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  <style:text-properties fo:font-weight="bold" officeooo:paragraph-rsid="001e3938" style:font-weight-asian="bold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  <style:text-properties fo:font-weight="bold" officeooo:rsid="013d8f9e" officeooo:paragraph-rsid="001e3938" style:font-weight-asian="bold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  <style:text-properties fo:font-weight="bold" officeooo:rsid="0138d340" officeooo:paragraph-rsid="001e4ab5" style:font-weight-asian="bold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</style:tab-stops>
      </style:paragraph-properties>
      <style:text-properties fo:font-weight="bold" officeooo:rsid="0138906e" officeooo:paragraph-rsid="001e4ab5" style:font-weight-asian="bold" style:font-weight-complex="bold"/>
    </style:style>
    <style:style style:name="P5" style:family="paragraph" style:parent-style-name="Standard">
      <style:text-properties officeooo:rsid="001e4ab5" officeooo:paragraph-rsid="001e4ab5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officeooo:rsid="0134126f" style:font-size-asian="12pt" style:font-name-complex="Times New Roman" style:font-size-complex="12pt"/>
    </style:style>
    <style:style style:name="T3" style:family="text">
      <style:text-properties fo:font-size="12pt" officeooo:rsid="013d8f9e" style:font-size-asian="12pt" style:font-name-complex="Times New Roman" style:font-size-complex="12pt"/>
    </style:style>
    <style:style style:name="T4" style:family="text">
      <style:text-properties fo:font-size="12pt" officeooo:rsid="013bb7a2" style:font-size-asian="12pt" style:font-name-complex="Times New Roman" style:font-size-complex="12pt"/>
    </style:style>
    <style:style style:name="T5" style:family="text">
      <style:text-properties fo:font-size="12pt" officeooo:rsid="001e3938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5">Notes: </text:span><text:span text:style-name="T4">Corporate Assignment of Deed of Trust; <text:line-break/>Document, From IndyMac Bank, 2015May04; Notes</text:span><text:span text:style-name="T2"><text:line-break/></text:span></text:p>
      <text:p text:style-name="P2"><text:span text:style-name="T2">F</text:span><text:span text:style-name="T1">rom, Assignor, Mortgage Electronic Registration System, AKA: MERS, <text:line-break/>for: IndyMac Bank, FSB; </text:span></text:p>
      <text:p text:style-name="P1"><text:span text:style-name="T2"/></text:p>
      <text:p text:style-name="P1"><text:span text:style-name="T4">To: assignee: One West Bank, Federal Savings Bank, <text:line-break/>at: c/o: Ocwen Loan Servicing, LLC, West Palm Beach, Florida.</text:span></text:p>
      <text:p text:style-name="P1"><text:span text:style-name="T2"/></text:p>
      <text:p text:style-name="P1"><text:span text:style-name="T2">“… </text:span><text:span text:style-name="T3">the said Assignor, here-by Assigns to the above named Assignee, the Deed of Trust, having an original principal sum of $280,000.00 with interest, secured thereby, &amp; the full benefit of all the powers &amp; all of the covenants &amp; provisions therein contained, <text:line-break/>&amp; the said Assignor hereby grants &amp; conveys unto said Assignee, the Assignor’s Interest under said Deed of Trust.” <text:s/></text:span></text:p>
      <text:p text:style-name="Standard"/>
      <text:p text:style-name="P5">~~~~~~~~~</text:p>
      <text:p text:style-name="P5"/>
      <text:p text:style-name="P4"><text:span text:style-name="T1">MERS was Nominee for </text:span><text:span text:style-name="T2">“I</text:span><text:span text:style-name="T1">ndyMac Bank” ???</text:span></text:p>
      <text:p text:style-name="P3"><text:span text:style-name="T2">O</text:span><text:span text:style-name="T1">riginal Promissory-Note was Issued from &amp; by Moors to IndyMac Bank ???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5T16:23:29.739634023</meta:creation-date>
    <dc:date>2022-12-15T16:26:18.676550771</dc:date>
    <meta:editing-duration>PT2M49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7" meta:word-count="125" meta:character-count="793" meta:non-whitespace-character-count="667"/>
  </office:meta>
</office:document-meta>
</file>