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imes New Roman" svg:font-family="'Times New Roman'" style:font-family-generic="system"/>
  </office:font-face-decls>
  <office:automatic-styles>
    <style:style style:name="P1" style:family="paragraph" style:parent-style-name="Preformatted_20_Text">
      <style:text-properties style:font-name="Liberation Serif" officeooo:paragraph-rsid="000f89b1"/>
    </style:style>
    <style:style style:name="P2" style:family="paragraph" style:parent-style-name="Preformatted_20_Text">
      <style:text-properties style:font-name="Liberation Serif" officeooo:rsid="000c0d5f" officeooo:paragraph-rsid="000f89b1"/>
    </style:style>
    <style:style style:name="P3" style:family="paragraph" style:parent-style-name="Standard">
      <style:text-properties style:font-name="Liberation Serif" officeooo:rsid="000c0d5f" officeooo:paragraph-rsid="000c0d5f"/>
    </style:style>
    <style:style style:name="P4" style:family="paragraph" style:parent-style-name="Standard">
      <style:text-properties style:font-name="Liberation Serif" officeooo:rsid="000aea62" officeooo:paragraph-rsid="000aea62"/>
    </style:style>
    <style:style style:name="P5" style:family="paragraph" style:parent-style-name="Standard">
      <style:text-properties style:font-name="Liberation Serif"/>
    </style:style>
    <style:style style:name="P6" style:family="paragraph" style:parent-style-name="Standard">
      <style:text-properties style:font-name="Liberation Serif" officeooo:paragraph-rsid="000aea62"/>
    </style:style>
    <style:style style:name="P7" style:family="paragraph" style:parent-style-name="Standard">
      <style:text-properties style:font-name="Liberation Serif" officeooo:paragraph-rsid="000c0d5f"/>
    </style:style>
    <style:style style:name="P8" style:family="paragraph" style:parent-style-name="Standard">
      <style:text-properties style:font-name="Liberation Serif" officeooo:rsid="000f9ad7" officeooo:paragraph-rsid="000f9ad7"/>
    </style:style>
    <style:style style:name="P9" style:family="paragraph" style:parent-style-name="Standard">
      <style:text-properties style:font-name="Liberation Serif" officeooo:rsid="0010e5ee" officeooo:paragraph-rsid="0010e5ee"/>
    </style:style>
    <style:style style:name="P10" style:family="paragraph" style:parent-style-name="Standard">
      <style:paragraph-properties fo:text-align="start" style:justify-single-word="false"/>
      <style:text-properties style:font-name="Liberation Serif" fo:font-weight="normal" officeooo:rsid="000f89b1" officeooo:paragraph-rsid="000f89b1" style:font-weight-asian="normal" style:font-weight-complex="normal"/>
    </style:style>
    <style:style style:name="P11" style:family="paragraph" style:parent-style-name="Preformatted_20_Text">
      <style:paragraph-properties fo:text-align="start" style:justify-single-word="false"/>
      <style:text-properties style:font-name="Liberation Serif" fo:font-weight="normal" officeooo:paragraph-rsid="000f89b1" style:font-weight-asian="normal" style:font-weight-complex="normal"/>
    </style:style>
    <style:style style:name="P12" style:family="paragraph" style:parent-style-name="Standard">
      <style:text-properties style:font-name="Liberation Serif" style:text-underline-style="solid" style:text-underline-width="auto" style:text-underline-color="font-color" officeooo:paragraph-rsid="000c0d5f"/>
    </style:style>
    <style:style style:name="P13"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1.7835in"/>
        </style:tab-stops>
      </style:paragraph-properties>
      <style:text-properties fo:font-weight="normal" officeooo:paragraph-rsid="0014579a" style:font-weight-asian="normal" style:font-weight-complex="normal"/>
    </style:style>
    <style:style style:name="P14" style:family="paragraph" style:parent-style-name="Preformatted_20_Text">
      <style:text-properties style:font-name="Liberation Serif" officeooo:paragraph-rsid="0017df19"/>
    </style:style>
    <style:style style:name="P15" style:family="paragraph" style:parent-style-name="Preformatted_20_Text">
      <style:text-properties officeooo:paragraph-rsid="0017df19"/>
    </style:style>
    <style:style style:name="P16" style:family="paragraph" style:parent-style-name="Text_20_body">
      <style:paragraph-properties fo:margin-left="0in" fo:margin-right="0in" fo:text-indent="0in" style:auto-text-indent="false"/>
    </style:style>
    <style:style style:name="T1" style:family="text">
      <style:text-properties officeooo:rsid="000aea62"/>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aea62"/>
    </style:style>
    <style:style style:name="T4" style:family="text">
      <style:text-properties officeooo:rsid="000c0d5f"/>
    </style:style>
    <style:style style:name="T5" style:family="text">
      <style:text-properties officeooo:rsid="0010e5ee"/>
    </style:style>
    <style:style style:name="T6" style:family="text">
      <style:text-properties officeooo:rsid="0014579a"/>
    </style:style>
    <style:style style:name="T7" style:family="text">
      <style:text-properties fo:font-size="12pt" style:text-underline-style="solid" style:text-underline-width="auto" style:text-underline-color="font-color" officeooo:rsid="00d81de0" style:font-size-asian="12pt" style:font-name-complex="Times New Roman" style:font-size-complex="12pt"/>
    </style:style>
    <style:style style:name="T8" style:family="text">
      <style:text-properties fo:font-size="12pt" officeooo:rsid="00d81de0" style:font-size-asian="12pt" style:font-name-complex="Times New Roman" style:font-size-complex="12pt"/>
    </style:style>
    <style:style style:name="T9" style:family="text">
      <style:text-properties fo:font-weight="bold"/>
    </style:style>
    <style:style style:name="T10" style:family="text">
      <style:text-properties style:font-name="Liberation Serif"/>
    </style:style>
    <style:style style:name="T11" style:family="text">
      <style:text-properties style:font-name="Liberation Serif" officeooo:rsid="0017df19"/>
    </style:style>
    <style:style style:name="T12" style:family="text">
      <style:text-properties style:font-name="Liberation Serif"/>
    </style:style>
    <style:style style:name="T13" style:family="text">
      <style:text-properties style:font-name="Liberation Serif"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oores Case; Notes &amp; Reference Material.</text:p>
      <text:p text:style-name="P5"/>
      <text:p text:style-name="P6"><text:span text:style-name="T1">“</text:span><text:span text:style-name="T3">Federal National Mortgage Association</text:span><text:span text:style-name="T1">”; aka Fanne-Mae.<text:line-break/>https://www.fanniemae.com/<text:line-break/><text:line-break/>https://www.usa.gov/federal-agencies/federal-national-mortgage-association-fannie-mae<text:line-break/><text:line-break/>“</text:span>Fannie Mae <text:span text:style-name="T2">purchases mortgages from lending institutions</text:span> in an effort <text:span text:style-name="T2">to increase affordable lending</text:span> activity at those institutions. <text:span text:style-name="T2">Fannie Mae is not a federal agency</text:span>. <text:span text:style-name="T2">It is a government-sponsored enterprise</text:span> <text:span text:style-name="T2">under</text:span> the conservatorship of the <text:span text:style-name="T2">Federal Housing Finance Agency</text:span> (FHFA).<text:span text:style-name="T1"><text:line-break/><text:line-break/>https://en.wikipedia.org/wiki/Fannie_Mae<text:line-break/><text:line-break/></text:span></text:p>
      <text:p text:style-name="P3">~~~~~~~~~~~~~~~~~~~~~</text:p>
      <text:p text:style-name="P3">Fanne Mae’s Leadership:<text:line-break/>https://www.fanniemae.com/about-us/fannie-mae-leadership-team</text:p>
      <text:p text:style-name="P7"/>
      <text:p text:style-name="P7">Fanne Mae’s Leadership:</text:p>
      <text:p text:style-name="P7">(some of them, each strategically chosen from a longer list, </text:p>
      <text:p text:style-name="P7">as for inclusion in the Moore's QT-Complaint.)</text:p>
      <text:p text:style-name="P7"/>
      <text:p text:style-name="P7">https://www.fanniemae.com/about-us/fannie-mae-leadership-team</text:p>
      <text:p text:style-name="P7"/>
      <text:p text:style-name="P12">David C. Benson</text:p>
      <text:p text:style-name="P7">President and Interim Chief Executive Officer</text:p>
      <text:p text:style-name="P7"/>
      <text:p text:style-name="P7">Andrew Brammer</text:p>
      <text:p text:style-name="P7">Interim Chief Risk Officer</text:p>
      <text:p text:style-name="P7"/>
      <text:p text:style-name="P7">Chryssa C. Halley</text:p>
      <text:p text:style-name="P7">Executive Vice President and Chief Financial Officer</text:p>
      <text:p text:style-name="P7"/>
      <text:p text:style-name="P7">Jeffery R. Hayward</text:p>
      <text:p text:style-name="P7">Executive Vice President and Chief Administrative Officer</text:p>
      <text:p text:style-name="P7"/>
      <text:p text:style-name="P7">Steve James</text:p>
      <text:p text:style-name="P7">Senior Vice President and Chief Marketing Officer</text:p>
      <text:p text:style-name="P7"/>
      <text:p text:style-name="P7">Nancy Jardini</text:p>
      <text:p text:style-name="P7">Senior Vice President and Chief Compliance &amp; Ethics Officer</text:p>
      <text:p text:style-name="P7"/>
      <text:p text:style-name="P7">Katie O’Connell Jones</text:p>
      <text:p text:style-name="P7">Senior Vice President and Chief Human Resources Officer</text:p>
      <text:p text:style-name="P7"/>
      <text:p text:style-name="P7">Ramon Richards</text:p>
      <text:p text:style-name="P7">Senior Vice President and Chief Information Officer</text:p>
      <text:p text:style-name="P7"/>
      <text:p text:style-name="P7">Stergios "Terry" Theologides</text:p>
      <text:p text:style-name="P7"><text:soft-page-break/>Executive Vice President, General Counsel, and Corporate Secretary</text:p>
      <text:p text:style-name="P7"><text:line-break/><text:line-break/><text:span text:style-name="T4">***********************<text:line-break/>Wall Street Journal: data:</text:span></text:p>
      <text:p text:style-name="P5"/>
      <text:p text:style-name="P5">https://www.wsj.com/market-data/quotes/FNMA/company-people</text:p>
      <text:p text:style-name="P5"><text:line-break/>"Federal National Mortgage Association is a government-sponsored company. </text:p>
      <text:p text:style-name="P5">It engages in the provision of liquidity </text:p>
      <text:p text:style-name="P5">for purchases of homes </text:p>
      <text:p text:style-name="P5">and financing of multifamily rental housing </text:p>
      <text:p text:style-name="P5">and refinancing existing mortgages. ..." </text:p>
      <text:p text:style-name="P5"/>
      <text:p text:style-name="P5">Board of Independent Directors:</text:p>
      <text:p text:style-name="P5"/>
      <text:p text:style-name="P5"><text:span text:style-name="T2">Michael J. Heid</text:span>; Chairman of the Board of Directors.</text:p>
      <text:p text:style-name="P5">Christopher J. Brummer </text:p>
      <text:p text:style-name="P5">Simon Johnson </text:p>
      <text:p text:style-name="P5">Robert H. Herz </text:p>
      <text:p text:style-name="P5">Amy E. Alving </text:p>
      <text:p text:style-name="P5">Diane C. Nordin </text:p>
      <text:p text:style-name="P5">Renée Lewis Glover </text:p>
      <text:p text:style-name="P5">Antony Peter Jenkins </text:p>
      <text:p text:style-name="P5">Manuel Sánchez Rodríguez </text:p>
      <text:p text:style-name="P5">Karin J. Kimbrough </text:p>
      <text:p text:style-name="P5"/>
      <text:p text:style-name="P5"/>
      <text:p text:style-name="P5">Additional Executive Officers: </text:p>
      <text:p text:style-name="P5">(some of them, each strategically chosen from a longer list, </text:p>
      <text:p text:style-name="P5">as for inclusion in the Moore's QT-Complaint.)</text:p>
      <text:p text:style-name="P5"/>
      <text:p text:style-name="P5"><text:span text:style-name="T2">David C. Benson</text:span>, President, Chief Executive Officer, &amp; Director.</text:p>
      <text:p text:style-name="P5">Jeffery R. Hayward, Chief Administrative Officer, &amp; Executive VP</text:p>
      <text:p text:style-name="P5">Amy Bernier, Director-Borrower Relationships</text:p>
      <text:p text:style-name="P5">Karyn Sper, Director - Green Financing</text:p>
      <text:p text:style-name="P5">Andrew Brammer, Chief Risk Officer</text:p>
      <text:p text:style-name="P5">Nancy J. Jardini, Senior VP, Chief Compliance &amp; Ethics Officer</text:p>
      <text:p text:style-name="P5">Stergios Theologides; Secretary, Executive VP, &amp; General Counsel</text:p>
      <text:p text:style-name="P5"/>
      <text:p text:style-name="P5"><text:span text:style-name="T2">Michael J. Heid</text:span>; Chairman.</text:p>
      <text:p text:style-name="P5"/>
      <text:p text:style-name="P3"><text:line-break/><text:line-break/>****************************************</text:p>
      <text:p text:style-name="P7"><text:line-break/>Hugh R. Frater<text:line-break/><text:line-break/><text:soft-page-break/>https://wallmine.com/otc/fnmaj/officer/2051064/hugh-frater<text:line-break/></text:p>
      <text:p text:style-name="P7"/>
      <text:p text:style-name="P7">*****************************</text:p>
      <text:p text:style-name="P7"/>
      <text:p text:style-name="P7">Hugh Frater; Biography:</text:p>
      <text:p text:style-name="P7">https://wallmine.com/otc/fnmaj/officer/2051064/hugh-frater</text:p>
      <text:p text:style-name="P7"/>
      <text:p text:style-name="P7">Hugh R. Frater is Chief Executive Officer, Director of the Company. </text:p>
      <text:p text:style-name="P7">Mr. Frater was appointed Chief Executive Officer of </text:p>
      <text:p text:style-name="P7">Fannie Mae </text:p>
      <text:p text:style-name="P7">in March 2019, </text:p>
      <text:p text:style-name="P7"><text:line-break/>and prior to that time, he served as Fannie Mae’s Interim Chief Executive Officer </text:p>
      <text:p text:style-name="P7">beginning in October 2018. </text:p>
      <text:p text:style-name="P7"/>
      <text:p text:style-name="P7">Prior to becoming Fannie Mae’s Interim Chief Executive Officer, </text:p>
      <text:p text:style-name="P7">Mr. Frater had been an independent director of Fannie Mae beginning in January 2016. </text:p>
      <text:p text:style-name="P7"><text:line-break/>Mr. Frater also serves as Non-Executive Chairman of the Board of VEREIT, Inc. </text:p>
      <text:p text:style-name="P7">Mr. Frater previously worked at Berkadia Commercial Mortgage LLC (“Berkadia”), </text:p>
      <text:p text:style-name="P7">a commercial real estate company providing comprehensive capital solutions and investment sales advisory and research services for multifamily and commercial properties. </text:p>
      <text:p text:style-name="P7">He served as Chairman of Berkadia from 2014 to December 2015 and he served as Chief Executive Officer of Berkadia from 2010 to 2014. </text:p>
      <text:p text:style-name="P7">From 2007 to 2010, Mr. Frater was the Chief Operating Officer of Good Energies, Inc., and from 2004 to 2007, Mr. Frater was an Executive Vice President at The PNC Financial Services Group, Inc., where he led the real estate division. </text:p>
      <text:p text:style-name="P7"><text:span text:style-name="T2">Mr. Frater was a Founding Partner and Managing Director of BlackRock, Inc</text:span>. from 1988 to 2004, where <text:span text:style-name="T2">he led the real estate practice</text:span>.</text:p>
      <text:p text:style-name="P7"/>
      <text:p text:style-name="P7">What is the salary of Hugh Frater?</text:p>
      <text:p text:style-name="P7"/>
      <text:p text:style-name="P7">As the Chief Executive Officer and Director of Federal National Mortgage Association, the total compensation of Hugh Frater at Federal National Mortgage Association is $671,104. </text:p>
      <text:p text:style-name="P7">There are 10 executives at Federal National Mortgage Association getting paid more, with Kimberly H. Johnson having the highest compensation of $3,806,712.</text:p>
      <text:p text:style-name="P7"/>
      <text:p text:style-name="P7"><text:line-break/><text:line-break/><text:line-break/></text:p>
      <text:p text:style-name="P3">***********************************<text:line-break/>***********************************</text:p>
      <text:p text:style-name="P7">“Federal Housing Finance Agency”; <text:span text:style-name="T1">aka FHFA.<text:line-break/>https://www.fhfa.gov/</text:span></text:p>
      <text:p text:style-name="P7"><text:line-break/><text:span text:style-name="T1">https://www.usa.gov/federal-agencies/federal-housing-finance-agency</text:span><text:line-break/></text:p>
      <text:p text:style-name="P7"><text:soft-page-break/>“The <text:span text:style-name="T2">Federal Housing Finance Agency</text:span> <text:span text:style-name="T2">provides supervision, regulation, and housing mission oversight of</text:span> <text:span text:style-name="T2">Fannie Mae</text:span>, Freddie Mac, and the Federal Home Loan Banks.”</text:p>
      <text:p text:style-name="P3"/>
      <text:p text:style-name="P10">****************************<text:span text:style-name="T6">****</text:span></text:p>
      <text:p text:style-name="P13"><text:span text:style-name="T8">“</text:span><text:span text:style-name="T7">Mortgage Electronic Registrations Systems</text:span><text:span text:style-name="T8">”</text:span></text:p>
      <text:p text:style-name="P11">https://www.mersinc.org/index</text:p>
      <text:p text:style-name="P11">https://www.bbb.org/us/va/reston/profile/mortgage-broker/mortgage-electronic-registration-systems-0241-235985965<text:line-break/>https://www.cavaliercps.com/who-we-serve/serve-mortgage-electronic-registration-systems-mers</text:p>
      <text:p text:style-name="P11">https://en.wikipedia.org/wiki/Mortgage_Electronic_Registration_Systems</text:p>
      <text:p text:style-name="P1"/>
      <text:p text:style-name="P1"/>
      <text:p text:style-name="P15"><text:span text:style-name="T10">**************************************<text:line-break/></text:span><text:span text:style-name="T11">First Lender to Moores, was IndyMac Bank; </text:span></text:p>
      <text:p text:style-name="P15"><text:span text:style-name="T10"><text:line-break/>https://en.wikipedia.org/wiki/IndyMac<text:line-break/></text:span><text:span text:style-name="T10"><text:line-break/></text:span><text:span text:style-name="T13">IndyMac</text:span><text:span text:style-name="T10">, a contraction of </text:span><text:span text:style-name="T13">Independent National Mortgage Corporation</text:span><text:span text:style-name="T10">, was an American </text:span><text:a xlink:type="simple" xlink:href="https://en.wikipedia.org/wiki/Bank" text:style-name="Internet_20_link" text:visited-style-name="Visited_20_Internet_20_Link"><text:span text:style-name="T10">bank</text:span></text:a><text:span text:style-name="T10"> based in California that failed in 2008 and <text:line-break/><text:line-break/>was seized by the United States </text:span><text:a xlink:type="simple" xlink:href="https://en.wikipedia.org/wiki/Federal_Deposit_Insurance_Corporation" text:style-name="Internet_20_link" text:visited-style-name="Visited_20_Internet_20_Link"><text:span text:style-name="T10">Federal Deposit Insurance Corporation</text:span></text:a><text:span text:style-name="T10"> (FDIC). </text:span></text:p>
      <text:p text:style-name="P16"><text:span text:style-name="T10">Before its failure, <text:line-break/><text:line-break/>IndyMac Bank was the largest </text:span><text:a xlink:type="simple" xlink:href="https://en.wikipedia.org/wiki/Savings_and_loan_association" text:style-name="Internet_20_link" text:visited-style-name="Visited_20_Internet_20_Link"><text:span text:style-name="T10">savings and loan association</text:span></text:a><text:span text:style-name="T10"> in the </text:span><text:a xlink:type="simple" xlink:href="https://en.wikipedia.org/wiki/Los_Angeles" text:style-name="Internet_20_link" text:visited-style-name="Visited_20_Internet_20_Link"><text:span text:style-name="T10">Los Angeles</text:span></text:a><text:span text:style-name="T10"> area and the seventh largest </text:span><text:a xlink:type="simple" xlink:href="https://en.wikipedia.org/wiki/Mortgage_loan" text:style-name="Internet_20_link" text:visited-style-name="Visited_20_Internet_20_Link"><text:span text:style-name="T10">mortgage</text:span></text:a><text:span text:style-name="T10"> originator in the United States.</text:span><text:bookmark text:name="cite_ref-2"/><text:a xlink:type="simple" xlink:href="https://en.wikipedia.org/wiki/IndyMac#cite_note-2" text:style-name="Internet_20_link" text:visited-style-name="Visited_20_Internet_20_Link"><text:span text:style-name="T10">[2]</text:span></text:a><text:span text:style-name="T10"> The failure of IndyMac Bank on July 11, 2008, was the fourth largest </text:span><text:a xlink:type="simple" xlink:href="https://en.wikipedia.org/wiki/Bank_run" text:style-name="Internet_20_link" text:visited-style-name="Visited_20_Internet_20_Link"><text:span text:style-name="T10">bank failure</text:span></text:a><text:span text:style-name="T10"> in </text:span><text:a xlink:type="simple" xlink:href="https://en.wikipedia.org/wiki/United_States" text:style-name="Internet_20_link" text:visited-style-name="Visited_20_Internet_20_Link"><text:span text:style-name="T10">United States</text:span></text:a><text:span text:style-name="T10">,</text:span><text:bookmark text:name="cite_ref-3"/><text:a xlink:type="simple" xlink:href="https://en.wikipedia.org/wiki/IndyMac#cite_note-3" text:style-name="Internet_20_link" text:visited-style-name="Visited_20_Internet_20_Link"><text:span text:style-name="T10">[3]</text:span></text:a><text:span text:style-name="T10"> and the second largest failure of a regulated </text:span><text:a xlink:type="simple" xlink:href="https://en.wikipedia.org/wiki/Savings_and_loan_association" text:style-name="Internet_20_link" text:visited-style-name="Visited_20_Internet_20_Link"><text:span text:style-name="T10">thrift</text:span></text:a><text:span text:style-name="T10"> at that time.</text:span><text:bookmark text:name="cite_ref-Veiga_4-0"/><text:a xlink:type="simple" xlink:href="https://en.wikipedia.org/wiki/IndyMac#cite_note-Veiga-4" text:style-name="Internet_20_link" text:visited-style-name="Visited_20_Internet_20_Link"><text:span text:style-name="T10">[4]</text:span></text:a><text:span text:style-name="T10"> "Mac" is an established contraction for "Mortgage Corporation", usually associated with </text:span><text:a xlink:type="simple" xlink:href="https://en.wikipedia.org/wiki/Government_sponsored_entities" text:style-name="Internet_20_link" text:visited-style-name="Visited_20_Internet_20_Link"><text:span text:style-name="T10">government sponsored entities</text:span></text:a><text:span text:style-name="T10"> such as "Freddie Mac" (</text:span><text:a xlink:type="simple" xlink:href="https://en.wikipedia.org/wiki/Federal_Home_Loan_Mortgage_Corporation" text:style-name="Internet_20_link" text:visited-style-name="Visited_20_Internet_20_Link"><text:span text:style-name="T10">Federal Home Loan Mortgage Corporation</text:span></text:a><text:span text:style-name="T10">) and "Farmer Mac" (</text:span><text:a xlink:type="simple" xlink:href="https://en.wikipedia.org/wiki/Federal_Agricultural_Mortgage_Corporation" text:style-name="Internet_20_link" text:visited-style-name="Visited_20_Internet_20_Link"><text:span text:style-name="T10">Federal Agricultural Mortgage Corporation</text:span></text:a><text:span text:style-name="T10">). Indymac, however, had always been a private corporation with no relationship to the government. </text:span></text:p>
      <text:p text:style-name="P14"><text:line-break/><text:line-break/></text:p>
      <text:p text:style-name="P1">**************************************</text:p>
      <text:p text:style-name="P1">Texas, “Midland County Bar Association”;</text:p>
      <text:p text:style-name="P1">http://www.midlandcountybar.org/</text:p>
      <text:p text:style-name="P1">http://www.midlandcountybar.org/officers.html</text:p>
      <text:p text:style-name="P1"/>
      <text:p text:style-name="P1">Officers: 2019-2020</text:p>
      <text:p text:style-name="P1"/>
      <text:p text:style-name="P1">President: <text:s/><text:span text:style-name="T2">Emily Smith</text:span></text:p>
      <text:p text:style-name="P1">EmilyStatton.Smith@pxd.com</text:p>
      <text:p text:style-name="P1"/>
      <text:p text:style-name="P1">Emily is Senior Counsel for Pioneer Natural Resources USA, Inc.</text:p>
      <text:p text:style-name="P1">Emily began her legal career at a boutique oil and gas firm in Dallas</text:p>
      <text:p text:style-name="P1">before returning to her hometown of MIdland.</text:p>
      <text:p text:style-name="P1"/>
      <text:p text:style-name="P1">She practiced transactional oil and gas law with Stubbeman, McRae, Sealy, Laughlin &amp; Browder before going in-house.</text:p>
      <text:p text:style-name="P1"/>
      <text:p text:style-name="P1">She received her B.A. in English from Texas A&amp;M University ​where she was</text:p>
      <text:p text:style-name="P1">a Presidential Endowed Scholar National Merit Scholar, and Director's Excellence Award recipient.</text:p>
      <text:p text:style-name="P1"/>
      <text:p text:style-name="P1">She received her law degree in 2008 from Baylor Law School</text:p>
      <text:p text:style-name="P1">where she was a Dean's Scholarship Recipient.</text:p>
      <text:p text:style-name="P1"><text:soft-page-break/></text:p>
      <text:p text:style-name="P1">Emily <text:s/>is a Fellow of the Texas Bar Foundation</text:p>
      <text:p text:style-name="P1">and received the Equal Access to Justice Award</text:p>
      <text:p text:style-name="P1">from Legal Aid of Northwest Texas (Midland chapter) in <text:s/>2013 and 2014.</text:p>
      <text:p text:style-name="P1"><text:line-break/>She is a member of the Liberal Arts Advisory Council at Texas A&amp;M University and serves on various community boards in Midland.</text:p>
      <text:p text:style-name="P1"/>
      <text:p text:style-name="P1">~~~ <text:s text:c="11"/></text:p>
      <text:p text:style-name="P1">President-Elect: <text:span text:style-name="T2">Garrett Melchiorre</text:span></text:p>
      <text:p text:style-name="P1">gmelchiorre@cbtd.com</text:p>
      <text:p text:style-name="P1"/>
      <text:p text:style-name="P1">Garrett is a Shareholder with Cotton Bledsoe Tighe &amp; Dawson, PC. <text:s/></text:p>
      <text:p text:style-name="P1">He concentrates his practice on examining oil and gas titles, </text:p>
      <text:p text:style-name="P1">rendering title opinions covering state, federal and privately owned lands in Texas and New Mexico, and preparing documents for use in the oil and gas industry. </text:p>
      <text:p text:style-name="P1"/>
      <text:p text:style-name="P1">Garrett received his B.A., magna cum laude, in Policy Studies from Syracuse University in 2005 (Phi Beta Kappa), an M.S. in Childhood Education from Brooklyn College in 2007, and his law degree in 2010 from Kent College of Law in Chicago. <text:s/></text:p>
      <text:p text:style-name="P1"/>
      <text:p text:style-name="P1">Mr. Melchiorre is admitted to the state bars of Texas and New Mexico. <text:s/></text:p>
      <text:p text:style-name="P1">He received the Legal Aid of NorthWest Texas Midland County Pro Bono Attorney of the Year award </text:p>
      <text:p text:style-name="P1">in 2013 and serves as a Board Member for Casa de Amigos in Midland. </text:p>
      <text:p text:style-name="P1"/>
      <text:p text:style-name="P1">~~~</text:p>
      <text:p text:style-name="P1">Vice President: <text:s/><text:span text:style-name="T2">Jon Bodle</text:span></text:p>
      <text:p text:style-name="P1">jbodle@lcalawfirm.com</text:p>
      <text:p text:style-name="P1"/>
      <text:p text:style-name="P1">Jon is an Associate with Lynch Chappell and Alsup, PC where he concentrates his practice on <text:s/>contracts, corporate finance, asset acquisitions/dispositions, commercial loan transactions, </text:p>
      <text:p text:style-name="P1">real estate, securities, corporate governance, and general corporate law. <text:s/></text:p>
      <text:p text:style-name="P1"/>
      <text:p text:style-name="P1">Jon is a 2017 graduate of the University of Texas School of Law </text:p>
      <text:p text:style-name="P1">where he served as Executive Editor of the Texas International Law Journal.</text:p>
      <text:p text:style-name="P1"/>
      <text:p text:style-name="P1">~~~</text:p>
      <text:p text:style-name="P1">Treasurer: <text:s/>Michael Christensen</text:p>
      <text:p text:style-name="P1">mchristensen@stubbeman.com</text:p>
      <text:p text:style-name="P1"/>
      <text:p text:style-name="P1">Michael Christensen is a senior associate in the firm’s Litigation Section. <text:s/></text:p>
      <text:p text:style-name="P1">Michael’s practice focuses on energy and real property litigation, commercial litigation, including contractual disputes of any nature, and personal injury defense. <text:s/></text:p>
      <text:p text:style-name="P1">Michael is a Midland native and has represented the interests of Fortune 500 companies, publicly traded independent oil and gas companies, and privately held companies of all sizes throughout the Permian Basin. <text:s/></text:p>
      <text:p text:style-name="P1">Michael earned his undergraduate degree from Texas Christian University </text:p>
      <text:p text:style-name="P1">and graduated from the Texas Tech University School of Law. <text:s/></text:p>
      <text:p text:style-name="P1">Michael is licensed in Texas and New Mexico.</text:p>
      <text:p text:style-name="P1"/>
      <text:p text:style-name="P1">~~~</text:p>
      <text:p text:style-name="P1">Secretary: <text:s/>Bill B. Caraway</text:p>
      <text:p text:style-name="P1">​bcaraway@diamondbackenergy.com</text:p>
      <text:p text:style-name="P1"/>
      <text:p text:style-name="P1">Bill is the Associate General Counsel at Diamondback Energy </text:p>
      <text:p text:style-name="P1">where he oversees all of the Company's litigation. <text:s/></text:p>
      <text:p text:style-name="P1"/>
      <text:p text:style-name="P1">In private practice, Bill represented corporate and individual clients in a broad range of civil litigation matters, including business and commercial disputes, products liability,personal injury claims, deed and lease interpretation issues, surface use disputes, lease termination disputes and mineral ownership rights. <text:s/></text:p>
      <text:p text:style-name="P1"><text:soft-page-break/></text:p>
      <text:p text:style-name="P1">His extensive trial experience has gained him membership in the American Board of Trial Advocates. <text:s/></text:p>
      <text:p text:style-name="P1"/>
      <text:p text:style-name="P1">Bill also represented clients in the negotiation of oil and gas leases, eminent domain proceedings, real estate and loan transactions, and corporate formations. <text:s/></text:p>
      <text:p text:style-name="P1"/>
      <text:p text:style-name="P1">Bill received his B.S. in Agricultural Economics in 1987 from Texas Tech University where he served as Student Association President. <text:s/></text:p>
      <text:p text:style-name="P1"/>
      <text:p text:style-name="P1">He graduated, magna cum laude, from Washington &amp; Lee University School of Law in 1991 and was Executive Editor of the Law Review. <text:s/></text:p>
      <text:p text:style-name="P1"/>
      <text:p text:style-name="P1">Bill began his legal career with Baker Botts LLP in Houston and was a sole practitioner in Houston where he was President of the Houston Trial Lawyers Association (2003-04), and in Hallettsville before joining Kelly Hart and moving to Midland in 2015. <text:s/></text:p>
      <text:p text:style-name="P1">He is licensed in Texas and New Mexico. </text:p>
      <text:p text:style-name="P1"/>
      <text:p text:style-name="P1"/>
      <text:p text:style-name="P1"/>
      <text:p text:style-name="P2"/>
      <text:p text:style-name="P3"/>
      <text:p text:style-name="P3"/>
      <text:p text:style-name="P3"/>
      <text:p text:style-name="P8"/>
      <text:p text:style-name="P8">**************************************</text:p>
      <text:p text:style-name="P8">"Barrett Daffin Frappier Turner &amp; Engel,"</text:p>
      <text:p text:style-name="P8">https://www.bdfgroup.com/</text:p>
      <text:p text:style-name="P8"/>
      <text:p text:style-name="P8">“Barrett Daffin Frappier Turner &amp; Engel, </text:p>
      <text:p text:style-name="P8">LLP, </text:p>
      <text:p text:style-name="P8">Barrett Daffin Frappier Treder &amp; Weiss, LLP </text:p>
      <text:p text:style-name="P8">and Barrett Frappier &amp; Weisserman, LLP, </text:p>
      <text:p text:style-name="P8">collectively referred to as the BDF Law Group, </text:p>
      <text:p text:style-name="P8">provide a full range of legal services to creditors.</text:p>
      <text:p text:style-name="P8"/>
      <text:p text:style-name="P8">Founded in Texas in 1990, over the past three decades </text:p>
      <text:p text:style-name="P8">the BDF Law Group expanded its operations by opening offices in </text:p>
      <text:p text:style-name="P8">Arizona, California, Colorado, Georgia and Nevada.</text:p>
      <text:p text:style-name="P8"/>
      <text:p text:style-name="P8">The BDF Law Group is always on the creative edge of innovation </text:p>
      <text:p text:style-name="P8">while maintaining the bedrock principles of integrity, accountability and service </text:p>
      <text:p text:style-name="P8">as it has strived to represent its clients with the highest degree of character and expertise. </text:p>
      <text:p text:style-name="P8"/>
      <text:p text:style-name="P8">The Firm has fully staffed office locations in each of our six (6) practice states </text:p>
      <text:p text:style-name="P8">and we proudly retain many of our original employees. </text:p>
      <text:p text:style-name="P8"/>
      <text:p text:style-name="P8">The BDF Law Group’s mission is to provide </text:p>
      <text:p text:style-name="P8">the highest standard of ethical, compliant and transparent default legal services. <text:s/></text:p>
      <text:p text:style-name="P8">BDFTE is the majority owner of BDFTW and BFW. </text:p>
      <text:p text:style-name="P8">The BDF Law Group serves all of the major national mortgage servicers, </text:p>
      <text:p text:style-name="P8">primarily on prime loan portfolios.</text:p>
      <text:p text:style-name="P8"/>
      <text:p text:style-name="P8"><text:soft-page-break/>The BDF Law Group is headquartered in Addison, Texas located in North Dallas.</text:p>
      <text:p text:style-name="P8"/>
      <text:p text:style-name="P8">~~</text:p>
      <text:p text:style-name="P8">https://www.legaldirectories.com/Barrett-Daffin-Frappier-Turner-amp-Engel-LLP-1989-Frm.aspx</text:p>
      <text:p text:style-name="P8"/>
      <text:p text:style-name="P8">https://www.linkedin.com/search/results/people/?currentCompany=%5B%2265481858%22%5D&amp;origin=COMPANY_PAGE_CANNED_SEARCH&amp;sid=%2CXB</text:p>
      <text:p text:style-name="P8"/>
      <text:p text:style-name="P8">https://www.linkedin.com/in/robert-d-forster-ii-913b428b/</text:p>
      <text:p text:style-name="P8"/>
      <text:p text:style-name="P8"/>
      <text:p text:style-name="P9"/>
      <text:p text:style-name="P9"/>
      <text:p text:style-name="P9"/>
      <text:p text:style-name="P9"/>
      <text:p text:style-name="P9"/>
      <text:p text:style-name="P9"/>
      <text:p text:style-name="P9"/>
      <text:p text:style-name="P9"/>
      <text:p text:style-name="P9">*****************************</text:p>
      <text:p text:style-name="P8">“<text:span text:style-name="T5">Ocwen Loan Servicing”</text:span></text:p>
      <text:p text:style-name="P8"/>
      <text:p text:style-name="P8">https://www.ocwen.com/</text:p>
      <text:p text:style-name="P8">https://www.ocwen.com/About</text:p>
      <text:p text:style-name="P8">https://www.dnb.com/business-directory/company-profiles.ocwen_loan_servicing_llc.fbf1470b72aa808a44aaca32e3f5fc35.html</text:p>
      <text:p text:style-name="P9"><text:line-break/><text:line-break/>Attorneys for the above:<text:line-break/>“Mackie Wolfe Zientz &amp; Mann, P.C.”<text:line-break/><text:line-break/>Israel Saucedo, # 24042221<text:line-break/><text:line-break/>Kendra Wiley, # 24026498<text:line-break/>Lori Liane Long, # 24072443<text:line-break/>Tracey Midkiff, # 24076558 </text:p>
      <text:p text:style-name="P8"/>
      <text:p text:style-name="P8">https://en.wikipedia.org/wiki/Ocwen</text:p>
      <text:p text:style-name="P8"/>
      <text:p text:style-name="P8">Controversies</text:p>
      <text:p text:style-name="P8"/>
      <text:p text:style-name="P8">In July 2002, Kweku Hanson, a Connecticut attorney, initiated <text:span text:style-name="T2">a class-action suit against Ocwen Federal FSB</text:span> of West Palm Beach, Florida, and he was represented in this by fellow attorney Paul Ngobeni. The 123-page lawsuit in Hanson v. Ocwen Federal Bank outlined <text:span text:style-name="T2">a six-year running battle over late charges and fees</text:span>.[25] <text:span text:style-name="T2">He was joined in the suit by 57 individuals who claimed to have been injured by Ocwen</text:span>. The lawsuit sought <text:span text:style-name="T2">$1.5 billion in punitive and exemplary damages</text:span> but <text:span text:style-name="T2">was settled out of court for an undisclosed sum</text:span>.</text:p>
      <text:p text:style-name="P8"/>
      <text:p text:style-name="P8"><text:soft-page-break/>On December 19, 2013, California Attorney General Kamala D. Harris announced <text:span text:style-name="T2">a $2.1 billion mortgage settlement with Ocwen Financial Corporation and Ocwen Loan Servicing</text:span> over alleged <text:span text:style-name="T2">mortgage servicing misconduct</text:span>. California homeowners eligible to receive an estimated $268 million in first lien principal reductions and nearly $23 million in cash payments.[26]</text:p>
      <text:p text:style-name="P8"/>
      <text:p text:style-name="P8">This agreement is with a total of 49 states with $2 billion used to cover loan modifications and principal reductions for the people who lost their homes between January 1, 2009, and December 21, 2012, and those people whose loans were serviced by OCWEN. "<text:span text:style-name="T2">OCWEN took advantage of borrowers at every stage of the process</text:span>", said Richard Cordray, Director of the Consumer Financial Protection Bureau.[27] As part of the agreement, <text:span text:style-name="T2">founder William Erbey resigned from the company's board over conflicts of interest</text:span>, though Ocwen paid him $1.2 million dollars in the process.” </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imes New Roman" svg:font-family="'Times New Roman'" style:font-family-generic="system"/>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Droid Sans Devanagari1" style:font-family-complex="'Droid Sans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2T22:36:44.808151601</meta:creation-date>
    <dc:date>2024-05-30T15:03:13.407676212</dc:date>
    <meta:editing-duration>P2DT18H34M53S</meta:editing-duration>
    <meta:editing-cycles>9</meta:editing-cycles>
    <meta:generator>LibreOffice/7.6.6.3$Linux_X86_64 LibreOffice_project/60$Build-3</meta:generator>
    <meta:document-statistic meta:table-count="0" meta:image-count="0" meta:object-count="0" meta:page-count="8" meta:paragraph-count="186" meta:word-count="1871" meta:character-count="13933" meta:non-whitespace-character-count="12100"/>
  </office:meta>
</office:document-meta>
</file>