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i" svg:font-family="Ani"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tyle:font-family-generic="system"/>
    <style:font-face style:name="Times New Roman5" svg:font-family="'Times New Roman'" style:font-family-generic="system" style:font-pitch="variable"/>
  </office:font-face-decls>
  <office:automatic-styles>
    <style:style style:name="P1" style:family="paragraph" style:parent-style-name="Standard">
      <style:paragraph-properties fo:text-align="end" style:justify-single-word="false" fo:orphans="0" fo:widows="0"/>
      <style:text-properties style:font-name="Ani" fo:font-size="12pt" fo:font-style="italic" fo:font-weight="bold" officeooo:paragraph-rsid="0027dd6e" style:font-size-asian="12pt" style:font-style-asian="italic" style:font-weight-asian="bold" style:font-size-complex="12pt" style:font-style-complex="italic" style:font-weight-complex="bold"/>
    </style:style>
    <style:style style:name="P2"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Times New Roman2" fo:font-weight="bold" officeooo:paragraph-rsid="001a9063" style:font-weight-asian="bold" style:font-name-complex="Times New Roman4" style:font-weight-complex="bold"/>
    </style:style>
    <style:style style:name="P3" style:family="paragraph" style:parent-style-name="Standard">
      <style:paragraph-properties fo:margin-left="0in" fo:margin-right="0in" fo:margin-top="0in" fo:margin-bottom="0in" style:contextual-spacing="false" fo:line-height="100%" fo:text-indent="0in" style:auto-text-indent="false"/>
      <style:text-properties style:font-name="Times New Roman2" fo:font-weight="bold" officeooo:paragraph-rsid="001a9063" style:font-weight-asian="bold" style:font-name-complex="Times New Roman4" style:font-weight-complex="bold"/>
    </style:style>
    <style:style style:name="P4" style:family="paragraph" style:parent-style-name="Standard">
      <style:paragraph-properties fo:margin-left="0in" fo:margin-right="0in" fo:margin-top="0in" fo:margin-bottom="0in" style:contextual-spacing="false" fo:line-height="100%" fo:text-indent="0in" style:auto-text-indent="false"/>
      <style:text-properties style:font-name="Times New Roman2" fo:font-weight="bold" officeooo:paragraph-rsid="010341f6" style:font-weight-asian="bold" style:font-name-complex="Times New Roman4" style:font-weight-complex="bold"/>
    </style:style>
    <style:style style:name="P5"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text-properties style:font-name="Times New Roman2" fo:font-size="12pt" officeooo:rsid="00810f40" officeooo:paragraph-rsid="01052766" style:font-size-asian="12pt" style:font-name-complex="Times New Roman4" style:font-size-complex="12pt"/>
    </style:style>
    <style:style style:name="P6" style:family="paragraph" style:parent-style-name="Standard">
      <style:paragraph-properties fo:margin-left="0in" fo:margin-right="0in" fo:margin-top="0in" fo:margin-bottom="0in" style:contextual-spacing="false" fo:line-height="100%" fo:text-align="center" style:justify-single-word="false" fo:text-indent="0in" style:auto-text-indent="false" fo:break-before="column"/>
      <style:text-properties officeooo:paragraph-rsid="010341f6"/>
    </style:style>
    <style:style style:name="P7"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officeooo:paragraph-rsid="0154e27e"/>
    </style:style>
    <style:style style:name="P8" style:family="paragraph" style:parent-style-name="Standard">
      <style:paragraph-properties fo:margin-left="0in" fo:margin-right="0in" fo:margin-top="0in" fo:margin-bottom="0in" style:contextual-spacing="false" fo:line-height="100%" fo:text-indent="0in" style:auto-text-indent="false"/>
      <style:text-properties officeooo:paragraph-rsid="01052766"/>
    </style:style>
    <style:style style:name="P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1475f28"/>
    </style:style>
    <style:style style:name="P10" style:family="paragraph" style:parent-style-name="Standard">
      <style:paragraph-properties fo:margin-left="0in" fo:margin-right="0in" fo:margin-top="0in" fo:margin-bottom="0in" style:contextual-spacing="false" fo:line-height="100%" fo:text-indent="0in" style:auto-text-indent="false"/>
      <style:text-properties officeooo:paragraph-rsid="01475f28"/>
    </style:style>
    <style:style style:name="P11" style:family="paragraph" style:parent-style-name="Standard">
      <style:paragraph-properties fo:margin-left="0in" fo:margin-right="0in" fo:margin-top="0in" fo:margin-bottom="0in" style:contextual-spacing="false" fo:line-height="100%" fo:text-indent="0.5in" style:auto-text-indent="false"/>
      <style:text-properties officeooo:paragraph-rsid="0149a6d4"/>
    </style:style>
    <style:style style:name="P12" style:family="paragraph" style:parent-style-name="Standard">
      <style:paragraph-properties fo:margin-left="0in" fo:margin-right="0in" fo:margin-top="0in" fo:margin-bottom="0in" style:contextual-spacing="false" fo:line-height="100%" fo:text-indent="0in" style:auto-text-indent="false"/>
      <style:text-properties officeooo:paragraph-rsid="014cb6ab"/>
    </style:style>
    <style:style style:name="P13" style:family="paragraph" style:parent-style-name="Standard">
      <style:paragraph-properties fo:margin-left="0in" fo:margin-right="0in" fo:margin-top="0in" fo:margin-bottom="0in" style:contextual-spacing="false" fo:line-height="100%" fo:text-indent="0in" style:auto-text-indent="false"/>
      <style:text-properties officeooo:paragraph-rsid="014ea94c"/>
    </style:style>
    <style:style style:name="P14" style:family="paragraph" style:parent-style-name="Standard">
      <style:paragraph-properties fo:margin-left="0in" fo:margin-right="0in" fo:margin-top="0in" fo:margin-bottom="0in" style:contextual-spacing="false" fo:line-height="100%"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s>
      </style:paragraph-properties>
      <style:text-properties officeooo:paragraph-rsid="01504c18"/>
    </style:style>
    <style:style style:name="P15" style:family="paragraph" style:parent-style-name="Standard">
      <style:paragraph-properties fo:margin-left="0in" fo:margin-right="0in" fo:margin-top="0in" fo:margin-bottom="0in" style:contextual-spacing="false" fo:line-height="100%" fo:text-indent="0in" style:auto-text-indent="false"/>
      <style:text-properties officeooo:paragraph-rsid="01504c18"/>
    </style:style>
    <style:style style:name="P16" style:family="paragraph" style:parent-style-name="Standard">
      <style:paragraph-properties fo:margin-left="0in" fo:margin-right="0in" fo:margin-top="0in" fo:margin-bottom="0in" style:contextual-spacing="false" fo:line-height="100%" fo:text-align="start" style:justify-single-word="false" fo:text-indent="0.5in" style:auto-text-indent="false"/>
      <style:text-properties fo:font-size="11pt" fo:font-weight="bold" officeooo:paragraph-rsid="01052766" style:font-size-asian="11pt" style:font-weight-asian="bold" style:font-size-complex="11pt" style:font-weight-complex="bold"/>
    </style:style>
    <style:style style:name="P17" style:family="paragraph" style:parent-style-name="Preformatted_20_Text">
      <style:paragraph-properties fo:margin-left="0in" fo:margin-right="0in" fo:margin-top="0in" fo:margin-bottom="0in" style:contextual-spacing="false" fo:line-height="100%" fo:text-indent="0in" style:auto-text-indent="false"/>
      <style:text-properties fo:font-size="11pt" fo:font-weight="bold" officeooo:rsid="00b12a8a" officeooo:paragraph-rsid="01475f28" style:font-size-asian="11pt" style:font-weight-asian="bold" style:font-size-complex="11pt" style:font-weight-complex="bold"/>
    </style:style>
    <style:style style:name="P18"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officeooo:paragraph-rsid="01052766" style:font-size-asian="11pt" style:font-size-complex="11pt"/>
    </style:style>
    <style:style style:name="P1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1pt" officeooo:paragraph-rsid="01052766" style:font-size-asian="11pt" style:font-size-complex="11pt"/>
    </style:style>
    <style:style style:name="P20" style:family="paragraph" style:parent-style-name="Standard">
      <style:paragraph-properties fo:margin-left="0in" fo:margin-right="0in" fo:margin-top="0in" fo:margin-bottom="0in" style:contextual-spacing="false" fo:line-height="100%" fo:text-align="start" style:justify-single-word="false" fo:text-indent="0.5in" style:auto-text-indent="false"/>
      <style:text-properties fo:font-size="11pt" officeooo:paragraph-rsid="01052766" style:font-size-asian="11pt" style:font-size-complex="11pt"/>
    </style:style>
    <style:style style:name="P21" style:family="paragraph" style:parent-style-name="Standard">
      <style:paragraph-properties fo:margin-left="0in" fo:margin-right="0in" fo:margin-top="0in" fo:margin-bottom="0in" style:contextual-spacing="false" fo:line-height="100%" fo:text-indent="0.5in" style:auto-text-indent="false"/>
      <style:text-properties fo:font-size="11pt" officeooo:paragraph-rsid="01052766" style:font-size-asian="11pt" style:font-size-complex="11pt"/>
    </style:style>
    <style:style style:name="P22" style:family="paragraph" style:parent-style-name="Standard">
      <style:paragraph-properties fo:margin-left="0in" fo:margin-right="0in" fo:margin-top="0in" fo:margin-bottom="0in" style:contextual-spacing="false" fo:line-height="100%" fo:text-indent="0in" style:auto-text-indent="false"/>
      <style:text-properties fo:font-size="11pt" officeooo:paragraph-rsid="01052766" style:font-size-asian="11pt" style:font-size-complex="11pt"/>
    </style:style>
    <style:style style:name="P23" style:family="paragraph" style:parent-style-name="Text_20_body">
      <style:paragraph-properties fo:margin-left="0in" fo:margin-right="0.1874in" fo:line-height="100%" fo:text-indent="0in" style:auto-text-indent="false"/>
      <style:text-properties fo:font-size="11pt" officeooo:paragraph-rsid="01052766" style:font-size-asian="11pt" style:font-size-complex="11pt"/>
    </style:style>
    <style:style style:name="P2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Liberation Serif" fo:font-size="11pt" fo:font-weight="bold" officeooo:paragraph-rsid="01052766" style:font-size-asian="11pt" style:font-weight-asian="bold" style:font-size-complex="11pt" style:font-weight-complex="bold"/>
    </style:style>
    <style:style style:name="P25" style:family="paragraph" style:parent-style-name="Preformatted_20_Text">
      <style:paragraph-properties fo:margin-left="0in" fo:margin-right="0in" fo:margin-top="0in" fo:margin-bottom="0in" style:contextual-spacing="false" fo:line-height="100%" fo:text-indent="0in" style:auto-text-indent="false"/>
      <style:text-properties style:font-name="Liberation Serif" fo:font-size="11pt" fo:font-weight="bold" officeooo:paragraph-rsid="01475f28" style:font-size-asian="11pt" style:font-weight-asian="bold" style:font-size-complex="11pt" style:font-weight-complex="bold"/>
    </style:style>
    <style:style style:name="P26" style:family="paragraph" style:parent-style-name="Standard">
      <style:paragraph-properties fo:margin-left="0in" fo:margin-right="0in" fo:margin-top="0in" fo:margin-bottom="0in" style:contextual-spacing="false" fo:line-height="100%"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s>
      </style:paragraph-properties>
      <style:text-properties style:font-name="Liberation Serif" fo:font-size="11pt" fo:font-weight="bold" officeooo:rsid="00453bc3" officeooo:paragraph-rsid="01052766" style:font-size-asian="11pt" style:font-weight-asian="bold" style:font-size-complex="11pt" style:font-weight-complex="bold"/>
    </style:style>
    <style:style style:name="P27" style:family="paragraph" style:parent-style-name="Standard">
      <style:text-properties style:font-name="Liberation Serif" fo:font-size="11pt" fo:font-weight="bold" officeooo:rsid="00cbafb6" officeooo:paragraph-rsid="01052766" style:font-size-asian="11pt" style:font-weight-asian="bold" style:font-size-complex="11pt" style:font-weight-complex="bold"/>
    </style:style>
    <style:style style:name="P28" style:family="paragraph" style:parent-style-name="Standard">
      <style:text-properties style:font-name="Liberation Serif" fo:font-size="11pt" fo:font-weight="bold" officeooo:paragraph-rsid="01052766" style:font-size-asian="11pt" style:font-weight-asian="bold" style:font-size-complex="11pt" style:font-weight-complex="bold"/>
    </style:style>
    <style:style style:name="P29" style:family="paragraph" style:parent-style-name="Preformatted_20_Text">
      <style:text-properties style:font-name="Liberation Serif" fo:font-size="11pt" fo:font-weight="bold" officeooo:paragraph-rsid="01475f28" style:font-size-asian="11pt" style:font-weight-asian="bold" style:font-size-complex="11pt" style:font-weight-complex="bold"/>
    </style:style>
    <style:style style:name="P30"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size="11pt" fo:font-weight="bold" officeooo:rsid="0188cff0" officeooo:paragraph-rsid="01052766" style:font-size-asian="11pt" style:font-weight-asian="bold" style:font-name-complex="Times New Roman4" style:font-size-complex="11pt" style:font-weight-complex="bold"/>
    </style:style>
    <style:style style:name="P31" style:family="paragraph" style:parent-style-name="Standard">
      <style:paragraph-properties fo:margin-left="0in" fo:margin-right="0in" fo:margin-top="0in" fo:margin-bottom="0in" style:contextual-spacing="false" fo:line-height="100%" fo:text-indent="0.5in" style:auto-text-indent="false"/>
      <style:text-properties style:font-name="Liberation Serif" fo:font-size="11pt" fo:font-weight="bold" officeooo:rsid="01a4347d" officeooo:paragraph-rsid="01052766" style:font-size-asian="11pt" style:font-weight-asian="bold" style:font-name-complex="Times New Roman4" style:font-size-complex="11pt" style:font-weight-complex="bold"/>
    </style:style>
    <style:style style:name="P32"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size="11pt" fo:font-weight="bold" officeooo:rsid="01d203ab" officeooo:paragraph-rsid="01052766" style:font-size-asian="11pt" style:font-weight-asian="bold" style:font-name-complex="Times New Roman4" style:font-size-complex="11pt" style:font-weight-complex="bold"/>
    </style:style>
    <style:style style:name="P33" style:family="paragraph" style:parent-style-name="Standard">
      <style:paragraph-properties fo:margin-left="0in" fo:margin-right="0in" fo:margin-top="0in" fo:margin-bottom="0in" style:contextual-spacing="false" fo:line-height="100%" fo:text-indent="0.5in" style:auto-text-indent="false"/>
      <style:text-properties style:font-name="Liberation Serif" fo:font-size="11pt" officeooo:paragraph-rsid="01052766" style:font-size-asian="11pt" style:font-size-complex="11pt"/>
    </style:style>
    <style:style style:name="P3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Liberation Serif" fo:font-size="11pt" officeooo:rsid="0116e010" officeooo:paragraph-rsid="01052766" style:font-size-asian="11pt" style:font-name-complex="Times New Roman4" style:font-size-complex="11pt"/>
    </style:style>
    <style:style style:name="P35"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size="11pt" officeooo:rsid="0116e010" officeooo:paragraph-rsid="01052766" style:font-size-asian="11pt" style:font-name-complex="Times New Roman4" style:font-size-complex="11pt"/>
    </style:style>
    <style:style style:name="P36"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size="11pt" officeooo:rsid="011e6ac7" officeooo:paragraph-rsid="01052766" style:font-size-asian="11pt" style:font-name-complex="Times New Roman4" style:font-size-complex="11pt"/>
    </style:style>
    <style:style style:name="P37" style:family="paragraph" style:parent-style-name="Standard">
      <style:text-properties style:font-name="Liberation Serif" fo:font-size="11pt" fo:language="en" fo:country="US" fo:font-weight="bold" officeooo:rsid="001de76f" officeooo:paragraph-rsid="01052766" style:font-size-asian="11pt" style:font-weight-asian="bold" style:font-size-complex="11pt" style:font-weight-complex="bold"/>
    </style:style>
    <style:style style:name="P38" style:family="paragraph" style:parent-style-name="Standard">
      <style:paragraph-properties fo:margin-left="0in" fo:margin-right="0in" fo:margin-top="0in" fo:margin-bottom="0in" style:contextual-spacing="false" fo:line-height="100%" fo:text-indent="0.5in" style:auto-text-indent="false"/>
      <style:text-properties style:font-name="Liberation Serif" fo:font-size="11pt" fo:language="en" fo:country="US" fo:font-weight="bold" officeooo:rsid="001de76f" officeooo:paragraph-rsid="01052766" style:font-size-asian="11pt" style:font-weight-asian="bold" style:font-name-complex="Times New Roman4" style:font-size-complex="11pt" style:font-weight-complex="bold"/>
    </style:style>
    <style:style style:name="P39" style:family="paragraph" style:parent-style-name="Standard">
      <style:paragraph-properties fo:line-height="100%" fo:text-align="center" style:justify-single-word="false"/>
      <style:text-properties style:font-name="Liberation Serif" fo:font-size="12pt" fo:language="en" fo:country="US" style:text-underline-style="none" fo:font-weight="bold" officeooo:paragraph-rsid="01052766" style:font-size-asian="12pt" style:font-weight-asian="bold" style:font-weight-complex="bold"/>
    </style:style>
    <style:style style:name="P40" style:family="paragraph" style:parent-style-name="Standard">
      <style:text-properties style:font-name="Liberation Serif" fo:font-size="12pt" fo:language="en" fo:country="US" style:text-underline-style="none" fo:font-weight="normal" officeooo:rsid="002b24a1" officeooo:paragraph-rsid="01052766" style:font-size-asian="12pt" style:font-weight-asian="normal" style:font-weight-complex="normal"/>
    </style:style>
    <style:style style:name="P41" style:family="paragraph" style:parent-style-name="Standard">
      <style:text-properties style:font-name="Liberation Serif" fo:font-size="12pt" fo:language="en" fo:country="US" style:text-underline-style="none" fo:font-weight="normal" officeooo:paragraph-rsid="01052766" style:font-size-asian="12pt" style:font-weight-asian="normal" style:font-weight-complex="normal"/>
    </style:style>
    <style:style style:name="P42" style:family="paragraph" style:parent-style-name="Standard">
      <style:paragraph-properties fo:line-height="100%"/>
      <style:text-properties style:font-name="Liberation Serif" fo:font-size="12pt" fo:language="en" fo:country="US" officeooo:paragraph-rsid="01052766" style:font-size-asian="12pt"/>
    </style:style>
    <style:style style:name="P43" style:family="paragraph" style:parent-style-name="Standard">
      <style:text-properties style:font-name="Liberation Serif" fo:font-size="12pt" fo:language="en" fo:country="US" officeooo:paragraph-rsid="01052766" style:font-size-asian="12pt"/>
    </style:style>
    <style:style style:name="P44" style:family="paragraph" style:parent-style-name="Standard">
      <style:text-properties style:font-name="Liberation Serif" fo:font-size="12pt" fo:language="en" fo:country="US" officeooo:paragraph-rsid="0128606d" style:font-size-asian="12pt"/>
    </style:style>
    <style:style style:name="P45"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size="12pt" fo:language="en" fo:country="US" fo:font-weight="normal" officeooo:rsid="0188cff0" officeooo:paragraph-rsid="01052766" style:font-size-asian="12pt" style:font-weight-asian="normal" style:font-name-complex="Times New Roman4" style:font-size-complex="12pt" style:font-weight-complex="normal"/>
    </style:style>
    <style:style style:name="P46" style:family="paragraph" style:parent-style-name="Standard">
      <style:text-properties style:font-name="Liberation Serif" fo:font-size="12pt" fo:language="en" fo:country="US" fo:font-weight="normal" officeooo:paragraph-rsid="01052766" style:font-size-asian="12pt" style:font-weight-asian="normal" style:font-weight-complex="normal"/>
    </style:style>
    <style:style style:name="P47" style:family="paragraph" style:parent-style-name="Standard">
      <style:paragraph-properties fo:margin-left="0in" fo:margin-right="0in" fo:margin-top="0in" fo:margin-bottom="0in" style:contextual-spacing="false" fo:line-height="100%" fo:text-indent="0.5in" style:auto-text-indent="false"/>
      <style:text-properties style:font-name="Liberation Serif" fo:font-size="12pt" fo:language="en" fo:country="US" fo:font-weight="bold" officeooo:paragraph-rsid="01052766" style:font-size-asian="12pt" style:font-weight-asian="bold" style:font-name-complex="Times New Roman4" style:font-size-complex="12pt" style:font-weight-complex="bold"/>
    </style:style>
    <style:style style:name="P48"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text-properties style:font-name="Liberation Serif" fo:font-size="12pt" fo:language="en" fo:country="US" fo:font-weight="bold" officeooo:paragraph-rsid="01052766" style:font-size-asian="12pt" style:font-weight-asian="bold" style:font-size-complex="12pt" style:font-weight-complex="bold"/>
    </style:style>
    <style:style style:name="P4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Liberation Serif" fo:font-size="12pt" officeooo:paragraph-rsid="01052766" style:font-size-asian="12pt" style:font-size-complex="12pt"/>
    </style:style>
    <style:style style:name="P50"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size="12pt" officeooo:paragraph-rsid="01052766" style:font-size-asian="12pt" style:font-size-complex="12pt"/>
    </style:style>
    <style:style style:name="P51" style:family="paragraph" style:parent-style-name="Standard">
      <style:paragraph-properties fo:margin-left="0in" fo:margin-right="0in" fo:margin-top="0in" fo:margin-bottom="0in" style:contextual-spacing="false" fo:line-height="100%" fo:text-indent="0.5in" style:auto-text-indent="false"/>
      <style:text-properties style:font-name="Liberation Serif" fo:font-size="12pt" officeooo:paragraph-rsid="01052766" style:font-size-asian="12pt" style:font-size-complex="12pt"/>
    </style:style>
    <style:style style:name="P52" style:family="paragraph" style:parent-style-name="Standard">
      <style:paragraph-properties fo:margin-left="0in" fo:margin-right="0in" fo:margin-top="0in" fo:margin-bottom="0in" style:contextual-spacing="false" fo:line-height="100%" fo:text-indent="0.5in" style:auto-text-indent="false"/>
      <style:text-properties style:font-name="Liberation Serif" fo:font-size="12pt" officeooo:paragraph-rsid="012029c8" style:font-size-asian="12pt" style:font-size-complex="12pt"/>
    </style:style>
    <style:style style:name="P53"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fo:font-size="12pt" officeooo:paragraph-rsid="01052766" style:font-size-asian="12pt" style:font-size-complex="12pt"/>
    </style:style>
    <style:style style:name="P54"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size="12pt" officeooo:paragraph-rsid="012f92b0" style:font-size-asian="12pt" style:font-size-complex="12pt"/>
    </style:style>
    <style:style style:name="P55"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size="12pt" officeooo:paragraph-rsid="0148dc47" style:font-size-asian="12pt" style:font-size-complex="12pt"/>
    </style:style>
    <style:style style:name="P56"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size="12pt" officeooo:rsid="01a8b558" officeooo:paragraph-rsid="01052766" style:font-size-asian="12pt" style:font-name-complex="Times New Roman4" style:font-size-complex="12pt"/>
    </style:style>
    <style:style style:name="P57"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size="12pt" officeooo:rsid="00a70e6b" officeooo:paragraph-rsid="01052766" style:font-size-asian="12pt" style:font-name-complex="Times New Roman4" style:font-size-complex="12pt"/>
    </style:style>
    <style:style style:name="P58"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size="12pt" officeooo:rsid="004521a6" officeooo:paragraph-rsid="01052766" style:font-size-asian="12pt" style:font-name-complex="Times New Roman4" style:font-size-complex="12pt"/>
    </style:style>
    <style:style style:name="P59"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size="12pt" officeooo:rsid="008a77c9" officeooo:paragraph-rsid="01052766" style:font-size-asian="12pt" style:font-name-complex="Times New Roman4" style:font-size-complex="12pt"/>
    </style:style>
    <style:style style:name="P60" style:family="paragraph" style:parent-style-name="Standard">
      <style:paragraph-properties fo:margin-left="0in" fo:margin-right="0in" fo:margin-top="0in" fo:margin-bottom="0in" style:contextual-spacing="false" fo:line-height="100%" fo:text-indent="0.5in" style:auto-text-indent="false"/>
      <style:text-properties style:font-name="Liberation Serif" fo:font-size="12pt" officeooo:rsid="0102a4b2" officeooo:paragraph-rsid="01052766" style:font-size-asian="12pt" style:font-name-complex="Times New Roman4" style:font-size-complex="12pt"/>
    </style:style>
    <style:style style:name="P61" style:family="paragraph" style:parent-style-name="Standard">
      <style:text-properties style:font-name="Liberation Serif" fo:font-size="12pt" officeooo:rsid="00810f40" officeooo:paragraph-rsid="01052766" style:font-size-asian="12pt" style:font-name-complex="Times New Roman4" style:font-size-complex="12pt"/>
    </style:style>
    <style:style style:name="P62"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size="12pt" officeooo:rsid="0116e010" officeooo:paragraph-rsid="01052766" style:font-size-asian="12pt" style:font-name-complex="Times New Roman4" style:font-size-complex="12pt"/>
    </style:style>
    <style:style style:name="P63" style:family="paragraph" style:parent-style-name="Standard">
      <style:paragraph-properties fo:margin-left="0in" fo:margin-right="0in" fo:margin-top="0in" fo:margin-bottom="0in" style:contextual-spacing="false" fo:line-height="100%" fo:text-indent="0.5in" style:auto-text-indent="false"/>
      <style:text-properties style:font-name="Liberation Serif" fo:font-size="12pt" officeooo:rsid="00afd3cc" officeooo:paragraph-rsid="01052766" style:font-size-asian="12pt" style:font-name-complex="Times New Roman4" style:font-size-complex="12pt"/>
    </style:style>
    <style:style style:name="P64" style:family="paragraph" style:parent-style-name="Standard">
      <style:paragraph-properties fo:margin-left="0in" fo:margin-right="0in" fo:margin-top="0in" fo:margin-bottom="0in" style:contextual-spacing="false" fo:line-height="100%" fo:text-indent="0.5in" style:auto-text-indent="false"/>
      <style:text-properties style:font-name="Liberation Serif" fo:font-size="12pt" officeooo:paragraph-rsid="01052766" style:font-size-asian="12pt" style:font-name-complex="Times New Roman4" style:font-size-complex="12pt"/>
    </style:style>
    <style:style style:name="P65" style:family="paragraph" style:parent-style-name="Text_20_body">
      <style:paragraph-properties fo:margin-left="0in" fo:margin-right="0in" fo:margin-top="0in" fo:margin-bottom="0in" style:contextual-spacing="false" fo:line-height="100%" fo:text-indent="0.5in" style:auto-text-indent="false"/>
      <style:text-properties style:font-name="Liberation Serif" fo:font-size="12pt" officeooo:paragraph-rsid="01052766" style:font-size-asian="12pt" style:font-name-complex="Times New Roman4" style:font-size-complex="12pt"/>
    </style:style>
    <style:style style:name="P66"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size="12pt" officeooo:paragraph-rsid="01052766" style:font-size-asian="12pt" style:font-name-complex="Times New Roman4" style:font-size-complex="12pt"/>
    </style:style>
    <style:style style:name="P67"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size="12pt" officeooo:paragraph-rsid="012f92b0" style:font-size-asian="12pt" style:font-name-complex="Times New Roman4" style:font-size-complex="12pt"/>
    </style:style>
    <style:style style:name="P68"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size="12pt" officeooo:rsid="0122d5de" officeooo:paragraph-rsid="01052766" style:font-size-asian="12pt" style:font-name-complex="Times New Roman4" style:font-size-complex="12pt"/>
    </style:style>
    <style:style style:name="P69"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size="12pt" officeooo:rsid="0025a5bb" officeooo:paragraph-rsid="01052766" style:font-size-asian="12pt" style:font-name-complex="Times New Roman4" style:font-size-complex="12pt"/>
    </style:style>
    <style:style style:name="P70"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size="12pt" fo:font-weight="normal" officeooo:rsid="0188cff0" officeooo:paragraph-rsid="01052766" style:font-size-asian="12pt" style:font-weight-asian="normal" style:font-name-complex="Times New Roman4" style:font-size-complex="12pt" style:font-weight-complex="normal"/>
    </style:style>
    <style:style style:name="P71"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fo:font-size="12pt" fo:font-weight="normal" officeooo:rsid="0188cff0" officeooo:paragraph-rsid="01052766" style:font-size-asian="12pt" style:font-weight-asian="normal" style:font-name-complex="Times New Roman4" style:font-size-complex="12pt" style:font-weight-complex="normal"/>
    </style:style>
    <style:style style:name="P72" style:family="paragraph" style:parent-style-name="Standard">
      <style:paragraph-properties fo:margin-left="0in" fo:margin-right="0in" fo:margin-top="0in" fo:margin-bottom="0in" style:contextual-spacing="false" fo:line-height="100%" fo:text-indent="0.5in" style:auto-text-indent="false"/>
      <style:text-properties style:font-name="Liberation Serif" fo:font-size="12pt" fo:font-weight="normal" officeooo:rsid="01b58010" officeooo:paragraph-rsid="0123ab74" style:font-size-asian="12pt" style:font-weight-asian="normal" style:font-name-complex="Times New Roman4" style:font-size-complex="12pt" style:font-weight-complex="normal"/>
    </style:style>
    <style:style style:name="P73"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size="12pt" fo:font-weight="normal" officeooo:rsid="01b27283" officeooo:paragraph-rsid="01052766" style:font-size-asian="12pt" style:font-weight-asian="normal" style:font-name-complex="Times New Roman4" style:font-size-complex="12pt" style:font-weight-complex="normal"/>
    </style:style>
    <style:style style:name="P74" style:family="paragraph" style:parent-style-name="Standard">
      <style:paragraph-properties fo:margin-left="0in" fo:margin-right="0in" fo:margin-top="0in" fo:margin-bottom="0in" style:contextual-spacing="false" fo:line-height="100%" fo:text-indent="0.5in" style:auto-text-indent="false"/>
      <style:text-properties style:font-name="Liberation Serif" fo:font-size="12pt" fo:font-weight="normal" officeooo:rsid="01b27283" officeooo:paragraph-rsid="01052766" style:font-size-asian="12pt" style:font-weight-asian="normal" style:font-name-complex="Times New Roman4" style:font-size-complex="12pt" style:font-weight-complex="normal"/>
    </style:style>
    <style:style style:name="P75"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size="12pt" fo:font-weight="normal" officeooo:rsid="01a60178" officeooo:paragraph-rsid="01052766" style:font-size-asian="12pt" style:font-weight-asian="normal" style:font-name-complex="Times New Roman4" style:font-size-complex="12pt" style:font-weight-complex="normal"/>
    </style:style>
    <style:style style:name="P76"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size="12pt" fo:font-weight="normal" officeooo:rsid="00a70e6b" officeooo:paragraph-rsid="01052766" style:font-size-asian="12pt" style:font-weight-asian="normal" style:font-name-complex="Times New Roman4" style:font-size-complex="12pt" style:font-weight-complex="normal"/>
    </style:style>
    <style:style style:name="P77"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size="12pt" fo:font-weight="normal" officeooo:rsid="01d203ab" officeooo:paragraph-rsid="01052766" style:font-size-asian="12pt" style:font-weight-asian="normal" style:font-name-complex="Times New Roman4" style:font-size-complex="12pt" style:font-weight-complex="normal"/>
    </style:style>
    <style:style style:name="P78"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size="12pt" fo:font-weight="normal" officeooo:rsid="01d2db4f" officeooo:paragraph-rsid="01052766" style:font-size-asian="12pt" style:font-weight-asian="normal" style:font-name-complex="Times New Roman4" style:font-size-complex="12pt" style:font-weight-complex="normal"/>
    </style:style>
    <style:style style:name="P79" style:family="paragraph" style:parent-style-name="Standard">
      <style:paragraph-properties fo:margin-left="0in" fo:margin-right="0in" fo:margin-top="0in" fo:margin-bottom="0in" style:contextual-spacing="false" fo:line-height="100%" fo:text-indent="0.5in" style:auto-text-indent="false"/>
      <style:text-properties style:font-name="Liberation Serif" fo:font-size="12pt" fo:font-weight="normal" officeooo:rsid="019b9ed7" officeooo:paragraph-rsid="0124aaec" style:font-size-asian="12pt" style:font-weight-asian="normal" style:font-name-complex="Times New Roman4" style:font-size-complex="12pt" style:font-weight-complex="normal"/>
    </style:style>
    <style:style style:name="P80"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size="12pt" fo:font-weight="normal" officeooo:rsid="008c1bfc" officeooo:paragraph-rsid="010f41bd" style:font-size-asian="12pt" style:font-weight-asian="normal" style:font-name-complex="Times New Roman4" style:font-size-complex="12pt" style:font-weight-complex="normal"/>
    </style:style>
    <style:style style:name="P81"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size="12pt" fo:font-weight="normal" officeooo:paragraph-rsid="01052766" style:font-size-asian="12pt" style:font-weight-asian="normal" style:font-size-complex="12pt" style:font-weight-complex="normal"/>
    </style:style>
    <style:style style:name="P82"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size="12pt" fo:font-weight="normal" officeooo:paragraph-rsid="01475f28" style:font-size-asian="12pt" style:font-weight-asian="normal" style:font-size-complex="12pt"/>
    </style:style>
    <style:style style:name="P8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Liberation Serif" fo:font-size="12pt" fo:font-weight="bold" officeooo:rsid="0066ba7a" officeooo:paragraph-rsid="01052766" style:font-size-asian="12pt" style:font-weight-asian="bold" style:font-name-complex="Times New Roman4" style:font-size-complex="12pt" style:font-weight-complex="bold"/>
    </style:style>
    <style:style style:name="P84"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fo:font-size="12pt" fo:font-weight="bold" officeooo:rsid="000bb050" officeooo:paragraph-rsid="01052766" style:font-size-asian="12pt" style:font-weight-asian="bold" style:font-name-complex="Times New Roman4" style:font-size-complex="12pt" style:font-weight-complex="bold"/>
    </style:style>
    <style:style style:name="P85"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fo:font-size="12pt" fo:font-weight="bold" officeooo:rsid="015bea97" officeooo:paragraph-rsid="01052766" style:font-size-asian="12pt" style:font-weight-asian="bold" style:font-name-complex="Times New Roman4" style:font-size-complex="12pt" style:font-weight-complex="bold"/>
    </style:style>
    <style:style style:name="P86" style:family="paragraph" style:parent-style-name="Standard">
      <style:paragraph-properties fo:margin-left="0in" fo:margin-right="0in" fo:margin-top="0in" fo:margin-bottom="0in" style:contextual-spacing="false" fo:line-height="100%" fo:text-align="start" style:justify-single-word="false" fo:text-indent="0.5in" style:auto-text-indent="false"/>
      <style:text-properties style:font-name="Liberation Serif" fo:font-size="12pt" fo:font-weight="bold" officeooo:rsid="00a6aae3" officeooo:paragraph-rsid="01052766" style:font-size-asian="12pt" style:font-weight-asian="bold" style:font-name-complex="Times New Roman4" style:font-size-complex="12pt" style:font-weight-complex="bold"/>
    </style:style>
    <style:style style:name="P87"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size="12pt" fo:font-weight="bold" officeooo:rsid="00a70e6b" officeooo:paragraph-rsid="01052766" style:font-size-asian="12pt" style:font-weight-asian="bold" style:font-name-complex="Times New Roman4" style:font-size-complex="12pt" style:font-weight-complex="bold"/>
    </style:style>
    <style:style style:name="P88" style:family="paragraph" style:parent-style-name="Standard">
      <style:paragraph-properties fo:margin-left="0in" fo:margin-right="0in" fo:margin-top="0in" fo:margin-bottom="0in" style:contextual-spacing="false" fo:line-height="100%" fo:text-indent="0.5in" style:auto-text-indent="false"/>
      <style:text-properties style:font-name="Liberation Serif" fo:font-size="12pt" fo:font-weight="bold" officeooo:rsid="00afd3cc" officeooo:paragraph-rsid="01052766" style:font-size-asian="12pt" style:font-weight-asian="bold" style:font-name-complex="Times New Roman4" style:font-size-complex="12pt" style:font-weight-complex="bold"/>
    </style:style>
    <style:style style:name="P89" style:family="paragraph" style:parent-style-name="Standard">
      <style:paragraph-properties fo:margin-left="0in" fo:margin-right="0in" fo:margin-top="0in" fo:margin-bottom="0in" style:contextual-spacing="false" fo:line-height="100%" fo:text-indent="0.5in" style:auto-text-indent="false"/>
      <style:text-properties style:font-name="Liberation Serif" fo:font-size="12pt" fo:font-weight="bold" officeooo:paragraph-rsid="01052766" style:font-size-asian="12pt" style:font-weight-asian="bold" style:font-name-complex="Times New Roman4" style:font-size-complex="12pt" style:font-weight-complex="bold"/>
    </style:style>
    <style:style style:name="P90" style:family="paragraph" style:parent-style-name="Standard">
      <style:text-properties style:font-name="Liberation Serif" fo:font-size="12pt" fo:font-weight="bold" officeooo:paragraph-rsid="01052766" style:font-size-asian="12pt" style:font-weight-asian="bold" style:font-size-complex="12pt" style:font-weight-complex="bold"/>
    </style:style>
    <style:style style:name="P91" style:family="paragraph" style:parent-style-name="Standard">
      <style:paragraph-properties fo:margin-left="0in" fo:margin-right="0in" fo:margin-top="0in" fo:margin-bottom="0in" style:contextual-spacing="false" fo:line-height="100%" fo:text-align="start" style:justify-single-word="false" fo:text-indent="0.5in" style:auto-text-indent="false"/>
      <style:text-properties style:font-name="Liberation Serif" fo:font-size="12pt" fo:font-weight="bold" officeooo:paragraph-rsid="01052766" style:font-size-asian="12pt" style:font-weight-asian="bold" style:font-size-complex="12pt" style:font-weight-complex="bold"/>
    </style:style>
    <style:style style:name="P9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Liberation Serif" fo:font-size="12pt" fo:font-weight="bold" officeooo:paragraph-rsid="01052766" style:font-size-asian="12pt" style:font-weight-asian="bold" style:font-size-complex="12pt" style:font-weight-complex="bold"/>
    </style:style>
    <style:style style:name="P93" style:family="paragraph" style:parent-style-name="Standard">
      <style:paragraph-properties fo:margin-left="0in" fo:margin-right="0in" fo:margin-top="0in" fo:margin-bottom="0in" style:contextual-spacing="false" fo:line-height="100%" fo:text-align="center" style:justify-single-word="false" fo:text-indent="0.5in" style:auto-text-indent="false"/>
      <style:text-properties style:font-name="Liberation Serif" fo:font-size="12pt" style:text-underline-style="none" fo:font-weight="bold" officeooo:rsid="012c91e6" officeooo:paragraph-rsid="01052766" style:font-size-asian="12pt" style:font-weight-asian="bold" style:font-name-complex="Times New Roman4" style:font-size-complex="12pt" style:font-weight-complex="bold"/>
    </style:style>
    <style:style style:name="P94" style:family="paragraph" style:parent-style-name="Standard">
      <style:paragraph-properties fo:margin-left="0in" fo:margin-right="0in" fo:margin-top="0in" fo:margin-bottom="0in" style:contextual-spacing="false" fo:line-height="100%" fo:text-indent="0in" style:auto-text-indent="false"/>
      <style:text-properties style:font-name="Liberation Serif" officeooo:rsid="018c56c5" officeooo:paragraph-rsid="01052766" style:font-name-complex="Times New Roman4"/>
    </style:style>
    <style:style style:name="P95" style:family="paragraph" style:parent-style-name="Standard">
      <style:paragraph-properties fo:margin-left="0in" fo:margin-right="0in" fo:margin-top="0in" fo:margin-bottom="0in" style:contextual-spacing="false" fo:line-height="100%" fo:text-indent="0in" style:auto-text-indent="false"/>
      <style:text-properties style:font-name="Liberation Serif" officeooo:rsid="01bac19c" officeooo:paragraph-rsid="01052766" style:font-name-complex="Times New Roman4"/>
    </style:style>
    <style:style style:name="P96" style:family="paragraph" style:parent-style-name="Standard">
      <style:paragraph-properties fo:margin-left="0in" fo:margin-right="0in" fo:margin-top="0in" fo:margin-bottom="0in" style:contextual-spacing="false" fo:line-height="100%" fo:text-indent="0in" style:auto-text-indent="false"/>
      <style:text-properties style:font-name="Liberation Serif" officeooo:rsid="018aaf4c" officeooo:paragraph-rsid="01052766" style:font-name-complex="Times New Roman4"/>
    </style:style>
    <style:style style:name="P97" style:family="paragraph" style:parent-style-name="Standard">
      <style:paragraph-properties fo:margin-left="0in" fo:margin-right="0in" fo:margin-top="0in" fo:margin-bottom="0in" style:contextual-spacing="false" fo:line-height="100%" fo:text-indent="0in" style:auto-text-indent="false"/>
      <style:text-properties style:font-name="Liberation Serif" officeooo:rsid="018aaf4c" officeooo:paragraph-rsid="01304fdd" style:font-name-complex="Times New Roman4"/>
    </style:style>
    <style:style style:name="P98" style:family="paragraph" style:parent-style-name="Standard">
      <style:paragraph-properties fo:margin-left="0in" fo:margin-right="0in" fo:margin-top="0in" fo:margin-bottom="0in" style:contextual-spacing="false" fo:line-height="100%" fo:text-indent="0in" style:auto-text-indent="false"/>
      <style:text-properties style:font-name="Liberation Serif" officeooo:rsid="0116e010" officeooo:paragraph-rsid="01052766" style:font-name-complex="Times New Roman4"/>
    </style:style>
    <style:style style:name="P99" style:family="paragraph" style:parent-style-name="Standard">
      <style:paragraph-properties fo:margin-left="0in" fo:margin-right="0in" fo:margin-top="0in" fo:margin-bottom="0in" style:contextual-spacing="false" fo:line-height="100%" fo:text-indent="0.5in" style:auto-text-indent="false"/>
      <style:text-properties style:font-name="Liberation Serif" officeooo:rsid="018d8f3b" officeooo:paragraph-rsid="01052766" style:font-name-complex="Times New Roman4"/>
    </style:style>
    <style:style style:name="P100" style:family="paragraph" style:parent-style-name="Standard">
      <style:paragraph-properties fo:margin-left="0in" fo:margin-right="0in" fo:margin-top="0in" fo:margin-bottom="0in" style:contextual-spacing="false" fo:line-height="100%" fo:text-indent="0.5in" style:auto-text-indent="false"/>
      <style:text-properties style:font-name="Liberation Serif" officeooo:rsid="018d8f3b" officeooo:paragraph-rsid="0122c64b" style:font-name-complex="Times New Roman4"/>
    </style:style>
    <style:style style:name="P101" style:family="paragraph" style:parent-style-name="Standard">
      <style:paragraph-properties fo:margin-left="0in" fo:margin-right="0in" fo:margin-top="0in" fo:margin-bottom="0in" style:contextual-spacing="false" fo:line-height="100%" fo:text-indent="0.5in" style:auto-text-indent="false"/>
      <style:text-properties style:font-name="Liberation Serif" officeooo:rsid="018d8f3b" officeooo:paragraph-rsid="01238511" style:font-name-complex="Times New Roman4"/>
    </style:style>
    <style:style style:name="P102" style:family="paragraph" style:parent-style-name="Standard">
      <style:paragraph-properties fo:margin-left="0in" fo:margin-right="0in" fo:margin-top="0in" fo:margin-bottom="0in" style:contextual-spacing="false" fo:line-height="100%" fo:text-indent="0.5in" style:auto-text-indent="false"/>
      <style:text-properties style:font-name="Liberation Serif" officeooo:rsid="019ea8ee" officeooo:paragraph-rsid="01052766" style:font-name-complex="Times New Roman4"/>
    </style:style>
    <style:style style:name="P103" style:family="paragraph" style:parent-style-name="Standard">
      <style:paragraph-properties fo:margin-left="0in" fo:margin-right="0in" fo:margin-top="0in" fo:margin-bottom="0in" style:contextual-spacing="false" fo:line-height="100%" fo:text-indent="0.5in" style:auto-text-indent="false"/>
      <style:text-properties style:font-name="Liberation Serif" officeooo:rsid="019d113d" officeooo:paragraph-rsid="01052766" style:font-name-complex="Times New Roman4"/>
    </style:style>
    <style:style style:name="P104" style:family="paragraph" style:parent-style-name="Standard">
      <style:paragraph-properties fo:margin-left="0in" fo:margin-right="0in" fo:margin-top="0in" fo:margin-bottom="0in" style:contextual-spacing="false" fo:line-height="100%" fo:text-indent="0.5in" style:auto-text-indent="false"/>
      <style:text-properties style:font-name="Liberation Serif" officeooo:rsid="01a0597b" officeooo:paragraph-rsid="01052766" style:font-name-complex="Times New Roman4"/>
    </style:style>
    <style:style style:name="P105" style:family="paragraph" style:parent-style-name="Standard">
      <style:paragraph-properties fo:margin-left="0in" fo:margin-right="0in" fo:margin-top="0in" fo:margin-bottom="0in" style:contextual-spacing="false" fo:line-height="100%" fo:text-indent="0in" style:auto-text-indent="false"/>
      <style:text-properties style:font-name="Liberation Serif" officeooo:rsid="01a0597b" officeooo:paragraph-rsid="01052766" style:font-name-complex="Times New Roman4"/>
    </style:style>
    <style:style style:name="P106" style:family="paragraph" style:parent-style-name="Standard">
      <style:paragraph-properties fo:margin-left="0in" fo:margin-right="0in" fo:margin-top="0in" fo:margin-bottom="0in" style:contextual-spacing="false" fo:line-height="100%" fo:text-indent="0.5in" style:auto-text-indent="false"/>
      <style:text-properties style:font-name="Liberation Serif" officeooo:rsid="01a8b558" officeooo:paragraph-rsid="01052766" style:font-name-complex="Times New Roman4"/>
    </style:style>
    <style:style style:name="P107" style:family="paragraph" style:parent-style-name="Standard">
      <style:paragraph-properties fo:margin-left="0in" fo:margin-right="0in" fo:margin-top="0in" fo:margin-bottom="0in" style:contextual-spacing="false" fo:line-height="100%" fo:text-indent="0in" style:auto-text-indent="false"/>
      <style:text-properties style:font-name="Liberation Serif" officeooo:rsid="01ac74c0" officeooo:paragraph-rsid="01052766" style:font-name-complex="Times New Roman4"/>
    </style:style>
    <style:style style:name="P108" style:family="paragraph" style:parent-style-name="Standard">
      <style:paragraph-properties fo:margin-left="0in" fo:margin-right="0in" fo:margin-top="0in" fo:margin-bottom="0in" style:contextual-spacing="false" fo:line-height="100%" fo:text-indent="0in" style:auto-text-indent="false"/>
      <style:text-properties style:font-name="Liberation Serif" officeooo:rsid="0033103e" officeooo:paragraph-rsid="01052766" style:font-name-complex="Times New Roman4"/>
    </style:style>
    <style:style style:name="P109" style:family="paragraph" style:parent-style-name="Standard">
      <style:paragraph-properties fo:margin-left="0in" fo:margin-right="0in" fo:margin-top="0in" fo:margin-bottom="0in" style:contextual-spacing="false" fo:line-height="100%" fo:text-indent="0.5in" style:auto-text-indent="false"/>
      <style:text-properties style:font-name="Liberation Serif" officeooo:rsid="01a62611" officeooo:paragraph-rsid="0123ab74" style:font-name-complex="Times New Roman4"/>
    </style:style>
    <style:style style:name="P110" style:family="paragraph" style:parent-style-name="Standard">
      <style:paragraph-properties fo:margin-left="0in" fo:margin-right="0in" fo:margin-top="0in" fo:margin-bottom="0in" style:contextual-spacing="false" fo:line-height="100%" fo:text-indent="0.5in" style:auto-text-indent="false"/>
      <style:text-properties style:font-name="Liberation Serif" officeooo:rsid="01a71cce" officeooo:paragraph-rsid="01052766" style:font-name-complex="Times New Roman4"/>
    </style:style>
    <style:style style:name="P111" style:family="paragraph" style:parent-style-name="Standard">
      <style:paragraph-properties fo:margin-left="0in" fo:margin-right="0in" fo:margin-top="0in" fo:margin-bottom="0in" style:contextual-spacing="false" fo:line-height="100%" fo:text-indent="0.5in" style:auto-text-indent="false"/>
      <style:text-properties style:font-name="Liberation Serif" officeooo:rsid="019b9ed7" officeooo:paragraph-rsid="01052766" style:font-name-complex="Times New Roman4"/>
    </style:style>
    <style:style style:name="P112" style:family="paragraph" style:parent-style-name="Standard">
      <style:paragraph-properties fo:margin-left="0in" fo:margin-right="0in" fo:margin-top="0in" fo:margin-bottom="0in" style:contextual-spacing="false" fo:line-height="100%" fo:text-indent="0.5in" style:auto-text-indent="false"/>
      <style:text-properties style:font-name="Liberation Serif" officeooo:rsid="019b9ed7" officeooo:paragraph-rsid="0124aaec" style:font-name-complex="Times New Roman4"/>
    </style:style>
    <style:style style:name="P113" style:family="paragraph" style:parent-style-name="Standard">
      <style:paragraph-properties fo:margin-left="0in" fo:margin-right="0in" fo:margin-top="0in" fo:margin-bottom="0in" style:contextual-spacing="false" fo:line-height="100%" fo:text-indent="0in" style:auto-text-indent="false"/>
      <style:text-properties style:font-name="Liberation Serif" officeooo:rsid="006cd6ae" officeooo:paragraph-rsid="01052766" style:font-name-complex="Times New Roman4"/>
    </style:style>
    <style:style style:name="P114" style:family="paragraph" style:parent-style-name="Standard">
      <style:paragraph-properties fo:margin-left="0in" fo:margin-right="0in" fo:margin-top="0in" fo:margin-bottom="0in" style:contextual-spacing="false" fo:line-height="100%" fo:text-indent="0in" style:auto-text-indent="false"/>
      <style:text-properties style:font-name="Liberation Serif" officeooo:rsid="01d203ab" officeooo:paragraph-rsid="01052766" style:font-name-complex="Times New Roman4"/>
    </style:style>
    <style:style style:name="P11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Liberation Serif" officeooo:paragraph-rsid="01052766" style:font-name-complex="Times New Roman4"/>
    </style:style>
    <style:style style:name="P116" style:family="paragraph" style:parent-style-name="Standard">
      <style:paragraph-properties fo:margin-left="0in" fo:margin-right="0in" fo:margin-top="0in" fo:margin-bottom="0in" style:contextual-spacing="false" fo:line-height="100%" fo:text-indent="0.5in" style:auto-text-indent="false"/>
      <style:text-properties style:font-name="Liberation Serif" officeooo:paragraph-rsid="01052766" style:font-name-complex="Times New Roman4"/>
    </style:style>
    <style:style style:name="P117" style:family="paragraph" style:parent-style-name="Standard">
      <style:paragraph-properties fo:margin-left="0in" fo:margin-right="0in" fo:margin-top="0in" fo:margin-bottom="0in" style:contextual-spacing="false" fo:line-height="100%" fo:text-indent="0in" style:auto-text-indent="false"/>
      <style:text-properties style:font-name="Liberation Serif" officeooo:paragraph-rsid="01052766" style:font-name-complex="Times New Roman4"/>
    </style:style>
    <style:style style:name="P118" style:family="paragraph" style:parent-style-name="Standard">
      <style:paragraph-properties fo:margin-left="0in" fo:margin-right="0in" fo:margin-top="0in" fo:margin-bottom="0in" style:contextual-spacing="false" fo:line-height="100%" fo:text-indent="0.5in" style:auto-text-indent="false"/>
      <style:text-properties style:font-name="Liberation Serif" officeooo:paragraph-rsid="0149a6d4" style:font-name-complex="Times New Roman4"/>
    </style:style>
    <style:style style:name="P119" style:family="paragraph" style:parent-style-name="Standard">
      <style:paragraph-properties fo:margin-left="0in" fo:margin-right="0in" fo:margin-top="0in" fo:margin-bottom="0in" style:contextual-spacing="false" fo:line-height="100%" fo:text-indent="0in" style:auto-text-indent="false"/>
      <style:text-properties style:font-name="Liberation Serif" officeooo:paragraph-rsid="0149a6d4" style:font-name-complex="Times New Roman4"/>
    </style:style>
    <style:style style:name="P120" style:family="paragraph" style:parent-style-name="Standard">
      <style:paragraph-properties fo:margin-left="0in" fo:margin-right="0in" fo:margin-top="0in" fo:margin-bottom="0in" style:contextual-spacing="false" fo:line-height="100%" fo:text-indent="0in" style:auto-text-indent="false"/>
      <style:text-properties style:font-name="Liberation Serif" officeooo:rsid="00270dbe" officeooo:paragraph-rsid="01052766" style:font-name-complex="Times New Roman4"/>
    </style:style>
    <style:style style:name="P121" style:family="paragraph" style:parent-style-name="Standard">
      <style:paragraph-properties fo:margin-left="0in" fo:margin-right="0in" fo:margin-top="0in" fo:margin-bottom="0in" style:contextual-spacing="false" fo:line-height="100%" fo:text-indent="0.5in" style:auto-text-indent="false"/>
      <style:text-properties style:font-name="Liberation Serif" officeooo:rsid="00585c72" officeooo:paragraph-rsid="01052766" style:font-name-complex="Times New Roman4"/>
    </style:style>
    <style:style style:name="P122"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officeooo:rsid="008254e7" officeooo:paragraph-rsid="01052766" style:font-name-complex="Times New Roman4"/>
    </style:style>
    <style:style style:name="P123"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officeooo:rsid="00a70e6b" officeooo:paragraph-rsid="01052766" style:font-name-complex="Times New Roman4"/>
    </style:style>
    <style:style style:name="P12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Liberation Serif" officeooo:rsid="00a70e6b" officeooo:paragraph-rsid="01052766" style:font-name-complex="Times New Roman4"/>
    </style:style>
    <style:style style:name="P125" style:family="paragraph" style:parent-style-name="Text_20_body">
      <style:paragraph-properties fo:margin-left="0in" fo:margin-right="0in" fo:margin-top="0in" fo:margin-bottom="0in" style:contextual-spacing="false" fo:line-height="100%" fo:text-indent="0.5in" style:auto-text-indent="false"/>
      <style:text-properties style:font-name="Liberation Serif" officeooo:rsid="00a70e6b" officeooo:paragraph-rsid="01052766" style:font-name-complex="Times New Roman4"/>
    </style:style>
    <style:style style:name="P126"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officeooo:rsid="009cfe5b" officeooo:paragraph-rsid="01052766" style:font-name-complex="Times New Roman4"/>
    </style:style>
    <style:style style:name="P127" style:family="paragraph" style:parent-style-name="Standard">
      <style:paragraph-properties fo:margin-left="0in" fo:margin-right="0in" fo:margin-top="0in" fo:margin-bottom="0in" style:contextual-spacing="false" fo:line-height="100%" fo:text-indent="0.5in" style:auto-text-indent="false"/>
      <style:text-properties style:font-name="Liberation Serif" officeooo:rsid="00ad1e09" officeooo:paragraph-rsid="01052766" style:font-name-complex="Times New Roman4"/>
    </style:style>
    <style:style style:name="P128" style:family="paragraph" style:parent-style-name="Standard">
      <style:paragraph-properties fo:margin-left="0in" fo:margin-right="0in" fo:margin-top="0in" fo:margin-bottom="0in" style:contextual-spacing="false" fo:line-height="100%" fo:text-indent="0.5in" style:auto-text-indent="false"/>
      <style:text-properties style:font-name="Liberation Serif" officeooo:rsid="00afd3cc" officeooo:paragraph-rsid="01052766" style:font-name-complex="Times New Roman4"/>
    </style:style>
    <style:style style:name="P129" style:family="paragraph" style:parent-style-name="Standard">
      <style:paragraph-properties fo:margin-left="0in" fo:margin-right="0in" fo:margin-top="0in" fo:margin-bottom="0in" style:contextual-spacing="false" fo:line-height="100%" fo:text-indent="0in" style:auto-text-indent="false"/>
      <style:text-properties style:font-name="Liberation Serif" officeooo:rsid="0099fbec" officeooo:paragraph-rsid="01052766" style:font-name-complex="Times New Roman4"/>
    </style:style>
    <style:style style:name="P130" style:family="paragraph" style:parent-style-name="Standard">
      <style:paragraph-properties fo:margin-left="0in" fo:margin-right="0in" fo:margin-top="0in" fo:margin-bottom="0in" style:contextual-spacing="false" fo:line-height="100%" fo:text-indent="0in" style:auto-text-indent="false"/>
      <style:text-properties style:font-name="Liberation Serif" officeooo:rsid="00a90273" officeooo:paragraph-rsid="01052766" style:font-name-complex="Times New Roman4"/>
    </style:style>
    <style:style style:name="P131" style:family="paragraph" style:parent-style-name="Standard">
      <style:paragraph-properties fo:margin-left="0in" fo:margin-right="0in" fo:margin-top="0in" fo:margin-bottom="0in" style:contextual-spacing="false" fo:line-height="100%" fo:text-indent="0in" style:auto-text-indent="false"/>
      <style:text-properties style:font-name="Liberation Serif" officeooo:rsid="0149a6d4" officeooo:paragraph-rsid="0149a6d4" style:font-name-complex="Times New Roman4"/>
    </style:style>
    <style:style style:name="P132"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officeooo:paragraph-rsid="01052766"/>
    </style:style>
    <style:style style:name="P133"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s>
      </style:paragraph-properties>
      <style:text-properties style:font-name="Liberation Serif" officeooo:paragraph-rsid="01052766"/>
    </style:style>
    <style:style style:name="P134" style:family="paragraph" style:parent-style-name="Standard">
      <style:paragraph-properties fo:margin-left="0in" fo:margin-right="0in" fo:margin-top="0in" fo:margin-bottom="0in" style:contextual-spacing="false" fo:line-height="100%" fo:text-align="start" style:justify-single-word="false" fo:text-indent="0.5in" style:auto-text-indent="false"/>
      <style:text-properties style:font-name="Liberation Serif" officeooo:paragraph-rsid="01052766"/>
    </style:style>
    <style:style style:name="P135" style:family="paragraph" style:parent-style-name="Standard">
      <style:paragraph-properties fo:margin-left="0in" fo:margin-right="0in" fo:margin-top="0in" fo:margin-bottom="0in" style:contextual-spacing="false" fo:line-height="100%" fo:text-indent="0in" style:auto-text-indent="false"/>
      <style:text-properties style:font-name="Liberation Serif" officeooo:paragraph-rsid="01052766"/>
    </style:style>
    <style:style style:name="P136" style:family="paragraph" style:parent-style-name="Standard">
      <style:paragraph-properties fo:margin-left="0in" fo:margin-right="0in" fo:margin-top="0in" fo:margin-bottom="0in" style:contextual-spacing="false" fo:line-height="100%" fo:text-indent="0.5in" style:auto-text-indent="false"/>
      <style:text-properties style:font-name="Liberation Serif" officeooo:paragraph-rsid="01052766"/>
    </style:style>
    <style:style style:name="P137" style:family="paragraph" style:parent-style-name="Standard">
      <style:paragraph-properties fo:line-height="100%"/>
      <style:text-properties style:font-name="Liberation Serif" officeooo:paragraph-rsid="01052766"/>
    </style:style>
    <style:style style:name="P138" style:family="paragraph" style:parent-style-name="Standard">
      <style:paragraph-properties fo:margin-left="0in" fo:margin-right="0in" fo:margin-top="0in" fo:margin-bottom="0in" style:contextual-spacing="false" fo:line-height="100%" fo:text-indent="0in" style:auto-text-indent="false"/>
      <style:text-properties style:font-name="Liberation Serif" officeooo:paragraph-rsid="01070e08"/>
    </style:style>
    <style:style style:name="P139" style:family="paragraph" style:parent-style-name="Standard">
      <style:paragraph-properties fo:margin-left="0in" fo:margin-right="0in" fo:margin-top="0in" fo:margin-bottom="0in" style:contextual-spacing="false" fo:line-height="100%" fo:text-indent="0in" style:auto-text-indent="false"/>
      <style:text-properties style:font-name="Liberation Serif" officeooo:paragraph-rsid="01091ed2"/>
    </style:style>
    <style:style style:name="P140" style:family="paragraph" style:parent-style-name="Standard">
      <style:paragraph-properties fo:margin-left="0in" fo:margin-right="0in" fo:margin-top="0in" fo:margin-bottom="0in" style:contextual-spacing="false" fo:line-height="100%" fo:text-indent="0in" style:auto-text-indent="false"/>
      <style:text-properties style:font-name="Liberation Serif" officeooo:paragraph-rsid="01093da7"/>
    </style:style>
    <style:style style:name="P141" style:family="paragraph" style:parent-style-name="Standard">
      <style:paragraph-properties fo:margin-left="0in" fo:margin-right="0in" fo:margin-top="0in" fo:margin-bottom="0in" style:contextual-spacing="false" fo:line-height="100%" fo:text-indent="0in" style:auto-text-indent="false"/>
      <style:text-properties style:font-name="Liberation Serif" officeooo:paragraph-rsid="0109a5a0"/>
    </style:style>
    <style:style style:name="P142" style:family="paragraph" style:parent-style-name="Standard">
      <style:paragraph-properties fo:margin-left="0in" fo:margin-right="0in" fo:margin-top="0in" fo:margin-bottom="0in" style:contextual-spacing="false" fo:line-height="100%" fo:text-indent="0in" style:auto-text-indent="false"/>
      <style:text-properties style:font-name="Liberation Serif" officeooo:paragraph-rsid="010f41bd"/>
    </style:style>
    <style:style style:name="P143" style:family="paragraph" style:parent-style-name="Standard">
      <style:paragraph-properties fo:margin-left="0in" fo:margin-right="0in" fo:margin-top="0in" fo:margin-bottom="0in" style:contextual-spacing="false" fo:line-height="100%" fo:text-indent="0in" style:auto-text-indent="false"/>
      <style:text-properties style:font-name="Liberation Serif" officeooo:paragraph-rsid="014cb6ab"/>
    </style:style>
    <style:style style:name="P144" style:family="paragraph" style:parent-style-name="Standard">
      <style:paragraph-properties fo:margin-left="0in" fo:margin-right="0in" fo:margin-top="0in" fo:margin-bottom="0in" style:contextual-spacing="false" fo:line-height="100%" fo:text-indent="0in" style:auto-text-indent="false"/>
      <style:text-properties style:font-name="Liberation Serif" officeooo:paragraph-rsid="01504c18"/>
    </style:style>
    <style:style style:name="P145" style:family="paragraph" style:parent-style-name="Standard">
      <style:paragraph-properties fo:margin-left="0in" fo:margin-right="0in" fo:margin-top="0in" fo:margin-bottom="0in" style:contextual-spacing="false" fo:line-height="100%" fo:text-indent="0.5in" style:auto-text-indent="false"/>
      <style:text-properties style:font-name="Liberation Serif" officeooo:rsid="006eca6e" officeooo:paragraph-rsid="01052766"/>
    </style:style>
    <style:style style:name="P146"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weight="normal" officeooo:paragraph-rsid="01052766" style:font-weight-asian="normal" style:font-weight-complex="normal"/>
    </style:style>
    <style:style style:name="P147"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weight="normal" officeooo:rsid="0015e29e" officeooo:paragraph-rsid="01052766" style:font-weight-asian="normal" style:font-weight-complex="normal"/>
    </style:style>
    <style:style style:name="P148"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weight="normal" officeooo:rsid="01010269" officeooo:paragraph-rsid="01052766" style:font-weight-asian="normal" style:font-name-complex="Times New Roman4" style:font-weight-complex="normal"/>
    </style:style>
    <style:style style:name="P149"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weight="normal" officeooo:rsid="0033103e" officeooo:paragraph-rsid="01052766" style:font-weight-asian="normal" style:font-name-complex="Times New Roman4" style:font-weight-complex="normal"/>
    </style:style>
    <style:style style:name="P150"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weight="normal" officeooo:rsid="01a9efc1" officeooo:paragraph-rsid="01052766" style:font-weight-asian="normal" style:font-name-complex="Times New Roman4" style:font-weight-complex="normal"/>
    </style:style>
    <style:style style:name="P151"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weight="normal" officeooo:rsid="01ac74c0" officeooo:paragraph-rsid="01052766" style:font-weight-asian="normal" style:font-name-complex="Times New Roman4" style:font-weight-complex="normal"/>
    </style:style>
    <style:style style:name="P152" style:family="paragraph" style:parent-style-name="Standard">
      <style:paragraph-properties fo:margin-left="0in" fo:margin-right="0in" fo:margin-top="0in" fo:margin-bottom="0in" style:contextual-spacing="false" fo:line-height="100%" fo:text-indent="0.5in" style:auto-text-indent="false"/>
      <style:text-properties style:font-name="Liberation Serif" fo:font-weight="normal" officeooo:rsid="018e0d4c" officeooo:paragraph-rsid="01052766" style:font-weight-asian="normal" style:font-name-complex="Times New Roman4" style:font-weight-complex="normal"/>
    </style:style>
    <style:style style:name="P153"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weight="bold" officeooo:paragraph-rsid="01052766" style:font-weight-asian="bold" style:font-weight-complex="bold"/>
    </style:style>
    <style:style style:name="P154" style:family="paragraph" style:parent-style-name="Standard">
      <style:paragraph-properties fo:text-align="center" style:justify-single-word="false"/>
      <style:text-properties style:font-name="Liberation Serif" fo:font-weight="bold" officeooo:rsid="002f7e08" officeooo:paragraph-rsid="01052766" style:font-weight-asian="bold" style:font-weight-complex="bold"/>
    </style:style>
    <style:style style:name="P155"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fo:font-weight="bold" officeooo:rsid="00910add" officeooo:paragraph-rsid="01052766" style:font-weight-asian="bold" style:font-weight-complex="bold"/>
    </style:style>
    <style:style style:name="P156"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weight="bold" officeooo:paragraph-rsid="01052766" style:font-weight-asian="bold" style:font-name-complex="Times New Roman4" style:font-weight-complex="bold"/>
    </style:style>
    <style:style style:name="P157" style:family="paragraph" style:parent-style-name="Standard">
      <style:paragraph-properties fo:margin-left="0in" fo:margin-right="0in" fo:margin-top="0in" fo:margin-bottom="0in" style:contextual-spacing="false" fo:line-height="100%" fo:text-indent="0.5in" style:auto-text-indent="false"/>
      <style:text-properties style:font-name="Liberation Serif" fo:font-weight="bold" officeooo:paragraph-rsid="01052766" style:font-weight-asian="bold" style:font-name-complex="Times New Roman4" style:font-weight-complex="bold"/>
    </style:style>
    <style:style style:name="P158"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weight="bold" officeooo:paragraph-rsid="0149a6d4" style:font-weight-asian="bold" style:font-name-complex="Times New Roman4" style:font-weight-complex="bold"/>
    </style:style>
    <style:style style:name="P159"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weight="bold" officeooo:rsid="018aaf4c" officeooo:paragraph-rsid="01052766" style:font-weight-asian="bold" style:font-name-complex="Times New Roman4" style:font-weight-complex="bold"/>
    </style:style>
    <style:style style:name="P160"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weight="bold" officeooo:rsid="019804e3" officeooo:paragraph-rsid="01052766" style:font-weight-asian="bold" style:font-name-complex="Times New Roman4" style:font-weight-complex="bold"/>
    </style:style>
    <style:style style:name="P161" style:family="paragraph" style:parent-style-name="Standard">
      <style:paragraph-properties fo:margin-left="0in" fo:margin-right="0in" fo:margin-top="0in" fo:margin-bottom="0in" style:contextual-spacing="false" fo:line-height="100%" fo:text-indent="0.5in" style:auto-text-indent="false"/>
      <style:text-properties style:font-name="Liberation Serif" fo:font-weight="bold" officeooo:rsid="019ea8ee" officeooo:paragraph-rsid="01052766" style:font-weight-asian="bold" style:font-name-complex="Times New Roman4" style:font-weight-complex="bold"/>
    </style:style>
    <style:style style:name="P162"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fo:font-weight="bold" officeooo:rsid="019779aa" officeooo:paragraph-rsid="01052766" style:font-weight-asian="bold" style:font-name-complex="Times New Roman4" style:font-weight-complex="bold"/>
    </style:style>
    <style:style style:name="P163" style:family="paragraph" style:parent-style-name="Standard">
      <style:paragraph-properties fo:margin-left="0in" fo:margin-right="0in" fo:margin-top="0in" fo:margin-bottom="0in" style:contextual-spacing="false" fo:line-height="100%" fo:text-align="center" style:justify-single-word="false" fo:text-indent="0.5in" style:auto-text-indent="false"/>
      <style:text-properties style:font-name="Liberation Serif" fo:font-weight="bold" officeooo:rsid="00c02778" officeooo:paragraph-rsid="01052766" style:font-weight-asian="bold" style:font-name-complex="Times New Roman4" style:font-weight-complex="bold"/>
    </style:style>
    <style:style style:name="P164"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fo:font-weight="bold" officeooo:rsid="009e048e" officeooo:paragraph-rsid="01052766" style:font-weight-asian="bold" style:font-name-complex="Times New Roman4" style:font-weight-complex="bold"/>
    </style:style>
    <style:style style:name="P165" style:family="paragraph" style:parent-style-name="Standard">
      <style:paragraph-properties fo:margin-left="0in" fo:margin-right="0in" fo:margin-top="0in" fo:margin-bottom="0in" style:contextual-spacing="false" fo:line-height="100%" fo:text-indent="0in" style:auto-text-indent="false"/>
      <style:text-properties style:font-name="Liberation Serif" fo:font-weight="bold" officeooo:rsid="0149a6d4" officeooo:paragraph-rsid="0149a6d4" style:font-weight-asian="bold" style:font-name-complex="Times New Roman4" style:font-weight-complex="bold"/>
    </style:style>
    <style:style style:name="P166" style:family="paragraph" style:parent-style-name="Standard">
      <style:paragraph-properties fo:margin-left="0in" fo:margin-right="0in" fo:margin-top="0in" fo:margin-bottom="0in" style:contextual-spacing="false" fo:line-height="100%" fo:text-indent="0in" style:auto-text-indent="false"/>
      <style:text-properties style:font-name="Liberation Serif" style:text-underline-style="none" fo:font-weight="normal" officeooo:rsid="0123c976" officeooo:paragraph-rsid="01052766" style:font-weight-asian="normal" style:font-name-complex="Times New Roman4" style:font-weight-complex="normal"/>
    </style:style>
    <style:style style:name="P167" style:family="paragraph" style:parent-style-name="Standard">
      <style:paragraph-properties fo:margin-left="0in" fo:margin-right="0in" fo:margin-top="0in" fo:margin-bottom="0in" style:contextual-spacing="false" fo:line-height="100%" fo:text-indent="0in" style:auto-text-indent="false"/>
      <style:text-properties style:font-name="Liberation Serif" style:text-underline-style="none" fo:font-weight="normal" officeooo:rsid="005c10e1" officeooo:paragraph-rsid="01052766" style:font-weight-asian="normal" style:font-name-complex="Times New Roman4" style:font-weight-complex="normal"/>
    </style:style>
    <style:style style:name="P168" style:family="paragraph" style:parent-style-name="Standard">
      <style:paragraph-properties fo:margin-left="0in" fo:margin-right="0in" fo:margin-top="0in" fo:margin-bottom="0in" style:contextual-spacing="false" fo:line-height="100%" fo:text-indent="0in" style:auto-text-indent="false"/>
      <style:text-properties style:font-name="Liberation Serif" officeooo:rsid="00722440" officeooo:paragraph-rsid="01052766"/>
    </style:style>
    <style:style style:name="P169" style:family="paragraph" style:parent-style-name="Standard">
      <style:paragraph-properties fo:margin-left="0in" fo:margin-right="0in" fo:margin-top="0in" fo:margin-bottom="0in" style:contextual-spacing="false" fo:line-height="100%" fo:text-indent="0in" style:auto-text-indent="false"/>
      <style:text-properties style:font-name="Liberation Serif" officeooo:rsid="00722440" officeooo:paragraph-rsid="010f41bd"/>
    </style:style>
    <style:style style:name="P170" style:family="paragraph" style:parent-style-name="Standard">
      <style:paragraph-properties fo:margin-left="0in" fo:margin-right="0in" fo:margin-top="0in" fo:margin-bottom="0in" style:contextual-spacing="false" fo:line-height="100%" fo:text-indent="0in" style:auto-text-indent="false"/>
      <style:text-properties style:font-name="Liberation Serif" officeooo:rsid="00722440" officeooo:paragraph-rsid="01475f28"/>
    </style:style>
    <style:style style:name="P171" style:family="paragraph" style:parent-style-name="Standard">
      <loext:graphic-properties draw:fill="solid" draw:fill-color="#ffffff"/>
      <style:paragraph-properties fo:margin-left="0in" fo:margin-right="0in" fo:margin-top="0in" fo:margin-bottom="0in" style:contextual-spacing="false" fo:line-height="100%" fo:text-align="center" style:justify-single-word="false" fo:text-indent="0in" style:auto-text-indent="false" fo:background-color="#ffffff" style:writing-mode="lr-tb"/>
      <style:text-properties style:font-name="Liberation Serif" fo:font-size="14pt" fo:font-style="italic" fo:font-weight="bold" officeooo:rsid="00a8031e" officeooo:paragraph-rsid="01052766" style:font-name-asian="Times New Roman" style:font-size-asian="14pt" style:font-style-asian="italic" style:font-weight-asian="bold" style:font-name-complex="Times New Roman" style:font-size-complex="14pt" style:font-style-complex="italic" style:font-weight-complex="bold"/>
    </style:style>
    <style:style style:name="P172"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fo:font-size="14pt" fo:font-weight="bold" officeooo:rsid="018aaf4c" officeooo:paragraph-rsid="01052766" style:font-size-asian="14pt" style:font-weight-asian="bold" style:font-name-complex="Times New Roman4" style:font-size-complex="14pt" style:font-weight-complex="bold"/>
    </style:style>
    <style:style style:name="P173" style:family="paragraph" style:parent-style-name="Standard">
      <style:paragraph-properties fo:margin-left="0in" fo:margin-right="0in" fo:margin-top="0in" fo:margin-bottom="0in" style:contextual-spacing="false" fo:line-height="100%" fo:text-indent="0.5in" style:auto-text-indent="false"/>
      <style:text-properties style:font-name="Liberation Serif" officeooo:rsid="0172141d" officeooo:paragraph-rsid="01052766"/>
    </style:style>
    <style:style style:name="P174" style:family="paragraph" style:parent-style-name="Standard">
      <style:paragraph-properties fo:margin-left="0in" fo:margin-right="0in" fo:margin-top="0in" fo:margin-bottom="0in" style:contextual-spacing="false" fo:line-height="100%" fo:text-indent="0.5in" style:auto-text-indent="false"/>
      <style:text-properties style:font-name="Liberation Serif" officeooo:rsid="00cbafb6" officeooo:paragraph-rsid="01052766"/>
    </style:style>
    <style:style style:name="P175"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officeooo:rsid="008254e7" officeooo:paragraph-rsid="01052766"/>
    </style:style>
    <style:style style:name="P176" style:family="paragraph" style:parent-style-name="Standard">
      <style:paragraph-properties fo:margin-left="0in" fo:margin-right="0in" fo:margin-top="0in" fo:margin-bottom="0in" style:contextual-spacing="false" fo:line-height="100%" fo:text-indent="0.5in" style:auto-text-indent="false"/>
      <style:text-properties style:font-name="Liberation Serif" officeooo:rsid="008254e7" officeooo:paragraph-rsid="01052766"/>
    </style:style>
    <style:style style:name="P177" style:family="paragraph" style:parent-style-name="Standard">
      <style:paragraph-properties fo:margin-left="0in" fo:margin-right="0in" fo:margin-top="0in" fo:margin-bottom="0in" style:contextual-spacing="false" fo:line-height="100%" fo:text-indent="0in" style:auto-text-indent="false"/>
      <style:text-properties style:font-name="Liberation Serif" officeooo:rsid="008254e7" officeooo:paragraph-rsid="01052766"/>
    </style:style>
    <style:style style:name="P178" style:family="paragraph" style:parent-style-name="Standard">
      <style:paragraph-properties fo:margin-left="0in" fo:margin-right="0in" fo:margin-top="0in" fo:margin-bottom="0in" style:contextual-spacing="false" fo:line-height="100%" fo:text-indent="0in" style:auto-text-indent="false"/>
      <style:text-properties style:font-name="Liberation Serif" officeooo:rsid="0071bea3" officeooo:paragraph-rsid="01052766"/>
    </style:style>
    <style:style style:name="P179" style:family="paragraph" style:parent-style-name="Standard">
      <style:paragraph-properties fo:text-align="start" style:justify-single-word="false"/>
      <style:text-properties style:font-name="Liberation Serif" officeooo:paragraph-rsid="01052766"/>
    </style:style>
    <style:style style:name="P180" style:family="paragraph" style:parent-style-name="Standard">
      <style:paragraph-properties fo:margin-left="0in" fo:margin-right="0in" fo:margin-top="0in" fo:margin-bottom="0in" style:contextual-spacing="false" fo:line-height="100%" fo:text-indent="0.5in" style:auto-text-indent="false"/>
      <style:text-properties style:font-name="Liberation Serif" officeooo:rsid="00afd3cc" officeooo:paragraph-rsid="012df787"/>
    </style:style>
    <style:style style:name="P181" style:family="paragraph" style:parent-style-name="Standard">
      <style:text-properties style:font-name="Liberation Serif" officeooo:paragraph-rsid="01052766"/>
    </style:style>
    <style:style style:name="P182" style:family="paragraph" style:parent-style-name="Standard">
      <style:paragraph-properties fo:margin-left="0in" fo:margin-right="0in" fo:margin-top="0in" fo:margin-bottom="0in" style:contextual-spacing="false" fo:line-height="100%" fo:text-indent="0in" style:auto-text-indent="false"/>
      <style:text-properties style:font-name="Liberation Serif" officeooo:rsid="00213846" officeooo:paragraph-rsid="01304fdd" style:font-name-complex="Times New Roman1"/>
    </style:style>
    <style:style style:name="P183" style:family="paragraph" style:parent-style-name="Standard">
      <style:paragraph-properties fo:margin-left="0in" fo:margin-right="0in" fo:margin-top="0in" fo:margin-bottom="0in" style:contextual-spacing="false" fo:line-height="100%" fo:text-indent="0.5in" style:auto-text-indent="false"/>
      <style:text-properties style:font-name="Liberation Serif" style:text-underline-style="solid" style:text-underline-width="auto" style:text-underline-color="font-color" officeooo:paragraph-rsid="01052766" style:font-name-complex="Times New Roman4"/>
    </style:style>
    <style:style style:name="P184" style:family="paragraph" style:parent-style-name="Standard">
      <style:paragraph-properties fo:margin-left="0in" fo:margin-right="0in" fo:margin-top="0in" fo:margin-bottom="0in" style:contextual-spacing="false" fo:line-height="100%" fo:text-indent="0in" style:auto-text-indent="false"/>
      <style:text-properties fo:color="#000000" loext:opacity="100%" style:font-name="Liberation Serif" fo:font-size="12pt" fo:language="en" fo:country="US" fo:font-weight="normal" officeooo:paragraph-rsid="01052766" style:letter-kerning="true" style:font-name-asian="Times New Roman5" style:font-size-asian="12pt" style:language-asian="hi" style:country-asian="IN" style:font-weight-asian="normal" style:font-size-complex="12pt" style:font-weight-complex="normal"/>
    </style:style>
    <style:style style:name="P185" style:family="paragraph" style:parent-style-name="Preformatted_20_Text">
      <style:paragraph-properties fo:margin-left="0in" fo:margin-right="0in" fo:margin-top="0in" fo:margin-bottom="0in" style:contextual-spacing="false" fo:line-height="100%" fo:text-indent="0in" style:auto-text-indent="false"/>
      <style:text-properties fo:color="#000000" loext:opacity="100%" style:font-name="Liberation Serif" fo:font-size="12pt" fo:language="en" fo:country="US" fo:font-weight="normal" officeooo:rsid="00ad0e30" officeooo:paragraph-rsid="01475f28" style:letter-kerning="true" style:font-name-asian="Times New Roman5" style:font-size-asian="12pt" style:language-asian="hi" style:country-asian="IN" style:font-weight-asian="normal" style:font-size-complex="12pt" style:font-weight-complex="normal"/>
    </style:style>
    <style:style style:name="P186" style:family="paragraph" style:parent-style-name="Preformatted_20_Text">
      <style:paragraph-properties fo:margin-left="0in" fo:margin-right="0in" fo:margin-top="0in" fo:margin-bottom="0in" style:contextual-spacing="false" fo:line-height="100%" fo:text-indent="0in" style:auto-text-indent="false"/>
      <style:text-properties fo:color="#000000" loext:opacity="100%" style:font-name="Liberation Serif" fo:font-size="12pt" fo:language="en" fo:country="US" fo:font-weight="normal" officeooo:rsid="00fa9a59" officeooo:paragraph-rsid="01475f28" style:letter-kerning="true" style:font-name-asian="Times New Roman5" style:font-size-asian="12pt" style:language-asian="hi" style:country-asian="IN" style:font-weight-asian="normal" style:font-size-complex="12pt" style:font-weight-complex="normal"/>
    </style:style>
    <style:style style:name="P187"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Liberation Serif" fo:font-size="12pt" fo:language="en" fo:country="US" fo:font-weight="normal" officeooo:paragraph-rsid="01052766" style:letter-kerning="true" style:font-name-asian="Times New Roman5" style:font-size-asian="12pt" style:language-asian="hi" style:country-asian="IN" style:font-weight-asian="normal" style:font-size-complex="12pt"/>
    </style:style>
    <style:style style:name="P188" style:family="paragraph" style:parent-style-name="Standard">
      <style:paragraph-properties fo:margin-left="0in" fo:margin-right="0in" fo:margin-top="0in" fo:margin-bottom="0in" style:contextual-spacing="false" fo:line-height="100%" fo:text-indent="0in" style:auto-text-indent="false"/>
      <style:text-properties fo:color="#000000" loext:opacity="100%" style:font-name="Liberation Serif" fo:font-size="12pt" fo:language="en" fo:country="US" fo:font-weight="normal" officeooo:paragraph-rsid="01052766" style:letter-kerning="true" style:font-name-asian="Times New Roman5" style:font-size-asian="12pt" style:language-asian="hi" style:country-asian="IN" style:font-weight-asian="normal" style:font-size-complex="12pt"/>
    </style:style>
    <style:style style:name="P189" style:family="paragraph" style:parent-style-name="Text_20_body">
      <style:paragraph-properties fo:margin-left="0in" fo:margin-right="0.1874in" fo:margin-top="0in" fo:margin-bottom="0in" style:contextual-spacing="false" fo:line-height="100%" fo:text-indent="0in" style:auto-text-indent="false"/>
      <style:text-properties fo:color="#000000" loext:opacity="100%" style:font-name="Liberation Serif" fo:font-size="12pt" fo:language="en" fo:country="US" fo:font-weight="normal" officeooo:paragraph-rsid="01052766" style:letter-kerning="true" style:font-name-asian="Times New Roman5" style:font-size-asian="12pt" style:language-asian="hi" style:country-asian="IN" style:font-weight-asian="normal" style:font-size-complex="12pt"/>
    </style:style>
    <style:style style:name="P190" style:family="paragraph" style:parent-style-name="Text_20_body">
      <style:paragraph-properties fo:margin-left="0in" fo:margin-right="0.1874in" fo:margin-top="0in" fo:margin-bottom="0in" style:contextual-spacing="false" fo:line-height="100%" fo:text-indent="0in" style:auto-text-indent="false"/>
      <style:text-properties fo:color="#000000" loext:opacity="100%" style:font-name="Liberation Serif" fo:font-size="12pt" fo:language="en" fo:country="US" fo:font-weight="normal" officeooo:paragraph-rsid="01108cd0" style:letter-kerning="true" style:font-name-asian="Times New Roman5" style:font-size-asian="12pt" style:language-asian="hi" style:country-asian="IN" style:font-weight-asian="normal" style:font-size-complex="12pt"/>
    </style:style>
    <style:style style:name="P191" style:family="paragraph" style:parent-style-name="Standard">
      <style:paragraph-properties fo:margin-left="0in" fo:margin-right="0in" fo:margin-top="0in" fo:margin-bottom="0in" style:contextual-spacing="false" fo:line-height="100%" fo:text-indent="0in" style:auto-text-indent="false"/>
      <style:text-properties fo:color="#000000" loext:opacity="100%" style:font-name="Liberation Serif" fo:font-size="12pt" fo:language="en" fo:country="US" fo:font-weight="normal" officeooo:rsid="00a93e64" officeooo:paragraph-rsid="011b9f78" style:letter-kerning="true" style:font-name-asian="Times New Roman5" style:font-size-asian="12pt" style:language-asian="hi" style:country-asian="IN" style:font-weight-asian="normal" style:font-size-complex="12pt"/>
    </style:style>
    <style:style style:name="P192" style:family="paragraph" style:parent-style-name="Standard">
      <style:paragraph-properties fo:margin-left="0in" fo:margin-right="0in" fo:margin-top="0in" fo:margin-bottom="0in" style:contextual-spacing="false" fo:line-height="100%" fo:text-indent="0in" style:auto-text-indent="false"/>
      <style:text-properties fo:color="#000000" loext:opacity="100%" style:font-name="Liberation Serif" fo:font-size="12pt" fo:language="en" fo:country="US" fo:font-weight="normal" officeooo:rsid="00ad0e30" officeooo:paragraph-rsid="01475f28" style:letter-kerning="true" style:font-name-asian="Times New Roman5" style:font-size-asian="12pt" style:language-asian="hi" style:country-asian="IN" style:font-weight-asian="normal" style:font-size-complex="12pt"/>
    </style:style>
    <style:style style:name="P193" style:family="paragraph" style:parent-style-name="Standard">
      <style:paragraph-properties fo:margin-left="0in" fo:margin-right="0in" fo:margin-top="0in" fo:margin-bottom="0in" style:contextual-spacing="false" fo:line-height="100%" fo:text-indent="0in" style:auto-text-indent="false"/>
      <style:text-properties fo:color="#000000" loext:opacity="100%" style:font-name="Liberation Serif" fo:font-size="12pt" fo:language="en" fo:country="US" fo:font-weight="normal" officeooo:rsid="00b4036a" officeooo:paragraph-rsid="01475f28" style:letter-kerning="true" style:font-name-asian="Times New Roman5" style:font-size-asian="12pt" style:language-asian="hi" style:country-asian="IN" style:font-weight-asian="normal" style:font-size-complex="12pt"/>
    </style:style>
    <style:style style:name="P194" style:family="paragraph" style:parent-style-name="Standard">
      <style:paragraph-properties fo:margin-left="0in" fo:margin-right="0in" fo:margin-top="0in" fo:margin-bottom="0in" style:contextual-spacing="false" fo:line-height="100%" fo:text-indent="0in" style:auto-text-indent="false"/>
      <style:text-properties fo:color="#000000" loext:opacity="100%" style:font-name="Liberation Serif" fo:font-size="12pt" fo:language="en" fo:country="US" fo:font-weight="normal" officeooo:rsid="00b12a8a" officeooo:paragraph-rsid="01475f28" style:letter-kerning="true" style:font-name-asian="Times New Roman5" style:font-size-asian="12pt" style:language-asian="hi" style:country-asian="IN" style:font-weight-asian="normal" style:font-size-complex="12pt"/>
    </style:style>
    <style:style style:name="P195" style:family="paragraph" style:parent-style-name="Standard">
      <style:paragraph-properties fo:margin-left="0in" fo:margin-right="0in" fo:margin-top="0in" fo:margin-bottom="0in" style:contextual-spacing="false" fo:line-height="100%" fo:text-indent="0in" style:auto-text-indent="false"/>
      <style:text-properties fo:color="#000000" loext:opacity="100%" style:font-name="Liberation Serif" fo:font-size="12pt" fo:language="en" fo:country="US" fo:font-weight="normal" officeooo:paragraph-rsid="01052766" style:letter-kerning="true" style:font-name-asian="Times New Roman5" style:font-size-asian="12pt" style:language-asian="hi" style:country-asian="IN" style:font-weight-asian="normal" style:font-name-complex="Times New Roman4" style:font-size-complex="12pt"/>
    </style:style>
    <style:style style:name="P196" style:family="paragraph" style:parent-style-name="Standard">
      <style:paragraph-properties fo:margin-left="0in" fo:margin-right="0in" fo:margin-top="0in" fo:margin-bottom="0in" style:contextual-spacing="false" fo:line-height="100%" fo:text-indent="0.5in" style:auto-text-indent="false"/>
      <style:text-properties fo:color="#000000" loext:opacity="100%" style:font-name="Liberation Serif" fo:font-size="12pt" fo:language="en" fo:country="US" officeooo:rsid="0054252d" officeooo:paragraph-rsid="01052766" style:letter-kerning="true" style:font-name-asian="Times New Roman5" style:font-size-asian="12pt" style:language-asian="hi" style:country-asian="IN" style:font-name-complex="Times New Roman4" style:font-size-complex="12pt"/>
    </style:style>
    <style:style style:name="P197" style:family="paragraph" style:parent-style-name="Standard">
      <style:paragraph-properties fo:margin-left="0in" fo:margin-right="0in" fo:margin-top="0in" fo:margin-bottom="0in" style:contextual-spacing="false" fo:line-height="100%" fo:text-indent="0in" style:auto-text-indent="false"/>
      <style:text-properties fo:color="#000000" loext:opacity="100%" style:font-name="Liberation Serif" fo:font-size="12pt" fo:language="en" fo:country="US" officeooo:rsid="0054252d" officeooo:paragraph-rsid="01052766" style:letter-kerning="true" style:font-name-asian="Times New Roman5" style:font-size-asian="12pt" style:language-asian="hi" style:country-asian="IN" style:font-name-complex="Times New Roman4" style:font-size-complex="12pt"/>
    </style:style>
    <style:style style:name="P198" style:family="paragraph" style:parent-style-name="Standard">
      <style:paragraph-properties fo:margin-left="0in" fo:margin-right="0in" fo:margin-top="0in" fo:margin-bottom="0in" style:contextual-spacing="false" fo:line-height="100%" fo:text-indent="0in" style:auto-text-indent="false"/>
      <style:text-properties fo:color="#000000" loext:opacity="100%" style:font-name="Liberation Serif" fo:font-size="12pt" fo:language="en" fo:country="US" officeooo:rsid="0122d5de" officeooo:paragraph-rsid="01052766" style:letter-kerning="true" style:font-name-asian="Times New Roman5" style:font-size-asian="12pt" style:language-asian="hi" style:country-asian="IN" style:font-name-complex="Times New Roman4" style:font-size-complex="12pt"/>
    </style:style>
    <style:style style:name="P199" style:family="paragraph" style:parent-style-name="Standard">
      <style:paragraph-properties fo:margin-left="0in" fo:margin-right="0in" fo:margin-top="0in" fo:margin-bottom="0in" style:contextual-spacing="false" fo:line-height="100%" fo:text-indent="0.5in" style:auto-text-indent="false"/>
      <style:text-properties fo:color="#000000" loext:opacity="100%" style:font-name="Liberation Serif" fo:font-size="12pt" fo:language="en" fo:country="US" officeooo:paragraph-rsid="01052766" style:letter-kerning="true" style:font-name-asian="Times New Roman5" style:font-size-asian="12pt" style:language-asian="hi" style:country-asian="IN" style:font-size-complex="12pt"/>
    </style:style>
    <style:style style:name="P200" style:family="paragraph" style:parent-style-name="Text_20_body">
      <style:paragraph-properties fo:margin-left="0in" fo:margin-right="0.0728in" fo:margin-top="0in" fo:margin-bottom="0in" style:contextual-spacing="false" fo:line-height="100%" fo:text-indent="0in" style:auto-text-indent="false"/>
      <style:text-properties fo:color="#000000" loext:opacity="100%" style:font-name="Liberation Serif" fo:font-size="12pt" fo:language="en" fo:country="US" officeooo:paragraph-rsid="01052766" style:letter-kerning="true" style:font-name-asian="Times New Roman5" style:font-size-asian="12pt" style:language-asian="hi" style:country-asian="IN" style:font-size-complex="12pt"/>
    </style:style>
    <style:style style:name="P201" style:family="paragraph" style:parent-style-name="Standard">
      <style:paragraph-properties fo:margin-left="0in" fo:margin-right="0in" fo:margin-top="0in" fo:margin-bottom="0in" style:contextual-spacing="false" fo:line-height="100%" fo:text-indent="0in" style:auto-text-indent="false"/>
      <style:text-properties fo:color="#000000" loext:opacity="100%" style:font-name="Liberation Serif" fo:font-size="12pt" fo:language="en" fo:country="US" officeooo:paragraph-rsid="012f92b0" style:letter-kerning="true" style:font-name-asian="Times New Roman5" style:font-size-asian="12pt" style:language-asian="hi" style:country-asian="IN" style:font-size-complex="12pt"/>
    </style:style>
    <style:style style:name="P202" style:family="paragraph" style:parent-style-name="Standard">
      <style:paragraph-properties fo:margin-left="0in" fo:margin-right="0in" fo:margin-top="0in" fo:margin-bottom="0in" style:contextual-spacing="false" fo:line-height="100%" fo:text-indent="0in" style:auto-text-indent="false"/>
      <style:text-properties fo:color="#000000" loext:opacity="100%" style:font-name="Liberation Serif" fo:font-size="12pt" fo:language="en" fo:country="US" officeooo:paragraph-rsid="013341a0" style:letter-kerning="true" style:font-name-asian="Times New Roman5" style:font-size-asian="12pt" style:language-asian="hi" style:country-asian="IN" style:font-size-complex="12pt"/>
    </style:style>
    <style:style style:name="P203" style:family="paragraph" style:parent-style-name="Text_20_body">
      <style:paragraph-properties fo:margin-left="0in" fo:margin-right="0.0728in" fo:margin-top="0in" fo:margin-bottom="0in" style:contextual-spacing="false" fo:line-height="100%" fo:text-indent="0in" style:auto-text-indent="false"/>
      <style:text-properties fo:color="#000000" loext:opacity="100%" style:font-name="Liberation Serif" fo:font-size="12pt" fo:language="en" fo:country="US" officeooo:paragraph-rsid="01108cd0" style:letter-kerning="true" style:font-name-asian="Times New Roman5" style:font-size-asian="12pt" style:language-asian="hi" style:country-asian="IN" style:font-size-complex="12pt"/>
    </style:style>
    <style:style style:name="P204" style:family="paragraph" style:parent-style-name="Standard">
      <style:paragraph-properties fo:margin-left="0in" fo:margin-right="0in" fo:margin-top="0in" fo:margin-bottom="0in" style:contextual-spacing="false" fo:line-height="100%" fo:text-indent="0in" style:auto-text-indent="false"/>
      <style:text-properties fo:color="#000000" loext:opacity="100%" style:font-name="Liberation Serif" fo:font-size="12pt" fo:language="en" fo:country="US" officeooo:paragraph-rsid="01052766" style:letter-kerning="true" style:font-name-asian="Liberation Serif1" style:font-size-asian="12pt" style:language-asian="hi" style:country-asian="IN" style:font-size-complex="12pt"/>
    </style:style>
    <style:style style:name="P205"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Liberation Serif" fo:font-size="12pt" fo:language="en" fo:country="US" fo:font-weight="bold" officeooo:paragraph-rsid="01052766" style:letter-kerning="true" style:font-name-asian="Times New Roman5" style:font-size-asian="12pt" style:language-asian="hi" style:country-asian="IN" style:font-weight-asian="bold" style:font-size-complex="12pt"/>
    </style:style>
    <style:style style:name="P206"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Liberation Serif" fo:font-size="12pt" fo:language="en" fo:country="US" fo:font-weight="bold" officeooo:paragraph-rsid="012029c8" style:letter-kerning="true" style:font-name-asian="Times New Roman5" style:font-size-asian="12pt" style:language-asian="hi" style:country-asian="IN" style:font-weight-asian="bold" style:font-size-complex="12pt"/>
    </style:style>
    <style:style style:name="P207" style:family="paragraph" style:parent-style-name="Standard">
      <style:paragraph-properties fo:margin-left="0in" fo:margin-right="0in" fo:margin-top="0in" fo:margin-bottom="0in" style:contextual-spacing="false" fo:line-height="100%" fo:text-indent="0in" style:auto-text-indent="false"/>
      <style:text-properties fo:color="#000000" loext:opacity="100%" style:font-name="Liberation Serif" fo:font-size="12pt" fo:language="en" fo:country="US" fo:font-weight="bold" officeooo:paragraph-rsid="01052766" style:letter-kerning="true" style:font-name-asian="Times New Roman5" style:font-size-asian="12pt" style:language-asian="hi" style:country-asian="IN" style:font-weight-asian="bold" style:font-size-complex="12pt"/>
    </style:style>
    <style:style style:name="P208" style:family="paragraph" style:parent-style-name="Standard">
      <style:paragraph-properties fo:line-height="100%" fo:text-align="center" style:justify-single-word="false"/>
      <style:text-properties fo:color="#000000" loext:opacity="100%" style:font-name="Liberation Serif" fo:font-size="12pt" fo:language="en" fo:country="US" style:text-underline-style="none" fo:font-weight="bold" officeooo:paragraph-rsid="01052766" style:letter-kerning="true" style:font-name-asian="Liberation Serif1" style:font-size-asian="12pt" style:language-asian="hi" style:country-asian="IN" style:font-weight-asian="bold" style:font-size-complex="12pt"/>
    </style:style>
    <style:style style:name="P209" style:family="paragraph" style:parent-style-name="Standard">
      <style:paragraph-properties fo:margin-left="0in" fo:margin-right="0in" fo:margin-top="0in" fo:margin-bottom="0in" style:contextual-spacing="false" fo:line-height="100%" fo:text-indent="0in" style:auto-text-indent="false"/>
      <style:text-properties fo:color="#000000" loext:opacity="100%" style:font-name="Liberation Serif" fo:font-size="12pt" fo:language="en" fo:country="US" style:text-underline-style="none" officeooo:rsid="010fc26c" officeooo:paragraph-rsid="010fc26c" style:letter-kerning="true" style:font-name-asian="Liberation Serif1" style:font-size-asian="12pt" style:language-asian="hi" style:country-asian="IN" style:font-size-complex="12pt"/>
    </style:style>
    <style:style style:name="P210" style:family="paragraph" style:parent-style-name="Standard">
      <style:paragraph-properties fo:margin-left="0in" fo:margin-right="0in" fo:margin-top="0in" fo:margin-bottom="0in" style:contextual-spacing="false" fo:line-height="100%" fo:text-indent="0in" style:auto-text-indent="false"/>
      <style:text-properties fo:color="#000000" loext:opacity="100%" style:font-name="Liberation Serif" fo:font-size="12pt" fo:language="en" fo:country="US" style:text-underline-style="none" fo:font-weight="normal" officeooo:rsid="004c410e" officeooo:paragraph-rsid="01052766" style:letter-kerning="true" style:font-name-asian="Times New Roman5" style:font-size-asian="12pt" style:language-asian="hi" style:country-asian="IN" style:font-weight-asian="normal" style:font-name-complex="Times New Roman4" style:font-size-complex="12pt" style:font-weight-complex="normal"/>
    </style:style>
    <style:style style:name="P21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Liberation Serif" fo:font-size="12pt" fo:language="en" fo:country="US" style:text-underline-style="none" fo:font-weight="normal" officeooo:rsid="00ad0e30" officeooo:paragraph-rsid="01475f28" style:letter-kerning="true" style:font-name-asian="Times New Roman5" style:font-size-asian="12pt" style:language-asian="hi" style:country-asian="IN" style:font-weight-asian="normal" style:font-size-complex="12pt" style:font-weight-complex="normal"/>
    </style:style>
    <style:style style:name="P212" style:family="paragraph" style:parent-style-name="Standard">
      <style:paragraph-properties fo:margin-left="0in" fo:margin-right="0in" fo:margin-top="0in" fo:margin-bottom="0in" style:contextual-spacing="false" fo:line-height="100%" fo:text-indent="0in" style:auto-text-indent="false"/>
      <style:text-properties fo:color="#000000" loext:opacity="100%" style:font-name="Liberation Serif" fo:font-size="12pt" fo:font-weight="normal" officeooo:rsid="00f74abe" officeooo:paragraph-rsid="01052766" style:font-name-asian="Times New Roman1" style:font-size-asian="12pt" style:font-weight-asian="normal" style:font-name-complex="Times New Roman1" style:font-size-complex="12pt" style:font-weight-complex="normal"/>
    </style:style>
    <style:style style:name="P213" style:family="paragraph" style:parent-style-name="Standard">
      <style:paragraph-properties fo:margin-left="0in" fo:margin-right="0in" fo:margin-top="0in" fo:margin-bottom="0in" style:contextual-spacing="false" fo:line-height="100%" fo:text-indent="0in" style:auto-text-indent="false"/>
      <style:text-properties fo:color="#000000" loext:opacity="100%" style:font-name="Liberation Serif" fo:font-size="12pt" fo:font-weight="normal" officeooo:rsid="0108a093" officeooo:paragraph-rsid="01052766" style:font-name-asian="Times New Roman1" style:font-size-asian="12pt" style:font-weight-asian="normal" style:font-name-complex="Times New Roman1" style:font-size-complex="12pt" style:font-weight-complex="normal"/>
    </style:style>
    <style:style style:name="P214" style:family="paragraph" style:parent-style-name="Standard">
      <style:paragraph-properties fo:margin-left="0in" fo:margin-right="0in" fo:margin-top="0in" fo:margin-bottom="0in" style:contextual-spacing="false" fo:line-height="100%"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s>
      </style:paragraph-properties>
      <style:text-properties fo:color="#000000" loext:opacity="100%" style:font-name="Liberation Serif" fo:font-size="12pt" fo:font-weight="normal" officeooo:rsid="00213846" officeooo:paragraph-rsid="01052766" style:font-name-asian="Liberation Serif1" style:font-size-asian="12pt" style:font-weight-asian="normal" style:font-name-complex="Times New Roman1" style:font-size-complex="12pt" style:font-weight-complex="normal"/>
    </style:style>
    <style:style style:name="P21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Liberation Serif" fo:font-size="12pt" fo:font-weight="normal" officeooo:rsid="009cfe5b" officeooo:paragraph-rsid="01052766" style:font-name-asian="Times New Roman" style:font-size-asian="12pt" style:font-weight-asian="normal" style:font-name-complex="Times New Roman" style:font-size-complex="12pt" style:font-weight-complex="normal"/>
    </style:style>
    <style:style style:name="P216" style:family="paragraph" style:parent-style-name="Standard">
      <style:paragraph-properties fo:margin-left="0in" fo:margin-right="0in" fo:margin-top="0in" fo:margin-bottom="0in" style:contextual-spacing="false" fo:line-height="100%" fo:text-indent="0in" style:auto-text-indent="false"/>
      <style:text-properties fo:color="#000000" loext:opacity="100%" style:font-name="Liberation Serif" fo:font-size="12pt" fo:font-weight="bold" officeooo:rsid="00f74abe" officeooo:paragraph-rsid="01052766" style:font-name-asian="Times New Roman1" style:font-size-asian="12pt" style:font-weight-asian="bold" style:font-name-complex="Times New Roman1" style:font-size-complex="12pt" style:font-weight-complex="bold"/>
    </style:style>
    <style:style style:name="P21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Liberation Serif" fo:font-size="12pt" fo:font-weight="bold" officeooo:paragraph-rsid="01052766" style:font-name-asian="Times New Roman1" style:font-size-asian="12pt" style:font-weight-asian="bold" style:font-name-complex="Times New Roman1" style:font-size-complex="12pt" style:font-weight-complex="bold"/>
    </style:style>
    <style:style style:name="P21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Liberation Serif" fo:font-size="12pt" fo:font-weight="bold" officeooo:rsid="0024974b" officeooo:paragraph-rsid="01052766" style:font-name-asian="Times New Roman" style:font-size-asian="12pt" style:font-weight-asian="bold" style:font-name-complex="Times New Roman" style:font-size-complex="12pt" style:font-weight-complex="bold"/>
    </style:style>
    <style:style style:name="P21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Liberation Serif" fo:font-size="12pt" fo:font-weight="bold" officeooo:paragraph-rsid="01052766" style:font-name-asian="Times New Roman" style:font-size-asian="12pt" style:font-weight-asian="bold" style:font-name-complex="Times New Roman" style:font-size-complex="12pt" style:font-weight-complex="bold"/>
    </style:style>
    <style:style style:name="P220" style:family="paragraph" style:parent-style-name="Standard">
      <style:paragraph-properties fo:margin-left="0in" fo:margin-right="0in" fo:margin-top="0in" fo:margin-bottom="0in" style:contextual-spacing="false" fo:line-height="100%" fo:text-align="start" style:justify-single-word="false" fo:text-indent="0.5in" style:auto-text-indent="false"/>
      <style:text-properties fo:color="#000000" loext:opacity="100%" style:font-name="Liberation Serif" fo:font-size="12pt" fo:font-weight="bold" officeooo:paragraph-rsid="01052766" style:font-name-asian="Times New Roman" style:font-size-asian="12pt" style:font-weight-asian="bold" style:font-name-complex="Times New Roman" style:font-size-complex="12pt" style:font-weight-complex="bold"/>
    </style:style>
    <style:style style:name="P22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Liberation Serif" fo:font-size="12pt" fo:font-weight="bold" officeooo:rsid="009cfe5b" officeooo:paragraph-rsid="01052766" style:font-name-asian="Times New Roman" style:font-size-asian="12pt" style:font-weight-asian="bold" style:font-name-complex="Times New Roman" style:font-size-complex="12pt" style:font-weight-complex="bold"/>
    </style:style>
    <style:style style:name="P222"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Liberation Serif" fo:font-size="12pt" fo:font-weight="bold" officeooo:rsid="0116e010" officeooo:paragraph-rsid="01052766" style:font-name-asian="Times New Roman" style:font-size-asian="12pt" style:font-weight-asian="bold" style:font-name-complex="Times New Roman" style:font-size-complex="12pt" style:font-weight-complex="bold"/>
    </style:style>
    <style:style style:name="P223" style:family="paragraph" style:parent-style-name="Standard">
      <style:paragraph-properties fo:margin-left="0in" fo:margin-right="0in" fo:margin-top="0in" fo:margin-bottom="0in" style:contextual-spacing="false" fo:line-height="100%" fo:text-indent="0in" style:auto-text-indent="false"/>
      <style:text-properties fo:color="#000000" loext:opacity="100%" style:font-name="Liberation Serif" fo:font-size="11pt" fo:language="en" fo:country="US" fo:font-weight="bold" officeooo:rsid="00c64563" officeooo:paragraph-rsid="01052766" style:letter-kerning="true" style:font-name-asian="Times New Roman5" style:font-size-asian="11pt" style:language-asian="hi" style:country-asian="IN" style:font-weight-asian="bold" style:font-name-complex="Times New Roman4" style:font-size-complex="11pt" style:font-weight-complex="bold"/>
    </style:style>
    <style:style style:name="P224" style:family="paragraph" style:parent-style-name="Standard">
      <style:paragraph-properties fo:margin-left="0in" fo:margin-right="0in" fo:margin-top="0in" fo:margin-bottom="0in" style:contextual-spacing="false" fo:line-height="100%" fo:text-indent="0.5in" style:auto-text-indent="false"/>
      <style:text-properties fo:color="#000000" loext:opacity="100%" style:font-name="Liberation Serif" fo:font-size="11pt" fo:language="en" fo:country="US" fo:font-weight="bold" officeooo:paragraph-rsid="01052766" style:letter-kerning="true" style:font-name-asian="Times New Roman5" style:font-size-asian="11pt" style:language-asian="hi" style:country-asian="IN" style:font-weight-asian="bold" style:font-size-complex="11pt" style:font-weight-complex="bold"/>
    </style:style>
    <style:style style:name="P225" style:family="paragraph" style:parent-style-name="Standard">
      <style:paragraph-properties fo:margin-left="0in" fo:margin-right="0in" fo:margin-top="0in" fo:margin-bottom="0in" style:contextual-spacing="false" fo:line-height="100%" fo:text-indent="0in" style:auto-text-indent="false"/>
      <style:text-properties fo:color="#000000" loext:opacity="100%" style:font-name="Liberation Serif" fo:font-size="11pt" fo:language="en" fo:country="US" fo:font-weight="bold" officeooo:rsid="00b12a8a" officeooo:paragraph-rsid="01475f28" style:letter-kerning="true" style:font-name-asian="Times New Roman5" style:font-size-asian="11pt" style:language-asian="hi" style:country-asian="IN" style:font-weight-asian="bold" style:font-size-complex="11pt" style:font-weight-complex="bold"/>
    </style:style>
    <style:style style:name="P226"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Liberation Serif" fo:font-size="11pt" fo:language="en" fo:country="US" fo:font-weight="bold" officeooo:paragraph-rsid="01052766" style:letter-kerning="true" style:font-name-asian="Times New Roman5" style:font-size-asian="11pt" style:language-asian="hi" style:country-asian="IN" style:font-weight-asian="bold" style:font-size-complex="11pt"/>
    </style:style>
    <style:style style:name="P227" style:family="paragraph" style:parent-style-name="Standard">
      <style:paragraph-properties fo:margin-left="0in" fo:margin-right="0in" fo:margin-top="0in" fo:margin-bottom="0in" style:contextual-spacing="false" fo:line-height="100%" fo:text-indent="0.5in" style:auto-text-indent="false"/>
      <style:text-properties fo:color="#000000" loext:opacity="100%" style:font-name="Liberation Serif" fo:font-size="11pt" fo:language="en" fo:country="US" fo:font-weight="bold" officeooo:paragraph-rsid="01052766" style:letter-kerning="true" style:font-name-asian="Times New Roman5" style:font-size-asian="11pt" style:language-asian="hi" style:country-asian="IN" style:font-weight-asian="bold" style:font-size-complex="11pt"/>
    </style:style>
    <style:style style:name="P228" style:family="paragraph" style:parent-style-name="Standard">
      <style:paragraph-properties fo:margin-left="0in" fo:margin-right="0in" fo:margin-top="0in" fo:margin-bottom="0in" style:contextual-spacing="false" fo:line-height="100%" fo:text-indent="0.5in" style:auto-text-indent="false"/>
      <style:text-properties fo:color="#000000" loext:opacity="100%" style:font-name="Liberation Serif" fo:font-size="11pt" fo:language="en" fo:country="US" style:text-underline-style="none" fo:font-weight="bold" officeooo:rsid="016a177d" officeooo:paragraph-rsid="01052766" style:letter-kerning="true" style:font-name-asian="Times New Roman5" style:font-size-asian="11pt" style:language-asian="hi" style:country-asian="IN" style:font-weight-asian="bold" style:font-size-complex="11pt" style:font-weight-complex="bold"/>
    </style:style>
    <style:style style:name="P22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Liberation Serif" fo:font-size="11pt" fo:language="en" fo:country="US" officeooo:paragraph-rsid="01052766" style:letter-kerning="true" style:font-name-asian="Times New Roman5" style:font-size-asian="11pt" style:language-asian="hi" style:country-asian="IN" style:font-size-complex="11pt"/>
    </style:style>
    <style:style style:name="P230" style:family="paragraph" style:parent-style-name="Standard">
      <style:paragraph-properties fo:margin-left="0in" fo:margin-right="0in" fo:margin-top="0in" fo:margin-bottom="0in" style:contextual-spacing="false" fo:line-height="100%" fo:text-align="start" style:justify-single-word="false" fo:text-indent="0.5in" style:auto-text-indent="false"/>
      <style:text-properties fo:color="#000000" loext:opacity="100%" style:font-name="Liberation Serif" fo:font-size="11pt" fo:language="en" fo:country="US" officeooo:paragraph-rsid="01052766" style:letter-kerning="true" style:font-name-asian="Times New Roman5" style:font-size-asian="11pt" style:language-asian="hi" style:country-asian="IN" style:font-size-complex="11pt"/>
    </style:style>
    <style:style style:name="P231" style:family="paragraph" style:parent-style-name="Standard">
      <style:paragraph-properties fo:margin-left="0in" fo:margin-right="0in" fo:margin-top="0in" fo:margin-bottom="0in" style:contextual-spacing="false" fo:line-height="100%" fo:text-indent="0in" style:auto-text-indent="false"/>
      <style:text-properties fo:color="#000000" loext:opacity="100%" style:font-name="Liberation Serif" fo:font-size="11pt" fo:language="en" fo:country="US" officeooo:paragraph-rsid="01052766" style:letter-kerning="true" style:font-name-asian="Times New Roman5" style:font-size-asian="11pt" style:language-asian="hi" style:country-asian="IN" style:font-size-complex="11pt"/>
    </style:style>
    <style:style style:name="P232" style:family="paragraph" style:parent-style-name="Text_20_body">
      <style:paragraph-properties fo:margin-left="0in" fo:margin-right="0.0728in" fo:margin-top="0in" fo:margin-bottom="0in" style:contextual-spacing="false" fo:line-height="100%" fo:text-indent="0in" style:auto-text-indent="false"/>
      <style:text-properties fo:color="#000000" loext:opacity="100%" style:font-name="Liberation Serif" fo:font-size="11pt" fo:language="en" fo:country="US" officeooo:paragraph-rsid="01052766" style:letter-kerning="true" style:font-name-asian="Times New Roman5" style:font-size-asian="11pt" style:language-asian="hi" style:country-asian="IN" style:font-size-complex="11pt"/>
    </style:style>
    <style:style style:name="P233" style:family="paragraph" style:parent-style-name="Standard">
      <style:paragraph-properties fo:margin-left="0in" fo:margin-right="0in" fo:margin-top="0in" fo:margin-bottom="0in" style:contextual-spacing="false" fo:line-height="100%" fo:text-indent="0.5in" style:auto-text-indent="false"/>
      <style:text-properties fo:color="#000000" loext:opacity="100%" style:font-name="Liberation Serif" fo:font-size="11pt" officeooo:paragraph-rsid="01052766" style:font-size-asian="11pt" style:font-size-complex="11pt"/>
    </style:style>
    <style:style style:name="P234" style:family="paragraph" style:parent-style-name="Standard">
      <style:paragraph-properties fo:margin-left="0in" fo:margin-right="0in" fo:margin-top="0in" fo:margin-bottom="0in" style:contextual-spacing="false" fo:line-height="100%" fo:text-align="start" style:justify-single-word="false" fo:orphans="0" fo:widows="0" fo:text-indent="0.1654in" style:auto-text-indent="false" style:text-autospace="none">
        <style:tab-stops>
          <style:tab-stop style:position="0.1654in"/>
        </style:tab-stops>
      </style:paragraph-properties>
      <style:text-properties fo:color="#000000" loext:opacity="100%" style:font-name="Liberation Serif" fo:font-size="11pt" fo:font-weight="bold" officeooo:paragraph-rsid="01052766" style:font-name-asian="Times New Roman1" style:font-size-asian="11pt" style:font-weight-asian="bold" style:font-name-complex="Times New Roman1" style:font-size-complex="11pt" style:font-weight-complex="bold"/>
    </style:style>
    <style:style style:name="P235" style:family="paragraph" style:parent-style-name="Standard">
      <style:paragraph-properties fo:margin-left="0in" fo:margin-right="0in" fo:margin-top="0in" fo:margin-bottom="0in" style:contextual-spacing="false" fo:line-height="100%" fo:text-align="start" style:justify-single-word="false" fo:orphans="0" fo:widows="0" fo:text-indent="0in" style:auto-text-indent="false" style:text-autospace="none">
        <style:tab-stops>
          <style:tab-stop style:position="0.1772in"/>
        </style:tab-stops>
      </style:paragraph-properties>
      <style:text-properties fo:color="#000000" loext:opacity="100%" style:font-name="Liberation Serif" fo:font-size="11pt" fo:font-weight="bold" officeooo:paragraph-rsid="01052766" style:font-name-asian="Times New Roman1" style:font-size-asian="11pt" style:font-weight-asian="bold" style:font-name-complex="Times New Roman1" style:font-size-complex="11pt" style:font-weight-complex="bold"/>
    </style:style>
    <style:style style:name="P23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Liberation Serif" fo:font-size="11pt" fo:font-weight="bold" officeooo:paragraph-rsid="01052766" style:font-name-asian="Times New Roman1" style:font-size-asian="11pt" style:font-weight-asian="bold" style:font-name-complex="Times New Roman1" style:font-size-complex="11pt" style:font-weight-complex="bold"/>
    </style:style>
    <style:style style:name="P237" style:family="paragraph" style:parent-style-name="Standard">
      <style:paragraph-properties fo:margin-left="0in" fo:margin-right="0in" fo:margin-top="0in" fo:margin-bottom="0in" style:contextual-spacing="false" fo:line-height="100%" fo:text-align="start" style:justify-single-word="false" fo:orphans="0" fo:widows="0" fo:text-indent="0in" style:auto-text-indent="false" style:text-autospace="none">
        <style:tab-stops>
          <style:tab-stop style:position="0.1772in"/>
        </style:tab-stops>
      </style:paragraph-properties>
      <style:text-properties fo:color="#000000" loext:opacity="100%" style:font-name="Liberation Serif" fo:font-size="11pt" fo:font-weight="bold" officeooo:rsid="00254c39" officeooo:paragraph-rsid="01052766" style:font-name-asian="Times New Roman1" style:font-size-asian="11pt" style:font-weight-asian="bold" style:font-name-complex="Times New Roman1" style:font-size-complex="11pt" style:font-weight-complex="bold"/>
    </style:style>
    <style:style style:name="P238" style:family="paragraph" style:parent-style-name="Standard">
      <style:paragraph-properties fo:margin-left="0in" fo:margin-right="0in" fo:margin-top="0in" fo:margin-bottom="0in" style:contextual-spacing="false" fo:line-height="100%" fo:text-align="start" style:justify-single-word="false" fo:orphans="0" fo:widows="0" fo:text-indent="0in" style:auto-text-indent="false" style:text-autospace="none">
        <style:tab-stops>
          <style:tab-stop style:position="0.1772in"/>
        </style:tab-stops>
      </style:paragraph-properties>
      <style:text-properties fo:color="#000000" loext:opacity="100%" style:font-name="Liberation Serif" fo:font-size="11pt" fo:font-style="normal" style:text-underline-style="none" fo:font-weight="bold" officeooo:rsid="019804e3" officeooo:paragraph-rsid="01052766" style:font-name-asian="Times New Roman1" style:font-size-asian="11pt" style:font-style-asian="normal" style:font-weight-asian="bold" style:font-name-complex="Times New Roman1" style:font-size-complex="11pt" style:font-style-complex="normal" style:font-weight-complex="bold"/>
    </style:style>
    <style:style style:name="P239" style:family="paragraph" style:parent-style-name="Standard">
      <style:paragraph-properties fo:margin-left="0in" fo:margin-right="0in" fo:margin-top="0in" fo:margin-bottom="0in" style:contextual-spacing="false" fo:line-height="100%" fo:text-indent="0in" style:auto-text-indent="false"/>
      <style:text-properties fo:color="#000000" loext:opacity="100%" style:font-name="Liberation Serif" fo:font-size="10pt" fo:font-weight="bold" officeooo:rsid="00213846" officeooo:paragraph-rsid="01052766" style:font-name-asian="Times New Roman1" style:font-size-asian="10pt" style:font-weight-asian="bold" style:font-name-complex="Times New Roman1" style:font-size-complex="10pt" style:font-weight-complex="bold"/>
    </style:style>
    <style:style style:name="P240" style:family="paragraph" style:parent-style-name="Standard">
      <style:paragraph-properties fo:margin-left="0in" fo:margin-right="0in" fo:margin-top="0in" fo:margin-bottom="0in" style:contextual-spacing="false" fo:line-height="100%" fo:text-indent="0in" style:auto-text-indent="false"/>
      <style:text-properties fo:color="#000000" loext:opacity="100%" style:font-name="Liberation Serif" fo:font-size="10pt" fo:font-weight="bold" officeooo:rsid="00f74abe" officeooo:paragraph-rsid="01052766" style:font-name-asian="Times New Roman1" style:font-size-asian="10pt" style:font-weight-asian="bold" style:font-name-complex="Times New Roman1" style:font-size-complex="10pt" style:font-weight-complex="bold"/>
    </style:style>
    <style:style style:name="P241" style:family="paragraph" style:parent-style-name="Standard">
      <style:paragraph-properties fo:margin-left="0in" fo:margin-right="0in" fo:margin-top="0in" fo:margin-bottom="0in" style:contextual-spacing="false" fo:line-height="100%" fo:text-align="center" style:justify-single-word="false" fo:orphans="0" fo:widows="0" fo:text-indent="0in" style:auto-text-indent="false" style:text-autospace="none">
        <style:tab-stops>
          <style:tab-stop style:position="0.1654in"/>
        </style:tab-stops>
      </style:paragraph-properties>
      <style:text-properties fo:color="#000000" loext:opacity="100%" style:font-name="Times New Roman1" fo:font-size="14pt" fo:font-weight="bold" officeooo:rsid="018aaf4c" officeooo:paragraph-rsid="01052766" style:font-name-asian="Times New Roman1" style:font-size-asian="14pt" style:font-weight-asian="bold" style:font-name-complex="Times New Roman1" style:font-size-complex="14pt" style:font-weight-complex="bold"/>
    </style:style>
    <style:style style:name="P242" style:family="paragraph" style:parent-style-name="Standard">
      <style:paragraph-properties fo:margin-left="0in" fo:margin-right="0in" fo:margin-top="0in" fo:margin-bottom="0in" style:contextual-spacing="false" fo:line-height="100%" fo:text-indent="0in" style:auto-text-indent="false"/>
      <style:text-properties fo:color="#000000" loext:opacity="100%" style:font-name="Times New Roman1" fo:font-size="11pt" fo:font-style="normal" style:text-underline-style="none" fo:font-weight="bold" officeooo:rsid="019804e3" officeooo:paragraph-rsid="01052766" style:font-name-asian="Times New Roman1" style:font-size-asian="11pt" style:font-style-asian="normal" style:font-weight-asian="bold" style:font-name-complex="Times New Roman1" style:font-size-complex="11pt" style:font-style-complex="normal" style:font-weight-complex="bold"/>
    </style:style>
    <style:style style:name="P243" style:family="paragraph" style:parent-style-name="Standard">
      <style:paragraph-properties fo:margin-left="0in" fo:margin-right="0in" fo:margin-top="0in" fo:margin-bottom="0in" style:contextual-spacing="false" fo:line-height="100%" fo:text-indent="0in" style:auto-text-indent="false"/>
      <style:text-properties fo:color="#000000" loext:opacity="100%" style:font-name="Times New Roman1" fo:font-size="11pt" fo:font-style="normal" style:text-underline-style="none" fo:font-weight="bold" officeooo:rsid="0046127c" officeooo:paragraph-rsid="01052766" style:font-name-asian="Times New Roman1" style:font-size-asian="11pt" style:font-style-asian="normal" style:font-weight-asian="bold" style:font-name-complex="Times New Roman1" style:font-size-complex="11pt" style:font-style-complex="normal" style:font-weight-complex="bold"/>
    </style:style>
    <style:style style:name="P244"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2pt" officeooo:paragraph-rsid="01052766" style:font-size-asian="12pt" style:font-size-complex="12pt"/>
    </style:style>
    <style:style style:name="P245"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2pt" officeooo:paragraph-rsid="01475f28" style:font-size-asian="12pt" style:font-size-complex="12pt"/>
    </style:style>
    <style:style style:name="P246" style:family="paragraph" style:parent-style-name="Standard">
      <style:paragraph-properties fo:margin-left="0in" fo:margin-right="0in" fo:margin-top="0in" fo:margin-bottom="0in" style:contextual-spacing="false" fo:line-height="100%" fo:text-indent="0in" style:auto-text-indent="false"/>
      <style:text-properties fo:font-size="12pt" officeooo:paragraph-rsid="01052766" style:font-size-asian="12pt" style:font-size-complex="12pt"/>
    </style:style>
    <style:style style:name="P247" style:family="paragraph" style:parent-style-name="Text_20_body">
      <style:paragraph-properties fo:margin-left="0in" fo:margin-right="0.1874in" fo:margin-top="0in" fo:margin-bottom="0in" style:contextual-spacing="false" fo:line-height="100%" fo:text-indent="0in" style:auto-text-indent="false"/>
      <style:text-properties fo:font-size="12pt" officeooo:paragraph-rsid="01052766" style:font-size-asian="12pt" style:font-size-complex="12pt"/>
    </style:style>
    <style:style style:name="P248" style:family="paragraph" style:parent-style-name="Text_20_body">
      <style:paragraph-properties fo:margin-left="0in" fo:margin-right="0.0728in" fo:margin-top="0in" fo:margin-bottom="0in" style:contextual-spacing="false" fo:line-height="100%" fo:text-indent="0in" style:auto-text-indent="false"/>
      <style:text-properties fo:font-size="12pt" officeooo:paragraph-rsid="01052766" style:font-size-asian="12pt" style:font-size-complex="12pt"/>
    </style:style>
    <style:style style:name="P249" style:family="paragraph" style:parent-style-name="Standard">
      <style:paragraph-properties fo:margin-left="0in" fo:margin-right="0in" fo:margin-top="0in" fo:margin-bottom="0in" style:contextual-spacing="false" fo:line-height="100%" fo:text-indent="0.5in" style:auto-text-indent="false"/>
      <style:text-properties fo:font-size="12pt" officeooo:paragraph-rsid="01052766" style:font-size-asian="12pt" style:font-size-complex="12pt"/>
    </style:style>
    <style:style style:name="P250" style:family="paragraph" style:parent-style-name="Standard">
      <style:paragraph-properties fo:margin-left="0in" fo:margin-right="0in" fo:margin-top="0in" fo:margin-bottom="0in" style:contextual-spacing="false" fo:line-height="100%" fo:text-indent="0in" style:auto-text-indent="false"/>
      <style:text-properties fo:font-size="12pt" officeooo:paragraph-rsid="010fc26c" style:font-size-asian="12pt" style:font-size-complex="12pt"/>
    </style:style>
    <style:style style:name="P251" style:family="paragraph" style:parent-style-name="Standard">
      <style:paragraph-properties fo:margin-left="0in" fo:margin-right="0in" fo:margin-top="0in" fo:margin-bottom="0in" style:contextual-spacing="false" fo:line-height="100%" fo:text-indent="0in" style:auto-text-indent="false"/>
      <style:text-properties fo:font-size="12pt" officeooo:paragraph-rsid="01110f02" style:font-size-asian="12pt" style:font-size-complex="12pt"/>
    </style:style>
    <style:style style:name="P252" style:family="paragraph" style:parent-style-name="Standard">
      <style:paragraph-properties fo:margin-left="0in" fo:margin-right="0in" fo:margin-top="0in" fo:margin-bottom="0in" style:contextual-spacing="false" fo:line-height="100%" fo:text-indent="0in" style:auto-text-indent="false"/>
      <style:text-properties fo:font-size="12pt" officeooo:paragraph-rsid="011b9f78" style:font-size-asian="12pt" style:font-size-complex="12pt"/>
    </style:style>
    <style:style style:name="P253" style:family="paragraph" style:parent-style-name="Standard">
      <style:paragraph-properties fo:margin-left="0in" fo:margin-right="0in" fo:margin-top="0in" fo:margin-bottom="0in" style:contextual-spacing="false" fo:line-height="100%" fo:text-indent="0in" style:auto-text-indent="false"/>
      <style:text-properties fo:font-size="12pt" officeooo:paragraph-rsid="011ef48e" style:font-size-asian="12pt" style:font-size-complex="12pt"/>
    </style:style>
    <style:style style:name="P254" style:family="paragraph" style:parent-style-name="Standard">
      <style:paragraph-properties fo:margin-left="0in" fo:margin-right="0in" fo:margin-top="0in" fo:margin-bottom="0in" style:contextual-spacing="false" fo:line-height="100%" fo:text-indent="0in" style:auto-text-indent="false"/>
      <style:text-properties fo:font-size="12pt" officeooo:paragraph-rsid="012029c8" style:font-size-asian="12pt" style:font-size-complex="12pt"/>
    </style:style>
    <style:style style:name="P255" style:family="paragraph" style:parent-style-name="Standard">
      <style:paragraph-properties fo:margin-left="0in" fo:margin-right="0in" fo:margin-top="0in" fo:margin-bottom="0in" style:contextual-spacing="false" fo:line-height="100%" fo:text-indent="0.5in" style:auto-text-indent="false"/>
      <style:text-properties fo:font-size="12pt" officeooo:paragraph-rsid="012029c8" style:font-size-asian="12pt" style:font-size-complex="12pt"/>
    </style:style>
    <style:style style:name="P256" style:family="paragraph" style:parent-style-name="Standard">
      <style:paragraph-properties fo:margin-left="0in" fo:margin-right="0in" fo:margin-top="0in" fo:margin-bottom="0in" style:contextual-spacing="false" fo:line-height="100%" fo:text-indent="0in" style:auto-text-indent="false"/>
      <style:text-properties fo:font-size="12pt" officeooo:paragraph-rsid="012f92b0" style:font-size-asian="12pt" style:font-size-complex="12pt"/>
    </style:style>
    <style:style style:name="P257" style:family="paragraph" style:parent-style-name="Standard">
      <style:paragraph-properties fo:margin-left="0in" fo:margin-right="0in" fo:margin-top="0in" fo:margin-bottom="0in" style:contextual-spacing="false" fo:line-height="100%" fo:text-indent="0.5in" style:auto-text-indent="false"/>
      <style:text-properties fo:font-size="12pt" officeooo:paragraph-rsid="0124aaec" style:font-size-asian="12pt" style:font-size-complex="12pt"/>
    </style:style>
    <style:style style:name="P258" style:family="paragraph" style:parent-style-name="Text_20_body">
      <style:paragraph-properties fo:margin-left="0in" fo:margin-right="0.1874in" fo:margin-top="0in" fo:margin-bottom="0in" style:contextual-spacing="false" fo:line-height="100%" fo:text-indent="0in" style:auto-text-indent="false"/>
      <style:text-properties fo:font-size="12pt" officeooo:paragraph-rsid="01108cd0" style:font-size-asian="12pt" style:font-size-complex="12pt"/>
    </style:style>
    <style:style style:name="P259" style:family="paragraph" style:parent-style-name="Preformatted_20_Text">
      <style:paragraph-properties fo:margin-left="0in" fo:margin-right="0in" fo:margin-top="0in" fo:margin-bottom="0in" style:contextual-spacing="false" fo:line-height="100%" fo:text-indent="0in" style:auto-text-indent="false"/>
      <style:text-properties fo:font-size="12pt" officeooo:paragraph-rsid="01475f28" style:font-size-asian="12pt" style:font-size-complex="12pt"/>
    </style:style>
    <style:style style:name="P260" style:family="paragraph" style:parent-style-name="Standard">
      <style:paragraph-properties fo:margin-left="0in" fo:margin-right="0in" fo:margin-top="0in" fo:margin-bottom="0in" style:contextual-spacing="false" fo:line-height="100%" fo:text-indent="0in" style:auto-text-indent="false"/>
      <style:text-properties fo:font-size="12pt" officeooo:paragraph-rsid="01475f28" style:font-size-asian="12pt" style:font-size-complex="12pt"/>
    </style:style>
    <style:style style:name="P261" style:family="paragraph" style:parent-style-name="Standard">
      <style:paragraph-properties fo:margin-left="0in" fo:margin-right="0in" fo:margin-top="0in" fo:margin-bottom="0in" style:contextual-spacing="false" fo:line-height="100%" fo:text-indent="0.5in" style:auto-text-indent="false"/>
      <style:text-properties fo:font-size="12pt" officeooo:paragraph-rsid="01475f28" style:font-size-asian="12pt" style:font-size-complex="12pt"/>
    </style:style>
    <style:style style:name="P262" style:family="paragraph" style:parent-style-name="Standard">
      <style:paragraph-properties fo:margin-left="0in" fo:margin-right="0in" fo:margin-top="0in" fo:margin-bottom="0in" style:contextual-spacing="false" fo:line-height="100%" fo:text-indent="0in" style:auto-text-indent="false"/>
      <style:text-properties fo:font-size="12pt" officeooo:rsid="00b12a8a" officeooo:paragraph-rsid="01475f28" style:font-size-asian="12pt" style:font-size-complex="12pt"/>
    </style:style>
    <style:style style:name="P263" style:family="paragraph" style:parent-style-name="Standard">
      <style:paragraph-properties fo:margin-left="0in" fo:margin-right="0in" fo:margin-top="0in" fo:margin-bottom="0in" style:contextual-spacing="false" fo:line-height="100%" fo:text-indent="0in" style:auto-text-indent="false"/>
      <style:text-properties fo:font-size="12pt" officeooo:rsid="009657f0" officeooo:paragraph-rsid="01475f28" style:font-size-asian="12pt" style:font-size-complex="12pt"/>
    </style:style>
    <style:style style:name="P264"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2pt" fo:font-weight="bold" officeooo:paragraph-rsid="01052766" style:font-size-asian="12pt" style:font-weight-asian="bold" style:font-size-complex="12pt" style:font-weight-complex="bold"/>
    </style:style>
    <style:style style:name="P26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fo:font-weight="bold" officeooo:paragraph-rsid="01052766" style:font-size-asian="12pt" style:font-weight-asian="bold" style:font-size-complex="12pt" style:font-weight-complex="bold"/>
    </style:style>
    <style:style style:name="P266" style:family="paragraph" style:parent-style-name="Standard">
      <style:paragraph-properties fo:margin-left="0in" fo:margin-right="0in" fo:margin-top="0in" fo:margin-bottom="0in" style:contextual-spacing="false" fo:line-height="100%" fo:text-indent="0in" style:auto-text-indent="false"/>
      <style:text-properties fo:font-size="12pt" fo:font-weight="normal" officeooo:paragraph-rsid="01475f28" style:font-size-asian="12pt" style:font-weight-asian="normal" style:font-size-complex="12pt" style:font-weight-complex="normal"/>
    </style:style>
    <style:style style:name="P267" style:family="paragraph" style:parent-style-name="Standard">
      <style:text-properties fo:font-size="12pt" fo:font-weight="normal" officeooo:paragraph-rsid="01475f28" style:font-size-asian="12pt" style:font-weight-asian="normal" style:font-size-complex="12pt" style:font-weight-complex="normal"/>
    </style:style>
    <style:style style:name="P268" style:family="paragraph" style:parent-style-name="Standard">
      <style:paragraph-properties fo:margin-left="0in" fo:margin-right="0in" fo:margin-top="0in" fo:margin-bottom="0in" style:contextual-spacing="false" fo:line-height="100%"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s>
      </style:paragraph-properties>
      <style:text-properties fo:font-weight="bold" officeooo:paragraph-rsid="01052766" style:font-weight-asian="bold" style:font-weight-complex="bold"/>
    </style:style>
    <style:style style:name="P269" style:family="paragraph" style:parent-style-name="Standard">
      <style:paragraph-properties fo:margin-left="0in" fo:margin-right="0in" fo:margin-top="0in" fo:margin-bottom="0in" style:contextual-spacing="false" fo:line-height="100%"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s>
      </style:paragraph-properties>
      <style:text-properties fo:font-weight="bold" officeooo:paragraph-rsid="01504387" style:font-weight-asian="bold" style:font-weight-complex="bold"/>
    </style:style>
    <style:style style:name="P270" style:family="paragraph" style:parent-style-name="Standard">
      <style:text-properties fo:font-size="10.5pt" fo:font-weight="bold" officeooo:paragraph-rsid="01052766" style:font-size-asian="10.5pt" style:font-weight-asian="bold" style:font-size-complex="10.5pt" style:font-weight-complex="bold"/>
    </style:style>
    <style:style style:name="P271" style:family="paragraph" style:parent-style-name="Standard">
      <style:paragraph-properties fo:margin-left="0in" fo:margin-right="0in" fo:margin-top="0in" fo:margin-bottom="0in" style:contextual-spacing="false" fo:line-height="100%" fo:text-indent="0in" style:auto-text-indent="false"/>
      <style:text-properties style:font-name="Times New Roman1" fo:font-size="11pt" officeooo:rsid="019804e3" officeooo:paragraph-rsid="01052766" style:font-size-asian="11pt" style:font-name-complex="Times New Roman1" style:font-size-complex="11pt"/>
    </style:style>
    <style:style style:name="P272" style:family="paragraph" style:parent-style-name="Standard">
      <style:paragraph-properties fo:margin-left="0in" fo:margin-right="0in" fo:margin-top="0in" fo:margin-bottom="0in" style:contextual-spacing="false" fo:line-height="100%" fo:text-align="start" style:justify-single-word="false" fo:text-indent="0.5in" style:auto-text-indent="false"/>
      <style:text-properties style:font-name="Times New Roman" officeooo:rsid="006cd6ae" officeooo:paragraph-rsid="01052766" style:font-name-complex="Times New Roman"/>
    </style:style>
    <style:style style:name="P273" style:family="paragraph" style:parent-style-name="Standard">
      <style:text-properties officeooo:paragraph-rsid="01052766"/>
    </style:style>
    <style:style style:name="P274" style:family="paragraph" style:parent-style-name="Standard">
      <style:text-properties style:text-line-through-style="none" style:text-line-through-type="none" fo:font-size="11pt" fo:font-weight="bold" officeooo:rsid="0124aaec" officeooo:paragraph-rsid="0124aaec" style:font-size-asian="11pt" style:font-weight-asian="bold" style:font-size-complex="11pt" style:font-weight-complex="bold"/>
    </style:style>
    <style:style style:name="P275" style:family="paragraph" style:parent-style-name="Standard" style:master-page-name="Standard">
      <style:paragraph-properties fo:margin-left="0in" fo:margin-right="0in" fo:margin-top="0in" fo:margin-bottom="0in" style:contextual-spacing="false" fo:line-height="100%" fo:text-align="center" style:justify-single-word="false" fo:text-indent="0in" style:auto-text-indent="false" style:page-number="auto"/>
      <style:text-properties officeooo:paragraph-rsid="01454df7"/>
    </style:style>
    <style:style style:name="P276" style:family="paragraph" style:parent-style-name="Standard">
      <style:paragraph-properties fo:margin-left="0in" fo:margin-right="0in" fo:margin-top="0in" fo:margin-bottom="0in" style:contextual-spacing="false" fo:line-height="100%" fo:text-indent="0in" style:auto-text-indent="false"/>
      <style:text-properties style:font-name="Liberation Serif" officeooo:paragraph-rsid="01589d00"/>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d00854"/>
    </style:style>
    <style:style style:name="T3" style:family="text">
      <style:text-properties style:text-underline-style="solid" style:text-underline-width="auto" style:text-underline-color="font-color" officeooo:rsid="004033cd"/>
    </style:style>
    <style:style style:name="T4" style:family="text">
      <style:text-properties style:text-underline-style="solid" style:text-underline-width="auto" style:text-underline-color="font-color" officeooo:rsid="0188a880"/>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officeooo:rsid="019804e3" style:font-weight-asian="bold" style:font-name-complex="Times New Roman4" style:font-weight-complex="bold"/>
    </style:style>
    <style:style style:name="T8" style:family="text">
      <style:text-properties style:text-underline-style="solid" style:text-underline-width="auto" style:text-underline-color="font-color" fo:font-weight="bold" officeooo:rsid="01bb7a36" style:font-weight-asian="bold" style:font-name-complex="Times New Roman4" style:font-weight-complex="bold"/>
    </style:style>
    <style:style style:name="T9" style:family="text">
      <style:text-properties style:text-underline-style="solid" style:text-underline-width="auto" style:text-underline-color="font-color" fo:font-weight="bold" officeooo:rsid="01b7ba7b" style:font-weight-asian="bold" style:font-name-complex="Times New Roman4" style:font-weight-complex="bold"/>
    </style:style>
    <style:style style:name="T10" style:family="text">
      <style:text-properties style:text-underline-style="solid" style:text-underline-width="auto" style:text-underline-color="font-color" fo:font-weight="bold" officeooo:rsid="01ac74c0" style:font-weight-asian="bold" style:font-name-complex="Times New Roman4" style:font-weight-complex="bold"/>
    </style:style>
    <style:style style:name="T11" style:family="text">
      <style:text-properties style:text-underline-style="solid" style:text-underline-width="auto" style:text-underline-color="font-color" fo:font-weight="bold" officeooo:rsid="01ab7ed8" style:font-weight-asian="bold" style:font-name-complex="Times New Roman4" style:font-weight-complex="bold"/>
    </style:style>
    <style:style style:name="T12" style:family="text">
      <style:text-properties style:text-underline-style="solid" style:text-underline-width="auto" style:text-underline-color="font-color" fo:font-weight="bold" officeooo:rsid="01b906bd" style:font-weight-asian="bold" style:font-name-complex="Times New Roman4" style:font-weight-complex="bold"/>
    </style:style>
    <style:style style:name="T13" style:family="text">
      <style:text-properties style:text-underline-style="solid" style:text-underline-width="auto" style:text-underline-color="font-color" fo:font-weight="bold" officeooo:rsid="009cfe5b" style:font-weight-asian="bold" style:font-name-complex="Times New Roman4" style:font-weight-complex="bold"/>
    </style:style>
    <style:style style:name="T14" style:family="text">
      <style:text-properties style:text-underline-style="solid" style:text-underline-width="auto" style:text-underline-color="font-color" fo:font-weight="bold" officeooo:rsid="01070e08" style:font-weight-asian="bold" style:font-name-complex="Times New Roman4"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bold" officeooo:rsid="007d608a" style:font-weight-asian="bold" style:font-weight-complex="bold"/>
    </style:style>
    <style:style style:name="T17" style:family="text">
      <style:text-properties style:text-underline-style="solid" style:text-underline-width="auto" style:text-underline-color="font-color" fo:font-weight="bold" officeooo:rsid="009e048e" style:font-weight-asian="bold" style:font-weight-complex="bold"/>
    </style:style>
    <style:style style:name="T18" style:family="text">
      <style:text-properties style:text-underline-style="solid" style:text-underline-width="auto" style:text-underline-color="font-color" fo:font-weight="bold" officeooo:rsid="013496ac" style:font-weight-asian="bold" style:font-weight-complex="bold"/>
    </style:style>
    <style:style style:name="T19" style:family="text">
      <style:text-properties style:text-underline-style="solid" style:text-underline-width="auto" style:text-underline-color="font-color" fo:font-weight="bold" officeooo:rsid="0149a6d4" style:font-weight-asian="bold" style:font-weight-complex="bold"/>
    </style:style>
    <style:style style:name="T20" style:family="text">
      <style:text-properties style:text-underline-style="solid" style:text-underline-width="auto" style:text-underline-color="font-color" style:font-name-complex="Times New Roman4"/>
    </style:style>
    <style:style style:name="T21" style:family="text">
      <style:text-properties style:text-underline-style="solid" style:text-underline-width="auto" style:text-underline-color="font-color" officeooo:rsid="01bac19c" style:font-name-complex="Times New Roman4"/>
    </style:style>
    <style:style style:name="T22" style:family="text">
      <style:text-properties style:text-underline-style="solid" style:text-underline-width="auto" style:text-underline-color="font-color" officeooo:rsid="006b8134" style:font-name-complex="Times New Roman4"/>
    </style:style>
    <style:style style:name="T23" style:family="text">
      <style:text-properties style:text-underline-style="solid" style:text-underline-width="auto" style:text-underline-color="font-color" officeooo:rsid="00f8235c" style:font-name-complex="Times New Roman4"/>
    </style:style>
    <style:style style:name="T24" style:family="text">
      <style:text-properties style:text-underline-style="solid" style:text-underline-width="auto" style:text-underline-color="font-color" officeooo:rsid="010d97a0" style:font-name-complex="Times New Roman4"/>
    </style:style>
    <style:style style:name="T25" style:family="text">
      <style:text-properties style:text-underline-style="solid" style:text-underline-width="auto" style:text-underline-color="font-color" officeooo:rsid="006cd6ae" style:font-name-complex="Times New Roman4"/>
    </style:style>
    <style:style style:name="T26" style:family="text">
      <style:text-properties style:text-underline-style="solid" style:text-underline-width="auto" style:text-underline-color="font-color" officeooo:rsid="00726845" style:font-name-complex="Times New Roman4"/>
    </style:style>
    <style:style style:name="T27" style:family="text">
      <style:text-properties style:text-underline-style="solid" style:text-underline-width="auto" style:text-underline-color="font-color" officeooo:rsid="0070be0e" style:font-name-complex="Times New Roman4"/>
    </style:style>
    <style:style style:name="T28" style:family="text">
      <style:text-properties style:text-underline-style="solid" style:text-underline-width="auto" style:text-underline-color="font-color" officeooo:rsid="0139d409" style:font-name-complex="Times New Roman4"/>
    </style:style>
    <style:style style:name="T29" style:family="text">
      <style:text-properties style:text-underline-style="solid" style:text-underline-width="auto" style:text-underline-color="font-color" officeooo:rsid="006eca6e" style:font-name-complex="Times New Roman4"/>
    </style:style>
    <style:style style:name="T30" style:family="text">
      <style:text-properties style:text-underline-style="solid" style:text-underline-width="auto" style:text-underline-color="font-color" officeooo:rsid="01382a81" style:font-name-complex="Times New Roman4"/>
    </style:style>
    <style:style style:name="T31" style:family="text">
      <style:text-properties style:text-underline-style="solid" style:text-underline-width="auto" style:text-underline-color="font-color" officeooo:rsid="00270dbe" style:font-name-complex="Times New Roman4"/>
    </style:style>
    <style:style style:name="T32" style:family="text">
      <style:text-properties style:text-underline-style="solid" style:text-underline-width="auto" style:text-underline-color="font-color" officeooo:rsid="0179f5f0" style:font-name-complex="Times New Roman4"/>
    </style:style>
    <style:style style:name="T33" style:family="text">
      <style:text-properties style:text-underline-style="solid" style:text-underline-width="auto" style:text-underline-color="font-color" officeooo:rsid="0021d309" style:font-name-complex="Times New Roman4"/>
    </style:style>
    <style:style style:name="T34" style:family="text">
      <style:text-properties style:text-underline-style="solid" style:text-underline-width="auto" style:text-underline-color="font-color" officeooo:rsid="0019686c" style:font-name-complex="Times New Roman4"/>
    </style:style>
    <style:style style:name="T35" style:family="text">
      <style:text-properties style:text-underline-style="solid" style:text-underline-width="auto" style:text-underline-color="font-color" officeooo:rsid="003b8bf8" style:font-name-complex="Times New Roman4"/>
    </style:style>
    <style:style style:name="T36" style:family="text">
      <style:text-properties style:text-underline-style="solid" style:text-underline-width="auto" style:text-underline-color="font-color" officeooo:rsid="00aa2d41" style:font-name-complex="Times New Roman4"/>
    </style:style>
    <style:style style:name="T37" style:family="text">
      <style:text-properties style:text-underline-style="solid" style:text-underline-width="auto" style:text-underline-color="font-color" officeooo:rsid="00585c72" style:font-name-complex="Times New Roman4"/>
    </style:style>
    <style:style style:name="T38" style:family="text">
      <style:text-properties style:text-underline-style="solid" style:text-underline-width="auto" style:text-underline-color="font-color" officeooo:rsid="003c6c03" style:font-name-complex="Times New Roman4"/>
    </style:style>
    <style:style style:name="T39" style:family="text">
      <style:text-properties style:text-underline-style="solid" style:text-underline-width="auto" style:text-underline-color="font-color" officeooo:rsid="005afc4c" style:font-name-complex="Times New Roman4"/>
    </style:style>
    <style:style style:name="T40" style:family="text">
      <style:text-properties style:text-underline-style="solid" style:text-underline-width="auto" style:text-underline-color="font-color" officeooo:rsid="01025e13" style:font-name-complex="Times New Roman4"/>
    </style:style>
    <style:style style:name="T41" style:family="text">
      <style:text-properties style:text-underline-style="solid" style:text-underline-width="auto" style:text-underline-color="font-color" officeooo:rsid="00953fc4" style:font-name-complex="Times New Roman4"/>
    </style:style>
    <style:style style:name="T42" style:family="text">
      <style:text-properties style:text-underline-style="solid" style:text-underline-width="auto" style:text-underline-color="font-color" officeooo:rsid="00fa3597" style:font-name-complex="Times New Roman4"/>
    </style:style>
    <style:style style:name="T43" style:family="text">
      <style:text-properties style:text-underline-style="solid" style:text-underline-width="auto" style:text-underline-color="font-color" officeooo:rsid="0099fbec" style:font-name-complex="Times New Roman4"/>
    </style:style>
    <style:style style:name="T44" style:family="text">
      <style:text-properties style:text-underline-style="solid" style:text-underline-width="auto" style:text-underline-color="font-color" officeooo:rsid="009586fc" style:font-name-complex="Times New Roman4"/>
    </style:style>
    <style:style style:name="T45" style:family="text">
      <style:text-properties style:text-underline-style="solid" style:text-underline-width="auto" style:text-underline-color="font-color" officeooo:rsid="009b4af1" style:font-name-complex="Times New Roman4"/>
    </style:style>
    <style:style style:name="T46" style:family="text">
      <style:text-properties style:text-underline-style="solid" style:text-underline-width="auto" style:text-underline-color="font-color" officeooo:rsid="001a1ff5" style:font-name-complex="Times New Roman4"/>
    </style:style>
    <style:style style:name="T47" style:family="text">
      <style:text-properties style:text-underline-style="solid" style:text-underline-width="auto" style:text-underline-color="font-color" officeooo:rsid="00484645" style:font-name-complex="Times New Roman4"/>
    </style:style>
    <style:style style:name="T48" style:family="text">
      <style:text-properties style:text-underline-style="solid" style:text-underline-width="auto" style:text-underline-color="font-color" officeooo:rsid="004fcc2f" style:font-name-complex="Times New Roman4"/>
    </style:style>
    <style:style style:name="T49" style:family="text">
      <style:text-properties style:text-underline-style="solid" style:text-underline-width="auto" style:text-underline-color="font-color" officeooo:rsid="00521b6b" style:font-name-complex="Times New Roman4"/>
    </style:style>
    <style:style style:name="T50" style:family="text">
      <style:text-properties style:text-underline-style="solid" style:text-underline-width="auto" style:text-underline-color="font-color" officeooo:rsid="006f71d8" style:font-name-complex="Times New Roman4"/>
    </style:style>
    <style:style style:name="T51" style:family="text">
      <style:text-properties style:text-underline-style="solid" style:text-underline-width="auto" style:text-underline-color="font-color" officeooo:rsid="00d58fca" style:font-name-complex="Times New Roman4"/>
    </style:style>
    <style:style style:name="T52" style:family="text">
      <style:text-properties style:text-underline-style="solid" style:text-underline-width="auto" style:text-underline-color="font-color" officeooo:rsid="00c7200a" style:font-name-complex="Times New Roman4"/>
    </style:style>
    <style:style style:name="T53" style:family="text">
      <style:text-properties style:text-underline-style="solid" style:text-underline-width="auto" style:text-underline-color="font-color" officeooo:rsid="017a3474" style:font-name-complex="Times New Roman4"/>
    </style:style>
    <style:style style:name="T54" style:family="text">
      <style:text-properties style:text-underline-style="solid" style:text-underline-width="auto" style:text-underline-color="font-color" officeooo:rsid="00b39723" style:font-name-complex="Times New Roman4"/>
    </style:style>
    <style:style style:name="T55" style:family="text">
      <style:text-properties style:text-underline-style="solid" style:text-underline-width="auto" style:text-underline-color="font-color" officeooo:rsid="002999d3" style:font-name-complex="Times New Roman4"/>
    </style:style>
    <style:style style:name="T56" style:family="text">
      <style:text-properties style:text-underline-style="solid" style:text-underline-width="auto" style:text-underline-color="font-color" officeooo:rsid="00f30091" style:font-name-complex="Times New Roman4"/>
    </style:style>
    <style:style style:name="T57" style:family="text">
      <style:text-properties style:text-underline-style="solid" style:text-underline-width="auto" style:text-underline-color="font-color" officeooo:rsid="00f3da86" style:font-name-complex="Times New Roman4"/>
    </style:style>
    <style:style style:name="T58" style:family="text">
      <style:text-properties style:text-underline-style="solid" style:text-underline-width="auto" style:text-underline-color="font-color" officeooo:rsid="00f1b7a6" style:font-name-complex="Times New Roman4"/>
    </style:style>
    <style:style style:name="T59" style:family="text">
      <style:text-properties style:text-underline-style="solid" style:text-underline-width="auto" style:text-underline-color="font-color" officeooo:rsid="00ce9f1c" style:font-name-complex="Times New Roman4"/>
    </style:style>
    <style:style style:name="T60" style:family="text">
      <style:text-properties style:text-underline-style="solid" style:text-underline-width="auto" style:text-underline-color="font-color" officeooo:rsid="011c44a1" style:font-name-complex="Times New Roman4"/>
    </style:style>
    <style:style style:name="T61" style:family="text">
      <style:text-properties style:text-underline-style="solid" style:text-underline-width="auto" style:text-underline-color="font-color" officeooo:rsid="010bd5a5" style:font-name-complex="Times New Roman4"/>
    </style:style>
    <style:style style:name="T62" style:family="text">
      <style:text-properties style:text-underline-style="solid" style:text-underline-width="auto" style:text-underline-color="font-color" officeooo:rsid="00d367a3" style:font-name-complex="Times New Roman4"/>
    </style:style>
    <style:style style:name="T63" style:family="text">
      <style:text-properties style:text-underline-style="solid" style:text-underline-width="auto" style:text-underline-color="font-color" officeooo:rsid="0111bb44" style:font-name-complex="Times New Roman4"/>
    </style:style>
    <style:style style:name="T64" style:family="text">
      <style:text-properties style:text-underline-style="solid" style:text-underline-width="auto" style:text-underline-color="font-color" officeooo:rsid="00fb3217" style:font-name-complex="Times New Roman4"/>
    </style:style>
    <style:style style:name="T65" style:family="text">
      <style:text-properties style:text-underline-style="solid" style:text-underline-width="auto" style:text-underline-color="font-color" officeooo:rsid="010963a2" style:font-name-complex="Times New Roman4"/>
    </style:style>
    <style:style style:name="T66" style:family="text">
      <style:text-properties style:text-underline-style="solid" style:text-underline-width="auto" style:text-underline-color="font-color" officeooo:rsid="016b4948" style:font-name-complex="Times New Roman4"/>
    </style:style>
    <style:style style:name="T67" style:family="text">
      <style:text-properties style:text-underline-style="solid" style:text-underline-width="auto" style:text-underline-color="font-color" officeooo:rsid="005c10e1" style:font-name-complex="Times New Roman4"/>
    </style:style>
    <style:style style:name="T68" style:family="text">
      <style:text-properties style:text-underline-style="solid" style:text-underline-width="auto" style:text-underline-color="font-color" officeooo:rsid="018015c4" style:font-name-complex="Times New Roman4"/>
    </style:style>
    <style:style style:name="T69" style:family="text">
      <style:text-properties style:text-underline-style="solid" style:text-underline-width="auto" style:text-underline-color="font-color" officeooo:rsid="0105d068" style:font-name-complex="Times New Roman4"/>
    </style:style>
    <style:style style:name="T70" style:family="text">
      <style:text-properties style:text-underline-style="solid" style:text-underline-width="auto" style:text-underline-color="font-color" officeooo:rsid="0168d18a" style:font-name-complex="Times New Roman4"/>
    </style:style>
    <style:style style:name="T71" style:family="text">
      <style:text-properties style:text-underline-style="solid" style:text-underline-width="auto" style:text-underline-color="font-color" officeooo:rsid="017e8c88" style:font-name-complex="Times New Roman4"/>
    </style:style>
    <style:style style:name="T72" style:family="text">
      <style:text-properties style:text-underline-style="solid" style:text-underline-width="auto" style:text-underline-color="font-color" officeooo:rsid="0106d741" style:font-name-complex="Times New Roman4"/>
    </style:style>
    <style:style style:name="T73" style:family="text">
      <style:text-properties style:text-underline-style="solid" style:text-underline-width="auto" style:text-underline-color="font-color" officeooo:rsid="01815de5" style:font-name-complex="Times New Roman4"/>
    </style:style>
    <style:style style:name="T74" style:family="text">
      <style:text-properties style:text-underline-style="solid" style:text-underline-width="auto" style:text-underline-color="font-color" officeooo:rsid="01351b96" style:font-name-complex="Times New Roman4"/>
    </style:style>
    <style:style style:name="T75" style:family="text">
      <style:text-properties style:text-underline-style="solid" style:text-underline-width="auto" style:text-underline-color="font-color" officeooo:rsid="01070e08" style:font-name-complex="Times New Roman4"/>
    </style:style>
    <style:style style:name="T76" style:family="text">
      <style:text-properties style:text-underline-style="solid" style:text-underline-width="auto" style:text-underline-color="font-color" officeooo:rsid="01086342" style:font-name-complex="Times New Roman4"/>
    </style:style>
    <style:style style:name="T77" style:family="text">
      <style:text-properties style:text-underline-style="solid" style:text-underline-width="auto" style:text-underline-color="font-color" officeooo:rsid="010906b4" style:font-name-complex="Times New Roman4"/>
    </style:style>
    <style:style style:name="T78" style:family="text">
      <style:text-properties style:text-underline-style="solid" style:text-underline-width="auto" style:text-underline-color="font-color" officeooo:rsid="01091ed2" style:font-name-complex="Times New Roman4"/>
    </style:style>
    <style:style style:name="T79" style:family="text">
      <style:text-properties style:text-underline-style="solid" style:text-underline-width="auto" style:text-underline-color="font-color" officeooo:rsid="01093da7" style:font-name-complex="Times New Roman4"/>
    </style:style>
    <style:style style:name="T80" style:family="text">
      <style:text-properties style:text-underline-style="solid" style:text-underline-width="auto" style:text-underline-color="font-color" officeooo:rsid="012c96ef" style:font-name-complex="Times New Roman4"/>
    </style:style>
    <style:style style:name="T81" style:family="text">
      <style:text-properties style:text-underline-style="solid" style:text-underline-width="auto" style:text-underline-color="font-color" officeooo:rsid="014617f6" style:font-name-complex="Times New Roman4"/>
    </style:style>
    <style:style style:name="T82" style:family="text">
      <style:text-properties style:text-underline-style="solid" style:text-underline-width="auto" style:text-underline-color="font-color" officeooo:rsid="01475f28" style:font-name-complex="Times New Roman4"/>
    </style:style>
    <style:style style:name="T83" style:family="text">
      <style:text-properties style:text-underline-style="solid" style:text-underline-width="auto" style:text-underline-color="font-color" officeooo:rsid="00726845"/>
    </style:style>
    <style:style style:name="T84" style:family="text">
      <style:text-properties style:text-underline-style="solid" style:text-underline-width="auto" style:text-underline-color="font-color" officeooo:rsid="00221d48"/>
    </style:style>
    <style:style style:name="T85" style:family="text">
      <style:text-properties style:text-underline-style="solid" style:text-underline-width="auto" style:text-underline-color="font-color" officeooo:rsid="00226cf7"/>
    </style:style>
    <style:style style:name="T86" style:family="text">
      <style:text-properties style:text-underline-style="solid" style:text-underline-width="auto" style:text-underline-color="font-color" officeooo:rsid="019a2447"/>
    </style:style>
    <style:style style:name="T87" style:family="text">
      <style:text-properties style:text-underline-style="solid" style:text-underline-width="auto" style:text-underline-color="font-color" officeooo:rsid="01a4347d"/>
    </style:style>
    <style:style style:name="T88" style:family="text">
      <style:text-properties style:text-underline-style="solid" style:text-underline-width="auto" style:text-underline-color="font-color" officeooo:rsid="01a71cce"/>
    </style:style>
    <style:style style:name="T89" style:family="text">
      <style:text-properties style:text-underline-style="solid" style:text-underline-width="auto" style:text-underline-color="font-color" officeooo:rsid="0179f5f0"/>
    </style:style>
    <style:style style:name="T90" style:family="text">
      <style:text-properties style:text-underline-style="solid" style:text-underline-width="auto" style:text-underline-color="font-color" officeooo:rsid="0021d309"/>
    </style:style>
    <style:style style:name="T91" style:family="text">
      <style:text-properties style:text-underline-style="solid" style:text-underline-width="auto" style:text-underline-color="font-color" officeooo:rsid="0019686c"/>
    </style:style>
    <style:style style:name="T92" style:family="text">
      <style:text-properties style:text-underline-style="solid" style:text-underline-width="auto" style:text-underline-color="font-color" officeooo:rsid="003b8bf8"/>
    </style:style>
    <style:style style:name="T93" style:family="text">
      <style:text-properties style:text-underline-style="solid" style:text-underline-width="auto" style:text-underline-color="font-color" officeooo:rsid="00ecb6c0"/>
    </style:style>
    <style:style style:name="T94" style:family="text">
      <style:text-properties style:text-underline-style="solid" style:text-underline-width="auto" style:text-underline-color="font-color" officeooo:rsid="009cfe5b"/>
    </style:style>
    <style:style style:name="T95" style:family="text">
      <style:text-properties style:text-underline-style="solid" style:text-underline-width="auto" style:text-underline-color="font-color" officeooo:rsid="0172141d"/>
    </style:style>
    <style:style style:name="T96" style:family="text">
      <style:text-properties style:text-underline-style="solid" style:text-underline-width="auto" style:text-underline-color="font-color" officeooo:rsid="00243137"/>
    </style:style>
    <style:style style:name="T97" style:family="text">
      <style:text-properties style:text-underline-style="solid" style:text-underline-width="auto" style:text-underline-color="font-color" officeooo:rsid="00a42ef0"/>
    </style:style>
    <style:style style:name="T98" style:family="text">
      <style:text-properties style:text-underline-style="solid" style:text-underline-width="auto" style:text-underline-color="font-color" officeooo:rsid="0030cc19"/>
    </style:style>
    <style:style style:name="T99" style:family="text">
      <style:text-properties style:text-underline-style="solid" style:text-underline-width="auto" style:text-underline-color="font-color" officeooo:rsid="0034ea85"/>
    </style:style>
    <style:style style:name="T100" style:family="text">
      <style:text-properties style:text-underline-style="solid" style:text-underline-width="auto" style:text-underline-color="font-color" officeooo:rsid="003630a5"/>
    </style:style>
    <style:style style:name="T101" style:family="text">
      <style:text-properties style:text-underline-style="solid" style:text-underline-width="auto" style:text-underline-color="font-color" officeooo:rsid="00393217"/>
    </style:style>
    <style:style style:name="T102" style:family="text">
      <style:text-properties style:text-underline-style="solid" style:text-underline-width="auto" style:text-underline-color="font-color" fo:font-weight="normal" officeooo:rsid="0030cc19" style:font-weight-asian="normal" style:font-weight-complex="normal"/>
    </style:style>
    <style:style style:name="T103" style:family="text">
      <style:text-properties style:text-underline-style="solid" style:text-underline-width="auto" style:text-underline-color="font-color" fo:font-weight="normal" officeooo:rsid="0056b32a" style:font-weight-asian="normal" style:font-weight-complex="normal"/>
    </style:style>
    <style:style style:name="T104" style:family="text">
      <style:text-properties style:text-underline-style="solid" style:text-underline-width="auto" style:text-underline-color="font-color" fo:font-weight="normal" officeooo:rsid="01686e1b" style:font-weight-asian="normal" style:font-weight-complex="normal"/>
    </style:style>
    <style:style style:name="T105" style:family="text">
      <style:text-properties style:text-underline-style="solid" style:text-underline-width="auto" style:text-underline-color="font-color" fo:font-weight="normal" officeooo:rsid="005a270b" style:font-weight-asian="normal" style:font-weight-complex="normal"/>
    </style:style>
    <style:style style:name="T106" style:family="text">
      <style:text-properties style:text-underline-style="solid" style:text-underline-width="auto" style:text-underline-color="font-color" fo:font-weight="normal" officeooo:rsid="005c10e1" style:font-weight-asian="normal" style:font-weight-complex="normal"/>
    </style:style>
    <style:style style:name="T107" style:family="text">
      <style:text-properties style:text-underline-style="solid" style:text-underline-width="auto" style:text-underline-color="font-color" fo:font-weight="normal" officeooo:rsid="00ce9f1c" style:font-weight-asian="normal" style:font-weight-complex="normal"/>
    </style:style>
    <style:style style:name="T108" style:family="text">
      <style:text-properties style:text-underline-style="solid" style:text-underline-width="auto" style:text-underline-color="font-color" fo:font-weight="normal" officeooo:rsid="00d367a3" style:font-weight-asian="normal" style:font-weight-complex="normal"/>
    </style:style>
    <style:style style:name="T109" style:family="text">
      <style:text-properties style:text-underline-style="solid" style:text-underline-width="auto" style:text-underline-color="font-color" fo:font-weight="normal" officeooo:rsid="00e532e3" style:font-weight-asian="normal" style:font-weight-complex="normal"/>
    </style:style>
    <style:style style:name="T110" style:family="text">
      <style:text-properties style:text-underline-style="solid" style:text-underline-width="auto" style:text-underline-color="font-color" fo:font-weight="normal" officeooo:rsid="00ff9744" style:font-weight-asian="normal" style:font-weight-complex="normal"/>
    </style:style>
    <style:style style:name="T111" style:family="text">
      <style:text-properties style:text-underline-style="solid" style:text-underline-width="auto" style:text-underline-color="font-color" fo:font-weight="normal" officeooo:rsid="01010269" style:font-weight-asian="normal" style:font-weight-complex="normal"/>
    </style:style>
    <style:style style:name="T112" style:family="text">
      <style:text-properties style:text-underline-style="solid" style:text-underline-width="auto" style:text-underline-color="font-color" fo:font-weight="normal" officeooo:rsid="010c4f3d" style:font-weight-asian="normal" style:font-weight-complex="normal"/>
    </style:style>
    <style:style style:name="T113" style:family="text">
      <style:text-properties style:text-underline-style="solid" style:text-underline-width="auto" style:text-underline-color="font-color" fo:font-weight="normal" officeooo:rsid="0102adb5" style:font-weight-asian="normal" style:font-weight-complex="normal"/>
    </style:style>
    <style:style style:name="T114" style:family="text">
      <style:text-properties style:text-underline-style="solid" style:text-underline-width="auto" style:text-underline-color="font-color" fo:font-weight="normal" officeooo:rsid="0102f3f2" style:font-weight-asian="normal" style:font-weight-complex="normal"/>
    </style:style>
    <style:style style:name="T115" style:family="text">
      <style:text-properties style:text-underline-style="solid" style:text-underline-width="auto" style:text-underline-color="font-color" fo:font-weight="normal" officeooo:rsid="010d822f" style:font-weight-asian="normal" style:font-weight-complex="normal"/>
    </style:style>
    <style:style style:name="T116" style:family="text">
      <style:text-properties style:text-underline-style="solid" style:text-underline-width="auto" style:text-underline-color="font-color" fo:font-weight="normal" officeooo:rsid="0104ad50" style:font-weight-asian="normal" style:font-weight-complex="normal"/>
    </style:style>
    <style:style style:name="T117" style:family="text">
      <style:text-properties style:text-underline-style="solid" style:text-underline-width="auto" style:text-underline-color="font-color" fo:font-weight="normal" officeooo:rsid="0102004e" style:font-weight-asian="normal" style:font-weight-complex="normal"/>
    </style:style>
    <style:style style:name="T118" style:family="text">
      <style:text-properties style:text-underline-style="solid" style:text-underline-width="auto" style:text-underline-color="font-color" fo:font-weight="normal" officeooo:rsid="017e8c88" style:font-weight-asian="normal" style:font-weight-complex="normal"/>
    </style:style>
    <style:style style:name="T119" style:family="text">
      <style:text-properties style:text-underline-style="solid" style:text-underline-width="auto" style:text-underline-color="font-color" fo:font-weight="normal" officeooo:rsid="017d2900" style:font-weight-asian="normal" style:font-weight-complex="normal"/>
    </style:style>
    <style:style style:name="T120" style:family="text">
      <style:text-properties style:text-underline-style="solid" style:text-underline-width="auto" style:text-underline-color="font-color" fo:font-weight="normal" officeooo:rsid="0168d18a" style:font-weight-asian="normal" style:font-weight-complex="normal"/>
    </style:style>
    <style:style style:name="T121" style:family="text">
      <style:text-properties style:text-underline-style="solid" style:text-underline-width="auto" style:text-underline-color="font-color" fo:font-weight="normal" officeooo:rsid="016b4948" style:font-weight-asian="normal" style:font-weight-complex="normal"/>
    </style:style>
    <style:style style:name="T122" style:family="text">
      <style:text-properties style:text-underline-style="solid" style:text-underline-width="auto" style:text-underline-color="font-color" fo:font-weight="normal" officeooo:rsid="018015c4" style:font-weight-asian="normal" style:font-weight-complex="normal"/>
    </style:style>
    <style:style style:name="T123" style:family="text">
      <style:text-properties style:text-underline-style="solid" style:text-underline-width="auto" style:text-underline-color="font-color" fo:font-weight="normal" officeooo:rsid="010f126e" style:font-weight-asian="normal" style:font-weight-complex="normal"/>
    </style:style>
    <style:style style:name="T124" style:family="text">
      <style:text-properties style:text-underline-style="solid" style:text-underline-width="auto" style:text-underline-color="font-color" fo:font-weight="normal" officeooo:rsid="0104f356" style:font-weight-asian="normal" style:font-weight-complex="normal"/>
    </style:style>
    <style:style style:name="T125" style:family="text">
      <style:text-properties style:text-underline-style="solid" style:text-underline-width="auto" style:text-underline-color="font-color" fo:font-weight="normal" officeooo:rsid="0110e20d" style:font-weight-asian="normal" style:font-weight-complex="normal"/>
    </style:style>
    <style:style style:name="T126" style:family="text">
      <style:text-properties style:text-underline-style="solid" style:text-underline-width="auto" style:text-underline-color="font-color" fo:font-weight="normal" officeooo:rsid="009ff752" style:font-weight-asian="normal" style:font-weight-complex="normal"/>
    </style:style>
    <style:style style:name="T127" style:family="text">
      <style:text-properties style:text-underline-style="solid" style:text-underline-width="auto" style:text-underline-color="font-color" fo:font-weight="normal" officeooo:rsid="0145e3cc" style:font-weight-asian="normal" style:font-weight-complex="normal"/>
    </style:style>
    <style:style style:name="T128" style:family="text">
      <style:text-properties style:text-underline-style="solid" style:text-underline-width="auto" style:text-underline-color="font-color" fo:font-weight="normal" officeooo:rsid="01475f28" style:font-weight-asian="normal" style:font-weight-complex="normal"/>
    </style:style>
    <style:style style:name="T129" style:family="text">
      <style:text-properties style:text-underline-style="solid" style:text-underline-width="auto" style:text-underline-color="font-color" fo:font-weight="normal" officeooo:rsid="0033103e" style:font-weight-asian="normal" style:font-name-complex="Times New Roman4" style:font-weight-complex="normal"/>
    </style:style>
    <style:style style:name="T130" style:family="text">
      <style:text-properties style:text-underline-style="solid" style:text-underline-width="auto" style:text-underline-color="font-color" fo:font-weight="normal" officeooo:rsid="011ecfee" style:font-weight-asian="normal" style:font-name-complex="Times New Roman4" style:font-weight-complex="normal"/>
    </style:style>
    <style:style style:name="T131" style:family="text">
      <style:text-properties style:text-underline-style="solid" style:text-underline-width="auto" style:text-underline-color="font-color" officeooo:rsid="01a23585"/>
    </style:style>
    <style:style style:name="T132" style:family="text">
      <style:text-properties style:text-underline-style="solid" style:text-underline-width="auto" style:text-underline-color="font-color" officeooo:rsid="003fc8dd"/>
    </style:style>
    <style:style style:name="T133" style:family="text">
      <style:text-properties style:text-underline-style="solid" style:text-underline-width="auto" style:text-underline-color="font-color" officeooo:rsid="003bfbee"/>
    </style:style>
    <style:style style:name="T134" style:family="text">
      <style:text-properties style:text-underline-style="solid" style:text-underline-width="auto" style:text-underline-color="font-color" officeooo:rsid="0101d7e4"/>
    </style:style>
    <style:style style:name="T135" style:family="text">
      <style:text-properties style:text-underline-style="solid" style:text-underline-width="auto" style:text-underline-color="font-color" officeooo:rsid="00a27b22"/>
    </style:style>
    <style:style style:name="T136" style:family="text">
      <style:text-properties style:text-underline-style="solid" style:text-underline-width="auto" style:text-underline-color="font-color" officeooo:rsid="01d2db4f"/>
    </style:style>
    <style:style style:name="T137" style:family="text">
      <style:text-properties style:text-underline-style="solid" style:text-underline-width="auto" style:text-underline-color="font-color" officeooo:rsid="01613cc8"/>
    </style:style>
    <style:style style:name="T138" style:family="text">
      <style:text-properties style:text-underline-style="solid" style:text-underline-width="auto" style:text-underline-color="font-color" officeooo:rsid="01618fdb"/>
    </style:style>
    <style:style style:name="T139" style:family="text">
      <style:text-properties style:text-underline-style="solid" style:text-underline-width="auto" style:text-underline-color="font-color" officeooo:rsid="0160fec6"/>
    </style:style>
    <style:style style:name="T140" style:family="text">
      <style:text-properties style:text-underline-style="solid" style:text-underline-width="auto" style:text-underline-color="font-color" officeooo:rsid="015fbde0"/>
    </style:style>
    <style:style style:name="T141" style:family="text">
      <style:text-properties style:text-underline-style="solid" style:text-underline-width="auto" style:text-underline-color="font-color" officeooo:rsid="0162e841"/>
    </style:style>
    <style:style style:name="T142" style:family="text">
      <style:text-properties style:text-underline-style="solid" style:text-underline-width="auto" style:text-underline-color="font-color" officeooo:rsid="0163dc2a"/>
    </style:style>
    <style:style style:name="T143" style:family="text">
      <style:text-properties style:text-underline-style="solid" style:text-underline-width="auto" style:text-underline-color="font-color" officeooo:rsid="0150cb5c"/>
    </style:style>
    <style:style style:name="T144" style:family="text">
      <style:text-properties style:text-underline-style="solid" style:text-underline-width="auto" style:text-underline-color="font-color" officeooo:rsid="0169ef12"/>
    </style:style>
    <style:style style:name="T145" style:family="text">
      <style:text-properties style:text-underline-style="solid" style:text-underline-width="auto" style:text-underline-color="font-color" officeooo:rsid="01695d54"/>
    </style:style>
    <style:style style:name="T146" style:family="text">
      <style:text-properties style:text-underline-style="solid" style:text-underline-width="auto" style:text-underline-color="font-color" officeooo:rsid="0150cb5c" style:font-name-asian="Liberation Serif1"/>
    </style:style>
    <style:style style:name="T147" style:family="text">
      <style:text-properties style:text-underline-style="solid" style:text-underline-width="auto" style:text-underline-color="font-color" officeooo:rsid="00f950eb"/>
    </style:style>
    <style:style style:name="T148" style:family="text">
      <style:text-properties style:text-underline-style="solid" style:text-underline-width="auto" style:text-underline-color="font-color" officeooo:rsid="01360cbb"/>
    </style:style>
    <style:style style:name="T149" style:family="text">
      <style:text-properties style:text-underline-style="solid" style:text-underline-width="auto" style:text-underline-color="font-color" officeooo:rsid="00e8ece0"/>
    </style:style>
    <style:style style:name="T150" style:family="text">
      <style:text-properties style:text-underline-style="solid" style:text-underline-width="auto" style:text-underline-color="font-color" officeooo:rsid="015c408c"/>
    </style:style>
    <style:style style:name="T151" style:family="text">
      <style:text-properties style:text-underline-style="solid" style:text-underline-width="auto" style:text-underline-color="font-color" officeooo:rsid="00c3598d"/>
    </style:style>
    <style:style style:name="T152" style:family="text">
      <style:text-properties style:text-underline-style="solid" style:text-underline-width="auto" style:text-underline-color="font-color" officeooo:rsid="00922d26"/>
    </style:style>
    <style:style style:name="T153" style:family="text">
      <style:text-properties style:text-underline-style="solid" style:text-underline-width="auto" style:text-underline-color="font-color" officeooo:rsid="001534fe"/>
    </style:style>
    <style:style style:name="T154" style:family="text">
      <style:text-properties style:text-underline-style="solid" style:text-underline-width="auto" style:text-underline-color="font-color" officeooo:rsid="0108a093"/>
    </style:style>
    <style:style style:name="T155" style:family="text">
      <style:text-properties style:text-underline-style="solid" style:text-underline-width="auto" style:text-underline-color="font-color" officeooo:rsid="0125d1d9"/>
    </style:style>
    <style:style style:name="T156" style:family="text">
      <style:text-properties style:text-underline-style="solid" style:text-underline-width="auto" style:text-underline-color="font-color" officeooo:rsid="012c0ad9"/>
    </style:style>
    <style:style style:name="T157" style:family="text">
      <style:text-properties style:text-underline-style="solid" style:text-underline-width="auto" style:text-underline-color="font-color" officeooo:rsid="012dc485"/>
    </style:style>
    <style:style style:name="T158" style:family="text">
      <style:text-properties style:text-underline-style="solid" style:text-underline-width="auto" style:text-underline-color="font-color" officeooo:rsid="012e77de"/>
    </style:style>
    <style:style style:name="T159" style:family="text">
      <style:text-properties style:text-underline-style="solid" style:text-underline-width="auto" style:text-underline-color="font-color" officeooo:rsid="01300a24"/>
    </style:style>
    <style:style style:name="T160" style:family="text">
      <style:text-properties style:text-underline-style="solid" style:text-underline-width="auto" style:text-underline-color="font-color" officeooo:rsid="008a77c9"/>
    </style:style>
    <style:style style:name="T161" style:family="text">
      <style:text-properties style:text-underline-style="solid" style:text-underline-width="auto" style:text-underline-color="font-color" officeooo:rsid="00e8ece0" style:font-weight-complex="normal"/>
    </style:style>
    <style:style style:name="T162" style:family="text">
      <style:text-properties style:text-underline-style="solid" style:text-underline-width="auto" style:text-underline-color="font-color" officeooo:rsid="00b4036a"/>
    </style:style>
    <style:style style:name="T163" style:family="text">
      <style:text-properties style:text-underline-style="solid" style:text-underline-width="auto" style:text-underline-color="font-color" officeooo:rsid="00fb9a72"/>
    </style:style>
    <style:style style:name="T164" style:family="text">
      <style:text-properties style:text-underline-style="solid" style:text-underline-width="auto" style:text-underline-color="font-color" officeooo:rsid="00f35e5b"/>
    </style:style>
    <style:style style:name="T165" style:family="text">
      <style:text-properties style:text-underline-style="solid" style:text-underline-width="auto" style:text-underline-color="font-color" officeooo:rsid="00ddac1f"/>
    </style:style>
    <style:style style:name="T166" style:family="text">
      <style:text-properties style:text-underline-style="solid" style:text-underline-width="auto" style:text-underline-color="font-color" officeooo:rsid="01238511"/>
    </style:style>
    <style:style style:name="T167" style:family="text">
      <style:text-properties style:text-underline-style="solid" style:text-underline-width="auto" style:text-underline-color="font-color" officeooo:rsid="0123ab74"/>
    </style:style>
    <style:style style:name="T168" style:family="text">
      <style:text-properties style:text-underline-style="solid" style:text-underline-width="auto" style:text-underline-color="font-color" officeooo:rsid="018e0d4c"/>
    </style:style>
    <style:style style:name="T169" style:family="text">
      <style:text-properties style:text-underline-style="solid" style:text-underline-width="auto" style:text-underline-color="font-color" officeooo:rsid="012acd74"/>
    </style:style>
    <style:style style:name="T170" style:family="text">
      <style:text-properties style:text-underline-style="solid" style:text-underline-width="auto" style:text-underline-color="font-color" officeooo:rsid="01475f28"/>
    </style:style>
    <style:style style:name="T171" style:family="text">
      <style:text-properties style:text-underline-style="solid" style:text-underline-width="auto" style:text-underline-color="font-color" officeooo:rsid="007fbb1b"/>
    </style:style>
    <style:style style:name="T172" style:family="text">
      <style:text-properties style:text-underline-style="solid" style:text-underline-width="auto" style:text-underline-color="font-color" officeooo:rsid="007bd2a3"/>
    </style:style>
    <style:style style:name="T173" style:family="text">
      <style:text-properties style:text-underline-style="solid" style:text-underline-width="auto" style:text-underline-color="font-color" officeooo:rsid="00aead1b"/>
    </style:style>
    <style:style style:name="T174" style:family="text">
      <style:text-properties style:text-underline-style="solid" style:text-underline-width="auto" style:text-underline-color="font-color" officeooo:rsid="00b85dc2"/>
    </style:style>
    <style:style style:name="T175" style:family="text">
      <style:text-properties style:text-underline-style="solid" style:text-underline-width="auto" style:text-underline-color="font-color" officeooo:rsid="0149a6d4"/>
    </style:style>
    <style:style style:name="T176" style:family="text">
      <style:text-properties style:text-underline-style="solid" style:text-underline-width="auto" style:text-underline-color="font-color" officeooo:rsid="01589d00"/>
    </style:style>
    <style:style style:name="T177" style:family="text">
      <style:text-properties style:text-underline-style="solid" style:text-underline-width="auto" style:text-underline-color="font-color" officeooo:rsid="015a1b1a"/>
    </style:style>
    <style:style style:name="T178" style:family="text">
      <style:text-properties officeooo:rsid="004033cd"/>
    </style:style>
    <style:style style:name="T179" style:family="text">
      <style:text-properties fo:language="en" fo:country="US" style:text-underline-style="none"/>
    </style:style>
    <style:style style:name="T180" style:family="text">
      <style:text-properties fo:language="en" fo:country="US" style:text-underline-style="none" officeooo:rsid="004033cd"/>
    </style:style>
    <style:style style:name="T181" style:family="text">
      <style:text-properties fo:language="en" fo:country="US" style:text-underline-style="none" fo:font-weight="bold" officeooo:rsid="0188cff0" style:font-weight-asian="bold" style:font-name-complex="Times New Roman4"/>
    </style:style>
    <style:style style:name="T182" style:family="text">
      <style:text-properties fo:language="en" fo:country="US" style:text-underline-style="none" officeooo:rsid="00431d34" style:font-name-complex="Times New Roman4"/>
    </style:style>
    <style:style style:name="T183" style:family="text">
      <style:text-properties fo:language="en" fo:country="US" style:text-underline-style="none" officeooo:rsid="0188cff0" style:font-name-complex="Times New Roman4"/>
    </style:style>
    <style:style style:name="T184" style:family="text">
      <style:text-properties fo:language="en" fo:country="US" style:text-underline-style="none" officeooo:rsid="016be855" style:font-name-complex="Times New Roman4"/>
    </style:style>
    <style:style style:name="T185" style:family="text">
      <style:text-properties fo:language="en" fo:country="US" style:text-underline-style="none" officeooo:rsid="015e7d45" style:font-name-complex="Times New Roman4"/>
    </style:style>
    <style:style style:name="T186" style:family="text">
      <style:text-properties fo:language="en" fo:country="US" style:text-underline-style="none" officeooo:rsid="01263c80" style:font-name-complex="Times New Roman4"/>
    </style:style>
    <style:style style:name="T187" style:family="text">
      <style:text-properties fo:language="en" fo:country="US" style:text-underline-style="none" officeooo:rsid="01475f28" style:font-name-complex="Times New Roman4"/>
    </style:style>
    <style:style style:name="T188" style:family="text">
      <style:text-properties fo:language="en" fo:country="US" style:text-underline-style="none" officeooo:rsid="00431d34"/>
    </style:style>
    <style:style style:name="T189" style:family="text">
      <style:text-properties fo:language="en" fo:country="US" style:text-underline-style="none" officeooo:rsid="0179f5f0"/>
    </style:style>
    <style:style style:name="T190" style:family="text">
      <style:text-properties fo:language="en" fo:country="US" style:text-underline-style="none" officeooo:rsid="00270dbe"/>
    </style:style>
    <style:style style:name="T191" style:family="text">
      <style:text-properties fo:language="en" fo:country="US" style:text-underline-style="none" officeooo:rsid="005c572d"/>
    </style:style>
    <style:style style:name="T192" style:family="text">
      <style:text-properties fo:language="en" fo:country="US" style:text-underline-style="none" officeooo:rsid="007cacdc"/>
    </style:style>
    <style:style style:name="T193" style:family="text">
      <style:text-properties fo:language="en" fo:country="US" style:text-underline-style="none" officeooo:rsid="00c96b6e"/>
    </style:style>
    <style:style style:name="T194" style:family="text">
      <style:text-properties fo:language="en" fo:country="US" style:text-underline-style="none" officeooo:rsid="00b45595"/>
    </style:style>
    <style:style style:name="T195" style:family="text">
      <style:text-properties fo:language="en" fo:country="US" style:text-underline-style="none" officeooo:rsid="01475f28"/>
    </style:style>
    <style:style style:name="T196" style:family="text">
      <style:text-properties fo:language="en" fo:country="US" fo:font-weight="bold" style:font-weight-asian="bold"/>
    </style:style>
    <style:style style:name="T197" style:family="text">
      <style:text-properties fo:language="en" fo:country="US" fo:font-weight="bold" officeooo:rsid="0188cff0" style:font-weight-asian="bold" style:font-name-complex="Times New Roman4"/>
    </style:style>
    <style:style style:name="T198" style:family="text">
      <style:text-properties fo:language="en" fo:country="US" fo:font-weight="bold" officeooo:rsid="0188cff0" style:font-weight-asian="bold" style:font-name-complex="Times New Roman4" style:font-weight-complex="bold"/>
    </style:style>
    <style:style style:name="T199" style:family="text">
      <style:text-properties fo:language="en" fo:country="US" fo:font-weight="bold" officeooo:rsid="01475f28" style:font-weight-asian="bold" style:font-name-complex="Times New Roman4" style:font-weight-complex="bold"/>
    </style:style>
    <style:style style:name="T200" style:family="text">
      <style:text-properties fo:language="en" fo:country="US" fo:font-weight="bold" officeooo:rsid="01589d00" style:font-weight-asian="bold" style:font-name-complex="Times New Roman4" style:font-weight-complex="bold"/>
    </style:style>
    <style:style style:name="T201" style:family="text">
      <style:text-properties fo:language="en" fo:country="US" fo:font-weight="bold" officeooo:rsid="00aaf8b6" style:font-weight-asian="bold" style:font-name-complex="Times New Roman4"/>
    </style:style>
    <style:style style:name="T202" style:family="text">
      <style:text-properties fo:language="en" fo:country="US" fo:font-weight="bold" officeooo:rsid="01475f28" style:font-weight-asian="bold" style:font-name-complex="Times New Roman4"/>
    </style:style>
    <style:style style:name="T203" style:family="text">
      <style:text-properties fo:language="en" fo:country="US" fo:font-weight="bold" officeooo:rsid="01589d00" style:font-weight-asian="bold" style:font-name-complex="Times New Roman4"/>
    </style:style>
    <style:style style:name="T204" style:family="text">
      <style:text-properties fo:language="en" fo:country="US" style:text-underline-style="solid" style:text-underline-width="auto" style:text-underline-color="font-color" fo:font-weight="bold" officeooo:rsid="0188cff0" style:font-weight-asian="bold" style:font-name-complex="Times New Roman4"/>
    </style:style>
    <style:style style:name="T205" style:family="text">
      <style:text-properties fo:language="en" fo:country="US" style:text-underline-style="solid" style:text-underline-width="auto" style:text-underline-color="font-color" style:font-name-complex="Times New Roman4"/>
    </style:style>
    <style:style style:name="T206" style:family="text">
      <style:text-properties fo:language="en" fo:country="US" style:text-underline-style="solid" style:text-underline-width="auto" style:text-underline-color="font-color" officeooo:rsid="0179f5f0" style:font-name-complex="Times New Roman4"/>
    </style:style>
    <style:style style:name="T207" style:family="text">
      <style:text-properties fo:language="en" fo:country="US" style:text-underline-style="solid" style:text-underline-width="auto" style:text-underline-color="font-color" officeooo:rsid="00270dbe" style:font-name-complex="Times New Roman4"/>
    </style:style>
    <style:style style:name="T208" style:family="text">
      <style:text-properties fo:language="en" fo:country="US" style:text-underline-style="solid" style:text-underline-width="auto" style:text-underline-color="font-color" officeooo:rsid="00d58fca" style:font-name-complex="Times New Roman4"/>
    </style:style>
    <style:style style:name="T209" style:family="text">
      <style:text-properties fo:language="en" fo:country="US" style:text-underline-style="solid" style:text-underline-width="auto" style:text-underline-color="font-color" officeooo:rsid="01b27283" style:font-name-complex="Times New Roman4"/>
    </style:style>
    <style:style style:name="T210" style:family="text">
      <style:text-properties fo:language="en" fo:country="US" style:text-underline-style="solid" style:text-underline-width="auto" style:text-underline-color="font-color" officeooo:rsid="00431d34" style:font-name-complex="Times New Roman4"/>
    </style:style>
    <style:style style:name="T211" style:family="text">
      <style:text-properties fo:language="en" fo:country="US" style:text-underline-style="solid" style:text-underline-width="auto" style:text-underline-color="font-color" officeooo:rsid="005c572d" style:font-name-complex="Times New Roman4"/>
    </style:style>
    <style:style style:name="T212" style:family="text">
      <style:text-properties fo:language="en" fo:country="US" style:text-underline-style="solid" style:text-underline-width="auto" style:text-underline-color="font-color" officeooo:rsid="007cacdc" style:font-name-complex="Times New Roman4"/>
    </style:style>
    <style:style style:name="T213" style:family="text">
      <style:text-properties fo:language="en" fo:country="US" style:text-underline-style="solid" style:text-underline-width="auto" style:text-underline-color="font-color" officeooo:rsid="012e77de" style:font-name-complex="Times New Roman4"/>
    </style:style>
    <style:style style:name="T214" style:family="text">
      <style:text-properties fo:language="en" fo:country="US" style:text-underline-style="solid" style:text-underline-width="auto" style:text-underline-color="font-color" officeooo:rsid="01475f28" style:font-name-complex="Times New Roman4"/>
    </style:style>
    <style:style style:name="T215" style:family="text">
      <style:text-properties fo:language="en" fo:country="US" style:text-underline-style="solid" style:text-underline-width="auto" style:text-underline-color="font-color" officeooo:rsid="0179f5f0"/>
    </style:style>
    <style:style style:name="T216" style:family="text">
      <style:text-properties fo:language="en" fo:country="US" style:text-underline-style="solid" style:text-underline-width="auto" style:text-underline-color="font-color" officeooo:rsid="00244488" style:letter-kerning="true" style:language-asian="hi" style:country-asian="IN"/>
    </style:style>
    <style:style style:name="T217" style:family="text">
      <style:text-properties fo:language="en" fo:country="US" style:text-underline-style="solid" style:text-underline-width="auto" style:text-underline-color="font-color" officeooo:rsid="015e532b" style:letter-kerning="true" style:language-asian="hi" style:country-asian="IN"/>
    </style:style>
    <style:style style:name="T218" style:family="text">
      <style:text-properties fo:language="en" fo:country="US" style:text-underline-style="solid" style:text-underline-width="auto" style:text-underline-color="font-color" officeooo:rsid="013cff05" style:letter-kerning="true" style:language-asian="hi" style:country-asian="IN"/>
    </style:style>
    <style:style style:name="T219" style:family="text">
      <style:text-properties fo:language="en" fo:country="US" style:text-underline-style="solid" style:text-underline-width="auto" style:text-underline-color="font-color" officeooo:rsid="0139886a" style:letter-kerning="true" style:language-asian="hi" style:country-asian="IN"/>
    </style:style>
    <style:style style:name="T220" style:family="text">
      <style:text-properties fo:language="en" fo:country="US" style:text-underline-style="solid" style:text-underline-width="auto" style:text-underline-color="font-color" fo:font-weight="normal" officeooo:rsid="01475f28" style:font-weight-asian="normal" style:font-weight-complex="normal"/>
    </style:style>
    <style:style style:name="T221" style:family="text">
      <style:text-properties fo:language="en" fo:country="US" style:text-underline-style="solid" style:text-underline-width="auto" style:text-underline-color="font-color" officeooo:rsid="01475f28"/>
    </style:style>
    <style:style style:name="T222" style:family="text">
      <style:text-properties fo:language="en" fo:country="US" style:text-underline-style="solid" style:text-underline-width="auto" style:text-underline-color="font-color" officeooo:rsid="012e77de"/>
    </style:style>
    <style:style style:name="T223" style:family="text">
      <style:text-properties fo:language="en" fo:country="US" officeooo:rsid="0188cff0" style:font-name-complex="Times New Roman4"/>
    </style:style>
    <style:style style:name="T224" style:family="text">
      <style:text-properties fo:language="en" fo:country="US" officeooo:rsid="0160fec6" style:font-name-complex="Times New Roman4"/>
    </style:style>
    <style:style style:name="T225" style:family="text">
      <style:text-properties fo:language="en" fo:country="US" officeooo:rsid="01613cc8" style:font-name-complex="Times New Roman4"/>
    </style:style>
    <style:style style:name="T226" style:family="text">
      <style:text-properties fo:language="en" fo:country="US" officeooo:rsid="016be855" style:font-name-complex="Times New Roman4"/>
    </style:style>
    <style:style style:name="T227" style:family="text">
      <style:text-properties fo:language="en" fo:country="US" officeooo:rsid="015fbde0" style:font-name-complex="Times New Roman4"/>
    </style:style>
    <style:style style:name="T228" style:family="text">
      <style:text-properties fo:language="en" fo:country="US" officeooo:rsid="01263c80" style:font-name-complex="Times New Roman4"/>
    </style:style>
    <style:style style:name="T229" style:family="text">
      <style:text-properties fo:language="en" fo:country="US" officeooo:rsid="01475f28" style:font-name-complex="Times New Roman4"/>
    </style:style>
    <style:style style:name="T230" style:family="text">
      <style:text-properties fo:language="en" fo:country="US" officeooo:rsid="007a6db4" style:letter-kerning="true" style:font-name-asian="Times New Roman5" style:language-asian="hi" style:country-asian="IN"/>
    </style:style>
    <style:style style:name="T231" style:family="text">
      <style:text-properties fo:language="en" fo:country="US" officeooo:rsid="013cff05" style:letter-kerning="true" style:font-name-asian="Times New Roman5" style:language-asian="hi" style:country-asian="IN"/>
    </style:style>
    <style:style style:name="T232" style:family="text">
      <style:text-properties fo:language="en" fo:country="US" style:letter-kerning="true" style:language-asian="hi" style:country-asian="IN"/>
    </style:style>
    <style:style style:name="T233" style:family="text">
      <style:text-properties fo:language="en" fo:country="US" officeooo:rsid="00244488" style:letter-kerning="true" style:language-asian="hi" style:country-asian="IN"/>
    </style:style>
    <style:style style:name="T234" style:family="text">
      <style:text-properties fo:language="en" fo:country="US" officeooo:rsid="013cff05" style:letter-kerning="true" style:language-asian="hi" style:country-asian="IN"/>
    </style:style>
    <style:style style:name="T235" style:family="text">
      <style:text-properties fo:font-style="normal" style:text-underline-style="solid" style:text-underline-width="auto" style:text-underline-color="font-color" style:font-style-asian="normal" style:font-style-complex="normal"/>
    </style:style>
    <style:style style:name="T236" style:family="text">
      <style:text-properties fo:font-style="normal" style:text-underline-style="solid" style:text-underline-width="auto" style:text-underline-color="font-color" officeooo:rsid="00226cf7" style:font-style-asian="normal" style:font-style-complex="normal"/>
    </style:style>
    <style:style style:name="T237" style:family="text">
      <style:text-properties fo:font-style="normal" style:text-underline-style="solid" style:text-underline-width="auto" style:text-underline-color="font-color" officeooo:rsid="00177a3c" style:font-style-asian="normal" style:font-style-complex="normal"/>
    </style:style>
    <style:style style:name="T238" style:family="text">
      <style:text-properties fo:font-style="normal" style:text-underline-style="solid" style:text-underline-width="auto" style:text-underline-color="font-color" officeooo:rsid="003e3400" style:font-style-asian="normal" style:font-style-complex="normal"/>
    </style:style>
    <style:style style:name="T239" style:family="text">
      <style:text-properties fo:font-style="normal" style:text-underline-style="solid" style:text-underline-width="auto" style:text-underline-color="font-color" officeooo:rsid="00264e9b" style:font-style-asian="normal" style:font-style-complex="normal"/>
    </style:style>
    <style:style style:name="T240" style:family="text">
      <style:text-properties fo:font-style="normal" style:text-underline-style="solid" style:text-underline-width="auto" style:text-underline-color="font-color" officeooo:rsid="00585e7a" style:font-style-asian="normal" style:font-style-complex="normal"/>
    </style:style>
    <style:style style:name="T241" style:family="text">
      <style:text-properties fo:font-style="normal" style:text-underline-style="solid" style:text-underline-width="auto" style:text-underline-color="font-color" officeooo:rsid="0046127c" style:font-style-asian="normal" style:font-style-complex="normal"/>
    </style:style>
    <style:style style:name="T242" style:family="text">
      <style:text-properties fo:font-style="normal" style:text-underline-style="solid" style:text-underline-width="auto" style:text-underline-color="font-color" officeooo:rsid="00228f61" style:font-style-asian="normal" style:font-style-complex="normal"/>
    </style:style>
    <style:style style:name="T243" style:family="text">
      <style:text-properties fo:font-style="normal" style:text-underline-style="solid" style:text-underline-width="auto" style:text-underline-color="font-color" officeooo:rsid="0022fa59" style:font-style-asian="normal" style:font-style-complex="normal"/>
    </style:style>
    <style:style style:name="T244" style:family="text">
      <style:text-properties fo:font-style="normal" style:text-underline-style="solid" style:text-underline-width="auto" style:text-underline-color="font-color" officeooo:rsid="000a7817" style:font-style-asian="normal" style:font-style-complex="normal"/>
    </style:style>
    <style:style style:name="T245" style:family="text">
      <style:text-properties fo:font-style="normal" style:text-underline-style="solid" style:text-underline-width="auto" style:text-underline-color="font-color" officeooo:rsid="00248b5e" style:font-style-asian="normal" style:font-style-complex="normal"/>
    </style:style>
    <style:style style:name="T246" style:family="text">
      <style:text-properties fo:font-style="normal" style:text-underline-style="solid" style:text-underline-width="auto" style:text-underline-color="font-color" officeooo:rsid="001a7cbd" style:font-style-asian="normal" style:font-style-complex="normal"/>
    </style:style>
    <style:style style:name="T247" style:family="text">
      <style:text-properties fo:font-style="normal" style:text-underline-style="solid" style:text-underline-width="auto" style:text-underline-color="font-color" officeooo:rsid="00382a85" style:font-style-asian="normal" style:font-style-complex="normal"/>
    </style:style>
    <style:style style:name="T248" style:family="text">
      <style:text-properties fo:font-style="normal" style:text-underline-style="solid" style:text-underline-width="auto" style:text-underline-color="font-color" officeooo:rsid="01238511" style:font-style-asian="normal" style:font-style-complex="normal"/>
    </style:style>
    <style:style style:name="T249" style:family="text">
      <style:text-properties fo:font-style="normal" style:text-underline-style="solid" style:text-underline-width="auto" style:text-underline-color="font-color" officeooo:rsid="00228f61" style:font-name-asian="Times New Roman" style:font-style-asian="normal" style:font-name-complex="Times New Roman" style:font-style-complex="normal"/>
    </style:style>
    <style:style style:name="T250" style:family="text">
      <style:text-properties fo:font-style="normal" style:font-style-asian="normal" style:font-style-complex="normal"/>
    </style:style>
    <style:style style:name="T251" style:family="text">
      <style:text-properties fo:font-style="normal" officeooo:rsid="00226cf7" style:font-style-asian="normal" style:font-style-complex="normal"/>
    </style:style>
    <style:style style:name="T252" style:family="text">
      <style:text-properties fo:font-style="normal" officeooo:rsid="00177a3c" style:font-style-asian="normal" style:font-style-complex="normal"/>
    </style:style>
    <style:style style:name="T253" style:family="text">
      <style:text-properties fo:font-style="normal" officeooo:rsid="00264e9b" style:font-style-asian="normal" style:font-style-complex="normal"/>
    </style:style>
    <style:style style:name="T254" style:family="text">
      <style:text-properties fo:font-style="normal" officeooo:rsid="00100125" style:font-style-asian="normal" style:font-style-complex="normal"/>
    </style:style>
    <style:style style:name="T255" style:family="text">
      <style:text-properties fo:font-style="normal" officeooo:rsid="00211c84" style:font-style-asian="normal" style:font-style-complex="normal"/>
    </style:style>
    <style:style style:name="T256" style:family="text">
      <style:text-properties fo:font-style="normal" officeooo:rsid="003e3400" style:font-style-asian="normal" style:font-style-complex="normal"/>
    </style:style>
    <style:style style:name="T257" style:family="text">
      <style:text-properties fo:font-style="normal" officeooo:rsid="00254c39" style:font-style-asian="normal" style:font-style-complex="normal"/>
    </style:style>
    <style:style style:name="T258" style:family="text">
      <style:text-properties fo:font-style="normal" officeooo:rsid="00228f61" style:font-style-asian="normal" style:font-style-complex="normal"/>
    </style:style>
    <style:style style:name="T259" style:family="text">
      <style:text-properties fo:font-style="normal" officeooo:rsid="000a7817" style:font-style-asian="normal" style:font-style-complex="normal"/>
    </style:style>
    <style:style style:name="T260" style:family="text">
      <style:text-properties fo:font-style="normal" officeooo:rsid="0066ba7a" style:font-style-asian="normal" style:font-style-complex="normal"/>
    </style:style>
    <style:style style:name="T261" style:family="text">
      <style:text-properties fo:font-style="normal" officeooo:rsid="00248b5e" style:font-style-asian="normal" style:font-style-complex="normal"/>
    </style:style>
    <style:style style:name="T262" style:family="text">
      <style:text-properties fo:font-style="normal" officeooo:rsid="001a7cbd" style:font-style-asian="normal" style:font-style-complex="normal"/>
    </style:style>
    <style:style style:name="T263" style:family="text">
      <style:text-properties fo:font-style="normal" style:text-underline-style="none" officeooo:rsid="003e3400" style:font-style-asian="normal" style:font-style-complex="normal"/>
    </style:style>
    <style:style style:name="T264" style:family="text">
      <style:text-properties fo:font-style="normal" style:text-underline-style="none" officeooo:rsid="0046127c" style:font-style-asian="normal" style:font-style-complex="normal"/>
    </style:style>
    <style:style style:name="T265" style:family="text">
      <style:text-properties fo:font-style="normal" style:text-underline-style="none" officeooo:rsid="01aad7ee" style:font-style-asian="normal" style:font-style-complex="normal"/>
    </style:style>
    <style:style style:name="T266" style:family="text">
      <style:text-properties fo:font-style="normal" style:text-underline-style="none" officeooo:rsid="00228f61" style:font-style-asian="normal" style:font-style-complex="normal"/>
    </style:style>
    <style:style style:name="T267" style:family="text">
      <style:text-properties fo:font-style="normal" style:text-underline-style="none" officeooo:rsid="001a7cbd" style:font-style-asian="normal" style:font-style-complex="normal"/>
    </style:style>
    <style:style style:name="T268" style:family="text">
      <style:text-properties fo:font-style="normal" style:text-underline-style="none" officeooo:rsid="00248b5e" style:font-style-asian="normal" style:font-style-complex="normal"/>
    </style:style>
    <style:style style:name="T269" style:family="text">
      <style:text-properties fo:font-style="normal" style:text-underline-style="none" officeooo:rsid="003ff082" style:font-style-asian="normal" style:font-style-complex="normal"/>
    </style:style>
    <style:style style:name="T270" style:family="text">
      <style:text-properties fo:font-style="normal" style:text-underline-style="none" officeooo:rsid="00228f61" style:font-name-asian="Times New Roman" style:font-style-asian="normal" style:font-name-complex="Times New Roman" style:font-style-complex="normal"/>
    </style:style>
    <style:style style:name="T271" style:family="text">
      <style:text-properties fo:font-style="normal" style:text-underline-style="none" officeooo:rsid="012be01f" style:font-name-asian="Times New Roman" style:font-style-asian="normal" style:font-name-complex="Times New Roman" style:font-style-complex="normal"/>
    </style:style>
    <style:style style:name="T272" style:family="text">
      <style:text-properties fo:font-style="normal" officeooo:rsid="00228f61" style:font-name-asian="Times New Roman" style:font-style-asian="normal" style:font-name-complex="Times New Roman" style:font-style-complex="normal"/>
    </style:style>
    <style:style style:name="T273" style:family="text">
      <style:text-properties style:font-name="Times New Roman2" fo:font-size="12pt" fo:font-weight="bold" officeooo:rsid="00ca0d8d" style:font-size-asian="12pt" style:font-weight-asian="bold" style:font-name-complex="Times New Roman4" style:font-size-complex="12pt" style:font-weight-complex="bold"/>
    </style:style>
    <style:style style:name="T274" style:family="text">
      <style:text-properties style:font-name="Times New Roman2" fo:font-size="12pt" fo:font-weight="bold" officeooo:rsid="01358e69" style:font-size-asian="12pt" style:font-weight-asian="bold" style:font-name-complex="Times New Roman4" style:font-size-complex="12pt" style:font-weight-complex="bold"/>
    </style:style>
    <style:style style:name="T275" style:family="text">
      <style:text-properties style:font-name="Times New Roman2" fo:font-size="12pt" fo:font-weight="bold" officeooo:rsid="004fcc2f" style:font-size-asian="12pt" style:font-weight-asian="bold" style:font-name-complex="Times New Roman4" style:font-size-complex="12pt" style:font-weight-complex="bold"/>
    </style:style>
    <style:style style:name="T276" style:family="text">
      <style:text-properties style:font-name="Times New Roman2" fo:font-size="12pt" fo:font-weight="bold" officeooo:rsid="00662069" style:font-size-asian="12pt" style:font-weight-asian="bold" style:font-name-complex="Times New Roman4" style:font-size-complex="12pt" style:font-weight-complex="bold"/>
    </style:style>
    <style:style style:name="T277" style:family="text">
      <style:text-properties style:font-name="Times New Roman2" fo:font-size="12pt" fo:font-weight="bold" officeooo:rsid="00d2dc89" style:font-size-asian="12pt" style:font-weight-asian="bold" style:font-name-complex="Times New Roman4" style:font-size-complex="12pt" style:font-weight-complex="bold"/>
    </style:style>
    <style:style style:name="T278" style:family="text">
      <style:text-properties style:font-name="Times New Roman2" fo:font-size="12pt" style:text-underline-style="solid" style:text-underline-width="auto" style:text-underline-color="font-color" fo:font-weight="bold" officeooo:rsid="004fcc2f" style:font-size-asian="12pt" style:font-weight-asian="bold" style:font-name-complex="Times New Roman4" style:font-size-complex="12pt" style:font-weight-complex="bold"/>
    </style:style>
    <style:style style:name="T279" style:family="text">
      <style:text-properties style:font-name="Times New Roman2" fo:font-size="12pt" style:text-underline-style="solid" style:text-underline-width="auto" style:text-underline-color="font-color" fo:font-weight="bold" officeooo:rsid="00d2dc89" style:font-size-asian="12pt" style:font-weight-asian="bold" style:font-name-complex="Times New Roman4" style:font-size-complex="12pt" style:font-weight-complex="bold"/>
    </style:style>
    <style:style style:name="T280" style:family="text">
      <style:text-properties style:font-name="Times New Roman2" fo:font-weight="bold" style:font-weight-asian="bold" style:font-name-complex="Times New Roman4" style:font-weight-complex="bold"/>
    </style:style>
    <style:style style:name="T281" style:family="text">
      <style:text-properties style:font-name="Times New Roman2" fo:font-weight="bold" officeooo:rsid="005cee60" style:font-weight-asian="bold" style:font-name-complex="Times New Roman4" style:font-weight-complex="bold"/>
    </style:style>
    <style:style style:name="T282" style:family="text">
      <style:text-properties style:font-name="Times New Roman2" fo:font-weight="bold" officeooo:rsid="004cf3ba" style:font-weight-asian="bold" style:font-name-complex="Times New Roman4" style:font-weight-complex="bold"/>
    </style:style>
    <style:style style:name="T283" style:family="text">
      <style:text-properties style:font-name="Times New Roman2" fo:font-weight="bold" officeooo:rsid="005d943c" style:font-weight-asian="bold" style:font-name-complex="Times New Roman4" style:font-weight-complex="bold"/>
    </style:style>
    <style:style style:name="T284" style:family="text">
      <style:text-properties style:font-name="Times New Roman2" fo:font-weight="bold" officeooo:rsid="0015919d" style:font-weight-asian="bold" style:font-name-complex="Times New Roman4" style:font-weight-complex="bold"/>
    </style:style>
    <style:style style:name="T285" style:family="text">
      <style:text-properties style:font-name="Times New Roman2" fo:font-weight="bold" officeooo:rsid="002b7c47" style:font-weight-asian="bold" style:font-name-complex="Times New Roman4" style:font-weight-complex="bold"/>
    </style:style>
    <style:style style:name="T286" style:family="text">
      <style:text-properties style:font-name="Times New Roman2" fo:font-weight="bold" officeooo:rsid="001966d3" style:font-weight-asian="bold" style:font-name-complex="Times New Roman4" style:font-weight-complex="bold"/>
    </style:style>
    <style:style style:name="T287" style:family="text">
      <style:text-properties style:font-name="Times New Roman2" fo:font-weight="bold" officeooo:rsid="00637652" style:font-weight-asian="bold" style:font-name-complex="Times New Roman4" style:font-weight-complex="bold"/>
    </style:style>
    <style:style style:name="T288" style:family="text">
      <style:text-properties style:font-name="Times New Roman2" fo:font-weight="bold" officeooo:rsid="00649235" style:font-weight-asian="bold" style:font-name-complex="Times New Roman4" style:font-weight-complex="bold"/>
    </style:style>
    <style:style style:name="T289" style:family="text">
      <style:text-properties style:font-name="Times New Roman2" fo:font-weight="bold" officeooo:rsid="0067c59f" style:font-weight-asian="bold" style:font-name-complex="Times New Roman4" style:font-weight-complex="bold"/>
    </style:style>
    <style:style style:name="T290" style:family="text">
      <style:text-properties style:font-name="Times New Roman2" fo:font-weight="bold" officeooo:rsid="0049cdd3" style:font-weight-asian="bold" style:font-name-complex="Times New Roman4" style:font-weight-complex="bold"/>
    </style:style>
    <style:style style:name="T291" style:family="text">
      <style:text-properties style:font-name="Times New Roman2" fo:font-weight="bold" officeooo:rsid="0088f796" style:font-weight-asian="bold" style:font-name-complex="Times New Roman4" style:font-weight-complex="bold"/>
    </style:style>
    <style:style style:name="T292" style:family="text">
      <style:text-properties style:font-name="Times New Roman2" fo:font-weight="bold" officeooo:rsid="00cd0324" style:font-weight-asian="bold" style:font-name-complex="Times New Roman4" style:font-weight-complex="bold"/>
    </style:style>
    <style:style style:name="T293" style:family="text">
      <style:text-properties style:font-name="Times New Roman2" fo:font-weight="bold" officeooo:rsid="00ce9f1c" style:font-weight-asian="bold" style:font-name-complex="Times New Roman4" style:font-weight-complex="bold"/>
    </style:style>
    <style:style style:name="T294" style:family="text">
      <style:text-properties style:font-name="Times New Roman2" fo:font-weight="bold" officeooo:rsid="00d17bbe" style:font-weight-asian="bold" style:font-name-complex="Times New Roman4" style:font-weight-complex="bold"/>
    </style:style>
    <style:style style:name="T295" style:family="text">
      <style:text-properties style:font-name="Times New Roman2" fo:font-weight="bold" officeooo:rsid="00d367a3" style:font-weight-asian="bold" style:font-name-complex="Times New Roman4" style:font-weight-complex="bold"/>
    </style:style>
    <style:style style:name="T296" style:family="text">
      <style:text-properties style:font-name="Times New Roman2" fo:font-weight="bold" officeooo:rsid="00d4f5cd" style:font-weight-asian="bold" style:font-name-complex="Times New Roman4" style:font-weight-complex="bold"/>
    </style:style>
    <style:style style:name="T297" style:family="text">
      <style:text-properties style:font-name="Times New Roman2" fo:font-weight="bold" officeooo:rsid="00d506ea" style:font-weight-asian="bold" style:font-name-complex="Times New Roman4" style:font-weight-complex="bold"/>
    </style:style>
    <style:style style:name="T298" style:family="text">
      <style:text-properties style:font-name="Times New Roman2" fo:font-weight="bold" officeooo:rsid="00ec11a5" style:font-weight-asian="bold" style:font-name-complex="Times New Roman4" style:font-weight-complex="bold"/>
    </style:style>
    <style:style style:name="T299" style:family="text">
      <style:text-properties style:font-name="Times New Roman2" fo:font-weight="bold" officeooo:rsid="00ecdefe" style:font-weight-asian="bold" style:font-name-complex="Times New Roman4" style:font-weight-complex="bold"/>
    </style:style>
    <style:style style:name="T300" style:family="text">
      <style:text-properties style:font-name="Times New Roman2" fo:font-weight="bold" officeooo:rsid="00ed35a5" style:font-weight-asian="bold" style:font-name-complex="Times New Roman4" style:font-weight-complex="bold"/>
    </style:style>
    <style:style style:name="T301" style:family="text">
      <style:text-properties style:font-name="Times New Roman2" fo:font-weight="bold" officeooo:rsid="00ef07e6" style:font-weight-asian="bold" style:font-name-complex="Times New Roman4" style:font-weight-complex="bold"/>
    </style:style>
    <style:style style:name="T302" style:family="text">
      <style:text-properties style:font-name="Times New Roman2" fo:font-weight="bold" officeooo:rsid="010341f6" style:font-weight-asian="bold" style:font-name-complex="Times New Roman4" style:font-weight-complex="bold"/>
    </style:style>
    <style:style style:name="T303" style:family="text">
      <style:text-properties style:font-name="Times New Roman2" style:text-underline-style="solid" style:text-underline-width="auto" style:text-underline-color="font-color" fo:font-weight="bold" officeooo:rsid="00776420" style:font-weight-asian="bold" style:font-name-complex="Times New Roman4" style:font-weight-complex="bold"/>
    </style:style>
    <style:style style:name="T304" style:family="text">
      <style:text-properties style:font-name="Times New Roman2" style:text-underline-style="solid" style:text-underline-width="auto" style:text-underline-color="font-color" fo:font-weight="bold" officeooo:rsid="00195dc2" style:font-weight-asian="bold" style:font-name-complex="Times New Roman4" style:font-weight-complex="bold"/>
    </style:style>
    <style:style style:name="T305" style:family="text">
      <style:text-properties style:font-name="Times New Roman2" style:text-underline-style="solid" style:text-underline-width="auto" style:text-underline-color="font-color" fo:font-weight="bold" officeooo:rsid="001057ac" style:font-weight-asian="bold" style:font-name-complex="Times New Roman4" style:font-weight-complex="bold"/>
    </style:style>
    <style:style style:name="T306" style:family="text">
      <style:text-properties style:font-name="Times New Roman2" style:text-underline-style="solid" style:text-underline-width="auto" style:text-underline-color="font-color" fo:font-weight="bold" officeooo:rsid="0055cbe9" style:font-weight-asian="bold" style:font-name-complex="Times New Roman4" style:font-weight-complex="bold"/>
    </style:style>
    <style:style style:name="T307" style:family="text">
      <style:text-properties style:font-name="Times New Roman2" style:text-underline-style="solid" style:text-underline-width="auto" style:text-underline-color="font-color" fo:font-weight="bold" officeooo:rsid="00ce9f1c" style:font-weight-asian="bold" style:font-name-complex="Times New Roman4" style:font-weight-complex="bold"/>
    </style:style>
    <style:style style:name="T308" style:family="text">
      <style:text-properties style:font-name="Times New Roman2" style:text-underline-style="solid" style:text-underline-width="auto" style:text-underline-color="font-color" fo:font-weight="bold" officeooo:rsid="00cd0324" style:font-weight-asian="bold" style:font-name-complex="Times New Roman4" style:font-weight-complex="bold"/>
    </style:style>
    <style:style style:name="T309" style:family="text">
      <style:text-properties style:font-name="Times New Roman2" style:text-underline-style="solid" style:text-underline-width="auto" style:text-underline-color="font-color" fo:font-weight="bold" officeooo:rsid="004fcc2f" style:font-weight-asian="bold" style:font-name-complex="Times New Roman4" style:font-weight-complex="bold"/>
    </style:style>
    <style:style style:name="T310" style:family="text">
      <style:text-properties style:font-name="Times New Roman2" style:text-underline-style="solid" style:text-underline-width="auto" style:text-underline-color="font-color" fo:font-weight="bold" officeooo:rsid="00d17bbe" style:font-weight-asian="bold" style:font-name-complex="Times New Roman4" style:font-weight-complex="bold"/>
    </style:style>
    <style:style style:name="T311" style:family="text">
      <style:text-properties style:font-name="Times New Roman2" style:text-underline-style="solid" style:text-underline-width="auto" style:text-underline-color="font-color" fo:font-weight="bold" officeooo:rsid="0015919d" style:font-weight-asian="bold" style:font-name-complex="Times New Roman4" style:font-weight-complex="bold"/>
    </style:style>
    <style:style style:name="T312" style:family="text">
      <style:text-properties style:font-name="Times New Roman2" style:text-underline-style="solid" style:text-underline-width="auto" style:text-underline-color="font-color" fo:font-weight="bold" officeooo:rsid="001966d3" style:font-weight-asian="bold" style:font-name-complex="Times New Roman4" style:font-weight-complex="bold"/>
    </style:style>
    <style:style style:name="T313" style:family="text">
      <style:text-properties style:font-name="Times New Roman2" style:text-underline-style="solid" style:text-underline-width="auto" style:text-underline-color="font-color" fo:font-weight="bold" officeooo:rsid="00637652" style:font-weight-asian="bold" style:font-name-complex="Times New Roman4" style:font-weight-complex="bold"/>
    </style:style>
    <style:style style:name="T314" style:family="text">
      <style:text-properties style:font-name="Times New Roman2" style:text-underline-style="solid" style:text-underline-width="auto" style:text-underline-color="font-color" fo:font-weight="bold" officeooo:rsid="00649235" style:font-weight-asian="bold" style:font-name-complex="Times New Roman4" style:font-weight-complex="bold"/>
    </style:style>
    <style:style style:name="T315" style:family="text">
      <style:text-properties style:font-name="Times New Roman2" style:text-underline-style="solid" style:text-underline-width="auto" style:text-underline-color="font-color" fo:font-weight="bold" officeooo:rsid="00ec11a5" style:font-weight-asian="bold" style:font-name-complex="Times New Roman4" style:font-weight-complex="bold"/>
    </style:style>
    <style:style style:name="T316" style:family="text">
      <style:text-properties style:font-name="Times New Roman2" style:text-underline-style="solid" style:text-underline-width="auto" style:text-underline-color="font-color" fo:font-weight="bold" officeooo:rsid="005d943c" style:font-weight-asian="bold" style:font-name-complex="Times New Roman4" style:font-weight-complex="bold"/>
    </style:style>
    <style:style style:name="T317" style:family="text">
      <style:text-properties style:font-name="Times New Roman2" style:text-underline-style="solid" style:text-underline-width="auto" style:text-underline-color="font-color" fo:font-weight="bold" officeooo:rsid="00d367a3" style:font-weight-asian="bold" style:font-name-complex="Times New Roman4" style:font-weight-complex="bold"/>
    </style:style>
    <style:style style:name="T318" style:family="text">
      <style:text-properties style:font-name="Times New Roman2" style:text-underline-style="solid" style:text-underline-width="auto" style:text-underline-color="font-color" fo:font-weight="bold" officeooo:rsid="00ed35a5" style:font-weight-asian="bold" style:font-name-complex="Times New Roman4" style:font-weight-complex="bold"/>
    </style:style>
    <style:style style:name="T319" style:family="text">
      <style:text-properties style:font-name="Times New Roman2" style:text-underline-style="solid" style:text-underline-width="auto" style:text-underline-color="font-color" fo:font-weight="bold" officeooo:rsid="00ef07e6" style:font-weight-asian="bold" style:font-name-complex="Times New Roman4" style:font-weight-complex="bold"/>
    </style:style>
    <style:style style:name="T320" style:family="text">
      <style:text-properties style:font-name="Times New Roman2" style:text-underline-style="solid" style:text-underline-width="auto" style:text-underline-color="font-color" fo:font-weight="bold" officeooo:rsid="00febf3d" style:font-weight-asian="bold" style:font-name-complex="Times New Roman4" style:font-weight-complex="bold"/>
    </style:style>
    <style:style style:name="T321" style:family="text">
      <style:text-properties style:font-name="Times New Roman2" style:text-underline-style="none" fo:font-weight="bold" officeooo:rsid="001057ac" style:font-weight-asian="bold" style:font-name-complex="Times New Roman4" style:font-weight-complex="bold"/>
    </style:style>
    <style:style style:name="T322" style:family="text">
      <style:text-properties style:font-name="Times New Roman2" style:text-underline-style="none" fo:font-weight="bold" officeooo:rsid="00ce9f1c" style:font-weight-asian="bold" style:font-name-complex="Times New Roman4" style:font-weight-complex="bold"/>
    </style:style>
    <style:style style:name="T323" style:family="text">
      <style:text-properties style:font-name="Times New Roman2" style:text-underline-style="none" fo:font-weight="bold" officeooo:rsid="006d7e0e" style:font-weight-asian="bold" style:font-name-complex="Times New Roman4" style:font-weight-complex="bold"/>
    </style:style>
    <style:style style:name="T324" style:family="text">
      <style:text-properties style:font-name="Times New Roman2" style:text-underline-style="none" fo:font-weight="bold" officeooo:rsid="00cd0324" style:font-weight-asian="bold" style:font-name-complex="Times New Roman4" style:font-weight-complex="bold"/>
    </style:style>
    <style:style style:name="T325" style:family="text">
      <style:text-properties style:font-name="Times New Roman2" style:text-underline-style="none" fo:font-weight="bold" officeooo:rsid="00d17bbe" style:font-weight-asian="bold" style:font-name-complex="Times New Roman4" style:font-weight-complex="bold"/>
    </style:style>
    <style:style style:name="T326" style:family="text">
      <style:text-properties fo:font-weight="bold"/>
    </style:style>
    <style:style style:name="T327" style:family="text">
      <style:text-properties fo:font-weight="bold" style:font-weight-asian="bold"/>
    </style:style>
    <style:style style:name="T328" style:family="text">
      <style:text-properties fo:font-weight="bold" style:font-weight-asian="bold" style:font-name-complex="Times New Roman4" style:font-weight-complex="bold"/>
    </style:style>
    <style:style style:name="T329" style:family="text">
      <style:text-properties fo:font-weight="bold" officeooo:rsid="019804e3" style:font-weight-asian="bold" style:font-name-complex="Times New Roman4" style:font-weight-complex="bold"/>
    </style:style>
    <style:style style:name="T330" style:family="text">
      <style:text-properties fo:font-weight="bold" officeooo:rsid="009cfe5b" style:font-weight-asian="bold" style:font-name-complex="Times New Roman4" style:font-weight-complex="bold"/>
    </style:style>
    <style:style style:name="T331" style:family="text">
      <style:text-properties fo:font-weight="bold" officeooo:rsid="00270dbe" style:font-weight-asian="bold" style:font-name-complex="Times New Roman4" style:font-weight-complex="bold"/>
    </style:style>
    <style:style style:name="T332" style:family="text">
      <style:text-properties fo:font-weight="bold" officeooo:rsid="0179f5f0" style:font-weight-asian="bold" style:font-name-complex="Times New Roman4" style:font-weight-complex="bold"/>
    </style:style>
    <style:style style:name="T333" style:family="text">
      <style:text-properties fo:font-weight="bold" officeooo:rsid="00d6438f" style:font-weight-asian="bold" style:font-name-complex="Times New Roman4" style:font-weight-complex="bold"/>
    </style:style>
    <style:style style:name="T334" style:family="text">
      <style:text-properties fo:font-weight="bold" officeooo:rsid="00d58fca" style:font-weight-asian="bold" style:font-name-complex="Times New Roman4" style:font-weight-complex="bold"/>
    </style:style>
    <style:style style:name="T335" style:family="text">
      <style:text-properties fo:font-weight="bold" officeooo:rsid="017a3474" style:font-weight-asian="bold" style:font-name-complex="Times New Roman4" style:font-weight-complex="bold"/>
    </style:style>
    <style:style style:name="T336" style:family="text">
      <style:text-properties fo:font-weight="bold" officeooo:rsid="00464764" style:font-weight-asian="bold" style:font-name-complex="Times New Roman4" style:font-weight-complex="bold"/>
    </style:style>
    <style:style style:name="T337" style:family="text">
      <style:text-properties fo:font-weight="bold" officeooo:rsid="00b39723" style:font-weight-asian="bold" style:font-name-complex="Times New Roman4" style:font-weight-complex="bold"/>
    </style:style>
    <style:style style:name="T338" style:family="text">
      <style:text-properties fo:font-weight="bold" officeooo:rsid="00f30091" style:font-weight-asian="bold" style:font-name-complex="Times New Roman4" style:font-weight-complex="bold"/>
    </style:style>
    <style:style style:name="T339" style:family="text">
      <style:text-properties fo:font-weight="bold" officeooo:rsid="009ff752" style:font-weight-asian="bold" style:font-name-complex="Times New Roman4" style:font-weight-complex="bold"/>
    </style:style>
    <style:style style:name="T340" style:family="text">
      <style:text-properties fo:font-weight="bold" officeooo:rsid="003eb18e" style:font-weight-asian="bold" style:font-name-complex="Times New Roman4" style:font-weight-complex="bold"/>
    </style:style>
    <style:style style:name="T341" style:family="text">
      <style:text-properties fo:font-weight="bold" officeooo:rsid="01475f28" style:font-weight-asian="bold" style:font-name-complex="Times New Roman4" style:font-weight-complex="bold"/>
    </style:style>
    <style:style style:name="T342" style:family="text">
      <style:text-properties fo:font-weight="bold" officeooo:rsid="01589d00" style:font-weight-asian="bold" style:font-name-complex="Times New Roman4" style:font-weight-complex="bold"/>
    </style:style>
    <style:style style:name="T343" style:family="text">
      <style:text-properties fo:font-weight="bold" style:font-weight-asian="bold" style:font-weight-complex="bold"/>
    </style:style>
    <style:style style:name="T344" style:family="text">
      <style:text-properties fo:font-weight="bold" officeooo:rsid="0175e152" style:font-weight-asian="bold" style:font-weight-complex="bold"/>
    </style:style>
    <style:style style:name="T345" style:family="text">
      <style:text-properties fo:font-weight="bold" officeooo:rsid="00e9aeef" style:font-weight-asian="bold" style:font-weight-complex="bold"/>
    </style:style>
    <style:style style:name="T346" style:family="text">
      <style:text-properties fo:font-weight="bold" officeooo:rsid="00eb1ff1" style:font-weight-asian="bold" style:font-weight-complex="bold"/>
    </style:style>
    <style:style style:name="T347" style:family="text">
      <style:text-properties fo:font-weight="bold" officeooo:rsid="017a3474" style:font-weight-asian="bold" style:font-weight-complex="bold"/>
    </style:style>
    <style:style style:name="T348" style:family="text">
      <style:text-properties fo:font-weight="bold" officeooo:rsid="007d608a" style:font-weight-asian="bold" style:font-weight-complex="bold"/>
    </style:style>
    <style:style style:name="T349" style:family="text">
      <style:text-properties fo:font-weight="bold" officeooo:rsid="009e048e" style:font-weight-asian="bold" style:font-weight-complex="bold"/>
    </style:style>
    <style:style style:name="T350" style:family="text">
      <style:text-properties fo:font-weight="bold" officeooo:rsid="00ecb6c0" style:font-weight-asian="bold" style:font-weight-complex="bold"/>
    </style:style>
    <style:style style:name="T351" style:family="text">
      <style:text-properties fo:font-weight="bold" officeooo:rsid="002f7e08" style:font-weight-asian="bold" style:font-weight-complex="bold"/>
    </style:style>
    <style:style style:name="T352" style:family="text">
      <style:text-properties fo:font-weight="bold" officeooo:rsid="0033103e" style:font-weight-asian="bold" style:font-weight-complex="bold"/>
    </style:style>
    <style:style style:name="T353" style:family="text">
      <style:text-properties fo:font-weight="bold" officeooo:rsid="0033189a" style:font-weight-asian="bold" style:font-weight-complex="bold"/>
    </style:style>
    <style:style style:name="T354" style:family="text">
      <style:text-properties fo:font-weight="bold" officeooo:rsid="0034ea85" style:font-weight-asian="bold" style:font-weight-complex="bold"/>
    </style:style>
    <style:style style:name="T355" style:family="text">
      <style:text-properties fo:font-weight="bold" officeooo:rsid="00411d10" style:font-weight-asian="bold" style:font-weight-complex="bold"/>
    </style:style>
    <style:style style:name="T356" style:family="text">
      <style:text-properties fo:font-weight="bold" officeooo:rsid="00443949" style:font-weight-asian="bold" style:font-weight-complex="bold"/>
    </style:style>
    <style:style style:name="T357" style:family="text">
      <style:text-properties fo:font-weight="bold" officeooo:rsid="00464764" style:font-weight-asian="bold" style:font-weight-complex="bold"/>
    </style:style>
    <style:style style:name="T358" style:family="text">
      <style:text-properties fo:font-weight="bold" officeooo:rsid="00a42ef0" style:font-weight-asian="bold" style:font-weight-complex="bold"/>
    </style:style>
    <style:style style:name="T359" style:family="text">
      <style:text-properties fo:font-weight="bold" officeooo:rsid="00484645" style:font-weight-asian="bold" style:font-weight-complex="bold"/>
    </style:style>
    <style:style style:name="T360" style:family="text">
      <style:text-properties fo:font-weight="bold" officeooo:rsid="00a3bf31" style:font-weight-asian="bold" style:font-weight-complex="bold"/>
    </style:style>
    <style:style style:name="T361" style:family="text">
      <style:text-properties fo:font-weight="bold" officeooo:rsid="00a62bf6" style:font-weight-asian="bold" style:font-weight-complex="bold"/>
    </style:style>
    <style:style style:name="T362" style:family="text">
      <style:text-properties fo:font-weight="bold" officeooo:rsid="00aaf8b6" style:font-weight-asian="bold" style:font-weight-complex="bold"/>
    </style:style>
    <style:style style:name="T363" style:family="text">
      <style:text-properties fo:font-weight="bold" officeooo:rsid="00ac50ec" style:font-weight-asian="bold" style:font-weight-complex="bold"/>
    </style:style>
    <style:style style:name="T364" style:family="text">
      <style:text-properties fo:font-weight="bold" officeooo:rsid="00ae45a7" style:font-weight-asian="bold" style:font-weight-complex="bold"/>
    </style:style>
    <style:style style:name="T365" style:family="text">
      <style:text-properties fo:font-weight="bold" officeooo:rsid="00f32ac7" style:font-weight-asian="bold" style:font-weight-complex="bold"/>
    </style:style>
    <style:style style:name="T366" style:family="text">
      <style:text-properties fo:font-weight="bold" officeooo:rsid="01475f28" style:font-weight-asian="bold" style:font-weight-complex="bold"/>
    </style:style>
    <style:style style:name="T367" style:family="text">
      <style:text-properties fo:font-weight="bold" officeooo:rsid="0149a6d4" style:font-weight-asian="bold" style:font-weight-complex="bold"/>
    </style:style>
    <style:style style:name="T368" style:family="text">
      <style:text-properties fo:font-weight="bold" officeooo:rsid="01589d00" style:font-weight-asian="bold" style:font-weight-complex="bold"/>
    </style:style>
    <style:style style:name="T369" style:family="text">
      <style:text-properties fo:font-weight="bold" officeooo:rsid="0177cc60" style:font-weight-asian="bold"/>
    </style:style>
    <style:style style:name="T370" style:family="text">
      <style:text-properties fo:font-weight="bold" officeooo:rsid="01475f28" style:font-weight-asian="bold"/>
    </style:style>
    <style:style style:name="T371" style:family="text">
      <style:text-properties fo:font-weight="bold" officeooo:rsid="01589d00" style:font-weight-asian="bold"/>
    </style:style>
    <style:style style:name="T372" style:family="text">
      <style:text-properties style:font-name-complex="Times New Roman4"/>
    </style:style>
    <style:style style:name="T373" style:family="text">
      <style:text-properties officeooo:rsid="013c5396" style:font-name-complex="Times New Roman4"/>
    </style:style>
    <style:style style:name="T374" style:family="text">
      <style:text-properties officeooo:rsid="01bac19c" style:font-name-complex="Times New Roman4"/>
    </style:style>
    <style:style style:name="T375" style:family="text">
      <style:text-properties officeooo:rsid="010bd5a5" style:font-name-complex="Times New Roman4"/>
    </style:style>
    <style:style style:name="T376" style:family="text">
      <style:text-properties officeooo:rsid="018aaf4c" style:font-name-complex="Times New Roman4"/>
    </style:style>
    <style:style style:name="T377" style:family="text">
      <style:text-properties officeooo:rsid="0188a880" style:font-name-complex="Times New Roman4"/>
    </style:style>
    <style:style style:name="T378" style:family="text">
      <style:text-properties officeooo:rsid="018c56c5" style:font-name-complex="Times New Roman4"/>
    </style:style>
    <style:style style:name="T379" style:family="text">
      <style:text-properties officeooo:rsid="006cd6ae" style:font-name-complex="Times New Roman4"/>
    </style:style>
    <style:style style:name="T380" style:family="text">
      <style:text-properties officeooo:rsid="010d97a0" style:font-name-complex="Times New Roman4"/>
    </style:style>
    <style:style style:name="T381" style:family="text">
      <style:text-properties officeooo:rsid="006b8134" style:font-name-complex="Times New Roman4"/>
    </style:style>
    <style:style style:name="T382" style:family="text">
      <style:text-properties officeooo:rsid="008dbb6f" style:font-name-complex="Times New Roman4"/>
    </style:style>
    <style:style style:name="T383" style:family="text">
      <style:text-properties officeooo:rsid="00726845" style:font-name-complex="Times New Roman4"/>
    </style:style>
    <style:style style:name="T384" style:family="text">
      <style:text-properties officeooo:rsid="006eca6e" style:font-name-complex="Times New Roman4"/>
    </style:style>
    <style:style style:name="T385" style:family="text">
      <style:text-properties officeooo:rsid="0070be0e" style:font-name-complex="Times New Roman4"/>
    </style:style>
    <style:style style:name="T386" style:family="text">
      <style:text-properties officeooo:rsid="00947922" style:font-name-complex="Times New Roman4"/>
    </style:style>
    <style:style style:name="T387" style:family="text">
      <style:text-properties officeooo:rsid="0168d18a" style:font-name-complex="Times New Roman4"/>
    </style:style>
    <style:style style:name="T388" style:family="text">
      <style:text-properties officeooo:rsid="016b4948" style:font-name-complex="Times New Roman4"/>
    </style:style>
    <style:style style:name="T389" style:family="text">
      <style:text-properties officeooo:rsid="018015c4" style:font-name-complex="Times New Roman4"/>
    </style:style>
    <style:style style:name="T390" style:family="text">
      <style:text-properties officeooo:rsid="01815de5" style:font-name-complex="Times New Roman4"/>
    </style:style>
    <style:style style:name="T391" style:family="text">
      <style:text-properties officeooo:rsid="013a2e92" style:font-name-complex="Times New Roman4"/>
    </style:style>
    <style:style style:name="T392" style:family="text">
      <style:text-properties officeooo:rsid="0076d76f" style:font-name-complex="Times New Roman4"/>
    </style:style>
    <style:style style:name="T393" style:family="text">
      <style:text-properties officeooo:rsid="001aabfc" style:font-name-complex="Times New Roman4"/>
    </style:style>
    <style:style style:name="T394" style:family="text">
      <style:text-properties officeooo:rsid="0031b075" style:font-name-complex="Times New Roman4"/>
    </style:style>
    <style:style style:name="T395" style:family="text">
      <style:text-properties officeooo:rsid="00557217" style:font-name-complex="Times New Roman4"/>
    </style:style>
    <style:style style:name="T396" style:family="text">
      <style:text-properties officeooo:rsid="0032fe46" style:font-name-complex="Times New Roman4"/>
    </style:style>
    <style:style style:name="T397" style:family="text">
      <style:text-properties officeooo:rsid="00869cc9" style:font-name-complex="Times New Roman4"/>
    </style:style>
    <style:style style:name="T398" style:family="text">
      <style:text-properties officeooo:rsid="0189b035" style:font-name-complex="Times New Roman4"/>
    </style:style>
    <style:style style:name="T399" style:family="text">
      <style:text-properties officeooo:rsid="013812d7" style:font-name-complex="Times New Roman4"/>
    </style:style>
    <style:style style:name="T400" style:family="text">
      <style:text-properties officeooo:rsid="0188cff0" style:font-name-complex="Times New Roman4"/>
    </style:style>
    <style:style style:name="T401" style:family="text">
      <style:text-properties officeooo:rsid="01b7ba7b" style:font-name-complex="Times New Roman4"/>
    </style:style>
    <style:style style:name="T402" style:family="text">
      <style:text-properties officeooo:rsid="00a3ec29" style:font-name-complex="Times New Roman4"/>
    </style:style>
    <style:style style:name="T403" style:family="text">
      <style:text-properties officeooo:rsid="001d7b58" style:font-name-complex="Times New Roman4"/>
    </style:style>
    <style:style style:name="T404" style:family="text">
      <style:text-properties officeooo:rsid="0055e946" style:font-name-complex="Times New Roman4"/>
    </style:style>
    <style:style style:name="T405" style:family="text">
      <style:text-properties officeooo:rsid="002e344b" style:font-name-complex="Times New Roman4"/>
    </style:style>
    <style:style style:name="T406" style:family="text">
      <style:text-properties officeooo:rsid="00270dbe" style:font-name-complex="Times New Roman4"/>
    </style:style>
    <style:style style:name="T407" style:family="text">
      <style:text-properties officeooo:rsid="0179f5f0" style:font-name-complex="Times New Roman4"/>
    </style:style>
    <style:style style:name="T408" style:family="text">
      <style:text-properties officeooo:rsid="009cfe5b" style:font-name-complex="Times New Roman4"/>
    </style:style>
    <style:style style:name="T409" style:family="text">
      <style:text-properties officeooo:rsid="00962104" style:font-name-complex="Times New Roman4"/>
    </style:style>
    <style:style style:name="T410" style:family="text">
      <style:text-properties officeooo:rsid="0172141d" style:font-name-complex="Times New Roman4"/>
    </style:style>
    <style:style style:name="T411" style:family="text">
      <style:text-properties officeooo:rsid="0021d309" style:font-name-complex="Times New Roman4"/>
    </style:style>
    <style:style style:name="T412" style:family="text">
      <style:text-properties officeooo:rsid="0019686c" style:font-name-complex="Times New Roman4"/>
    </style:style>
    <style:style style:name="T413" style:family="text">
      <style:text-properties officeooo:rsid="0028012c" style:font-name-complex="Times New Roman4"/>
    </style:style>
    <style:style style:name="T414" style:family="text">
      <style:text-properties officeooo:rsid="016e9a1d" style:font-name-complex="Times New Roman4"/>
    </style:style>
    <style:style style:name="T415" style:family="text">
      <style:text-properties officeooo:rsid="00d58fca" style:font-name-complex="Times New Roman4"/>
    </style:style>
    <style:style style:name="T416" style:family="text">
      <style:text-properties officeooo:rsid="005ba8e7" style:font-name-complex="Times New Roman4"/>
    </style:style>
    <style:style style:name="T417" style:family="text">
      <style:text-properties officeooo:rsid="00c622ff" style:font-name-complex="Times New Roman4"/>
    </style:style>
    <style:style style:name="T418" style:family="text">
      <style:text-properties officeooo:rsid="00c7200a" style:font-name-complex="Times New Roman4"/>
    </style:style>
    <style:style style:name="T419" style:family="text">
      <style:text-properties officeooo:rsid="00c73d77" style:font-name-complex="Times New Roman4"/>
    </style:style>
    <style:style style:name="T420" style:family="text">
      <style:text-properties officeooo:rsid="002999d3" style:font-name-complex="Times New Roman4"/>
    </style:style>
    <style:style style:name="T421" style:family="text">
      <style:text-properties officeooo:rsid="017a3474" style:font-name-complex="Times New Roman4"/>
    </style:style>
    <style:style style:name="T422" style:family="text">
      <style:text-properties officeooo:rsid="00431d34" style:font-name-complex="Times New Roman4"/>
    </style:style>
    <style:style style:name="T423" style:family="text">
      <style:text-properties officeooo:rsid="00aa2d41" style:font-name-complex="Times New Roman4"/>
    </style:style>
    <style:style style:name="T424" style:family="text">
      <style:text-properties officeooo:rsid="00a42ef0" style:font-name-complex="Times New Roman4"/>
    </style:style>
    <style:style style:name="T425" style:family="text">
      <style:text-properties officeooo:rsid="00585c72" style:font-name-complex="Times New Roman4"/>
    </style:style>
    <style:style style:name="T426" style:family="text">
      <style:text-properties officeooo:rsid="0058fc75" style:font-name-complex="Times New Roman4"/>
    </style:style>
    <style:style style:name="T427" style:family="text">
      <style:text-properties officeooo:rsid="003c6c03" style:font-name-complex="Times New Roman4"/>
    </style:style>
    <style:style style:name="T428" style:family="text">
      <style:text-properties officeooo:rsid="00243137" style:font-name-complex="Times New Roman4"/>
    </style:style>
    <style:style style:name="T429" style:family="text">
      <style:text-properties officeooo:rsid="01025e13" style:font-name-complex="Times New Roman4"/>
    </style:style>
    <style:style style:name="T430" style:family="text">
      <style:text-properties officeooo:rsid="0084b381" style:font-name-complex="Times New Roman4"/>
    </style:style>
    <style:style style:name="T431" style:family="text">
      <style:text-properties officeooo:rsid="008c69f9" style:font-name-complex="Times New Roman4"/>
    </style:style>
    <style:style style:name="T432" style:family="text">
      <style:text-properties officeooo:rsid="009de6e0" style:font-name-complex="Times New Roman4"/>
    </style:style>
    <style:style style:name="T433" style:family="text">
      <style:text-properties officeooo:rsid="008a77c9" style:font-name-complex="Times New Roman4"/>
    </style:style>
    <style:style style:name="T434" style:family="text">
      <style:text-properties officeooo:rsid="008d808d" style:font-name-complex="Times New Roman4"/>
    </style:style>
    <style:style style:name="T435" style:family="text">
      <style:text-properties officeooo:rsid="00f18cea" style:font-name-complex="Times New Roman4"/>
    </style:style>
    <style:style style:name="T436" style:family="text">
      <style:text-properties officeooo:rsid="00f20b53" style:font-name-complex="Times New Roman4"/>
    </style:style>
    <style:style style:name="T437" style:family="text">
      <style:text-properties officeooo:rsid="00b0ddab" style:font-name-complex="Times New Roman4"/>
    </style:style>
    <style:style style:name="T438" style:family="text">
      <style:text-properties officeooo:rsid="00b85dc2" style:font-name-complex="Times New Roman4"/>
    </style:style>
    <style:style style:name="T439" style:family="text">
      <style:text-properties officeooo:rsid="00953fc4" style:font-name-complex="Times New Roman4"/>
    </style:style>
    <style:style style:name="T440" style:family="text">
      <style:text-properties officeooo:rsid="0099fbec" style:font-name-complex="Times New Roman4"/>
    </style:style>
    <style:style style:name="T441" style:family="text">
      <style:text-properties officeooo:rsid="0139d409" style:font-name-complex="Times New Roman4"/>
    </style:style>
    <style:style style:name="T442" style:family="text">
      <style:text-properties officeooo:rsid="00fa3597" style:font-name-complex="Times New Roman4"/>
    </style:style>
    <style:style style:name="T443" style:family="text">
      <style:text-properties officeooo:rsid="009586fc" style:font-name-complex="Times New Roman4"/>
    </style:style>
    <style:style style:name="T444" style:family="text">
      <style:text-properties officeooo:rsid="009b4af1" style:font-name-complex="Times New Roman4"/>
    </style:style>
    <style:style style:name="T445" style:family="text">
      <style:text-properties officeooo:rsid="003dfa6d" style:font-name-complex="Times New Roman4"/>
    </style:style>
    <style:style style:name="T446" style:family="text">
      <style:text-properties officeooo:rsid="00464764" style:font-name-complex="Times New Roman4"/>
    </style:style>
    <style:style style:name="T447" style:family="text">
      <style:text-properties officeooo:rsid="009d2858" style:font-name-complex="Times New Roman4"/>
    </style:style>
    <style:style style:name="T448" style:family="text">
      <style:text-properties officeooo:rsid="00484645" style:font-name-complex="Times New Roman4"/>
    </style:style>
    <style:style style:name="T449" style:family="text">
      <style:text-properties officeooo:rsid="00505cd6" style:font-name-complex="Times New Roman4"/>
    </style:style>
    <style:style style:name="T450" style:family="text">
      <style:text-properties officeooo:rsid="00521b6b" style:font-name-complex="Times New Roman4"/>
    </style:style>
    <style:style style:name="T451" style:family="text">
      <style:text-properties officeooo:rsid="005c10e1" style:font-name-complex="Times New Roman4"/>
    </style:style>
    <style:style style:name="T452" style:family="text">
      <style:text-properties officeooo:rsid="006f71d8" style:font-name-complex="Times New Roman4"/>
    </style:style>
    <style:style style:name="T453" style:family="text">
      <style:text-properties officeooo:rsid="00afc712" style:font-name-complex="Times New Roman4"/>
    </style:style>
    <style:style style:name="T454" style:family="text">
      <style:text-properties officeooo:rsid="00b39723" style:font-name-complex="Times New Roman4"/>
    </style:style>
    <style:style style:name="T455" style:family="text">
      <style:text-properties officeooo:rsid="00b95958" style:font-name-complex="Times New Roman4"/>
    </style:style>
    <style:style style:name="T456" style:family="text">
      <style:text-properties officeooo:rsid="00ce9f1c" style:font-name-complex="Times New Roman4"/>
    </style:style>
    <style:style style:name="T457" style:family="text">
      <style:text-properties officeooo:rsid="00d367a3" style:font-name-complex="Times New Roman4"/>
    </style:style>
    <style:style style:name="T458" style:family="text">
      <style:text-properties officeooo:rsid="00f1b7a6" style:font-name-complex="Times New Roman4"/>
    </style:style>
    <style:style style:name="T459" style:family="text">
      <style:text-properties officeooo:rsid="00f30091" style:font-name-complex="Times New Roman4"/>
    </style:style>
    <style:style style:name="T460" style:family="text">
      <style:text-properties officeooo:rsid="00f3da86" style:font-name-complex="Times New Roman4"/>
    </style:style>
    <style:style style:name="T461" style:family="text">
      <style:text-properties officeooo:rsid="00f5c41a" style:font-name-complex="Times New Roman4"/>
    </style:style>
    <style:style style:name="T462" style:family="text">
      <style:text-properties officeooo:rsid="011c44a1" style:font-name-complex="Times New Roman4"/>
    </style:style>
    <style:style style:name="T463" style:family="text">
      <style:text-properties officeooo:rsid="010963a2" style:font-name-complex="Times New Roman4"/>
    </style:style>
    <style:style style:name="T464" style:family="text">
      <style:text-properties officeooo:rsid="0105d068" style:font-name-complex="Times New Roman4"/>
    </style:style>
    <style:style style:name="T465" style:family="text">
      <style:text-properties officeooo:rsid="01473bdb" style:font-name-complex="Times New Roman4"/>
    </style:style>
    <style:style style:name="T466" style:family="text">
      <style:text-properties officeooo:rsid="0106d741" style:font-name-complex="Times New Roman4"/>
    </style:style>
    <style:style style:name="T467" style:family="text">
      <style:text-properties officeooo:rsid="0110e20d" style:font-name-complex="Times New Roman4"/>
    </style:style>
    <style:style style:name="T468" style:family="text">
      <style:text-properties officeooo:rsid="0107a688" style:font-name-complex="Times New Roman4"/>
    </style:style>
    <style:style style:name="T469" style:family="text">
      <style:text-properties officeooo:rsid="0139886a" style:font-name-complex="Times New Roman4"/>
    </style:style>
    <style:style style:name="T470" style:family="text">
      <style:text-properties officeooo:rsid="0112897a" style:font-name-complex="Times New Roman4"/>
    </style:style>
    <style:style style:name="T471" style:family="text">
      <style:text-properties officeooo:rsid="01259cfd" style:font-name-complex="Times New Roman4"/>
    </style:style>
    <style:style style:name="T472" style:family="text">
      <style:text-properties officeooo:rsid="012e77de" style:font-name-complex="Times New Roman4"/>
    </style:style>
    <style:style style:name="T473" style:family="text">
      <style:text-properties officeooo:rsid="01324ef2" style:font-name-complex="Times New Roman4"/>
    </style:style>
    <style:style style:name="T474" style:family="text">
      <style:text-properties officeooo:rsid="013369c8" style:font-name-complex="Times New Roman4"/>
    </style:style>
    <style:style style:name="T475" style:family="text">
      <style:text-properties officeooo:rsid="01351b96" style:font-name-complex="Times New Roman4"/>
    </style:style>
    <style:style style:name="T476" style:family="text">
      <style:text-properties officeooo:rsid="01070e08" style:font-name-complex="Times New Roman4"/>
    </style:style>
    <style:style style:name="T477" style:family="text">
      <style:text-properties officeooo:rsid="01086342" style:font-name-complex="Times New Roman4"/>
    </style:style>
    <style:style style:name="T478" style:family="text">
      <style:text-properties officeooo:rsid="010906b4" style:font-name-complex="Times New Roman4"/>
    </style:style>
    <style:style style:name="T479" style:family="text">
      <style:text-properties officeooo:rsid="01091ed2" style:font-name-complex="Times New Roman4"/>
    </style:style>
    <style:style style:name="T480" style:family="text">
      <style:text-properties officeooo:rsid="01093da7" style:font-name-complex="Times New Roman4"/>
    </style:style>
    <style:style style:name="T481" style:family="text">
      <style:text-properties officeooo:rsid="0109a5a0" style:font-name-complex="Times New Roman4"/>
    </style:style>
    <style:style style:name="T482" style:family="text">
      <style:text-properties officeooo:rsid="012029c8" style:font-name-complex="Times New Roman4"/>
    </style:style>
    <style:style style:name="T483" style:family="text">
      <style:text-properties officeooo:rsid="0120d0f2" style:font-name-complex="Times New Roman4"/>
    </style:style>
    <style:style style:name="T484" style:family="text">
      <style:text-properties officeooo:rsid="0127986e" style:font-name-complex="Times New Roman4"/>
    </style:style>
    <style:style style:name="T485" style:family="text">
      <style:text-properties officeooo:rsid="0128606d" style:font-name-complex="Times New Roman4"/>
    </style:style>
    <style:style style:name="T486" style:family="text">
      <style:text-properties officeooo:rsid="012c96ef" style:font-name-complex="Times New Roman4"/>
    </style:style>
    <style:style style:name="T487" style:family="text">
      <style:text-properties officeooo:rsid="012df787" style:font-name-complex="Times New Roman4"/>
    </style:style>
    <style:style style:name="T488" style:family="text">
      <style:text-properties officeooo:rsid="014617f6" style:font-name-complex="Times New Roman4"/>
    </style:style>
    <style:style style:name="T489" style:family="text">
      <style:text-properties officeooo:rsid="01475f28" style:font-name-complex="Times New Roman4"/>
    </style:style>
    <style:style style:name="T490" style:family="text">
      <style:text-properties fo:font-size="11pt" fo:language="en" fo:country="US" fo:font-weight="bold" officeooo:rsid="0172141d" style:font-size-asian="11pt" style:font-weight-asian="bold" style:font-name-complex="Times New Roman4" style:font-size-complex="11pt" style:font-weight-complex="bold"/>
    </style:style>
    <style:style style:name="T491" style:family="text">
      <style:text-properties fo:font-size="11pt" fo:font-weight="bold" style:font-size-asian="11pt" style:font-weight-asian="bold" style:font-name-complex="Times New Roman4" style:font-size-complex="11pt" style:font-weight-complex="bold"/>
    </style:style>
    <style:style style:name="T492" style:family="text">
      <style:text-properties fo:font-size="11pt" fo:font-weight="bold" officeooo:rsid="0188cff0" style:font-size-asian="11pt" style:font-weight-asian="bold" style:font-name-complex="Times New Roman4" style:font-size-complex="11pt" style:font-weight-complex="bold"/>
    </style:style>
    <style:style style:name="T493" style:family="text">
      <style:text-properties fo:font-size="11pt" fo:font-weight="bold" officeooo:rsid="0172141d" style:font-size-asian="11pt" style:font-weight-asian="bold" style:font-name-complex="Times New Roman4" style:font-size-complex="11pt" style:font-weight-complex="bold"/>
    </style:style>
    <style:style style:name="T494" style:family="text">
      <style:text-properties fo:font-size="11pt" fo:font-weight="bold" officeooo:rsid="0058fc75" style:font-size-asian="11pt" style:font-weight-asian="bold" style:font-name-complex="Times New Roman4" style:font-size-complex="11pt" style:font-weight-complex="bold"/>
    </style:style>
    <style:style style:name="T495" style:family="text">
      <style:text-properties fo:font-size="11pt" fo:font-weight="bold" officeooo:rsid="00b45595" style:font-size-asian="11pt" style:font-weight-asian="bold" style:font-name-complex="Times New Roman4" style:font-size-complex="11pt" style:font-weight-complex="bold"/>
    </style:style>
    <style:style style:name="T496" style:family="text">
      <style:text-properties fo:font-size="11pt" fo:font-weight="bold" officeooo:rsid="00e37068" style:font-size-asian="11pt" style:font-weight-asian="bold" style:font-name-complex="Times New Roman4" style:font-size-complex="11pt" style:font-weight-complex="bold"/>
    </style:style>
    <style:style style:name="T497" style:family="text">
      <style:text-properties fo:font-size="11pt" fo:font-weight="bold" officeooo:rsid="0143dcfe" style:font-size-asian="11pt" style:font-weight-asian="bold" style:font-name-complex="Times New Roman4" style:font-size-complex="11pt" style:font-weight-complex="bold"/>
    </style:style>
    <style:style style:name="T498" style:family="text">
      <style:text-properties fo:font-size="11pt" fo:font-weight="bold" officeooo:rsid="01475f28" style:font-size-asian="11pt" style:font-weight-asian="bold" style:font-name-complex="Times New Roman4" style:font-size-complex="11pt" style:font-weight-complex="bold"/>
    </style:style>
    <style:style style:name="T499" style:family="text">
      <style:text-properties fo:font-size="11pt" fo:font-weight="bold" officeooo:rsid="01589d00" style:font-size-asian="11pt" style:font-weight-asian="bold" style:font-name-complex="Times New Roman4" style:font-size-complex="11pt" style:font-weight-complex="bold"/>
    </style:style>
    <style:style style:name="T500" style:family="text">
      <style:text-properties fo:font-size="11pt" fo:font-weight="bold" style:font-size-asian="11pt" style:font-weight-asian="bold" style:font-size-complex="11pt" style:font-weight-complex="bold"/>
    </style:style>
    <style:style style:name="T501" style:family="text">
      <style:text-properties fo:font-size="11pt" fo:font-weight="bold" officeooo:rsid="001de76f" style:font-size-asian="11pt" style:font-weight-asian="bold" style:font-size-complex="11pt" style:font-weight-complex="bold"/>
    </style:style>
    <style:style style:name="T502" style:family="text">
      <style:text-properties fo:font-size="11pt" fo:font-weight="bold" officeooo:rsid="0028012c" style:font-size-asian="11pt" style:font-weight-asian="bold" style:font-size-complex="11pt" style:font-weight-complex="bold"/>
    </style:style>
    <style:style style:name="T503" style:family="text">
      <style:text-properties fo:font-size="11pt" fo:font-weight="bold" officeooo:rsid="01307a5d" style:font-size-asian="11pt" style:font-weight-asian="bold" style:font-size-complex="11pt" style:font-weight-complex="bold"/>
    </style:style>
    <style:style style:name="T504" style:family="text">
      <style:text-properties fo:font-size="11pt" fo:font-weight="bold" officeooo:rsid="01475f28" style:font-size-asian="11pt" style:font-weight-asian="bold" style:font-size-complex="11pt" style:font-weight-complex="bold"/>
    </style:style>
    <style:style style:name="T505" style:family="text">
      <style:text-properties fo:font-size="11pt" style:text-underline-style="solid" style:text-underline-width="auto" style:text-underline-color="font-color" fo:font-weight="bold" officeooo:rsid="0188cff0" style:font-size-asian="11pt" style:font-weight-asian="bold" style:font-name-complex="Times New Roman4" style:font-size-complex="11pt" style:font-weight-complex="bold"/>
    </style:style>
    <style:style style:name="T506"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507" style:family="text">
      <style:text-properties fo:font-size="11pt" style:text-underline-style="solid" style:text-underline-width="auto" style:text-underline-color="font-color" fo:font-weight="bold" officeooo:rsid="001de76f" style:font-size-asian="11pt" style:font-weight-asian="bold" style:font-size-complex="11pt" style:font-weight-complex="bold"/>
    </style:style>
    <style:style style:name="T508" style:family="text">
      <style:text-properties fo:font-size="11pt" style:text-underline-style="solid" style:text-underline-width="auto" style:text-underline-color="font-color" officeooo:rsid="019d113d" style:font-size-asian="11pt" style:font-size-complex="11pt"/>
    </style:style>
    <style:style style:name="T509" style:family="text">
      <style:text-properties fo:font-size="11pt" style:text-underline-style="solid" style:text-underline-width="auto" style:text-underline-color="font-color" fo:font-weight="normal" officeooo:rsid="001aabfc" style:font-size-asian="11pt" style:font-weight-asian="normal" style:font-name-complex="Times New Roman4" style:font-size-complex="11pt" style:font-weight-complex="normal"/>
    </style:style>
    <style:style style:name="T510" style:family="text">
      <style:text-properties fo:font-size="11pt" officeooo:rsid="019d113d" style:font-size-asian="11pt" style:font-size-complex="11pt"/>
    </style:style>
    <style:style style:name="T511" style:family="text">
      <style:text-properties fo:font-size="11pt" style:text-underline-style="none" officeooo:rsid="019d113d" style:font-size-asian="11pt" style:font-size-complex="11pt"/>
    </style:style>
    <style:style style:name="T512" style:family="text">
      <style:text-properties fo:font-size="11pt" style:text-underline-style="none" fo:font-weight="bold" style:font-size-asian="11pt" style:font-weight-asian="bold" style:font-size-complex="11pt" style:font-weight-complex="bold"/>
    </style:style>
    <style:style style:name="T513" style:family="text">
      <style:text-properties fo:font-size="11pt" fo:font-weight="normal" officeooo:rsid="01bac19c" style:font-size-asian="11pt" style:font-weight-asian="normal" style:font-name-complex="Times New Roman4" style:font-size-complex="11pt" style:font-weight-complex="normal"/>
    </style:style>
    <style:style style:name="T514" style:family="text">
      <style:text-properties fo:font-size="11pt" fo:font-weight="normal" officeooo:rsid="011d9ebe" style:font-size-asian="11pt" style:font-weight-asian="normal" style:font-name-complex="Times New Roman4" style:font-size-complex="11pt" style:font-weight-complex="normal"/>
    </style:style>
    <style:style style:name="T515" style:family="text">
      <style:text-properties fo:font-size="11pt" fo:font-weight="normal" officeooo:rsid="00b7d6a4" style:font-size-asian="11pt" style:font-weight-asian="normal" style:font-name-complex="Times New Roman4" style:font-size-complex="11pt" style:font-weight-complex="normal"/>
    </style:style>
    <style:style style:name="T516" style:family="text">
      <style:text-properties fo:font-size="11pt" fo:font-weight="normal" officeooo:rsid="001aabfc" style:font-size-asian="11pt" style:font-weight-asian="normal" style:font-name-complex="Times New Roman4" style:font-size-complex="11pt" style:font-weight-complex="normal"/>
    </style:style>
    <style:style style:name="T517" style:family="text">
      <style:text-properties fo:font-size="11pt" fo:font-weight="normal" officeooo:rsid="01475f28" style:font-size-asian="11pt" style:font-weight-asian="normal" style:font-name-complex="Times New Roman4" style:font-size-complex="11pt" style:font-weight-complex="normal"/>
    </style:style>
    <style:style style:name="T518" style:family="text">
      <style:text-properties officeooo:rsid="00f7faf1"/>
    </style:style>
    <style:style style:name="T519" style:family="text">
      <style:text-properties officeooo:rsid="004cf3ba"/>
    </style:style>
    <style:style style:name="T520" style:family="text">
      <style:text-properties officeooo:rsid="0113f208"/>
    </style:style>
    <style:style style:name="T521" style:family="text">
      <style:text-properties style:font-name="Liberation Serif" fo:font-size="12pt" fo:font-weight="bold" style:font-size-asian="12pt" style:font-weight-asian="bold" style:font-name-complex="Times New Roman4" style:font-size-complex="12pt" style:font-weight-complex="bold"/>
    </style:style>
    <style:style style:name="T522" style:family="text">
      <style:text-properties style:font-name="Liberation Serif" fo:font-size="12pt" fo:font-weight="bold" officeooo:rsid="00236fad" style:font-size-asian="12pt" style:font-weight-asian="bold" style:font-name-complex="Times New Roman4" style:font-size-complex="12pt" style:font-weight-complex="bold"/>
    </style:style>
    <style:style style:name="T523" style:family="text">
      <style:text-properties style:font-name="Liberation Serif" fo:font-size="12pt" fo:font-weight="bold" officeooo:rsid="004fcc2f" style:font-size-asian="12pt" style:font-weight-asian="bold" style:font-name-complex="Times New Roman4" style:font-size-complex="12pt" style:font-weight-complex="bold"/>
    </style:style>
    <style:style style:name="T524" style:family="text">
      <style:text-properties style:font-name="Liberation Serif" fo:font-size="12pt" fo:font-weight="bold" officeooo:rsid="013c5396" style:font-size-asian="12pt" style:font-weight-asian="bold" style:font-name-complex="Times New Roman4" style:font-size-complex="12pt" style:font-weight-complex="bold"/>
    </style:style>
    <style:style style:name="T525" style:family="text">
      <style:text-properties style:font-name="Liberation Serif" fo:font-size="12pt" fo:font-weight="bold" officeooo:rsid="01358e69" style:font-size-asian="12pt" style:font-weight-asian="bold" style:font-name-complex="Times New Roman4" style:font-size-complex="12pt" style:font-weight-complex="bold"/>
    </style:style>
    <style:style style:name="T526" style:family="text">
      <style:text-properties style:font-name="Liberation Serif" fo:font-size="12pt" fo:font-weight="bold" officeooo:rsid="00108cfb" style:font-size-asian="12pt" style:font-weight-asian="bold" style:font-name-complex="Times New Roman4" style:font-size-complex="12pt" style:font-weight-complex="bold"/>
    </style:style>
    <style:style style:name="T527" style:family="text">
      <style:text-properties style:font-name="Liberation Serif" fo:font-size="12pt" fo:font-weight="bold" officeooo:rsid="004bc24f" style:font-size-asian="12pt" style:font-weight-asian="bold" style:font-name-complex="Times New Roman4" style:font-size-complex="12pt" style:font-weight-complex="bold"/>
    </style:style>
    <style:style style:name="T528" style:family="text">
      <style:text-properties style:font-name="Liberation Serif" fo:font-size="12pt" fo:font-weight="bold" officeooo:rsid="004cf3ba" style:font-size-asian="12pt" style:font-weight-asian="bold" style:font-name-complex="Times New Roman4" style:font-size-complex="12pt" style:font-weight-complex="bold"/>
    </style:style>
    <style:style style:name="T529" style:family="text">
      <style:text-properties style:font-name="Liberation Serif" fo:font-size="12pt" fo:font-weight="bold" officeooo:rsid="007bd923" style:font-size-asian="12pt" style:font-weight-asian="bold" style:font-name-complex="Times New Roman4" style:font-size-complex="12pt" style:font-weight-complex="bold"/>
    </style:style>
    <style:style style:name="T530" style:family="text">
      <style:text-properties style:font-name="Liberation Serif" fo:font-size="12pt" fo:font-weight="bold" officeooo:rsid="0060a3ba" style:font-size-asian="12pt" style:font-weight-asian="bold" style:font-name-complex="Times New Roman4" style:font-size-complex="12pt" style:font-weight-complex="bold"/>
    </style:style>
    <style:style style:name="T531" style:family="text">
      <style:text-properties style:font-name="Liberation Serif" fo:font-size="12pt" fo:font-weight="bold" officeooo:rsid="00617185" style:font-size-asian="12pt" style:font-weight-asian="bold" style:font-name-complex="Times New Roman4" style:font-size-complex="12pt" style:font-weight-complex="bold"/>
    </style:style>
    <style:style style:name="T532" style:family="text">
      <style:text-properties style:font-name="Liberation Serif" fo:font-size="12pt" fo:font-weight="bold" officeooo:rsid="0069066f" style:font-size-asian="12pt" style:font-weight-asian="bold" style:font-name-complex="Times New Roman4" style:font-size-complex="12pt" style:font-weight-complex="bold"/>
    </style:style>
    <style:style style:name="T533" style:family="text">
      <style:text-properties style:font-name="Liberation Serif" fo:font-size="12pt" fo:font-weight="bold" officeooo:rsid="0086c71a" style:font-size-asian="12pt" style:font-weight-asian="bold" style:font-name-complex="Times New Roman4" style:font-size-complex="12pt" style:font-weight-complex="bold"/>
    </style:style>
    <style:style style:name="T534" style:family="text">
      <style:text-properties style:font-name="Liberation Serif" fo:font-size="12pt" fo:font-weight="bold" officeooo:rsid="00ca0d8d" style:font-size-asian="12pt" style:font-weight-asian="bold" style:font-name-complex="Times New Roman4" style:font-size-complex="12pt" style:font-weight-complex="bold"/>
    </style:style>
    <style:style style:name="T535" style:family="text">
      <style:text-properties style:font-name="Liberation Serif" fo:font-size="12pt" fo:font-weight="bold" officeooo:rsid="00cd0324" style:font-size-asian="12pt" style:font-weight-asian="bold" style:font-name-complex="Times New Roman4" style:font-size-complex="12pt" style:font-weight-complex="bold"/>
    </style:style>
    <style:style style:name="T536" style:family="text">
      <style:text-properties style:font-name="Liberation Serif" fo:font-size="12pt" fo:font-weight="bold" officeooo:rsid="00d17bbe" style:font-size-asian="12pt" style:font-weight-asian="bold" style:font-name-complex="Times New Roman4" style:font-size-complex="12pt" style:font-weight-complex="bold"/>
    </style:style>
    <style:style style:name="T537" style:family="text">
      <style:text-properties style:font-name="Liberation Serif" fo:font-size="12pt" fo:font-weight="bold" officeooo:rsid="00d2dc89" style:font-size-asian="12pt" style:font-weight-asian="bold" style:font-name-complex="Times New Roman4" style:font-size-complex="12pt" style:font-weight-complex="bold"/>
    </style:style>
    <style:style style:name="T538" style:family="text">
      <style:text-properties style:font-name="Liberation Serif" fo:font-size="12pt" fo:font-weight="bold" officeooo:rsid="000f9ad7" style:font-size-asian="12pt" style:font-weight-asian="bold" style:font-name-complex="Times New Roman4" style:font-size-complex="12pt" style:font-weight-complex="bold"/>
    </style:style>
    <style:style style:name="T539" style:family="text">
      <style:text-properties style:font-name="Liberation Serif" fo:font-size="12pt" fo:font-weight="bold" officeooo:rsid="0010e5ee" style:font-size-asian="12pt" style:font-weight-asian="bold" style:font-name-complex="Times New Roman4" style:font-size-complex="12pt" style:font-weight-complex="bold"/>
    </style:style>
    <style:style style:name="T540" style:family="text">
      <style:text-properties style:font-name="Liberation Serif" fo:font-size="12pt" fo:font-weight="bold" officeooo:rsid="00d61d6b" style:font-size-asian="12pt" style:font-weight-asian="bold" style:font-name-complex="Times New Roman4" style:font-size-complex="12pt" style:font-weight-complex="bold"/>
    </style:style>
    <style:style style:name="T541" style:family="text">
      <style:text-properties style:font-name="Liberation Serif" fo:font-size="12pt" fo:font-weight="bold" officeooo:rsid="00d81de0" style:font-size-asian="12pt" style:font-weight-asian="bold" style:font-name-complex="Times New Roman4" style:font-size-complex="12pt" style:font-weight-complex="bold"/>
    </style:style>
    <style:style style:name="T542" style:family="text">
      <style:text-properties style:font-name="Liberation Serif" fo:font-size="12pt" fo:font-weight="bold" officeooo:rsid="00db5170" style:font-size-asian="12pt" style:font-weight-asian="bold" style:font-name-complex="Times New Roman4" style:font-size-complex="12pt" style:font-weight-complex="bold"/>
    </style:style>
    <style:style style:name="T543" style:family="text">
      <style:text-properties style:font-name="Liberation Serif" fo:font-size="12pt" fo:font-weight="bold" officeooo:rsid="00e37068" style:font-size-asian="12pt" style:font-weight-asian="bold" style:font-name-complex="Times New Roman4" style:font-size-complex="12pt" style:font-weight-complex="bold"/>
    </style:style>
    <style:style style:name="T544" style:family="text">
      <style:text-properties style:font-name="Liberation Serif" fo:font-size="12pt" fo:font-weight="bold" officeooo:rsid="00c940a8" style:font-size-asian="12pt" style:font-weight-asian="bold" style:font-name-complex="Times New Roman4" style:font-size-complex="12pt" style:font-weight-complex="bold"/>
    </style:style>
    <style:style style:name="T545" style:family="text">
      <style:text-properties style:font-name="Liberation Serif" fo:font-size="12pt" fo:font-weight="bold" officeooo:rsid="01454df7" style:font-size-asian="12pt" style:font-weight-asian="bold" style:font-name-complex="Times New Roman4" style:font-size-complex="12pt" style:font-weight-complex="bold"/>
    </style:style>
    <style:style style:name="T546" style:family="text">
      <style:text-properties style:font-name="Liberation Serif" fo:font-size="12pt" fo:font-weight="bold" officeooo:rsid="0188cff0" style:font-size-asian="12pt" style:font-weight-asian="bold" style:font-name-complex="Times New Roman4" style:font-size-complex="12pt" style:font-weight-complex="bold"/>
    </style:style>
    <style:style style:name="T547" style:family="text">
      <style:text-properties style:font-name="Liberation Serif" fo:font-size="12pt" fo:font-weight="bold" officeooo:rsid="01475f28" style:font-size-asian="12pt" style:font-weight-asian="bold" style:font-name-complex="Times New Roman4" style:font-size-complex="12pt" style:font-weight-complex="bold"/>
    </style:style>
    <style:style style:name="T548" style:family="text">
      <style:text-properties style:font-name="Liberation Serif" fo:font-size="12pt" fo:font-weight="bold" officeooo:rsid="0013e53a" style:font-size-asian="12pt" style:font-weight-asian="bold" style:font-name-complex="Times New Roman4" style:font-size-complex="12pt" style:font-weight-complex="bold"/>
    </style:style>
    <style:style style:name="T549" style:family="text">
      <style:text-properties style:font-name="Liberation Serif" fo:font-size="12pt" fo:font-weight="bold" officeooo:rsid="01504c18" style:font-size-asian="12pt" style:font-weight-asian="bold" style:font-name-complex="Times New Roman4" style:font-size-complex="12pt" style:font-weight-complex="bold"/>
    </style:style>
    <style:style style:name="T550" style:family="text">
      <style:text-properties style:font-name="Liberation Serif" fo:font-size="12pt" fo:font-weight="bold" officeooo:rsid="0154e27e" style:font-size-asian="12pt" style:font-weight-asian="bold" style:font-name-complex="Times New Roman4" style:font-size-complex="12pt" style:font-weight-complex="bold"/>
    </style:style>
    <style:style style:name="T551" style:family="text">
      <style:text-properties style:font-name="Liberation Serif" fo:font-size="12pt" fo:language="en" fo:country="US" style:font-size-asian="12pt"/>
    </style:style>
    <style:style style:name="T552" style:family="text">
      <style:text-properties style:font-name="Liberation Serif" fo:font-size="12pt" fo:language="en" fo:country="US" officeooo:rsid="01618fdb" style:font-size-asian="12pt"/>
    </style:style>
    <style:style style:name="T553" style:family="text">
      <style:text-properties style:font-name="Liberation Serif" fo:font-size="12pt" fo:language="en" fo:country="US" officeooo:rsid="0160fec6" style:font-size-asian="12pt"/>
    </style:style>
    <style:style style:name="T554" style:family="text">
      <style:text-properties style:font-name="Liberation Serif" fo:font-size="12pt" fo:language="en" fo:country="US" officeooo:rsid="01613cc8" style:font-size-asian="12pt"/>
    </style:style>
    <style:style style:name="T555" style:family="text">
      <style:text-properties style:font-name="Liberation Serif" fo:font-size="12pt" fo:language="en" fo:country="US" officeooo:rsid="015fbde0" style:font-size-asian="12pt"/>
    </style:style>
    <style:style style:name="T556" style:family="text">
      <style:text-properties style:font-name="Liberation Serif" fo:font-size="12pt" fo:language="en" fo:country="US" officeooo:rsid="00aaf8b6" style:font-size-asian="12pt"/>
    </style:style>
    <style:style style:name="T557" style:family="text">
      <style:text-properties style:font-name="Liberation Serif" fo:font-size="12pt" fo:language="en" fo:country="US" officeooo:rsid="01263c80" style:font-size-asian="12pt"/>
    </style:style>
    <style:style style:name="T558" style:family="text">
      <style:text-properties style:font-name="Liberation Serif" fo:font-size="12pt" fo:language="en" fo:country="US" officeooo:rsid="01475f28" style:font-size-asian="12pt"/>
    </style:style>
    <style:style style:name="T559" style:family="text">
      <style:text-properties style:font-name="Liberation Serif" fo:font-size="12pt" fo:language="en" fo:country="US" style:text-underline-style="none" fo:font-weight="normal" style:font-size-asian="12pt" style:font-weight-asian="normal" style:font-weight-complex="normal"/>
    </style:style>
    <style:style style:name="T560" style:family="text">
      <style:text-properties style:font-name="Liberation Serif" fo:font-size="12pt" fo:language="en" fo:country="US" style:text-underline-style="none" fo:font-weight="normal" officeooo:rsid="01618fdb" style:font-size-asian="12pt" style:font-weight-asian="normal" style:font-weight-complex="normal"/>
    </style:style>
    <style:style style:name="T561" style:family="text">
      <style:text-properties style:font-name="Liberation Serif" fo:font-size="12pt" fo:language="en" fo:country="US" style:text-underline-style="none" fo:font-weight="normal" officeooo:rsid="0160fec6" style:font-size-asian="12pt" style:font-weight-asian="normal" style:font-weight-complex="normal"/>
    </style:style>
    <style:style style:name="T562" style:family="text">
      <style:text-properties style:font-name="Liberation Serif" fo:font-size="12pt" fo:language="en" fo:country="US" style:text-underline-style="none" fo:font-weight="normal" officeooo:rsid="01613cc8" style:font-size-asian="12pt" style:font-weight-asian="normal" style:font-weight-complex="normal"/>
    </style:style>
    <style:style style:name="T563" style:family="text">
      <style:text-properties style:font-name="Liberation Serif" fo:font-size="12pt" fo:language="en" fo:country="US" style:text-underline-style="none" fo:font-weight="normal" officeooo:rsid="015fbde0" style:font-size-asian="12pt" style:font-weight-asian="normal" style:font-weight-complex="normal"/>
    </style:style>
    <style:style style:name="T564" style:family="text">
      <style:text-properties style:font-name="Liberation Serif" fo:font-size="12pt" fo:language="en" fo:country="US" style:text-underline-style="none" fo:font-weight="normal" officeooo:rsid="0175e152" style:font-size-asian="12pt" style:font-weight-asian="normal" style:font-weight-complex="normal"/>
    </style:style>
    <style:style style:name="T565" style:family="text">
      <style:text-properties style:font-name="Liberation Serif" fo:font-size="12pt" fo:language="en" fo:country="US" style:text-underline-style="none" fo:font-weight="normal" officeooo:rsid="01779c5e" style:font-size-asian="12pt" style:font-weight-asian="normal" style:font-weight-complex="normal"/>
    </style:style>
    <style:style style:name="T566" style:family="text">
      <style:text-properties style:font-name="Liberation Serif" fo:font-size="12pt" fo:language="en" fo:country="US" style:text-underline-style="none" fo:font-weight="normal" officeooo:rsid="0163dc2a" style:font-size-asian="12pt" style:font-weight-asian="normal" style:font-weight-complex="normal"/>
    </style:style>
    <style:style style:name="T567" style:family="text">
      <style:text-properties style:font-name="Liberation Serif" fo:font-size="12pt" fo:language="en" fo:country="US" style:text-underline-style="none" fo:font-weight="normal" officeooo:rsid="00b0d83c" style:font-size-asian="12pt" style:font-weight-asian="normal" style:font-weight-complex="normal"/>
    </style:style>
    <style:style style:name="T568" style:family="text">
      <style:text-properties style:font-name="Liberation Serif" fo:font-size="12pt" fo:language="en" fo:country="US" style:text-underline-style="none" fo:font-weight="normal" officeooo:rsid="0128606d" style:font-size-asian="12pt" style:font-weight-asian="normal" style:font-weight-complex="normal"/>
    </style:style>
    <style:style style:name="T569" style:family="text">
      <style:text-properties style:font-name="Liberation Serif" fo:font-size="12pt" fo:language="en" fo:country="US" style:text-underline-style="none" fo:font-weight="normal" officeooo:rsid="01475f28" style:font-size-asian="12pt" style:font-weight-asian="normal" style:font-weight-complex="normal"/>
    </style:style>
    <style:style style:name="T570" style:family="text">
      <style:text-properties style:font-name="Liberation Serif" fo:font-size="12pt" fo:language="en" fo:country="US" style:text-underline-style="none" fo:font-weight="bold" style:font-size-asian="12pt" style:font-weight-asian="bold" style:font-weight-complex="normal"/>
    </style:style>
    <style:style style:name="T571" style:family="text">
      <style:text-properties style:font-name="Liberation Serif" fo:font-size="12pt" fo:language="en" fo:country="US" style:text-underline-style="none" fo:font-weight="bold" style:font-size-asian="12pt" style:font-weight-asian="bold" style:font-weight-complex="bold"/>
    </style:style>
    <style:style style:name="T572" style:family="text">
      <style:text-properties style:font-name="Liberation Serif" fo:font-size="12pt" fo:language="en" fo:country="US" style:text-underline-style="none" fo:font-weight="bold" officeooo:rsid="00b0d83c" style:font-size-asian="12pt" style:font-weight-asian="bold" style:font-weight-complex="bold"/>
    </style:style>
    <style:style style:name="T573" style:family="text">
      <style:text-properties style:font-name="Liberation Serif" fo:font-size="12pt" fo:language="en" fo:country="US" style:text-underline-style="none" fo:font-weight="bold" officeooo:rsid="01475f28" style:font-size-asian="12pt" style:font-weight-asian="bold" style:font-weight-complex="bold"/>
    </style:style>
    <style:style style:name="T574" style:family="text">
      <style:text-properties style:font-name="Liberation Serif" fo:font-size="12pt" fo:language="en" fo:country="US" style:text-underline-style="none" fo:font-weight="bold" officeooo:rsid="01589d00" style:font-size-asian="12pt" style:font-weight-asian="bold" style:font-weight-complex="bold"/>
    </style:style>
    <style:style style:name="T575" style:family="text">
      <style:text-properties style:font-name="Liberation Serif" fo:font-size="12pt" fo:language="en" fo:country="US" style:text-underline-style="solid" style:text-underline-width="auto" style:text-underline-color="font-color" fo:font-weight="bold" style:font-size-asian="12pt" style:font-weight-asian="bold" style:font-weight-complex="normal"/>
    </style:style>
    <style:style style:name="T576" style:family="text">
      <style:text-properties style:font-name="Liberation Serif" fo:font-size="12pt" fo:language="en" fo:country="US" style:text-underline-style="solid" style:text-underline-width="auto" style:text-underline-color="font-color" fo:font-weight="normal" officeooo:rsid="0163dc2a" style:font-size-asian="12pt" style:font-weight-asian="normal" style:font-weight-complex="normal"/>
    </style:style>
    <style:style style:name="T577" style:family="text">
      <style:text-properties style:font-name="Liberation Serif" fo:font-size="12pt" fo:language="en" fo:country="US" style:text-underline-style="solid" style:text-underline-width="auto" style:text-underline-color="font-color" fo:font-weight="normal" officeooo:rsid="0175e152" style:font-size-asian="12pt" style:font-weight-asian="normal" style:font-weight-complex="normal"/>
    </style:style>
    <style:style style:name="T578" style:family="text">
      <style:text-properties style:font-name="Liberation Serif" fo:font-size="12pt" fo:language="en" fo:country="US" style:text-underline-style="solid" style:text-underline-width="auto" style:text-underline-color="font-color" fo:font-weight="normal" officeooo:rsid="01779c5e" style:font-size-asian="12pt" style:font-weight-asian="normal" style:font-weight-complex="normal"/>
    </style:style>
    <style:style style:name="T579" style:family="text">
      <style:text-properties style:font-name="Liberation Serif" fo:font-size="12pt" fo:language="en" fo:country="US" style:text-underline-style="solid" style:text-underline-width="auto" style:text-underline-color="font-color" fo:font-weight="normal" officeooo:rsid="0128606d" style:font-size-asian="12pt" style:font-weight-asian="normal" style:font-weight-complex="normal"/>
    </style:style>
    <style:style style:name="T580" style:family="text">
      <style:text-properties style:font-name="Liberation Serif" fo:font-size="12pt" fo:language="en" fo:country="US" style:text-underline-style="solid" style:text-underline-width="auto" style:text-underline-color="font-color" fo:font-weight="normal" officeooo:rsid="01475f28" style:font-size-asian="12pt" style:font-weight-asian="normal" style:font-weight-complex="normal"/>
    </style:style>
    <style:style style:name="T581" style:family="text">
      <style:text-properties style:font-name="Liberation Serif" fo:font-size="12pt" style:text-underline-style="solid" style:text-underline-width="auto" style:text-underline-color="font-color" fo:font-weight="bold" style:font-size-asian="12pt" style:font-weight-asian="bold" style:font-name-complex="Times New Roman4" style:font-size-complex="12pt" style:font-weight-complex="bold"/>
    </style:style>
    <style:style style:name="T582" style:family="text">
      <style:text-properties style:font-name="Liberation Serif" fo:font-size="12pt" style:text-underline-style="solid" style:text-underline-width="auto" style:text-underline-color="font-color" fo:font-weight="bold" officeooo:rsid="004fcc2f" style:font-size-asian="12pt" style:font-weight-asian="bold" style:font-name-complex="Times New Roman4" style:font-size-complex="12pt" style:font-weight-complex="bold"/>
    </style:style>
    <style:style style:name="T583" style:family="text">
      <style:text-properties style:font-name="Liberation Serif" fo:font-size="12pt" style:text-underline-style="solid" style:text-underline-width="auto" style:text-underline-color="font-color" fo:font-weight="bold" officeooo:rsid="00ca0d8d" style:font-size-asian="12pt" style:font-weight-asian="bold" style:font-name-complex="Times New Roman4" style:font-size-complex="12pt" style:font-weight-complex="bold"/>
    </style:style>
    <style:style style:name="T584" style:family="text">
      <style:text-properties style:font-name="Liberation Serif" fo:font-size="12pt" style:text-underline-style="solid" style:text-underline-width="auto" style:text-underline-color="font-color" fo:font-weight="bold" officeooo:rsid="00d17bbe" style:font-size-asian="12pt" style:font-weight-asian="bold" style:font-name-complex="Times New Roman4" style:font-size-complex="12pt" style:font-weight-complex="bold"/>
    </style:style>
    <style:style style:name="T585" style:family="text">
      <style:text-properties style:font-name="Liberation Serif" fo:font-size="12pt" style:text-underline-style="solid" style:text-underline-width="auto" style:text-underline-color="font-color" fo:font-weight="bold" officeooo:rsid="004bc24f" style:font-size-asian="12pt" style:font-weight-asian="bold" style:font-name-complex="Times New Roman4" style:font-size-complex="12pt" style:font-weight-complex="bold"/>
    </style:style>
    <style:style style:name="T586" style:family="text">
      <style:text-properties style:font-name="Liberation Serif" fo:font-size="12pt" style:text-underline-style="solid" style:text-underline-width="auto" style:text-underline-color="font-color" fo:font-weight="bold" officeooo:rsid="00236fad" style:font-size-asian="12pt" style:font-weight-asian="bold" style:font-name-complex="Times New Roman4" style:font-size-complex="12pt" style:font-weight-complex="bold"/>
    </style:style>
    <style:style style:name="T587" style:family="text">
      <style:text-properties style:font-name="Liberation Serif" fo:font-size="12pt" style:text-underline-style="solid" style:text-underline-width="auto" style:text-underline-color="font-color" fo:font-weight="bold" officeooo:rsid="000f9ad7" style:font-size-asian="12pt" style:font-weight-asian="bold" style:font-name-complex="Times New Roman4" style:font-size-complex="12pt" style:font-weight-complex="bold"/>
    </style:style>
    <style:style style:name="T588" style:family="text">
      <style:text-properties style:font-name="Liberation Serif" fo:font-size="12pt" style:text-underline-style="solid" style:text-underline-width="auto" style:text-underline-color="font-color" fo:font-weight="bold" officeooo:rsid="0010e5ee" style:font-size-asian="12pt" style:font-weight-asian="bold" style:font-name-complex="Times New Roman4" style:font-size-complex="12pt" style:font-weight-complex="bold"/>
    </style:style>
    <style:style style:name="T589" style:family="text">
      <style:text-properties style:font-name="Liberation Serif" fo:font-size="12pt" style:text-underline-style="solid" style:text-underline-width="auto" style:text-underline-color="font-color" fo:font-weight="bold" officeooo:rsid="00d61d6b" style:font-size-asian="12pt" style:font-weight-asian="bold" style:font-name-complex="Times New Roman4" style:font-size-complex="12pt" style:font-weight-complex="bold"/>
    </style:style>
    <style:style style:name="T590" style:family="text">
      <style:text-properties style:font-name="Liberation Serif" fo:font-size="12pt" style:text-underline-style="solid" style:text-underline-width="auto" style:text-underline-color="font-color" fo:font-weight="bold" officeooo:rsid="00d81de0" style:font-size-asian="12pt" style:font-weight-asian="bold" style:font-name-complex="Times New Roman4" style:font-size-complex="12pt" style:font-weight-complex="bold"/>
    </style:style>
    <style:style style:name="T591" style:family="text">
      <style:text-properties style:font-name="Liberation Serif" fo:font-size="12pt" style:text-underline-style="solid" style:text-underline-width="auto" style:text-underline-color="font-color" fo:font-weight="bold" officeooo:rsid="0154e27e" style:font-size-asian="12pt" style:font-weight-asian="bold" style:font-name-complex="Times New Roman4" style:font-size-complex="12pt" style:font-weight-complex="bold"/>
    </style:style>
    <style:style style:name="T592" style:family="text">
      <style:text-properties style:font-name="Liberation Serif" fo:font-size="12pt" style:text-underline-style="solid" style:text-underline-width="auto" style:text-underline-color="font-color" officeooo:rsid="00453bc3" style:font-size-asian="12pt" style:font-name-complex="Times New Roman4" style:font-size-complex="12pt"/>
    </style:style>
    <style:style style:name="T593" style:family="text">
      <style:text-properties style:font-name="Liberation Serif" fo:font-size="12pt" style:text-underline-style="solid" style:text-underline-width="auto" style:text-underline-color="font-color" fo:font-weight="normal" officeooo:rsid="0188cff0" style:font-size-asian="12pt" style:font-weight-asian="normal" style:font-name-complex="Times New Roman4" style:font-size-complex="12pt" style:font-weight-complex="normal"/>
    </style:style>
    <style:style style:name="T594" style:family="text">
      <style:text-properties style:font-name="Liberation Serif" fo:font-size="12pt" style:text-underline-style="solid" style:text-underline-width="auto" style:text-underline-color="font-color" fo:font-weight="normal" officeooo:rsid="0013e53a" style:font-size-asian="12pt" style:font-weight-asian="normal" style:font-name-complex="Times New Roman4" style:font-size-complex="12pt" style:font-weight-complex="normal"/>
    </style:style>
    <style:style style:name="T595" style:family="text">
      <style:text-properties style:font-name="Liberation Serif" fo:font-size="12pt" style:text-underline-style="solid" style:text-underline-width="auto" style:text-underline-color="font-color" fo:font-weight="normal" officeooo:rsid="01475f28" style:font-size-asian="12pt" style:font-weight-asian="normal" style:font-name-complex="Times New Roman4" style:font-size-complex="12pt" style:font-weight-complex="normal"/>
    </style:style>
    <style:style style:name="T596" style:family="text">
      <style:text-properties style:font-name="Liberation Serif" fo:font-size="12pt" style:text-underline-style="solid" style:text-underline-width="auto" style:text-underline-color="font-color" fo:font-weight="normal" officeooo:rsid="001536a0" style:font-size-asian="12pt" style:font-weight-asian="normal" style:font-name-complex="Times New Roman4" style:font-size-complex="12pt" style:font-weight-complex="normal"/>
    </style:style>
    <style:style style:name="T597" style:family="text">
      <style:text-properties style:font-name="Liberation Serif" fo:font-size="12pt" style:text-underline-style="solid" style:text-underline-width="auto" style:text-underline-color="font-color" fo:font-weight="normal" officeooo:rsid="0109a5a0" style:font-size-asian="12pt" style:font-weight-asian="normal" style:font-name-complex="Times New Roman4" style:font-size-complex="12pt" style:font-weight-complex="normal"/>
    </style:style>
    <style:style style:name="T598" style:family="text">
      <style:text-properties style:font-name="Liberation Serif" fo:font-size="12pt" style:text-underline-style="solid" style:text-underline-width="auto" style:text-underline-color="font-color" fo:font-weight="normal" officeooo:rsid="014b11d5" style:font-size-asian="12pt" style:font-weight-asian="normal" style:font-name-complex="Times New Roman4" style:font-size-complex="12pt" style:font-weight-complex="normal"/>
    </style:style>
    <style:style style:name="T599" style:family="text">
      <style:text-properties style:font-name="Liberation Serif" fo:font-size="12pt" style:text-underline-style="solid" style:text-underline-width="auto" style:text-underline-color="font-color" fo:font-weight="normal" officeooo:rsid="010b4a4f" style:font-size-asian="12pt" style:font-weight-asian="normal" style:font-name-complex="Times New Roman4" style:font-size-complex="12pt" style:font-weight-complex="normal"/>
    </style:style>
    <style:style style:name="T600" style:family="text">
      <style:text-properties style:font-name="Liberation Serif" fo:font-size="12pt" style:text-underline-style="solid" style:text-underline-width="auto" style:text-underline-color="font-color" fo:font-weight="normal" officeooo:rsid="014617f6" style:font-size-asian="12pt" style:font-weight-asian="normal" style:font-name-complex="Times New Roman4" style:font-size-complex="12pt" style:font-weight-complex="normal"/>
    </style:style>
    <style:style style:name="T601" style:family="text">
      <style:text-properties style:font-name="Liberation Serif" fo:font-size="12pt" style:text-underline-style="solid" style:text-underline-width="auto" style:text-underline-color="font-color" fo:font-weight="normal" officeooo:rsid="008071bb" style:font-size-asian="12pt" style:font-weight-asian="normal" style:font-name-complex="Times New Roman4" style:font-size-complex="12pt" style:font-weight-complex="normal"/>
    </style:style>
    <style:style style:name="T602" style:family="text">
      <style:text-properties style:font-name="Liberation Serif" fo:font-size="12pt" style:text-underline-style="solid" style:text-underline-width="auto" style:text-underline-color="font-color" fo:font-weight="normal" officeooo:rsid="000a69ef" style:font-size-asian="12pt" style:font-weight-asian="normal" style:font-name-complex="Times New Roman4" style:font-size-complex="12pt" style:font-weight-complex="normal"/>
    </style:style>
    <style:style style:name="T603" style:family="text">
      <style:text-properties style:font-name="Liberation Serif" fo:font-size="12pt" style:text-underline-style="solid" style:text-underline-width="auto" style:text-underline-color="font-color" fo:font-weight="normal" officeooo:rsid="014cb6ab" style:font-size-asian="12pt" style:font-weight-asian="normal" style:font-name-complex="Times New Roman4" style:font-size-complex="12pt" style:font-weight-complex="normal"/>
    </style:style>
    <style:style style:name="T604" style:family="text">
      <style:text-properties style:font-name="Liberation Serif" fo:font-size="12pt" style:text-underline-style="solid" style:text-underline-width="auto" style:text-underline-color="font-color" fo:font-weight="normal" officeooo:rsid="014ea94c" style:font-size-asian="12pt" style:font-weight-asian="normal" style:font-name-complex="Times New Roman4" style:font-size-complex="12pt" style:font-weight-complex="normal"/>
    </style:style>
    <style:style style:name="T605" style:family="text">
      <style:text-properties style:font-name="Liberation Serif" fo:font-size="12pt" style:text-underline-style="solid" style:text-underline-width="auto" style:text-underline-color="font-color" fo:font-weight="normal" officeooo:rsid="01504c18" style:font-size-asian="12pt" style:font-weight-asian="normal" style:font-name-complex="Times New Roman4" style:font-size-complex="12pt" style:font-weight-complex="normal"/>
    </style:style>
    <style:style style:name="T606" style:family="text">
      <style:text-properties style:font-name="Liberation Serif" fo:font-size="12pt" style:text-underline-style="none" fo:font-weight="bold" officeooo:rsid="004fcc2f" style:font-size-asian="12pt" style:font-weight-asian="bold" style:font-name-complex="Times New Roman4" style:font-size-complex="12pt" style:font-weight-complex="bold"/>
    </style:style>
    <style:style style:name="T607" style:family="text">
      <style:text-properties style:font-name="Liberation Serif" fo:font-size="12pt" style:text-underline-style="none" fo:font-weight="bold" officeooo:rsid="01454df7" style:font-size-asian="12pt" style:font-weight-asian="bold" style:font-name-complex="Times New Roman4" style:font-size-complex="12pt" style:font-weight-complex="bold"/>
    </style:style>
    <style:style style:name="T608" style:family="text">
      <style:text-properties style:font-name="Liberation Serif" fo:font-size="12pt" style:text-underline-style="none" fo:font-weight="normal" officeooo:rsid="0188cff0" style:font-size-asian="12pt" style:font-weight-asian="normal" style:font-name-complex="Times New Roman4" style:font-size-complex="12pt" style:font-weight-complex="normal"/>
    </style:style>
    <style:style style:name="T609" style:family="text">
      <style:text-properties style:font-name="Liberation Serif" fo:font-size="12pt" style:text-underline-style="none" fo:font-weight="normal" officeooo:rsid="00166e80" style:font-size-asian="12pt" style:font-weight-asian="normal" style:font-name-complex="Times New Roman4" style:font-size-complex="12pt" style:font-weight-complex="normal"/>
    </style:style>
    <style:style style:name="T610" style:family="text">
      <style:text-properties style:font-name="Liberation Serif" fo:font-size="12pt" style:text-underline-style="none" fo:font-weight="normal" officeooo:rsid="014ea94c" style:font-size-asian="12pt" style:font-weight-asian="normal" style:font-name-complex="Times New Roman4" style:font-size-complex="12pt" style:font-weight-complex="normal"/>
    </style:style>
    <style:style style:name="T611" style:family="text">
      <style:text-properties style:font-name="Liberation Serif" fo:font-size="12pt" officeooo:rsid="00453bc3" style:font-size-asian="12pt" style:font-name-complex="Times New Roman4" style:font-size-complex="12pt"/>
    </style:style>
    <style:style style:name="T612" style:family="text">
      <style:text-properties style:font-name="Liberation Serif" fo:font-size="12pt" officeooo:rsid="0112897a" style:font-size-asian="12pt" style:font-name-complex="Times New Roman4" style:font-size-complex="12pt"/>
    </style:style>
    <style:style style:name="T613" style:family="text">
      <style:text-properties style:font-name="Liberation Serif" fo:font-size="12pt" fo:font-weight="normal" officeooo:rsid="0149a6d4" style:font-size-asian="12pt" style:font-weight-asian="normal" style:font-name-complex="Times New Roman4" style:font-size-complex="12pt" style:font-weight-complex="normal"/>
    </style:style>
    <style:style style:name="T614" style:family="text">
      <style:text-properties style:font-name="Liberation Serif" fo:font-size="12pt" fo:font-weight="normal" officeooo:rsid="0188cff0" style:font-size-asian="12pt" style:font-weight-asian="normal" style:font-name-complex="Times New Roman4" style:font-size-complex="12pt" style:font-weight-complex="normal"/>
    </style:style>
    <style:style style:name="T615" style:family="text">
      <style:text-properties style:font-name="Liberation Serif" fo:font-size="12pt" fo:font-weight="normal" officeooo:rsid="0113223c" style:font-size-asian="12pt" style:font-weight-asian="normal" style:font-name-complex="Times New Roman4" style:font-size-complex="12pt" style:font-weight-complex="normal"/>
    </style:style>
    <style:style style:name="T616" style:family="text">
      <style:text-properties style:font-name="Liberation Serif" fo:font-size="12pt" fo:font-weight="normal" officeooo:rsid="01475f28" style:font-size-asian="12pt" style:font-weight-asian="normal" style:font-name-complex="Times New Roman4" style:font-size-complex="12pt" style:font-weight-complex="normal"/>
    </style:style>
    <style:style style:name="T617" style:family="text">
      <style:text-properties style:font-name="Liberation Serif" fo:font-size="12pt" fo:font-weight="normal" officeooo:rsid="0013e53a" style:font-size-asian="12pt" style:font-weight-asian="normal" style:font-name-complex="Times New Roman4" style:font-size-complex="12pt" style:font-weight-complex="normal"/>
    </style:style>
    <style:style style:name="T618" style:family="text">
      <style:text-properties style:font-name="Liberation Serif" fo:font-size="12pt" fo:font-weight="normal" officeooo:rsid="014b11d5" style:font-size-asian="12pt" style:font-weight-asian="normal" style:font-name-complex="Times New Roman4" style:font-size-complex="12pt" style:font-weight-complex="normal"/>
    </style:style>
    <style:style style:name="T619" style:family="text">
      <style:text-properties style:font-name="Liberation Serif" fo:font-size="12pt" fo:font-weight="normal" officeooo:rsid="001536a0" style:font-size-asian="12pt" style:font-weight-asian="normal" style:font-name-complex="Times New Roman4" style:font-size-complex="12pt" style:font-weight-complex="normal"/>
    </style:style>
    <style:style style:name="T620" style:family="text">
      <style:text-properties style:font-name="Liberation Serif" fo:font-size="12pt" fo:font-weight="normal" officeooo:rsid="0109a5a0" style:font-size-asian="12pt" style:font-weight-asian="normal" style:font-name-complex="Times New Roman4" style:font-size-complex="12pt" style:font-weight-complex="normal"/>
    </style:style>
    <style:style style:name="T621" style:family="text">
      <style:text-properties style:font-name="Liberation Serif" fo:font-size="12pt" fo:font-weight="normal" officeooo:rsid="014617f6" style:font-size-asian="12pt" style:font-weight-asian="normal" style:font-name-complex="Times New Roman4" style:font-size-complex="12pt" style:font-weight-complex="normal"/>
    </style:style>
    <style:style style:name="T622" style:family="text">
      <style:text-properties style:font-name="Liberation Serif" fo:font-size="12pt" fo:font-weight="normal" officeooo:rsid="007f20bf" style:font-size-asian="12pt" style:font-weight-asian="normal" style:font-name-complex="Times New Roman4" style:font-size-complex="12pt" style:font-weight-complex="normal"/>
    </style:style>
    <style:style style:name="T623" style:family="text">
      <style:text-properties style:font-name="Liberation Serif" fo:font-size="12pt" fo:font-weight="normal" officeooo:rsid="010b4a4f" style:font-size-asian="12pt" style:font-weight-asian="normal" style:font-name-complex="Times New Roman4" style:font-size-complex="12pt" style:font-weight-complex="normal"/>
    </style:style>
    <style:style style:name="T624" style:family="text">
      <style:text-properties style:font-name="Liberation Serif" fo:font-size="12pt" fo:font-weight="normal" officeooo:rsid="000a69ef" style:font-size-asian="12pt" style:font-weight-asian="normal" style:font-name-complex="Times New Roman4" style:font-size-complex="12pt" style:font-weight-complex="normal"/>
    </style:style>
    <style:style style:name="T625" style:family="text">
      <style:text-properties style:font-name="Liberation Serif" fo:font-size="12pt" fo:font-weight="normal" officeooo:rsid="008071bb" style:font-size-asian="12pt" style:font-weight-asian="normal" style:font-name-complex="Times New Roman4" style:font-size-complex="12pt" style:font-weight-complex="normal"/>
    </style:style>
    <style:style style:name="T626" style:family="text">
      <style:text-properties style:font-name="Liberation Serif" fo:font-size="12pt" fo:font-weight="normal" officeooo:rsid="014cb6ab" style:font-size-asian="12pt" style:font-weight-asian="normal" style:font-name-complex="Times New Roman4" style:font-size-complex="12pt" style:font-weight-complex="normal"/>
    </style:style>
    <style:style style:name="T627" style:family="text">
      <style:text-properties style:font-name="Liberation Serif" fo:font-size="12pt" fo:font-weight="normal" officeooo:rsid="014ea94c" style:font-size-asian="12pt" style:font-weight-asian="normal" style:font-name-complex="Times New Roman4" style:font-size-complex="12pt" style:font-weight-complex="normal"/>
    </style:style>
    <style:style style:name="T628" style:family="text">
      <style:text-properties style:font-name="Liberation Serif" fo:font-size="12pt" fo:font-weight="normal" officeooo:rsid="01504c18" style:font-size-asian="12pt" style:font-weight-asian="normal" style:font-name-complex="Times New Roman4" style:font-size-complex="12pt" style:font-weight-complex="normal"/>
    </style:style>
    <style:style style:name="T629" style:family="text">
      <style:text-properties style:font-name="Liberation Serif" fo:font-weight="bold" style:font-weight-asian="bold" style:font-name-complex="Times New Roman4" style:font-weight-complex="bold"/>
    </style:style>
    <style:style style:name="T630" style:family="text">
      <style:text-properties style:font-name="Liberation Serif" fo:font-weight="bold" officeooo:rsid="011cf2ac" style:font-weight-asian="bold" style:font-name-complex="Times New Roman4" style:font-weight-complex="bold"/>
    </style:style>
    <style:style style:name="T631" style:family="text">
      <style:text-properties style:font-name="Liberation Serif" fo:font-weight="bold" officeooo:rsid="01475f28" style:font-weight-asian="bold" style:font-name-complex="Times New Roman4" style:font-weight-complex="bold"/>
    </style:style>
    <style:style style:name="T632" style:family="text">
      <style:text-properties style:font-name="Liberation Serif" fo:font-weight="bold" officeooo:rsid="01589d00" style:font-weight-asian="bold" style:font-name-complex="Times New Roman4" style:font-weight-complex="bold"/>
    </style:style>
    <style:style style:name="T633" style:family="text">
      <style:text-properties style:font-name="Liberation Serif" style:text-underline-style="solid" style:text-underline-width="auto" style:text-underline-color="#000000" fo:font-weight="bold" style:font-weight-asian="bold" style:font-name-complex="Times New Roman4" style:font-weight-complex="bold"/>
    </style:style>
    <style:style style:name="T634" style:family="text">
      <style:text-properties style:font-name="Liberation Serif" style:font-name-complex="Times New Roman4"/>
    </style:style>
    <style:style style:name="T635" style:family="text">
      <style:text-properties style:font-name="Liberation Serif" officeooo:rsid="001a1ff5" style:font-name-complex="Times New Roman4"/>
    </style:style>
    <style:style style:name="T636" style:family="text">
      <style:text-properties style:font-name="Liberation Serif" officeooo:rsid="002bc8af" style:font-name-complex="Times New Roman4"/>
    </style:style>
    <style:style style:name="T637" style:family="text">
      <style:text-properties style:font-name="Liberation Serif" officeooo:rsid="002d4867" style:font-name-complex="Times New Roman4"/>
    </style:style>
    <style:style style:name="T638" style:family="text">
      <style:text-properties style:font-name="Liberation Serif" officeooo:rsid="013decf7" style:font-name-complex="Times New Roman4"/>
    </style:style>
    <style:style style:name="T639" style:family="text">
      <style:text-properties style:font-name="Liberation Serif" officeooo:rsid="004d87c9" style:font-name-complex="Times New Roman4"/>
    </style:style>
    <style:style style:name="T640" style:family="text">
      <style:text-properties style:font-name="Liberation Serif" officeooo:rsid="013a2e92" style:font-name-complex="Times New Roman4"/>
    </style:style>
    <style:style style:name="T641" style:family="text">
      <style:text-properties style:font-name="Liberation Serif" officeooo:rsid="0118d255" style:font-name-complex="Times New Roman4"/>
    </style:style>
    <style:style style:name="T642" style:family="text">
      <style:text-properties style:font-name="Liberation Serif" officeooo:rsid="011c44a1" style:font-name-complex="Times New Roman4"/>
    </style:style>
    <style:style style:name="T643" style:family="text">
      <style:text-properties style:font-name="Liberation Serif" officeooo:rsid="0119586b" style:font-name-complex="Times New Roman4"/>
    </style:style>
    <style:style style:name="T644" style:family="text">
      <style:text-properties style:font-name="Liberation Serif" officeooo:rsid="011ac34e" style:font-name-complex="Times New Roman4"/>
    </style:style>
    <style:style style:name="T645" style:family="text">
      <style:text-properties style:font-name="Liberation Serif" officeooo:rsid="011cf2ac" style:font-name-complex="Times New Roman4"/>
    </style:style>
    <style:style style:name="T646" style:family="text">
      <style:text-properties style:font-name="Liberation Serif" style:text-underline-style="solid" style:text-underline-width="auto" style:text-underline-color="font-color" officeooo:rsid="002bc8af" style:font-name-complex="Times New Roman4"/>
    </style:style>
    <style:style style:name="T647" style:family="text">
      <style:text-properties style:font-name="Liberation Serif" style:text-underline-style="solid" style:text-underline-width="auto" style:text-underline-color="font-color" officeooo:rsid="013decf7" style:font-name-complex="Times New Roman4"/>
    </style:style>
    <style:style style:name="T648" style:family="text">
      <style:text-properties style:font-name="Liberation Serif" style:text-underline-style="solid" style:text-underline-width="auto" style:text-underline-color="font-color" officeooo:rsid="002d4867" style:font-name-complex="Times New Roman4"/>
    </style:style>
    <style:style style:name="T649" style:family="text">
      <style:text-properties style:font-name="Liberation Serif" style:text-underline-style="solid" style:text-underline-width="auto" style:text-underline-color="font-color" officeooo:rsid="003766bd" style:font-name-complex="Times New Roman4"/>
    </style:style>
    <style:style style:name="T650" style:family="text">
      <style:text-properties style:font-name="Liberation Serif" style:text-underline-style="solid" style:text-underline-width="auto" style:text-underline-color="font-color" officeooo:rsid="011ac34e" style:font-name-complex="Times New Roman4"/>
    </style:style>
    <style:style style:name="T651" style:family="text">
      <style:text-properties style:font-name="Liberation Serif" style:text-underline-style="solid" style:text-underline-width="auto" style:text-underline-color="font-color" officeooo:rsid="011c44a1" style:font-name-complex="Times New Roman4"/>
    </style:style>
    <style:style style:name="T652" style:family="text">
      <style:text-properties style:font-name="Liberation Serif" style:text-underline-style="solid" style:text-underline-width="auto" style:text-underline-color="font-color" fo:font-weight="normal" officeooo:rsid="00182d59" style:font-weight-asian="normal" style:font-name-complex="Times New Roman4" style:font-weight-complex="normal"/>
    </style:style>
    <style:style style:name="T653" style:family="text">
      <style:text-properties style:font-name="Liberation Serif" style:text-underline-style="none" officeooo:rsid="0054bb1b" style:font-name-complex="Times New Roman4"/>
    </style:style>
    <style:style style:name="T654" style:family="text">
      <style:text-properties style:font-name="Liberation Serif" style:text-underline-style="none" officeooo:rsid="004d87c9" style:font-name-complex="Times New Roman4"/>
    </style:style>
    <style:style style:name="T655" style:family="text">
      <style:text-properties style:font-name="Liberation Serif" style:text-underline-style="none" officeooo:rsid="0096ffbd" style:font-name-complex="Times New Roman4"/>
    </style:style>
    <style:style style:name="T656" style:family="text">
      <style:text-properties style:font-name="Liberation Serif" style:text-underline-style="none" officeooo:rsid="011ac34e" style:font-name-complex="Times New Roman4"/>
    </style:style>
    <style:style style:name="T657" style:family="text">
      <style:text-properties style:font-name="Liberation Serif" fo:font-size="11pt" style:font-size-asian="11pt" style:font-size-complex="11pt"/>
    </style:style>
    <style:style style:name="T658" style:family="text">
      <style:text-properties style:font-name="Liberation Serif" fo:font-size="11pt" officeooo:rsid="00453bc3" style:font-size-asian="11pt" style:font-size-complex="11pt"/>
    </style:style>
    <style:style style:name="T659" style:family="text">
      <style:text-properties style:font-name="Liberation Serif" fo:font-size="11pt" fo:font-weight="bold" style:font-size-asian="11pt" style:font-weight-asian="bold" style:font-size-complex="11pt" style:font-weight-complex="bold"/>
    </style:style>
    <style:style style:name="T660" style:family="text">
      <style:text-properties style:font-name="Liberation Serif" fo:font-size="11pt" fo:font-weight="bold" officeooo:rsid="00e85d23" style:font-size-asian="11pt" style:font-weight-asian="bold" style:font-size-complex="11pt" style:font-weight-complex="bold"/>
    </style:style>
    <style:style style:name="T661" style:family="text">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T662" style:family="text">
      <style:text-properties style:font-name="Liberation Serif" fo:font-size="11pt" style:text-underline-style="none" fo:font-weight="bold" style:font-size-asian="11pt" style:font-weight-asian="bold" style:font-size-complex="11pt" style:font-weight-complex="bold"/>
    </style:style>
    <style:style style:name="T663" style:family="text">
      <style:text-properties style:font-name="Liberation Serif" fo:font-weight="normal" officeooo:rsid="00182d59" style:font-weight-asian="normal" style:font-name-complex="Times New Roman4" style:font-weight-complex="normal"/>
    </style:style>
    <style:style style:name="T664" style:family="text">
      <style:text-properties style:font-name="Liberation Serif" fo:font-weight="normal" officeooo:rsid="0124aaec" style:font-weight-asian="normal" style:font-name-complex="Times New Roman4" style:font-weight-complex="normal"/>
    </style:style>
    <style:style style:name="T665" style:family="text">
      <style:text-properties style:font-name="Liberation Serif" fo:font-weight="normal" officeooo:rsid="01300a24" style:font-weight-asian="normal" style:font-name-complex="Times New Roman4" style:font-weight-complex="normal"/>
    </style:style>
    <style:style style:name="T666" style:family="text">
      <style:text-properties style:font-name="Liberation Serif" fo:font-weight="normal" officeooo:rsid="014617f6" style:font-weight-asian="normal" style:font-name-complex="Times New Roman4" style:font-weight-complex="normal"/>
    </style:style>
    <style:style style:name="T667" style:family="text">
      <style:text-properties style:font-name="Liberation Serif" fo:font-weight="normal" officeooo:rsid="01475f28" style:font-weight-asian="normal" style:font-name-complex="Times New Roman4" style:font-weight-complex="normal"/>
    </style:style>
    <style:style style:name="T668" style:family="text">
      <style:text-properties style:font-name="Liberation Serif" fo:language="en" fo:country="US" style:text-underline-style="solid" style:text-underline-width="auto" style:text-underline-color="font-color" fo:font-weight="bold" officeooo:rsid="0116faaf" style:font-weight-asian="bold"/>
    </style:style>
    <style:style style:name="T669" style:family="text">
      <style:text-properties style:font-name="Liberation Serif" fo:language="en" fo:country="US" style:text-underline-style="solid" style:text-underline-width="auto" style:text-underline-color="font-color" fo:font-weight="bold" officeooo:rsid="0042bc5f" style:font-weight-asian="bold"/>
    </style:style>
    <style:style style:name="T670" style:family="text">
      <style:text-properties style:font-name="Liberation Serif" fo:language="en" fo:country="US" fo:font-weight="bold" officeooo:rsid="0042bc5f" style:font-weight-asian="bold"/>
    </style:style>
    <style:style style:name="T671" style:family="text">
      <style:text-properties fo:color="#000000" loext:opacity="100%" style:font-name="Liberation Serif" fo:font-size="12pt" fo:font-style="normal" style:text-underline-style="none" fo:font-weight="normal" style:font-name-asian="Times New Roman1" style:font-size-asian="12pt" style:font-style-asian="normal" style:font-weight-asian="normal" style:font-size-complex="12pt" style:font-style-complex="normal" style:font-weight-complex="normal"/>
    </style:style>
    <style:style style:name="T672" style:family="text">
      <style:text-properties fo:color="#000000" loext:opacity="100%" style:font-name="Liberation Serif" fo:font-size="12pt" fo:font-style="normal" style:text-underline-style="none" fo:font-weight="normal" officeooo:rsid="003ff082" style:font-name-asian="Times New Roman1" style:font-size-asian="12pt" style:font-style-asian="normal" style:font-weight-asian="normal" style:font-size-complex="12pt" style:font-style-complex="normal" style:font-weight-complex="normal"/>
    </style:style>
    <style:style style:name="T673" style:family="text">
      <style:text-properties fo:color="#000000" loext:opacity="100%" style:font-name="Liberation Serif" fo:font-size="12pt" fo:font-style="normal" style:text-underline-style="none" fo:font-weight="normal" officeooo:rsid="012e3fcd" style:font-name-asian="Times New Roman1" style:font-size-asian="12pt" style:font-style-asian="normal" style:font-weight-asian="normal" style:font-size-complex="12pt" style:font-style-complex="normal" style:font-weight-complex="normal"/>
    </style:style>
    <style:style style:name="T674" style:family="text">
      <style:text-properties fo:color="#000000" loext:opacity="100%" style:font-name="Liberation Serif" fo:font-size="12pt" fo:font-style="normal" style:text-underline-style="none" fo:font-weight="normal" officeooo:rsid="01475f28" style:font-name-asian="Times New Roman1" style:font-size-asian="12pt" style:font-style-asian="normal" style:font-weight-asian="normal" style:font-size-complex="12pt" style:font-style-complex="normal" style:font-weight-complex="normal"/>
    </style:style>
    <style:style style:name="T675" style:family="text">
      <style:text-properties fo:color="#000000" loext:opacity="100%" style:font-name="Liberation Serif" fo:font-size="12pt" fo:language="en" fo:country="US" fo:font-weight="bold" style:letter-kerning="true" style:font-name-asian="Times New Roman5" style:font-size-asian="12pt" style:language-asian="hi" style:country-asian="IN" style:font-weight-asian="bold"/>
    </style:style>
    <style:style style:name="T676" style:family="text">
      <style:text-properties fo:color="#000000" loext:opacity="100%" style:font-name="Liberation Serif" fo:font-size="12pt" fo:language="en" fo:country="US" fo:font-weight="bold" officeooo:rsid="0006f0dd" style:letter-kerning="true" style:font-name-asian="Times New Roman5" style:font-size-asian="12pt" style:language-asian="hi" style:country-asian="IN" style:font-weight-asian="bold"/>
    </style:style>
    <style:style style:name="T677" style:family="text">
      <style:text-properties fo:color="#000000" loext:opacity="100%" style:font-name="Liberation Serif" fo:font-size="12pt" fo:language="en" fo:country="US" fo:font-weight="bold" officeooo:rsid="0006f0dd" style:letter-kerning="true" style:font-name-asian="Times New Roman5" style:font-size-asian="12pt" style:language-asian="hi" style:country-asian="IN" style:font-weight-asian="bold" style:font-name-complex="Times New Roman4" style:font-weight-complex="bold"/>
    </style:style>
    <style:style style:name="T678" style:family="text">
      <style:text-properties fo:color="#000000" loext:opacity="100%" style:font-name="Liberation Serif" fo:font-size="12pt" fo:language="en" fo:country="US" fo:font-weight="bold" officeooo:rsid="00a65b44" style:letter-kerning="true" style:font-name-asian="Times New Roman5" style:font-size-asian="12pt" style:language-asian="hi" style:country-asian="IN" style:font-weight-asian="bold" style:font-name-complex="Times New Roman4" style:font-weight-complex="bold"/>
    </style:style>
    <style:style style:name="T679" style:family="text">
      <style:text-properties fo:color="#000000" loext:opacity="100%" style:font-name="Liberation Serif" fo:font-size="12pt" fo:language="en" fo:country="US" fo:font-weight="bold" officeooo:rsid="00d506ea" style:letter-kerning="true" style:font-name-asian="Times New Roman5" style:font-size-asian="12pt" style:language-asian="hi" style:country-asian="IN" style:font-weight-asian="bold" style:font-name-complex="Times New Roman4" style:font-weight-complex="bold"/>
    </style:style>
    <style:style style:name="T680" style:family="text">
      <style:text-properties fo:color="#000000" loext:opacity="100%" style:font-name="Liberation Serif" fo:font-size="12pt" fo:language="en" fo:country="US" fo:font-weight="bold" officeooo:rsid="008899f4" style:letter-kerning="true" style:font-name-asian="Times New Roman5" style:font-size-asian="12pt" style:language-asian="hi" style:country-asian="IN" style:font-weight-asian="bold" style:font-name-complex="Times New Roman4" style:font-weight-complex="bold"/>
    </style:style>
    <style:style style:name="T681" style:family="text">
      <style:text-properties fo:color="#000000" loext:opacity="100%" style:font-name="Liberation Serif" fo:font-size="12pt" fo:language="en" fo:country="US" fo:font-weight="bold" officeooo:rsid="012f92b0" style:letter-kerning="true" style:font-name-asian="Times New Roman5" style:font-size-asian="12pt" style:language-asian="hi" style:country-asian="IN" style:font-weight-asian="bold" style:font-name-complex="Times New Roman4" style:font-weight-complex="bold"/>
    </style:style>
    <style:style style:name="T682" style:family="text">
      <style:text-properties fo:color="#000000" loext:opacity="100%" style:font-name="Liberation Serif" fo:font-size="12pt" fo:language="en" fo:country="US" fo:font-weight="bold" officeooo:rsid="01304fdd" style:letter-kerning="true" style:font-name-asian="Times New Roman5" style:font-size-asian="12pt" style:language-asian="hi" style:country-asian="IN" style:font-weight-asian="bold" style:font-name-complex="Times New Roman4" style:font-weight-complex="bold"/>
    </style:style>
    <style:style style:name="T683" style:family="text">
      <style:text-properties fo:color="#000000" loext:opacity="100%" style:font-name="Liberation Serif" fo:font-size="12pt" fo:language="en" fo:country="US" fo:font-weight="bold" officeooo:rsid="01454df7" style:letter-kerning="true" style:font-name-asian="Times New Roman5" style:font-size-asian="12pt" style:language-asian="hi" style:country-asian="IN" style:font-weight-asian="bold" style:font-name-complex="Times New Roman4" style:font-weight-complex="bold"/>
    </style:style>
    <style:style style:name="T684" style:family="text">
      <style:text-properties fo:color="#000000" loext:opacity="100%" style:font-name="Liberation Serif" fo:font-size="12pt" fo:language="en" fo:country="US" fo:font-weight="bold" style:letter-kerning="true" style:font-name-asian="Times New Roman5" style:font-size-asian="12pt" style:language-asian="hi" style:country-asian="IN" style:font-weight-asian="bold" style:font-name-complex="Times New Roman4" style:font-size-complex="12pt"/>
    </style:style>
    <style:style style:name="T685" style:family="text">
      <style:text-properties fo:color="#000000" loext:opacity="100%" style:font-name="Liberation Serif" fo:font-size="12pt" fo:language="en" fo:country="US" fo:font-weight="bold" style:letter-kerning="true" style:font-name-asian="Times New Roman5" style:font-size-asian="12pt" style:language-asian="hi" style:country-asian="IN" style:font-weight-asian="bold" style:font-name-complex="Times New Roman4" style:font-size-complex="12pt" style:font-weight-complex="bold"/>
    </style:style>
    <style:style style:name="T686" style:family="text">
      <style:text-properties fo:color="#000000" loext:opacity="100%" style:font-name="Liberation Serif" fo:font-size="12pt" fo:language="en" fo:country="US" fo:font-weight="bold" officeooo:rsid="00a65b44" style:letter-kerning="true" style:font-name-asian="Times New Roman5" style:font-size-asian="12pt" style:language-asian="hi" style:country-asian="IN" style:font-weight-asian="bold" style:font-name-complex="Times New Roman4" style:font-size-complex="12pt" style:font-weight-complex="bold"/>
    </style:style>
    <style:style style:name="T687" style:family="text">
      <style:text-properties fo:color="#000000" loext:opacity="100%" style:font-name="Liberation Serif" fo:font-size="12pt" fo:language="en" fo:country="US" fo:font-weight="bold" officeooo:rsid="00c940a8" style:letter-kerning="true" style:font-name-asian="Times New Roman5" style:font-size-asian="12pt" style:language-asian="hi" style:country-asian="IN" style:font-weight-asian="bold" style:font-name-complex="Times New Roman4" style:font-size-complex="12pt" style:font-weight-complex="bold"/>
    </style:style>
    <style:style style:name="T688" style:family="text">
      <style:text-properties fo:color="#000000" loext:opacity="100%" style:font-name="Liberation Serif" fo:font-size="12pt" fo:language="en" fo:country="US" fo:font-weight="bold" officeooo:rsid="00d17bbe" style:letter-kerning="true" style:font-name-asian="Times New Roman5" style:font-size-asian="12pt" style:language-asian="hi" style:country-asian="IN" style:font-weight-asian="bold" style:font-name-complex="Times New Roman4" style:font-size-complex="12pt" style:font-weight-complex="bold"/>
    </style:style>
    <style:style style:name="T689" style:family="text">
      <style:text-properties fo:color="#000000" loext:opacity="100%" style:font-name="Liberation Serif" fo:font-size="12pt" fo:language="en" fo:country="US" fo:font-weight="bold" officeooo:rsid="004c410e" style:letter-kerning="true" style:font-name-asian="Times New Roman5" style:font-size-asian="12pt" style:language-asian="hi" style:country-asian="IN" style:font-weight-asian="bold" style:font-name-complex="Times New Roman4" style:font-size-complex="12pt" style:font-weight-complex="bold"/>
    </style:style>
    <style:style style:name="T690" style:family="text">
      <style:text-properties fo:color="#000000" loext:opacity="100%" style:font-name="Liberation Serif" fo:font-size="12pt" fo:language="en" fo:country="US" fo:font-weight="bold" officeooo:rsid="00c83a4b" style:letter-kerning="true" style:font-name-asian="Times New Roman5" style:font-size-asian="12pt" style:language-asian="hi" style:country-asian="IN" style:font-weight-asian="bold" style:font-name-complex="Times New Roman4" style:font-size-complex="12pt" style:font-weight-complex="bold"/>
    </style:style>
    <style:style style:name="T691" style:family="text">
      <style:text-properties fo:color="#000000" loext:opacity="100%" style:font-name="Liberation Serif" fo:font-size="12pt" fo:language="en" fo:country="US" fo:font-weight="bold" officeooo:rsid="00f30091" style:letter-kerning="true" style:font-name-asian="Times New Roman5" style:font-size-asian="12pt" style:language-asian="hi" style:country-asian="IN" style:font-weight-asian="bold" style:font-name-complex="Times New Roman4" style:font-size-complex="12pt" style:font-weight-complex="bold"/>
    </style:style>
    <style:style style:name="T692" style:family="text">
      <style:text-properties fo:color="#000000" loext:opacity="100%" style:font-name="Liberation Serif" fo:font-size="12pt" fo:language="en" fo:country="US" fo:font-weight="bold" officeooo:rsid="00082bf3" style:letter-kerning="true" style:font-name-asian="Times New Roman5" style:font-size-asian="12pt" style:language-asian="hi" style:country-asian="IN" style:font-weight-asian="bold" style:font-name-complex="Times New Roman4" style:font-size-complex="12pt" style:font-weight-complex="bold"/>
    </style:style>
    <style:style style:name="T693" style:family="text">
      <style:text-properties fo:color="#000000" loext:opacity="100%" style:font-name="Liberation Serif" fo:font-size="12pt" fo:language="en" fo:country="US" fo:font-weight="bold" officeooo:rsid="019804e3" style:letter-kerning="true" style:font-name-asian="Times New Roman5" style:font-size-asian="12pt" style:language-asian="hi" style:country-asian="IN" style:font-weight-asian="bold" style:font-name-complex="Times New Roman4" style:font-size-complex="12pt" style:font-weight-complex="bold"/>
    </style:style>
    <style:style style:name="T694" style:family="text">
      <style:text-properties fo:color="#000000" loext:opacity="100%" style:font-name="Liberation Serif" fo:font-size="12pt" fo:language="en" fo:country="US" fo:font-weight="bold" officeooo:rsid="01454df7" style:letter-kerning="true" style:font-name-asian="Times New Roman5" style:font-size-asian="12pt" style:language-asian="hi" style:country-asian="IN" style:font-weight-asian="bold" style:font-name-complex="Times New Roman4" style:font-size-complex="12pt" style:font-weight-complex="bold"/>
    </style:style>
    <style:style style:name="T695" style:family="text">
      <style:text-properties fo:color="#000000" loext:opacity="100%" style:font-name="Liberation Serif" fo:font-size="12pt" fo:language="en" fo:country="US" fo:font-weight="bold" officeooo:rsid="010b611c" style:letter-kerning="true" style:font-name-asian="Times New Roman5" style:font-size-asian="12pt" style:language-asian="hi" style:country-asian="IN" style:font-weight-asian="bold" style:font-name-complex="Times New Roman4" style:font-size-complex="12pt"/>
    </style:style>
    <style:style style:name="T696" style:family="text">
      <style:text-properties fo:color="#000000" loext:opacity="100%" style:font-name="Liberation Serif" fo:font-size="12pt" fo:language="en" fo:country="US" fo:font-weight="bold" officeooo:rsid="00a7627d" style:letter-kerning="true" style:font-name-asian="Times New Roman5" style:font-size-asian="12pt" style:language-asian="hi" style:country-asian="IN" style:font-weight-asian="bold"/>
    </style:style>
    <style:style style:name="T697" style:family="text">
      <style:text-properties fo:color="#000000" loext:opacity="100%" style:font-name="Liberation Serif" fo:font-size="12pt" fo:language="en" fo:country="US" fo:font-weight="bold" style:letter-kerning="true" style:font-name-asian="Times New Roman5" style:font-size-asian="12pt" style:language-asian="hi" style:country-asian="IN" style:font-weight-asian="bold" style:font-size-complex="12pt"/>
    </style:style>
    <style:style style:name="T698" style:family="text">
      <style:text-properties fo:color="#000000" loext:opacity="100%" style:font-name="Liberation Serif" fo:font-size="12pt" fo:language="en" fo:country="US" fo:font-weight="bold" officeooo:rsid="00c64563" style:letter-kerning="true" style:font-name-asian="Times New Roman5" style:font-size-asian="12pt" style:language-asian="hi" style:country-asian="IN" style:font-weight-asian="bold" style:font-size-complex="12pt"/>
    </style:style>
    <style:style style:name="T699" style:family="text">
      <style:text-properties fo:color="#000000" loext:opacity="100%" style:font-name="Liberation Serif" fo:font-size="12pt" fo:language="en" fo:country="US" fo:font-weight="bold" officeooo:rsid="00ad9596" style:letter-kerning="true" style:font-name-asian="Times New Roman5" style:font-size-asian="12pt" style:language-asian="hi" style:country-asian="IN" style:font-weight-asian="bold" style:font-size-complex="12pt" style:font-weight-complex="bold"/>
    </style:style>
    <style:style style:name="T700" style:family="text">
      <style:text-properties fo:color="#000000" loext:opacity="100%" style:font-name="Liberation Serif" fo:font-size="12pt" fo:language="en" fo:country="US" fo:font-weight="bold" officeooo:rsid="0171b94f" style:letter-kerning="true" style:font-name-asian="Times New Roman5" style:font-size-asian="12pt" style:language-asian="hi" style:country-asian="IN" style:font-weight-asian="bold" style:font-size-complex="12pt" style:font-weight-complex="bold"/>
    </style:style>
    <style:style style:name="T701" style:family="text">
      <style:text-properties fo:color="#000000" loext:opacity="100%" style:font-name="Liberation Serif" fo:font-size="12pt" fo:language="en" fo:country="US" fo:font-weight="bold" officeooo:rsid="01475f28" style:letter-kerning="true" style:font-name-asian="Times New Roman5" style:font-size-asian="12pt" style:language-asian="hi" style:country-asian="IN" style:font-weight-asian="bold" style:font-size-complex="12pt" style:font-weight-complex="bold"/>
    </style:style>
    <style:style style:name="T702" style:family="text">
      <style:text-properties fo:color="#000000" loext:opacity="100%" style:font-name="Liberation Serif" fo:font-size="12pt" fo:language="en" fo:country="US" fo:font-weight="bold" officeooo:rsid="00b1d974" style:letter-kerning="true" style:font-name-asian="Times New Roman5" style:font-size-asian="12pt" style:language-asian="hi" style:country-asian="IN" style:font-weight-asian="bold" style:font-size-complex="12pt" style:font-weight-complex="bold"/>
    </style:style>
    <style:style style:name="T703" style:family="text">
      <style:text-properties fo:color="#000000" loext:opacity="100%" style:font-name="Liberation Serif" fo:font-size="12pt" fo:language="en" fo:country="US" fo:font-weight="bold" officeooo:rsid="01589d00" style:letter-kerning="true" style:font-name-asian="Times New Roman5" style:font-size-asian="12pt" style:language-asian="hi" style:country-asian="IN" style:font-weight-asian="bold" style:font-size-complex="12pt" style:font-weight-complex="bold"/>
    </style:style>
    <style:style style:name="T704" style:family="text">
      <style:text-properties fo:color="#000000" loext:opacity="100%" style:font-name="Liberation Serif" fo:font-size="12pt" fo:language="en" fo:country="US" fo:font-weight="bold" officeooo:rsid="01475f28" style:letter-kerning="true" style:font-name-asian="Times New Roman5" style:font-size-asian="12pt" style:language-asian="hi" style:country-asian="IN" style:font-weight-asian="bold" style:font-size-complex="12pt"/>
    </style:style>
    <style:style style:name="T705" style:family="text">
      <style:text-properties fo:color="#000000" loext:opacity="100%" style:font-name="Liberation Serif" fo:font-size="12pt" fo:language="en" fo:country="US" fo:font-weight="bold" officeooo:rsid="01756a75" style:letter-kerning="true" style:font-name-asian="Times New Roman5" style:font-size-asian="12pt" style:language-asian="hi" style:country-asian="IN" style:font-weight-asian="bold" style:font-size-complex="12pt"/>
    </style:style>
    <style:style style:name="T706" style:family="text">
      <style:text-properties fo:color="#000000" loext:opacity="100%" style:font-name="Liberation Serif" fo:font-size="12pt" fo:language="en" fo:country="US" fo:font-weight="bold" officeooo:rsid="00fa8de4" style:letter-kerning="true" style:font-name-asian="Times New Roman5" style:font-size-asian="12pt" style:language-asian="hi" style:country-asian="IN" style:font-weight-asian="bold" style:font-size-complex="12pt"/>
    </style:style>
    <style:style style:name="T707" style:family="text">
      <style:text-properties fo:color="#000000" loext:opacity="100%" style:font-name="Liberation Serif" fo:font-size="12pt" fo:language="en" fo:country="US" fo:font-weight="bold" officeooo:rsid="01589d00" style:letter-kerning="true" style:font-name-asian="Times New Roman5" style:font-size-asian="12pt" style:language-asian="hi" style:country-asian="IN" style:font-weight-asian="bold" style:font-size-complex="12pt"/>
    </style:style>
    <style:style style:name="T708" style:family="text">
      <style:text-properties fo:color="#000000" loext:opacity="100%" style:font-name="Liberation Serif" fo:font-size="12pt" fo:language="en" fo:country="US" style:text-underline-style="solid" style:text-underline-width="auto" style:text-underline-color="font-color" fo:font-weight="bold" style:letter-kerning="true" style:font-name-asian="Times New Roman5" style:font-size-asian="12pt" style:language-asian="hi" style:country-asian="IN" style:font-weight-asian="bold"/>
    </style:style>
    <style:style style:name="T709" style:family="text">
      <style:text-properties fo:color="#000000" loext:opacity="100%" style:font-name="Liberation Serif" fo:font-size="12pt" fo:language="en" fo:country="US" style:text-underline-style="solid" style:text-underline-width="auto" style:text-underline-color="font-color" fo:font-weight="bold" officeooo:rsid="0006f0dd" style:letter-kerning="true" style:font-name-asian="Times New Roman5" style:font-size-asian="12pt" style:language-asian="hi" style:country-asian="IN" style:font-weight-asian="bold"/>
    </style:style>
    <style:style style:name="T710" style:family="text">
      <style:text-properties fo:color="#000000" loext:opacity="100%" style:font-name="Liberation Serif" fo:font-size="12pt" fo:language="en" fo:country="US" style:text-underline-style="solid" style:text-underline-width="auto" style:text-underline-color="font-color" fo:font-weight="bold" officeooo:rsid="00a7627d" style:letter-kerning="true" style:font-name-asian="Times New Roman5" style:font-size-asian="12pt" style:language-asian="hi" style:country-asian="IN" style:font-weight-asian="bold"/>
    </style:style>
    <style:style style:name="T711" style:family="text">
      <style:text-properties fo:color="#000000" loext:opacity="100%" style:font-name="Liberation Serif" fo:font-size="12pt" fo:language="en" fo:country="US" style:text-underline-style="solid" style:text-underline-width="auto" style:text-underline-color="font-color" fo:font-weight="bold" officeooo:rsid="00d17bbe" style:letter-kerning="true" style:font-name-asian="Times New Roman5" style:font-size-asian="12pt" style:language-asian="hi" style:country-asian="IN" style:font-weight-asian="bold"/>
    </style:style>
    <style:style style:name="T712" style:family="text">
      <style:text-properties fo:color="#000000" loext:opacity="100%" style:font-name="Liberation Serif" fo:font-size="12pt" fo:language="en" fo:country="US" style:text-underline-style="solid" style:text-underline-width="auto" style:text-underline-color="font-color" fo:font-weight="bold" officeooo:rsid="00c940a8" style:letter-kerning="true" style:font-name-asian="Times New Roman5" style:font-size-asian="12pt" style:language-asian="hi" style:country-asian="IN" style:font-weight-asian="bold" style:font-name-complex="Times New Roman4" style:font-size-complex="12pt" style:font-weight-complex="bold"/>
    </style:style>
    <style:style style:name="T713" style:family="text">
      <style:text-properties fo:color="#000000" loext:opacity="100%" style:font-name="Liberation Serif" fo:font-size="12pt" fo:language="en" fo:country="US" style:text-underline-style="solid" style:text-underline-width="auto" style:text-underline-color="font-color" fo:font-weight="bold" officeooo:rsid="0006f0dd" style:letter-kerning="true" style:font-name-asian="Times New Roman5" style:font-size-asian="12pt" style:language-asian="hi" style:country-asian="IN" style:font-weight-asian="bold" style:font-name-complex="Times New Roman4" style:font-size-complex="12pt" style:font-weight-complex="bold"/>
    </style:style>
    <style:style style:name="T714" style:family="text">
      <style:text-properties fo:color="#000000" loext:opacity="100%" style:font-name="Liberation Serif" fo:font-size="12pt" fo:language="en" fo:country="US" style:text-underline-style="solid" style:text-underline-width="auto" style:text-underline-color="font-color" fo:font-weight="bold" officeooo:rsid="00a65b44" style:letter-kerning="true" style:font-name-asian="Times New Roman5" style:font-size-asian="12pt" style:language-asian="hi" style:country-asian="IN" style:font-weight-asian="bold" style:font-name-complex="Times New Roman4" style:font-size-complex="12pt" style:font-weight-complex="bold"/>
    </style:style>
    <style:style style:name="T715" style:family="text">
      <style:text-properties fo:color="#000000" loext:opacity="100%" style:font-name="Liberation Serif" fo:font-size="12pt" fo:language="en" fo:country="US" style:text-underline-style="solid" style:text-underline-width="auto" style:text-underline-color="font-color" fo:font-weight="bold" officeooo:rsid="004c410e" style:letter-kerning="true" style:font-name-asian="Times New Roman5" style:font-size-asian="12pt" style:language-asian="hi" style:country-asian="IN" style:font-weight-asian="bold" style:font-name-complex="Times New Roman4" style:font-size-complex="12pt" style:font-weight-complex="bold"/>
    </style:style>
    <style:style style:name="T716" style:family="text">
      <style:text-properties fo:color="#000000" loext:opacity="100%" style:font-name="Liberation Serif" fo:font-size="12pt" fo:language="en" fo:country="US" style:text-underline-style="solid" style:text-underline-width="auto" style:text-underline-color="font-color" fo:font-weight="bold" officeooo:rsid="00c83a4b" style:letter-kerning="true" style:font-name-asian="Times New Roman5" style:font-size-asian="12pt" style:language-asian="hi" style:country-asian="IN" style:font-weight-asian="bold" style:font-name-complex="Times New Roman4" style:font-size-complex="12pt" style:font-weight-complex="bold"/>
    </style:style>
    <style:style style:name="T717" style:family="text">
      <style:text-properties fo:color="#000000" loext:opacity="100%" style:font-name="Liberation Serif" fo:font-size="12pt" fo:language="en" fo:country="US" style:text-underline-style="solid" style:text-underline-width="auto" style:text-underline-color="font-color" fo:font-weight="bold" officeooo:rsid="00082bf3" style:letter-kerning="true" style:font-name-asian="Times New Roman5" style:font-size-asian="12pt" style:language-asian="hi" style:country-asian="IN" style:font-weight-asian="bold" style:font-name-complex="Times New Roman4" style:font-size-complex="12pt" style:font-weight-complex="bold"/>
    </style:style>
    <style:style style:name="T718" style:family="text">
      <style:text-properties fo:color="#000000" loext:opacity="100%" style:font-name="Liberation Serif" fo:font-size="12pt" fo:language="en" fo:country="US" style:text-underline-style="solid" style:text-underline-width="auto" style:text-underline-color="font-color" fo:font-weight="bold" officeooo:rsid="001cc5ca" style:letter-kerning="true" style:font-name-asian="Times New Roman5" style:font-size-asian="12pt" style:language-asian="hi" style:country-asian="IN" style:font-weight-asian="bold" style:font-name-complex="Times New Roman4" style:font-size-complex="12pt" style:font-weight-complex="bold"/>
    </style:style>
    <style:style style:name="T719" style:family="text">
      <style:text-properties fo:color="#000000" loext:opacity="100%" style:font-name="Liberation Serif" fo:font-size="12pt" fo:language="en" fo:country="US" style:text-underline-style="solid" style:text-underline-width="auto" style:text-underline-color="font-color" fo:font-weight="bold" officeooo:rsid="01bb7a36" style:letter-kerning="true" style:font-name-asian="Times New Roman5" style:font-size-asian="12pt" style:language-asian="hi" style:country-asian="IN" style:font-weight-asian="bold" style:font-name-complex="Times New Roman4" style:font-size-complex="12pt" style:font-weight-complex="bold"/>
    </style:style>
    <style:style style:name="T720" style:family="text">
      <style:text-properties fo:color="#000000" loext:opacity="100%" style:font-name="Liberation Serif" fo:font-size="12pt" fo:language="en" fo:country="US" style:text-underline-style="solid" style:text-underline-width="auto" style:text-underline-color="font-color" fo:font-weight="bold" officeooo:rsid="019804e3" style:letter-kerning="true" style:font-name-asian="Times New Roman5" style:font-size-asian="12pt" style:language-asian="hi" style:country-asian="IN" style:font-weight-asian="bold" style:font-name-complex="Times New Roman4" style:font-size-complex="12pt" style:font-weight-complex="bold"/>
    </style:style>
    <style:style style:name="T721" style:family="text">
      <style:text-properties fo:color="#000000" loext:opacity="100%" style:font-name="Liberation Serif" fo:font-size="12pt" fo:language="en" fo:country="US" style:text-underline-style="solid" style:text-underline-width="auto" style:text-underline-color="font-color" fo:font-weight="bold" officeooo:rsid="0010e5ee" style:letter-kerning="true" style:font-name-asian="Times New Roman5" style:font-size-asian="12pt" style:language-asian="hi" style:country-asian="IN" style:font-weight-asian="bold" style:font-name-complex="Times New Roman4" style:font-size-complex="12pt" style:font-weight-complex="bold"/>
    </style:style>
    <style:style style:name="T722" style:family="text">
      <style:text-properties fo:color="#000000" loext:opacity="100%" style:font-name="Liberation Serif" fo:font-size="12pt" fo:language="en" fo:country="US" style:text-underline-style="solid" style:text-underline-width="auto" style:text-underline-color="font-color" fo:font-weight="bold" officeooo:rsid="001ccb7b" style:letter-kerning="true" style:font-name-asian="Times New Roman5" style:font-size-asian="12pt" style:language-asian="hi" style:country-asian="IN" style:font-weight-asian="bold" style:font-name-complex="Times New Roman4" style:font-size-complex="12pt" style:font-weight-complex="bold"/>
    </style:style>
    <style:style style:name="T723" style:family="text">
      <style:text-properties fo:color="#000000" loext:opacity="100%" style:font-name="Liberation Serif" fo:font-size="12pt" fo:language="en" fo:country="US" style:text-underline-style="solid" style:text-underline-width="auto" style:text-underline-color="font-color" fo:font-weight="bold" officeooo:rsid="0096f413" style:letter-kerning="true" style:font-name-asian="Times New Roman5" style:font-size-asian="12pt" style:language-asian="hi" style:country-asian="IN" style:font-weight-asian="bold" style:font-name-complex="Times New Roman4" style:font-size-complex="12pt" style:font-weight-complex="bold"/>
    </style:style>
    <style:style style:name="T724" style:family="text">
      <style:text-properties fo:color="#000000" loext:opacity="100%" style:font-name="Liberation Serif" fo:font-size="12pt" fo:language="en" fo:country="US" style:text-underline-style="solid" style:text-underline-width="auto" style:text-underline-color="font-color" fo:font-weight="bold" officeooo:rsid="010b611c" style:letter-kerning="true" style:font-name-asian="Times New Roman5" style:font-size-asian="12pt" style:language-asian="hi" style:country-asian="IN" style:font-weight-asian="bold" style:font-name-complex="Times New Roman4" style:font-size-complex="12pt"/>
    </style:style>
    <style:style style:name="T725" style:family="text">
      <style:text-properties fo:color="#000000" loext:opacity="100%" style:font-name="Liberation Serif" fo:font-size="12pt" fo:language="en" fo:country="US" style:text-underline-style="solid" style:text-underline-width="auto" style:text-underline-color="font-color" fo:font-weight="bold" officeooo:rsid="00c90e6c" style:letter-kerning="true" style:font-name-asian="Times New Roman5" style:font-size-asian="12pt" style:language-asian="hi" style:country-asian="IN" style:font-weight-asian="bold" style:font-size-complex="12pt"/>
    </style:style>
    <style:style style:name="T726" style:family="text">
      <style:text-properties fo:color="#000000" loext:opacity="100%" style:font-name="Liberation Serif" fo:font-size="12pt" fo:language="en" fo:country="US" style:text-underline-style="solid" style:text-underline-width="auto" style:text-underline-color="font-color" fo:font-weight="normal" style:letter-kerning="true" style:font-name-asian="Times New Roman5" style:font-size-asian="12pt" style:language-asian="hi" style:country-asian="IN" style:font-weight-asian="normal" style:font-size-complex="12pt"/>
    </style:style>
    <style:style style:name="T727" style:family="text">
      <style:text-properties fo:color="#000000" loext:opacity="100%" style:font-name="Liberation Serif" fo:font-size="12pt" fo:language="en" fo:country="US" style:text-underline-style="solid" style:text-underline-width="auto" style:text-underline-color="font-color" fo:font-weight="normal" officeooo:rsid="00afd031" style:letter-kerning="true" style:font-name-asian="Times New Roman5" style:font-size-asian="12pt" style:language-asian="hi" style:country-asian="IN" style:font-weight-asian="normal" style:font-size-complex="12pt"/>
    </style:style>
    <style:style style:name="T728" style:family="text">
      <style:text-properties fo:color="#000000" loext:opacity="100%" style:font-name="Liberation Serif" fo:font-size="12pt" fo:language="en" fo:country="US" style:text-underline-style="solid" style:text-underline-width="auto" style:text-underline-color="font-color" fo:font-weight="normal" officeooo:rsid="011657df" style:letter-kerning="true" style:font-name-asian="Times New Roman5" style:font-size-asian="12pt" style:language-asian="hi" style:country-asian="IN" style:font-weight-asian="normal" style:font-size-complex="12pt"/>
    </style:style>
    <style:style style:name="T729" style:family="text">
      <style:text-properties fo:color="#000000" loext:opacity="100%" style:font-name="Liberation Serif" fo:font-size="12pt" fo:language="en" fo:country="US" style:text-underline-style="solid" style:text-underline-width="auto" style:text-underline-color="font-color" fo:font-weight="normal" officeooo:rsid="01184c35" style:letter-kerning="true" style:font-name-asian="Times New Roman5" style:font-size-asian="12pt" style:language-asian="hi" style:country-asian="IN" style:font-weight-asian="normal" style:font-size-complex="12pt"/>
    </style:style>
    <style:style style:name="T730" style:family="text">
      <style:text-properties fo:color="#000000" loext:opacity="100%" style:font-name="Liberation Serif" fo:font-size="12pt" fo:language="en" fo:country="US" style:text-underline-style="solid" style:text-underline-width="auto" style:text-underline-color="font-color" fo:font-weight="normal" officeooo:rsid="01112b65" style:letter-kerning="true" style:font-name-asian="Times New Roman5" style:font-size-asian="12pt" style:language-asian="hi" style:country-asian="IN" style:font-weight-asian="normal" style:font-size-complex="12pt"/>
    </style:style>
    <style:style style:name="T731" style:family="text">
      <style:text-properties fo:color="#000000" loext:opacity="100%" style:font-name="Liberation Serif" fo:font-size="12pt" fo:language="en" fo:country="US" style:text-underline-style="solid" style:text-underline-width="auto" style:text-underline-color="font-color" fo:font-weight="normal" officeooo:rsid="00b7dfab" style:letter-kerning="true" style:font-name-asian="Times New Roman5" style:font-size-asian="12pt" style:language-asian="hi" style:country-asian="IN" style:font-weight-asian="normal" style:font-size-complex="12pt"/>
    </style:style>
    <style:style style:name="T732" style:family="text">
      <style:text-properties fo:color="#000000" loext:opacity="100%" style:font-name="Liberation Serif" fo:font-size="12pt" fo:language="en" fo:country="US" style:text-underline-style="solid" style:text-underline-width="auto" style:text-underline-color="font-color" fo:font-weight="normal" officeooo:rsid="00b1d974" style:letter-kerning="true" style:font-name-asian="Times New Roman5" style:font-size-asian="12pt" style:language-asian="hi" style:country-asian="IN" style:font-weight-asian="normal" style:font-size-complex="12pt"/>
    </style:style>
    <style:style style:name="T733" style:family="text">
      <style:text-properties fo:color="#000000" loext:opacity="100%" style:font-name="Liberation Serif" fo:font-size="12pt" fo:language="en" fo:country="US" style:text-underline-style="solid" style:text-underline-width="auto" style:text-underline-color="font-color" fo:font-weight="normal" officeooo:rsid="00ad0e30" style:letter-kerning="true" style:font-name-asian="Times New Roman5" style:font-size-asian="12pt" style:language-asian="hi" style:country-asian="IN" style:font-weight-asian="normal" style:font-size-complex="12pt"/>
    </style:style>
    <style:style style:name="T734" style:family="text">
      <style:text-properties fo:color="#000000" loext:opacity="100%" style:font-name="Liberation Serif" fo:font-size="12pt" fo:language="en" fo:country="US" style:text-underline-style="solid" style:text-underline-width="auto" style:text-underline-color="font-color" fo:font-weight="normal" officeooo:rsid="0103af26" style:letter-kerning="true" style:font-name-asian="Times New Roman5" style:font-size-asian="12pt" style:language-asian="hi" style:country-asian="IN" style:font-weight-asian="normal" style:font-size-complex="12pt"/>
    </style:style>
    <style:style style:name="T735" style:family="text">
      <style:text-properties fo:color="#000000" loext:opacity="100%" style:font-name="Liberation Serif" fo:font-size="12pt" fo:language="en" fo:country="US" style:text-underline-style="solid" style:text-underline-width="auto" style:text-underline-color="font-color" fo:font-weight="normal" officeooo:rsid="01475f28" style:letter-kerning="true" style:font-name-asian="Times New Roman5" style:font-size-asian="12pt" style:language-asian="hi" style:country-asian="IN" style:font-weight-asian="normal" style:font-size-complex="12pt"/>
    </style:style>
    <style:style style:name="T736" style:family="text">
      <style:text-properties fo:color="#000000" loext:opacity="100%" style:font-name="Liberation Serif" fo:font-size="12pt" fo:language="en" fo:country="US" style:text-underline-style="solid" style:text-underline-width="auto" style:text-underline-color="font-color" fo:font-weight="normal" officeooo:rsid="00b4036a" style:letter-kerning="true" style:font-name-asian="Times New Roman5" style:font-size-asian="12pt" style:language-asian="hi" style:country-asian="IN" style:font-weight-asian="normal" style:font-size-complex="12pt"/>
    </style:style>
    <style:style style:name="T737" style:family="text">
      <style:text-properties fo:color="#000000" loext:opacity="100%" style:font-name="Liberation Serif" fo:font-size="12pt" fo:language="en" fo:country="US" style:text-underline-style="solid" style:text-underline-width="auto" style:text-underline-color="font-color" fo:font-weight="normal" officeooo:rsid="00b2a5b1" style:letter-kerning="true" style:font-name-asian="Times New Roman5" style:font-size-asian="12pt" style:language-asian="hi" style:country-asian="IN" style:font-weight-asian="normal" style:font-size-complex="12pt"/>
    </style:style>
    <style:style style:name="T738" style:family="text">
      <style:text-properties fo:color="#000000" loext:opacity="100%" style:font-name="Liberation Serif" fo:font-size="12pt" fo:language="en" fo:country="US" style:text-underline-style="solid" style:text-underline-width="auto" style:text-underline-color="font-color" fo:font-weight="normal" officeooo:rsid="01131053" style:letter-kerning="true" style:font-name-asian="Times New Roman5" style:font-size-asian="12pt" style:language-asian="hi" style:country-asian="IN" style:font-weight-asian="normal" style:font-size-complex="12pt"/>
    </style:style>
    <style:style style:name="T739" style:family="text">
      <style:text-properties fo:color="#000000" loext:opacity="100%" style:font-name="Liberation Serif" fo:font-size="12pt" fo:language="en" fo:country="US" style:text-underline-style="solid" style:text-underline-width="auto" style:text-underline-color="font-color" fo:font-weight="normal" officeooo:rsid="0118b980" style:letter-kerning="true" style:font-name-asian="Times New Roman5" style:font-size-asian="12pt" style:language-asian="hi" style:country-asian="IN" style:font-weight-asian="normal" style:font-size-complex="12pt"/>
    </style:style>
    <style:style style:name="T740" style:family="text">
      <style:text-properties fo:color="#000000" loext:opacity="100%" style:font-name="Liberation Serif" fo:font-size="12pt" fo:language="en" fo:country="US" style:text-underline-style="solid" style:text-underline-width="auto" style:text-underline-color="font-color" fo:font-weight="normal" officeooo:rsid="014617f6" style:letter-kerning="true" style:font-name-asian="Times New Roman5" style:font-size-asian="12pt" style:language-asian="hi" style:country-asian="IN" style:font-weight-asian="normal" style:font-size-complex="12pt"/>
    </style:style>
    <style:style style:name="T741" style:family="text">
      <style:text-properties fo:color="#000000" loext:opacity="100%" style:font-name="Liberation Serif" fo:font-size="12pt" fo:language="en" fo:country="US" style:text-underline-style="solid" style:text-underline-width="auto" style:text-underline-color="font-color" fo:font-weight="normal" officeooo:rsid="010bd5a5" style:letter-kerning="true" style:font-name-asian="Times New Roman5" style:font-size-asian="12pt" style:language-asian="hi" style:country-asian="IN" style:font-weight-asian="normal" style:font-name-complex="Times New Roman4" style:font-size-complex="12pt" style:font-weight-complex="normal"/>
    </style:style>
    <style:style style:name="T742" style:family="text">
      <style:text-properties fo:color="#000000" loext:opacity="100%" style:font-name="Liberation Serif" fo:font-size="12pt" fo:language="en" fo:country="US" style:text-underline-style="solid" style:text-underline-width="auto" style:text-underline-color="font-color" fo:font-weight="normal" officeooo:rsid="00ce9f1c" style:letter-kerning="true" style:font-name-asian="Times New Roman5" style:font-size-asian="12pt" style:language-asian="hi" style:country-asian="IN" style:font-weight-asian="normal" style:font-name-complex="Times New Roman4" style:font-size-complex="12pt" style:font-weight-complex="normal"/>
    </style:style>
    <style:style style:name="T743" style:family="text">
      <style:text-properties fo:color="#000000" loext:opacity="100%" style:font-name="Liberation Serif" fo:font-size="12pt" fo:language="en" fo:country="US" style:text-underline-style="solid" style:text-underline-width="auto" style:text-underline-color="font-color" fo:font-weight="normal" officeooo:rsid="00f11246" style:letter-kerning="true" style:font-name-asian="Times New Roman5" style:font-size-asian="12pt" style:language-asian="hi" style:country-asian="IN" style:font-weight-asian="normal" style:font-name-complex="Times New Roman4" style:font-size-complex="12pt" style:font-weight-complex="normal"/>
    </style:style>
    <style:style style:name="T744" style:family="text">
      <style:text-properties fo:color="#000000" loext:opacity="100%" style:font-name="Liberation Serif" fo:font-size="12pt" fo:language="en" fo:country="US" style:text-underline-style="solid" style:text-underline-width="auto" style:text-underline-color="font-color" fo:font-weight="normal" officeooo:rsid="011b66c5" style:letter-kerning="true" style:font-name-asian="Times New Roman5" style:font-size-asian="12pt" style:language-asian="hi" style:country-asian="IN" style:font-weight-asian="normal" style:font-name-complex="Times New Roman4" style:font-size-complex="12pt" style:font-weight-complex="normal"/>
    </style:style>
    <style:style style:name="T745" style:family="text">
      <style:text-properties fo:color="#000000" loext:opacity="100%" style:font-name="Liberation Serif" fo:font-size="12pt" fo:language="en" fo:country="US" style:text-underline-style="solid" style:text-underline-width="auto" style:text-underline-color="font-color" fo:font-weight="normal" officeooo:rsid="01475f28" style:letter-kerning="true" style:font-name-asian="Times New Roman5" style:font-size-asian="12pt" style:language-asian="hi" style:country-asian="IN" style:font-weight-asian="normal" style:font-name-complex="Times New Roman4" style:font-size-complex="12pt" style:font-weight-complex="normal"/>
    </style:style>
    <style:style style:name="T746" style:family="text">
      <style:text-properties fo:color="#000000" loext:opacity="100%" style:font-name="Liberation Serif" fo:font-size="12pt" fo:language="en" fo:country="US" style:text-underline-style="solid" style:text-underline-width="auto" style:text-underline-color="font-color" officeooo:rsid="001ccb7b" style:letter-kerning="true" style:font-name-asian="Times New Roman5" style:font-size-asian="12pt" style:language-asian="hi" style:country-asian="IN" style:font-name-complex="Times New Roman4" style:font-size-complex="12pt"/>
    </style:style>
    <style:style style:name="T747" style:family="text">
      <style:text-properties fo:color="#000000" loext:opacity="100%" style:font-name="Liberation Serif" fo:font-size="12pt" fo:language="en" fo:country="US" style:text-underline-style="solid" style:text-underline-width="auto" style:text-underline-color="font-color" officeooo:rsid="0096f413" style:letter-kerning="true" style:font-name-asian="Times New Roman5" style:font-size-asian="12pt" style:language-asian="hi" style:country-asian="IN" style:font-name-complex="Times New Roman4" style:font-size-complex="12pt"/>
    </style:style>
    <style:style style:name="T748" style:family="text">
      <style:text-properties fo:color="#000000" loext:opacity="100%" style:font-name="Liberation Serif" fo:font-size="12pt" fo:language="en" fo:country="US" style:text-underline-style="solid" style:text-underline-width="auto" style:text-underline-color="font-color" officeooo:rsid="00199d1c" style:letter-kerning="true" style:font-name-asian="Times New Roman5" style:font-size-asian="12pt" style:language-asian="hi" style:country-asian="IN" style:font-name-complex="Times New Roman4" style:font-size-complex="12pt"/>
    </style:style>
    <style:style style:name="T749" style:family="text">
      <style:text-properties fo:color="#000000" loext:opacity="100%" style:font-name="Liberation Serif" fo:font-size="12pt" fo:language="en" fo:country="US" style:text-underline-style="none" fo:font-weight="bold" officeooo:rsid="0006f0dd" style:letter-kerning="true" style:font-name-asian="Times New Roman5" style:font-size-asian="12pt" style:language-asian="hi" style:country-asian="IN" style:font-weight-asian="bold" style:font-name-complex="Times New Roman4" style:font-weight-complex="bold"/>
    </style:style>
    <style:style style:name="T750" style:family="text">
      <style:text-properties fo:color="#000000" loext:opacity="100%" style:font-name="Liberation Serif" fo:font-size="12pt" fo:language="en" fo:country="US" style:text-underline-style="none" fo:font-weight="bold" officeooo:rsid="00d4f5cd" style:letter-kerning="true" style:font-name-asian="Times New Roman5" style:font-size-asian="12pt" style:language-asian="hi" style:country-asian="IN" style:font-weight-asian="bold" style:font-name-complex="Times New Roman4" style:font-weight-complex="bold"/>
    </style:style>
    <style:style style:name="T751" style:family="text">
      <style:text-properties fo:color="#000000" loext:opacity="100%" style:font-name="Liberation Serif" fo:font-size="12pt" fo:language="en" fo:country="US" style:text-underline-style="none" fo:font-weight="bold" officeooo:rsid="00d506ea" style:letter-kerning="true" style:font-name-asian="Times New Roman5" style:font-size-asian="12pt" style:language-asian="hi" style:country-asian="IN" style:font-weight-asian="bold" style:font-name-complex="Times New Roman4" style:font-weight-complex="bold"/>
    </style:style>
    <style:style style:name="T752" style:family="text">
      <style:text-properties fo:color="#000000" loext:opacity="100%" style:font-name="Liberation Serif" fo:font-size="12pt" fo:language="en" fo:country="US" style:text-underline-style="none" fo:font-weight="bold" officeooo:rsid="00e6133c" style:letter-kerning="true" style:font-name-asian="Times New Roman5" style:font-size-asian="12pt" style:language-asian="hi" style:country-asian="IN" style:font-weight-asian="bold" style:font-name-complex="Times New Roman4" style:font-weight-complex="bold"/>
    </style:style>
    <style:style style:name="T753" style:family="text">
      <style:text-properties fo:color="#000000" loext:opacity="100%" style:font-name="Liberation Serif" fo:font-size="12pt" fo:language="en" fo:country="US" style:text-underline-style="none" fo:font-weight="bold" officeooo:rsid="008899f4" style:letter-kerning="true" style:font-name-asian="Times New Roman5" style:font-size-asian="12pt" style:language-asian="hi" style:country-asian="IN" style:font-weight-asian="bold" style:font-name-complex="Times New Roman4" style:font-weight-complex="bold"/>
    </style:style>
    <style:style style:name="T754" style:family="text">
      <style:text-properties fo:color="#000000" loext:opacity="100%" style:font-name="Liberation Serif" fo:font-size="12pt" fo:language="en" fo:country="US" style:text-underline-style="none" fo:font-weight="bold" officeooo:rsid="00e6133c" style:letter-kerning="true" style:font-name-asian="Times New Roman5" style:font-size-asian="12pt" style:language-asian="hi" style:country-asian="IN" style:font-weight-asian="bold" style:font-name-complex="Times New Roman4" style:font-size-complex="12pt" style:font-weight-complex="bold"/>
    </style:style>
    <style:style style:name="T755" style:family="text">
      <style:text-properties fo:color="#000000" loext:opacity="100%" style:font-name="Liberation Serif" fo:font-size="12pt" fo:language="en" fo:country="US" style:text-underline-style="none" fo:font-weight="bold" officeooo:rsid="008899f4" style:letter-kerning="true" style:font-name-asian="Times New Roman5" style:font-size-asian="12pt" style:language-asian="hi" style:country-asian="IN" style:font-weight-asian="bold" style:font-name-complex="Times New Roman4" style:font-size-complex="12pt" style:font-weight-complex="bold"/>
    </style:style>
    <style:style style:name="T756" style:family="text">
      <style:text-properties fo:color="#000000" loext:opacity="100%" style:font-name="Liberation Serif" fo:font-size="12pt" fo:language="en" fo:country="US" style:text-underline-style="none" fo:font-weight="bold" officeooo:rsid="0006f0dd" style:letter-kerning="true" style:font-name-asian="Times New Roman5" style:font-size-asian="12pt" style:language-asian="hi" style:country-asian="IN" style:font-weight-asian="bold" style:font-name-complex="Times New Roman4" style:font-size-complex="12pt" style:font-weight-complex="bold"/>
    </style:style>
    <style:style style:name="T757" style:family="text">
      <style:text-properties fo:color="#000000" loext:opacity="100%" style:font-name="Liberation Serif" fo:font-size="12pt" fo:language="en" fo:country="US" style:text-underline-style="none" fo:font-weight="bold" officeooo:rsid="00a7627d" style:letter-kerning="true" style:font-name-asian="Times New Roman5" style:font-size-asian="12pt" style:language-asian="hi" style:country-asian="IN" style:font-weight-asian="bold" style:font-name-complex="Times New Roman4" style:font-size-complex="12pt" style:font-weight-complex="bold"/>
    </style:style>
    <style:style style:name="T758" style:family="text">
      <style:text-properties fo:color="#000000" loext:opacity="100%" style:font-name="Liberation Serif" fo:font-size="12pt" fo:language="en" fo:country="US" style:text-underline-style="none" fo:font-weight="bold" officeooo:rsid="0010e5ee" style:letter-kerning="true" style:font-name-asian="Times New Roman5" style:font-size-asian="12pt" style:language-asian="hi" style:country-asian="IN" style:font-weight-asian="bold" style:font-name-complex="Times New Roman4" style:font-size-complex="12pt" style:font-weight-complex="bold"/>
    </style:style>
    <style:style style:name="T759" style:family="text">
      <style:text-properties fo:color="#000000" loext:opacity="100%" style:font-name="Liberation Serif" fo:font-size="12pt" fo:language="en" fo:country="US" style:text-underline-style="none" fo:font-weight="bold" officeooo:rsid="001ccb7b" style:letter-kerning="true" style:font-name-asian="Times New Roman5" style:font-size-asian="12pt" style:language-asian="hi" style:country-asian="IN" style:font-weight-asian="bold" style:font-name-complex="Times New Roman4" style:font-size-complex="12pt" style:font-weight-complex="bold"/>
    </style:style>
    <style:style style:name="T760" style:family="text">
      <style:text-properties fo:color="#000000" loext:opacity="100%" style:font-name="Liberation Serif" fo:font-size="12pt" fo:language="en" fo:country="US" style:text-underline-style="none" fo:font-weight="bold" officeooo:rsid="00d2dc89" style:letter-kerning="true" style:font-name-asian="Times New Roman5" style:font-size-asian="12pt" style:language-asian="hi" style:country-asian="IN" style:font-weight-asian="bold" style:font-name-complex="Times New Roman4" style:font-size-complex="12pt" style:font-weight-complex="bold"/>
    </style:style>
    <style:style style:name="T761" style:family="text">
      <style:text-properties fo:color="#000000" loext:opacity="100%" style:font-name="Liberation Serif" fo:font-size="12pt" fo:language="en" fo:country="US" style:text-underline-style="none" fo:font-weight="bold" officeooo:rsid="01454df7" style:letter-kerning="true" style:font-name-asian="Times New Roman5" style:font-size-asian="12pt" style:language-asian="hi" style:country-asian="IN" style:font-weight-asian="bold" style:font-name-complex="Times New Roman4" style:font-size-complex="12pt" style:font-weight-complex="bold"/>
    </style:style>
    <style:style style:name="T762" style:family="text">
      <style:text-properties fo:color="#000000" loext:opacity="100%" style:font-name="Liberation Serif" fo:font-size="12pt" fo:language="en" fo:country="US" style:text-underline-style="none" fo:font-weight="bold" officeooo:rsid="00db5170" style:letter-kerning="true" style:font-name-asian="Times New Roman5" style:font-size-asian="12pt" style:language-asian="hi" style:country-asian="IN" style:font-weight-asian="bold" style:font-name-complex="Times New Roman4" style:font-size-complex="12pt" style:font-weight-complex="bold"/>
    </style:style>
    <style:style style:name="T763" style:family="text">
      <style:text-properties fo:color="#000000" loext:opacity="100%" style:font-name="Liberation Serif" fo:font-size="12pt" fo:language="en" fo:country="US" style:text-underline-style="none" fo:font-weight="bold" officeooo:rsid="000f9ad7" style:letter-kerning="true" style:font-name-asian="Times New Roman5" style:font-size-asian="12pt" style:language-asian="hi" style:country-asian="IN" style:font-weight-asian="bold" style:font-name-complex="Times New Roman4" style:font-size-complex="12pt" style:font-weight-complex="bold"/>
    </style:style>
    <style:style style:name="T764" style:family="text">
      <style:text-properties fo:color="#000000" loext:opacity="100%" style:font-name="Liberation Serif" fo:font-size="12pt" fo:language="en" fo:country="US" style:text-underline-style="none" fo:font-weight="bold" officeooo:rsid="00c094a2" style:letter-kerning="true" style:font-name-asian="Times New Roman5" style:font-size-asian="12pt" style:language-asian="hi" style:country-asian="IN" style:font-weight-asian="bold" style:font-name-complex="Times New Roman4" style:font-size-complex="12pt" style:font-weight-complex="bold"/>
    </style:style>
    <style:style style:name="T765" style:family="text">
      <style:text-properties fo:color="#000000" loext:opacity="100%" style:font-name="Liberation Serif" fo:font-size="12pt" fo:language="en" fo:country="US" style:text-underline-style="none" fo:font-weight="bold" officeooo:rsid="01504387" style:letter-kerning="true" style:font-name-asian="Times New Roman5" style:font-size-asian="12pt" style:language-asian="hi" style:country-asian="IN" style:font-weight-asian="bold" style:font-name-complex="Times New Roman4" style:font-size-complex="12pt" style:font-weight-complex="bold"/>
    </style:style>
    <style:style style:name="T766" style:family="text">
      <style:text-properties fo:color="#000000" loext:opacity="100%" style:font-name="Liberation Serif" fo:font-size="12pt" fo:language="en" fo:country="US" style:text-underline-style="none" fo:font-weight="bold" officeooo:rsid="001af547" style:letter-kerning="true" style:font-name-asian="Times New Roman5" style:font-size-asian="12pt" style:language-asian="hi" style:country-asian="IN" style:font-weight-asian="bold" style:font-name-complex="Times New Roman4" style:font-size-complex="12pt" style:font-weight-complex="bold"/>
    </style:style>
    <style:style style:name="T767" style:family="text">
      <style:text-properties fo:color="#000000" loext:opacity="100%" style:font-name="Liberation Serif" fo:font-size="12pt" fo:language="en" fo:country="US" style:text-underline-style="none" fo:font-weight="bold" officeooo:rsid="0096f413" style:letter-kerning="true" style:font-name-asian="Times New Roman5" style:font-size-asian="12pt" style:language-asian="hi" style:country-asian="IN" style:font-weight-asian="bold" style:font-name-complex="Times New Roman4" style:font-size-complex="12pt" style:font-weight-complex="bold"/>
    </style:style>
    <style:style style:name="T768" style:family="text">
      <style:text-properties fo:color="#000000" loext:opacity="100%" style:font-name="Liberation Serif" fo:font-size="12pt" fo:language="en" fo:country="US" style:text-underline-style="none" fo:font-weight="bold" officeooo:rsid="0154e27e" style:letter-kerning="true" style:font-name-asian="Times New Roman5" style:font-size-asian="12pt" style:language-asian="hi" style:country-asian="IN" style:font-weight-asian="bold" style:font-name-complex="Times New Roman4" style:font-size-complex="12pt" style:font-weight-complex="bold"/>
    </style:style>
    <style:style style:name="T769" style:family="text">
      <style:text-properties fo:color="#000000" loext:opacity="100%" style:font-name="Liberation Serif" fo:font-size="12pt" fo:language="en" fo:country="US" style:text-underline-style="none" fo:font-weight="bold" officeooo:rsid="00c64563" style:letter-kerning="true" style:font-name-asian="Times New Roman5" style:font-size-asian="12pt" style:language-asian="hi" style:country-asian="IN" style:font-weight-asian="bold" style:font-size-complex="12pt"/>
    </style:style>
    <style:style style:name="T770" style:family="text">
      <style:text-properties fo:color="#000000" loext:opacity="100%" style:font-name="Liberation Serif" fo:font-size="12pt" fo:language="en" fo:country="US" style:text-underline-style="none" style:letter-kerning="true" style:font-name-asian="Times New Roman5" style:font-size-asian="12pt" style:language-asian="hi" style:country-asian="IN" style:font-size-complex="12pt"/>
    </style:style>
    <style:style style:name="T771" style:family="text">
      <style:text-properties fo:color="#000000" loext:opacity="100%" style:font-name="Liberation Serif" fo:font-size="12pt" fo:language="en" fo:country="US" style:text-underline-style="none" officeooo:rsid="0096f413" style:letter-kerning="true" style:font-name-asian="Times New Roman5" style:font-size-asian="12pt" style:language-asian="hi" style:country-asian="IN" style:font-name-complex="Times New Roman4" style:font-size-complex="12pt"/>
    </style:style>
    <style:style style:name="T772" style:family="text">
      <style:text-properties fo:color="#000000" loext:opacity="100%" style:font-name="Liberation Serif" fo:font-size="12pt" fo:language="en" fo:country="US" style:text-underline-style="none" officeooo:rsid="00199d1c" style:letter-kerning="true" style:font-name-asian="Times New Roman5" style:font-size-asian="12pt" style:language-asian="hi" style:country-asian="IN" style:font-name-complex="Times New Roman4" style:font-size-complex="12pt"/>
    </style:style>
    <style:style style:name="T773" style:family="text">
      <style:text-properties fo:color="#000000" loext:opacity="100%" style:font-name="Liberation Serif" fo:font-size="12pt" fo:language="en" fo:country="US" style:text-underline-style="none" officeooo:rsid="001ccb7b" style:letter-kerning="true" style:font-name-asian="Times New Roman5" style:font-size-asian="12pt" style:language-asian="hi" style:country-asian="IN" style:font-name-complex="Times New Roman4" style:font-size-complex="12pt"/>
    </style:style>
    <style:style style:name="T774" style:family="text">
      <style:text-properties fo:color="#000000" loext:opacity="100%" style:font-name="Liberation Serif" fo:font-size="12pt" fo:language="en" fo:country="US" style:text-underline-style="none" officeooo:rsid="01504387" style:letter-kerning="true" style:font-name-asian="Times New Roman5" style:font-size-asian="12pt" style:language-asian="hi" style:country-asian="IN" style:font-name-complex="Times New Roman4" style:font-size-complex="12pt"/>
    </style:style>
    <style:style style:name="T775" style:family="text">
      <style:text-properties fo:color="#000000" loext:opacity="100%" style:font-name="Liberation Serif" fo:font-size="12pt" fo:language="en" fo:country="US" style:text-underline-style="none" fo:font-weight="normal" style:letter-kerning="true" style:font-name-asian="Times New Roman5" style:font-size-asian="12pt" style:language-asian="hi" style:country-asian="IN" style:font-weight-asian="normal" style:font-size-complex="12pt"/>
    </style:style>
    <style:style style:name="T776" style:family="text">
      <style:text-properties fo:color="#000000" loext:opacity="100%" style:font-name="Liberation Serif" fo:font-size="12pt" fo:language="en" fo:country="US" style:text-underline-style="none" fo:font-weight="normal" officeooo:rsid="0098a923" style:letter-kerning="true" style:font-name-asian="Times New Roman5" style:font-size-asian="12pt" style:language-asian="hi" style:country-asian="IN" style:font-weight-asian="normal" style:font-size-complex="12pt"/>
    </style:style>
    <style:style style:name="T777" style:family="text">
      <style:text-properties fo:color="#000000" loext:opacity="100%" style:font-name="Liberation Serif" fo:font-size="12pt" fo:language="en" fo:country="US" style:text-underline-style="none" fo:font-weight="normal" officeooo:rsid="00b1d974" style:letter-kerning="true" style:font-name-asian="Times New Roman5" style:font-size-asian="12pt" style:language-asian="hi" style:country-asian="IN" style:font-weight-asian="normal" style:font-size-complex="12pt"/>
    </style:style>
    <style:style style:name="T778" style:family="text">
      <style:text-properties fo:color="#000000" loext:opacity="100%" style:font-name="Liberation Serif" fo:font-size="12pt" fo:language="en" fo:country="US" style:text-underline-style="none" fo:font-weight="normal" officeooo:rsid="01184c35" style:letter-kerning="true" style:font-name-asian="Times New Roman5" style:font-size-asian="12pt" style:language-asian="hi" style:country-asian="IN" style:font-weight-asian="normal" style:font-size-complex="12pt"/>
    </style:style>
    <style:style style:name="T779" style:family="text">
      <style:text-properties fo:color="#000000" loext:opacity="100%" style:font-name="Liberation Serif" fo:font-size="12pt" fo:language="en" fo:country="US" style:text-underline-style="none" fo:font-weight="normal" officeooo:rsid="00ad9596" style:letter-kerning="true" style:font-name-asian="Times New Roman5" style:font-size-asian="12pt" style:language-asian="hi" style:country-asian="IN" style:font-weight-asian="normal" style:font-size-complex="12pt"/>
    </style:style>
    <style:style style:name="T780" style:family="text">
      <style:text-properties fo:color="#000000" loext:opacity="100%" style:font-name="Liberation Serif" fo:font-size="12pt" fo:language="en" fo:country="US" style:text-underline-style="none" fo:font-weight="normal" officeooo:rsid="01475f28" style:letter-kerning="true" style:font-name-asian="Times New Roman5" style:font-size-asian="12pt" style:language-asian="hi" style:country-asian="IN" style:font-weight-asian="normal" style:font-size-complex="12pt"/>
    </style:style>
    <style:style style:name="T781" style:family="text">
      <style:text-properties fo:color="#000000" loext:opacity="100%" style:font-name="Liberation Serif" fo:font-size="12pt" fo:language="en" fo:country="US" style:text-underline-style="none" fo:font-weight="normal" officeooo:rsid="0096f413" style:letter-kerning="true" style:font-name-asian="Times New Roman5" style:font-size-asian="12pt" style:language-asian="hi" style:country-asian="IN" style:font-weight-asian="normal" style:font-name-complex="Times New Roman4" style:font-size-complex="12pt" style:font-weight-complex="normal"/>
    </style:style>
    <style:style style:name="T782" style:family="text">
      <style:text-properties fo:color="#000000" loext:opacity="100%" style:font-name="Liberation Serif" fo:font-size="12pt" fo:language="en" fo:country="US" fo:font-weight="normal" style:letter-kerning="true" style:font-name-asian="Times New Roman5" style:font-size-asian="12pt" style:language-asian="hi" style:country-asian="IN" style:font-weight-asian="normal" style:font-size-complex="12pt"/>
    </style:style>
    <style:style style:name="T783" style:family="text">
      <style:text-properties fo:color="#000000" loext:opacity="100%" style:font-name="Liberation Serif" fo:font-size="12pt" fo:language="en" fo:country="US" fo:font-weight="normal" officeooo:rsid="015674e8" style:letter-kerning="true" style:font-name-asian="Times New Roman5" style:font-size-asian="12pt" style:language-asian="hi" style:country-asian="IN" style:font-weight-asian="normal" style:font-size-complex="12pt"/>
    </style:style>
    <style:style style:name="T784" style:family="text">
      <style:text-properties fo:color="#000000" loext:opacity="100%" style:font-name="Liberation Serif" fo:font-size="12pt" fo:language="en" fo:country="US" fo:font-weight="normal" officeooo:rsid="00ad0e30" style:letter-kerning="true" style:font-name-asian="Times New Roman5" style:font-size-asian="12pt" style:language-asian="hi" style:country-asian="IN" style:font-weight-asian="normal" style:font-size-complex="12pt"/>
    </style:style>
    <style:style style:name="T785" style:family="text">
      <style:text-properties fo:color="#000000" loext:opacity="100%" style:font-name="Liberation Serif" fo:font-size="12pt" fo:language="en" fo:country="US" fo:font-weight="normal" officeooo:rsid="00afd031" style:letter-kerning="true" style:font-name-asian="Times New Roman5" style:font-size-asian="12pt" style:language-asian="hi" style:country-asian="IN" style:font-weight-asian="normal" style:font-size-complex="12pt"/>
    </style:style>
    <style:style style:name="T786" style:family="text">
      <style:text-properties fo:color="#000000" loext:opacity="100%" style:font-name="Liberation Serif" fo:font-size="12pt" fo:language="en" fo:country="US" fo:font-weight="normal" officeooo:rsid="00b1d974" style:letter-kerning="true" style:font-name-asian="Times New Roman5" style:font-size-asian="12pt" style:language-asian="hi" style:country-asian="IN" style:font-weight-asian="normal" style:font-size-complex="12pt"/>
    </style:style>
    <style:style style:name="T787" style:family="text">
      <style:text-properties fo:color="#000000" loext:opacity="100%" style:font-name="Liberation Serif" fo:font-size="12pt" fo:language="en" fo:country="US" fo:font-weight="normal" officeooo:rsid="00ad9596" style:letter-kerning="true" style:font-name-asian="Times New Roman5" style:font-size-asian="12pt" style:language-asian="hi" style:country-asian="IN" style:font-weight-asian="normal" style:font-size-complex="12pt"/>
    </style:style>
    <style:style style:name="T788" style:family="text">
      <style:text-properties fo:color="#000000" loext:opacity="100%" style:font-name="Liberation Serif" fo:font-size="12pt" fo:language="en" fo:country="US" fo:font-weight="normal" officeooo:rsid="0171b94f" style:letter-kerning="true" style:font-name-asian="Times New Roman5" style:font-size-asian="12pt" style:language-asian="hi" style:country-asian="IN" style:font-weight-asian="normal" style:font-size-complex="12pt"/>
    </style:style>
    <style:style style:name="T789" style:family="text">
      <style:text-properties fo:color="#000000" loext:opacity="100%" style:font-name="Liberation Serif" fo:font-size="12pt" fo:language="en" fo:country="US" fo:font-weight="normal" officeooo:rsid="00e12a52" style:letter-kerning="true" style:font-name-asian="Times New Roman5" style:font-size-asian="12pt" style:language-asian="hi" style:country-asian="IN" style:font-weight-asian="normal" style:font-size-complex="12pt"/>
    </style:style>
    <style:style style:name="T790" style:family="text">
      <style:text-properties fo:color="#000000" loext:opacity="100%" style:font-name="Liberation Serif" fo:font-size="12pt" fo:language="en" fo:country="US" fo:font-weight="normal" officeooo:rsid="01475f28" style:letter-kerning="true" style:font-name-asian="Times New Roman5" style:font-size-asian="12pt" style:language-asian="hi" style:country-asian="IN" style:font-weight-asian="normal" style:font-size-complex="12pt"/>
    </style:style>
    <style:style style:name="T791" style:family="text">
      <style:text-properties fo:color="#000000" loext:opacity="100%" style:font-name="Liberation Serif" fo:font-size="12pt" fo:language="en" fo:country="US" fo:font-weight="normal" officeooo:rsid="01475f28" style:letter-kerning="true" style:font-name-asian="Times New Roman5" style:font-size-asian="12pt" style:language-asian="hi" style:country-asian="IN" style:font-weight-asian="normal" style:font-size-complex="12pt" style:font-weight-complex="normal"/>
    </style:style>
    <style:style style:name="T792" style:family="text">
      <style:text-properties fo:color="#000000" loext:opacity="100%" style:font-name="Liberation Serif" fo:font-size="12pt" fo:language="en" fo:country="US" fo:font-weight="normal" officeooo:rsid="0105a9d8" style:letter-kerning="true" style:font-name-asian="Times New Roman5" style:font-size-asian="12pt" style:language-asian="hi" style:country-asian="IN" style:font-weight-asian="normal" style:font-size-complex="12pt"/>
    </style:style>
    <style:style style:name="T793" style:family="text">
      <style:text-properties fo:color="#000000" loext:opacity="100%" style:font-name="Liberation Serif" fo:font-size="12pt" fo:language="en" fo:country="US" fo:font-weight="normal" officeooo:rsid="0103af26" style:letter-kerning="true" style:font-name-asian="Times New Roman5" style:font-size-asian="12pt" style:language-asian="hi" style:country-asian="IN" style:font-weight-asian="normal" style:font-size-complex="12pt"/>
    </style:style>
    <style:style style:name="T794" style:family="text">
      <style:text-properties fo:color="#000000" loext:opacity="100%" style:font-name="Liberation Serif" fo:font-size="12pt" fo:language="en" fo:country="US" fo:font-weight="normal" officeooo:rsid="0118b980" style:letter-kerning="true" style:font-name-asian="Times New Roman5" style:font-size-asian="12pt" style:language-asian="hi" style:country-asian="IN" style:font-weight-asian="normal" style:font-size-complex="12pt"/>
    </style:style>
    <style:style style:name="T795" style:family="text">
      <style:text-properties fo:color="#000000" loext:opacity="100%" style:font-name="Liberation Serif" fo:font-size="12pt" fo:language="en" fo:country="US" fo:font-weight="normal" officeooo:rsid="011f7588" style:letter-kerning="true" style:font-name-asian="Times New Roman5" style:font-size-asian="12pt" style:language-asian="hi" style:country-asian="IN" style:font-weight-asian="normal" style:font-size-complex="12pt"/>
    </style:style>
    <style:style style:name="T796" style:family="text">
      <style:text-properties fo:color="#000000" loext:opacity="100%" style:font-name="Liberation Serif" fo:font-size="12pt" fo:language="en" fo:country="US" fo:font-weight="normal" officeooo:rsid="00b2a5b1" style:letter-kerning="true" style:font-name-asian="Times New Roman5" style:font-size-asian="12pt" style:language-asian="hi" style:country-asian="IN" style:font-weight-asian="normal" style:font-size-complex="12pt"/>
    </style:style>
    <style:style style:name="T797" style:family="text">
      <style:text-properties fo:color="#000000" loext:opacity="100%" style:font-name="Liberation Serif" fo:font-size="12pt" fo:language="en" fo:country="US" fo:font-weight="normal" officeooo:rsid="00a93e64" style:letter-kerning="true" style:font-name-asian="Times New Roman5" style:font-size-asian="12pt" style:language-asian="hi" style:country-asian="IN" style:font-weight-asian="normal" style:font-size-complex="12pt"/>
    </style:style>
    <style:style style:name="T798" style:family="text">
      <style:text-properties fo:color="#000000" loext:opacity="100%" style:font-name="Liberation Serif" fo:font-size="12pt" fo:language="en" fo:country="US" fo:font-weight="normal" officeooo:rsid="010bd5a5" style:letter-kerning="true" style:font-name-asian="Times New Roman5" style:font-size-asian="12pt" style:language-asian="hi" style:country-asian="IN" style:font-weight-asian="normal" style:font-name-complex="Times New Roman4" style:font-size-complex="12pt" style:font-weight-complex="normal"/>
    </style:style>
    <style:style style:name="T799" style:family="text">
      <style:text-properties fo:color="#000000" loext:opacity="100%" style:font-name="Liberation Serif" fo:font-size="12pt" fo:language="en" fo:country="US" fo:font-weight="normal" officeooo:rsid="00ca0d8d" style:letter-kerning="true" style:font-name-asian="Times New Roman5" style:font-size-asian="12pt" style:language-asian="hi" style:country-asian="IN" style:font-weight-asian="normal" style:font-name-complex="Times New Roman4" style:font-size-complex="12pt" style:font-weight-complex="normal"/>
    </style:style>
    <style:style style:name="T800" style:family="text">
      <style:text-properties fo:color="#000000" loext:opacity="100%" style:font-name="Liberation Serif" fo:font-size="12pt" fo:language="en" fo:country="US" fo:font-weight="normal" officeooo:rsid="00ce9f1c" style:letter-kerning="true" style:font-name-asian="Times New Roman5" style:font-size-asian="12pt" style:language-asian="hi" style:country-asian="IN" style:font-weight-asian="normal" style:font-name-complex="Times New Roman4" style:font-size-complex="12pt" style:font-weight-complex="normal"/>
    </style:style>
    <style:style style:name="T801" style:family="text">
      <style:text-properties fo:color="#000000" loext:opacity="100%" style:font-name="Liberation Serif" fo:font-size="12pt" fo:language="en" fo:country="US" style:letter-kerning="true" style:font-name-asian="Times New Roman5" style:font-size-asian="12pt" style:language-asian="hi" style:country-asian="IN" style:font-size-complex="12pt"/>
    </style:style>
    <style:style style:name="T802" style:family="text">
      <style:text-properties fo:color="#000000" loext:opacity="100%" style:font-name="Liberation Serif" fo:font-size="12pt" fo:language="en" fo:country="US" officeooo:rsid="00fa8de4" style:letter-kerning="true" style:font-name-asian="Times New Roman5" style:font-size-asian="12pt" style:language-asian="hi" style:country-asian="IN" style:font-size-complex="12pt"/>
    </style:style>
    <style:style style:name="T803" style:family="text">
      <style:text-properties fo:color="#000000" loext:opacity="100%" style:font-name="Liberation Serif" fo:font-size="12pt" fo:language="en" fo:country="US" officeooo:rsid="00490375" style:letter-kerning="true" style:font-name-asian="Times New Roman5" style:font-size-asian="12pt" style:language-asian="hi" style:country-asian="IN" style:font-size-complex="12pt"/>
    </style:style>
    <style:style style:name="T804" style:family="text">
      <style:text-properties fo:color="#000000" loext:opacity="100%" style:font-name="Liberation Serif" fo:font-size="12pt" fo:language="en" fo:country="US" officeooo:rsid="015c408c" style:letter-kerning="true" style:font-name-asian="Times New Roman5" style:font-size-asian="12pt" style:language-asian="hi" style:country-asian="IN" style:font-size-complex="12pt"/>
    </style:style>
    <style:style style:name="T805" style:family="text">
      <style:text-properties fo:color="#000000" loext:opacity="100%" style:font-name="Liberation Serif" fo:font-size="12pt" fo:language="en" fo:country="US" officeooo:rsid="00f99dd3" style:letter-kerning="true" style:font-name-asian="Times New Roman5" style:font-size-asian="12pt" style:language-asian="hi" style:country-asian="IN" style:font-size-complex="12pt"/>
    </style:style>
    <style:style style:name="T806" style:family="text">
      <style:text-properties fo:color="#000000" loext:opacity="100%" style:font-name="Liberation Serif" fo:font-size="12pt" fo:language="en" fo:country="US" officeooo:rsid="012df787" style:letter-kerning="true" style:font-name-asian="Times New Roman5" style:font-size-asian="12pt" style:language-asian="hi" style:country-asian="IN" style:font-size-complex="12pt"/>
    </style:style>
    <style:style style:name="T807" style:family="text">
      <style:text-properties fo:color="#000000" loext:opacity="100%" style:font-name="Liberation Serif" fo:font-size="12pt" fo:language="en" fo:country="US" officeooo:rsid="01475f28" style:letter-kerning="true" style:font-name-asian="Times New Roman5" style:font-size-asian="12pt" style:language-asian="hi" style:country-asian="IN" style:font-size-complex="12pt"/>
    </style:style>
    <style:style style:name="T808" style:family="text">
      <style:text-properties fo:color="#000000" loext:opacity="100%" style:font-name="Liberation Serif" fo:font-size="12pt" fo:language="en" fo:country="US" officeooo:rsid="0149a6d4" style:letter-kerning="true" style:font-name-asian="Times New Roman5" style:font-size-asian="12pt" style:language-asian="hi" style:country-asian="IN" style:font-size-complex="12pt"/>
    </style:style>
    <style:style style:name="T809" style:family="text">
      <style:text-properties fo:color="#000000" loext:opacity="100%" style:font-name="Liberation Serif" fo:font-size="12pt" fo:language="en" fo:country="US" officeooo:rsid="00628d6c" style:letter-kerning="true" style:font-name-asian="Times New Roman5" style:font-size-asian="12pt" style:language-asian="hi" style:country-asian="IN" style:font-name-complex="Times New Roman4" style:font-size-complex="12pt"/>
    </style:style>
    <style:style style:name="T810" style:family="text">
      <style:text-properties fo:color="#000000" loext:opacity="100%" style:font-name="Liberation Serif" fo:font-size="12pt" fo:language="en" fo:country="US" officeooo:rsid="010bd5a5" style:letter-kerning="true" style:font-name-asian="Times New Roman5" style:font-size-asian="12pt" style:language-asian="hi" style:country-asian="IN" style:font-name-complex="Times New Roman4" style:font-size-complex="12pt"/>
    </style:style>
    <style:style style:name="T811" style:family="text">
      <style:text-properties fo:color="#000000" loext:opacity="100%" style:font-name="Liberation Serif" fo:font-size="12pt" fo:language="en" fo:country="US" officeooo:rsid="0119586b" style:letter-kerning="true" style:font-name-asian="Times New Roman5" style:font-size-asian="12pt" style:language-asian="hi" style:country-asian="IN" style:font-name-complex="Times New Roman4" style:font-size-complex="12pt"/>
    </style:style>
    <style:style style:name="T812" style:family="text">
      <style:text-properties fo:color="#000000" loext:opacity="100%" style:font-name="Liberation Serif" fo:font-size="12pt" fo:language="en" fo:country="US" style:text-underline-style="solid" style:text-underline-width="auto" style:text-underline-color="#000000" fo:font-weight="bold" style:letter-kerning="true" style:font-name-asian="Times New Roman5" style:font-size-asian="12pt" style:language-asian="hi" style:country-asian="IN" style:font-weight-asian="bold" style:font-name-complex="Times New Roman4" style:font-size-complex="12pt" style:font-weight-complex="bold"/>
    </style:style>
    <style:style style:name="T813" style:family="text">
      <style:text-properties fo:color="#000000" loext:opacity="100%" style:font-name="Liberation Serif" fo:font-size="11pt" style:font-name-asian="Times New Roman1" style:font-size-asian="11pt" style:font-name-complex="Times New Roman1" style:font-size-complex="11pt"/>
    </style:style>
    <style:style style:name="T814" style:family="text">
      <style:text-properties fo:color="#000000" loext:opacity="100%" style:font-name="Liberation Serif" fo:font-size="11pt" style:text-underline-style="solid" style:text-underline-width="auto" style:text-underline-color="font-color" style:font-name-asian="Times New Roman1" style:font-size-asian="11pt" style:font-name-complex="Times New Roman1" style:font-size-complex="11pt"/>
    </style:style>
    <style:style style:name="T815" style:family="text">
      <style:text-properties fo:color="#000000" loext:opacity="100%" style:font-name="Liberation Serif" fo:font-size="11pt" fo:font-style="italic" style:text-underline-style="solid" style:text-underline-width="auto" style:text-underline-color="font-color" style:font-name-asian="Times New Roman1" style:font-size-asian="11pt" style:font-style-asian="italic" style:font-name-complex="Times New Roman1" style:font-size-complex="11pt" style:font-style-complex="italic"/>
    </style:style>
    <style:style style:name="T816" style:family="text">
      <style:text-properties fo:color="#000000" loext:opacity="100%" style:font-name="Liberation Serif" fo:font-size="11pt" fo:font-style="italic" style:font-name-asian="Times New Roman1" style:font-size-asian="11pt" style:font-style-asian="italic" style:font-name-complex="Times New Roman1" style:font-size-complex="11pt" style:font-style-complex="italic"/>
    </style:style>
    <style:style style:name="T817" style:family="text">
      <style:text-properties fo:color="#000000" loext:opacity="100%" style:font-name="Liberation Serif" fo:font-size="11pt" fo:font-style="italic" officeooo:rsid="001a7cbd" style:font-name-asian="Times New Roman1" style:font-size-asian="11pt" style:font-style-asian="italic" style:font-name-complex="Times New Roman1" style:font-size-complex="11pt" style:font-style-complex="italic"/>
    </style:style>
    <style:style style:name="T818" style:family="text">
      <style:text-properties fo:color="#000000" loext:opacity="100%" style:font-name="Liberation Serif" fo:font-size="11pt" fo:font-style="normal" officeooo:rsid="001a7cbd" style:font-name-asian="Times New Roman1" style:font-size-asian="11pt" style:font-style-asian="normal" style:font-name-complex="Times New Roman1" style:font-size-complex="11pt" style:font-style-complex="normal"/>
    </style:style>
    <style:style style:name="T819" style:family="text">
      <style:text-properties fo:color="#000000" loext:opacity="100%" style:font-name="Liberation Serif" fo:font-size="11pt" fo:font-style="normal" officeooo:rsid="001ddb1b" style:font-name-asian="Times New Roman1" style:font-size-asian="11pt" style:font-style-asian="normal" style:font-name-complex="Times New Roman1" style:font-size-complex="11pt" style:font-style-complex="normal"/>
    </style:style>
    <style:style style:name="T820" style:family="text">
      <style:text-properties fo:color="#000000" loext:opacity="100%" style:font-name="Liberation Serif" fo:font-size="11pt" fo:font-style="normal" style:text-underline-style="solid" style:text-underline-width="auto" style:text-underline-color="font-color" officeooo:rsid="001a7cbd" style:font-name-asian="Times New Roman1" style:font-size-asian="11pt" style:font-style-asian="normal" style:font-name-complex="Times New Roman1" style:font-size-complex="11pt" style:font-style-complex="normal"/>
    </style:style>
    <style:style style:name="T821" style:family="text">
      <style:text-properties fo:color="#000000" loext:opacity="100%" style:font-name="Liberation Serif" fo:font-size="11pt" fo:language="en" fo:country="US" style:text-underline-style="none" fo:font-weight="bold" style:letter-kerning="true" style:font-name-asian="Times New Roman5" style:font-size-asian="11pt" style:language-asian="hi" style:country-asian="IN" style:font-weight-asian="bold" style:font-size-complex="11pt" style:font-weight-complex="bold"/>
    </style:style>
    <style:style style:name="T822" style:family="text">
      <style:text-properties fo:color="#000000" loext:opacity="100%" style:font-name="Liberation Serif" fo:font-size="11pt" fo:language="en" fo:country="US" style:text-underline-style="none" fo:font-weight="bold" officeooo:rsid="014faa02" style:letter-kerning="true" style:font-name-asian="Times New Roman5" style:font-size-asian="11pt" style:language-asian="hi" style:country-asian="IN" style:font-weight-asian="bold" style:font-size-complex="11pt" style:font-weight-complex="bold"/>
    </style:style>
    <style:style style:name="T823" style:family="text">
      <style:text-properties fo:color="#000000" loext:opacity="100%" style:font-name="Liberation Serif" fo:font-size="11pt" fo:language="en" fo:country="US" fo:font-weight="bold" style:letter-kerning="true" style:font-name-asian="Times New Roman5" style:font-size-asian="11pt" style:language-asian="hi" style:country-asian="IN" style:font-weight-asian="bold" style:font-size-complex="11pt"/>
    </style:style>
    <style:style style:name="T824" style:family="text">
      <style:text-properties fo:color="#000000" loext:opacity="100%" style:font-name="Liberation Serif" fo:font-size="11pt" fo:language="en" fo:country="US" fo:font-weight="bold" style:letter-kerning="true" style:font-name-asian="Times New Roman5" style:font-size-asian="11pt" style:language-asian="hi" style:country-asian="IN" style:font-weight-asian="bold" style:font-size-complex="11pt" style:font-weight-complex="bold"/>
    </style:style>
    <style:style style:name="T825" style:family="text">
      <style:text-properties fo:color="#000000" loext:opacity="100%" style:font-name="Liberation Serif" fo:font-size="11pt" fo:language="en" fo:country="US" fo:font-weight="bold" officeooo:rsid="01424c54" style:letter-kerning="true" style:font-name-asian="Times New Roman5" style:font-size-asian="11pt" style:language-asian="hi" style:country-asian="IN" style:font-weight-asian="bold" style:font-size-complex="11pt" style:font-weight-complex="bold"/>
    </style:style>
    <style:style style:name="T826" style:family="text">
      <style:text-properties fo:color="#000000" loext:opacity="100%" style:font-name="Liberation Serif" fo:font-size="11pt" fo:language="en" fo:country="US" fo:font-weight="bold" officeooo:rsid="00b12a8a" style:letter-kerning="true" style:font-name-asian="Times New Roman5" style:font-size-asian="11pt" style:language-asian="hi" style:country-asian="IN" style:font-weight-asian="bold" style:font-size-complex="11pt" style:font-weight-complex="bold"/>
    </style:style>
    <style:style style:name="T827" style:family="text">
      <style:text-properties fo:color="#000000" loext:opacity="100%" style:font-name="Liberation Serif" fo:font-size="11pt" fo:language="en" fo:country="US" fo:font-weight="bold" officeooo:rsid="003dfa6d" style:letter-kerning="true" style:font-name-asian="Times New Roman5" style:font-size-asian="11pt" style:language-asian="hi" style:country-asian="IN" style:font-weight-asian="bold" style:font-size-complex="11pt" style:font-weight-complex="bold"/>
    </style:style>
    <style:style style:name="T828" style:family="text">
      <style:text-properties fo:color="#000000" loext:opacity="100%" style:font-name="Liberation Serif" fo:font-size="11pt" fo:language="en" fo:country="US" fo:font-weight="bold" officeooo:rsid="009ec4aa" style:letter-kerning="true" style:font-name-asian="Times New Roman5" style:font-size-asian="11pt" style:language-asian="hi" style:country-asian="IN" style:font-weight-asian="bold" style:font-size-complex="11pt" style:font-weight-complex="bold"/>
    </style:style>
    <style:style style:name="T829" style:family="text">
      <style:text-properties fo:color="#000000" loext:opacity="100%" style:font-name="Liberation Serif" fo:font-size="11pt" fo:language="en" fo:country="US" fo:font-weight="bold" officeooo:rsid="01475f28" style:letter-kerning="true" style:font-name-asian="Times New Roman5" style:font-size-asian="11pt" style:language-asian="hi" style:country-asian="IN" style:font-weight-asian="bold" style:font-size-complex="11pt" style:font-weight-complex="bold"/>
    </style:style>
    <style:style style:name="T830" style:family="text">
      <style:text-properties fo:color="#000000" loext:opacity="100%" style:font-name="Liberation Serif" fo:font-size="11pt" fo:language="en" fo:country="US" fo:font-weight="bold" officeooo:rsid="01475f28" style:letter-kerning="true" style:font-name-asian="Times New Roman5" style:font-size-asian="11pt" style:language-asian="hi" style:country-asian="IN" style:font-weight-asian="bold" style:font-name-complex="Times New Roman4" style:font-size-complex="11pt" style:font-weight-complex="bold"/>
    </style:style>
    <style:style style:name="T831" style:family="text">
      <style:text-properties fo:color="#000000" loext:opacity="100%" style:font-name="Liberation Serif" fo:font-size="11pt" fo:language="en" fo:country="US" style:letter-kerning="true" style:font-name-asian="Times New Roman5" style:font-size-asian="11pt" style:language-asian="hi" style:country-asian="IN" style:font-size-complex="11pt"/>
    </style:style>
    <style:style style:name="T832" style:family="text">
      <style:text-properties fo:color="#000000" loext:opacity="100%" style:font-name="Liberation Serif" fo:font-size="11pt" fo:language="en" fo:country="US" officeooo:rsid="01710242" style:letter-kerning="true" style:font-name-asian="Times New Roman5" style:font-size-asian="11pt" style:language-asian="hi" style:country-asian="IN" style:font-size-complex="11pt"/>
    </style:style>
    <style:style style:name="T833" style:family="text">
      <style:text-properties fo:color="#000000" loext:opacity="100%" style:font-name="Liberation Serif" fo:font-size="11pt" fo:language="en" fo:country="US" style:letter-kerning="true" style:font-name-asian="Liberation Serif1" style:font-size-asian="11pt" style:language-asian="hi" style:country-asian="IN" style:font-size-complex="11pt"/>
    </style:style>
    <style:style style:name="T834" style:family="text">
      <style:text-properties fo:color="#000000" loext:opacity="100%" style:font-name="Liberation Serif" fo:font-size="11pt" fo:language="en" fo:country="US" style:text-underline-style="solid" style:text-underline-width="auto" style:text-underline-color="font-color" officeooo:rsid="01710242" style:letter-kerning="true" style:font-name-asian="Times New Roman5" style:font-size-asian="11pt" style:language-asian="hi" style:country-asian="IN" style:font-size-complex="11pt"/>
    </style:style>
    <style:style style:name="T835" style:family="text">
      <style:text-properties fo:color="#000000" loext:opacity="100%" style:font-name="Liberation Serif" fo:font-size="11pt" fo:language="en" fo:country="US" style:text-underline-style="solid" style:text-underline-width="auto" style:text-underline-color="font-color" fo:font-weight="bold" style:letter-kerning="true" style:font-name-asian="Times New Roman5" style:font-size-asian="11pt" style:language-asian="hi" style:country-asian="IN" style:font-weight-asian="bold" style:font-size-complex="11pt"/>
    </style:style>
    <style:style style:name="T836" style:family="text">
      <style:text-properties fo:color="#000000" loext:opacity="100%" style:font-name="Liberation Serif" fo:font-size="11pt" fo:language="en" fo:country="US" fo:font-weight="normal" officeooo:rsid="01475f28" style:letter-kerning="true" style:font-name-asian="Times New Roman5" style:font-size-asian="11pt" style:language-asian="hi" style:country-asian="IN" style:font-weight-asian="normal" style:font-size-complex="11pt" style:font-weight-complex="normal"/>
    </style:style>
    <style:style style:name="T837" style:family="text">
      <style:text-properties fo:color="#000000" loext:opacity="100%" style:font-name="Liberation Serif" fo:font-size="11pt" fo:language="en" fo:country="US" fo:font-weight="normal" officeooo:rsid="0149a6d4" style:letter-kerning="true" style:font-name-asian="Times New Roman5" style:font-size-asian="11pt" style:language-asian="hi" style:country-asian="IN" style:font-weight-asian="normal" style:font-size-complex="11pt" style:font-weight-complex="normal"/>
    </style:style>
    <style:style style:name="T838" style:family="text">
      <style:text-properties fo:color="#000000" loext:opacity="100%" style:font-name="Liberation Serif" fo:language="en" fo:country="US" fo:font-weight="bold" style:letter-kerning="true" style:font-name-asian="Times New Roman5" style:language-asian="hi" style:country-asian="IN" style:font-weight-asian="bold"/>
    </style:style>
    <style:style style:name="T839" style:family="text">
      <style:text-properties fo:color="#000000" loext:opacity="100%" style:font-name="Liberation Serif" fo:language="en" fo:country="US" fo:font-weight="bold" officeooo:rsid="00f1b7a6" style:letter-kerning="true" style:font-name-asian="Times New Roman5" style:language-asian="hi" style:country-asian="IN" style:font-weight-asian="bold"/>
    </style:style>
    <style:style style:name="T840" style:family="text">
      <style:text-properties fo:color="#000000" loext:opacity="100%" style:font-name="Liberation Serif" fo:language="en" fo:country="US" fo:font-weight="bold" officeooo:rsid="002b203d" style:letter-kerning="true" style:font-name-asian="Times New Roman5" style:language-asian="hi" style:country-asian="IN" style:font-weight-asian="bold"/>
    </style:style>
    <style:style style:name="T841" style:family="text">
      <style:text-properties fo:color="#000000" loext:opacity="100%" style:font-name="Liberation Serif" fo:language="en" fo:country="US" fo:font-weight="bold" officeooo:rsid="0048e636" style:letter-kerning="true" style:font-name-asian="Times New Roman5" style:language-asian="hi" style:country-asian="IN" style:font-weight-asian="bold"/>
    </style:style>
    <style:style style:name="T842" style:family="text">
      <style:text-properties fo:color="#000000" loext:opacity="100%" style:font-name="Liberation Serif" fo:language="en" fo:country="US" fo:font-weight="bold" style:letter-kerning="true" style:font-name-asian="Times New Roman5" style:language-asian="hi" style:country-asian="IN" style:font-weight-asian="bold" style:font-weight-complex="bold"/>
    </style:style>
    <style:style style:name="T843" style:family="text">
      <style:text-properties fo:color="#000000" loext:opacity="100%" style:font-name="Liberation Serif" fo:language="en" fo:country="US" fo:font-weight="bold" officeooo:rsid="0048e636" style:letter-kerning="true" style:font-name-asian="Times New Roman5" style:language-asian="hi" style:country-asian="IN" style:font-weight-asian="bold" style:font-weight-complex="bold"/>
    </style:style>
    <style:style style:name="T844" style:family="text">
      <style:text-properties fo:color="#000000" loext:opacity="100%" style:font-name="Liberation Serif" fo:language="en" fo:country="US" fo:font-weight="bold" officeooo:rsid="010c4f3d" style:letter-kerning="true" style:font-name-asian="Times New Roman5" style:language-asian="hi" style:country-asian="IN" style:font-weight-asian="bold" style:font-weight-complex="bold"/>
    </style:style>
    <style:style style:name="T845" style:family="text">
      <style:text-properties fo:color="#000000" loext:opacity="100%" style:font-name="Liberation Serif" fo:language="en" fo:country="US" fo:font-weight="bold" officeooo:rsid="0110e20d" style:letter-kerning="true" style:font-name-asian="Times New Roman5" style:language-asian="hi" style:country-asian="IN" style:font-weight-asian="bold" style:font-weight-complex="bold"/>
    </style:style>
    <style:style style:name="T846" style:family="text">
      <style:text-properties fo:color="#000000" loext:opacity="100%" style:font-name="Liberation Serif" fo:language="en" fo:country="US" fo:font-weight="bold" officeooo:rsid="012f92b0" style:letter-kerning="true" style:font-name-asian="Times New Roman5" style:language-asian="hi" style:country-asian="IN" style:font-weight-asian="bold" style:font-weight-complex="bold"/>
    </style:style>
    <style:style style:name="T847" style:family="text">
      <style:text-properties fo:color="#000000" loext:opacity="100%" style:font-name="Liberation Serif" fo:language="en" fo:country="US" fo:font-weight="bold" officeooo:rsid="01475f28" style:letter-kerning="true" style:font-name-asian="Times New Roman5" style:language-asian="hi" style:country-asian="IN" style:font-weight-asian="bold" style:font-weight-complex="bold"/>
    </style:style>
    <style:style style:name="T848" style:family="text">
      <style:text-properties fo:color="#000000" loext:opacity="100%" style:font-name="Liberation Serif" fo:language="en" fo:country="US" fo:font-weight="bold" officeooo:rsid="013341a0" style:letter-kerning="true" style:font-name-asian="Times New Roman5" style:language-asian="hi" style:country-asian="IN" style:font-weight-asian="bold" style:font-weight-complex="bold"/>
    </style:style>
    <style:style style:name="T849" style:family="text">
      <style:text-properties fo:color="#000000" loext:opacity="100%" style:font-name="Liberation Serif" fo:language="en" fo:country="US" fo:font-weight="bold" officeooo:rsid="01589d00" style:letter-kerning="true" style:font-name-asian="Times New Roman5" style:language-asian="hi" style:country-asian="IN" style:font-weight-asian="bold" style:font-weight-complex="bold"/>
    </style:style>
    <style:style style:name="T850" style:family="text">
      <style:text-properties fo:color="#000000" loext:opacity="100%" style:font-name="Liberation Serif" fo:language="en" fo:country="US" fo:font-weight="bold" officeooo:rsid="0138f37f" style:letter-kerning="true" style:font-name-asian="Times New Roman5" style:language-asian="hi" style:country-asian="IN" style:font-weight-asian="bold"/>
    </style:style>
    <style:style style:name="T851" style:family="text">
      <style:text-properties fo:color="#000000" loext:opacity="100%" style:font-name="Liberation Serif" fo:language="en" fo:country="US" fo:font-weight="bold" officeooo:rsid="01475f28" style:letter-kerning="true" style:font-name-asian="Times New Roman5" style:language-asian="hi" style:country-asian="IN" style:font-weight-asian="bold"/>
    </style:style>
    <style:style style:name="T852" style:family="text">
      <style:text-properties fo:color="#000000" loext:opacity="100%" style:font-name="Liberation Serif" fo:language="en" fo:country="US" fo:font-weight="bold" officeooo:rsid="019804e3" style:letter-kerning="true" style:font-name-asian="Times New Roman5" style:language-asian="hi" style:country-asian="IN" style:font-weight-asian="bold" style:font-name-complex="Times New Roman4" style:font-weight-complex="bold"/>
    </style:style>
    <style:style style:name="T853" style:family="text">
      <style:text-properties fo:color="#000000" loext:opacity="100%" style:font-name="Liberation Serif" fo:language="en" fo:country="US" fo:font-weight="bold" officeooo:rsid="01475f28" style:letter-kerning="true" style:font-name-asian="Times New Roman5" style:language-asian="hi" style:country-asian="IN" style:font-weight-asian="bold" style:font-name-complex="Times New Roman4" style:font-weight-complex="bold"/>
    </style:style>
    <style:style style:name="T854" style:family="text">
      <style:text-properties fo:color="#000000" loext:opacity="100%" style:font-name="Liberation Serif" fo:language="en" fo:country="US" fo:font-weight="bold" officeooo:rsid="01589d00" style:letter-kerning="true" style:font-name-asian="Times New Roman5" style:language-asian="hi" style:country-asian="IN" style:font-weight-asian="bold"/>
    </style:style>
    <style:style style:name="T855" style:family="text">
      <style:text-properties fo:color="#000000" loext:opacity="100%" style:font-name="Liberation Serif" fo:language="en" fo:country="US" fo:font-weight="bold" style:letter-kerning="true" style:font-name-asian="Liberation Serif1" style:language-asian="hi" style:country-asian="IN" style:font-weight-asian="bold"/>
    </style:style>
    <style:style style:name="T856" style:family="text">
      <style:text-properties fo:color="#000000" loext:opacity="100%" style:font-name="Liberation Serif" fo:language="en" fo:country="US" style:text-underline-style="none" fo:font-weight="bold" style:letter-kerning="true" style:font-name-asian="Times New Roman5" style:language-asian="hi" style:country-asian="IN" style:font-weight-asian="bold"/>
    </style:style>
    <style:style style:name="T857" style:family="text">
      <style:text-properties fo:color="#000000" loext:opacity="100%" style:font-name="Liberation Serif" fo:language="en" fo:country="US" style:text-underline-style="none" fo:font-weight="bold" officeooo:rsid="01475f28" style:letter-kerning="true" style:font-name-asian="Times New Roman5" style:language-asian="hi" style:country-asian="IN" style:font-weight-asian="bold"/>
    </style:style>
    <style:style style:name="T858" style:family="text">
      <style:text-properties fo:color="#000000" loext:opacity="100%" style:font-name="Liberation Serif" fo:language="en" fo:country="US" style:text-underline-style="none" fo:font-weight="bold" officeooo:rsid="01589d00" style:letter-kerning="true" style:font-name-asian="Times New Roman5" style:language-asian="hi" style:country-asian="IN" style:font-weight-asian="bold"/>
    </style:style>
    <style:style style:name="T859" style:family="text">
      <style:text-properties fo:color="#000000" loext:opacity="100%" style:font-name="Liberation Serif" fo:language="en" fo:country="US" style:text-underline-style="none" fo:font-weight="normal" style:letter-kerning="true" style:font-name-asian="Times New Roman5" style:language-asian="hi" style:country-asian="IN" style:font-weight-asian="normal"/>
    </style:style>
    <style:style style:name="T860" style:family="text">
      <style:text-properties fo:color="#000000" loext:opacity="100%" style:font-name="Liberation Serif" fo:language="en" fo:country="US" style:text-underline-style="none" fo:font-weight="normal" officeooo:rsid="01064c58" style:letter-kerning="true" style:font-name-asian="Times New Roman5" style:language-asian="hi" style:country-asian="IN" style:font-weight-asian="normal" style:font-weight-complex="normal"/>
    </style:style>
    <style:style style:name="T861" style:family="text">
      <style:text-properties fo:color="#000000" loext:opacity="100%" style:font-name="Liberation Serif" fo:language="en" fo:country="US" style:text-underline-style="none" fo:font-weight="normal" officeooo:rsid="01116646" style:letter-kerning="true" style:font-name-asian="Times New Roman5" style:language-asian="hi" style:country-asian="IN" style:font-weight-asian="normal" style:font-weight-complex="normal"/>
    </style:style>
    <style:style style:name="T862" style:family="text">
      <style:text-properties fo:color="#000000" loext:opacity="100%" style:font-name="Liberation Serif" fo:language="en" fo:country="US" style:text-underline-style="none" fo:font-weight="normal" officeooo:rsid="0113399f" style:letter-kerning="true" style:font-name-asian="Times New Roman5" style:language-asian="hi" style:country-asian="IN" style:font-weight-asian="normal" style:font-weight-complex="normal"/>
    </style:style>
    <style:style style:name="T863" style:family="text">
      <style:text-properties fo:color="#000000" loext:opacity="100%" style:font-name="Liberation Serif" fo:language="en" fo:country="US" style:text-underline-style="none" fo:font-weight="normal" officeooo:rsid="011426ec" style:letter-kerning="true" style:font-name-asian="Times New Roman5" style:language-asian="hi" style:country-asian="IN" style:font-weight-asian="normal" style:font-weight-complex="normal"/>
    </style:style>
    <style:style style:name="T864" style:family="text">
      <style:text-properties fo:color="#000000" loext:opacity="100%" style:font-name="Liberation Serif" fo:language="en" fo:country="US" style:text-underline-style="none" fo:font-weight="normal" officeooo:rsid="0135599f" style:letter-kerning="true" style:font-name-asian="Times New Roman5" style:language-asian="hi" style:country-asian="IN" style:font-weight-asian="normal" style:font-weight-complex="normal"/>
    </style:style>
    <style:style style:name="T865" style:family="text">
      <style:text-properties fo:color="#000000" loext:opacity="100%" style:font-name="Liberation Serif" fo:language="en" fo:country="US" style:text-underline-style="none" fo:font-weight="normal" officeooo:rsid="0115f099" style:letter-kerning="true" style:font-name-asian="Times New Roman5" style:language-asian="hi" style:country-asian="IN" style:font-weight-asian="normal" style:font-weight-complex="normal"/>
    </style:style>
    <style:style style:name="T866" style:family="text">
      <style:text-properties fo:color="#000000" loext:opacity="100%" style:font-name="Liberation Serif" fo:language="en" fo:country="US" style:text-underline-style="none" fo:font-weight="normal" officeooo:rsid="00c01bb7" style:letter-kerning="true" style:font-name-asian="Times New Roman5" style:language-asian="hi" style:country-asian="IN" style:font-weight-asian="normal" style:font-weight-complex="normal"/>
    </style:style>
    <style:style style:name="T867" style:family="text">
      <style:text-properties fo:color="#000000" loext:opacity="100%" style:font-name="Liberation Serif" fo:language="en" fo:country="US" style:text-underline-style="none" fo:font-weight="normal" officeooo:rsid="016ad055" style:letter-kerning="true" style:font-name-asian="Times New Roman5" style:language-asian="hi" style:country-asian="IN" style:font-weight-asian="normal"/>
    </style:style>
    <style:style style:name="T868" style:family="text">
      <style:text-properties fo:color="#000000" loext:opacity="100%" style:font-name="Liberation Serif" fo:language="en" fo:country="US" style:text-underline-style="none" fo:font-weight="normal" officeooo:rsid="016c4755" style:letter-kerning="true" style:font-name-asian="Times New Roman5" style:language-asian="hi" style:country-asian="IN" style:font-weight-asian="normal"/>
    </style:style>
    <style:style style:name="T869" style:family="text">
      <style:text-properties fo:color="#000000" loext:opacity="100%" style:font-name="Liberation Serif" fo:language="en" fo:country="US" style:text-underline-style="none" fo:font-weight="normal" officeooo:rsid="003aeaf9" style:letter-kerning="true" style:font-name-asian="Times New Roman5" style:language-asian="hi" style:country-asian="IN" style:font-weight-asian="normal"/>
    </style:style>
    <style:style style:name="T870" style:family="text">
      <style:text-properties fo:color="#000000" loext:opacity="100%" style:font-name="Liberation Serif" fo:language="en" fo:country="US" style:text-underline-style="none" fo:font-weight="normal" officeooo:rsid="00b1d974" style:letter-kerning="true" style:font-name-asian="Times New Roman5" style:language-asian="hi" style:country-asian="IN" style:font-weight-asian="normal"/>
    </style:style>
    <style:style style:name="T871" style:family="text">
      <style:text-properties fo:color="#000000" loext:opacity="100%" style:font-name="Liberation Serif" fo:language="en" fo:country="US" style:text-underline-style="none" fo:font-weight="normal" officeooo:rsid="00b4036a" style:letter-kerning="true" style:font-name-asian="Times New Roman5" style:language-asian="hi" style:country-asian="IN" style:font-weight-asian="normal"/>
    </style:style>
    <style:style style:name="T872" style:family="text">
      <style:text-properties fo:color="#000000" loext:opacity="100%" style:font-name="Liberation Serif" fo:language="en" fo:country="US" style:text-underline-style="none" fo:font-weight="normal" officeooo:rsid="010103e8" style:letter-kerning="true" style:font-name-asian="Times New Roman5" style:language-asian="hi" style:country-asian="IN" style:font-weight-asian="normal"/>
    </style:style>
    <style:style style:name="T873" style:family="text">
      <style:text-properties fo:color="#000000" loext:opacity="100%" style:font-name="Liberation Serif" fo:language="en" fo:country="US" style:text-underline-style="none" fo:font-weight="normal" officeooo:rsid="00b4d5ce" style:letter-kerning="true" style:font-name-asian="Times New Roman5" style:language-asian="hi" style:country-asian="IN" style:font-weight-asian="normal"/>
    </style:style>
    <style:style style:name="T874" style:family="text">
      <style:text-properties fo:color="#000000" loext:opacity="100%" style:font-name="Liberation Serif" fo:language="en" fo:country="US" style:text-underline-style="none" fo:font-weight="normal" officeooo:rsid="00f35e5b" style:letter-kerning="true" style:font-name-asian="Times New Roman5" style:language-asian="hi" style:country-asian="IN" style:font-weight-asian="normal"/>
    </style:style>
    <style:style style:name="T875" style:family="text">
      <style:text-properties fo:color="#000000" loext:opacity="100%" style:font-name="Liberation Serif" fo:language="en" fo:country="US" style:text-underline-style="none" fo:font-weight="normal" officeooo:rsid="01014d91" style:letter-kerning="true" style:font-name-asian="Times New Roman5" style:language-asian="hi" style:country-asian="IN" style:font-weight-asian="normal"/>
    </style:style>
    <style:style style:name="T876" style:family="text">
      <style:text-properties fo:color="#000000" loext:opacity="100%" style:font-name="Liberation Serif" fo:language="en" fo:country="US" style:text-underline-style="none" fo:font-weight="normal" officeooo:rsid="0143ef12" style:letter-kerning="true" style:font-name-asian="Times New Roman5" style:language-asian="hi" style:country-asian="IN" style:font-weight-asian="normal"/>
    </style:style>
    <style:style style:name="T877" style:family="text">
      <style:text-properties fo:color="#000000" loext:opacity="100%" style:font-name="Liberation Serif" fo:language="en" fo:country="US" style:text-underline-style="none" fo:font-weight="normal" officeooo:rsid="00fc0b3c" style:letter-kerning="true" style:font-name-asian="Times New Roman5" style:language-asian="hi" style:country-asian="IN" style:font-weight-asian="normal"/>
    </style:style>
    <style:style style:name="T878" style:family="text">
      <style:text-properties fo:color="#000000" loext:opacity="100%" style:font-name="Liberation Serif" fo:language="en" fo:country="US" style:text-underline-style="none" fo:font-weight="normal" officeooo:rsid="010ddc2c" style:letter-kerning="true" style:font-name-asian="Times New Roman5" style:language-asian="hi" style:country-asian="IN" style:font-weight-asian="normal"/>
    </style:style>
    <style:style style:name="T879" style:family="text">
      <style:text-properties fo:color="#000000" loext:opacity="100%" style:font-name="Liberation Serif" fo:language="en" fo:country="US" style:text-underline-style="none" fo:font-weight="normal" officeooo:rsid="00afd031" style:letter-kerning="true" style:font-name-asian="Times New Roman5" style:language-asian="hi" style:country-asian="IN" style:font-weight-asian="normal"/>
    </style:style>
    <style:style style:name="T880" style:family="text">
      <style:text-properties fo:color="#000000" loext:opacity="100%" style:font-name="Liberation Serif" fo:language="en" fo:country="US" style:text-underline-style="none" fo:font-weight="normal" officeooo:rsid="010f99ab" style:letter-kerning="true" style:font-name-asian="Times New Roman5" style:language-asian="hi" style:country-asian="IN" style:font-weight-asian="normal"/>
    </style:style>
    <style:style style:name="T881" style:family="text">
      <style:text-properties fo:color="#000000" loext:opacity="100%" style:font-name="Liberation Serif" fo:language="en" fo:country="US" style:text-underline-style="none" fo:font-weight="normal" officeooo:rsid="010eefed" style:letter-kerning="true" style:font-name-asian="Times New Roman5" style:language-asian="hi" style:country-asian="IN" style:font-weight-asian="normal"/>
    </style:style>
    <style:style style:name="T882" style:family="text">
      <style:text-properties fo:color="#000000" loext:opacity="100%" style:font-name="Liberation Serif" fo:language="en" fo:country="US" style:text-underline-style="none" fo:font-weight="normal" officeooo:rsid="0105a9d8" style:letter-kerning="true" style:font-name-asian="Times New Roman5" style:language-asian="hi" style:country-asian="IN" style:font-weight-asian="normal"/>
    </style:style>
    <style:style style:name="T883" style:family="text">
      <style:text-properties fo:color="#000000" loext:opacity="100%" style:font-name="Liberation Serif" fo:language="en" fo:country="US" style:text-underline-style="none" fo:font-weight="normal" officeooo:rsid="01064c58" style:letter-kerning="true" style:font-name-asian="Times New Roman5" style:language-asian="hi" style:country-asian="IN" style:font-weight-asian="normal"/>
    </style:style>
    <style:style style:name="T884" style:family="text">
      <style:text-properties fo:color="#000000" loext:opacity="100%" style:font-name="Liberation Serif" fo:language="en" fo:country="US" style:text-underline-style="none" fo:font-weight="normal" officeooo:rsid="00b12a8a" style:letter-kerning="true" style:font-name-asian="Times New Roman5" style:language-asian="hi" style:country-asian="IN" style:font-weight-asian="normal"/>
    </style:style>
    <style:style style:name="T885" style:family="text">
      <style:text-properties fo:color="#000000" loext:opacity="100%" style:font-name="Liberation Serif" fo:language="en" fo:country="US" style:text-underline-style="none" fo:font-weight="normal" officeooo:rsid="004c410e" style:letter-kerning="true" style:font-name-asian="Times New Roman5" style:language-asian="hi" style:country-asian="IN" style:font-weight-asian="normal" style:font-name-complex="Times New Roman4" style:font-weight-complex="normal"/>
    </style:style>
    <style:style style:name="T886" style:family="text">
      <style:text-properties fo:color="#000000" loext:opacity="100%" style:font-name="Liberation Serif" fo:language="en" fo:country="US" style:text-underline-style="none" fo:font-weight="normal" officeooo:rsid="00236fad" style:letter-kerning="true" style:font-name-asian="Times New Roman5" style:language-asian="hi" style:country-asian="IN" style:font-weight-asian="normal" style:font-name-complex="Times New Roman4" style:font-weight-complex="normal"/>
    </style:style>
    <style:style style:name="T887" style:family="text">
      <style:text-properties fo:color="#000000" loext:opacity="100%" style:font-name="Liberation Serif" fo:language="en" fo:country="US" style:text-underline-style="none" fo:font-weight="normal" officeooo:rsid="0115809f" style:letter-kerning="true" style:font-name-asian="Times New Roman5" style:language-asian="hi" style:country-asian="IN" style:font-weight-asian="normal"/>
    </style:style>
    <style:style style:name="T888" style:family="text">
      <style:text-properties fo:color="#000000" loext:opacity="100%" style:font-name="Liberation Serif" fo:language="en" fo:country="US" style:text-underline-style="none" fo:font-weight="normal" officeooo:rsid="00a93e64" style:letter-kerning="true" style:font-name-asian="Times New Roman5" style:language-asian="hi" style:country-asian="IN" style:font-weight-asian="normal"/>
    </style:style>
    <style:style style:name="T889" style:family="text">
      <style:text-properties fo:color="#000000" loext:opacity="100%" style:font-name="Liberation Serif" fo:language="en" fo:country="US" style:text-underline-style="none" fo:font-weight="normal" officeooo:rsid="01184c35" style:letter-kerning="true" style:font-name-asian="Times New Roman5" style:language-asian="hi" style:country-asian="IN" style:font-weight-asian="normal"/>
    </style:style>
    <style:style style:name="T890" style:family="text">
      <style:text-properties fo:color="#000000" loext:opacity="100%" style:font-name="Liberation Serif" fo:language="en" fo:country="US" style:text-underline-style="none" style:letter-kerning="true" style:font-name-asian="Times New Roman5" style:language-asian="hi" style:country-asian="IN"/>
    </style:style>
    <style:style style:name="T891" style:family="text">
      <style:text-properties fo:color="#000000" loext:opacity="100%" style:font-name="Liberation Serif" fo:language="en" fo:country="US" style:text-underline-style="none" officeooo:rsid="014e7f6c" style:letter-kerning="true" style:font-name-asian="Times New Roman5" style:language-asian="hi" style:country-asian="IN"/>
    </style:style>
    <style:style style:name="T892" style:family="text">
      <style:text-properties fo:color="#000000" loext:opacity="100%" style:font-name="Liberation Serif" fo:language="en" fo:country="US" style:text-underline-style="none" style:letter-kerning="true" style:font-name-asian="Liberation Serif1" style:language-asian="hi" style:country-asian="IN"/>
    </style:style>
    <style:style style:name="T893" style:family="text">
      <style:text-properties fo:color="#000000" loext:opacity="100%" style:font-name="Liberation Serif" fo:language="en" fo:country="US" style:text-underline-style="none" officeooo:rsid="01669024" style:letter-kerning="true" style:font-name-asian="Liberation Serif1" style:language-asian="hi" style:country-asian="IN"/>
    </style:style>
    <style:style style:name="T894" style:family="text">
      <style:text-properties fo:color="#000000" loext:opacity="100%" style:font-name="Liberation Serif" fo:language="en" fo:country="US" style:text-underline-style="none" officeooo:rsid="01685011" style:letter-kerning="true" style:font-name-asian="Liberation Serif1" style:language-asian="hi" style:country-asian="IN"/>
    </style:style>
    <style:style style:name="T895" style:family="text">
      <style:text-properties fo:color="#000000" loext:opacity="100%" style:font-name="Liberation Serif" fo:language="en" fo:country="US" style:text-underline-style="none" officeooo:rsid="01670b17" style:letter-kerning="true" style:font-name-asian="Liberation Serif1" style:language-asian="hi" style:country-asian="IN"/>
    </style:style>
    <style:style style:name="T896" style:family="text">
      <style:text-properties fo:color="#000000" loext:opacity="100%" style:font-name="Liberation Serif" fo:language="en" fo:country="US" style:text-underline-style="none" officeooo:rsid="0082bb46" style:letter-kerning="true" style:font-name-asian="Liberation Serif1" style:language-asian="hi" style:country-asian="IN"/>
    </style:style>
    <style:style style:name="T897" style:family="text">
      <style:text-properties fo:color="#000000" loext:opacity="100%" style:font-name="Liberation Serif" fo:language="en" fo:country="US" style:text-underline-style="none" officeooo:rsid="0150cb5c" style:letter-kerning="true" style:font-name-asian="Liberation Serif1" style:language-asian="hi" style:country-asian="IN"/>
    </style:style>
    <style:style style:name="T898" style:family="text">
      <style:text-properties fo:color="#000000" loext:opacity="100%" style:font-name="Liberation Serif" fo:language="en" fo:country="US" style:text-underline-style="none" officeooo:rsid="0169ef12" style:letter-kerning="true" style:font-name-asian="Liberation Serif1" style:language-asian="hi" style:country-asian="IN"/>
    </style:style>
    <style:style style:name="T899" style:family="text">
      <style:text-properties fo:color="#000000" loext:opacity="100%" style:font-name="Liberation Serif" fo:language="en" fo:country="US" style:text-underline-style="none" officeooo:rsid="010fc26c" style:letter-kerning="true" style:font-name-asian="Liberation Serif1" style:language-asian="hi" style:country-asian="IN"/>
    </style:style>
    <style:style style:name="T900" style:family="text">
      <style:text-properties fo:color="#000000" loext:opacity="100%" style:font-name="Liberation Serif" fo:language="en" fo:country="US" style:text-underline-style="none" officeooo:rsid="01475f28" style:letter-kerning="true" style:font-name-asian="Liberation Serif1" style:language-asian="hi" style:country-asian="IN"/>
    </style:style>
    <style:style style:name="T901" style:family="text">
      <style:text-properties fo:color="#000000" loext:opacity="100%" style:font-name="Liberation Serif" fo:language="en" fo:country="US" style:text-underline-style="solid" style:text-underline-width="auto" style:text-underline-color="font-color" fo:font-weight="bold" style:letter-kerning="true" style:font-name-asian="Times New Roman5" style:language-asian="hi" style:country-asian="IN" style:font-weight-asian="bold"/>
    </style:style>
    <style:style style:name="T902" style:family="text">
      <style:text-properties fo:color="#000000" loext:opacity="100%" style:font-name="Liberation Serif" fo:language="en" fo:country="US" style:text-underline-style="solid" style:text-underline-width="auto" style:text-underline-color="font-color" fo:font-weight="bold" officeooo:rsid="002b203d" style:letter-kerning="true" style:font-name-asian="Times New Roman5" style:language-asian="hi" style:country-asian="IN" style:font-weight-asian="bold"/>
    </style:style>
    <style:style style:name="T903" style:family="text">
      <style:text-properties fo:color="#000000" loext:opacity="100%" style:font-name="Liberation Serif" fo:language="en" fo:country="US" style:text-underline-style="solid" style:text-underline-width="auto" style:text-underline-color="font-color" fo:font-weight="bold" officeooo:rsid="01670b17" style:letter-kerning="true" style:font-name-asian="Times New Roman5" style:language-asian="hi" style:country-asian="IN" style:font-weight-asian="bold"/>
    </style:style>
    <style:style style:name="T904" style:family="text">
      <style:text-properties fo:color="#000000" loext:opacity="100%" style:font-name="Liberation Serif" fo:language="en" fo:country="US" style:text-underline-style="solid" style:text-underline-width="auto" style:text-underline-color="font-color" fo:font-weight="bold" officeooo:rsid="0110e20d" style:letter-kerning="true" style:font-name-asian="Times New Roman5" style:language-asian="hi" style:country-asian="IN" style:font-weight-asian="bold" style:font-weight-complex="bold"/>
    </style:style>
    <style:style style:name="T905" style:family="text">
      <style:text-properties fo:color="#000000" loext:opacity="100%" style:font-name="Liberation Serif" fo:language="en" fo:country="US" style:text-underline-style="solid" style:text-underline-width="auto" style:text-underline-color="font-color" fo:font-weight="bold" style:letter-kerning="true" style:font-name-asian="Liberation Serif1" style:language-asian="hi" style:country-asian="IN" style:font-weight-asian="bold"/>
    </style:style>
    <style:style style:name="T906" style:family="text">
      <style:text-properties fo:color="#000000" loext:opacity="100%" style:font-name="Liberation Serif" fo:language="en" fo:country="US" style:text-underline-style="solid" style:text-underline-width="auto" style:text-underline-color="font-color" style:letter-kerning="true" style:font-name-asian="Times New Roman5" style:language-asian="hi" style:country-asian="IN"/>
    </style:style>
    <style:style style:name="T907" style:family="text">
      <style:text-properties fo:color="#000000" loext:opacity="100%" style:font-name="Liberation Serif" fo:language="en" fo:country="US" style:text-underline-style="solid" style:text-underline-width="auto" style:text-underline-color="font-color" officeooo:rsid="014e7f6c" style:letter-kerning="true" style:font-name-asian="Times New Roman5" style:language-asian="hi" style:country-asian="IN"/>
    </style:style>
    <style:style style:name="T908" style:family="text">
      <style:text-properties fo:color="#000000" loext:opacity="100%" style:font-name="Liberation Serif" fo:language="en" fo:country="US" style:text-underline-style="solid" style:text-underline-width="auto" style:text-underline-color="font-color" officeooo:rsid="00f11246" style:letter-kerning="true" style:font-name-asian="Times New Roman5" style:language-asian="hi" style:country-asian="IN"/>
    </style:style>
    <style:style style:name="T909" style:family="text">
      <style:text-properties fo:color="#000000" loext:opacity="100%" style:font-name="Liberation Serif" fo:language="en" fo:country="US" style:text-underline-style="solid" style:text-underline-width="auto" style:text-underline-color="font-color" officeooo:rsid="001534fe" style:letter-kerning="true" style:font-name-asian="Times New Roman5" style:language-asian="hi" style:country-asian="IN"/>
    </style:style>
    <style:style style:name="T910" style:family="text">
      <style:text-properties fo:color="#000000" loext:opacity="100%" style:font-name="Liberation Serif" fo:language="en" fo:country="US" style:text-underline-style="solid" style:text-underline-width="auto" style:text-underline-color="font-color" officeooo:rsid="003c401f" style:letter-kerning="true" style:font-name-asian="Times New Roman5" style:language-asian="hi" style:country-asian="IN"/>
    </style:style>
    <style:style style:name="T911" style:family="text">
      <style:text-properties fo:color="#000000" loext:opacity="100%" style:font-name="Liberation Serif" fo:language="en" fo:country="US" style:text-underline-style="solid" style:text-underline-width="auto" style:text-underline-color="font-color" officeooo:rsid="017b9a7e" style:letter-kerning="true" style:font-name-asian="Times New Roman5" style:language-asian="hi" style:country-asian="IN"/>
    </style:style>
    <style:style style:name="T912" style:family="text">
      <style:text-properties fo:color="#000000" loext:opacity="100%" style:font-name="Liberation Serif" fo:language="en" fo:country="US" style:text-underline-style="solid" style:text-underline-width="auto" style:text-underline-color="font-color" officeooo:rsid="016e21bb" style:letter-kerning="true" style:font-name-asian="Times New Roman5" style:language-asian="hi" style:country-asian="IN"/>
    </style:style>
    <style:style style:name="T913" style:family="text">
      <style:text-properties fo:color="#000000" loext:opacity="100%" style:font-name="Liberation Serif" fo:language="en" fo:country="US" style:text-underline-style="solid" style:text-underline-width="auto" style:text-underline-color="font-color" officeooo:rsid="003db85d" style:letter-kerning="true" style:font-name-asian="Times New Roman5" style:language-asian="hi" style:country-asian="IN"/>
    </style:style>
    <style:style style:name="T914" style:family="text">
      <style:text-properties fo:color="#000000" loext:opacity="100%" style:font-name="Liberation Serif" fo:language="en" fo:country="US" style:text-underline-style="solid" style:text-underline-width="auto" style:text-underline-color="font-color" officeooo:rsid="015b406c" style:letter-kerning="true" style:font-name-asian="Times New Roman5" style:language-asian="hi" style:country-asian="IN"/>
    </style:style>
    <style:style style:name="T915" style:family="text">
      <style:text-properties fo:color="#000000" loext:opacity="100%" style:font-name="Liberation Serif" fo:language="en" fo:country="US" style:text-underline-style="solid" style:text-underline-width="auto" style:text-underline-color="font-color" officeooo:rsid="00c90e6c" style:letter-kerning="true" style:font-name-asian="Times New Roman5" style:language-asian="hi" style:country-asian="IN"/>
    </style:style>
    <style:style style:name="T916" style:family="text">
      <style:text-properties fo:color="#000000" loext:opacity="100%" style:font-name="Liberation Serif" fo:language="en" fo:country="US" style:text-underline-style="solid" style:text-underline-width="auto" style:text-underline-color="font-color" officeooo:rsid="00195dc2" style:letter-kerning="true" style:font-name-asian="Times New Roman5" style:language-asian="hi" style:country-asian="IN"/>
    </style:style>
    <style:style style:name="T917" style:family="text">
      <style:text-properties fo:color="#000000" loext:opacity="100%" style:font-name="Liberation Serif" fo:language="en" fo:country="US" style:text-underline-style="solid" style:text-underline-width="auto" style:text-underline-color="font-color" officeooo:rsid="00c64563" style:letter-kerning="true" style:font-name-asian="Times New Roman5" style:language-asian="hi" style:country-asian="IN"/>
    </style:style>
    <style:style style:name="T918" style:family="text">
      <style:text-properties fo:color="#000000" loext:opacity="100%" style:font-name="Liberation Serif" fo:language="en" fo:country="US" style:text-underline-style="solid" style:text-underline-width="auto" style:text-underline-color="font-color" officeooo:rsid="00628d6c" style:letter-kerning="true" style:font-name-asian="Times New Roman5" style:language-asian="hi" style:country-asian="IN"/>
    </style:style>
    <style:style style:name="T919" style:family="text">
      <style:text-properties fo:color="#000000" loext:opacity="100%" style:font-name="Liberation Serif" fo:language="en" fo:country="US" style:text-underline-style="solid" style:text-underline-width="auto" style:text-underline-color="font-color" officeooo:rsid="0120d0f2" style:letter-kerning="true" style:font-name-asian="Times New Roman5" style:language-asian="hi" style:country-asian="IN"/>
    </style:style>
    <style:style style:name="T920" style:family="text">
      <style:text-properties fo:color="#000000" loext:opacity="100%" style:font-name="Liberation Serif" fo:language="en" fo:country="US" style:text-underline-style="solid" style:text-underline-width="auto" style:text-underline-color="font-color" style:letter-kerning="true" style:font-name-asian="Liberation Serif1" style:language-asian="hi" style:country-asian="IN"/>
    </style:style>
    <style:style style:name="T921" style:family="text">
      <style:text-properties fo:color="#000000" loext:opacity="100%" style:font-name="Liberation Serif" fo:language="en" fo:country="US" style:text-underline-style="solid" style:text-underline-width="auto" style:text-underline-color="font-color" officeooo:rsid="0082bb46" style:letter-kerning="true" style:font-name-asian="Liberation Serif1" style:language-asian="hi" style:country-asian="IN"/>
    </style:style>
    <style:style style:name="T922" style:family="text">
      <style:text-properties fo:color="#000000" loext:opacity="100%" style:font-name="Liberation Serif" fo:language="en" fo:country="US" style:text-underline-style="solid" style:text-underline-width="auto" style:text-underline-color="font-color" officeooo:rsid="01669024" style:letter-kerning="true" style:font-name-asian="Liberation Serif1" style:language-asian="hi" style:country-asian="IN"/>
    </style:style>
    <style:style style:name="T923" style:family="text">
      <style:text-properties fo:color="#000000" loext:opacity="100%" style:font-name="Liberation Serif" fo:language="en" fo:country="US" style:text-underline-style="solid" style:text-underline-width="auto" style:text-underline-color="font-color" officeooo:rsid="0150cb5c" style:letter-kerning="true" style:font-name-asian="Liberation Serif1" style:language-asian="hi" style:country-asian="IN"/>
    </style:style>
    <style:style style:name="T924" style:family="text">
      <style:text-properties fo:color="#000000" loext:opacity="100%" style:font-name="Liberation Serif" fo:language="en" fo:country="US" style:text-underline-style="solid" style:text-underline-width="auto" style:text-underline-color="font-color" officeooo:rsid="010fc26c" style:letter-kerning="true" style:font-name-asian="Liberation Serif1" style:language-asian="hi" style:country-asian="IN"/>
    </style:style>
    <style:style style:name="T925" style:family="text">
      <style:text-properties fo:color="#000000" loext:opacity="100%" style:font-name="Liberation Serif" fo:language="en" fo:country="US" style:text-underline-style="solid" style:text-underline-width="auto" style:text-underline-color="font-color" fo:font-weight="normal" style:letter-kerning="true" style:font-name-asian="Times New Roman5" style:language-asian="hi" style:country-asian="IN" style:font-weight-asian="normal"/>
    </style:style>
    <style:style style:name="T926" style:family="text">
      <style:text-properties fo:color="#000000" loext:opacity="100%" style:font-name="Liberation Serif" fo:language="en" fo:country="US" style:text-underline-style="solid" style:text-underline-width="auto" style:text-underline-color="font-color" fo:font-weight="normal" style:letter-kerning="true" style:font-name-asian="Times New Roman5" style:language-asian="hi" style:country-asian="IN" style:font-weight-asian="normal" style:font-weight-complex="normal"/>
    </style:style>
    <style:style style:name="T927" style:family="text">
      <style:text-properties fo:color="#000000" loext:opacity="100%" style:font-name="Liberation Serif" fo:language="en" fo:country="US" style:text-underline-style="solid" style:text-underline-width="auto" style:text-underline-color="font-color" fo:font-weight="normal" officeooo:rsid="00fa9a59" style:letter-kerning="true" style:font-name-asian="Times New Roman5" style:language-asian="hi" style:country-asian="IN" style:font-weight-asian="normal" style:font-weight-complex="normal"/>
    </style:style>
    <style:style style:name="T928" style:family="text">
      <style:text-properties fo:color="#000000" loext:opacity="100%" style:font-name="Liberation Serif" fo:language="en" fo:country="US" style:text-underline-style="solid" style:text-underline-width="auto" style:text-underline-color="font-color" fo:font-weight="normal" officeooo:rsid="010103e8" style:letter-kerning="true" style:font-name-asian="Times New Roman5" style:language-asian="hi" style:country-asian="IN" style:font-weight-asian="normal" style:font-weight-complex="normal"/>
    </style:style>
    <style:style style:name="T929" style:family="text">
      <style:text-properties fo:color="#000000" loext:opacity="100%" style:font-name="Liberation Serif" fo:language="en" fo:country="US" style:text-underline-style="solid" style:text-underline-width="auto" style:text-underline-color="font-color" fo:font-weight="normal" officeooo:rsid="01116646" style:letter-kerning="true" style:font-name-asian="Times New Roman5" style:language-asian="hi" style:country-asian="IN" style:font-weight-asian="normal" style:font-weight-complex="normal"/>
    </style:style>
    <style:style style:name="T930" style:family="text">
      <style:text-properties fo:color="#000000" loext:opacity="100%" style:font-name="Liberation Serif" fo:language="en" fo:country="US" style:text-underline-style="solid" style:text-underline-width="auto" style:text-underline-color="font-color" fo:font-weight="normal" officeooo:rsid="0113399f" style:letter-kerning="true" style:font-name-asian="Times New Roman5" style:language-asian="hi" style:country-asian="IN" style:font-weight-asian="normal" style:font-weight-complex="normal"/>
    </style:style>
    <style:style style:name="T931" style:family="text">
      <style:text-properties fo:color="#000000" loext:opacity="100%" style:font-name="Liberation Serif" fo:language="en" fo:country="US" style:text-underline-style="solid" style:text-underline-width="auto" style:text-underline-color="font-color" fo:font-weight="normal" officeooo:rsid="011426ec" style:letter-kerning="true" style:font-name-asian="Times New Roman5" style:language-asian="hi" style:country-asian="IN" style:font-weight-asian="normal" style:font-weight-complex="normal"/>
    </style:style>
    <style:style style:name="T932" style:family="text">
      <style:text-properties fo:color="#000000" loext:opacity="100%" style:font-name="Liberation Serif" fo:language="en" fo:country="US" style:text-underline-style="solid" style:text-underline-width="auto" style:text-underline-color="font-color" fo:font-weight="normal" officeooo:rsid="00c26007" style:letter-kerning="true" style:font-name-asian="Times New Roman5" style:language-asian="hi" style:country-asian="IN" style:font-weight-asian="normal" style:font-weight-complex="normal"/>
    </style:style>
    <style:style style:name="T933" style:family="text">
      <style:text-properties fo:color="#000000" loext:opacity="100%" style:font-name="Liberation Serif" fo:language="en" fo:country="US" style:text-underline-style="solid" style:text-underline-width="auto" style:text-underline-color="font-color" fo:font-weight="normal" officeooo:rsid="00be57a8" style:letter-kerning="true" style:font-name-asian="Times New Roman5" style:language-asian="hi" style:country-asian="IN" style:font-weight-asian="normal" style:font-weight-complex="normal"/>
    </style:style>
    <style:style style:name="T934" style:family="text">
      <style:text-properties fo:color="#000000" loext:opacity="100%" style:font-name="Liberation Serif" fo:language="en" fo:country="US" style:text-underline-style="solid" style:text-underline-width="auto" style:text-underline-color="font-color" fo:font-weight="normal" officeooo:rsid="00bcbc64" style:letter-kerning="true" style:font-name-asian="Times New Roman5" style:language-asian="hi" style:country-asian="IN" style:font-weight-asian="normal" style:font-weight-complex="normal"/>
    </style:style>
    <style:style style:name="T935" style:family="text">
      <style:text-properties fo:color="#000000" loext:opacity="100%" style:font-name="Liberation Serif" fo:language="en" fo:country="US" style:text-underline-style="solid" style:text-underline-width="auto" style:text-underline-color="font-color" fo:font-weight="normal" officeooo:rsid="00c01bb7" style:letter-kerning="true" style:font-name-asian="Times New Roman5" style:language-asian="hi" style:country-asian="IN" style:font-weight-asian="normal" style:font-weight-complex="normal"/>
    </style:style>
    <style:style style:name="T936" style:family="text">
      <style:text-properties fo:color="#000000" loext:opacity="100%" style:font-name="Liberation Serif" fo:language="en" fo:country="US" style:text-underline-style="solid" style:text-underline-width="auto" style:text-underline-color="font-color" fo:font-weight="normal" officeooo:rsid="016ad055" style:letter-kerning="true" style:font-name-asian="Times New Roman5" style:language-asian="hi" style:country-asian="IN" style:font-weight-asian="normal"/>
    </style:style>
    <style:style style:name="T937" style:family="text">
      <style:text-properties fo:color="#000000" loext:opacity="100%" style:font-name="Liberation Serif" fo:language="en" fo:country="US" style:text-underline-style="solid" style:text-underline-width="auto" style:text-underline-color="font-color" fo:font-weight="normal" officeooo:rsid="00a93e64" style:letter-kerning="true" style:font-name-asian="Times New Roman5" style:language-asian="hi" style:country-asian="IN" style:font-weight-asian="normal"/>
    </style:style>
    <style:style style:name="T938" style:family="text">
      <style:text-properties fo:color="#000000" loext:opacity="100%" style:font-name="Liberation Serif" fo:language="en" fo:country="US" style:text-underline-style="solid" style:text-underline-width="auto" style:text-underline-color="font-color" fo:font-weight="normal" officeooo:rsid="00ab8778" style:letter-kerning="true" style:font-name-asian="Times New Roman5" style:language-asian="hi" style:country-asian="IN" style:font-weight-asian="normal"/>
    </style:style>
    <style:style style:name="T939" style:family="text">
      <style:text-properties fo:color="#000000" loext:opacity="100%" style:font-name="Liberation Serif" fo:language="en" fo:country="US" style:text-underline-style="solid" style:text-underline-width="auto" style:text-underline-color="font-color" fo:font-weight="normal" officeooo:rsid="00af351a" style:letter-kerning="true" style:font-name-asian="Times New Roman5" style:language-asian="hi" style:country-asian="IN" style:font-weight-asian="normal"/>
    </style:style>
    <style:style style:name="T940" style:family="text">
      <style:text-properties fo:color="#000000" loext:opacity="100%" style:font-name="Liberation Serif" fo:language="en" fo:country="US" style:text-underline-style="solid" style:text-underline-width="auto" style:text-underline-color="font-color" fo:font-weight="normal" officeooo:rsid="00b1d974" style:letter-kerning="true" style:font-name-asian="Times New Roman5" style:language-asian="hi" style:country-asian="IN" style:font-weight-asian="normal"/>
    </style:style>
    <style:style style:name="T941" style:family="text">
      <style:text-properties fo:color="#000000" loext:opacity="100%" style:font-name="Liberation Serif" fo:language="en" fo:country="US" style:text-underline-style="solid" style:text-underline-width="auto" style:text-underline-color="font-color" fo:font-weight="normal" officeooo:rsid="00ad0e30" style:letter-kerning="true" style:font-name-asian="Times New Roman5" style:language-asian="hi" style:country-asian="IN" style:font-weight-asian="normal"/>
    </style:style>
    <style:style style:name="T942" style:family="text">
      <style:text-properties fo:color="#000000" loext:opacity="100%" style:font-name="Liberation Serif" fo:language="en" fo:country="US" style:text-underline-style="solid" style:text-underline-width="auto" style:text-underline-color="font-color" fo:font-weight="normal" officeooo:rsid="00b4036a" style:letter-kerning="true" style:font-name-asian="Times New Roman5" style:language-asian="hi" style:country-asian="IN" style:font-weight-asian="normal"/>
    </style:style>
    <style:style style:name="T943" style:family="text">
      <style:text-properties fo:color="#000000" loext:opacity="100%" style:font-name="Liberation Serif" fo:language="en" fo:country="US" style:text-underline-style="solid" style:text-underline-width="auto" style:text-underline-color="font-color" fo:font-weight="normal" officeooo:rsid="00b1e883" style:letter-kerning="true" style:font-name-asian="Times New Roman5" style:language-asian="hi" style:country-asian="IN" style:font-weight-asian="normal"/>
    </style:style>
    <style:style style:name="T944" style:family="text">
      <style:text-properties fo:color="#000000" loext:opacity="100%" style:font-name="Liberation Serif" fo:language="en" fo:country="US" style:text-underline-style="solid" style:text-underline-width="auto" style:text-underline-color="font-color" fo:font-weight="normal" officeooo:rsid="01014d91" style:letter-kerning="true" style:font-name-asian="Times New Roman5" style:language-asian="hi" style:country-asian="IN" style:font-weight-asian="normal"/>
    </style:style>
    <style:style style:name="T945" style:family="text">
      <style:text-properties fo:color="#000000" loext:opacity="100%" style:font-name="Liberation Serif" fo:language="en" fo:country="US" style:text-underline-style="solid" style:text-underline-width="auto" style:text-underline-color="font-color" fo:font-weight="normal" officeooo:rsid="00b4d5ce" style:letter-kerning="true" style:font-name-asian="Times New Roman5" style:language-asian="hi" style:country-asian="IN" style:font-weight-asian="normal"/>
    </style:style>
    <style:style style:name="T946" style:family="text">
      <style:text-properties fo:color="#000000" loext:opacity="100%" style:font-name="Liberation Serif" fo:language="en" fo:country="US" style:text-underline-style="solid" style:text-underline-width="auto" style:text-underline-color="font-color" fo:font-weight="normal" officeooo:rsid="011f7588" style:letter-kerning="true" style:font-name-asian="Times New Roman5" style:language-asian="hi" style:country-asian="IN" style:font-weight-asian="normal"/>
    </style:style>
    <style:style style:name="T947" style:family="text">
      <style:text-properties fo:color="#000000" loext:opacity="100%" style:font-name="Liberation Serif" fo:language="en" fo:country="US" style:text-underline-style="solid" style:text-underline-width="auto" style:text-underline-color="font-color" fo:font-weight="normal" officeooo:rsid="00ddac1f" style:letter-kerning="true" style:font-name-asian="Times New Roman5" style:language-asian="hi" style:country-asian="IN" style:font-weight-asian="normal"/>
    </style:style>
    <style:style style:name="T948" style:family="text">
      <style:text-properties fo:color="#000000" loext:opacity="100%" style:font-name="Liberation Serif" fo:language="en" fo:country="US" style:text-underline-style="solid" style:text-underline-width="auto" style:text-underline-color="font-color" fo:font-weight="normal" officeooo:rsid="01424c54" style:letter-kerning="true" style:font-name-asian="Times New Roman5" style:language-asian="hi" style:country-asian="IN" style:font-weight-asian="normal"/>
    </style:style>
    <style:style style:name="T949" style:family="text">
      <style:text-properties fo:color="#000000" loext:opacity="100%" style:font-name="Liberation Serif" fo:language="en" fo:country="US" style:text-underline-style="solid" style:text-underline-width="auto" style:text-underline-color="font-color" fo:font-weight="normal" officeooo:rsid="0142eb76" style:letter-kerning="true" style:font-name-asian="Times New Roman5" style:language-asian="hi" style:country-asian="IN" style:font-weight-asian="normal"/>
    </style:style>
    <style:style style:name="T950" style:family="text">
      <style:text-properties fo:color="#000000" loext:opacity="100%" style:font-name="Liberation Serif" fo:language="en" fo:country="US" style:text-underline-style="solid" style:text-underline-width="auto" style:text-underline-color="font-color" fo:font-weight="normal" officeooo:rsid="0143ef12" style:letter-kerning="true" style:font-name-asian="Times New Roman5" style:language-asian="hi" style:country-asian="IN" style:font-weight-asian="normal"/>
    </style:style>
    <style:style style:name="T951" style:family="text">
      <style:text-properties fo:color="#000000" loext:opacity="100%" style:font-name="Liberation Serif" fo:language="en" fo:country="US" style:text-underline-style="solid" style:text-underline-width="auto" style:text-underline-color="font-color" fo:font-weight="normal" officeooo:rsid="0145bc13" style:letter-kerning="true" style:font-name-asian="Times New Roman5" style:language-asian="hi" style:country-asian="IN" style:font-weight-asian="normal"/>
    </style:style>
    <style:style style:name="T952" style:family="text">
      <style:text-properties fo:color="#000000" loext:opacity="100%" style:font-name="Liberation Serif" fo:language="en" fo:country="US" style:text-underline-style="solid" style:text-underline-width="auto" style:text-underline-color="font-color" fo:font-weight="normal" officeooo:rsid="0135599f" style:letter-kerning="true" style:font-name-asian="Times New Roman5" style:language-asian="hi" style:country-asian="IN" style:font-weight-asian="normal"/>
    </style:style>
    <style:style style:name="T953" style:family="text">
      <style:text-properties fo:color="#000000" loext:opacity="100%" style:font-name="Liberation Serif" fo:language="en" fo:country="US" style:text-underline-style="solid" style:text-underline-width="auto" style:text-underline-color="font-color" fo:font-weight="normal" officeooo:rsid="01169fc9" style:letter-kerning="true" style:font-name-asian="Times New Roman5" style:language-asian="hi" style:country-asian="IN" style:font-weight-asian="normal"/>
    </style:style>
    <style:style style:name="T954" style:family="text">
      <style:text-properties fo:color="#000000" loext:opacity="100%" style:font-name="Liberation Serif" fo:language="en" fo:country="US" style:text-underline-style="solid" style:text-underline-width="auto" style:text-underline-color="font-color" fo:font-weight="normal" officeooo:rsid="010eefed" style:letter-kerning="true" style:font-name-asian="Times New Roman5" style:language-asian="hi" style:country-asian="IN" style:font-weight-asian="normal"/>
    </style:style>
    <style:style style:name="T955" style:family="text">
      <style:text-properties fo:color="#000000" loext:opacity="100%" style:font-name="Liberation Serif" fo:language="en" fo:country="US" style:text-underline-style="solid" style:text-underline-width="auto" style:text-underline-color="font-color" fo:font-weight="normal" officeooo:rsid="010ddc2c" style:letter-kerning="true" style:font-name-asian="Times New Roman5" style:language-asian="hi" style:country-asian="IN" style:font-weight-asian="normal"/>
    </style:style>
    <style:style style:name="T956" style:family="text">
      <style:text-properties fo:color="#000000" loext:opacity="100%" style:font-name="Liberation Serif" fo:language="en" fo:country="US" style:text-underline-style="solid" style:text-underline-width="auto" style:text-underline-color="font-color" fo:font-weight="normal" officeooo:rsid="0105a9d8" style:letter-kerning="true" style:font-name-asian="Times New Roman5" style:language-asian="hi" style:country-asian="IN" style:font-weight-asian="normal"/>
    </style:style>
    <style:style style:name="T957" style:family="text">
      <style:text-properties fo:color="#000000" loext:opacity="100%" style:font-name="Liberation Serif" fo:language="en" fo:country="US" style:text-underline-style="solid" style:text-underline-width="auto" style:text-underline-color="font-color" fo:font-weight="normal" officeooo:rsid="01116646" style:letter-kerning="true" style:font-name-asian="Times New Roman5" style:language-asian="hi" style:country-asian="IN" style:font-weight-asian="normal"/>
    </style:style>
    <style:style style:name="T958" style:family="text">
      <style:text-properties fo:color="#000000" loext:opacity="100%" style:font-name="Liberation Serif" fo:language="en" fo:country="US" style:text-underline-style="solid" style:text-underline-width="auto" style:text-underline-color="font-color" fo:font-weight="normal" officeooo:rsid="01064c58" style:letter-kerning="true" style:font-name-asian="Times New Roman5" style:language-asian="hi" style:country-asian="IN" style:font-weight-asian="normal"/>
    </style:style>
    <style:style style:name="T959" style:family="text">
      <style:text-properties fo:color="#000000" loext:opacity="100%" style:font-name="Liberation Serif" fo:language="en" fo:country="US" style:text-underline-style="solid" style:text-underline-width="auto" style:text-underline-color="font-color" fo:font-weight="normal" officeooo:rsid="010f99ab" style:letter-kerning="true" style:font-name-asian="Times New Roman5" style:language-asian="hi" style:country-asian="IN" style:font-weight-asian="normal"/>
    </style:style>
    <style:style style:name="T960" style:family="text">
      <style:text-properties fo:color="#000000" loext:opacity="100%" style:font-name="Liberation Serif" fo:language="en" fo:country="US" style:text-underline-style="solid" style:text-underline-width="auto" style:text-underline-color="font-color" fo:font-weight="normal" officeooo:rsid="00fc0b3c" style:letter-kerning="true" style:font-name-asian="Times New Roman5" style:language-asian="hi" style:country-asian="IN" style:font-weight-asian="normal"/>
    </style:style>
    <style:style style:name="T961" style:family="text">
      <style:text-properties fo:color="#000000" loext:opacity="100%" style:font-name="Liberation Serif" fo:language="en" fo:country="US" style:text-underline-style="solid" style:text-underline-width="auto" style:text-underline-color="font-color" fo:font-weight="normal" officeooo:rsid="0115f099" style:letter-kerning="true" style:font-name-asian="Times New Roman5" style:language-asian="hi" style:country-asian="IN" style:font-weight-asian="normal"/>
    </style:style>
    <style:style style:name="T962" style:family="text">
      <style:text-properties fo:color="#000000" loext:opacity="100%" style:font-name="Liberation Serif" fo:language="en" fo:country="US" style:text-underline-style="solid" style:text-underline-width="auto" style:text-underline-color="font-color" fo:font-weight="normal" officeooo:rsid="00b12a8a" style:letter-kerning="true" style:font-name-asian="Times New Roman5" style:language-asian="hi" style:country-asian="IN" style:font-weight-asian="normal"/>
    </style:style>
    <style:style style:name="T963" style:family="text">
      <style:text-properties fo:color="#000000" loext:opacity="100%" style:font-name="Liberation Serif" fo:language="en" fo:country="US" style:text-underline-style="solid" style:text-underline-width="auto" style:text-underline-color="font-color" fo:font-weight="normal" officeooo:rsid="00b6582a" style:letter-kerning="true" style:font-name-asian="Times New Roman5" style:language-asian="hi" style:country-asian="IN" style:font-weight-asian="normal"/>
    </style:style>
    <style:style style:name="T964" style:family="text">
      <style:text-properties fo:color="#000000" loext:opacity="100%" style:font-name="Liberation Serif" fo:language="en" fo:country="US" style:text-underline-style="solid" style:text-underline-width="auto" style:text-underline-color="font-color" fo:font-weight="normal" officeooo:rsid="01586bdc" style:letter-kerning="true" style:font-name-asian="Times New Roman5" style:language-asian="hi" style:country-asian="IN" style:font-weight-asian="normal"/>
    </style:style>
    <style:style style:name="T965" style:family="text">
      <style:text-properties fo:color="#000000" loext:opacity="100%" style:font-name="Liberation Serif" fo:language="en" fo:country="US" style:text-underline-style="solid" style:text-underline-width="auto" style:text-underline-color="font-color" fo:font-weight="normal" officeooo:rsid="00219d79" style:letter-kerning="true" style:font-name-asian="Times New Roman5" style:language-asian="hi" style:country-asian="IN" style:font-weight-asian="normal"/>
    </style:style>
    <style:style style:name="T966" style:family="text">
      <style:text-properties fo:color="#000000" loext:opacity="100%" style:font-name="Liberation Serif" fo:language="en" fo:country="US" style:text-underline-style="solid" style:text-underline-width="auto" style:text-underline-color="font-color" fo:font-weight="normal" officeooo:rsid="010bd5a5" style:letter-kerning="true" style:font-name-asian="Times New Roman5" style:language-asian="hi" style:country-asian="IN" style:font-weight-asian="normal" style:font-name-complex="Times New Roman4" style:font-weight-complex="normal"/>
    </style:style>
    <style:style style:name="T967" style:family="text">
      <style:text-properties fo:color="#000000" loext:opacity="100%" style:font-name="Liberation Serif" fo:language="en" fo:country="US" style:text-underline-style="solid" style:text-underline-width="auto" style:text-underline-color="font-color" fo:font-weight="normal" officeooo:rsid="00ce9f1c" style:letter-kerning="true" style:font-name-asian="Times New Roman5" style:language-asian="hi" style:country-asian="IN" style:font-weight-asian="normal" style:font-name-complex="Times New Roman4" style:font-weight-complex="normal"/>
    </style:style>
    <style:style style:name="T968" style:family="text">
      <style:text-properties fo:color="#000000" loext:opacity="100%" style:font-name="Liberation Serif" fo:language="en" fo:country="US" style:text-underline-style="solid" style:text-underline-width="auto" style:text-underline-color="font-color" fo:font-weight="normal" officeooo:rsid="00f11246" style:letter-kerning="true" style:font-name-asian="Times New Roman5" style:language-asian="hi" style:country-asian="IN" style:font-weight-asian="normal" style:font-name-complex="Times New Roman4" style:font-weight-complex="normal"/>
    </style:style>
    <style:style style:name="T969" style:family="text">
      <style:text-properties fo:color="#000000" loext:opacity="100%" style:font-name="Liberation Serif" fo:language="en" fo:country="US" style:text-underline-style="solid" style:text-underline-width="auto" style:text-underline-color="font-color" fo:font-weight="normal" officeooo:rsid="0006f0dd" style:letter-kerning="true" style:font-name-asian="Times New Roman5" style:language-asian="hi" style:country-asian="IN" style:font-weight-asian="normal" style:font-name-complex="Times New Roman4" style:font-weight-complex="normal"/>
    </style:style>
    <style:style style:name="T970" style:family="text">
      <style:text-properties fo:color="#000000" loext:opacity="100%" style:font-name="Liberation Serif" fo:language="en" fo:country="US" style:text-underline-style="solid" style:text-underline-width="auto" style:text-underline-color="font-color" fo:font-weight="normal" officeooo:rsid="00d4f5cd" style:letter-kerning="true" style:font-name-asian="Times New Roman5" style:language-asian="hi" style:country-asian="IN" style:font-weight-asian="normal" style:font-name-complex="Times New Roman4" style:font-weight-complex="normal"/>
    </style:style>
    <style:style style:name="T971" style:family="text">
      <style:text-properties fo:color="#000000" loext:opacity="100%" style:font-name="Liberation Serif" fo:language="en" fo:country="US" style:text-underline-style="solid" style:text-underline-width="auto" style:text-underline-color="font-color" fo:font-weight="normal" officeooo:rsid="00d506ea" style:letter-kerning="true" style:font-name-asian="Times New Roman5" style:language-asian="hi" style:country-asian="IN" style:font-weight-asian="normal" style:font-name-complex="Times New Roman4" style:font-weight-complex="normal"/>
    </style:style>
    <style:style style:name="T972" style:family="text">
      <style:text-properties fo:color="#000000" loext:opacity="100%" style:font-name="Liberation Serif" fo:language="en" fo:country="US" style:text-underline-style="solid" style:text-underline-width="auto" style:text-underline-color="font-color" fo:font-weight="normal" officeooo:rsid="01259cfd" style:letter-kerning="true" style:font-name-asian="Times New Roman5" style:language-asian="hi" style:country-asian="IN" style:font-weight-asian="normal" style:font-name-complex="Times New Roman4" style:font-weight-complex="normal"/>
    </style:style>
    <style:style style:name="T973" style:family="text">
      <style:text-properties fo:color="#000000" loext:opacity="100%" style:font-name="Liberation Serif" fo:language="en" fo:country="US" style:text-underline-style="solid" style:text-underline-width="auto" style:text-underline-color="font-color" fo:font-weight="normal" officeooo:rsid="00236fad" style:letter-kerning="true" style:font-name-asian="Times New Roman5" style:language-asian="hi" style:country-asian="IN" style:font-weight-asian="normal" style:font-name-complex="Times New Roman4" style:font-weight-complex="normal"/>
    </style:style>
    <style:style style:name="T974" style:family="text">
      <style:text-properties fo:color="#000000" loext:opacity="100%" style:font-name="Liberation Serif" fo:language="en" fo:country="US" style:text-underline-style="solid" style:text-underline-width="auto" style:text-underline-color="font-color" fo:font-weight="normal" officeooo:rsid="00d17bbe" style:letter-kerning="true" style:font-name-asian="Times New Roman5" style:language-asian="hi" style:country-asian="IN" style:font-weight-asian="normal" style:font-name-complex="Times New Roman4" style:font-weight-complex="normal"/>
    </style:style>
    <style:style style:name="T975" style:family="text">
      <style:text-properties fo:color="#000000" loext:opacity="100%" style:font-name="Liberation Serif" fo:language="en" fo:country="US" style:text-underline-style="solid" style:text-underline-width="auto" style:text-underline-color="font-color" fo:font-weight="normal" officeooo:rsid="01108cd0" style:letter-kerning="true" style:font-name-asian="Times New Roman5" style:language-asian="hi" style:country-asian="IN" style:font-weight-asian="normal"/>
    </style:style>
    <style:style style:name="T976" style:family="text">
      <style:text-properties fo:color="#000000" loext:opacity="100%" style:font-name="Liberation Serif" fo:language="en" fo:country="US" style:text-underline-style="solid" style:text-underline-width="auto" style:text-underline-color="font-color" fo:font-weight="normal" officeooo:rsid="01112b65" style:letter-kerning="true" style:font-name-asian="Times New Roman5" style:language-asian="hi" style:country-asian="IN" style:font-weight-asian="normal"/>
    </style:style>
    <style:style style:name="T977" style:family="text">
      <style:text-properties fo:color="#000000" loext:opacity="100%" style:font-name="Liberation Serif" fo:language="en" fo:country="US" style:text-underline-style="solid" style:text-underline-width="auto" style:text-underline-color="font-color" fo:font-weight="normal" officeooo:rsid="01184c35" style:letter-kerning="true" style:font-name-asian="Times New Roman5" style:language-asian="hi" style:country-asian="IN" style:font-weight-asian="normal"/>
    </style:style>
    <style:style style:name="T978" style:family="text">
      <style:text-properties fo:color="#000000" loext:opacity="100%" style:font-name="Liberation Serif" fo:language="en" fo:country="US" style:text-underline-style="solid" style:text-underline-width="auto" style:text-underline-color="font-color" fo:font-weight="normal" officeooo:rsid="01475f28" style:letter-kerning="true" style:font-name-asian="Times New Roman5" style:language-asian="hi" style:country-asian="IN" style:font-weight-asian="normal"/>
    </style:style>
    <style:style style:name="T979" style:family="text">
      <style:text-properties fo:color="#000000" loext:opacity="100%" style:font-name="Liberation Serif" fo:language="en" fo:country="US" style:letter-kerning="true" style:font-name-asian="Times New Roman5" style:language-asian="hi" style:country-asian="IN"/>
    </style:style>
    <style:style style:name="T980" style:family="text">
      <style:text-properties fo:color="#000000" loext:opacity="100%" style:font-name="Liberation Serif" fo:language="en" fo:country="US" officeooo:rsid="00c90e6c" style:letter-kerning="true" style:font-name-asian="Times New Roman5" style:language-asian="hi" style:country-asian="IN"/>
    </style:style>
    <style:style style:name="T981" style:family="text">
      <style:text-properties fo:color="#000000" loext:opacity="100%" style:font-name="Liberation Serif" fo:language="en" fo:country="US" officeooo:rsid="004b9e8d" style:letter-kerning="true" style:font-name-asian="Times New Roman5" style:language-asian="hi" style:country-asian="IN"/>
    </style:style>
    <style:style style:name="T982" style:family="text">
      <style:text-properties fo:color="#000000" loext:opacity="100%" style:font-name="Liberation Serif" fo:language="en" fo:country="US" officeooo:rsid="003f1ef2" style:letter-kerning="true" style:font-name-asian="Times New Roman5" style:language-asian="hi" style:country-asian="IN"/>
    </style:style>
    <style:style style:name="T983" style:family="text">
      <style:text-properties fo:color="#000000" loext:opacity="100%" style:font-name="Liberation Serif" fo:language="en" fo:country="US" officeooo:rsid="00c3598d" style:letter-kerning="true" style:font-name-asian="Times New Roman5" style:language-asian="hi" style:country-asian="IN"/>
    </style:style>
    <style:style style:name="T984" style:family="text">
      <style:text-properties fo:color="#000000" loext:opacity="100%" style:font-name="Liberation Serif" fo:language="en" fo:country="US" officeooo:rsid="00c64563" style:letter-kerning="true" style:font-name-asian="Times New Roman5" style:language-asian="hi" style:country-asian="IN"/>
    </style:style>
    <style:style style:name="T985" style:family="text">
      <style:text-properties fo:color="#000000" loext:opacity="100%" style:font-name="Liberation Serif" fo:language="en" fo:country="US" officeooo:rsid="00b955b3" style:letter-kerning="true" style:font-name-asian="Times New Roman5" style:language-asian="hi" style:country-asian="IN"/>
    </style:style>
    <style:style style:name="T986" style:family="text">
      <style:text-properties fo:color="#000000" loext:opacity="100%" style:font-name="Liberation Serif" fo:language="en" fo:country="US" officeooo:rsid="00628d6c" style:letter-kerning="true" style:font-name-asian="Times New Roman5" style:language-asian="hi" style:country-asian="IN"/>
    </style:style>
    <style:style style:name="T987" style:family="text">
      <style:text-properties fo:color="#000000" loext:opacity="100%" style:font-name="Liberation Serif" fo:language="en" fo:country="US" style:letter-kerning="true" style:font-name-asian="Times New Roman5" style:language-asian="hi" style:country-asian="IN" style:font-name-complex="Times New Roman4"/>
    </style:style>
    <style:style style:name="T988" style:family="text">
      <style:text-properties fo:color="#000000" loext:opacity="100%" style:font-name="Liberation Serif" fo:language="en" fo:country="US" officeooo:rsid="010bd5a5" style:letter-kerning="true" style:font-name-asian="Times New Roman5" style:language-asian="hi" style:country-asian="IN" style:font-name-complex="Times New Roman4"/>
    </style:style>
    <style:style style:name="T989" style:family="text">
      <style:text-properties fo:color="#000000" loext:opacity="100%" style:font-name="Liberation Serif" fo:language="en" fo:country="US" officeooo:rsid="00f32ac7" style:letter-kerning="true" style:font-name-asian="Times New Roman5" style:language-asian="hi" style:country-asian="IN" style:font-name-complex="Times New Roman4"/>
    </style:style>
    <style:style style:name="T990" style:family="text">
      <style:text-properties fo:color="#000000" loext:opacity="100%" style:font-name="Liberation Serif" fo:language="en" fo:country="US" officeooo:rsid="00fa8de4" style:letter-kerning="true" style:font-name-asian="Times New Roman5" style:language-asian="hi" style:country-asian="IN" style:font-name-complex="Times New Roman4"/>
    </style:style>
    <style:style style:name="T991" style:family="text">
      <style:text-properties fo:color="#000000" loext:opacity="100%" style:font-name="Liberation Serif" fo:language="en" fo:country="US" officeooo:rsid="0135f2fe" style:letter-kerning="true" style:font-name-asian="Times New Roman5" style:language-asian="hi" style:country-asian="IN" style:font-name-complex="Times New Roman4"/>
    </style:style>
    <style:style style:name="T992" style:family="text">
      <style:text-properties fo:color="#000000" loext:opacity="100%" style:font-name="Liberation Serif" fo:language="en" fo:country="US" officeooo:rsid="01475f28" style:letter-kerning="true" style:font-name-asian="Times New Roman5" style:language-asian="hi" style:country-asian="IN" style:font-name-complex="Times New Roman4"/>
    </style:style>
    <style:style style:name="T993" style:family="text">
      <style:text-properties fo:color="#000000" loext:opacity="100%" style:font-name="Liberation Serif" fo:language="en" fo:country="US" officeooo:rsid="0022d92f" style:letter-kerning="true" style:font-name-asian="Times New Roman5" style:language-asian="hi" style:country-asian="IN"/>
    </style:style>
    <style:style style:name="T994" style:family="text">
      <style:text-properties fo:color="#000000" loext:opacity="100%" style:font-name="Liberation Serif" fo:language="en" fo:country="US" officeooo:rsid="014e7f6c" style:letter-kerning="true" style:font-name-asian="Times New Roman5" style:language-asian="hi" style:country-asian="IN"/>
    </style:style>
    <style:style style:name="T995" style:family="text">
      <style:text-properties fo:color="#000000" loext:opacity="100%" style:font-name="Liberation Serif" fo:language="en" fo:country="US" officeooo:rsid="0022ee8e" style:letter-kerning="true" style:font-name-asian="Times New Roman5" style:language-asian="hi" style:country-asian="IN"/>
    </style:style>
    <style:style style:name="T996" style:family="text">
      <style:text-properties fo:color="#000000" loext:opacity="100%" style:font-name="Liberation Serif" fo:language="en" fo:country="US" officeooo:rsid="016224c8" style:letter-kerning="true" style:font-name-asian="Times New Roman5" style:language-asian="hi" style:country-asian="IN"/>
    </style:style>
    <style:style style:name="T997" style:family="text">
      <style:text-properties fo:color="#000000" loext:opacity="100%" style:font-name="Liberation Serif" fo:language="en" fo:country="US" officeooo:rsid="014faa02" style:letter-kerning="true" style:font-name-asian="Times New Roman5" style:language-asian="hi" style:country-asian="IN"/>
    </style:style>
    <style:style style:name="T998" style:family="text">
      <style:text-properties fo:color="#000000" loext:opacity="100%" style:font-name="Liberation Serif" fo:language="en" fo:country="US" officeooo:rsid="003c401f" style:letter-kerning="true" style:font-name-asian="Times New Roman5" style:language-asian="hi" style:country-asian="IN"/>
    </style:style>
    <style:style style:name="T999" style:family="text">
      <style:text-properties fo:color="#000000" loext:opacity="100%" style:font-name="Liberation Serif" fo:language="en" fo:country="US" officeooo:rsid="003db85d" style:letter-kerning="true" style:font-name-asian="Times New Roman5" style:language-asian="hi" style:country-asian="IN"/>
    </style:style>
    <style:style style:name="T1000" style:family="text">
      <style:text-properties fo:color="#000000" loext:opacity="100%" style:font-name="Liberation Serif" fo:language="en" fo:country="US" officeooo:rsid="016e21bb" style:letter-kerning="true" style:font-name-asian="Times New Roman5" style:language-asian="hi" style:country-asian="IN"/>
    </style:style>
    <style:style style:name="T1001" style:family="text">
      <style:text-properties fo:color="#000000" loext:opacity="100%" style:font-name="Liberation Serif" fo:language="en" fo:country="US" officeooo:rsid="015b406c" style:letter-kerning="true" style:font-name-asian="Times New Roman5" style:language-asian="hi" style:country-asian="IN"/>
    </style:style>
    <style:style style:name="T1002" style:family="text">
      <style:text-properties fo:color="#000000" loext:opacity="100%" style:font-name="Liberation Serif" fo:language="en" fo:country="US" officeooo:rsid="00ad9596" style:letter-kerning="true" style:font-name-asian="Times New Roman5" style:language-asian="hi" style:country-asian="IN"/>
    </style:style>
    <style:style style:name="T1003" style:family="text">
      <style:text-properties fo:color="#000000" loext:opacity="100%" style:font-name="Liberation Serif" fo:language="en" fo:country="US" officeooo:rsid="0171b94f" style:letter-kerning="true" style:font-name-asian="Times New Roman5" style:language-asian="hi" style:country-asian="IN"/>
    </style:style>
    <style:style style:name="T1004" style:family="text">
      <style:text-properties fo:color="#000000" loext:opacity="100%" style:font-name="Liberation Serif" fo:language="en" fo:country="US" officeooo:rsid="00b12a8a" style:letter-kerning="true" style:font-name-asian="Times New Roman5" style:language-asian="hi" style:country-asian="IN"/>
    </style:style>
    <style:style style:name="T1005" style:family="text">
      <style:text-properties fo:color="#000000" loext:opacity="100%" style:font-name="Liberation Serif" fo:language="en" fo:country="US" officeooo:rsid="0048e636" style:letter-kerning="true" style:font-name-asian="Times New Roman5" style:language-asian="hi" style:country-asian="IN"/>
    </style:style>
    <style:style style:name="T1006" style:family="text">
      <style:text-properties fo:color="#000000" loext:opacity="100%" style:font-name="Liberation Serif" fo:language="en" fo:country="US" officeooo:rsid="00fa8de4" style:letter-kerning="true" style:font-name-asian="Times New Roman5" style:language-asian="hi" style:country-asian="IN"/>
    </style:style>
    <style:style style:name="T1007" style:family="text">
      <style:text-properties fo:color="#000000" loext:opacity="100%" style:font-name="Liberation Serif" fo:language="en" fo:country="US" officeooo:rsid="0110e20d" style:letter-kerning="true" style:font-name-asian="Times New Roman5" style:language-asian="hi" style:country-asian="IN"/>
    </style:style>
    <style:style style:name="T1008" style:family="text">
      <style:text-properties fo:color="#000000" loext:opacity="100%" style:font-name="Liberation Serif" fo:language="en" fo:country="US" officeooo:rsid="013cff05" style:letter-kerning="true" style:font-name-asian="Times New Roman5" style:language-asian="hi" style:country-asian="IN"/>
    </style:style>
    <style:style style:name="T1009" style:family="text">
      <style:text-properties fo:color="#000000" loext:opacity="100%" style:font-name="Liberation Serif" fo:language="en" fo:country="US" officeooo:rsid="011ef48e" style:letter-kerning="true" style:font-name-asian="Times New Roman5" style:language-asian="hi" style:country-asian="IN"/>
    </style:style>
    <style:style style:name="T1010" style:family="text">
      <style:text-properties fo:color="#000000" loext:opacity="100%" style:font-name="Liberation Serif" fo:language="en" fo:country="US" officeooo:rsid="012029c8" style:letter-kerning="true" style:font-name-asian="Times New Roman5" style:language-asian="hi" style:country-asian="IN"/>
    </style:style>
    <style:style style:name="T1011" style:family="text">
      <style:text-properties fo:color="#000000" loext:opacity="100%" style:font-name="Liberation Serif" fo:language="en" fo:country="US" officeooo:rsid="0120d0f2" style:letter-kerning="true" style:font-name-asian="Times New Roman5" style:language-asian="hi" style:country-asian="IN"/>
    </style:style>
    <style:style style:name="T1012" style:family="text">
      <style:text-properties fo:color="#000000" loext:opacity="100%" style:font-name="Liberation Serif" fo:language="en" fo:country="US" officeooo:rsid="013341a0" style:letter-kerning="true" style:font-name-asian="Times New Roman5" style:language-asian="hi" style:country-asian="IN"/>
    </style:style>
    <style:style style:name="T1013" style:family="text">
      <style:text-properties fo:color="#000000" loext:opacity="100%" style:font-name="Liberation Serif" fo:language="en" fo:country="US" officeooo:rsid="015c8256" style:letter-kerning="true" style:font-name-asian="Times New Roman5" style:language-asian="hi" style:country-asian="IN"/>
    </style:style>
    <style:style style:name="T1014" style:family="text">
      <style:text-properties fo:color="#000000" loext:opacity="100%" style:font-name="Liberation Serif" fo:language="en" fo:country="US" officeooo:rsid="014617f6" style:letter-kerning="true" style:font-name-asian="Times New Roman5" style:language-asian="hi" style:country-asian="IN"/>
    </style:style>
    <style:style style:name="T1015" style:family="text">
      <style:text-properties fo:color="#000000" loext:opacity="100%" style:font-name="Liberation Serif" fo:language="en" fo:country="US" officeooo:rsid="0149a6d4" style:letter-kerning="true" style:font-name-asian="Times New Roman5" style:language-asian="hi" style:country-asian="IN"/>
    </style:style>
    <style:style style:name="T1016" style:family="text">
      <style:text-properties fo:color="#000000" loext:opacity="100%" style:font-name="Liberation Serif" fo:language="en" fo:country="US" officeooo:rsid="01589d00" style:letter-kerning="true" style:font-name-asian="Times New Roman5" style:language-asian="hi" style:country-asian="IN"/>
    </style:style>
    <style:style style:name="T1017" style:family="text">
      <style:text-properties fo:color="#000000" loext:opacity="100%" style:font-name="Liberation Serif" fo:language="en" fo:country="US" style:letter-kerning="true" style:font-name-asian="Liberation Serif1" style:language-asian="hi" style:country-asian="IN"/>
    </style:style>
    <style:style style:name="T1018" style:family="text">
      <style:text-properties fo:color="#000000" loext:opacity="100%" style:font-name="Liberation Serif" fo:language="en" fo:country="US" officeooo:rsid="016c4755" style:letter-kerning="true" style:font-name-asian="Liberation Serif1" style:language-asian="hi" style:country-asian="IN"/>
    </style:style>
    <style:style style:name="T1019" style:family="text">
      <style:text-properties fo:color="#000000" loext:opacity="100%" style:font-name="Liberation Serif" fo:language="en" fo:country="US" officeooo:rsid="003c401f" style:letter-kerning="true" style:font-name-asian="Liberation Serif1" style:language-asian="hi" style:country-asian="IN"/>
    </style:style>
    <style:style style:name="T1020" style:family="text">
      <style:text-properties fo:color="#000000" loext:opacity="100%" style:font-name="Liberation Serif" fo:language="en" fo:country="US" officeooo:rsid="0123c976" style:letter-kerning="true" style:font-name-asian="Liberation Serif1" style:language-asian="hi" style:country-asian="IN"/>
    </style:style>
    <style:style style:name="T1021" style:family="text">
      <style:text-properties fo:color="#000000" loext:opacity="100%" style:font-name="Liberation Serif" fo:language="en" fo:country="US" fo:font-weight="normal" style:letter-kerning="true" style:font-name-asian="Times New Roman5" style:language-asian="hi" style:country-asian="IN" style:font-weight-asian="normal"/>
    </style:style>
    <style:style style:name="T1022" style:family="text">
      <style:text-properties fo:color="#000000" loext:opacity="100%" style:font-name="Liberation Serif" fo:language="en" fo:country="US" fo:font-weight="normal" style:letter-kerning="true" style:font-name-asian="Times New Roman5" style:language-asian="hi" style:country-asian="IN" style:font-weight-asian="normal" style:font-weight-complex="normal"/>
    </style:style>
    <style:style style:name="T1023" style:family="text">
      <style:text-properties fo:color="#000000" loext:opacity="100%" style:font-name="Liberation Serif" fo:language="en" fo:country="US" fo:font-weight="normal" officeooo:rsid="00c26007" style:letter-kerning="true" style:font-name-asian="Times New Roman5" style:language-asian="hi" style:country-asian="IN" style:font-weight-asian="normal" style:font-weight-complex="normal"/>
    </style:style>
    <style:style style:name="T1024" style:family="text">
      <style:text-properties fo:color="#000000" loext:opacity="100%" style:font-name="Liberation Serif" fo:language="en" fo:country="US" fo:font-weight="normal" officeooo:rsid="00bb2e58" style:letter-kerning="true" style:font-name-asian="Times New Roman5" style:language-asian="hi" style:country-asian="IN" style:font-weight-asian="normal" style:font-weight-complex="normal"/>
    </style:style>
    <style:style style:name="T1025" style:family="text">
      <style:text-properties fo:color="#000000" loext:opacity="100%" style:font-name="Liberation Serif" fo:language="en" fo:country="US" fo:font-weight="normal" officeooo:rsid="00bcbc64" style:letter-kerning="true" style:font-name-asian="Times New Roman5" style:language-asian="hi" style:country-asian="IN" style:font-weight-asian="normal" style:font-weight-complex="normal"/>
    </style:style>
    <style:style style:name="T1026" style:family="text">
      <style:text-properties fo:color="#000000" loext:opacity="100%" style:font-name="Liberation Serif" fo:language="en" fo:country="US" fo:font-weight="normal" officeooo:rsid="00be57a8" style:letter-kerning="true" style:font-name-asian="Times New Roman5" style:language-asian="hi" style:country-asian="IN" style:font-weight-asian="normal" style:font-weight-complex="normal"/>
    </style:style>
    <style:style style:name="T1027" style:family="text">
      <style:text-properties fo:color="#000000" loext:opacity="100%" style:font-name="Liberation Serif" fo:language="en" fo:country="US" fo:font-weight="normal" officeooo:rsid="00c01bb7" style:letter-kerning="true" style:font-name-asian="Times New Roman5" style:language-asian="hi" style:country-asian="IN" style:font-weight-asian="normal" style:font-weight-complex="normal"/>
    </style:style>
    <style:style style:name="T1028" style:family="text">
      <style:text-properties fo:color="#000000" loext:opacity="100%" style:font-name="Liberation Serif" fo:language="en" fo:country="US" fo:font-weight="normal" officeooo:rsid="00c14594" style:letter-kerning="true" style:font-name-asian="Times New Roman5" style:language-asian="hi" style:country-asian="IN" style:font-weight-asian="normal" style:font-weight-complex="normal"/>
    </style:style>
    <style:style style:name="T1029" style:family="text">
      <style:text-properties fo:color="#000000" loext:opacity="100%" style:font-name="Liberation Serif" fo:language="en" fo:country="US" fo:font-weight="normal" officeooo:rsid="00ad0e30" style:letter-kerning="true" style:font-name-asian="Times New Roman5" style:language-asian="hi" style:country-asian="IN" style:font-weight-asian="normal" style:font-weight-complex="normal"/>
    </style:style>
    <style:style style:name="T1030" style:family="text">
      <style:text-properties fo:color="#000000" loext:opacity="100%" style:font-name="Liberation Serif" fo:language="en" fo:country="US" fo:font-weight="normal" officeooo:rsid="00fa9a59" style:letter-kerning="true" style:font-name-asian="Times New Roman5" style:language-asian="hi" style:country-asian="IN" style:font-weight-asian="normal" style:font-weight-complex="normal"/>
    </style:style>
    <style:style style:name="T1031" style:family="text">
      <style:text-properties fo:color="#000000" loext:opacity="100%" style:font-name="Liberation Serif" fo:language="en" fo:country="US" fo:font-weight="normal" officeooo:rsid="010748f7" style:letter-kerning="true" style:font-name-asian="Times New Roman5" style:language-asian="hi" style:country-asian="IN" style:font-weight-asian="normal" style:font-weight-complex="normal"/>
    </style:style>
    <style:style style:name="T1032" style:family="text">
      <style:text-properties fo:color="#000000" loext:opacity="100%" style:font-name="Liberation Serif" fo:language="en" fo:country="US" fo:font-weight="normal" officeooo:rsid="010103e8" style:letter-kerning="true" style:font-name-asian="Times New Roman5" style:language-asian="hi" style:country-asian="IN" style:font-weight-asian="normal" style:font-weight-complex="normal"/>
    </style:style>
    <style:style style:name="T1033" style:family="text">
      <style:text-properties fo:color="#000000" loext:opacity="100%" style:font-name="Liberation Serif" fo:language="en" fo:country="US" fo:font-weight="normal" officeooo:rsid="0101a901" style:letter-kerning="true" style:font-name-asian="Times New Roman5" style:language-asian="hi" style:country-asian="IN" style:font-weight-asian="normal" style:font-weight-complex="normal"/>
    </style:style>
    <style:style style:name="T1034" style:family="text">
      <style:text-properties fo:color="#000000" loext:opacity="100%" style:font-name="Liberation Serif" fo:language="en" fo:country="US" fo:font-weight="normal" officeooo:rsid="01089eaa" style:letter-kerning="true" style:font-name-asian="Times New Roman5" style:language-asian="hi" style:country-asian="IN" style:font-weight-asian="normal" style:font-weight-complex="normal"/>
    </style:style>
    <style:style style:name="T1035" style:family="text">
      <style:text-properties fo:color="#000000" loext:opacity="100%" style:font-name="Liberation Serif" fo:language="en" fo:country="US" fo:font-weight="normal" officeooo:rsid="00b12a8a" style:letter-kerning="true" style:font-name-asian="Times New Roman5" style:language-asian="hi" style:country-asian="IN" style:font-weight-asian="normal" style:font-weight-complex="normal"/>
    </style:style>
    <style:style style:name="T1036" style:family="text">
      <style:text-properties fo:color="#000000" loext:opacity="100%" style:font-name="Liberation Serif" fo:language="en" fo:country="US" fo:font-weight="normal" officeooo:rsid="01027ffe" style:letter-kerning="true" style:font-name-asian="Times New Roman5" style:language-asian="hi" style:country-asian="IN" style:font-weight-asian="normal" style:font-weight-complex="normal"/>
    </style:style>
    <style:style style:name="T1037" style:family="text">
      <style:text-properties fo:color="#000000" loext:opacity="100%" style:font-name="Liberation Serif" fo:language="en" fo:country="US" fo:font-weight="normal" officeooo:rsid="0103af26" style:letter-kerning="true" style:font-name-asian="Times New Roman5" style:language-asian="hi" style:country-asian="IN" style:font-weight-asian="normal" style:font-weight-complex="normal"/>
    </style:style>
    <style:style style:name="T1038" style:family="text">
      <style:text-properties fo:color="#000000" loext:opacity="100%" style:font-name="Liberation Serif" fo:language="en" fo:country="US" fo:font-weight="normal" officeooo:rsid="00bacfca" style:letter-kerning="true" style:font-name-asian="Times New Roman5" style:language-asian="hi" style:country-asian="IN" style:font-weight-asian="normal" style:font-weight-complex="normal"/>
    </style:style>
    <style:style style:name="T1039" style:family="text">
      <style:text-properties fo:color="#000000" loext:opacity="100%" style:font-name="Liberation Serif" fo:language="en" fo:country="US" fo:font-weight="normal" officeooo:rsid="01453880" style:letter-kerning="true" style:font-name-asian="Times New Roman5" style:language-asian="hi" style:country-asian="IN" style:font-weight-asian="normal" style:font-weight-complex="normal"/>
    </style:style>
    <style:style style:name="T1040" style:family="text">
      <style:text-properties fo:color="#000000" loext:opacity="100%" style:font-name="Liberation Serif" fo:language="en" fo:country="US" fo:font-weight="normal" officeooo:rsid="01475f28" style:letter-kerning="true" style:font-name-asian="Times New Roman5" style:language-asian="hi" style:country-asian="IN" style:font-weight-asian="normal" style:font-weight-complex="normal"/>
    </style:style>
    <style:style style:name="T1041" style:family="text">
      <style:text-properties fo:color="#000000" loext:opacity="100%" style:font-name="Liberation Serif" fo:language="en" fo:country="US" fo:font-weight="normal" officeooo:rsid="010bd5a5" style:letter-kerning="true" style:font-name-asian="Times New Roman5" style:language-asian="hi" style:country-asian="IN" style:font-weight-asian="normal" style:font-name-complex="Times New Roman4" style:font-weight-complex="normal"/>
    </style:style>
    <style:style style:name="T1042" style:family="text">
      <style:text-properties fo:color="#000000" loext:opacity="100%" style:font-name="Liberation Serif" fo:language="en" fo:country="US" fo:font-weight="normal" officeooo:rsid="00ca0d8d" style:letter-kerning="true" style:font-name-asian="Times New Roman5" style:language-asian="hi" style:country-asian="IN" style:font-weight-asian="normal" style:font-name-complex="Times New Roman4" style:font-weight-complex="normal"/>
    </style:style>
    <style:style style:name="T1043" style:family="text">
      <style:text-properties fo:color="#000000" loext:opacity="100%" style:font-name="Liberation Serif" fo:language="en" fo:country="US" fo:font-weight="normal" officeooo:rsid="00ce9f1c" style:letter-kerning="true" style:font-name-asian="Times New Roman5" style:language-asian="hi" style:country-asian="IN" style:font-weight-asian="normal" style:font-name-complex="Times New Roman4" style:font-weight-complex="normal"/>
    </style:style>
    <style:style style:name="T1044" style:family="text">
      <style:text-properties fo:color="#000000" loext:opacity="100%" style:font-name="Liberation Serif" fo:language="en" fo:country="US" fo:font-weight="normal" officeooo:rsid="0006f0dd" style:letter-kerning="true" style:font-name-asian="Times New Roman5" style:language-asian="hi" style:country-asian="IN" style:font-weight-asian="normal" style:font-name-complex="Times New Roman4" style:font-weight-complex="normal"/>
    </style:style>
    <style:style style:name="T1045" style:family="text">
      <style:text-properties fo:color="#000000" loext:opacity="100%" style:font-name="Liberation Serif" fo:language="en" fo:country="US" fo:font-weight="normal" officeooo:rsid="016a177d" style:letter-kerning="true" style:font-name-asian="Times New Roman5" style:language-asian="hi" style:country-asian="IN" style:font-weight-asian="normal"/>
    </style:style>
    <style:style style:name="T1046" style:family="text">
      <style:text-properties fo:color="#000000" loext:opacity="100%" style:font-name="Liberation Serif" fo:language="en" fo:country="US" fo:font-weight="normal" officeooo:rsid="001534fe" style:letter-kerning="true" style:font-name-asian="Times New Roman5" style:language-asian="hi" style:country-asian="IN" style:font-weight-asian="normal"/>
    </style:style>
    <style:style style:name="T1047" style:family="text">
      <style:text-properties fo:color="#000000" loext:opacity="100%" style:font-name="Liberation Serif" fo:language="en" fo:country="US" fo:font-weight="normal" officeooo:rsid="0171b94f" style:letter-kerning="true" style:font-name-asian="Times New Roman5" style:language-asian="hi" style:country-asian="IN" style:font-weight-asian="normal"/>
    </style:style>
    <style:style style:name="T1048" style:family="text">
      <style:text-properties fo:color="#000000" loext:opacity="100%" style:font-name="Liberation Serif" fo:language="en" fo:country="US" fo:font-weight="normal" officeooo:rsid="0098a923" style:letter-kerning="true" style:font-name-asian="Times New Roman5" style:language-asian="hi" style:country-asian="IN" style:font-weight-asian="normal"/>
    </style:style>
    <style:style style:name="T1049" style:family="text">
      <style:text-properties fo:color="#000000" loext:opacity="100%" style:font-name="Liberation Serif" fo:language="en" fo:country="US" fo:font-weight="normal" officeooo:rsid="004b21bd" style:letter-kerning="true" style:font-name-asian="Times New Roman5" style:language-asian="hi" style:country-asian="IN" style:font-weight-asian="normal"/>
    </style:style>
    <style:style style:name="T1050" style:family="text">
      <style:text-properties fo:color="#000000" loext:opacity="100%" style:font-name="Liberation Serif" fo:language="en" fo:country="US" fo:font-weight="normal" officeooo:rsid="00a8caa4" style:letter-kerning="true" style:font-name-asian="Times New Roman5" style:language-asian="hi" style:country-asian="IN" style:font-weight-asian="normal"/>
    </style:style>
    <style:style style:name="T1051" style:family="text">
      <style:text-properties fo:color="#000000" loext:opacity="100%" style:font-name="Liberation Serif" fo:language="en" fo:country="US" fo:font-weight="normal" officeooo:rsid="0096c91e" style:letter-kerning="true" style:font-name-asian="Times New Roman5" style:language-asian="hi" style:country-asian="IN" style:font-weight-asian="normal"/>
    </style:style>
    <style:style style:name="T1052" style:family="text">
      <style:text-properties fo:color="#000000" loext:opacity="100%" style:font-name="Liberation Serif" fo:language="en" fo:country="US" fo:font-weight="normal" officeooo:rsid="0067129f" style:letter-kerning="true" style:font-name-asian="Times New Roman5" style:language-asian="hi" style:country-asian="IN" style:font-weight-asian="normal"/>
    </style:style>
    <style:style style:name="T1053" style:family="text">
      <style:text-properties fo:color="#000000" loext:opacity="100%" style:font-name="Liberation Serif" fo:language="en" fo:country="US" fo:font-weight="normal" officeooo:rsid="009657f0" style:letter-kerning="true" style:font-name-asian="Times New Roman5" style:language-asian="hi" style:country-asian="IN" style:font-weight-asian="normal"/>
    </style:style>
    <style:style style:name="T1054" style:family="text">
      <style:text-properties fo:color="#000000" loext:opacity="100%" style:font-name="Liberation Serif" fo:language="en" fo:country="US" fo:font-weight="normal" officeooo:rsid="017b9a7e" style:letter-kerning="true" style:font-name-asian="Times New Roman5" style:language-asian="hi" style:country-asian="IN" style:font-weight-asian="normal"/>
    </style:style>
    <style:style style:name="T1055" style:family="text">
      <style:text-properties fo:color="#000000" loext:opacity="100%" style:font-name="Liberation Serif" fo:language="en" fo:country="US" fo:font-weight="normal" officeooo:rsid="001faec4" style:letter-kerning="true" style:font-name-asian="Times New Roman5" style:language-asian="hi" style:country-asian="IN" style:font-weight-asian="normal"/>
    </style:style>
    <style:style style:name="T1056" style:family="text">
      <style:text-properties fo:color="#000000" loext:opacity="100%" style:font-name="Liberation Serif" fo:language="en" fo:country="US" fo:font-weight="normal" officeooo:rsid="00ab8778" style:letter-kerning="true" style:font-name-asian="Times New Roman5" style:language-asian="hi" style:country-asian="IN" style:font-weight-asian="normal"/>
    </style:style>
    <style:style style:name="T1057" style:family="text">
      <style:text-properties fo:color="#000000" loext:opacity="100%" style:font-name="Liberation Serif" fo:language="en" fo:country="US" fo:font-weight="normal" officeooo:rsid="00a93e64" style:letter-kerning="true" style:font-name-asian="Times New Roman5" style:language-asian="hi" style:country-asian="IN" style:font-weight-asian="normal"/>
    </style:style>
    <style:style style:name="T1058" style:family="text">
      <style:text-properties fo:color="#000000" loext:opacity="100%" style:font-name="Liberation Serif" fo:language="en" fo:country="US" fo:font-weight="normal" officeooo:rsid="00af351a" style:letter-kerning="true" style:font-name-asian="Times New Roman5" style:language-asian="hi" style:country-asian="IN" style:font-weight-asian="normal"/>
    </style:style>
    <style:style style:name="T1059" style:family="text">
      <style:text-properties fo:color="#000000" loext:opacity="100%" style:font-name="Liberation Serif" fo:language="en" fo:country="US" fo:font-weight="normal" officeooo:rsid="00ad0e30" style:letter-kerning="true" style:font-name-asian="Times New Roman5" style:language-asian="hi" style:country-asian="IN" style:font-weight-asian="normal"/>
    </style:style>
    <style:style style:name="T1060" style:family="text">
      <style:text-properties fo:color="#000000" loext:opacity="100%" style:font-name="Liberation Serif" fo:language="en" fo:country="US" fo:font-weight="normal" officeooo:rsid="0103af26" style:letter-kerning="true" style:font-name-asian="Times New Roman5" style:language-asian="hi" style:country-asian="IN" style:font-weight-asian="normal"/>
    </style:style>
    <style:style style:name="T1061" style:family="text">
      <style:text-properties fo:color="#000000" loext:opacity="100%" style:font-name="Liberation Serif" fo:language="en" fo:country="US" fo:font-weight="normal" officeooo:rsid="00b2a5b1" style:letter-kerning="true" style:font-name-asian="Times New Roman5" style:language-asian="hi" style:country-asian="IN" style:font-weight-asian="normal"/>
    </style:style>
    <style:style style:name="T1062" style:family="text">
      <style:text-properties fo:color="#000000" loext:opacity="100%" style:font-name="Liberation Serif" fo:language="en" fo:country="US" fo:font-weight="normal" officeooo:rsid="00b4036a" style:letter-kerning="true" style:font-name-asian="Times New Roman5" style:language-asian="hi" style:country-asian="IN" style:font-weight-asian="normal"/>
    </style:style>
    <style:style style:name="T1063" style:family="text">
      <style:text-properties fo:color="#000000" loext:opacity="100%" style:font-name="Liberation Serif" fo:language="en" fo:country="US" fo:font-weight="normal" officeooo:rsid="00b1e883" style:letter-kerning="true" style:font-name-asian="Times New Roman5" style:language-asian="hi" style:country-asian="IN" style:font-weight-asian="normal"/>
    </style:style>
    <style:style style:name="T1064" style:family="text">
      <style:text-properties fo:color="#000000" loext:opacity="100%" style:font-name="Liberation Serif" fo:language="en" fo:country="US" fo:font-weight="normal" officeooo:rsid="00e85d23" style:letter-kerning="true" style:font-name-asian="Times New Roman5" style:language-asian="hi" style:country-asian="IN" style:font-weight-asian="normal"/>
    </style:style>
    <style:style style:name="T1065" style:family="text">
      <style:text-properties fo:color="#000000" loext:opacity="100%" style:font-name="Liberation Serif" fo:language="en" fo:country="US" fo:font-weight="normal" officeooo:rsid="00e8ece0" style:letter-kerning="true" style:font-name-asian="Times New Roman5" style:language-asian="hi" style:country-asian="IN" style:font-weight-asian="normal"/>
    </style:style>
    <style:style style:name="T1066" style:family="text">
      <style:text-properties fo:color="#000000" loext:opacity="100%" style:font-name="Liberation Serif" fo:language="en" fo:country="US" fo:font-weight="normal" officeooo:rsid="00fa9a59" style:letter-kerning="true" style:font-name-asian="Times New Roman5" style:language-asian="hi" style:country-asian="IN" style:font-weight-asian="normal"/>
    </style:style>
    <style:style style:name="T1067" style:family="text">
      <style:text-properties fo:color="#000000" loext:opacity="100%" style:font-name="Liberation Serif" fo:language="en" fo:country="US" fo:font-weight="normal" officeooo:rsid="010103e8" style:letter-kerning="true" style:font-name-asian="Times New Roman5" style:language-asian="hi" style:country-asian="IN" style:font-weight-asian="normal"/>
    </style:style>
    <style:style style:name="T1068" style:family="text">
      <style:text-properties fo:color="#000000" loext:opacity="100%" style:font-name="Liberation Serif" fo:language="en" fo:country="US" fo:font-weight="normal" officeooo:rsid="00b4d5ce" style:letter-kerning="true" style:font-name-asian="Times New Roman5" style:language-asian="hi" style:country-asian="IN" style:font-weight-asian="normal"/>
    </style:style>
    <style:style style:name="T1069" style:family="text">
      <style:text-properties fo:color="#000000" loext:opacity="100%" style:font-name="Liberation Serif" fo:language="en" fo:country="US" fo:font-weight="normal" officeooo:rsid="01014d91" style:letter-kerning="true" style:font-name-asian="Times New Roman5" style:language-asian="hi" style:country-asian="IN" style:font-weight-asian="normal"/>
    </style:style>
    <style:style style:name="T1070" style:family="text">
      <style:text-properties fo:color="#000000" loext:opacity="100%" style:font-name="Liberation Serif" fo:language="en" fo:country="US" fo:font-weight="normal" officeooo:rsid="01424c54" style:letter-kerning="true" style:font-name-asian="Times New Roman5" style:language-asian="hi" style:country-asian="IN" style:font-weight-asian="normal"/>
    </style:style>
    <style:style style:name="T1071" style:family="text">
      <style:text-properties fo:color="#000000" loext:opacity="100%" style:font-name="Liberation Serif" fo:language="en" fo:country="US" fo:font-weight="normal" officeooo:rsid="0142eb76" style:letter-kerning="true" style:font-name-asian="Times New Roman5" style:language-asian="hi" style:country-asian="IN" style:font-weight-asian="normal"/>
    </style:style>
    <style:style style:name="T1072" style:family="text">
      <style:text-properties fo:color="#000000" loext:opacity="100%" style:font-name="Liberation Serif" fo:language="en" fo:country="US" fo:font-weight="normal" officeooo:rsid="0143ef12" style:letter-kerning="true" style:font-name-asian="Times New Roman5" style:language-asian="hi" style:country-asian="IN" style:font-weight-asian="normal"/>
    </style:style>
    <style:style style:name="T1073" style:family="text">
      <style:text-properties fo:color="#000000" loext:opacity="100%" style:font-name="Liberation Serif" fo:language="en" fo:country="US" fo:font-weight="normal" officeooo:rsid="0145bc13" style:letter-kerning="true" style:font-name-asian="Times New Roman5" style:language-asian="hi" style:country-asian="IN" style:font-weight-asian="normal"/>
    </style:style>
    <style:style style:name="T1074" style:family="text">
      <style:text-properties fo:color="#000000" loext:opacity="100%" style:font-name="Liberation Serif" fo:language="en" fo:country="US" fo:font-weight="normal" officeooo:rsid="0144646c" style:letter-kerning="true" style:font-name-asian="Times New Roman5" style:language-asian="hi" style:country-asian="IN" style:font-weight-asian="normal"/>
    </style:style>
    <style:style style:name="T1075" style:family="text">
      <style:text-properties fo:color="#000000" loext:opacity="100%" style:font-name="Liberation Serif" fo:language="en" fo:country="US" fo:font-weight="normal" officeooo:rsid="010f99ab" style:letter-kerning="true" style:font-name-asian="Times New Roman5" style:language-asian="hi" style:country-asian="IN" style:font-weight-asian="normal"/>
    </style:style>
    <style:style style:name="T1076" style:family="text">
      <style:text-properties fo:color="#000000" loext:opacity="100%" style:font-name="Liberation Serif" fo:language="en" fo:country="US" fo:font-weight="normal" officeooo:rsid="0135599f" style:letter-kerning="true" style:font-name-asian="Times New Roman5" style:language-asian="hi" style:country-asian="IN" style:font-weight-asian="normal"/>
    </style:style>
    <style:style style:name="T1077" style:family="text">
      <style:text-properties fo:color="#000000" loext:opacity="100%" style:font-name="Liberation Serif" fo:language="en" fo:country="US" fo:font-weight="normal" officeooo:rsid="00fc0b3c" style:letter-kerning="true" style:font-name-asian="Times New Roman5" style:language-asian="hi" style:country-asian="IN" style:font-weight-asian="normal"/>
    </style:style>
    <style:style style:name="T1078" style:family="text">
      <style:text-properties fo:color="#000000" loext:opacity="100%" style:font-name="Liberation Serif" fo:language="en" fo:country="US" fo:font-weight="normal" officeooo:rsid="010eefed" style:letter-kerning="true" style:font-name-asian="Times New Roman5" style:language-asian="hi" style:country-asian="IN" style:font-weight-asian="normal"/>
    </style:style>
    <style:style style:name="T1079" style:family="text">
      <style:text-properties fo:color="#000000" loext:opacity="100%" style:font-name="Liberation Serif" fo:language="en" fo:country="US" fo:font-weight="normal" officeooo:rsid="0115f099" style:letter-kerning="true" style:font-name-asian="Times New Roman5" style:language-asian="hi" style:country-asian="IN" style:font-weight-asian="normal"/>
    </style:style>
    <style:style style:name="T1080" style:family="text">
      <style:text-properties fo:color="#000000" loext:opacity="100%" style:font-name="Liberation Serif" fo:language="en" fo:country="US" fo:font-weight="normal" officeooo:rsid="00b12a8a" style:letter-kerning="true" style:font-name-asian="Times New Roman5" style:language-asian="hi" style:country-asian="IN" style:font-weight-asian="normal"/>
    </style:style>
    <style:style style:name="T1081" style:family="text">
      <style:text-properties fo:color="#000000" loext:opacity="100%" style:font-name="Liberation Serif" fo:language="en" fo:country="US" fo:font-weight="normal" officeooo:rsid="00b6582a" style:letter-kerning="true" style:font-name-asian="Times New Roman5" style:language-asian="hi" style:country-asian="IN" style:font-weight-asian="normal"/>
    </style:style>
    <style:style style:name="T1082" style:family="text">
      <style:text-properties fo:color="#000000" loext:opacity="100%" style:font-name="Liberation Serif" fo:language="en" fo:country="US" fo:font-weight="normal" officeooo:rsid="00ddac1f" style:letter-kerning="true" style:font-name-asian="Times New Roman5" style:language-asian="hi" style:country-asian="IN" style:font-weight-asian="normal"/>
    </style:style>
    <style:style style:name="T1083" style:family="text">
      <style:text-properties fo:color="#000000" loext:opacity="100%" style:font-name="Liberation Serif" fo:language="en" fo:country="US" fo:font-weight="normal" officeooo:rsid="0101a901" style:letter-kerning="true" style:font-name-asian="Times New Roman5" style:language-asian="hi" style:country-asian="IN" style:font-weight-asian="normal"/>
    </style:style>
    <style:style style:name="T1084" style:family="text">
      <style:text-properties fo:color="#000000" loext:opacity="100%" style:font-name="Liberation Serif" fo:language="en" fo:country="US" fo:font-weight="normal" officeooo:rsid="01169fc9" style:letter-kerning="true" style:font-name-asian="Times New Roman5" style:language-asian="hi" style:country-asian="IN" style:font-weight-asian="normal"/>
    </style:style>
    <style:style style:name="T1085" style:family="text">
      <style:text-properties fo:color="#000000" loext:opacity="100%" style:font-name="Liberation Serif" fo:language="en" fo:country="US" fo:font-weight="normal" officeooo:rsid="01027ffe" style:letter-kerning="true" style:font-name-asian="Times New Roman5" style:language-asian="hi" style:country-asian="IN" style:font-weight-asian="normal"/>
    </style:style>
    <style:style style:name="T1086" style:family="text">
      <style:text-properties fo:color="#000000" loext:opacity="100%" style:font-name="Liberation Serif" fo:language="en" fo:country="US" fo:font-weight="normal" officeooo:rsid="0173a7bd" style:letter-kerning="true" style:font-name-asian="Times New Roman5" style:language-asian="hi" style:country-asian="IN" style:font-weight-asian="normal"/>
    </style:style>
    <style:style style:name="T1087" style:family="text">
      <style:text-properties fo:color="#000000" loext:opacity="100%" style:font-name="Liberation Serif" fo:language="en" fo:country="US" fo:font-weight="normal" officeooo:rsid="010ddc2c" style:letter-kerning="true" style:font-name-asian="Times New Roman5" style:language-asian="hi" style:country-asian="IN" style:font-weight-asian="normal"/>
    </style:style>
    <style:style style:name="T1088" style:family="text">
      <style:text-properties fo:color="#000000" loext:opacity="100%" style:font-name="Liberation Serif" fo:language="en" fo:country="US" fo:font-weight="normal" officeooo:rsid="01200771" style:letter-kerning="true" style:font-name-asian="Times New Roman5" style:language-asian="hi" style:country-asian="IN" style:font-weight-asian="normal"/>
    </style:style>
    <style:style style:name="T1089" style:family="text">
      <style:text-properties fo:color="#000000" loext:opacity="100%" style:font-name="Liberation Serif" fo:language="en" fo:country="US" fo:font-weight="normal" officeooo:rsid="0173fa19" style:letter-kerning="true" style:font-name-asian="Times New Roman5" style:language-asian="hi" style:country-asian="IN" style:font-weight-asian="normal"/>
    </style:style>
    <style:style style:name="T1090" style:family="text">
      <style:text-properties fo:color="#000000" loext:opacity="100%" style:font-name="Liberation Serif" fo:language="en" fo:country="US" fo:font-weight="normal" officeooo:rsid="00219d79" style:letter-kerning="true" style:font-name-asian="Times New Roman5" style:language-asian="hi" style:country-asian="IN" style:font-weight-asian="normal"/>
    </style:style>
    <style:style style:name="T1091" style:family="text">
      <style:text-properties fo:color="#000000" loext:opacity="100%" style:font-name="Liberation Serif" fo:language="en" fo:country="US" fo:font-weight="normal" officeooo:rsid="01108cd0" style:letter-kerning="true" style:font-name-asian="Times New Roman5" style:language-asian="hi" style:country-asian="IN" style:font-weight-asian="normal"/>
    </style:style>
    <style:style style:name="T1092" style:family="text">
      <style:text-properties fo:color="#000000" loext:opacity="100%" style:font-name="Liberation Serif" fo:language="en" fo:country="US" fo:font-weight="normal" officeooo:rsid="01112b65" style:letter-kerning="true" style:font-name-asian="Times New Roman5" style:language-asian="hi" style:country-asian="IN" style:font-weight-asian="normal"/>
    </style:style>
    <style:style style:name="T1093" style:family="text">
      <style:text-properties fo:color="#000000" loext:opacity="100%" style:font-name="Liberation Serif" fo:language="en" fo:country="US" fo:font-weight="normal" officeooo:rsid="01163831" style:letter-kerning="true" style:font-name-asian="Times New Roman5" style:language-asian="hi" style:country-asian="IN" style:font-weight-asian="normal"/>
    </style:style>
    <style:style style:name="T1094" style:family="text">
      <style:text-properties fo:color="#000000" loext:opacity="100%" style:font-name="Liberation Serif" fo:language="en" fo:country="US" fo:font-weight="normal" officeooo:rsid="01184c35" style:letter-kerning="true" style:font-name-asian="Times New Roman5" style:language-asian="hi" style:country-asian="IN" style:font-weight-asian="normal"/>
    </style:style>
    <style:style style:name="T1095" style:family="text">
      <style:text-properties fo:color="#000000" loext:opacity="100%" style:font-name="Liberation Serif" fo:language="en" fo:country="US" fo:font-weight="normal" officeooo:rsid="011a38db" style:letter-kerning="true" style:font-name-asian="Times New Roman5" style:language-asian="hi" style:country-asian="IN" style:font-weight-asian="normal"/>
    </style:style>
    <style:style style:name="T1096" style:family="text">
      <style:text-properties fo:color="#000000" loext:opacity="100%" style:font-name="Liberation Serif" fo:language="en" fo:country="US" fo:font-weight="normal" officeooo:rsid="011cf60b" style:letter-kerning="true" style:font-name-asian="Times New Roman5" style:language-asian="hi" style:country-asian="IN" style:font-weight-asian="normal"/>
    </style:style>
    <style:style style:name="T1097" style:family="text">
      <style:text-properties fo:color="#000000" loext:opacity="100%" style:font-name="Liberation Serif" fo:language="en" fo:country="US" fo:font-weight="normal" officeooo:rsid="011ef48e" style:letter-kerning="true" style:font-name-asian="Times New Roman5" style:language-asian="hi" style:country-asian="IN" style:font-weight-asian="normal"/>
    </style:style>
    <style:style style:name="T1098" style:family="text">
      <style:text-properties fo:color="#000000" loext:opacity="100%" style:font-name="Liberation Serif" fo:language="en" fo:country="US" fo:font-weight="normal" officeooo:rsid="01453a0d" style:letter-kerning="true" style:font-name-asian="Times New Roman5" style:language-asian="hi" style:country-asian="IN" style:font-weight-asian="normal"/>
    </style:style>
    <style:style style:name="T1099" style:family="text">
      <style:text-properties fo:color="#000000" loext:opacity="100%" style:font-name="Liberation Serif" fo:language="en" fo:country="US" fo:font-weight="normal" officeooo:rsid="01475f28" style:letter-kerning="true" style:font-name-asian="Times New Roman5" style:language-asian="hi" style:country-asian="IN" style:font-weight-asian="normal"/>
    </style:style>
    <style:style style:name="T1100" style:family="text">
      <style:text-properties fo:color="#000000" loext:opacity="100%" style:font-name="Liberation Serif" fo:language="en" fo:country="US" fo:font-weight="normal" officeooo:rsid="015674e8" style:letter-kerning="true" style:font-name-asian="Times New Roman5" style:language-asian="hi" style:country-asian="IN" style:font-weight-asian="normal"/>
    </style:style>
    <style:style style:name="T1101" style:family="text">
      <style:text-properties fo:color="#000000" loext:opacity="100%" style:font-name="Liberation Serif" fo:language="en" fo:country="US" fo:font-style="italic" fo:font-weight="bold" style:letter-kerning="true" style:font-name-asian="Times New Roman5" style:language-asian="hi" style:country-asian="IN" style:font-style-asian="italic" style:font-weight-asian="bold"/>
    </style:style>
    <style:style style:name="T1102" style:family="text">
      <style:text-properties fo:color="#000000" loext:opacity="100%" style:font-name="Liberation Serif" fo:language="en" fo:country="US" fo:font-style="normal" style:text-underline-style="solid" style:text-underline-width="auto" style:text-underline-color="font-color" fo:font-weight="bold" style:letter-kerning="true" style:font-name-asian="Times New Roman5" style:language-asian="hi" style:country-asian="IN" style:font-style-asian="normal" style:font-weight-asian="bold"/>
    </style:style>
    <style:style style:name="T1103" style:family="text">
      <style:text-properties fo:color="#000000" loext:opacity="100%" style:font-name="Liberation Serif" fo:language="en" fo:country="US" fo:font-style="normal" style:text-underline-style="none" fo:font-weight="bold" style:letter-kerning="true" style:font-name-asian="Times New Roman5" style:language-asian="hi" style:country-asian="IN" style:font-style-asian="normal" style:font-weight-asian="bold"/>
    </style:style>
    <style:style style:name="T1104" style:family="text">
      <style:text-properties fo:color="#000000" loext:opacity="100%" style:font-name="Liberation Serif" fo:language="en" fo:country="US" fo:font-style="normal" style:text-underline-style="none" fo:font-weight="bold" officeooo:rsid="0048e636" style:letter-kerning="true" style:font-name-asian="Times New Roman5" style:language-asian="hi" style:country-asian="IN" style:font-style-asian="normal" style:font-weight-asian="bold"/>
    </style:style>
    <style:style style:name="T1105" style:family="text">
      <style:text-properties fo:color="#000000" loext:opacity="100%" style:font-name="Liberation Serif" fo:language="en" fo:country="US" fo:font-style="normal" fo:font-weight="bold" style:letter-kerning="true" style:font-name-asian="Times New Roman5" style:language-asian="hi" style:country-asian="IN" style:font-style-asian="normal" style:font-weight-asian="bold"/>
    </style:style>
    <style:style style:name="T1106" style:family="text">
      <style:text-properties fo:color="#000000" loext:opacity="100%" style:font-name="Liberation Serif" fo:language="en" fo:country="US" fo:font-style="normal" fo:font-weight="bold" officeooo:rsid="0048e636" style:letter-kerning="true" style:font-name-asian="Times New Roman5" style:language-asian="hi" style:country-asian="IN" style:font-style-asian="normal" style:font-weight-asian="bold"/>
    </style:style>
    <style:style style:name="T1107" style:family="text">
      <style:text-properties fo:color="#000000" loext:opacity="100%" fo:font-size="12pt" style:text-underline-style="solid" style:text-underline-width="auto" style:text-underline-color="font-color" fo:font-weight="bold" officeooo:rsid="00177a3c" style:font-name-asian="Times New Roman1" style:font-size-asian="12pt" style:font-weight-asian="bold" style:font-name-complex="Times New Roman1" style:font-size-complex="12pt" style:font-weight-complex="bold"/>
    </style:style>
    <style:style style:name="T1108" style:family="text">
      <style:text-properties fo:color="#000000" loext:opacity="100%"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T1109" style:family="text">
      <style:text-properties fo:color="#000000" loext:opacity="100%" fo:font-size="12pt" style:text-underline-style="solid" style:text-underline-width="auto" style:text-underline-color="font-color" fo:font-weight="bold" officeooo:rsid="004521a6" style:font-name-asian="Times New Roman" style:font-size-asian="12pt" style:font-weight-asian="bold" style:font-size-complex="12pt" style:font-weight-complex="bold"/>
    </style:style>
    <style:style style:name="T1110" style:family="text">
      <style:text-properties fo:color="#000000" loext:opacity="100%" fo:font-size="12pt" fo:font-weight="bold" officeooo:rsid="00177a3c" style:font-name-asian="Times New Roman1" style:font-size-asian="12pt" style:font-weight-asian="bold" style:font-name-complex="Times New Roman1" style:font-size-complex="12pt" style:font-weight-complex="bold"/>
    </style:style>
    <style:style style:name="T1111" style:family="text">
      <style:text-properties fo:color="#000000" loext:opacity="100%" fo:font-size="12pt" fo:font-weight="bold" style:font-name-asian="Times New Roman" style:font-size-asian="12pt" style:font-weight-asian="bold" style:font-name-complex="Times New Roman" style:font-size-complex="12pt" style:font-weight-complex="bold"/>
    </style:style>
    <style:style style:name="T1112" style:family="text">
      <style:text-properties fo:color="#000000" loext:opacity="100%" fo:font-size="12pt" fo:font-weight="bold" officeooo:rsid="00ea03d2" style:font-name-asian="Times New Roman" style:font-size-asian="12pt" style:font-weight-asian="bold" style:font-name-complex="Times New Roman" style:font-size-complex="12pt" style:font-weight-complex="bold"/>
    </style:style>
    <style:style style:name="T1113" style:family="text">
      <style:text-properties fo:color="#000000" loext:opacity="100%" fo:font-size="12pt" fo:font-weight="bold" officeooo:rsid="004521a6" style:font-name-asian="Times New Roman" style:font-size-asian="12pt" style:font-weight-asian="bold" style:font-size-complex="12pt" style:font-weight-complex="bold"/>
    </style:style>
    <style:style style:name="T1114" style:family="text">
      <style:text-properties fo:color="#000000" loext:opacity="100%" fo:font-size="12pt" fo:language="en" fo:country="US" officeooo:rsid="00c64563" style:letter-kerning="true" style:font-name-asian="Times New Roman5" style:font-size-asian="12pt" style:language-asian="hi" style:country-asian="IN" style:font-name-complex="Times New Roman4" style:font-size-complex="12pt"/>
    </style:style>
    <style:style style:name="T1115" style:family="text">
      <style:text-properties fo:color="#000000" loext:opacity="100%" fo:font-size="12pt" fo:language="en" fo:country="US" officeooo:rsid="00d05a3d" style:letter-kerning="true" style:font-name-asian="Times New Roman5" style:font-size-asian="12pt" style:language-asian="hi" style:country-asian="IN" style:font-name-complex="Times New Roman4" style:font-size-complex="12pt"/>
    </style:style>
    <style:style style:name="T1116" style:family="text">
      <style:text-properties fo:color="#000000" loext:opacity="100%" fo:font-size="12pt" fo:language="en" fo:country="US" officeooo:rsid="00d07778" style:letter-kerning="true" style:font-name-asian="Times New Roman5" style:font-size-asian="12pt" style:language-asian="hi" style:country-asian="IN" style:font-name-complex="Times New Roman4" style:font-size-complex="12pt"/>
    </style:style>
    <style:style style:name="T1117" style:family="text">
      <style:text-properties fo:color="#000000" loext:opacity="100%" fo:font-size="12pt" fo:language="en" fo:country="US" officeooo:rsid="010963a2" style:letter-kerning="true" style:font-name-asian="Times New Roman5" style:font-size-asian="12pt" style:language-asian="hi" style:country-asian="IN" style:font-name-complex="Times New Roman4" style:font-size-complex="12pt"/>
    </style:style>
    <style:style style:name="T1118" style:family="text">
      <style:text-properties fo:color="#000000" loext:opacity="100%" fo:font-size="12pt" fo:language="en" fo:country="US" officeooo:rsid="017adb05" style:letter-kerning="true" style:font-name-asian="Times New Roman5" style:font-size-asian="12pt" style:language-asian="hi" style:country-asian="IN" style:font-name-complex="Times New Roman4" style:font-size-complex="12pt"/>
    </style:style>
    <style:style style:name="T1119" style:family="text">
      <style:text-properties fo:color="#000000" loext:opacity="100%" fo:font-size="12pt" fo:language="en" fo:country="US" officeooo:rsid="00d6ec87" style:letter-kerning="true" style:font-name-asian="Times New Roman5" style:font-size-asian="12pt" style:language-asian="hi" style:country-asian="IN" style:font-name-complex="Times New Roman4" style:font-size-complex="12pt"/>
    </style:style>
    <style:style style:name="T1120" style:family="text">
      <style:text-properties fo:color="#000000" loext:opacity="100%" fo:font-size="12pt" fo:language="en" fo:country="US" officeooo:rsid="00d70918" style:letter-kerning="true" style:font-name-asian="Times New Roman5" style:font-size-asian="12pt" style:language-asian="hi" style:country-asian="IN" style:font-name-complex="Times New Roman4" style:font-size-complex="12pt"/>
    </style:style>
    <style:style style:name="T1121" style:family="text">
      <style:text-properties fo:color="#000000" loext:opacity="100%" fo:font-size="12pt" fo:language="en" fo:country="US" officeooo:rsid="00ff552b" style:letter-kerning="true" style:font-name-asian="Times New Roman5" style:font-size-asian="12pt" style:language-asian="hi" style:country-asian="IN" style:font-name-complex="Times New Roman4" style:font-size-complex="12pt"/>
    </style:style>
    <style:style style:name="T1122" style:family="text">
      <style:text-properties fo:color="#000000" loext:opacity="100%" fo:font-size="12pt" fo:language="en" fo:country="US" officeooo:rsid="00ff9744" style:letter-kerning="true" style:font-name-asian="Times New Roman5" style:font-size-asian="12pt" style:language-asian="hi" style:country-asian="IN" style:font-name-complex="Times New Roman4" style:font-size-complex="12pt"/>
    </style:style>
    <style:style style:name="T1123" style:family="text">
      <style:text-properties fo:color="#000000" loext:opacity="100%" fo:font-size="12pt" fo:language="en" fo:country="US" officeooo:rsid="00fc0c67" style:letter-kerning="true" style:font-name-asian="Times New Roman5" style:font-size-asian="12pt" style:language-asian="hi" style:country-asian="IN" style:font-name-complex="Times New Roman4" style:font-size-complex="12pt"/>
    </style:style>
    <style:style style:name="T1124" style:family="text">
      <style:text-properties fo:color="#000000" loext:opacity="100%" fo:font-size="12pt" fo:language="en" fo:country="US" officeooo:rsid="010b611c" style:letter-kerning="true" style:font-name-asian="Times New Roman5" style:font-size-asian="12pt" style:language-asian="hi" style:country-asian="IN" style:font-name-complex="Times New Roman4" style:font-size-complex="12pt"/>
    </style:style>
    <style:style style:name="T1125" style:family="text">
      <style:text-properties fo:color="#000000" loext:opacity="100%" fo:font-size="12pt" fo:language="en" fo:country="US" officeooo:rsid="00ff8645" style:letter-kerning="true" style:font-name-asian="Times New Roman5" style:font-size-asian="12pt" style:language-asian="hi" style:country-asian="IN" style:font-name-complex="Times New Roman4" style:font-size-complex="12pt"/>
    </style:style>
    <style:style style:name="T1126" style:family="text">
      <style:text-properties fo:color="#000000" loext:opacity="100%" fo:font-size="12pt" fo:language="en" fo:country="US" officeooo:rsid="00fd6649" style:letter-kerning="true" style:font-name-asian="Times New Roman5" style:font-size-asian="12pt" style:language-asian="hi" style:country-asian="IN" style:font-name-complex="Times New Roman4" style:font-size-complex="12pt"/>
    </style:style>
    <style:style style:name="T1127" style:family="text">
      <style:text-properties fo:color="#000000" loext:opacity="100%" fo:font-size="12pt" fo:language="en" fo:country="US" fo:font-weight="normal" officeooo:rsid="00c26007" style:letter-kerning="true" style:font-name-asian="Times New Roman5" style:font-size-asian="12pt" style:language-asian="hi" style:country-asian="IN" style:font-weight-asian="normal" style:font-name-complex="Times New Roman4" style:font-size-complex="12pt" style:font-weight-complex="normal"/>
    </style:style>
    <style:style style:name="T1128" style:family="text">
      <style:text-properties fo:color="#000000" loext:opacity="100%" fo:font-size="12pt" fo:language="en" fo:country="US" fo:font-weight="normal" officeooo:rsid="00bb2e58" style:letter-kerning="true" style:font-name-asian="Times New Roman5" style:font-size-asian="12pt" style:language-asian="hi" style:country-asian="IN" style:font-weight-asian="normal" style:font-name-complex="Times New Roman4" style:font-size-complex="12pt" style:font-weight-complex="normal"/>
    </style:style>
    <style:style style:name="T1129" style:family="text">
      <style:text-properties fo:color="#000000" loext:opacity="100%" fo:font-size="12pt" fo:language="en" fo:country="US" fo:font-weight="normal" officeooo:rsid="00bcbc64" style:letter-kerning="true" style:font-name-asian="Times New Roman5" style:font-size-asian="12pt" style:language-asian="hi" style:country-asian="IN" style:font-weight-asian="normal" style:font-name-complex="Times New Roman4" style:font-size-complex="12pt" style:font-weight-complex="normal"/>
    </style:style>
    <style:style style:name="T1130" style:family="text">
      <style:text-properties fo:color="#000000" loext:opacity="100%" fo:font-size="12pt" fo:language="en" fo:country="US" fo:font-weight="normal" officeooo:rsid="00c90e6c" style:letter-kerning="true" style:font-name-asian="Times New Roman5" style:font-size-asian="12pt" style:language-asian="hi" style:country-asian="IN" style:font-weight-asian="normal" style:font-name-complex="Times New Roman4" style:font-size-complex="12pt" style:font-weight-complex="normal"/>
    </style:style>
    <style:style style:name="T1131" style:family="text">
      <style:text-properties fo:color="#000000" loext:opacity="100%" fo:font-size="12pt" fo:language="en" fo:country="US" fo:font-weight="normal" officeooo:rsid="00be57a8" style:letter-kerning="true" style:font-name-asian="Times New Roman5" style:font-size-asian="12pt" style:language-asian="hi" style:country-asian="IN" style:font-weight-asian="normal" style:font-name-complex="Times New Roman4" style:font-size-complex="12pt" style:font-weight-complex="normal"/>
    </style:style>
    <style:style style:name="T1132" style:family="text">
      <style:text-properties fo:color="#000000" loext:opacity="100%" fo:font-size="12pt" fo:language="en" fo:country="US" fo:font-weight="normal" officeooo:rsid="018c56c5" style:letter-kerning="true" style:font-name-asian="Times New Roman5" style:font-size-asian="12pt" style:language-asian="hi" style:country-asian="IN" style:font-weight-asian="normal" style:font-name-complex="Times New Roman4" style:font-size-complex="12pt" style:font-weight-complex="normal"/>
    </style:style>
    <style:style style:name="T1133" style:family="text">
      <style:text-properties fo:color="#000000" loext:opacity="100%" fo:font-size="12pt" fo:language="en" fo:country="US" fo:font-weight="normal" officeooo:rsid="00c01bb7" style:letter-kerning="true" style:font-name-asian="Times New Roman5" style:font-size-asian="12pt" style:language-asian="hi" style:country-asian="IN" style:font-weight-asian="normal" style:font-name-complex="Times New Roman4" style:font-size-complex="12pt" style:font-weight-complex="normal"/>
    </style:style>
    <style:style style:name="T1134" style:family="text">
      <style:text-properties fo:color="#000000" loext:opacity="100%" fo:font-size="12pt" fo:language="en" fo:country="US" fo:font-weight="normal" officeooo:rsid="00c14594" style:letter-kerning="true" style:font-name-asian="Times New Roman5" style:font-size-asian="12pt" style:language-asian="hi" style:country-asian="IN" style:font-weight-asian="normal" style:font-name-complex="Times New Roman4" style:font-size-complex="12pt" style:font-weight-complex="normal"/>
    </style:style>
    <style:style style:name="T1135" style:family="text">
      <style:text-properties fo:color="#000000" loext:opacity="100%" fo:font-size="12pt" fo:language="en" fo:country="US" fo:font-weight="normal" officeooo:rsid="00efde1c" style:letter-kerning="true" style:font-name-asian="Times New Roman5" style:font-size-asian="12pt" style:language-asian="hi" style:country-asian="IN" style:font-weight-asian="normal" style:font-name-complex="Times New Roman4" style:font-size-complex="12pt" style:font-weight-complex="normal"/>
    </style:style>
    <style:style style:name="T1136" style:family="text">
      <style:text-properties fo:color="#000000" loext:opacity="100%" fo:font-size="12pt" fo:language="en" fo:country="US" fo:font-weight="normal" officeooo:rsid="007a6db4" style:letter-kerning="true" style:font-name-asian="Times New Roman5" style:font-size-asian="12pt" style:language-asian="hi" style:country-asian="IN" style:font-weight-asian="normal" style:font-name-complex="Times New Roman1" style:font-size-complex="12pt" style:font-weight-complex="normal"/>
    </style:style>
    <style:style style:name="T1137" style:family="text">
      <style:text-properties fo:color="#000000" loext:opacity="100%" fo:font-size="12pt" fo:language="en" fo:country="US" fo:font-weight="normal" style:letter-kerning="true" style:font-name-asian="Times New Roman5" style:font-size-asian="12pt" style:language-asian="hi" style:country-asian="IN" style:font-weight-asian="normal" style:font-size-complex="12pt" style:font-weight-complex="normal"/>
    </style:style>
    <style:style style:name="T1138" style:family="text">
      <style:text-properties fo:color="#000000" loext:opacity="100%" fo:font-size="12pt" fo:language="en" fo:country="US" fo:font-weight="normal" officeooo:rsid="0067129f" style:letter-kerning="true" style:font-name-asian="Times New Roman5" style:font-size-asian="12pt" style:language-asian="hi" style:country-asian="IN" style:font-weight-asian="normal" style:font-size-complex="12pt" style:font-weight-complex="normal"/>
    </style:style>
    <style:style style:name="T1139" style:family="text">
      <style:text-properties fo:color="#000000" loext:opacity="100%" fo:font-size="12pt" fo:language="en" fo:country="US" fo:font-weight="normal" officeooo:rsid="00ad9596" style:letter-kerning="true" style:font-name-asian="Times New Roman5" style:font-size-asian="12pt" style:language-asian="hi" style:country-asian="IN" style:font-weight-asian="normal" style:font-size-complex="12pt" style:font-weight-complex="normal"/>
    </style:style>
    <style:style style:name="T1140" style:family="text">
      <style:text-properties fo:color="#000000" loext:opacity="100%" fo:font-size="12pt" fo:language="en" fo:country="US" fo:font-weight="normal" officeooo:rsid="00ad0e30" style:letter-kerning="true" style:font-name-asian="Times New Roman5" style:font-size-asian="12pt" style:language-asian="hi" style:country-asian="IN" style:font-weight-asian="normal" style:font-size-complex="12pt" style:font-weight-complex="normal"/>
    </style:style>
    <style:style style:name="T1141" style:family="text">
      <style:text-properties fo:color="#000000" loext:opacity="100%" fo:font-size="12pt" fo:language="en" fo:country="US" fo:font-weight="normal" officeooo:rsid="00e12a52" style:letter-kerning="true" style:font-name-asian="Times New Roman5" style:font-size-asian="12pt" style:language-asian="hi" style:country-asian="IN" style:font-weight-asian="normal" style:font-size-complex="12pt" style:font-weight-complex="normal"/>
    </style:style>
    <style:style style:name="T1142" style:family="text">
      <style:text-properties fo:color="#000000" loext:opacity="100%" fo:font-size="12pt" fo:language="en" fo:country="US" fo:font-weight="normal" officeooo:rsid="016224c8" style:letter-kerning="true" style:font-name-asian="Times New Roman5" style:font-size-asian="12pt" style:language-asian="hi" style:country-asian="IN" style:font-weight-asian="normal" style:font-size-complex="12pt" style:font-weight-complex="normal"/>
    </style:style>
    <style:style style:name="T1143" style:family="text">
      <style:text-properties fo:color="#000000" loext:opacity="100%" fo:font-size="12pt" fo:language="en" fo:country="US" fo:font-weight="normal" officeooo:rsid="01304fdd" style:letter-kerning="true" style:font-name-asian="Times New Roman5" style:font-size-asian="12pt" style:language-asian="hi" style:country-asian="IN" style:font-weight-asian="normal" style:font-size-complex="12pt" style:font-weight-complex="normal"/>
    </style:style>
    <style:style style:name="T1144" style:family="text">
      <style:text-properties fo:color="#000000" loext:opacity="100%" fo:font-size="12pt" fo:language="en" fo:country="US" fo:font-weight="normal" officeooo:rsid="0131987f" style:letter-kerning="true" style:font-name-asian="Times New Roman5" style:font-size-asian="12pt" style:language-asian="hi" style:country-asian="IN" style:font-weight-asian="normal" style:font-size-complex="12pt" style:font-weight-complex="normal"/>
    </style:style>
    <style:style style:name="T1145" style:family="text">
      <style:text-properties fo:color="#000000" loext:opacity="100%" fo:font-size="12pt" fo:language="en" fo:country="US" fo:font-weight="normal" officeooo:rsid="014617f6" style:letter-kerning="true" style:font-name-asian="Times New Roman5" style:font-size-asian="12pt" style:language-asian="hi" style:country-asian="IN" style:font-weight-asian="normal" style:font-size-complex="12pt" style:font-weight-complex="normal"/>
    </style:style>
    <style:style style:name="T1146" style:family="text">
      <style:text-properties fo:color="#000000" loext:opacity="100%" fo:font-size="12pt" fo:language="en" fo:country="US" style:text-underline-style="solid" style:text-underline-width="auto" style:text-underline-color="font-color" fo:font-weight="normal" officeooo:rsid="00be57a8" style:letter-kerning="true" style:font-name-asian="Times New Roman5" style:font-size-asian="12pt" style:language-asian="hi" style:country-asian="IN" style:font-weight-asian="normal" style:font-name-complex="Times New Roman4" style:font-size-complex="12pt" style:font-weight-complex="normal"/>
    </style:style>
    <style:style style:name="T1147" style:family="text">
      <style:text-properties fo:color="#000000" loext:opacity="100%" fo:font-size="12pt" fo:language="en" fo:country="US" style:text-underline-style="solid" style:text-underline-width="auto" style:text-underline-color="font-color" fo:font-weight="normal" officeooo:rsid="00c01bb7" style:letter-kerning="true" style:font-name-asian="Times New Roman5" style:font-size-asian="12pt" style:language-asian="hi" style:country-asian="IN" style:font-weight-asian="normal" style:font-name-complex="Times New Roman4" style:font-size-complex="12pt" style:font-weight-complex="normal"/>
    </style:style>
    <style:style style:name="T1148" style:family="text">
      <style:text-properties fo:color="#000000" loext:opacity="100%" fo:font-size="12pt" fo:language="en" fo:country="US" style:text-underline-style="solid" style:text-underline-width="auto" style:text-underline-color="font-color" fo:font-weight="normal" officeooo:rsid="018c56c5" style:letter-kerning="true" style:font-name-asian="Times New Roman5" style:font-size-asian="12pt" style:language-asian="hi" style:country-asian="IN" style:font-weight-asian="normal" style:font-name-complex="Times New Roman4" style:font-size-complex="12pt" style:font-weight-complex="normal"/>
    </style:style>
    <style:style style:name="T1149" style:family="text">
      <style:text-properties fo:color="#000000" loext:opacity="100%" fo:font-size="12pt" fo:language="en" fo:country="US" style:text-underline-style="solid" style:text-underline-width="auto" style:text-underline-color="font-color" fo:font-weight="normal" officeooo:rsid="00c26007" style:letter-kerning="true" style:font-name-asian="Times New Roman5" style:font-size-asian="12pt" style:language-asian="hi" style:country-asian="IN" style:font-weight-asian="normal" style:font-name-complex="Times New Roman4" style:font-size-complex="12pt" style:font-weight-complex="normal"/>
    </style:style>
    <style:style style:name="T1150" style:family="text">
      <style:text-properties fo:color="#000000" loext:opacity="100%" fo:font-size="12pt" fo:language="en" fo:country="US" style:text-underline-style="solid" style:text-underline-width="auto" style:text-underline-color="font-color" fo:font-weight="normal" officeooo:rsid="00c14594" style:letter-kerning="true" style:font-name-asian="Times New Roman5" style:font-size-asian="12pt" style:language-asian="hi" style:country-asian="IN" style:font-weight-asian="normal" style:font-name-complex="Times New Roman4" style:font-size-complex="12pt" style:font-weight-complex="normal"/>
    </style:style>
    <style:style style:name="T1151" style:family="text">
      <style:text-properties fo:color="#000000" loext:opacity="100%" fo:font-size="12pt" fo:language="en" fo:country="US" style:text-underline-style="solid" style:text-underline-width="auto" style:text-underline-color="font-color" fo:font-weight="normal" officeooo:rsid="007a6db4" style:letter-kerning="true" style:font-name-asian="Times New Roman5" style:font-size-asian="12pt" style:language-asian="hi" style:country-asian="IN" style:font-weight-asian="normal" style:font-name-complex="Times New Roman1" style:font-size-complex="12pt" style:font-weight-complex="normal"/>
    </style:style>
    <style:style style:name="T1152" style:family="text">
      <style:text-properties fo:color="#000000" loext:opacity="100%" fo:font-size="12pt" fo:language="en" fo:country="US" style:text-underline-style="solid" style:text-underline-width="auto" style:text-underline-color="font-color" fo:font-weight="normal" style:letter-kerning="true" style:font-name-asian="Times New Roman5" style:font-size-asian="12pt" style:language-asian="hi" style:country-asian="IN" style:font-weight-asian="normal" style:font-size-complex="12pt" style:font-weight-complex="bold"/>
    </style:style>
    <style:style style:name="T1153" style:family="text">
      <style:text-properties fo:color="#000000" loext:opacity="100%" fo:font-size="12pt" fo:language="en" fo:country="US" style:text-underline-style="solid" style:text-underline-width="auto" style:text-underline-color="font-color" fo:font-weight="normal" officeooo:rsid="001e469e" style:letter-kerning="true" style:font-name-asian="Times New Roman5" style:font-size-asian="12pt" style:language-asian="hi" style:country-asian="IN" style:font-weight-asian="normal" style:font-size-complex="12pt" style:font-weight-complex="bold"/>
    </style:style>
    <style:style style:name="T1154" style:family="text">
      <style:text-properties fo:color="#000000" loext:opacity="100%" fo:font-size="12pt" fo:language="en" fo:country="US" style:text-underline-style="solid" style:text-underline-width="auto" style:text-underline-color="font-color" fo:font-weight="normal" style:letter-kerning="true" style:font-name-asian="Times New Roman5" style:font-size-asian="12pt" style:language-asian="hi" style:country-asian="IN" style:font-weight-asian="normal" style:font-size-complex="12pt" style:font-weight-complex="normal"/>
    </style:style>
    <style:style style:name="T1155" style:family="text">
      <style:text-properties fo:color="#000000" loext:opacity="100%" fo:font-size="12pt" fo:language="en" fo:country="US" style:text-underline-style="solid" style:text-underline-width="auto" style:text-underline-color="font-color" fo:font-weight="normal" officeooo:rsid="001faec4" style:letter-kerning="true" style:font-name-asian="Times New Roman5" style:font-size-asian="12pt" style:language-asian="hi" style:country-asian="IN" style:font-weight-asian="normal" style:font-size-complex="12pt" style:font-weight-complex="normal"/>
    </style:style>
    <style:style style:name="T1156" style:family="text">
      <style:text-properties fo:color="#000000" loext:opacity="100%" fo:font-size="12pt" fo:language="en" fo:country="US" style:text-underline-style="solid" style:text-underline-width="auto" style:text-underline-color="font-color" fo:font-weight="normal" officeooo:rsid="0067129f" style:letter-kerning="true" style:font-name-asian="Times New Roman5" style:font-size-asian="12pt" style:language-asian="hi" style:country-asian="IN" style:font-weight-asian="normal" style:font-size-complex="12pt" style:font-weight-complex="normal"/>
    </style:style>
    <style:style style:name="T1157" style:family="text">
      <style:text-properties fo:color="#000000" loext:opacity="100%" fo:font-size="12pt" fo:language="en" fo:country="US" style:text-underline-style="solid" style:text-underline-width="auto" style:text-underline-color="font-color" fo:font-weight="normal" officeooo:rsid="009657f0" style:letter-kerning="true" style:font-name-asian="Times New Roman5" style:font-size-asian="12pt" style:language-asian="hi" style:country-asian="IN" style:font-weight-asian="normal" style:font-size-complex="12pt" style:font-weight-complex="normal"/>
    </style:style>
    <style:style style:name="T1158" style:family="text">
      <style:text-properties fo:color="#000000" loext:opacity="100%" fo:font-size="12pt" fo:language="en" fo:country="US" style:text-underline-style="solid" style:text-underline-width="auto" style:text-underline-color="font-color" fo:font-weight="normal" officeooo:rsid="01304fdd" style:letter-kerning="true" style:font-name-asian="Times New Roman5" style:font-size-asian="12pt" style:language-asian="hi" style:country-asian="IN" style:font-weight-asian="normal" style:font-size-complex="12pt" style:font-weight-complex="normal"/>
    </style:style>
    <style:style style:name="T1159" style:family="text">
      <style:text-properties fo:color="#000000" loext:opacity="100%" fo:font-size="12pt" fo:language="en" fo:country="US" style:text-underline-style="solid" style:text-underline-width="auto" style:text-underline-color="font-color" officeooo:rsid="00d05a3d" style:letter-kerning="true" style:font-name-asian="Times New Roman5" style:font-size-asian="12pt" style:language-asian="hi" style:country-asian="IN" style:font-name-complex="Times New Roman4" style:font-size-complex="12pt"/>
    </style:style>
    <style:style style:name="T1160" style:family="text">
      <style:text-properties fo:color="#000000" loext:opacity="100%" fo:font-size="12pt" fo:language="en" fo:country="US" style:text-underline-style="solid" style:text-underline-width="auto" style:text-underline-color="font-color" officeooo:rsid="010963a2" style:letter-kerning="true" style:font-name-asian="Times New Roman5" style:font-size-asian="12pt" style:language-asian="hi" style:country-asian="IN" style:font-name-complex="Times New Roman4" style:font-size-complex="12pt"/>
    </style:style>
    <style:style style:name="T1161" style:family="text">
      <style:text-properties fo:color="#000000" loext:opacity="100%" fo:font-size="12pt" fo:language="en" fo:country="US" style:text-underline-style="solid" style:text-underline-width="auto" style:text-underline-color="font-color" officeooo:rsid="010b34e0" style:letter-kerning="true" style:font-name-asian="Times New Roman5" style:font-size-asian="12pt" style:language-asian="hi" style:country-asian="IN" style:font-name-complex="Times New Roman4" style:font-size-complex="12pt"/>
    </style:style>
    <style:style style:name="T1162" style:family="text">
      <style:text-properties fo:color="#000000" loext:opacity="100%" fo:font-size="12pt" fo:language="en" fo:country="US" style:text-underline-style="solid" style:text-underline-width="auto" style:text-underline-color="font-color" officeooo:rsid="010b611c" style:letter-kerning="true" style:font-name-asian="Times New Roman5" style:font-size-asian="12pt" style:language-asian="hi" style:country-asian="IN" style:font-name-complex="Times New Roman4" style:font-size-complex="12pt"/>
    </style:style>
    <style:style style:name="T1163" style:family="text">
      <style:text-properties fo:color="#000000" loext:opacity="100%" fo:font-size="12pt" fo:language="en" fo:country="US" style:text-underline-style="solid" style:text-underline-width="auto" style:text-underline-color="font-color" fo:font-weight="bold" style:letter-kerning="true" style:font-name-asian="Times New Roman5" style:font-size-asian="12pt" style:language-asian="hi" style:country-asian="IN" style:font-weight-asian="bold" style:font-size-complex="12pt" style:font-weight-complex="bold"/>
    </style:style>
    <style:style style:name="T1164" style:family="text">
      <style:text-properties fo:color="#000000" loext:opacity="100%" fo:font-size="12pt" fo:language="en" fo:country="US" fo:font-weight="bold" style:letter-kerning="true" style:font-name-asian="Times New Roman5" style:font-size-asian="12pt" style:language-asian="hi" style:country-asian="IN" style:font-weight-asian="bold" style:font-size-complex="12pt"/>
    </style:style>
    <style:style style:name="T1165" style:family="text">
      <style:text-properties fo:color="#000000" loext:opacity="100%" fo:font-size="12pt" fo:language="en" fo:country="US" fo:font-weight="bold" style:letter-kerning="true" style:font-name-asian="Times New Roman5" style:font-size-asian="12pt" style:language-asian="hi" style:country-asian="IN" style:font-weight-asian="bold" style:font-size-complex="12pt" style:font-weight-complex="bold"/>
    </style:style>
    <style:style style:name="T1166" style:family="text">
      <style:text-properties fo:color="#000000" loext:opacity="100%" fo:font-size="12pt" fo:language="en" fo:country="US" fo:font-weight="bold" officeooo:rsid="01475f28" style:letter-kerning="true" style:font-name-asian="Times New Roman5" style:font-size-asian="12pt" style:language-asian="hi" style:country-asian="IN" style:font-weight-asian="bold" style:font-size-complex="12pt" style:font-weight-complex="bold"/>
    </style:style>
    <style:style style:name="T1167" style:family="text">
      <style:text-properties fo:color="#000000" loext:opacity="100%" fo:font-size="12pt" fo:language="en" fo:country="US" style:text-underline-style="none" fo:font-weight="normal" officeooo:rsid="0010e5ee" style:letter-kerning="true" style:font-name-asian="Times New Roman5" style:font-size-asian="12pt" style:language-asian="hi" style:country-asian="IN" style:font-weight-asian="normal" style:font-name-complex="Times New Roman4" style:font-size-complex="12pt" style:font-weight-complex="normal"/>
    </style:style>
    <style:style style:name="T1168" style:family="text">
      <style:text-properties fo:color="#000000" loext:opacity="100%" fo:font-size="12pt" fo:language="en" fo:country="US" style:text-underline-style="none" fo:font-weight="normal" officeooo:rsid="014b63ff" style:letter-kerning="true" style:font-name-asian="Times New Roman5" style:font-size-asian="12pt" style:language-asian="hi" style:country-asian="IN" style:font-weight-asian="normal" style:font-name-complex="Times New Roman4" style:font-size-complex="12pt" style:font-weight-complex="normal"/>
    </style:style>
    <style:style style:name="T1169" style:family="text">
      <style:text-properties fo:color="#000000" loext:opacity="100%" fo:font-size="10pt" fo:font-weight="bold" officeooo:rsid="00177a3c" style:font-name-asian="Times New Roman1" style:font-size-asian="10pt" style:font-weight-asian="bold" style:font-name-complex="Times New Roman1" style:font-size-complex="10pt" style:font-weight-complex="bold"/>
    </style:style>
    <style:style style:name="T1170" style:family="text">
      <style:text-properties fo:color="#000000" loext:opacity="100%" fo:font-size="10pt" fo:font-weight="bold" officeooo:rsid="00213846" style:font-name-asian="Times New Roman1" style:font-size-asian="10pt" style:font-weight-asian="bold" style:font-name-complex="Times New Roman1" style:font-size-complex="10pt" style:font-weight-complex="bold"/>
    </style:style>
    <style:style style:name="T1171" style:family="text">
      <style:text-properties fo:color="#000000" loext:opacity="100%" fo:font-size="10pt" fo:font-weight="bold" officeooo:rsid="001966d3" style:font-name-asian="Times New Roman1" style:font-size-asian="10pt" style:font-weight-asian="bold" style:font-name-complex="Times New Roman1" style:font-size-complex="10pt" style:font-weight-complex="bold"/>
    </style:style>
    <style:style style:name="T1172" style:family="text">
      <style:text-properties fo:color="#000000" loext:opacity="100%" fo:font-size="10pt" style:text-underline-style="solid" style:text-underline-width="auto" style:text-underline-color="font-color" fo:font-weight="bold" officeooo:rsid="00177a3c" style:font-name-asian="Times New Roman1" style:font-size-asian="10pt" style:font-weight-asian="bold" style:font-name-complex="Times New Roman1" style:font-size-complex="10pt" style:font-weight-complex="bold"/>
    </style:style>
    <style:style style:name="T1173" style:family="text">
      <style:text-properties fo:color="#000000" loext:opacity="100%" fo:font-weight="bold" officeooo:rsid="00213846" style:font-name-asian="Times New Roman1" style:font-weight-asian="bold" style:font-name-complex="Times New Roman4" style:font-weight-complex="bold"/>
    </style:style>
    <style:style style:name="T1174" style:family="text">
      <style:text-properties fo:color="#000000" loext:opacity="100%" fo:font-weight="bold" officeooo:rsid="01475f28" style:font-name-asian="Times New Roman1" style:font-weight-asian="bold" style:font-name-complex="Times New Roman4" style:font-weight-complex="bold"/>
    </style:style>
    <style:style style:name="T1175" style:family="text">
      <style:text-properties fo:color="#000000" loext:opacity="100%" fo:font-weight="bold" style:font-name-asian="Times New Roman" style:font-weight-asian="bold" style:font-name-complex="Times New Roman" style:font-weight-complex="bold"/>
    </style:style>
    <style:style style:name="T1176" style:family="text">
      <style:text-properties fo:color="#000000" loext:opacity="100%" style:text-underline-style="solid" style:text-underline-width="auto" style:text-underline-color="#000000" fo:font-weight="bold" officeooo:rsid="00213846" style:font-name-asian="Times New Roman1" style:font-weight-asian="bold" style:font-name-complex="Times New Roman4" style:font-weight-complex="bold"/>
    </style:style>
    <style:style style:name="T1177" style:family="text">
      <style:text-properties fo:color="#000000" loext:opacity="100%" fo:font-weight="normal" officeooo:rsid="00213846" style:font-name-asian="Times New Roman1" style:font-weight-asian="normal" style:font-name-complex="Times New Roman4" style:font-weight-complex="normal"/>
    </style:style>
    <style:style style:name="T1178" style:family="text">
      <style:text-properties fo:color="#000000" loext:opacity="100%" fo:font-weight="normal" officeooo:rsid="0032fe46" style:font-name-asian="Times New Roman1" style:font-weight-asian="normal" style:font-name-complex="Times New Roman4" style:font-weight-complex="normal"/>
    </style:style>
    <style:style style:name="T1179" style:family="text">
      <style:text-properties fo:color="#000000" loext:opacity="100%" fo:font-weight="normal" officeooo:rsid="001ab878" style:font-name-asian="Times New Roman1" style:font-weight-asian="normal" style:font-name-complex="Times New Roman4" style:font-weight-complex="normal"/>
    </style:style>
    <style:style style:name="T1180" style:family="text">
      <style:text-properties fo:color="#000000" loext:opacity="100%" fo:font-weight="normal" officeooo:rsid="007cacdc" style:font-name-asian="Times New Roman1" style:font-weight-asian="normal" style:font-name-complex="Times New Roman4" style:font-weight-complex="normal"/>
    </style:style>
    <style:style style:name="T1181" style:family="text">
      <style:text-properties fo:color="#000000" loext:opacity="100%" fo:font-weight="normal" officeooo:rsid="005d843e" style:font-name-asian="Times New Roman1" style:font-weight-asian="normal" style:font-name-complex="Times New Roman4" style:font-weight-complex="normal"/>
    </style:style>
    <style:style style:name="T1182" style:family="text">
      <style:text-properties fo:color="#000000" loext:opacity="100%" fo:font-weight="normal" officeooo:rsid="00b7d6a4" style:font-name-asian="Times New Roman1" style:font-weight-asian="normal" style:font-name-complex="Times New Roman4" style:font-weight-complex="normal"/>
    </style:style>
    <style:style style:name="T1183" style:family="text">
      <style:text-properties fo:color="#000000" loext:opacity="100%" fo:font-weight="normal" officeooo:rsid="0118d255" style:font-name-asian="Times New Roman1" style:font-weight-asian="normal" style:font-name-complex="Times New Roman4" style:font-weight-complex="normal"/>
    </style:style>
    <style:style style:name="T1184" style:family="text">
      <style:text-properties fo:color="#000000" loext:opacity="100%" fo:font-weight="normal" officeooo:rsid="013cdfe3" style:font-name-asian="Times New Roman1" style:font-weight-asian="normal" style:font-name-complex="Times New Roman4" style:font-weight-complex="normal"/>
    </style:style>
    <style:style style:name="T1185" style:family="text">
      <style:text-properties fo:color="#000000" loext:opacity="100%" fo:font-weight="normal" officeooo:rsid="0137eea5" style:font-name-asian="Times New Roman1" style:font-weight-asian="normal" style:font-name-complex="Times New Roman4" style:font-weight-complex="normal"/>
    </style:style>
    <style:style style:name="T1186" style:family="text">
      <style:text-properties fo:color="#000000" loext:opacity="100%" fo:font-weight="normal" officeooo:rsid="0138f37f" style:font-name-asian="Times New Roman1" style:font-weight-asian="normal" style:font-name-complex="Times New Roman4" style:font-weight-complex="normal"/>
    </style:style>
    <style:style style:name="T1187" style:family="text">
      <style:text-properties fo:color="#000000" loext:opacity="100%" style:text-underline-style="solid" style:text-underline-width="auto" style:text-underline-color="font-color" fo:font-weight="normal" officeooo:rsid="0138f37f" style:font-name-asian="Times New Roman1" style:font-weight-asian="normal" style:font-name-complex="Times New Roman4" style:font-weight-complex="normal"/>
    </style:style>
    <style:style style:name="T1188" style:family="text">
      <style:text-properties fo:color="#000000" loext:opacity="100%" style:text-underline-style="solid" style:text-underline-width="auto" style:text-underline-color="font-color" style:font-name-asian="Times New Roman1" style:font-name-complex="Times New Roman1"/>
    </style:style>
    <style:style style:name="T1189" style:family="text">
      <style:text-properties fo:color="#000000" loext:opacity="100%" style:text-underline-style="solid" style:text-underline-width="auto" style:text-underline-color="font-color" style:font-name-asian="Times New Roman1" style:font-name-complex="Times New Roman1" loext:shadow="none"/>
    </style:style>
    <style:style style:name="T1190" style:family="text">
      <style:text-properties fo:color="#000000" loext:opacity="100%" style:text-underline-style="solid" style:text-underline-width="auto" style:text-underline-color="font-color" style:font-name-asian="Times New Roman" style:font-name-complex="Times New Roman"/>
    </style:style>
    <style:style style:name="T1191" style:family="text">
      <style:text-properties fo:color="#000000" loext:opacity="100%" style:text-underline-style="solid" style:text-underline-width="auto" style:text-underline-color="font-color" officeooo:rsid="0024974b" style:font-name-asian="Times New Roman" style:font-name-complex="Times New Roman"/>
    </style:style>
    <style:style style:name="T1192" style:family="text">
      <style:text-properties fo:color="#000000" loext:opacity="100%" style:text-underline-style="solid" style:text-underline-width="auto" style:text-underline-color="font-color" fo:font-weight="bold" style:font-name-asian="Times New Roman" style:font-weight-asian="bold" style:font-name-complex="Times New Roman" style:font-weight-complex="bold"/>
    </style:style>
    <style:style style:name="T1193" style:family="text">
      <style:text-properties fo:color="#000000" loext:opacity="100%" style:font-name="Times New Roman1" fo:font-size="12pt" fo:font-style="normal" style:text-underline-style="none" style:font-name-asian="Times New Roman1" style:font-size-asian="12pt" style:font-style-asian="normal" style:font-name-complex="Times New Roman1" style:font-size-complex="12pt" style:font-style-complex="normal"/>
    </style:style>
    <style:style style:name="T1194" style:family="text">
      <style:text-properties fo:color="#000000" loext:opacity="100%" style:font-name="Times New Roman1" fo:font-size="12pt" fo:font-style="normal" style:text-underline-style="none" officeooo:rsid="019804e3" style:font-name-asian="Times New Roman1" style:font-size-asian="12pt" style:font-style-asian="normal" style:font-name-complex="Times New Roman1" style:font-size-complex="12pt" style:font-style-complex="normal"/>
    </style:style>
    <style:style style:name="T1195" style:family="text">
      <style:text-properties fo:color="#000000" loext:opacity="100%" style:font-name="Times New Roman1" fo:font-size="12pt" fo:font-style="normal" style:text-underline-style="none" officeooo:rsid="01aad7ee" style:font-name-asian="Times New Roman1" style:font-size-asian="12pt" style:font-style-asian="normal" style:font-name-complex="Times New Roman1" style:font-size-complex="12pt" style:font-style-complex="normal"/>
    </style:style>
    <style:style style:name="T1196" style:family="text">
      <style:text-properties fo:color="#000000" loext:opacity="100%" style:font-name="Times New Roman1" fo:font-size="12pt" fo:font-style="normal" style:text-underline-style="none" officeooo:rsid="01b3535b" style:font-name-asian="Times New Roman1" style:font-size-asian="12pt" style:font-style-asian="normal" style:font-name-complex="Times New Roman1" style:font-size-complex="12pt" style:font-style-complex="normal"/>
    </style:style>
    <style:style style:name="T1197" style:family="text">
      <style:text-properties fo:color="#000000" loext:opacity="100%" style:font-name="Times New Roman1" fo:font-size="12pt" fo:font-style="normal" style:text-underline-style="none" officeooo:rsid="003ff082" style:font-name-asian="Times New Roman1" style:font-size-asian="12pt" style:font-style-asian="normal" style:font-name-complex="Times New Roman1" style:font-size-complex="12pt" style:font-style-complex="normal"/>
    </style:style>
    <style:style style:name="T1198" style:family="text">
      <style:text-properties fo:color="#000000" loext:opacity="100%" style:font-name="Times New Roman1" fo:font-style="normal" officeooo:rsid="001a7cbd" style:font-name-asian="Times New Roman1" style:font-style-asian="normal" style:font-name-complex="Times New Roman1" style:font-style-complex="normal"/>
    </style:style>
    <style:style style:name="T1199" style:family="text">
      <style:text-properties fo:color="#000000" loext:opacity="100%" style:font-name="Times New Roman1" fo:font-style="normal" officeooo:rsid="00221d48" style:font-name-asian="Times New Roman1" style:font-style-asian="normal" style:font-name-complex="Times New Roman1" style:font-style-complex="normal"/>
    </style:style>
    <style:style style:name="T1200" style:family="text">
      <style:text-properties fo:color="#000000" loext:opacity="100%" style:font-name="Times New Roman1" fo:font-style="normal" officeooo:rsid="00177a3c" style:font-name-asian="Times New Roman1" style:font-style-asian="normal" style:font-name-complex="Times New Roman1" style:font-style-complex="normal"/>
    </style:style>
    <style:style style:name="T1201" style:family="text">
      <style:text-properties fo:color="#000000" loext:opacity="100%" style:font-name="Times New Roman1" fo:font-style="normal" style:text-underline-style="solid" style:text-underline-width="auto" style:text-underline-color="font-color" officeooo:rsid="001a7cbd" style:font-name-asian="Times New Roman1" style:font-style-asian="normal" style:font-name-complex="Times New Roman1" style:font-style-complex="normal"/>
    </style:style>
    <style:style style:name="T1202" style:family="text">
      <style:text-properties fo:color="#000000" loext:opacity="100%" style:font-name="Times New Roman1" fo:font-style="normal" style:text-underline-style="solid" style:text-underline-width="auto" style:text-underline-color="font-color" officeooo:rsid="00221d48" style:font-name-asian="Times New Roman1" style:font-style-asian="normal" style:font-name-complex="Times New Roman1" style:font-style-complex="normal"/>
    </style:style>
    <style:style style:name="T1203" style:family="text">
      <style:text-properties fo:color="#000000" loext:opacity="100%" style:font-name="Times New Roman1" fo:font-style="normal" style:text-underline-style="solid" style:text-underline-width="auto" style:text-underline-color="font-color" officeooo:rsid="00177a3c" style:font-name-asian="Times New Roman1" style:font-style-asian="normal" style:font-name-complex="Times New Roman1" style:font-style-complex="normal"/>
    </style:style>
    <style:style style:name="T1204" style:family="text">
      <style:text-properties fo:color="#000000" loext:opacity="100%" style:font-name="Times New Roman1" fo:font-style="normal" style:text-underline-style="solid" style:text-underline-width="auto" style:text-underline-color="font-color" officeooo:rsid="01a9efc1" style:font-name-asian="Times New Roman1" style:font-style-asian="normal" style:font-name-complex="Times New Roman1" style:font-style-complex="normal"/>
    </style:style>
    <style:style style:name="T1205" style:family="text">
      <style:text-properties fo:color="#000000" loext:opacity="100%" style:font-name="Times New Roman1" fo:font-style="normal" style:text-underline-style="solid" style:text-underline-width="auto" style:text-underline-color="font-color" officeooo:rsid="00382a85" style:font-name-asian="Times New Roman1" style:font-style-asian="normal" style:font-name-complex="Times New Roman1" style:font-style-complex="normal"/>
    </style:style>
    <style:style style:name="T1206" style:family="text">
      <style:text-properties fo:color="#000000" loext:opacity="100%" style:font-name="Times New Roman1" fo:font-style="normal" style:text-underline-style="solid" style:text-underline-width="auto" style:text-underline-color="font-color" officeooo:rsid="0046127c" style:font-name-asian="Times New Roman1" style:font-style-asian="normal" style:font-name-complex="Times New Roman1" style:font-style-complex="normal"/>
    </style:style>
    <style:style style:name="T1207" style:family="text">
      <style:text-properties fo:color="#000000" loext:opacity="100%" style:font-name="Times New Roman1" fo:font-style="normal" style:text-underline-style="solid" style:text-underline-width="auto" style:text-underline-color="font-color" officeooo:rsid="00254c39" style:font-name-asian="Times New Roman1" style:font-style-asian="normal" style:font-name-complex="Times New Roman1" style:font-style-complex="normal"/>
    </style:style>
    <style:style style:name="T1208" style:family="text">
      <style:text-properties fo:color="#000000" loext:opacity="100%" style:font-name="Times New Roman1" fo:font-style="normal" style:text-underline-style="none" officeooo:rsid="0046127c" style:font-name-asian="Times New Roman1" style:font-style-asian="normal" style:font-name-complex="Times New Roman1" style:font-style-complex="normal"/>
    </style:style>
    <style:style style:name="T1209" style:family="text">
      <style:text-properties fo:color="#000000" loext:opacity="100%" style:text-position="super 58%" style:font-name="Liberation Serif" fo:font-size="11pt" style:font-name-asian="Times New Roman1" style:font-size-asian="11pt" style:font-name-complex="Times New Roman1" style:font-size-complex="11pt"/>
    </style:style>
    <style:style style:name="T1210" style:family="text">
      <style:text-properties fo:color="#000000" loext:opacity="100%" style:text-position="super 58%" style:font-name="Liberation Serif" fo:language="en" fo:country="US" officeooo:rsid="014faa02" style:letter-kerning="true" style:font-name-asian="Times New Roman5" style:language-asian="hi" style:country-asian="IN"/>
    </style:style>
    <style:style style:name="T1211" style:family="text">
      <style:text-properties fo:color="#000000" loext:opacity="100%" style:text-position="super 58%" style:font-name="Liberation Serif" fo:language="en" fo:country="US" style:text-underline-style="solid" style:text-underline-width="auto" style:text-underline-color="font-color" fo:font-weight="normal" officeooo:rsid="01184c35" style:letter-kerning="true" style:font-name-asian="Times New Roman5" style:language-asian="hi" style:country-asian="IN" style:font-weight-asian="normal"/>
    </style:style>
    <style:style style:name="T1212" style:family="text">
      <style:text-properties fo:color="#000000" loext:opacity="100%" style:text-position="super 58%" style:font-name="Liberation Serif" fo:language="en" fo:country="US" fo:font-weight="normal" officeooo:rsid="01184c35" style:letter-kerning="true" style:font-name-asian="Times New Roman5" style:language-asian="hi" style:country-asian="IN" style:font-weight-asian="normal"/>
    </style:style>
    <style:style style:name="T1213" style:family="text">
      <style:text-properties fo:color="#000000" loext:opacity="100%" style:text-position="super 58%" style:font-name="Liberation Serif" fo:font-size="12pt" fo:language="en" fo:country="US" style:text-underline-style="none" fo:font-weight="normal" officeooo:rsid="01184c35" style:letter-kerning="true" style:font-name-asian="Times New Roman5" style:font-size-asian="12pt" style:language-asian="hi" style:country-asian="IN" style:font-weight-asian="normal" style:font-size-complex="12pt"/>
    </style:style>
    <style:style style:name="T1214" style:family="text">
      <style:text-properties fo:color="#000000" loext:opacity="100%" style:font-name-asian="Times New Roman1" style:font-name-complex="Times New Roman1"/>
    </style:style>
    <style:style style:name="T1215" style:family="text">
      <style:text-properties fo:color="#000000" loext:opacity="100%" officeooo:rsid="000b0c21" style:font-name-asian="Times New Roman1" style:font-name-complex="Times New Roman1" loext:shadow="none"/>
    </style:style>
    <style:style style:name="T1216" style:family="text">
      <style:text-properties fo:color="#000000" loext:opacity="100%" officeooo:rsid="00632af5" style:font-name-asian="Times New Roman1" style:font-name-complex="Times New Roman1" loext:shadow="none"/>
    </style:style>
    <style:style style:name="T1217" style:family="text">
      <style:text-properties fo:color="#000000" loext:opacity="100%" style:font-name-asian="Times New Roman1" style:font-name-complex="Times New Roman1" loext:shadow="none"/>
    </style:style>
    <style:style style:name="T1218" style:family="text">
      <style:text-properties fo:color="#000000" loext:opacity="100%" officeooo:rsid="00382a85" style:font-name-asian="Times New Roman1" style:font-name-complex="Times New Roman1" loext:shadow="none"/>
    </style:style>
    <style:style style:name="T1219" style:family="text">
      <style:text-properties fo:color="#000000" loext:opacity="100%" fo:font-style="italic" style:font-name-asian="Times New Roman1" style:font-style-asian="italic" style:font-name-complex="Times New Roman1" style:font-style-complex="italic" loext:shadow="none"/>
    </style:style>
    <style:style style:name="T1220" style:family="text">
      <style:text-properties fo:color="#000000" loext:opacity="100%" style:font-name-asian="Times New Roman" style:font-name-complex="Times New Roman"/>
    </style:style>
    <style:style style:name="T1221" style:family="text">
      <style:text-properties fo:color="#000000" loext:opacity="100%" officeooo:rsid="0024974b" style:font-name-asian="Times New Roman" style:font-name-complex="Times New Roman"/>
    </style:style>
    <style:style style:name="T1222" style:family="text">
      <style:text-properties fo:color="#000000" loext:opacity="100%" officeooo:rsid="009cfe5b" style:font-name-asian="Times New Roman" style:font-name-complex="Times New Roman" style:font-size-complex="12pt"/>
    </style:style>
    <style:style style:name="T1223" style:family="text">
      <style:text-properties fo:color="#000000" loext:opacity="100%" fo:font-size="11pt" style:text-underline-style="solid" style:text-underline-width="auto" style:text-underline-color="font-color" fo:font-weight="bold" officeooo:rsid="0172141d" style:font-name-asian="Times New Roman" style:font-size-asian="11pt" style:font-weight-asian="bold" style:font-name-complex="Times New Roman" style:font-size-complex="11pt" style:font-weight-complex="bold"/>
    </style:style>
    <style:style style:name="T1224" style:family="text">
      <style:text-properties fo:color="#000000" loext:opacity="100%" fo:font-size="11pt" fo:font-weight="bold" officeooo:rsid="0172141d" style:font-name-asian="Times New Roman" style:font-size-asian="11pt" style:font-weight-asian="bold" style:font-name-complex="Times New Roman" style:font-size-complex="11pt" style:font-weight-complex="bold"/>
    </style:style>
    <style:style style:name="T1225" style:family="text">
      <style:text-properties fo:color="#000000" loext:opacity="100%" fo:font-size="11pt" fo:font-weight="bold" officeooo:rsid="009cfe5b" style:font-name-asian="Times New Roman" style:font-size-asian="11pt" style:font-weight-asian="bold" style:font-name-complex="Times New Roman" style:font-size-complex="11pt" style:font-weight-complex="bold"/>
    </style:style>
    <style:style style:name="T1226" style:family="text">
      <style:text-properties fo:color="#000000" loext:opacity="100%" fo:font-size="11pt" fo:language="en" fo:country="US" style:text-underline-style="none" fo:font-weight="bold" officeooo:rsid="00ad0e30" style:letter-kerning="true" style:font-name-asian="Times New Roman5" style:font-size-asian="11pt" style:language-asian="hi" style:country-asian="IN" style:font-weight-asian="bold" style:font-size-complex="11pt" style:font-weight-complex="bold"/>
    </style:style>
    <style:style style:name="T1227" style:family="text">
      <style:text-properties fo:color="#000000" loext:opacity="100%" fo:font-size="11pt" fo:language="en" fo:country="US" style:text-underline-style="solid" style:text-underline-width="auto" style:text-underline-color="font-color" fo:font-weight="bold" officeooo:rsid="0172141d" style:font-name-asian="Times New Roman" style:font-size-asian="11pt" style:font-weight-asian="bold" style:font-name-complex="Times New Roman" style:font-size-complex="11pt" style:font-weight-complex="bold"/>
    </style:style>
    <style:style style:name="T1228" style:family="text">
      <style:text-properties fo:color="#000000" loext:opacity="100%" fo:font-size="11pt" fo:language="en" fo:country="US" style:text-underline-style="solid" style:text-underline-width="auto" style:text-underline-color="font-color" fo:font-weight="bold" officeooo:rsid="00e5ab98" style:letter-kerning="true" style:font-name-asian="Times New Roman5" style:font-size-asian="11pt" style:language-asian="hi" style:country-asian="IN" style:font-weight-asian="bold" style:font-size-complex="11pt" style:font-weight-complex="bold"/>
    </style:style>
    <style:style style:name="T1229" style:family="text">
      <style:text-properties fo:color="#000000" loext:opacity="100%" fo:font-size="11pt" fo:language="en" fo:country="US" fo:font-weight="bold" officeooo:rsid="0172141d" style:font-name-asian="Times New Roman" style:font-size-asian="11pt" style:font-weight-asian="bold" style:font-name-complex="Times New Roman" style:font-size-complex="11pt" style:font-weight-complex="bold"/>
    </style:style>
    <style:style style:name="T1230" style:family="text">
      <style:text-properties fo:color="#000000" loext:opacity="100%" fo:font-size="11pt" fo:language="en" fo:country="US" fo:font-weight="bold" officeooo:rsid="00e5ab98" style:letter-kerning="true" style:font-name-asian="Times New Roman5" style:font-size-asian="11pt" style:language-asian="hi" style:country-asian="IN" style:font-weight-asian="bold" style:font-size-complex="11pt" style:font-weight-complex="bold"/>
    </style:style>
    <style:style style:name="T1231" style:family="text">
      <style:text-properties fo:color="#000000" loext:opacity="100%" fo:font-size="11pt" fo:language="en" fo:country="US" fo:font-weight="bold" officeooo:rsid="00ad0e30" style:letter-kerning="true" style:font-name-asian="Times New Roman5" style:font-size-asian="11pt" style:language-asian="hi" style:country-asian="IN" style:font-weight-asian="bold" style:font-size-complex="11pt" style:font-weight-complex="bold"/>
    </style:style>
    <style:style style:name="T1232" style:family="text">
      <style:text-properties fo:color="#000000" loext:opacity="100%" fo:font-size="11pt" fo:language="en" fo:country="US" fo:font-weight="bold" officeooo:rsid="0188cff0" style:letter-kerning="true" style:font-name-asian="Times New Roman5" style:font-size-asian="11pt" style:language-asian="hi" style:country-asian="IN" style:font-weight-asian="bold" style:font-name-complex="Times New Roman4" style:font-size-complex="11pt" style:font-weight-complex="bold"/>
    </style:style>
    <style:style style:name="T1233" style:family="text">
      <style:text-properties fo:color="#000000" loext:opacity="100%" fo:font-style="normal" officeooo:rsid="0066ba7a" style:font-name-asian="Times New Roman1" style:font-style-asian="normal" style:font-name-complex="Times New Roman1" style:font-style-complex="normal" loext:shadow="none"/>
    </style:style>
    <style:style style:name="T1234" style:family="text">
      <style:text-properties fo:color="#000000" loext:opacity="100%" fo:font-style="normal" officeooo:rsid="00177a3c" style:font-name-asian="Times New Roman1" style:font-style-asian="normal" style:font-name-complex="Times New Roman1" style:font-style-complex="normal" loext:shadow="none"/>
    </style:style>
    <style:style style:name="T1235" style:family="text">
      <style:text-properties fo:color="#000000" loext:opacity="100%" fo:font-style="normal" officeooo:rsid="001a9a5c" style:font-name-asian="Times New Roman1" style:font-style-asian="normal" style:font-name-complex="Times New Roman1" style:font-style-complex="normal" loext:shadow="none"/>
    </style:style>
    <style:style style:name="T1236" style:family="text">
      <style:text-properties fo:color="#000000" loext:opacity="100%" fo:font-style="normal" officeooo:rsid="00382a85" style:font-name-asian="Times New Roman1" style:font-style-asian="normal" style:font-name-complex="Times New Roman1" style:font-style-complex="normal" loext:shadow="none"/>
    </style:style>
    <style:style style:name="T1237" style:family="text">
      <style:text-properties fo:color="#000000" loext:opacity="100%" fo:font-style="normal" style:text-underline-style="none" fo:font-weight="normal" style:font-name-asian="Times New Roman1" style:font-style-asian="normal" style:font-weight-asian="normal" style:font-style-complex="normal" style:font-weight-complex="normal"/>
    </style:style>
    <style:style style:name="T1238" style:family="text">
      <style:text-properties fo:color="#000000" loext:opacity="100%" style:font-name="Times New Roman" style:font-name-asian="Times New Roman" style:font-name-complex="Times New Roman"/>
    </style:style>
    <style:style style:name="T1239" style:family="text">
      <style:text-properties fo:color="#000000" loext:opacity="100%" style:font-name="Times New Roman" style:text-underline-style="solid" style:text-underline-width="auto" style:text-underline-color="font-color" style:font-name-asian="Times New Roman" style:font-name-complex="Times New Roman"/>
    </style:style>
    <style:style style:name="T1240" style:family="text">
      <style:text-properties fo:color="#000000" loext:opacity="100%" style:text-underline-style="none" fo:font-weight="bold" style:font-name-asian="Times New Roman" style:font-weight-asian="bold" style:font-name-complex="Times New Roman" style:font-weight-complex="bold"/>
    </style:style>
    <style:style style:name="T1241" style:family="text">
      <style:text-properties fo:color="#000000" loext:opacity="100%" fo:language="en" fo:country="US" style:text-underline-style="solid" style:text-underline-width="auto" style:text-underline-color="font-color" officeooo:rsid="00ad0e30" style:letter-kerning="true" style:font-name-asian="Times New Roman5" style:language-asian="hi" style:country-asian="IN"/>
    </style:style>
    <style:style style:name="T1242" style:family="text">
      <style:text-properties fo:color="#000000" loext:opacity="100%" fo:language="en" fo:country="US" style:text-underline-style="solid" style:text-underline-width="auto" style:text-underline-color="font-color" fo:font-weight="bold" officeooo:rsid="009586fc" style:letter-kerning="true" style:font-name-asian="Times New Roman5" style:language-asian="hi" style:country-asian="IN" style:font-weight-asian="bold" style:font-name-complex="Times New Roman4"/>
    </style:style>
    <style:style style:name="T1243" style:family="text">
      <style:text-properties fo:color="#000000" loext:opacity="100%" fo:language="en" fo:country="US" style:text-underline-style="solid" style:text-underline-width="auto" style:text-underline-color="font-color" fo:font-weight="normal" style:letter-kerning="true" style:font-name-asian="Liberation Serif1" style:language-asian="hi" style:country-asian="IN" style:font-weight-asian="normal"/>
    </style:style>
    <style:style style:name="T1244" style:family="text">
      <style:text-properties fo:color="#000000" loext:opacity="100%" fo:language="en" fo:country="US" style:letter-kerning="true" style:font-name-asian="Times New Roman5" style:language-asian="hi" style:country-asian="IN"/>
    </style:style>
    <style:style style:name="T1245" style:family="text">
      <style:text-properties fo:color="#000000" loext:opacity="100%" fo:language="en" fo:country="US" officeooo:rsid="00ad0e30" style:letter-kerning="true" style:font-name-asian="Times New Roman5" style:language-asian="hi" style:country-asian="IN"/>
    </style:style>
    <style:style style:name="T1246" style:family="text">
      <style:text-properties fo:color="#000000" loext:opacity="100%" fo:language="en" fo:country="US" officeooo:rsid="00e5ab98" style:letter-kerning="true" style:font-name-asian="Times New Roman5" style:language-asian="hi" style:country-asian="IN"/>
    </style:style>
    <style:style style:name="T1247" style:family="text">
      <style:text-properties fo:color="#000000" loext:opacity="100%" fo:language="en" fo:country="US" officeooo:rsid="00fa9a59" style:letter-kerning="true" style:font-name-asian="Times New Roman5" style:language-asian="hi" style:country-asian="IN"/>
    </style:style>
    <style:style style:name="T1248" style:family="text">
      <style:text-properties fo:color="#000000" loext:opacity="100%" fo:language="en" fo:country="US" officeooo:rsid="00e85d23" style:letter-kerning="true" style:font-name-asian="Times New Roman5" style:language-asian="hi" style:country-asian="IN"/>
    </style:style>
    <style:style style:name="T1249" style:family="text">
      <style:text-properties fo:color="#000000" loext:opacity="100%" fo:language="en" fo:country="US" officeooo:rsid="00490375" style:letter-kerning="true" style:font-name-asian="Times New Roman5" style:language-asian="hi" style:country-asian="IN"/>
    </style:style>
    <style:style style:name="T1250" style:family="text">
      <style:text-properties fo:color="#000000" loext:opacity="100%" fo:language="en" fo:country="US" officeooo:rsid="017f52f0" style:letter-kerning="true" style:font-name-asian="Times New Roman5" style:language-asian="hi" style:country-asian="IN"/>
    </style:style>
    <style:style style:name="T1251" style:family="text">
      <style:text-properties fo:color="#000000" loext:opacity="100%" fo:language="en" fo:country="US" officeooo:rsid="01861a09" style:letter-kerning="true" style:font-name-asian="Times New Roman5" style:language-asian="hi" style:country-asian="IN"/>
    </style:style>
    <style:style style:name="T1252" style:family="text">
      <style:text-properties fo:color="#000000" loext:opacity="100%" fo:language="en" fo:country="US" officeooo:rsid="017f654a" style:letter-kerning="true" style:font-name-asian="Times New Roman5" style:language-asian="hi" style:country-asian="IN"/>
    </style:style>
    <style:style style:name="T1253" style:family="text">
      <style:text-properties fo:color="#000000" loext:opacity="100%" fo:language="en" fo:country="US" style:text-underline-style="none" officeooo:rsid="00ad0e30" style:letter-kerning="true" style:font-name-asian="Times New Roman5" style:language-asian="hi" style:country-asian="IN"/>
    </style:style>
    <style:style style:name="T1254" style:family="text">
      <style:text-properties fo:color="#000000" loext:opacity="100%" fo:language="en" fo:country="US" style:text-underline-style="none" fo:font-weight="bold" officeooo:rsid="009586fc" style:letter-kerning="true" style:font-name-asian="Times New Roman5" style:language-asian="hi" style:country-asian="IN" style:font-weight-asian="bold" style:font-name-complex="Times New Roman4"/>
    </style:style>
    <style:style style:name="T1255" style:family="text">
      <style:text-properties fo:color="#000000" loext:opacity="100%" fo:language="en" fo:country="US" style:text-underline-style="none" fo:font-weight="normal" officeooo:rsid="004c410e" style:letter-kerning="true" style:font-name-asian="Times New Roman5" style:language-asian="hi" style:country-asian="IN" style:font-weight-asian="normal" style:font-weight-complex="normal"/>
    </style:style>
    <style:style style:name="T1256" style:family="text">
      <style:text-properties fo:color="#000000" loext:opacity="100%" fo:language="en" fo:country="US" style:text-underline-style="none" fo:font-weight="normal" officeooo:rsid="01418add" style:letter-kerning="true" style:font-name-asian="Times New Roman5" style:language-asian="hi" style:country-asian="IN" style:font-weight-asian="normal" style:font-weight-complex="normal"/>
    </style:style>
    <style:style style:name="T1257" style:family="text">
      <style:text-properties fo:color="#000000" loext:opacity="100%" fo:language="en" fo:country="US" style:text-underline-style="none" fo:font-weight="normal" officeooo:rsid="0040e21c" style:letter-kerning="true" style:font-name-asian="Times New Roman5" style:language-asian="hi" style:country-asian="IN" style:font-weight-asian="normal" style:font-weight-complex="normal"/>
    </style:style>
    <style:style style:name="T1258" style:family="text">
      <style:text-properties fo:color="#000000" loext:opacity="100%" fo:language="en" fo:country="US" fo:font-weight="bold" officeooo:rsid="009586fc" style:letter-kerning="true" style:font-name-asian="Times New Roman5" style:language-asian="hi" style:country-asian="IN" style:font-weight-asian="bold" style:font-name-complex="Times New Roman4"/>
    </style:style>
    <style:style style:name="T1259" style:family="text">
      <style:text-properties fo:color="#000000" loext:opacity="100%" fo:language="en" fo:country="US" fo:font-weight="bold" officeooo:rsid="017f52f0" style:letter-kerning="true" style:font-name-asian="Times New Roman5" style:language-asian="hi" style:country-asian="IN" style:font-weight-asian="bold" style:font-weight-complex="bold"/>
    </style:style>
    <style:style style:name="T1260" style:family="text">
      <style:text-properties fo:color="#000000" loext:opacity="100%" fo:language="en" fo:country="US" fo:font-weight="bold" officeooo:rsid="012f92b0" style:letter-kerning="true" style:font-name-asian="Times New Roman5" style:language-asian="hi" style:country-asian="IN" style:font-weight-asian="bold" style:font-weight-complex="bold"/>
    </style:style>
    <style:style style:name="T1261" style:family="text">
      <style:text-properties fo:color="#000000" loext:opacity="100%" fo:language="en" fo:country="US" fo:font-weight="normal" style:letter-kerning="true" style:font-name-asian="Times New Roman5" style:language-asian="hi" style:country-asian="IN" style:font-weight-asian="normal"/>
    </style:style>
    <style:style style:name="T1262" style:family="text">
      <style:text-properties fo:color="#000000" loext:opacity="100%" fo:language="en" fo:country="US" fo:font-weight="normal" officeooo:rsid="0025a5bb" style:letter-kerning="true" style:font-name-asian="Times New Roman5" style:language-asian="hi" style:country-asian="IN" style:font-weight-asian="normal"/>
    </style:style>
    <style:style style:name="T1263" style:family="text">
      <style:text-properties fo:color="#000000" loext:opacity="100%" fo:language="en" fo:country="US" fo:font-weight="normal" officeooo:rsid="00c3598d" style:letter-kerning="true" style:font-name-asian="Times New Roman5" style:language-asian="hi" style:country-asian="IN" style:font-weight-asian="normal"/>
    </style:style>
    <style:style style:name="T1264" style:family="text">
      <style:text-properties fo:color="#000000" loext:opacity="100%" fo:language="en" fo:country="US" fo:font-weight="normal" officeooo:rsid="0040e21c" style:letter-kerning="true" style:font-name-asian="Times New Roman5" style:language-asian="hi" style:country-asian="IN" style:font-weight-asian="normal"/>
    </style:style>
    <style:style style:name="T1265" style:family="text">
      <style:text-properties fo:color="#000000" loext:opacity="100%" fo:language="en" fo:country="US" fo:font-weight="normal" officeooo:rsid="0189abab" style:letter-kerning="true" style:font-name-asian="Times New Roman5" style:language-asian="hi" style:country-asian="IN" style:font-weight-asian="normal"/>
    </style:style>
    <style:style style:name="T1266" style:family="text">
      <style:text-properties fo:color="#000000" loext:opacity="100%" fo:language="en" fo:country="US" fo:font-weight="normal" officeooo:rsid="0135f2fe" style:letter-kerning="true" style:font-name-asian="Times New Roman5" style:language-asian="hi" style:country-asian="IN" style:font-weight-asian="normal"/>
    </style:style>
    <style:style style:name="T1267" style:family="text">
      <style:text-properties fo:color="#000000" loext:opacity="100%" fo:language="en" fo:country="US" fo:font-weight="normal" officeooo:rsid="01475f28" style:letter-kerning="true" style:font-name-asian="Times New Roman5" style:language-asian="hi" style:country-asian="IN" style:font-weight-asian="normal"/>
    </style:style>
    <style:style style:name="T1268" style:family="text">
      <style:text-properties fo:color="#000000" loext:opacity="100%" style:font-name="Times New Roman2" fo:font-size="12pt" fo:language="en" fo:country="US" fo:font-weight="bold" officeooo:rsid="00d506ea" style:letter-kerning="true" style:font-name-asian="Times New Roman5" style:font-size-asian="12pt" style:language-asian="hi" style:country-asian="IN" style:font-weight-asian="bold" style:font-name-complex="Times New Roman4" style:font-weight-complex="bold"/>
    </style:style>
    <style:style style:name="T1269" style:family="text">
      <style:text-properties fo:color="#000000" loext:opacity="100%" style:font-name="Times New Roman2" fo:font-size="12pt" fo:language="en" fo:country="US" fo:font-weight="bold" officeooo:rsid="00ce9f1c" style:letter-kerning="true" style:font-name-asian="Times New Roman5" style:font-size-asian="12pt" style:language-asian="hi" style:country-asian="IN" style:font-weight-asian="bold" style:font-name-complex="Times New Roman4" style:font-weight-complex="bold"/>
    </style:style>
    <style:style style:name="T1270" style:family="text">
      <style:text-properties fo:color="#000000" loext:opacity="100%" style:font-name="Times New Roman2" fo:font-size="12pt" fo:language="en" fo:country="US" fo:font-weight="bold" officeooo:rsid="00eaacdd" style:letter-kerning="true" style:font-name-asian="Times New Roman5" style:font-size-asian="12pt" style:language-asian="hi" style:country-asian="IN" style:font-weight-asian="bold" style:font-name-complex="Times New Roman4" style:font-weight-complex="bold"/>
    </style:style>
    <style:style style:name="T1271" style:family="text">
      <style:text-properties fo:color="#000000" loext:opacity="100%" style:font-name="Times New Roman2" fo:font-size="12pt" fo:language="en" fo:country="US" fo:font-weight="bold" officeooo:rsid="004fcc2f" style:letter-kerning="true" style:font-name-asian="Times New Roman5" style:font-size-asian="12pt" style:language-asian="hi" style:country-asian="IN" style:font-weight-asian="bold" style:font-name-complex="Times New Roman4" style:font-weight-complex="bold"/>
    </style:style>
    <style:style style:name="T1272" style:family="text">
      <style:text-properties fo:color="#000000" loext:opacity="100%" style:font-name="Times New Roman2" fo:font-size="12pt" fo:language="en" fo:country="US" fo:font-weight="bold" officeooo:rsid="00c48f01" style:letter-kerning="true" style:font-name-asian="Times New Roman5" style:font-size-asian="12pt" style:language-asian="hi" style:country-asian="IN" style:font-weight-asian="bold" style:font-name-complex="Times New Roman4" style:font-weight-complex="bold"/>
    </style:style>
    <style:style style:name="T1273" style:family="text">
      <style:text-properties fo:color="#000000" loext:opacity="100%" style:font-name="Times New Roman2" fo:font-size="12pt" fo:language="en" fo:country="US" fo:font-weight="bold" officeooo:rsid="00d17bbe" style:letter-kerning="true" style:font-name-asian="Times New Roman5" style:font-size-asian="12pt" style:language-asian="hi" style:country-asian="IN" style:font-weight-asian="bold" style:font-name-complex="Times New Roman4" style:font-weight-complex="bold"/>
    </style:style>
    <style:style style:name="T1274" style:family="text">
      <style:text-properties fo:color="#000000" loext:opacity="100%" style:font-name="Times New Roman2" fo:font-size="12pt" fo:language="en" fo:country="US" fo:font-weight="bold" officeooo:rsid="01354784" style:letter-kerning="true" style:font-name-asian="Times New Roman5" style:font-size-asian="12pt" style:language-asian="hi" style:country-asian="IN" style:font-weight-asian="bold" style:font-name-complex="Times New Roman4" style:font-weight-complex="bold"/>
    </style:style>
    <style:style style:name="T1275" style:family="text">
      <style:text-properties fo:color="#000000" loext:opacity="100%" style:font-name="Times New Roman2" fo:font-size="12pt" fo:language="en" fo:country="US" fo:font-weight="bold" officeooo:rsid="010341f6" style:letter-kerning="true" style:font-name-asian="Times New Roman5" style:font-size-asian="12pt" style:language-asian="hi" style:country-asian="IN" style:font-weight-asian="bold" style:font-name-complex="Times New Roman4" style:font-weight-complex="bold"/>
    </style:style>
    <style:style style:name="T1276" style:family="text">
      <style:text-properties fo:color="#000000" loext:opacity="100%" style:font-name="Times New Roman2" fo:font-size="12pt" fo:language="en" fo:country="US" fo:font-weight="bold" officeooo:rsid="00d2dc89" style:letter-kerning="true" style:font-name-asian="Times New Roman5" style:font-size-asian="12pt" style:language-asian="hi" style:country-asian="IN" style:font-weight-asian="bold" style:font-name-complex="Times New Roman4" style:font-size-complex="12pt" style:font-weight-complex="bold"/>
    </style:style>
    <style:style style:name="T1277" style:family="text">
      <style:text-properties fo:color="#000000" loext:opacity="100%" style:font-name="Times New Roman2" fo:font-size="12pt" fo:language="en" fo:country="US" style:text-underline-style="solid" style:text-underline-width="auto" style:text-underline-color="font-color" fo:font-weight="bold" officeooo:rsid="00ce9f1c" style:letter-kerning="true" style:font-name-asian="Times New Roman5" style:font-size-asian="12pt" style:language-asian="hi" style:country-asian="IN" style:font-weight-asian="bold" style:font-name-complex="Times New Roman4" style:font-weight-complex="bold"/>
    </style:style>
    <style:style style:name="T1278" style:family="text">
      <style:text-properties fo:color="#000000" loext:opacity="100%" style:font-name="Times New Roman2" fo:font-size="12pt" fo:language="en" fo:country="US" style:text-underline-style="solid" style:text-underline-width="auto" style:text-underline-color="font-color" fo:font-weight="normal" officeooo:rsid="00d2dc89" style:letter-kerning="true" style:font-name-asian="Times New Roman5" style:font-size-asian="12pt" style:language-asian="hi" style:country-asian="IN" style:font-weight-asian="normal" style:font-name-complex="Times New Roman4" style:font-size-complex="12pt" style:font-weight-complex="normal"/>
    </style:style>
    <style:style style:name="T1279" style:family="text">
      <style:text-properties fo:color="#000000" loext:opacity="100%" style:font-name="Times New Roman2" fo:font-size="12pt" fo:language="en" fo:country="US" style:text-underline-style="solid" style:text-underline-width="auto" style:text-underline-color="font-color" fo:font-weight="normal" officeooo:rsid="00d17bbe" style:letter-kerning="true" style:font-name-asian="Times New Roman5" style:font-size-asian="12pt" style:language-asian="hi" style:country-asian="IN" style:font-weight-asian="normal" style:font-name-complex="Times New Roman4" style:font-size-complex="12pt" style:font-weight-complex="normal"/>
    </style:style>
    <style:style style:name="T1280" style:family="text">
      <style:text-properties fo:color="#000000" loext:opacity="100%" style:font-name="Times New Roman2" fo:font-size="12pt" fo:language="en" fo:country="US" style:text-underline-style="solid" style:text-underline-width="auto" style:text-underline-color="font-color" fo:font-weight="normal" officeooo:rsid="011b9f78" style:letter-kerning="true" style:font-name-asian="Times New Roman5" style:font-size-asian="12pt" style:language-asian="hi" style:country-asian="IN" style:font-weight-asian="normal" style:font-name-complex="Times New Roman4" style:font-size-complex="12pt" style:font-weight-complex="normal"/>
    </style:style>
    <style:style style:name="T1281" style:family="text">
      <style:text-properties fo:color="#000000" loext:opacity="100%" style:font-name="Times New Roman2" fo:font-size="12pt" fo:language="en" fo:country="US" style:text-underline-style="solid" style:text-underline-width="auto" style:text-underline-color="font-color" fo:font-weight="normal" officeooo:rsid="014617f6" style:letter-kerning="true" style:font-name-asian="Times New Roman5" style:font-size-asian="12pt" style:language-asian="hi" style:country-asian="IN" style:font-weight-asian="normal" style:font-name-complex="Times New Roman4" style:font-size-complex="12pt" style:font-weight-complex="normal"/>
    </style:style>
    <style:style style:name="T1282" style:family="text">
      <style:text-properties fo:color="#000000" loext:opacity="100%" style:font-name="Times New Roman2" fo:font-size="12pt" fo:language="en" fo:country="US" style:text-underline-style="solid" style:text-underline-width="auto" style:text-underline-color="font-color" fo:font-weight="normal" officeooo:rsid="01475f28" style:letter-kerning="true" style:font-name-asian="Times New Roman5" style:font-size-asian="12pt" style:language-asian="hi" style:country-asian="IN" style:font-weight-asian="normal" style:font-name-complex="Times New Roman4" style:font-size-complex="12pt" style:font-weight-complex="normal"/>
    </style:style>
    <style:style style:name="T1283" style:family="text">
      <style:text-properties fo:color="#000000" loext:opacity="100%" style:font-name="Times New Roman2" fo:font-size="12pt" fo:language="en" fo:country="US" style:text-underline-style="solid" style:text-underline-width="auto" style:text-underline-color="font-color" fo:font-weight="normal" officeooo:rsid="00d506ea" style:letter-kerning="true" style:font-name-asian="Times New Roman5" style:font-size-asian="12pt" style:language-asian="hi" style:country-asian="IN" style:font-weight-asian="normal" style:font-name-complex="Times New Roman4" style:font-size-complex="12pt" style:font-weight-complex="normal"/>
    </style:style>
    <style:style style:name="T1284" style:family="text">
      <style:text-properties fo:color="#000000" loext:opacity="100%" style:font-name="Times New Roman2" fo:font-size="12pt" fo:language="en" fo:country="US" style:text-underline-style="solid" style:text-underline-width="auto" style:text-underline-color="font-color" fo:font-weight="normal" officeooo:rsid="011b66c5" style:letter-kerning="true" style:font-name-asian="Times New Roman5" style:font-size-asian="12pt" style:language-asian="hi" style:country-asian="IN" style:font-weight-asian="normal" style:font-name-complex="Times New Roman4" style:font-size-complex="12pt" style:font-weight-complex="normal"/>
    </style:style>
    <style:style style:name="T1285" style:family="text">
      <style:text-properties fo:color="#000000" loext:opacity="100%" style:font-name="Times New Roman2" fo:font-size="12pt" fo:language="en" fo:country="US" fo:font-weight="normal" officeooo:rsid="011b66c5" style:letter-kerning="true" style:font-name-asian="Times New Roman5" style:font-size-asian="12pt" style:language-asian="hi" style:country-asian="IN" style:font-weight-asian="normal" style:font-name-complex="Times New Roman4" style:font-size-complex="12pt" style:font-weight-complex="normal"/>
    </style:style>
    <style:style style:name="T1286" style:family="text">
      <style:text-properties fo:color="#000000" loext:opacity="100%" style:font-name="Times New Roman2" fo:font-size="12pt" fo:language="en" fo:country="US" fo:font-weight="normal" officeooo:rsid="00d506ea" style:letter-kerning="true" style:font-name-asian="Times New Roman5" style:font-size-asian="12pt" style:language-asian="hi" style:country-asian="IN" style:font-weight-asian="normal" style:font-name-complex="Times New Roman4" style:font-size-complex="12pt" style:font-weight-complex="normal"/>
    </style:style>
    <style:style style:name="T1287" style:family="text">
      <style:text-properties fo:color="#000000" loext:opacity="100%" style:font-name="Times New Roman2" fo:font-size="12pt" fo:language="en" fo:country="US" fo:font-weight="normal" officeooo:rsid="01259cfd" style:letter-kerning="true" style:font-name-asian="Times New Roman5" style:font-size-asian="12pt" style:language-asian="hi" style:country-asian="IN" style:font-weight-asian="normal" style:font-name-complex="Times New Roman4" style:font-size-complex="12pt" style:font-weight-complex="normal"/>
    </style:style>
    <style:style style:name="T1288" style:family="text">
      <style:text-properties fo:color="#000000" loext:opacity="100%" style:font-name="Times New Roman2" fo:font-size="12pt" fo:language="en" fo:country="US" fo:font-weight="normal" officeooo:rsid="014617f6" style:letter-kerning="true" style:font-name-asian="Times New Roman5" style:font-size-asian="12pt" style:language-asian="hi" style:country-asian="IN" style:font-weight-asian="normal" style:font-name-complex="Times New Roman4" style:font-size-complex="12pt" style:font-weight-complex="normal"/>
    </style:style>
    <style:style style:name="T1289" style:family="text">
      <style:text-properties fo:color="#000000" loext:opacity="100%" style:font-name="Times New Roman2" fo:font-size="12pt" fo:language="en" fo:country="US" fo:font-weight="normal" officeooo:rsid="011b9f78" style:letter-kerning="true" style:font-name-asian="Times New Roman5" style:font-size-asian="12pt" style:language-asian="hi" style:country-asian="IN" style:font-weight-asian="normal" style:font-name-complex="Times New Roman4" style:font-size-complex="12pt" style:font-weight-complex="normal"/>
    </style:style>
    <style:style style:name="T1290" style:family="text">
      <style:text-properties fo:color="#000000" loext:opacity="100%" style:font-name="Times New Roman2" fo:font-size="12pt" fo:language="en" fo:country="US" fo:font-weight="normal" officeooo:rsid="01475f28" style:letter-kerning="true" style:font-name-asian="Times New Roman5" style:font-size-asian="12pt" style:language-asian="hi" style:country-asian="IN" style:font-weight-asian="normal" style:font-name-complex="Times New Roman4" style:font-size-complex="12pt" style:font-weight-complex="normal"/>
    </style:style>
    <style:style style:name="T1291" style:family="text">
      <style:text-properties fo:color="#000000" loext:opacity="100%" style:font-name="Times New Roman2" fo:language="en" fo:country="US" style:text-underline-style="solid" style:text-underline-width="auto" style:text-underline-color="font-color" fo:font-weight="normal" officeooo:rsid="011b9f78" style:letter-kerning="true" style:font-name-asian="Times New Roman5" style:language-asian="hi" style:country-asian="IN" style:font-weight-asian="normal" style:font-name-complex="Times New Roman4" style:font-weight-complex="normal"/>
    </style:style>
    <style:style style:name="T1292" style:family="text">
      <style:text-properties fo:color="#000000" loext:opacity="100%" style:font-name="Times New Roman2" fo:language="en" fo:country="US" style:text-underline-style="solid" style:text-underline-width="auto" style:text-underline-color="font-color" fo:font-weight="normal" officeooo:rsid="014617f6" style:letter-kerning="true" style:font-name-asian="Times New Roman5" style:language-asian="hi" style:country-asian="IN" style:font-weight-asian="normal" style:font-name-complex="Times New Roman4" style:font-weight-complex="normal"/>
    </style:style>
    <style:style style:name="T1293" style:family="text">
      <style:text-properties fo:color="#000000" loext:opacity="100%" style:font-name="Times New Roman2" fo:language="en" fo:country="US" style:text-underline-style="solid" style:text-underline-width="auto" style:text-underline-color="font-color" fo:font-weight="normal" officeooo:rsid="01475f28" style:letter-kerning="true" style:font-name-asian="Times New Roman5" style:language-asian="hi" style:country-asian="IN" style:font-weight-asian="normal" style:font-name-complex="Times New Roman4" style:font-weight-complex="normal"/>
    </style:style>
    <style:style style:name="T1294" style:family="text">
      <style:text-properties fo:color="#000000" loext:opacity="100%" style:font-name="Times New Roman2" fo:language="en" fo:country="US" fo:font-weight="normal" officeooo:rsid="011b9f78" style:letter-kerning="true" style:font-name-asian="Times New Roman5" style:language-asian="hi" style:country-asian="IN" style:font-weight-asian="normal" style:font-name-complex="Times New Roman4" style:font-weight-complex="normal"/>
    </style:style>
    <style:style style:name="T1295" style:family="text">
      <style:text-properties fo:color="#000000" loext:opacity="100%" style:font-name="Times New Roman2" fo:language="en" fo:country="US" fo:font-weight="normal" officeooo:rsid="011cf60b" style:letter-kerning="true" style:font-name-asian="Times New Roman5" style:language-asian="hi" style:country-asian="IN" style:font-weight-asian="normal" style:font-name-complex="Times New Roman4" style:font-weight-complex="normal"/>
    </style:style>
    <style:style style:name="T1296" style:family="text">
      <style:text-properties fo:color="#000000" loext:opacity="100%" style:font-name="Times New Roman2" fo:language="en" fo:country="US" fo:font-weight="normal" officeooo:rsid="014617f6" style:letter-kerning="true" style:font-name-asian="Times New Roman5" style:language-asian="hi" style:country-asian="IN" style:font-weight-asian="normal" style:font-name-complex="Times New Roman4" style:font-weight-complex="normal"/>
    </style:style>
    <style:style style:name="T1297" style:family="text">
      <style:text-properties fo:color="#000000" loext:opacity="100%" style:font-name="Times New Roman2" fo:language="en" fo:country="US" fo:font-weight="normal" officeooo:rsid="01475f28" style:letter-kerning="true" style:font-name-asian="Times New Roman5" style:language-asian="hi" style:country-asian="IN" style:font-weight-asian="normal" style:font-name-complex="Times New Roman4" style:font-weight-complex="normal"/>
    </style:style>
    <style:style style:name="T1298" style:family="text">
      <style:text-properties fo:color="#000000" loext:opacity="100%" style:font-name="Times New Roman2" fo:language="en" fo:country="US" style:text-underline-style="none" fo:font-weight="normal" officeooo:rsid="00d2dc89" style:letter-kerning="true" style:font-name-asian="Times New Roman5" style:language-asian="hi" style:country-asian="IN" style:font-weight-asian="normal" style:font-name-complex="Times New Roman4" style:font-weight-complex="normal"/>
    </style:style>
    <style:style style:name="T1299" style:family="text">
      <style:text-properties fo:color="#000000" loext:opacity="100%" style:font-name="Times New Roman2" fo:language="en" fo:country="US" style:text-underline-style="none" fo:font-weight="normal" officeooo:rsid="01358e69" style:letter-kerning="true" style:font-name-asian="Times New Roman5" style:language-asian="hi" style:country-asian="IN" style:font-weight-asian="normal" style:font-name-complex="Times New Roman4" style:font-weight-complex="normal"/>
    </style:style>
    <style:style style:name="T1300" style:family="text">
      <style:text-properties fo:color="#000000" loext:opacity="100%" style:font-name="Times New Roman2" fo:language="en" fo:country="US" style:text-underline-style="none" fo:font-weight="normal" officeooo:rsid="004fcc2f" style:letter-kerning="true" style:font-name-asian="Times New Roman5" style:language-asian="hi" style:country-asian="IN" style:font-weight-asian="normal" style:font-name-complex="Times New Roman4" style:font-weight-complex="normal"/>
    </style:style>
    <style:style style:name="T1301" style:family="text">
      <style:text-properties fo:color="#000000" loext:opacity="100%" style:font-name="Times New Roman2" fo:language="en" fo:country="US" fo:font-weight="bold" officeooo:rsid="01475f28" style:letter-kerning="true" style:font-name-asian="Times New Roman5" style:language-asian="hi" style:country-asian="IN" style:font-weight-asian="bold" style:font-name-complex="Times New Roman4" style:font-weight-complex="bold"/>
    </style:style>
    <style:style style:name="T1302" style:family="text">
      <style:text-properties fo:color="#000000" loext:opacity="100%" style:font-name="Times New Roman2" fo:language="en" fo:country="US" fo:font-weight="bold" officeooo:rsid="01589d00" style:letter-kerning="true" style:font-name-asian="Times New Roman5" style:language-asian="hi" style:country-asian="IN" style:font-weight-asian="bold" style:font-name-complex="Times New Roman4" style:font-weight-complex="bold"/>
    </style:style>
    <style:style style:name="T1303" style:family="text">
      <style:text-properties fo:color="#000000" loext:opacity="100%" style:font-name="Times New Roman3" fo:font-size="12pt" fo:language="en" fo:country="US" style:text-underline-style="solid" style:text-underline-width="auto" style:text-underline-color="font-color" fo:font-weight="bold" officeooo:rsid="00ce9f1c" style:letter-kerning="true" style:font-name-asian="Times New Roman5" style:font-size-asian="12pt" style:language-asian="hi" style:country-asian="IN" style:font-weight-asian="bold" style:font-name-complex="Times New Roman4" style:font-weight-complex="bold"/>
    </style:style>
    <style:style style:name="T1304" style:family="text">
      <style:text-properties fo:color="#000000" loext:opacity="100%" style:font-name="Times New Roman3" fo:font-size="12pt" fo:language="en" fo:country="US" style:text-underline-style="solid" style:text-underline-width="auto" style:text-underline-color="font-color" fo:font-weight="bold" officeooo:rsid="000a3ddc" style:letter-kerning="true" style:font-name-asian="Times New Roman5" style:font-size-asian="12pt" style:language-asian="hi" style:country-asian="IN" style:font-weight-asian="bold" style:font-name-complex="Times New Roman4" style:font-weight-complex="bold"/>
    </style:style>
    <style:style style:name="T1305" style:family="text">
      <style:text-properties fo:color="#000000" loext:opacity="100%" style:font-name="Times New Roman3" fo:font-size="12pt" fo:language="en" fo:country="US" style:text-underline-style="solid" style:text-underline-width="auto" style:text-underline-color="font-color" fo:font-weight="bold" officeooo:rsid="0015919d" style:letter-kerning="true" style:font-name-asian="Times New Roman5" style:font-size-asian="12pt" style:language-asian="hi" style:country-asian="IN" style:font-weight-asian="bold" style:font-name-complex="Times New Roman4" style:font-weight-complex="bold"/>
    </style:style>
    <style:style style:name="T1306" style:family="text">
      <style:text-properties fo:color="#000000" loext:opacity="100%" style:font-name="Times New Roman3" fo:font-size="12pt" fo:language="en" fo:country="US" style:text-underline-style="solid" style:text-underline-width="auto" style:text-underline-color="font-color" fo:font-weight="bold" officeooo:rsid="00f30091" style:letter-kerning="true" style:font-name-asian="Times New Roman5" style:font-size-asian="12pt" style:language-asian="hi" style:country-asian="IN" style:font-weight-asian="bold" style:font-name-complex="Times New Roman4" style:font-weight-complex="bold"/>
    </style:style>
    <style:style style:name="T1307" style:family="text">
      <style:text-properties fo:color="#000000" loext:opacity="100%" style:font-name="Times New Roman3" fo:font-size="12pt" fo:language="en" fo:country="US" style:text-underline-style="solid" style:text-underline-width="auto" style:text-underline-color="font-color" fo:font-weight="bold" officeooo:rsid="00ecdefe" style:letter-kerning="true" style:font-name-asian="Times New Roman5" style:font-size-asian="12pt" style:language-asian="hi" style:country-asian="IN" style:font-weight-asian="bold" style:font-name-complex="Times New Roman4" style:font-weight-complex="bold"/>
    </style:style>
    <style:style style:name="T1308" style:family="text">
      <style:text-properties fo:color="#000000" loext:opacity="100%" style:font-name="Times New Roman3" fo:font-size="12pt" fo:language="en" fo:country="US" fo:font-weight="bold" officeooo:rsid="00ce9f1c" style:letter-kerning="true" style:font-name-asian="Times New Roman5" style:font-size-asian="12pt" style:language-asian="hi" style:country-asian="IN" style:font-weight-asian="bold" style:font-name-complex="Times New Roman4" style:font-weight-complex="bold"/>
    </style:style>
    <style:style style:name="T1309" style:family="text">
      <style:text-properties fo:color="#000000" loext:opacity="100%" style:font-name="Times New Roman3" fo:font-size="12pt" fo:language="en" fo:country="US" fo:font-weight="bold" officeooo:rsid="00884d4f" style:letter-kerning="true" style:font-name-asian="Times New Roman5" style:font-size-asian="12pt" style:language-asian="hi" style:country-asian="IN" style:font-weight-asian="bold" style:font-name-complex="Times New Roman4" style:font-weight-complex="bold"/>
    </style:style>
    <style:style style:name="T1310" style:family="text">
      <style:text-properties fo:color="#000000" loext:opacity="100%" style:font-name="Times New Roman3" fo:font-size="12pt" fo:language="en" fo:country="US" fo:font-weight="bold" officeooo:rsid="000c129f" style:letter-kerning="true" style:font-name-asian="Times New Roman5" style:font-size-asian="12pt" style:language-asian="hi" style:country-asian="IN" style:font-weight-asian="bold" style:font-name-complex="Times New Roman4" style:font-weight-complex="bold"/>
    </style:style>
    <style:style style:name="T1311" style:family="text">
      <style:text-properties fo:color="#000000" loext:opacity="100%" style:font-name="Times New Roman3" fo:font-size="12pt" fo:language="en" fo:country="US" fo:font-weight="bold" officeooo:rsid="000a3ddc" style:letter-kerning="true" style:font-name-asian="Times New Roman5" style:font-size-asian="12pt" style:language-asian="hi" style:country-asian="IN" style:font-weight-asian="bold" style:font-name-complex="Times New Roman4" style:font-weight-complex="bold"/>
    </style:style>
    <style:style style:name="T1312" style:family="text">
      <style:text-properties fo:color="#000000" loext:opacity="100%" style:font-name="Times New Roman3" fo:font-size="12pt" fo:language="en" fo:country="US" fo:font-weight="bold" officeooo:rsid="00eaacdd" style:letter-kerning="true" style:font-name-asian="Times New Roman5" style:font-size-asian="12pt" style:language-asian="hi" style:country-asian="IN" style:font-weight-asian="bold" style:font-name-complex="Times New Roman4" style:font-weight-complex="bold"/>
    </style:style>
    <style:style style:name="T1313" style:family="text">
      <style:text-properties fo:color="#000000" loext:opacity="100%" style:font-name="Times New Roman3" fo:font-size="12pt" fo:language="en" fo:country="US" fo:font-weight="bold" officeooo:rsid="00ecdefe" style:letter-kerning="true" style:font-name-asian="Times New Roman5" style:font-size-asian="12pt" style:language-asian="hi" style:country-asian="IN" style:font-weight-asian="bold" style:font-name-complex="Times New Roman4" style:font-weight-complex="bold"/>
    </style:style>
    <style:style style:name="T1314" style:family="text">
      <style:text-properties fo:color="#000000" loext:opacity="100%" style:font-name="Times New Roman3" fo:font-size="12pt" fo:language="en" fo:country="US" style:text-underline-style="none" fo:font-weight="bold" officeooo:rsid="00ce9f1c" style:letter-kerning="true" style:font-name-asian="Times New Roman5" style:font-size-asian="12pt" style:language-asian="hi" style:country-asian="IN" style:font-weight-asian="bold" style:font-name-complex="Times New Roman4" style:font-weight-complex="bold"/>
    </style:style>
    <style:style style:name="T1315" style:family="text">
      <style:text-properties fo:color="#000000" loext:opacity="100%" style:font-name="Times New Roman3" fo:font-size="12pt" fo:language="en" fo:country="US" style:text-underline-style="none" fo:font-weight="bold" officeooo:rsid="00f30091" style:letter-kerning="true" style:font-name-asian="Times New Roman5" style:font-size-asian="12pt" style:language-asian="hi" style:country-asian="IN" style:font-weight-asian="bold" style:font-name-complex="Times New Roman4" style:font-weight-complex="bold"/>
    </style:style>
    <style:style style:name="T1316" style:family="text">
      <style:text-properties style:text-underline-style="none"/>
    </style:style>
    <style:style style:name="T1317" style:family="text">
      <style:text-properties style:text-underline-style="none" officeooo:rsid="0139d409" style:font-name-complex="Times New Roman4"/>
    </style:style>
    <style:style style:name="T1318" style:family="text">
      <style:text-properties style:text-underline-style="none" officeooo:rsid="01bac19c" style:font-name-complex="Times New Roman4"/>
    </style:style>
    <style:style style:name="T1319" style:family="text">
      <style:text-properties style:text-underline-style="none" officeooo:rsid="00f1b7a6" style:font-name-complex="Times New Roman4"/>
    </style:style>
    <style:style style:name="T1320" style:family="text">
      <style:text-properties style:text-underline-style="none" officeooo:rsid="0145e3cc" style:font-name-complex="Times New Roman4"/>
    </style:style>
    <style:style style:name="T1321" style:family="text">
      <style:text-properties style:text-underline-style="none" officeooo:rsid="01091ed2" style:font-name-complex="Times New Roman4"/>
    </style:style>
    <style:style style:name="T1322" style:family="text">
      <style:text-properties style:text-underline-style="none" officeooo:rsid="01093da7" style:font-name-complex="Times New Roman4"/>
    </style:style>
    <style:style style:name="T1323" style:family="text">
      <style:text-properties style:text-underline-style="none" fo:font-weight="bold" style:font-weight-asian="bold"/>
    </style:style>
    <style:style style:name="T1324" style:family="text">
      <style:text-properties style:text-underline-style="none" fo:font-weight="bold" style:font-weight-asian="bold" style:font-weight-complex="bold"/>
    </style:style>
    <style:style style:name="T1325" style:family="text">
      <style:text-properties style:text-underline-style="none" fo:font-weight="bold" officeooo:rsid="0034ea85" style:font-weight-asian="bold" style:font-weight-complex="bold"/>
    </style:style>
    <style:style style:name="T1326" style:family="text">
      <style:text-properties style:text-underline-style="none" fo:font-weight="bold" officeooo:rsid="005c10e1" style:font-weight-asian="bold" style:font-weight-complex="bold"/>
    </style:style>
    <style:style style:name="T1327" style:family="text">
      <style:text-properties style:text-underline-style="none" fo:font-weight="bold" officeooo:rsid="0104f356" style:font-weight-asian="bold" style:font-weight-complex="bold"/>
    </style:style>
    <style:style style:name="T1328" style:family="text">
      <style:text-properties style:text-underline-style="none" fo:font-weight="bold" officeooo:rsid="0149a6d4" style:font-weight-asian="bold" style:font-weight-complex="bold"/>
    </style:style>
    <style:style style:name="T1329" style:family="text">
      <style:text-properties style:text-underline-style="none" fo:font-weight="bold" officeooo:rsid="01589d00" style:font-weight-asian="bold" style:font-weight-complex="bold"/>
    </style:style>
    <style:style style:name="T1330" style:family="text">
      <style:text-properties style:text-underline-style="none" fo:font-weight="bold" officeooo:rsid="01ac74c0" style:font-weight-asian="bold" style:font-name-complex="Times New Roman4" style:font-weight-complex="bold"/>
    </style:style>
    <style:style style:name="T1331" style:family="text">
      <style:text-properties style:text-underline-style="none" fo:font-weight="bold" officeooo:rsid="01b7ba7b" style:font-weight-asian="bold" style:font-name-complex="Times New Roman4" style:font-weight-complex="bold"/>
    </style:style>
    <style:style style:name="T1332" style:family="text">
      <style:text-properties style:text-underline-style="none" fo:font-weight="bold" officeooo:rsid="01ab7ed8" style:font-weight-asian="bold" style:font-name-complex="Times New Roman4" style:font-weight-complex="bold"/>
    </style:style>
    <style:style style:name="T1333" style:family="text">
      <style:text-properties style:text-underline-style="none" fo:font-weight="bold" officeooo:rsid="01b906bd" style:font-weight-asian="bold" style:font-name-complex="Times New Roman4" style:font-weight-complex="bold"/>
    </style:style>
    <style:style style:name="T1334" style:family="text">
      <style:text-properties style:text-underline-style="none" fo:font-weight="bold" officeooo:rsid="003eb18e" style:font-weight-asian="bold" style:font-name-complex="Times New Roman4" style:font-weight-complex="bold"/>
    </style:style>
    <style:style style:name="T1335" style:family="text">
      <style:text-properties style:text-underline-style="none" fo:font-weight="bold" officeooo:rsid="01475f28" style:font-weight-asian="bold" style:font-name-complex="Times New Roman4" style:font-weight-complex="bold"/>
    </style:style>
    <style:style style:name="T1336" style:family="text">
      <style:text-properties style:text-underline-style="none" officeooo:rsid="0162e841"/>
    </style:style>
    <style:style style:name="T1337" style:family="text">
      <style:text-properties style:text-underline-style="none" officeooo:rsid="0163dc2a"/>
    </style:style>
    <style:style style:name="T1338" style:family="text">
      <style:text-properties style:text-underline-style="none" fo:font-weight="normal" style:font-weight-asian="normal" style:font-weight-complex="normal"/>
    </style:style>
    <style:style style:name="T1339" style:family="text">
      <style:text-properties style:text-underline-style="none" fo:font-weight="normal" officeooo:rsid="01618fdb" style:font-weight-asian="normal" style:font-weight-complex="normal"/>
    </style:style>
    <style:style style:name="T1340" style:family="text">
      <style:text-properties style:text-underline-style="none" fo:font-weight="normal" officeooo:rsid="0160fec6" style:font-weight-asian="normal" style:font-weight-complex="normal"/>
    </style:style>
    <style:style style:name="T1341" style:family="text">
      <style:text-properties style:text-underline-style="none" fo:font-weight="normal" officeooo:rsid="01613cc8" style:font-weight-asian="normal" style:font-weight-complex="normal"/>
    </style:style>
    <style:style style:name="T1342" style:family="text">
      <style:text-properties style:text-underline-style="none" fo:font-weight="normal" officeooo:rsid="015fbde0" style:font-weight-asian="normal" style:font-weight-complex="normal"/>
    </style:style>
    <style:style style:name="T1343" style:family="text">
      <style:text-properties style:text-underline-style="none" fo:font-weight="normal" officeooo:rsid="0056b32a" style:font-weight-asian="normal" style:font-weight-complex="normal"/>
    </style:style>
    <style:style style:name="T1344" style:family="text">
      <style:text-properties style:text-underline-style="none" fo:font-weight="normal" officeooo:rsid="005c10e1" style:font-weight-asian="normal" style:font-weight-complex="normal"/>
    </style:style>
    <style:style style:name="T1345" style:family="text">
      <style:text-properties style:text-underline-style="none" fo:font-weight="normal" officeooo:rsid="0104ad50" style:font-weight-asian="normal" style:font-weight-complex="normal"/>
    </style:style>
    <style:style style:name="T1346" style:family="text">
      <style:text-properties style:text-underline-style="none" fo:font-weight="normal" officeooo:rsid="0104f356" style:font-weight-asian="normal" style:font-weight-complex="normal"/>
    </style:style>
    <style:style style:name="T1347" style:family="text">
      <style:text-properties style:text-underline-style="none" fo:font-weight="normal" officeooo:rsid="0110e20d" style:font-weight-asian="normal" style:font-weight-complex="normal"/>
    </style:style>
    <style:style style:name="T1348" style:family="text">
      <style:text-properties style:text-underline-style="none" fo:font-weight="normal" officeooo:rsid="009ff752" style:font-weight-asian="normal" style:font-weight-complex="normal"/>
    </style:style>
    <style:style style:name="T1349" style:family="text">
      <style:text-properties style:text-underline-style="none" fo:font-weight="normal" officeooo:rsid="0145e3cc" style:font-weight-asian="normal" style:font-weight-complex="normal"/>
    </style:style>
    <style:style style:name="T1350" style:family="text">
      <style:text-properties style:text-underline-style="none" fo:font-weight="normal" officeooo:rsid="0105d068" style:font-weight-asian="normal" style:font-weight-complex="normal"/>
    </style:style>
    <style:style style:name="T1351" style:family="text">
      <style:text-properties style:text-underline-style="none" fo:font-weight="normal" officeooo:rsid="01473bdb" style:font-weight-asian="normal" style:font-weight-complex="normal"/>
    </style:style>
    <style:style style:name="T1352" style:family="text">
      <style:text-properties style:text-underline-style="none" fo:font-weight="normal" officeooo:rsid="0137eea5" style:font-weight-asian="normal" style:font-weight-complex="normal"/>
    </style:style>
    <style:style style:name="T1353" style:family="text">
      <style:text-properties style:text-underline-style="none" fo:font-weight="normal" officeooo:rsid="01475f28" style:font-weight-asian="normal" style:font-weight-complex="normal"/>
    </style:style>
    <style:style style:name="T1354" style:family="text">
      <style:text-properties style:text-underline-style="none" fo:font-weight="normal" officeooo:rsid="00d61d6b" style:font-weight-asian="normal" style:font-name-complex="Times New Roman4" style:font-weight-complex="normal"/>
    </style:style>
    <style:style style:name="T1355" style:family="text">
      <style:text-properties style:text-underline-style="none" fo:font-weight="normal" officeooo:rsid="01475f28" style:font-weight-asian="normal" style:font-name-complex="Times New Roman4" style:font-weight-complex="normal"/>
    </style:style>
    <style:style style:name="T1356" style:family="text">
      <style:text-properties style:text-underline-style="none" officeooo:rsid="0034ea85"/>
    </style:style>
    <style:style style:name="T1357" style:family="text">
      <style:text-properties style:text-underline-style="none" officeooo:rsid="0198fa3c"/>
    </style:style>
    <style:style style:name="T1358" style:family="text">
      <style:text-properties style:text-underline-style="none" officeooo:rsid="01d2db4f"/>
    </style:style>
    <style:style style:name="T1359" style:family="text">
      <style:text-properties style:text-underline-style="none" officeooo:rsid="0044db23"/>
    </style:style>
    <style:style style:name="T1360" style:family="text">
      <style:text-properties style:text-underline-style="none" officeooo:rsid="0150cb5c"/>
    </style:style>
    <style:style style:name="T1361" style:family="text">
      <style:text-properties style:text-underline-style="none" officeooo:rsid="01685011"/>
    </style:style>
    <style:style style:name="T1362" style:family="text">
      <style:text-properties style:text-underline-style="none" officeooo:rsid="0169ef12"/>
    </style:style>
    <style:style style:name="T1363" style:family="text">
      <style:text-properties style:text-underline-style="none" officeooo:rsid="01695d54"/>
    </style:style>
    <style:style style:name="T1364" style:family="text">
      <style:text-properties style:text-underline-style="none" officeooo:rsid="0150cb5c" style:font-name-asian="Liberation Serif1"/>
    </style:style>
    <style:style style:name="T1365" style:family="text">
      <style:text-properties style:text-underline-style="none" officeooo:rsid="0169ef12" style:font-name-asian="Liberation Serif1"/>
    </style:style>
    <style:style style:name="T1366" style:family="text">
      <style:text-properties style:text-underline-style="none" officeooo:rsid="005c10e1"/>
    </style:style>
    <style:style style:name="T1367" style:family="text">
      <style:text-properties style:text-underline-style="none" officeooo:rsid="0104f356"/>
    </style:style>
    <style:style style:name="T1368" style:family="text">
      <style:text-properties style:text-underline-style="none" officeooo:rsid="00b4036a"/>
    </style:style>
    <style:style style:name="T1369" style:family="text">
      <style:text-properties style:text-underline-style="none" officeooo:rsid="00f35e5b"/>
    </style:style>
    <style:style style:name="T1370" style:family="text">
      <style:text-properties style:text-underline-style="none" officeooo:rsid="00ddac1f"/>
    </style:style>
    <style:style style:name="T1371" style:family="text">
      <style:text-properties style:text-underline-style="none" officeooo:rsid="00fb9a72"/>
    </style:style>
    <style:style style:name="T1372" style:family="text">
      <style:text-properties style:text-underline-style="none" officeooo:rsid="00254c39"/>
    </style:style>
    <style:style style:name="T1373" style:family="text">
      <style:text-properties style:text-underline-style="none" officeooo:rsid="018e0d4c"/>
    </style:style>
    <style:style style:name="T1374" style:family="text">
      <style:text-properties style:text-underline-style="none" officeooo:rsid="01263c80"/>
    </style:style>
    <style:style style:name="T1375" style:family="text">
      <style:text-properties style:text-underline-style="none" officeooo:rsid="0127986e"/>
    </style:style>
    <style:style style:name="T1376" style:family="text">
      <style:text-properties style:text-underline-style="none" officeooo:rsid="0123ab74"/>
    </style:style>
    <style:style style:name="T1377" style:family="text">
      <style:text-properties style:text-underline-style="none" officeooo:rsid="01475f28"/>
    </style:style>
    <style:style style:name="T1378" style:family="text">
      <style:text-properties style:text-underline-style="none" officeooo:rsid="0149a6d4"/>
    </style:style>
    <style:style style:name="T1379" style:family="text">
      <style:text-properties fo:font-weight="normal" style:font-weight-asian="normal" style:font-weight-complex="normal"/>
    </style:style>
    <style:style style:name="T1380" style:family="text">
      <style:text-properties fo:font-weight="normal" officeooo:rsid="01686e1b" style:font-weight-asian="normal" style:font-weight-complex="normal"/>
    </style:style>
    <style:style style:name="T1381" style:family="text">
      <style:text-properties fo:font-weight="normal" officeooo:rsid="017e8c88" style:font-weight-asian="normal" style:font-weight-complex="normal"/>
    </style:style>
    <style:style style:name="T1382" style:family="text">
      <style:text-properties fo:font-weight="normal" officeooo:rsid="0168d18a" style:font-weight-asian="normal" style:font-weight-complex="normal"/>
    </style:style>
    <style:style style:name="T1383" style:family="text">
      <style:text-properties fo:font-weight="normal" officeooo:rsid="016b4948" style:font-weight-asian="normal" style:font-weight-complex="normal"/>
    </style:style>
    <style:style style:name="T1384" style:family="text">
      <style:text-properties fo:font-weight="normal" officeooo:rsid="018015c4" style:font-weight-asian="normal" style:font-weight-complex="normal"/>
    </style:style>
    <style:style style:name="T1385" style:family="text">
      <style:text-properties fo:font-weight="normal" officeooo:rsid="0066ba7a" style:font-weight-asian="normal" style:font-weight-complex="normal"/>
    </style:style>
    <style:style style:name="T1386" style:family="text">
      <style:text-properties fo:font-weight="normal" officeooo:rsid="01618fdb" style:font-weight-asian="normal" style:font-weight-complex="normal"/>
    </style:style>
    <style:style style:name="T1387" style:family="text">
      <style:text-properties fo:font-weight="normal" officeooo:rsid="0160fec6" style:font-weight-asian="normal" style:font-weight-complex="normal"/>
    </style:style>
    <style:style style:name="T1388" style:family="text">
      <style:text-properties fo:font-weight="normal" officeooo:rsid="01613cc8" style:font-weight-asian="normal" style:font-weight-complex="normal"/>
    </style:style>
    <style:style style:name="T1389" style:family="text">
      <style:text-properties fo:font-weight="normal" officeooo:rsid="015fbde0" style:font-weight-asian="normal" style:font-weight-complex="normal"/>
    </style:style>
    <style:style style:name="T1390" style:family="text">
      <style:text-properties fo:font-weight="normal" officeooo:rsid="002c20f9" style:font-weight-asian="normal" style:font-weight-complex="normal"/>
    </style:style>
    <style:style style:name="T1391" style:family="text">
      <style:text-properties fo:font-weight="normal" officeooo:rsid="01bb0863" style:font-weight-asian="normal" style:font-weight-complex="normal"/>
    </style:style>
    <style:style style:name="T1392" style:family="text">
      <style:text-properties fo:font-weight="normal" officeooo:rsid="0033103e" style:font-weight-asian="normal" style:font-weight-complex="normal"/>
    </style:style>
    <style:style style:name="T1393" style:family="text">
      <style:text-properties fo:font-weight="normal" officeooo:rsid="00411d10" style:font-weight-asian="normal" style:font-weight-complex="normal"/>
    </style:style>
    <style:style style:name="T1394" style:family="text">
      <style:text-properties fo:font-weight="normal" officeooo:rsid="0042af3e" style:font-weight-asian="normal" style:font-weight-complex="normal"/>
    </style:style>
    <style:style style:name="T1395" style:family="text">
      <style:text-properties fo:font-weight="normal" officeooo:rsid="00443949" style:font-weight-asian="normal" style:font-weight-complex="normal"/>
    </style:style>
    <style:style style:name="T1396" style:family="text">
      <style:text-properties fo:font-weight="normal" officeooo:rsid="0056b32a" style:font-weight-asian="normal" style:font-weight-complex="normal"/>
    </style:style>
    <style:style style:name="T1397" style:family="text">
      <style:text-properties fo:font-weight="normal" officeooo:rsid="005837d1" style:font-weight-asian="normal" style:font-weight-complex="normal"/>
    </style:style>
    <style:style style:name="T1398" style:family="text">
      <style:text-properties fo:font-weight="normal" officeooo:rsid="005a270b" style:font-weight-asian="normal" style:font-weight-complex="normal"/>
    </style:style>
    <style:style style:name="T1399" style:family="text">
      <style:text-properties fo:font-weight="normal" officeooo:rsid="005c10e1" style:font-weight-asian="normal" style:font-weight-complex="normal"/>
    </style:style>
    <style:style style:name="T1400" style:family="text">
      <style:text-properties fo:font-weight="normal" officeooo:rsid="009ff752" style:font-weight-asian="normal" style:font-weight-complex="normal"/>
    </style:style>
    <style:style style:name="T1401" style:family="text">
      <style:text-properties fo:font-weight="normal" officeooo:rsid="0030cc19" style:font-weight-asian="normal" style:font-weight-complex="normal"/>
    </style:style>
    <style:style style:name="T1402" style:family="text">
      <style:text-properties fo:font-weight="normal" officeooo:rsid="00d367a3" style:font-weight-asian="normal" style:font-weight-complex="normal"/>
    </style:style>
    <style:style style:name="T1403" style:family="text">
      <style:text-properties fo:font-weight="normal" officeooo:rsid="00e532e3" style:font-weight-asian="normal" style:font-weight-complex="normal"/>
    </style:style>
    <style:style style:name="T1404" style:family="text">
      <style:text-properties fo:font-weight="normal" officeooo:rsid="00ff9744" style:font-weight-asian="normal" style:font-weight-complex="normal"/>
    </style:style>
    <style:style style:name="T1405" style:family="text">
      <style:text-properties fo:font-weight="normal" officeooo:rsid="010c4f3d" style:font-weight-asian="normal" style:font-weight-complex="normal"/>
    </style:style>
    <style:style style:name="T1406" style:family="text">
      <style:text-properties fo:font-weight="normal" officeooo:rsid="01010269" style:font-weight-asian="normal" style:font-weight-complex="normal"/>
    </style:style>
    <style:style style:name="T1407" style:family="text">
      <style:text-properties fo:font-weight="normal" officeooo:rsid="0102adb5" style:font-weight-asian="normal" style:font-weight-complex="normal"/>
    </style:style>
    <style:style style:name="T1408" style:family="text">
      <style:text-properties fo:font-weight="normal" officeooo:rsid="0102f3f2" style:font-weight-asian="normal" style:font-weight-complex="normal"/>
    </style:style>
    <style:style style:name="T1409" style:family="text">
      <style:text-properties fo:font-weight="normal" officeooo:rsid="010d822f" style:font-weight-asian="normal" style:font-weight-complex="normal"/>
    </style:style>
    <style:style style:name="T1410" style:family="text">
      <style:text-properties fo:font-weight="normal" officeooo:rsid="0104ad50" style:font-weight-asian="normal" style:font-weight-complex="normal"/>
    </style:style>
    <style:style style:name="T1411" style:family="text">
      <style:text-properties fo:font-weight="normal" officeooo:rsid="0102004e" style:font-weight-asian="normal" style:font-weight-complex="normal"/>
    </style:style>
    <style:style style:name="T1412" style:family="text">
      <style:text-properties fo:font-weight="normal" officeooo:rsid="010f126e" style:font-weight-asian="normal" style:font-weight-complex="normal"/>
    </style:style>
    <style:style style:name="T1413" style:family="text">
      <style:text-properties fo:font-weight="normal" officeooo:rsid="012158b0" style:font-weight-asian="normal" style:font-weight-complex="normal"/>
    </style:style>
    <style:style style:name="T1414" style:family="text">
      <style:text-properties fo:font-weight="normal" officeooo:rsid="01259cfd" style:font-weight-asian="normal" style:font-weight-complex="normal"/>
    </style:style>
    <style:style style:name="T1415" style:family="text">
      <style:text-properties fo:font-weight="normal" officeooo:rsid="0122c64b" style:font-weight-asian="normal" style:font-weight-complex="normal"/>
    </style:style>
    <style:style style:name="T1416" style:family="text">
      <style:text-properties fo:font-weight="normal" officeooo:rsid="01238511" style:font-weight-asian="normal" style:font-weight-complex="normal"/>
    </style:style>
    <style:style style:name="T1417" style:family="text">
      <style:text-properties fo:font-weight="normal" officeooo:rsid="014617f6" style:font-weight-asian="normal" style:font-weight-complex="normal"/>
    </style:style>
    <style:style style:name="T1418" style:family="text">
      <style:text-properties fo:font-weight="normal" officeooo:rsid="01475f28" style:font-weight-asian="normal" style:font-weight-complex="normal"/>
    </style:style>
    <style:style style:name="T1419" style:family="text">
      <style:text-properties fo:font-weight="normal" officeooo:rsid="0149a6d4" style:font-weight-asian="normal" style:font-weight-complex="normal"/>
    </style:style>
    <style:style style:name="T1420" style:family="text">
      <style:text-properties fo:font-weight="normal" officeooo:rsid="01589d00" style:font-weight-asian="normal" style:font-weight-complex="normal"/>
    </style:style>
    <style:style style:name="T1421" style:family="text">
      <style:text-properties fo:font-weight="normal" officeooo:rsid="00f1b7a6" style:font-weight-asian="normal" style:font-name-complex="Times New Roman4" style:font-weight-complex="normal"/>
    </style:style>
    <style:style style:name="T1422" style:family="text">
      <style:text-properties fo:font-weight="normal" officeooo:rsid="00f30091" style:font-weight-asian="normal" style:font-name-complex="Times New Roman4" style:font-weight-complex="normal"/>
    </style:style>
    <style:style style:name="T1423" style:family="text">
      <style:text-properties fo:font-weight="normal" officeooo:rsid="00f425d9" style:font-weight-asian="normal" style:font-name-complex="Times New Roman4" style:font-weight-complex="normal"/>
    </style:style>
    <style:style style:name="T1424" style:family="text">
      <style:text-properties fo:font-weight="normal" officeooo:rsid="01ac74c0" style:font-weight-asian="normal" style:font-name-complex="Times New Roman4" style:font-weight-complex="normal"/>
    </style:style>
    <style:style style:name="T1425" style:family="text">
      <style:text-properties fo:font-weight="normal" officeooo:rsid="003eb18e" style:font-weight-asian="normal" style:font-name-complex="Times New Roman4" style:font-weight-complex="normal"/>
    </style:style>
    <style:style style:name="T1426" style:family="text">
      <style:text-properties fo:font-weight="normal" officeooo:rsid="0033103e" style:font-weight-asian="normal" style:font-name-complex="Times New Roman4" style:font-weight-complex="normal"/>
    </style:style>
    <style:style style:name="T1427" style:family="text">
      <style:text-properties fo:font-size="12pt" style:font-size-asian="12pt" style:font-size-complex="12pt"/>
    </style:style>
    <style:style style:name="T1428" style:family="text">
      <style:text-properties fo:font-size="12pt" officeooo:rsid="016c33e1" style:font-size-asian="12pt" style:font-size-complex="12pt"/>
    </style:style>
    <style:style style:name="T1429" style:family="text">
      <style:text-properties fo:font-size="12pt" officeooo:rsid="019691c3" style:font-size-asian="12pt" style:font-size-complex="12pt"/>
    </style:style>
    <style:style style:name="T1430" style:family="text">
      <style:text-properties fo:font-size="12pt" officeooo:rsid="0126ba58" style:font-size-asian="12pt" style:font-size-complex="12pt"/>
    </style:style>
    <style:style style:name="T1431" style:family="text">
      <style:text-properties fo:font-size="12pt" officeooo:rsid="00a70e6b" style:font-size-asian="12pt" style:font-size-complex="12pt"/>
    </style:style>
    <style:style style:name="T1432" style:family="text">
      <style:text-properties fo:font-size="12pt" officeooo:rsid="004521a6" style:font-size-asian="12pt" style:font-size-complex="12pt"/>
    </style:style>
    <style:style style:name="T1433" style:family="text">
      <style:text-properties fo:font-size="12pt" officeooo:rsid="0177cc60" style:font-size-asian="12pt" style:font-size-complex="12pt"/>
    </style:style>
    <style:style style:name="T1434" style:family="text">
      <style:text-properties fo:font-size="12pt" officeooo:rsid="01576f7b" style:font-size-asian="12pt" style:font-size-complex="12pt"/>
    </style:style>
    <style:style style:name="T1435" style:family="text">
      <style:text-properties fo:font-size="12pt" style:font-size-asian="12pt" style:font-name-complex="Times New Roman4" style:font-size-complex="12pt"/>
    </style:style>
    <style:style style:name="T1436" style:family="text">
      <style:text-properties fo:font-size="12pt" officeooo:rsid="00300d7a" style:font-size-asian="12pt" style:font-name-complex="Times New Roman4" style:font-size-complex="12pt"/>
    </style:style>
    <style:style style:name="T1437" style:family="text">
      <style:text-properties fo:font-size="12pt" officeooo:rsid="00aa2d41" style:font-size-asian="12pt" style:font-name-complex="Times New Roman4" style:font-size-complex="12pt"/>
    </style:style>
    <style:style style:name="T1438" style:family="text">
      <style:text-properties fo:font-size="12pt" officeooo:rsid="009b4af1" style:font-size-asian="12pt" style:font-name-complex="Times New Roman4" style:font-size-complex="12pt"/>
    </style:style>
    <style:style style:name="T1439" style:family="text">
      <style:text-properties fo:font-size="12pt" officeooo:rsid="0102a4b2" style:font-size-asian="12pt" style:font-name-complex="Times New Roman4" style:font-size-complex="12pt"/>
    </style:style>
    <style:style style:name="T1440" style:family="text">
      <style:text-properties fo:font-size="12pt" officeooo:rsid="00b23182" style:font-size-asian="12pt" style:font-name-complex="Times New Roman4" style:font-size-complex="12pt"/>
    </style:style>
    <style:style style:name="T1441" style:family="text">
      <style:text-properties fo:font-size="12pt" officeooo:rsid="00484645" style:font-size-asian="12pt" style:font-name-complex="Times New Roman4" style:font-size-complex="12pt"/>
    </style:style>
    <style:style style:name="T1442" style:family="text">
      <style:text-properties fo:font-size="12pt" officeooo:rsid="00810f40" style:font-size-asian="12pt" style:font-name-complex="Times New Roman4" style:font-size-complex="12pt"/>
    </style:style>
    <style:style style:name="T1443" style:family="text">
      <style:text-properties fo:font-size="12pt" officeooo:rsid="00ca0d8d" style:font-size-asian="12pt" style:font-name-complex="Times New Roman4" style:font-size-complex="12pt"/>
    </style:style>
    <style:style style:name="T1444" style:family="text">
      <style:text-properties fo:font-size="12pt" officeooo:rsid="00d17bbe" style:font-size-asian="12pt" style:font-name-complex="Times New Roman4" style:font-size-complex="12pt"/>
    </style:style>
    <style:style style:name="T1445" style:family="text">
      <style:text-properties fo:font-size="12pt" officeooo:rsid="013c5396" style:font-size-asian="12pt" style:font-name-complex="Times New Roman4" style:font-size-complex="12pt"/>
    </style:style>
    <style:style style:name="T1446" style:family="text">
      <style:text-properties fo:font-size="12pt" officeooo:rsid="00d2dc89" style:font-size-asian="12pt" style:font-name-complex="Times New Roman4" style:font-size-complex="12pt"/>
    </style:style>
    <style:style style:name="T1447" style:family="text">
      <style:text-properties fo:font-size="12pt" officeooo:rsid="00d81de0" style:font-size-asian="12pt" style:font-name-complex="Times New Roman4" style:font-size-complex="12pt"/>
    </style:style>
    <style:style style:name="T1448" style:family="text">
      <style:text-properties fo:font-size="12pt" officeooo:rsid="00108cfb" style:font-size-asian="12pt" style:font-name-complex="Times New Roman4" style:font-size-complex="12pt"/>
    </style:style>
    <style:style style:name="T1449" style:family="text">
      <style:text-properties fo:font-size="12pt" officeooo:rsid="00617185" style:font-size-asian="12pt" style:font-name-complex="Times New Roman4" style:font-size-complex="12pt"/>
    </style:style>
    <style:style style:name="T1450" style:family="text">
      <style:text-properties fo:font-size="12pt" officeooo:rsid="004cf3ba" style:font-size-asian="12pt" style:font-name-complex="Times New Roman4" style:font-size-complex="12pt"/>
    </style:style>
    <style:style style:name="T1451" style:family="text">
      <style:text-properties fo:font-size="12pt" officeooo:rsid="0069066f" style:font-size-asian="12pt" style:font-name-complex="Times New Roman4" style:font-size-complex="12pt"/>
    </style:style>
    <style:style style:name="T1452" style:family="text">
      <style:text-properties fo:font-size="12pt" officeooo:rsid="007bd923" style:font-size-asian="12pt" style:font-name-complex="Times New Roman4" style:font-size-complex="12pt"/>
    </style:style>
    <style:style style:name="T1453" style:family="text">
      <style:text-properties fo:font-size="12pt" officeooo:rsid="0060a3ba" style:font-size-asian="12pt" style:font-name-complex="Times New Roman4" style:font-size-complex="12pt"/>
    </style:style>
    <style:style style:name="T1454" style:family="text">
      <style:text-properties fo:font-size="12pt" officeooo:rsid="0086c71a" style:font-size-asian="12pt" style:font-name-complex="Times New Roman4" style:font-size-complex="12pt"/>
    </style:style>
    <style:style style:name="T1455" style:family="text">
      <style:text-properties fo:font-size="12pt" officeooo:rsid="004bc24f" style:font-size-asian="12pt" style:font-name-complex="Times New Roman4" style:font-size-complex="12pt"/>
    </style:style>
    <style:style style:name="T1456" style:family="text">
      <style:text-properties fo:font-size="12pt" officeooo:rsid="00db5170" style:font-size-asian="12pt" style:font-name-complex="Times New Roman4" style:font-size-complex="12pt"/>
    </style:style>
    <style:style style:name="T1457" style:family="text">
      <style:text-properties fo:font-size="12pt" officeooo:rsid="012e77de" style:font-size-asian="12pt" style:font-name-complex="Times New Roman4" style:font-size-complex="12pt"/>
    </style:style>
    <style:style style:name="T1458" style:family="text">
      <style:text-properties fo:font-size="12pt" officeooo:rsid="0112897a" style:font-size-asian="12pt" style:font-name-complex="Times New Roman4" style:font-size-complex="12pt"/>
    </style:style>
    <style:style style:name="T1459" style:family="text">
      <style:text-properties fo:font-size="12pt" officeooo:rsid="012c96ef" style:font-size-asian="12pt" style:font-name-complex="Times New Roman4" style:font-size-complex="12pt"/>
    </style:style>
    <style:style style:name="T1460" style:family="text">
      <style:text-properties fo:font-size="12pt" officeooo:rsid="01504387" style:font-size-asian="12pt" style:font-name-complex="Times New Roman4" style:font-size-complex="12pt"/>
    </style:style>
    <style:style style:name="T1461" style:family="text">
      <style:text-properties fo:font-size="12pt" officeooo:rsid="01504c18" style:font-size-asian="12pt" style:font-name-complex="Times New Roman4" style:font-size-complex="12pt"/>
    </style:style>
    <style:style style:name="T1462" style:family="text">
      <style:text-properties fo:font-size="12pt" fo:font-weight="normal" officeooo:rsid="0188cff0" style:font-size-asian="12pt" style:font-weight-asian="normal" style:font-name-complex="Times New Roman4" style:font-size-complex="12pt" style:font-weight-complex="normal"/>
    </style:style>
    <style:style style:name="T1463" style:family="text">
      <style:text-properties fo:font-size="12pt" fo:font-weight="normal" officeooo:rsid="00738989" style:font-size-asian="12pt" style:font-weight-asian="normal" style:font-name-complex="Times New Roman4" style:font-size-complex="12pt" style:font-weight-complex="normal"/>
    </style:style>
    <style:style style:name="T1464" style:family="text">
      <style:text-properties fo:font-size="12pt" fo:font-weight="normal" officeooo:rsid="0013e53a" style:font-size-asian="12pt" style:font-weight-asian="normal" style:font-name-complex="Times New Roman4" style:font-size-complex="12pt" style:font-weight-complex="normal"/>
    </style:style>
    <style:style style:name="T1465" style:family="text">
      <style:text-properties fo:font-size="12pt" fo:font-weight="normal" officeooo:rsid="001536a0" style:font-size-asian="12pt" style:font-weight-asian="normal" style:font-name-complex="Times New Roman4" style:font-size-complex="12pt" style:font-weight-complex="normal"/>
    </style:style>
    <style:style style:name="T1466" style:family="text">
      <style:text-properties fo:font-size="12pt" fo:font-weight="normal" officeooo:rsid="0083f274" style:font-size-asian="12pt" style:font-weight-asian="normal" style:font-name-complex="Times New Roman4" style:font-size-complex="12pt" style:font-weight-complex="normal"/>
    </style:style>
    <style:style style:name="T1467" style:family="text">
      <style:text-properties fo:font-size="12pt" fo:font-weight="normal" officeooo:rsid="0084e942" style:font-size-asian="12pt" style:font-weight-asian="normal" style:font-name-complex="Times New Roman4" style:font-size-complex="12pt" style:font-weight-complex="normal"/>
    </style:style>
    <style:style style:name="T1468" style:family="text">
      <style:text-properties fo:font-size="12pt" fo:font-weight="normal" officeooo:rsid="00897204" style:font-size-asian="12pt" style:font-weight-asian="normal" style:font-name-complex="Times New Roman4" style:font-size-complex="12pt" style:font-weight-complex="normal"/>
    </style:style>
    <style:style style:name="T1469" style:family="text">
      <style:text-properties fo:font-size="12pt" fo:font-weight="normal" officeooo:rsid="008a8145" style:font-size-asian="12pt" style:font-weight-asian="normal" style:font-name-complex="Times New Roman4" style:font-size-complex="12pt" style:font-weight-complex="normal"/>
    </style:style>
    <style:style style:name="T1470" style:family="text">
      <style:text-properties fo:font-size="12pt" fo:font-weight="normal" officeooo:rsid="008b3603" style:font-size-asian="12pt" style:font-weight-asian="normal" style:font-name-complex="Times New Roman4" style:font-size-complex="12pt" style:font-weight-complex="normal"/>
    </style:style>
    <style:style style:name="T1471" style:family="text">
      <style:text-properties fo:font-size="12pt" fo:font-weight="normal" officeooo:rsid="008c1bfc" style:font-size-asian="12pt" style:font-weight-asian="normal" style:font-name-complex="Times New Roman4" style:font-size-complex="12pt" style:font-weight-complex="normal"/>
    </style:style>
    <style:style style:name="T1472" style:family="text">
      <style:text-properties fo:font-size="12pt" fo:font-weight="normal" officeooo:rsid="008d2896" style:font-size-asian="12pt" style:font-weight-asian="normal" style:font-name-complex="Times New Roman4" style:font-size-complex="12pt" style:font-weight-complex="normal"/>
    </style:style>
    <style:style style:name="T1473" style:family="text">
      <style:text-properties fo:font-size="12pt" fo:font-weight="normal" officeooo:rsid="008f1577" style:font-size-asian="12pt" style:font-weight-asian="normal" style:font-name-complex="Times New Roman4" style:font-size-complex="12pt" style:font-weight-complex="normal"/>
    </style:style>
    <style:style style:name="T1474" style:family="text">
      <style:text-properties fo:font-size="12pt" fo:font-weight="normal" officeooo:rsid="0099a767" style:font-size-asian="12pt" style:font-weight-asian="normal" style:font-name-complex="Times New Roman4" style:font-size-complex="12pt" style:font-weight-complex="normal"/>
    </style:style>
    <style:style style:name="T1475" style:family="text">
      <style:text-properties fo:font-size="12pt" fo:font-weight="normal" officeooo:rsid="009ad700" style:font-size-asian="12pt" style:font-weight-asian="normal" style:font-name-complex="Times New Roman4" style:font-size-complex="12pt" style:font-weight-complex="normal"/>
    </style:style>
    <style:style style:name="T1476" style:family="text">
      <style:text-properties fo:font-size="12pt" fo:font-weight="normal" officeooo:rsid="009d7550" style:font-size-asian="12pt" style:font-weight-asian="normal" style:font-name-complex="Times New Roman4" style:font-size-complex="12pt" style:font-weight-complex="normal"/>
    </style:style>
    <style:style style:name="T1477" style:family="text">
      <style:text-properties fo:font-size="12pt" fo:font-weight="normal" officeooo:rsid="0113223c" style:font-size-asian="12pt" style:font-weight-asian="normal" style:font-name-complex="Times New Roman4" style:font-size-complex="12pt" style:font-weight-complex="normal"/>
    </style:style>
    <style:style style:name="T1478" style:family="text">
      <style:text-properties fo:font-size="12pt" fo:font-weight="normal" officeooo:rsid="0115d466" style:font-size-asian="12pt" style:font-weight-asian="normal" style:font-name-complex="Times New Roman4" style:font-size-complex="12pt" style:font-weight-complex="normal"/>
    </style:style>
    <style:style style:name="T1479" style:family="text">
      <style:text-properties fo:font-size="12pt" fo:font-weight="normal" officeooo:rsid="012e77de" style:font-size-asian="12pt" style:font-weight-asian="normal" style:font-name-complex="Times New Roman4" style:font-size-complex="12pt" style:font-weight-complex="normal"/>
    </style:style>
    <style:style style:name="T1480" style:family="text">
      <style:text-properties fo:font-size="12pt" fo:font-weight="normal" officeooo:rsid="01b58010" style:font-size-asian="12pt" style:font-weight-asian="normal" style:font-name-complex="Times New Roman4" style:font-size-complex="12pt" style:font-weight-complex="normal"/>
    </style:style>
    <style:style style:name="T1481" style:family="text">
      <style:text-properties fo:font-size="12pt" fo:font-weight="normal" officeooo:rsid="00443949" style:font-size-asian="12pt" style:font-weight-asian="normal" style:font-name-complex="Times New Roman4" style:font-size-complex="12pt" style:font-weight-complex="normal"/>
    </style:style>
    <style:style style:name="T1482" style:family="text">
      <style:text-properties fo:font-size="12pt" fo:font-weight="normal" officeooo:rsid="0109a5a0" style:font-size-asian="12pt" style:font-weight-asian="normal" style:font-name-complex="Times New Roman4" style:font-size-complex="12pt" style:font-weight-complex="normal"/>
    </style:style>
    <style:style style:name="T1483" style:family="text">
      <style:text-properties fo:font-size="12pt" fo:font-weight="normal" officeooo:rsid="010db9cf" style:font-size-asian="12pt" style:font-weight-asian="normal" style:font-name-complex="Times New Roman4" style:font-size-complex="12pt" style:font-weight-complex="normal"/>
    </style:style>
    <style:style style:name="T1484" style:family="text">
      <style:text-properties fo:font-size="12pt" fo:font-weight="normal" officeooo:rsid="010f41bd" style:font-size-asian="12pt" style:font-weight-asian="normal" style:font-name-complex="Times New Roman4" style:font-size-complex="12pt" style:font-weight-complex="normal"/>
    </style:style>
    <style:style style:name="T1485" style:family="text">
      <style:text-properties fo:font-size="12pt" fo:font-weight="normal" officeooo:rsid="010fc26c" style:font-size-asian="12pt" style:font-weight-asian="normal" style:font-name-complex="Times New Roman4" style:font-size-complex="12pt" style:font-weight-complex="normal"/>
    </style:style>
    <style:style style:name="T1486" style:family="text">
      <style:text-properties fo:font-size="12pt" fo:font-weight="normal" officeooo:rsid="014617f6" style:font-size-asian="12pt" style:font-weight-asian="normal" style:font-name-complex="Times New Roman4" style:font-size-complex="12pt" style:font-weight-complex="normal"/>
    </style:style>
    <style:style style:name="T1487" style:family="text">
      <style:text-properties fo:font-size="12pt" fo:font-weight="normal" officeooo:rsid="01475f28" style:font-size-asian="12pt" style:font-weight-asian="normal" style:font-name-complex="Times New Roman4" style:font-size-complex="12pt" style:font-weight-complex="normal"/>
    </style:style>
    <style:style style:name="T1488" style:family="text">
      <style:text-properties fo:font-size="12pt" fo:font-weight="normal" officeooo:rsid="0149a6d4" style:font-size-asian="12pt" style:font-weight-asian="normal" style:font-name-complex="Times New Roman4" style:font-size-complex="12pt" style:font-weight-complex="normal"/>
    </style:style>
    <style:style style:name="T1489" style:family="text">
      <style:text-properties fo:font-size="12pt" fo:font-weight="normal" officeooo:rsid="014b11d5" style:font-size-asian="12pt" style:font-weight-asian="normal" style:font-name-complex="Times New Roman4" style:font-size-complex="12pt" style:font-weight-complex="normal"/>
    </style:style>
    <style:style style:name="T1490" style:family="text">
      <style:text-properties fo:font-size="12pt" fo:font-weight="normal" officeooo:rsid="014b63ff" style:font-size-asian="12pt" style:font-weight-asian="normal" style:font-name-complex="Times New Roman4" style:font-size-complex="12pt" style:font-weight-complex="normal"/>
    </style:style>
    <style:style style:name="T1491" style:family="text">
      <style:text-properties fo:font-size="12pt" fo:font-weight="normal" officeooo:rsid="014cb6ab" style:font-size-asian="12pt" style:font-weight-asian="normal" style:font-name-complex="Times New Roman4" style:font-size-complex="12pt" style:font-weight-complex="normal"/>
    </style:style>
    <style:style style:name="T1492" style:family="text">
      <style:text-properties fo:font-size="12pt" fo:font-weight="normal" officeooo:rsid="00ca0d8d" style:font-size-asian="12pt" style:font-weight-asian="normal" style:font-name-complex="Times New Roman4" style:font-size-complex="12pt" style:font-weight-complex="normal"/>
    </style:style>
    <style:style style:name="T1493" style:family="text">
      <style:text-properties fo:font-size="12pt" fo:font-weight="normal" officeooo:rsid="01504c18" style:font-size-asian="12pt" style:font-weight-asian="normal" style:font-name-complex="Times New Roman4" style:font-size-complex="12pt" style:font-weight-complex="normal"/>
    </style:style>
    <style:style style:name="T1494" style:family="text">
      <style:text-properties fo:font-size="12pt" fo:font-weight="normal" officeooo:rsid="01589d00" style:font-size-asian="12pt" style:font-weight-asian="normal" style:font-name-complex="Times New Roman4" style:font-size-complex="12pt" style:font-weight-complex="normal"/>
    </style:style>
    <style:style style:name="T1495" style:family="text">
      <style:text-properties fo:font-size="12pt" fo:font-weight="normal" style:font-size-asian="12pt" style:font-weight-asian="normal" style:font-size-complex="12pt" style:font-weight-complex="normal"/>
    </style:style>
    <style:style style:name="T1496" style:family="text">
      <style:text-properties fo:font-size="12pt" fo:font-weight="normal" officeooo:rsid="00411d10" style:font-size-asian="12pt" style:font-weight-asian="normal" style:font-size-complex="12pt" style:font-weight-complex="normal"/>
    </style:style>
    <style:style style:name="T1497" style:family="text">
      <style:text-properties fo:font-size="12pt" fo:font-weight="normal" officeooo:rsid="01d1c474" style:font-size-asian="12pt" style:font-weight-asian="normal" style:font-size-complex="12pt" style:font-weight-complex="normal"/>
    </style:style>
    <style:style style:name="T1498" style:family="text">
      <style:text-properties fo:font-size="12pt" fo:font-weight="normal" officeooo:rsid="00443949" style:font-size-asian="12pt" style:font-weight-asian="normal" style:font-size-complex="12pt" style:font-weight-complex="normal"/>
    </style:style>
    <style:style style:name="T1499" style:family="text">
      <style:text-properties fo:font-size="12pt" fo:font-weight="normal" officeooo:rsid="01b58010" style:font-size-asian="12pt" style:font-weight-asian="normal" style:font-size-complex="12pt" style:font-weight-complex="normal"/>
    </style:style>
    <style:style style:name="T1500" style:family="text">
      <style:text-properties fo:font-size="12pt" fo:font-weight="normal" officeooo:rsid="01d2db4f" style:font-size-asian="12pt" style:font-weight-asian="normal" style:font-size-complex="12pt" style:font-weight-complex="normal"/>
    </style:style>
    <style:style style:name="T1501" style:family="text">
      <style:text-properties fo:font-size="12pt" fo:font-weight="normal" officeooo:rsid="00a90273" style:font-size-asian="12pt" style:font-weight-asian="normal" style:font-size-complex="12pt" style:font-weight-complex="normal"/>
    </style:style>
    <style:style style:name="T1502" style:family="text">
      <style:text-properties fo:font-size="12pt" fo:font-weight="normal" officeooo:rsid="01307a5d" style:font-size-asian="12pt" style:font-weight-asian="normal" style:font-size-complex="12pt" style:font-weight-complex="normal"/>
    </style:style>
    <style:style style:name="T1503" style:family="text">
      <style:text-properties fo:font-size="12pt" fo:font-weight="normal" officeooo:rsid="00182d59" style:font-size-asian="12pt" style:font-weight-asian="normal" style:font-size-complex="12pt" style:font-weight-complex="normal"/>
    </style:style>
    <style:style style:name="T1504" style:family="text">
      <style:text-properties fo:font-size="12pt" fo:font-weight="normal" officeooo:rsid="01263c80" style:font-size-asian="12pt" style:font-weight-asian="normal" style:font-size-complex="12pt" style:font-weight-complex="normal"/>
    </style:style>
    <style:style style:name="T1505" style:family="text">
      <style:text-properties fo:font-size="12pt" fo:font-weight="normal" officeooo:rsid="01300a24" style:font-size-asian="12pt" style:font-weight-asian="normal" style:font-size-complex="12pt" style:font-weight-complex="normal"/>
    </style:style>
    <style:style style:name="T1506" style:family="text">
      <style:text-properties fo:font-size="12pt" fo:font-weight="normal" officeooo:rsid="014617f6" style:font-size-asian="12pt" style:font-weight-asian="normal" style:font-size-complex="12pt" style:font-weight-complex="normal"/>
    </style:style>
    <style:style style:name="T1507" style:family="text">
      <style:text-properties fo:font-size="12pt" fo:font-weight="normal" officeooo:rsid="01475f28" style:font-size-asian="12pt" style:font-weight-asian="normal" style:font-size-complex="12pt" style:font-weight-complex="normal"/>
    </style:style>
    <style:style style:name="T1508" style:family="text">
      <style:text-properties fo:font-size="12pt" fo:font-weight="bold" officeooo:rsid="0188cff0" style:font-size-asian="12pt" style:font-weight-asian="bold" style:font-name-complex="Times New Roman4" style:font-size-complex="12pt" style:font-weight-complex="bold"/>
    </style:style>
    <style:style style:name="T1509" style:family="text">
      <style:text-properties fo:font-size="12pt" fo:font-weight="bold" officeooo:rsid="008d2896" style:font-size-asian="12pt" style:font-weight-asian="bold" style:font-name-complex="Times New Roman4" style:font-size-complex="12pt" style:font-weight-complex="bold"/>
    </style:style>
    <style:style style:name="T1510" style:family="text">
      <style:text-properties fo:font-size="12pt" fo:font-weight="bold" officeooo:rsid="008b3603" style:font-size-asian="12pt" style:font-weight-asian="bold" style:font-name-complex="Times New Roman4" style:font-size-complex="12pt" style:font-weight-complex="bold"/>
    </style:style>
    <style:style style:name="T1511" style:family="text">
      <style:text-properties fo:font-size="12pt" fo:font-weight="bold" officeooo:rsid="008c1bfc" style:font-size-asian="12pt" style:font-weight-asian="bold" style:font-name-complex="Times New Roman4" style:font-size-complex="12pt" style:font-weight-complex="bold"/>
    </style:style>
    <style:style style:name="T1512" style:family="text">
      <style:text-properties fo:font-size="12pt" fo:font-weight="bold" officeooo:rsid="0084e942" style:font-size-asian="12pt" style:font-weight-asian="bold" style:font-name-complex="Times New Roman4" style:font-size-complex="12pt" style:font-weight-complex="bold"/>
    </style:style>
    <style:style style:name="T1513" style:family="text">
      <style:text-properties fo:font-size="12pt" fo:font-weight="bold" officeooo:rsid="0083f274" style:font-size-asian="12pt" style:font-weight-asian="bold" style:font-name-complex="Times New Roman4" style:font-size-complex="12pt" style:font-weight-complex="bold"/>
    </style:style>
    <style:style style:name="T1514" style:family="text">
      <style:text-properties fo:font-size="12pt" fo:font-weight="bold" officeooo:rsid="0099a767" style:font-size-asian="12pt" style:font-weight-asian="bold" style:font-name-complex="Times New Roman4" style:font-size-complex="12pt" style:font-weight-complex="bold"/>
    </style:style>
    <style:style style:name="T1515" style:family="text">
      <style:text-properties fo:font-size="12pt" fo:font-weight="bold" officeooo:rsid="009d7550" style:font-size-asian="12pt" style:font-weight-asian="bold" style:font-name-complex="Times New Roman4" style:font-size-complex="12pt" style:font-weight-complex="bold"/>
    </style:style>
    <style:style style:name="T1516" style:family="text">
      <style:text-properties fo:font-size="12pt" fo:font-weight="bold" officeooo:rsid="00300d7a" style:font-size-asian="12pt" style:font-weight-asian="bold" style:font-name-complex="Times New Roman4" style:font-size-complex="12pt" style:font-weight-complex="bold"/>
    </style:style>
    <style:style style:name="T1517" style:family="text">
      <style:text-properties fo:font-size="12pt" fo:font-weight="bold" officeooo:rsid="015897b9" style:font-size-asian="12pt" style:font-weight-asian="bold" style:font-name-complex="Times New Roman4" style:font-size-complex="12pt" style:font-weight-complex="bold"/>
    </style:style>
    <style:style style:name="T1518" style:family="text">
      <style:text-properties fo:font-size="12pt" fo:font-weight="bold" officeooo:rsid="00b95958" style:font-size-asian="12pt" style:font-weight-asian="bold" style:font-name-complex="Times New Roman4" style:font-size-complex="12pt" style:font-weight-complex="bold"/>
    </style:style>
    <style:style style:name="T1519" style:family="text">
      <style:text-properties fo:font-size="12pt" fo:font-weight="bold" officeooo:rsid="01475f28" style:font-size-asian="12pt" style:font-weight-asian="bold" style:font-name-complex="Times New Roman4" style:font-size-complex="12pt" style:font-weight-complex="bold"/>
    </style:style>
    <style:style style:name="T1520" style:family="text">
      <style:text-properties fo:font-size="12pt" fo:font-weight="bold" officeooo:rsid="014b63ff" style:font-size-asian="12pt" style:font-weight-asian="bold" style:font-name-complex="Times New Roman4" style:font-size-complex="12pt" style:font-weight-complex="bold"/>
    </style:style>
    <style:style style:name="T1521" style:family="text">
      <style:text-properties fo:font-size="12pt" fo:font-weight="bold" officeooo:rsid="000f9ad7" style:font-size-asian="12pt" style:font-weight-asian="bold" style:font-name-complex="Times New Roman4" style:font-size-complex="12pt" style:font-weight-complex="bold"/>
    </style:style>
    <style:style style:name="T1522" style:family="text">
      <style:text-properties fo:font-size="12pt" fo:font-weight="bold" officeooo:rsid="00d2dc89" style:font-size-asian="12pt" style:font-weight-asian="bold" style:font-name-complex="Times New Roman4" style:font-size-complex="12pt" style:font-weight-complex="bold"/>
    </style:style>
    <style:style style:name="T1523" style:family="text">
      <style:text-properties fo:font-size="12pt" fo:font-weight="bold" officeooo:rsid="0112897a" style:font-size-asian="12pt" style:font-weight-asian="bold" style:font-name-complex="Times New Roman4" style:font-size-complex="12pt" style:font-weight-complex="bold"/>
    </style:style>
    <style:style style:name="T1524" style:family="text">
      <style:text-properties fo:font-size="12pt" fo:font-weight="bold" officeooo:rsid="0010e5ee" style:font-size-asian="12pt" style:font-weight-asian="bold" style:font-name-complex="Times New Roman4" style:font-size-complex="12pt" style:font-weight-complex="bold"/>
    </style:style>
    <style:style style:name="T1525" style:family="text">
      <style:text-properties fo:font-size="12pt" fo:font-weight="bold" officeooo:rsid="00d81de0" style:font-size-asian="12pt" style:font-weight-asian="bold" style:font-name-complex="Times New Roman4" style:font-size-complex="12pt" style:font-weight-complex="bold"/>
    </style:style>
    <style:style style:name="T1526" style:family="text">
      <style:text-properties fo:font-size="12pt" fo:font-weight="bold" officeooo:rsid="00d17bbe" style:font-size-asian="12pt" style:font-weight-asian="bold" style:font-name-complex="Times New Roman4" style:font-size-complex="12pt" style:font-weight-complex="bold"/>
    </style:style>
    <style:style style:name="T1527" style:family="text">
      <style:text-properties fo:font-size="12pt" fo:font-weight="bold" officeooo:rsid="01504387" style:font-size-asian="12pt" style:font-weight-asian="bold" style:font-name-complex="Times New Roman4" style:font-size-complex="12pt" style:font-weight-complex="bold"/>
    </style:style>
    <style:style style:name="T1528" style:family="text">
      <style:text-properties fo:font-size="12pt" fo:font-weight="bold" officeooo:rsid="01504c18" style:font-size-asian="12pt" style:font-weight-asian="bold" style:font-name-complex="Times New Roman4" style:font-size-complex="12pt" style:font-weight-complex="bold"/>
    </style:style>
    <style:style style:name="T1529" style:family="text">
      <style:text-properties fo:font-size="12pt" fo:font-weight="bold" officeooo:rsid="01589d00" style:font-size-asian="12pt" style:font-weight-asian="bold" style:font-name-complex="Times New Roman4" style:font-size-complex="12pt" style:font-weight-complex="bold"/>
    </style:style>
    <style:style style:name="T1530" style:family="text">
      <style:text-properties fo:font-size="12pt" fo:font-weight="bold" style:font-size-asian="12pt" style:font-weight-asian="bold" style:font-size-complex="12pt" style:font-weight-complex="bold"/>
    </style:style>
    <style:style style:name="T1531" style:family="text">
      <style:text-properties fo:font-size="12pt" fo:font-weight="bold" officeooo:rsid="009d2858" style:font-size-asian="12pt" style:font-weight-asian="bold" style:font-size-complex="12pt" style:font-weight-complex="bold"/>
    </style:style>
    <style:style style:name="T1532" style:family="text">
      <style:text-properties fo:font-size="12pt" fo:font-weight="bold" officeooo:rsid="00b95958" style:font-size-asian="12pt" style:font-weight-asian="bold" style:font-size-complex="12pt" style:font-weight-complex="bold"/>
    </style:style>
    <style:style style:name="T1533" style:family="text">
      <style:text-properties fo:font-size="12pt" fo:font-weight="bold" officeooo:rsid="00a6aae3" style:font-size-asian="12pt" style:font-weight-asian="bold" style:font-size-complex="12pt" style:font-weight-complex="bold"/>
    </style:style>
    <style:style style:name="T1534" style:family="text">
      <style:text-properties fo:font-size="12pt" fo:font-weight="bold" officeooo:rsid="00b85dc2" style:font-size-asian="12pt" style:font-weight-asian="bold" style:font-size-complex="12pt" style:font-weight-complex="bold"/>
    </style:style>
    <style:style style:name="T1535" style:family="text">
      <style:text-properties fo:font-size="12pt" fo:font-weight="bold" officeooo:rsid="01475f28" style:font-size-asian="12pt" style:font-weight-asian="bold" style:font-size-complex="12pt" style:font-weight-complex="bold"/>
    </style:style>
    <style:style style:name="T1536" style:family="text">
      <style:text-properties fo:font-size="12pt" fo:font-weight="bold" officeooo:rsid="01589d00" style:font-size-asian="12pt" style:font-weight-asian="bold" style:font-size-complex="12pt" style:font-weight-complex="bold"/>
    </style:style>
    <style:style style:name="T1537" style:family="text">
      <style:text-properties fo:font-size="12pt" style:text-underline-style="solid" style:text-underline-width="auto" style:text-underline-color="font-color" style:font-size-asian="12pt" style:font-size-complex="12pt"/>
    </style:style>
    <style:style style:name="T1538" style:family="text">
      <style:text-properties fo:font-size="12pt" style:text-underline-style="solid" style:text-underline-width="auto" style:text-underline-color="font-color" officeooo:rsid="0126ba58" style:font-size-asian="12pt" style:font-size-complex="12pt"/>
    </style:style>
    <style:style style:name="T1539" style:family="text">
      <style:text-properties fo:font-size="12pt" style:text-underline-style="solid" style:text-underline-width="auto" style:text-underline-color="font-color" officeooo:rsid="00a70e6b" style:font-size-asian="12pt" style:font-size-complex="12pt"/>
    </style:style>
    <style:style style:name="T1540" style:family="text">
      <style:text-properties fo:font-size="12pt" style:text-underline-style="solid" style:text-underline-width="auto" style:text-underline-color="font-color" officeooo:rsid="019691c3" style:font-size-asian="12pt" style:font-size-complex="12pt"/>
    </style:style>
    <style:style style:name="T1541" style:family="text">
      <style:text-properties fo:font-size="12pt" style:text-underline-style="solid" style:text-underline-width="auto" style:text-underline-color="font-color" officeooo:rsid="00a3bf31" style:font-size-asian="12pt" style:font-size-complex="12pt"/>
    </style:style>
    <style:style style:name="T1542" style:family="text">
      <style:text-properties fo:font-size="12pt" style:text-underline-style="solid" style:text-underline-width="auto" style:text-underline-color="font-color" officeooo:rsid="0033189a" style:font-size-asian="12pt" style:font-size-complex="12pt"/>
    </style:style>
    <style:style style:name="T1543" style:family="text">
      <style:text-properties fo:font-size="12pt" style:text-underline-style="solid" style:text-underline-width="auto" style:text-underline-color="font-color" officeooo:rsid="012dc485" style:font-size-asian="12pt" style:font-size-complex="12pt"/>
    </style:style>
    <style:style style:name="T1544" style:family="text">
      <style:text-properties fo:font-size="12pt" style:text-underline-style="solid" style:text-underline-width="auto" style:text-underline-color="font-color" officeooo:rsid="0177cc60" style:font-size-asian="12pt" style:font-size-complex="12pt"/>
    </style:style>
    <style:style style:name="T1545" style:family="text">
      <style:text-properties fo:font-size="12pt" style:text-underline-style="solid" style:text-underline-width="auto" style:text-underline-color="font-color" officeooo:rsid="01576f7b" style:font-size-asian="12pt" style:font-size-complex="12pt"/>
    </style:style>
    <style:style style:name="T1546" style:family="text">
      <style:text-properties fo:font-size="12pt" style:text-underline-style="solid" style:text-underline-width="auto" style:text-underline-color="font-color" officeooo:rsid="01475f28" style:font-size-asian="12pt" style:font-size-complex="12pt"/>
    </style:style>
    <style:style style:name="T1547" style:family="text">
      <style:text-properties fo:font-size="12pt" style:text-underline-style="solid" style:text-underline-width="auto" style:text-underline-color="font-color" style:font-size-asian="12pt" style:font-name-complex="Times New Roman4" style:font-size-complex="12pt"/>
    </style:style>
    <style:style style:name="T1548" style:family="text">
      <style:text-properties fo:font-size="12pt" style:text-underline-style="solid" style:text-underline-width="auto" style:text-underline-color="font-color" officeooo:rsid="00aa2d41" style:font-size-asian="12pt" style:font-name-complex="Times New Roman4" style:font-size-complex="12pt"/>
    </style:style>
    <style:style style:name="T1549" style:family="text">
      <style:text-properties fo:font-size="12pt" style:text-underline-style="solid" style:text-underline-width="auto" style:text-underline-color="font-color" officeooo:rsid="01025e13" style:font-size-asian="12pt" style:font-name-complex="Times New Roman4" style:font-size-complex="12pt"/>
    </style:style>
    <style:style style:name="T1550" style:family="text">
      <style:text-properties fo:font-size="12pt" style:text-underline-style="solid" style:text-underline-width="auto" style:text-underline-color="font-color" officeooo:rsid="009b4af1" style:font-size-asian="12pt" style:font-name-complex="Times New Roman4" style:font-size-complex="12pt"/>
    </style:style>
    <style:style style:name="T1551" style:family="text">
      <style:text-properties fo:font-size="12pt" style:text-underline-style="solid" style:text-underline-width="auto" style:text-underline-color="font-color" officeooo:rsid="0198fa3c" style:font-size-asian="12pt" style:font-name-complex="Times New Roman4" style:font-size-complex="12pt"/>
    </style:style>
    <style:style style:name="T1552" style:family="text">
      <style:text-properties fo:font-size="12pt" style:text-underline-style="solid" style:text-underline-width="auto" style:text-underline-color="font-color" officeooo:rsid="00a3ec29" style:font-size-asian="12pt" style:font-name-complex="Times New Roman4" style:font-size-complex="12pt"/>
    </style:style>
    <style:style style:name="T1553" style:family="text">
      <style:text-properties fo:font-size="12pt" style:text-underline-style="solid" style:text-underline-width="auto" style:text-underline-color="font-color" officeooo:rsid="00ca0d8d" style:font-size-asian="12pt" style:font-name-complex="Times New Roman4" style:font-size-complex="12pt"/>
    </style:style>
    <style:style style:name="T1554" style:family="text">
      <style:text-properties fo:font-size="12pt" style:text-underline-style="solid" style:text-underline-width="auto" style:text-underline-color="font-color" officeooo:rsid="00d17bbe" style:font-size-asian="12pt" style:font-name-complex="Times New Roman4" style:font-size-complex="12pt"/>
    </style:style>
    <style:style style:name="T1555" style:family="text">
      <style:text-properties fo:font-size="12pt" style:text-underline-style="solid" style:text-underline-width="auto" style:text-underline-color="font-color" officeooo:rsid="00d81de0" style:font-size-asian="12pt" style:font-name-complex="Times New Roman4" style:font-size-complex="12pt"/>
    </style:style>
    <style:style style:name="T1556" style:family="text">
      <style:text-properties fo:font-size="12pt" style:text-underline-style="solid" style:text-underline-width="auto" style:text-underline-color="font-color" officeooo:rsid="012e77de" style:font-size-asian="12pt" style:font-name-complex="Times New Roman4" style:font-size-complex="12pt"/>
    </style:style>
    <style:style style:name="T1557" style:family="text">
      <style:text-properties fo:font-size="12pt" style:text-underline-style="solid" style:text-underline-width="auto" style:text-underline-color="font-color" officeooo:rsid="011ecfee" style:font-size-asian="12pt" style:font-name-complex="Times New Roman4" style:font-size-complex="12pt"/>
    </style:style>
    <style:style style:name="T1558" style:family="text">
      <style:text-properties fo:font-size="12pt" style:text-underline-style="solid" style:text-underline-width="auto" style:text-underline-color="font-color" officeooo:rsid="00300d7a" style:font-size-asian="12pt" style:font-name-complex="Times New Roman4" style:font-size-complex="12pt"/>
    </style:style>
    <style:style style:name="T1559" style:family="text">
      <style:text-properties fo:font-size="12pt" style:text-underline-style="solid" style:text-underline-width="auto" style:text-underline-color="font-color" officeooo:rsid="0159111f" style:font-size-asian="12pt" style:font-name-complex="Times New Roman4" style:font-size-complex="12pt"/>
    </style:style>
    <style:style style:name="T1560" style:family="text">
      <style:text-properties fo:font-size="12pt" style:text-underline-style="solid" style:text-underline-width="auto" style:text-underline-color="font-color" officeooo:rsid="014617f6" style:font-size-asian="12pt" style:font-name-complex="Times New Roman4" style:font-size-complex="12pt"/>
    </style:style>
    <style:style style:name="T1561" style:family="text">
      <style:text-properties fo:font-size="12pt" style:text-underline-style="solid" style:text-underline-width="auto" style:text-underline-color="font-color" officeooo:rsid="01475f28" style:font-size-asian="12pt" style:font-name-complex="Times New Roman4" style:font-size-complex="12pt"/>
    </style:style>
    <style:style style:name="T1562" style:family="text">
      <style:text-properties fo:font-size="12pt" style:text-underline-style="solid" style:text-underline-width="auto" style:text-underline-color="font-color" officeooo:rsid="01504c18" style:font-size-asian="12pt" style:font-name-complex="Times New Roman4" style:font-size-complex="12pt"/>
    </style:style>
    <style:style style:name="T1563"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1564" style:family="text">
      <style:text-properties fo:font-size="12pt" style:text-underline-style="solid" style:text-underline-width="auto" style:text-underline-color="font-color" fo:font-weight="normal" officeooo:rsid="0038f4a7" style:font-size-asian="12pt" style:font-weight-asian="normal" style:font-size-complex="12pt" style:font-weight-complex="normal"/>
    </style:style>
    <style:style style:name="T1565" style:family="text">
      <style:text-properties fo:font-size="12pt" style:text-underline-style="solid" style:text-underline-width="auto" style:text-underline-color="font-color" fo:font-weight="normal" officeooo:rsid="00411d10" style:font-size-asian="12pt" style:font-weight-asian="normal" style:font-size-complex="12pt" style:font-weight-complex="normal"/>
    </style:style>
    <style:style style:name="T1566" style:family="text">
      <style:text-properties fo:font-size="12pt" style:text-underline-style="solid" style:text-underline-width="auto" style:text-underline-color="font-color" fo:font-weight="normal" officeooo:rsid="001d71da" style:font-size-asian="12pt" style:font-weight-asian="normal" style:font-size-complex="12pt" style:font-weight-complex="normal"/>
    </style:style>
    <style:style style:name="T1567" style:family="text">
      <style:text-properties fo:font-size="12pt" style:text-underline-style="solid" style:text-underline-width="auto" style:text-underline-color="font-color" fo:font-weight="normal" officeooo:rsid="01d1c474" style:font-size-asian="12pt" style:font-weight-asian="normal" style:font-size-complex="12pt" style:font-weight-complex="normal"/>
    </style:style>
    <style:style style:name="T1568" style:family="text">
      <style:text-properties fo:font-size="12pt" style:text-underline-style="solid" style:text-underline-width="auto" style:text-underline-color="font-color" fo:font-weight="normal" officeooo:rsid="00443949" style:font-size-asian="12pt" style:font-weight-asian="normal" style:font-size-complex="12pt" style:font-weight-complex="normal"/>
    </style:style>
    <style:style style:name="T1569" style:family="text">
      <style:text-properties fo:font-size="12pt" style:text-underline-style="solid" style:text-underline-width="auto" style:text-underline-color="font-color" fo:font-weight="normal" officeooo:rsid="00557217" style:font-size-asian="12pt" style:font-weight-asian="normal" style:font-size-complex="12pt" style:font-weight-complex="normal"/>
    </style:style>
    <style:style style:name="T1570" style:family="text">
      <style:text-properties fo:font-size="12pt" style:text-underline-style="solid" style:text-underline-width="auto" style:text-underline-color="font-color" fo:font-weight="normal" officeooo:rsid="01d2db4f" style:font-size-asian="12pt" style:font-weight-asian="normal" style:font-size-complex="12pt" style:font-weight-complex="normal"/>
    </style:style>
    <style:style style:name="T1571" style:family="text">
      <style:text-properties fo:font-size="12pt" style:text-underline-style="solid" style:text-underline-width="auto" style:text-underline-color="font-color" fo:font-weight="normal" officeooo:rsid="00a90273" style:font-size-asian="12pt" style:font-weight-asian="normal" style:font-size-complex="12pt" style:font-weight-complex="normal"/>
    </style:style>
    <style:style style:name="T1572" style:family="text">
      <style:text-properties fo:font-size="12pt" style:text-underline-style="solid" style:text-underline-width="auto" style:text-underline-color="font-color" fo:font-weight="normal" officeooo:rsid="012dc485" style:font-size-asian="12pt" style:font-weight-asian="normal" style:font-size-complex="12pt" style:font-weight-complex="normal"/>
    </style:style>
    <style:style style:name="T1573" style:family="text">
      <style:text-properties fo:font-size="12pt" style:text-underline-style="solid" style:text-underline-width="auto" style:text-underline-color="font-color" fo:font-weight="normal" officeooo:rsid="012e77de" style:font-size-asian="12pt" style:font-weight-asian="normal" style:font-size-complex="12pt" style:font-weight-complex="normal"/>
    </style:style>
    <style:style style:name="T1574" style:family="text">
      <style:text-properties fo:font-size="12pt" style:text-underline-style="solid" style:text-underline-width="auto" style:text-underline-color="font-color" fo:font-weight="normal" officeooo:rsid="00182d59" style:font-size-asian="12pt" style:font-weight-asian="normal" style:font-size-complex="12pt" style:font-weight-complex="normal"/>
    </style:style>
    <style:style style:name="T1575" style:family="text">
      <style:text-properties fo:font-size="12pt" style:text-underline-style="solid" style:text-underline-width="auto" style:text-underline-color="font-color" fo:font-weight="normal" officeooo:rsid="01475f28" style:font-size-asian="12pt" style:font-weight-asian="normal" style:font-size-complex="12pt" style:font-weight-complex="normal"/>
    </style:style>
    <style:style style:name="T1576" style:family="text">
      <style:text-properties fo:font-size="12pt" style:text-underline-style="solid" style:text-underline-width="auto" style:text-underline-color="font-color" fo:font-weight="normal" officeooo:rsid="0188cff0" style:font-size-asian="12pt" style:font-weight-asian="normal" style:font-name-complex="Times New Roman4" style:font-size-complex="12pt" style:font-weight-complex="normal"/>
    </style:style>
    <style:style style:name="T1577" style:family="text">
      <style:text-properties fo:font-size="12pt" style:text-underline-style="solid" style:text-underline-width="auto" style:text-underline-color="font-color" fo:font-weight="normal" officeooo:rsid="0013e53a" style:font-size-asian="12pt" style:font-weight-asian="normal" style:font-name-complex="Times New Roman4" style:font-size-complex="12pt" style:font-weight-complex="normal"/>
    </style:style>
    <style:style style:name="T1578" style:family="text">
      <style:text-properties fo:font-size="12pt" style:text-underline-style="solid" style:text-underline-width="auto" style:text-underline-color="font-color" fo:font-weight="normal" officeooo:rsid="008071bb" style:font-size-asian="12pt" style:font-weight-asian="normal" style:font-name-complex="Times New Roman4" style:font-size-complex="12pt" style:font-weight-complex="normal"/>
    </style:style>
    <style:style style:name="T1579" style:family="text">
      <style:text-properties fo:font-size="12pt" style:text-underline-style="solid" style:text-underline-width="auto" style:text-underline-color="font-color" fo:font-weight="normal" officeooo:rsid="0083f274" style:font-size-asian="12pt" style:font-weight-asian="normal" style:font-name-complex="Times New Roman4" style:font-size-complex="12pt" style:font-weight-complex="normal"/>
    </style:style>
    <style:style style:name="T1580" style:family="text">
      <style:text-properties fo:font-size="12pt" style:text-underline-style="solid" style:text-underline-width="auto" style:text-underline-color="font-color" fo:font-weight="normal" officeooo:rsid="008688ef" style:font-size-asian="12pt" style:font-weight-asian="normal" style:font-name-complex="Times New Roman4" style:font-size-complex="12pt" style:font-weight-complex="normal"/>
    </style:style>
    <style:style style:name="T1581" style:family="text">
      <style:text-properties fo:font-size="12pt" style:text-underline-style="solid" style:text-underline-width="auto" style:text-underline-color="font-color" fo:font-weight="normal" officeooo:rsid="0084e942" style:font-size-asian="12pt" style:font-weight-asian="normal" style:font-name-complex="Times New Roman4" style:font-size-complex="12pt" style:font-weight-complex="normal"/>
    </style:style>
    <style:style style:name="T1582" style:family="text">
      <style:text-properties fo:font-size="12pt" style:text-underline-style="solid" style:text-underline-width="auto" style:text-underline-color="font-color" fo:font-weight="normal" officeooo:rsid="00897204" style:font-size-asian="12pt" style:font-weight-asian="normal" style:font-name-complex="Times New Roman4" style:font-size-complex="12pt" style:font-weight-complex="normal"/>
    </style:style>
    <style:style style:name="T1583" style:family="text">
      <style:text-properties fo:font-size="12pt" style:text-underline-style="solid" style:text-underline-width="auto" style:text-underline-color="font-color" fo:font-weight="normal" officeooo:rsid="0113223c" style:font-size-asian="12pt" style:font-weight-asian="normal" style:font-name-complex="Times New Roman4" style:font-size-complex="12pt" style:font-weight-complex="normal"/>
    </style:style>
    <style:style style:name="T1584" style:family="text">
      <style:text-properties fo:font-size="12pt" style:text-underline-style="solid" style:text-underline-width="auto" style:text-underline-color="font-color" fo:font-weight="normal" officeooo:rsid="0139886a" style:font-size-asian="12pt" style:font-weight-asian="normal" style:font-name-complex="Times New Roman4" style:font-size-complex="12pt" style:font-weight-complex="normal"/>
    </style:style>
    <style:style style:name="T1585" style:family="text">
      <style:text-properties fo:font-size="12pt" style:text-underline-style="solid" style:text-underline-width="auto" style:text-underline-color="font-color" fo:font-weight="normal" officeooo:rsid="01475f28" style:font-size-asian="12pt" style:font-weight-asian="normal" style:font-name-complex="Times New Roman4" style:font-size-complex="12pt" style:font-weight-complex="normal"/>
    </style:style>
    <style:style style:name="T1586" style:family="text">
      <style:text-properties fo:font-size="12pt" style:text-underline-style="solid" style:text-underline-width="auto" style:text-underline-color="font-color" fo:font-weight="normal" officeooo:rsid="010f41bd" style:font-size-asian="12pt" style:font-weight-asian="normal" style:font-name-complex="Times New Roman4" style:font-size-complex="12pt" style:font-weight-complex="normal"/>
    </style:style>
    <style:style style:name="T1587" style:family="text">
      <style:text-properties fo:font-size="12pt" style:text-underline-style="solid" style:text-underline-width="auto" style:text-underline-color="font-color" fo:font-weight="normal" officeooo:rsid="008b3603" style:font-size-asian="12pt" style:font-weight-asian="normal" style:font-name-complex="Times New Roman4" style:font-size-complex="12pt" style:font-weight-complex="normal"/>
    </style:style>
    <style:style style:name="T1588" style:family="text">
      <style:text-properties fo:font-size="12pt" style:text-underline-style="solid" style:text-underline-width="auto" style:text-underline-color="font-color" fo:font-weight="normal" officeooo:rsid="008c1bfc" style:font-size-asian="12pt" style:font-weight-asian="normal" style:font-name-complex="Times New Roman4" style:font-size-complex="12pt" style:font-weight-complex="normal"/>
    </style:style>
    <style:style style:name="T1589" style:family="text">
      <style:text-properties fo:font-size="12pt" style:text-underline-style="solid" style:text-underline-width="auto" style:text-underline-color="font-color" fo:font-weight="normal" officeooo:rsid="008f1577" style:font-size-asian="12pt" style:font-weight-asian="normal" style:font-name-complex="Times New Roman4" style:font-size-complex="12pt" style:font-weight-complex="normal"/>
    </style:style>
    <style:style style:name="T1590" style:family="text">
      <style:text-properties fo:font-size="12pt" style:text-underline-style="solid" style:text-underline-width="auto" style:text-underline-color="font-color" fo:font-weight="normal" officeooo:rsid="008d2896" style:font-size-asian="12pt" style:font-weight-asian="normal" style:font-name-complex="Times New Roman4" style:font-size-complex="12pt" style:font-weight-complex="normal"/>
    </style:style>
    <style:style style:name="T1591" style:family="text">
      <style:text-properties fo:font-size="12pt" style:text-underline-style="solid" style:text-underline-width="auto" style:text-underline-color="font-color" fo:font-weight="normal" officeooo:rsid="009ad700" style:font-size-asian="12pt" style:font-weight-asian="normal" style:font-name-complex="Times New Roman4" style:font-size-complex="12pt" style:font-weight-complex="normal"/>
    </style:style>
    <style:style style:name="T1592" style:family="text">
      <style:text-properties fo:font-size="12pt" style:text-underline-style="solid" style:text-underline-width="auto" style:text-underline-color="font-color" fo:font-weight="normal" officeooo:rsid="008ecb73" style:font-size-asian="12pt" style:font-weight-asian="normal" style:font-name-complex="Times New Roman4" style:font-size-complex="12pt" style:font-weight-complex="normal"/>
    </style:style>
    <style:style style:name="T1593" style:family="text">
      <style:text-properties fo:font-size="12pt" style:text-underline-style="solid" style:text-underline-width="auto" style:text-underline-color="font-color" fo:font-weight="normal" officeooo:rsid="00ca0d8d" style:font-size-asian="12pt" style:font-weight-asian="normal" style:font-name-complex="Times New Roman4" style:font-size-complex="12pt" style:font-weight-complex="normal"/>
    </style:style>
    <style:style style:name="T1594" style:family="text">
      <style:text-properties fo:font-size="12pt" style:text-underline-style="solid" style:text-underline-width="auto" style:text-underline-color="font-color" fo:font-weight="normal" officeooo:rsid="014cb6ab" style:font-size-asian="12pt" style:font-weight-asian="normal" style:font-name-complex="Times New Roman4" style:font-size-complex="12pt" style:font-weight-complex="normal"/>
    </style:style>
    <style:style style:name="T1595" style:family="text">
      <style:text-properties fo:font-size="12pt" style:text-underline-style="solid" style:text-underline-width="auto" style:text-underline-color="font-color" fo:font-weight="normal" officeooo:rsid="014b63ff" style:font-size-asian="12pt" style:font-weight-asian="normal" style:font-name-complex="Times New Roman4" style:font-size-complex="12pt" style:font-weight-complex="normal"/>
    </style:style>
    <style:style style:name="T1596" style:family="text">
      <style:text-properties fo:font-size="12pt" style:text-underline-style="solid" style:text-underline-width="auto" style:text-underline-color="font-color" fo:font-weight="normal" officeooo:rsid="01504c18" style:font-size-asian="12pt" style:font-weight-asian="normal" style:font-name-complex="Times New Roman4" style:font-size-complex="12pt" style:font-weight-complex="normal"/>
    </style:style>
    <style:style style:name="T1597" style:family="text">
      <style:text-properties fo:font-size="12pt" style:text-underline-style="solid" style:text-underline-width="auto" style:text-underline-color="font-color" fo:font-weight="normal" officeooo:rsid="01589d00" style:font-size-asian="12pt" style:font-weight-asian="normal" style:font-name-complex="Times New Roman4" style:font-size-complex="12pt" style:font-weight-complex="normal"/>
    </style:style>
    <style:style style:name="T159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599" style:family="text">
      <style:text-properties fo:font-size="12pt" style:text-underline-style="solid" style:text-underline-width="auto" style:text-underline-color="font-color" fo:font-weight="bold" officeooo:rsid="00a6aae3" style:font-size-asian="12pt" style:font-weight-asian="bold" style:font-size-complex="12pt" style:font-weight-complex="bold"/>
    </style:style>
    <style:style style:name="T1600" style:family="text">
      <style:text-properties fo:font-size="12pt" style:text-underline-style="solid" style:text-underline-width="auto" style:text-underline-color="font-color" fo:font-weight="bold" officeooo:rsid="00d17bbe" style:font-size-asian="12pt" style:font-weight-asian="bold" style:font-name-complex="Times New Roman4" style:font-size-complex="12pt" style:font-weight-complex="bold"/>
    </style:style>
    <style:style style:name="T1601" style:family="text">
      <style:text-properties fo:font-size="12pt" style:text-underline-style="solid" style:text-underline-width="auto" style:text-underline-color="font-color" fo:font-weight="bold" officeooo:rsid="0112897a" style:font-size-asian="12pt" style:font-weight-asian="bold" style:font-name-complex="Times New Roman4" style:font-size-complex="12pt" style:font-weight-complex="bold"/>
    </style:style>
    <style:style style:name="T1602" style:family="text">
      <style:text-properties fo:font-size="12pt" style:text-underline-style="solid" style:text-underline-width="auto" style:text-underline-color="font-color" fo:font-weight="bold" officeooo:rsid="00d2dc89" style:font-size-asian="12pt" style:font-weight-asian="bold" style:font-name-complex="Times New Roman4" style:font-size-complex="12pt" style:font-weight-complex="bold"/>
    </style:style>
    <style:style style:name="T1603" style:family="text">
      <style:text-properties fo:font-size="12pt" style:text-underline-style="solid" style:text-underline-width="auto" style:text-underline-color="font-color" fo:font-weight="bold" officeooo:rsid="0010e5ee" style:font-size-asian="12pt" style:font-weight-asian="bold" style:font-name-complex="Times New Roman4" style:font-size-complex="12pt" style:font-weight-complex="bold"/>
    </style:style>
    <style:style style:name="T1604" style:family="text">
      <style:text-properties fo:font-size="12pt" style:text-underline-style="solid" style:text-underline-width="auto" style:text-underline-color="font-color" fo:font-weight="bold" officeooo:rsid="000f9ad7" style:font-size-asian="12pt" style:font-weight-asian="bold" style:font-name-complex="Times New Roman4" style:font-size-complex="12pt" style:font-weight-complex="bold"/>
    </style:style>
    <style:style style:name="T1605" style:family="text">
      <style:text-properties fo:font-size="12pt" fo:language="en" fo:country="US" style:font-size-asian="12pt"/>
    </style:style>
    <style:style style:name="T1606" style:family="text">
      <style:text-properties fo:font-size="12pt" fo:language="en" fo:country="US" officeooo:rsid="0163dc2a" style:font-size-asian="12pt"/>
    </style:style>
    <style:style style:name="T1607" style:family="text">
      <style:text-properties fo:font-size="12pt" fo:language="en" fo:country="US" officeooo:rsid="014617f6" style:font-size-asian="12pt"/>
    </style:style>
    <style:style style:name="T1608" style:family="text">
      <style:text-properties fo:font-size="12pt" fo:language="en" fo:country="US" officeooo:rsid="01475f28" style:font-size-asian="12pt"/>
    </style:style>
    <style:style style:name="T1609" style:family="text">
      <style:text-properties fo:font-size="12pt" fo:language="en" fo:country="US" fo:font-weight="bold" style:font-size-asian="12pt" style:font-weight-asian="bold"/>
    </style:style>
    <style:style style:name="T1610" style:family="text">
      <style:text-properties fo:font-size="12pt" fo:language="en" fo:country="US" fo:font-weight="bold" officeooo:rsid="01475f28" style:font-size-asian="12pt" style:font-weight-asian="bold"/>
    </style:style>
    <style:style style:name="T1611" style:family="text">
      <style:text-properties fo:font-size="12pt" fo:language="en" fo:country="US" fo:font-weight="bold" officeooo:rsid="01589d00" style:font-size-asian="12pt" style:font-weight-asian="bold"/>
    </style:style>
    <style:style style:name="T1612" style:family="text">
      <style:text-properties fo:font-size="12pt" fo:language="en" fo:country="US" style:text-underline-style="none" fo:font-weight="bold" style:font-size-asian="12pt" style:font-weight-asian="bold" style:font-weight-complex="normal"/>
    </style:style>
    <style:style style:name="T1613" style:family="text">
      <style:text-properties fo:font-size="12pt" fo:language="en" fo:country="US" style:text-underline-style="none" fo:font-weight="bold" style:font-size-asian="12pt" style:font-weight-asian="bold" style:font-weight-complex="bold"/>
    </style:style>
    <style:style style:name="T1614" style:family="text">
      <style:text-properties fo:font-size="12pt" fo:language="en" fo:country="US" style:text-underline-style="none" fo:font-weight="bold" officeooo:rsid="00b0d83c" style:font-size-asian="12pt" style:font-weight-asian="bold" style:font-weight-complex="bold"/>
    </style:style>
    <style:style style:name="T1615" style:family="text">
      <style:text-properties fo:font-size="12pt" fo:language="en" fo:country="US" style:text-underline-style="none" fo:font-weight="bold" officeooo:rsid="01475f28" style:font-size-asian="12pt" style:font-weight-asian="bold" style:font-weight-complex="bold"/>
    </style:style>
    <style:style style:name="T1616" style:family="text">
      <style:text-properties fo:font-size="12pt" fo:language="en" fo:country="US" style:text-underline-style="none" fo:font-weight="bold" officeooo:rsid="01589d00" style:font-size-asian="12pt" style:font-weight-asian="bold" style:font-weight-complex="bold"/>
    </style:style>
    <style:style style:name="T1617" style:family="text">
      <style:text-properties fo:font-size="12pt" fo:language="en" fo:country="US" style:text-underline-style="none" fo:font-weight="bold" officeooo:rsid="017a3474" style:font-size-asian="12pt" style:font-weight-asian="bold" style:font-name-complex="Times New Roman4" style:font-weight-complex="bold"/>
    </style:style>
    <style:style style:name="T1618" style:family="text">
      <style:text-properties fo:font-size="12pt" fo:language="en" fo:country="US" style:text-underline-style="none" fo:font-weight="bold" officeooo:rsid="0179f5f0" style:font-size-asian="12pt" style:font-weight-asian="bold" style:font-name-complex="Times New Roman4" style:font-weight-complex="bold"/>
    </style:style>
    <style:style style:name="T1619" style:family="text">
      <style:text-properties fo:font-size="12pt" fo:language="en" fo:country="US" style:text-underline-style="none" fo:font-weight="bold" officeooo:rsid="00b39723" style:font-size-asian="12pt" style:font-weight-asian="bold" style:font-name-complex="Times New Roman4" style:font-weight-complex="bold"/>
    </style:style>
    <style:style style:name="T1620" style:family="text">
      <style:text-properties fo:font-size="12pt" fo:language="en" fo:country="US" style:text-underline-style="none" fo:font-weight="bold" officeooo:rsid="00d58fca" style:font-size-asian="12pt" style:font-weight-asian="bold" style:font-name-complex="Times New Roman4" style:font-weight-complex="bold"/>
    </style:style>
    <style:style style:name="T1621" style:family="text">
      <style:text-properties fo:font-size="12pt" fo:language="en" fo:country="US" style:text-underline-style="none" fo:font-weight="bold" officeooo:rsid="01475f28" style:font-size-asian="12pt" style:font-weight-asian="bold" style:font-name-complex="Times New Roman4" style:font-weight-complex="bold"/>
    </style:style>
    <style:style style:name="T1622" style:family="text">
      <style:text-properties fo:font-size="12pt" fo:language="en" fo:country="US" style:text-underline-style="none" fo:font-weight="bold" officeooo:rsid="01589d00" style:font-size-asian="12pt" style:font-weight-asian="bold" style:font-name-complex="Times New Roman4" style:font-weight-complex="bold"/>
    </style:style>
    <style:style style:name="T1623" style:family="text">
      <style:text-properties fo:font-size="12pt" fo:language="en" fo:country="US" style:text-underline-style="none" style:font-size-asian="12pt"/>
    </style:style>
    <style:style style:name="T1624" style:family="text">
      <style:text-properties fo:font-size="12pt" fo:language="en" fo:country="US" style:text-underline-style="none" style:font-size-asian="12pt" style:font-name-complex="Times New Roman4"/>
    </style:style>
    <style:style style:name="T1625" style:family="text">
      <style:text-properties fo:font-size="12pt" fo:language="en" fo:country="US" style:text-underline-style="none" officeooo:rsid="0179f5f0" style:font-size-asian="12pt" style:font-name-complex="Times New Roman4"/>
    </style:style>
    <style:style style:name="T1626" style:family="text">
      <style:text-properties fo:font-size="12pt" fo:language="en" fo:country="US" style:text-underline-style="none" officeooo:rsid="00270dbe" style:font-size-asian="12pt" style:font-name-complex="Times New Roman4"/>
    </style:style>
    <style:style style:name="T1627" style:family="text">
      <style:text-properties fo:font-size="12pt" fo:language="en" fo:country="US" style:text-underline-style="none" officeooo:rsid="00d58fca" style:font-size-asian="12pt" style:font-name-complex="Times New Roman4"/>
    </style:style>
    <style:style style:name="T1628" style:family="text">
      <style:text-properties fo:font-size="12pt" fo:language="en" fo:country="US" style:text-underline-style="none" officeooo:rsid="00431d34" style:font-size-asian="12pt" style:font-name-complex="Times New Roman4"/>
    </style:style>
    <style:style style:name="T1629" style:family="text">
      <style:text-properties fo:font-size="12pt" fo:language="en" fo:country="US" style:text-underline-style="none" officeooo:rsid="005c572d" style:font-size-asian="12pt" style:font-name-complex="Times New Roman4"/>
    </style:style>
    <style:style style:name="T1630" style:family="text">
      <style:text-properties fo:font-size="12pt" fo:language="en" fo:country="US" style:text-underline-style="none" officeooo:rsid="007cacdc" style:font-size-asian="12pt" style:font-name-complex="Times New Roman4"/>
    </style:style>
    <style:style style:name="T1631" style:family="text">
      <style:text-properties fo:font-size="12pt" fo:language="en" fo:country="US" style:text-underline-style="none" officeooo:rsid="017a3474" style:font-size-asian="12pt" style:font-name-complex="Times New Roman4"/>
    </style:style>
    <style:style style:name="T1632" style:family="text">
      <style:text-properties fo:font-size="12pt" fo:language="en" fo:country="US" style:text-underline-style="none" officeooo:rsid="002999d3" style:font-size-asian="12pt" style:font-name-complex="Times New Roman4"/>
    </style:style>
    <style:style style:name="T1633" style:family="text">
      <style:text-properties fo:font-size="12pt" fo:language="en" fo:country="US" style:text-underline-style="none" officeooo:rsid="005ba8e7" style:font-size-asian="12pt" style:font-name-complex="Times New Roman4"/>
    </style:style>
    <style:style style:name="T1634" style:family="text">
      <style:text-properties fo:font-size="12pt" fo:language="en" fo:country="US" style:text-underline-style="none" officeooo:rsid="00b39723" style:font-size-asian="12pt" style:font-name-complex="Times New Roman4"/>
    </style:style>
    <style:style style:name="T1635" style:family="text">
      <style:text-properties fo:font-size="12pt" fo:language="en" fo:country="US" style:text-underline-style="none" officeooo:rsid="012c96ef" style:font-size-asian="12pt" style:font-name-complex="Times New Roman4"/>
    </style:style>
    <style:style style:name="T1636" style:family="text">
      <style:text-properties fo:font-size="12pt" fo:language="en" fo:country="US" style:text-underline-style="none" officeooo:rsid="01475f28" style:font-size-asian="12pt" style:font-name-complex="Times New Roman4"/>
    </style:style>
    <style:style style:name="T1637" style:family="text">
      <style:text-properties fo:font-size="12pt" fo:language="en" fo:country="US" style:text-underline-style="none" officeooo:rsid="0177cc60" style:font-size-asian="12pt" style:font-name-complex="Times New Roman4"/>
    </style:style>
    <style:style style:name="T1638" style:family="text">
      <style:text-properties fo:font-size="12pt" fo:language="en" fo:country="US" style:text-underline-style="none" officeooo:rsid="0141869b" style:font-size-asian="12pt" style:font-name-complex="Times New Roman4"/>
    </style:style>
    <style:style style:name="T1639" style:family="text">
      <style:text-properties fo:font-size="12pt" fo:language="en" fo:country="US" style:text-underline-style="none" officeooo:rsid="0120d0f2" style:font-size-asian="12pt" style:font-name-complex="Times New Roman4"/>
    </style:style>
    <style:style style:name="T1640" style:family="text">
      <style:text-properties fo:font-size="12pt" fo:language="en" fo:country="US" style:text-underline-style="none" officeooo:rsid="017a3474" style:font-size-asian="12pt"/>
    </style:style>
    <style:style style:name="T1641" style:family="text">
      <style:text-properties fo:font-size="12pt" fo:language="en" fo:country="US" style:text-underline-style="none" officeooo:rsid="002b24a1" style:font-size-asian="12pt"/>
    </style:style>
    <style:style style:name="T1642" style:family="text">
      <style:text-properties fo:font-size="12pt" fo:language="en" fo:country="US" style:text-underline-style="none" officeooo:rsid="00b39723" style:font-size-asian="12pt"/>
    </style:style>
    <style:style style:name="T1643" style:family="text">
      <style:text-properties fo:font-size="12pt" fo:language="en" fo:country="US" style:text-underline-style="none" officeooo:rsid="01324ef2" style:font-size-asian="12pt"/>
    </style:style>
    <style:style style:name="T1644" style:family="text">
      <style:text-properties fo:font-size="12pt" fo:language="en" fo:country="US" style:text-underline-style="none" officeooo:rsid="012c96ef" style:font-size-asian="12pt"/>
    </style:style>
    <style:style style:name="T1645" style:family="text">
      <style:text-properties fo:font-size="12pt" fo:language="en" fo:country="US" style:text-underline-style="none" officeooo:rsid="01475f28" style:font-size-asian="12pt"/>
    </style:style>
    <style:style style:name="T1646" style:family="text">
      <style:text-properties fo:font-size="12pt" fo:language="en" fo:country="US" style:text-underline-style="none" fo:font-weight="normal" style:font-size-asian="12pt" style:font-weight-asian="normal" style:font-weight-complex="normal"/>
    </style:style>
    <style:style style:name="T1647" style:family="text">
      <style:text-properties fo:font-size="12pt" fo:language="en" fo:country="US" style:text-underline-style="none" fo:font-weight="normal" officeooo:rsid="01618fdb" style:font-size-asian="12pt" style:font-weight-asian="normal" style:font-weight-complex="normal"/>
    </style:style>
    <style:style style:name="T1648" style:family="text">
      <style:text-properties fo:font-size="12pt" fo:language="en" fo:country="US" style:text-underline-style="none" fo:font-weight="normal" officeooo:rsid="0160fec6" style:font-size-asian="12pt" style:font-weight-asian="normal" style:font-weight-complex="normal"/>
    </style:style>
    <style:style style:name="T1649" style:family="text">
      <style:text-properties fo:font-size="12pt" fo:language="en" fo:country="US" style:text-underline-style="none" fo:font-weight="normal" officeooo:rsid="01613cc8" style:font-size-asian="12pt" style:font-weight-asian="normal" style:font-weight-complex="normal"/>
    </style:style>
    <style:style style:name="T1650" style:family="text">
      <style:text-properties fo:font-size="12pt" fo:language="en" fo:country="US" style:text-underline-style="none" fo:font-weight="normal" officeooo:rsid="015fbde0" style:font-size-asian="12pt" style:font-weight-asian="normal" style:font-weight-complex="normal"/>
    </style:style>
    <style:style style:name="T1651" style:family="text">
      <style:text-properties fo:font-size="12pt" fo:language="en" fo:country="US" style:text-underline-style="none" fo:font-weight="normal" officeooo:rsid="0163dc2a" style:font-size-asian="12pt" style:font-weight-asian="normal" style:font-weight-complex="normal"/>
    </style:style>
    <style:style style:name="T1652" style:family="text">
      <style:text-properties fo:font-size="12pt" fo:language="en" fo:country="US" style:text-underline-style="none" fo:font-weight="normal" officeooo:rsid="01640145" style:font-size-asian="12pt" style:font-weight-asian="normal" style:font-weight-complex="normal"/>
    </style:style>
    <style:style style:name="T1653" style:family="text">
      <style:text-properties fo:font-size="12pt" fo:language="en" fo:country="US" style:text-underline-style="none" fo:font-weight="normal" officeooo:rsid="0166e055" style:font-size-asian="12pt" style:font-weight-asian="normal" style:font-weight-complex="normal"/>
    </style:style>
    <style:style style:name="T1654" style:family="text">
      <style:text-properties fo:font-size="12pt" fo:language="en" fo:country="US" style:text-underline-style="none" fo:font-weight="normal" officeooo:rsid="016493d9" style:font-size-asian="12pt" style:font-weight-asian="normal" style:font-weight-complex="normal"/>
    </style:style>
    <style:style style:name="T1655" style:family="text">
      <style:text-properties fo:font-size="12pt" fo:language="en" fo:country="US" style:text-underline-style="none" fo:font-weight="normal" officeooo:rsid="01660774" style:font-size-asian="12pt" style:font-weight-asian="normal" style:font-weight-complex="normal"/>
    </style:style>
    <style:style style:name="T1656" style:family="text">
      <style:text-properties fo:font-size="12pt" fo:language="en" fo:country="US" style:text-underline-style="none" fo:font-weight="normal" officeooo:rsid="01686e1b" style:font-size-asian="12pt" style:font-weight-asian="normal" style:font-weight-complex="normal"/>
    </style:style>
    <style:style style:name="T1657" style:family="text">
      <style:text-properties fo:font-size="12pt" fo:language="en" fo:country="US" style:text-underline-style="none" fo:font-weight="normal" officeooo:rsid="002b24a1" style:font-size-asian="12pt" style:font-weight-asian="normal" style:font-weight-complex="normal"/>
    </style:style>
    <style:style style:name="T1658" style:family="text">
      <style:text-properties fo:font-size="12pt" fo:language="en" fo:country="US" style:text-underline-style="none" fo:font-weight="normal" officeooo:rsid="00c86dea" style:font-size-asian="12pt" style:font-weight-asian="normal" style:font-weight-complex="normal"/>
    </style:style>
    <style:style style:name="T1659" style:family="text">
      <style:text-properties fo:font-size="12pt" fo:language="en" fo:country="US" style:text-underline-style="none" fo:font-weight="normal" officeooo:rsid="00b0d83c" style:font-size-asian="12pt" style:font-weight-asian="normal" style:font-weight-complex="normal"/>
    </style:style>
    <style:style style:name="T1660" style:family="text">
      <style:text-properties fo:font-size="12pt" fo:language="en" fo:country="US" style:text-underline-style="none" fo:font-weight="normal" officeooo:rsid="0128fa2e" style:font-size-asian="12pt" style:font-weight-asian="normal" style:font-weight-complex="normal"/>
    </style:style>
    <style:style style:name="T1661" style:family="text">
      <style:text-properties fo:font-size="12pt" fo:language="en" fo:country="US" style:text-underline-style="none" fo:font-weight="normal" officeooo:rsid="012a912c" style:font-size-asian="12pt" style:font-weight-asian="normal" style:font-weight-complex="normal"/>
    </style:style>
    <style:style style:name="T1662" style:family="text">
      <style:text-properties fo:font-size="12pt" fo:language="en" fo:country="US" style:text-underline-style="none" fo:font-weight="normal" officeooo:rsid="01475f28" style:font-size-asian="12pt" style:font-weight-asian="normal" style:font-weight-complex="normal"/>
    </style:style>
    <style:style style:name="T1663" style:family="text">
      <style:text-properties fo:font-size="12pt" fo:language="en" fo:country="US" style:text-underline-style="none" fo:font-weight="normal" style:font-size-asian="12pt" style:font-weight-asian="normal" style:font-name-complex="Times New Roman4" style:font-weight-complex="normal"/>
    </style:style>
    <style:style style:name="T1664" style:family="text">
      <style:text-properties fo:font-size="12pt" fo:language="en" fo:country="US" style:text-underline-style="none" fo:font-weight="normal" officeooo:rsid="00c86dea" style:font-size-asian="12pt" style:font-weight-asian="normal" style:font-name-complex="Times New Roman4" style:font-weight-complex="normal"/>
    </style:style>
    <style:style style:name="T1665" style:family="text">
      <style:text-properties fo:font-size="12pt" fo:language="en" fo:country="US" style:text-underline-style="none" fo:font-weight="normal" officeooo:rsid="0172141d" style:font-size-asian="12pt" style:font-weight-asian="normal" style:font-name-complex="Times New Roman4" style:font-weight-complex="normal"/>
    </style:style>
    <style:style style:name="T1666" style:family="text">
      <style:text-properties fo:font-size="12pt" fo:language="en" fo:country="US" style:text-underline-style="none" fo:font-weight="normal" officeooo:rsid="00da0df6" style:font-size-asian="12pt" style:font-weight-asian="normal" style:font-name-complex="Times New Roman4" style:font-weight-complex="normal"/>
    </style:style>
    <style:style style:name="T1667" style:family="text">
      <style:text-properties fo:font-size="12pt" fo:language="en" fo:country="US" style:text-underline-style="none" fo:font-weight="normal" officeooo:rsid="00cb37fa" style:font-size-asian="12pt" style:font-weight-asian="normal" style:font-name-complex="Times New Roman4" style:font-weight-complex="normal"/>
    </style:style>
    <style:style style:name="T1668" style:family="text">
      <style:text-properties fo:font-size="12pt" fo:language="en" fo:country="US" style:text-underline-style="none" fo:font-weight="normal" officeooo:rsid="00c9162b" style:font-size-asian="12pt" style:font-weight-asian="normal" style:font-name-complex="Times New Roman4" style:font-weight-complex="normal"/>
    </style:style>
    <style:style style:name="T1669" style:family="text">
      <style:text-properties fo:font-size="12pt" fo:language="en" fo:country="US" style:text-underline-style="none" fo:font-weight="normal" officeooo:rsid="00b2affd" style:font-size-asian="12pt" style:font-weight-asian="normal" style:font-name-complex="Times New Roman4" style:font-weight-complex="normal"/>
    </style:style>
    <style:style style:name="T1670" style:family="text">
      <style:text-properties fo:font-size="12pt" fo:language="en" fo:country="US" style:text-underline-style="none" fo:font-weight="normal" officeooo:rsid="012acd74" style:font-size-asian="12pt" style:font-weight-asian="normal" style:font-name-complex="Times New Roman4" style:font-weight-complex="normal"/>
    </style:style>
    <style:style style:name="T1671" style:family="text">
      <style:text-properties fo:font-size="12pt" fo:language="en" fo:country="US" style:text-underline-style="none" fo:font-weight="normal" officeooo:rsid="01475f28" style:font-size-asian="12pt" style:font-weight-asian="normal" style:font-name-complex="Times New Roman4" style:font-weight-complex="normal"/>
    </style:style>
    <style:style style:name="T1672" style:family="text">
      <style:text-properties fo:font-size="12pt" fo:language="en" fo:country="US" style:text-underline-style="solid" style:text-underline-width="auto" style:text-underline-color="font-color" fo:font-weight="bold" style:font-size-asian="12pt" style:font-weight-asian="bold"/>
    </style:style>
    <style:style style:name="T1673" style:family="text">
      <style:text-properties fo:font-size="12pt" fo:language="en" fo:country="US" style:text-underline-style="solid" style:text-underline-width="auto" style:text-underline-color="font-color" fo:font-weight="bold" style:font-size-asian="12pt" style:font-weight-asian="bold" style:font-weight-complex="normal"/>
    </style:style>
    <style:style style:name="T1674" style:family="text">
      <style:text-properties fo:font-size="12pt" fo:language="en" fo:country="US" style:text-underline-style="solid" style:text-underline-width="auto" style:text-underline-color="font-color" fo:font-weight="normal" officeooo:rsid="00c9162b" style:font-size-asian="12pt" style:font-weight-asian="normal" style:font-name-complex="Times New Roman4" style:font-weight-complex="normal"/>
    </style:style>
    <style:style style:name="T1675" style:family="text">
      <style:text-properties fo:font-size="12pt" fo:language="en" fo:country="US" style:text-underline-style="solid" style:text-underline-width="auto" style:text-underline-color="font-color" fo:font-weight="normal" style:font-size-asian="12pt" style:font-weight-asian="normal" style:font-weight-complex="normal"/>
    </style:style>
    <style:style style:name="T1676" style:family="text">
      <style:text-properties fo:font-size="12pt" fo:language="en" fo:country="US" style:text-underline-style="solid" style:text-underline-width="auto" style:text-underline-color="font-color" fo:font-weight="normal" officeooo:rsid="01640145" style:font-size-asian="12pt" style:font-weight-asian="normal" style:font-weight-complex="normal"/>
    </style:style>
    <style:style style:name="T1677" style:family="text">
      <style:text-properties fo:font-size="12pt" fo:language="en" fo:country="US" style:text-underline-style="solid" style:text-underline-width="auto" style:text-underline-color="font-color" fo:font-weight="normal" officeooo:rsid="00b0d83c" style:font-size-asian="12pt" style:font-weight-asian="normal" style:font-weight-complex="normal"/>
    </style:style>
    <style:style style:name="T1678" style:family="text">
      <style:text-properties fo:font-size="12pt" fo:language="en" fo:country="US" style:text-underline-style="solid" style:text-underline-width="auto" style:text-underline-color="font-color" fo:font-weight="normal" officeooo:rsid="016493d9" style:font-size-asian="12pt" style:font-weight-asian="normal" style:font-weight-complex="normal"/>
    </style:style>
    <style:style style:name="T1679" style:family="text">
      <style:text-properties fo:font-size="12pt" fo:language="en" fo:country="US" style:text-underline-style="solid" style:text-underline-width="auto" style:text-underline-color="font-color" fo:font-weight="normal" officeooo:rsid="00293919" style:font-size-asian="12pt" style:font-weight-asian="normal" style:font-weight-complex="normal"/>
    </style:style>
    <style:style style:name="T1680" style:family="text">
      <style:text-properties fo:font-size="12pt" fo:language="en" fo:country="US" style:text-underline-style="solid" style:text-underline-width="auto" style:text-underline-color="font-color" fo:font-weight="normal" officeooo:rsid="0128fa2e" style:font-size-asian="12pt" style:font-weight-asian="normal" style:font-weight-complex="normal"/>
    </style:style>
    <style:style style:name="T1681" style:family="text">
      <style:text-properties fo:font-size="12pt" fo:language="en" fo:country="US" style:text-underline-style="solid" style:text-underline-width="auto" style:text-underline-color="font-color" fo:font-weight="normal" officeooo:rsid="01475f28" style:font-size-asian="12pt" style:font-weight-asian="normal" style:font-weight-complex="normal"/>
    </style:style>
    <style:style style:name="T1682" style:family="text">
      <style:text-properties fo:font-size="12pt" style:text-underline-style="none" style:font-size-asian="12pt" style:font-name-complex="Times New Roman4" style:font-size-complex="12pt"/>
    </style:style>
    <style:style style:name="T1683" style:family="text">
      <style:text-properties fo:font-size="12pt" style:text-underline-style="none" officeooo:rsid="0198fa3c" style:font-size-asian="12pt" style:font-name-complex="Times New Roman4" style:font-size-complex="12pt"/>
    </style:style>
    <style:style style:name="T1684" style:family="text">
      <style:text-properties fo:font-size="12pt" style:text-underline-style="none" officeooo:rsid="012e77de" style:font-size-asian="12pt" style:font-name-complex="Times New Roman4" style:font-size-complex="12pt"/>
    </style:style>
    <style:style style:name="T1685" style:family="text">
      <style:text-properties fo:font-size="12pt" style:text-underline-style="none" officeooo:rsid="01504387" style:font-size-asian="12pt" style:font-name-complex="Times New Roman4" style:font-size-complex="12pt"/>
    </style:style>
    <style:style style:name="T1686" style:family="text">
      <style:text-properties fo:font-size="12pt" style:text-underline-style="none" style:font-size-asian="12pt" style:font-size-complex="12pt"/>
    </style:style>
    <style:style style:name="T1687" style:family="text">
      <style:text-properties fo:font-size="12pt" style:text-underline-style="none" fo:font-weight="normal" officeooo:rsid="00557217" style:font-size-asian="12pt" style:font-weight-asian="normal" style:font-size-complex="12pt" style:font-weight-complex="normal"/>
    </style:style>
    <style:style style:name="T1688" style:family="text">
      <style:text-properties fo:font-size="12pt" style:text-underline-style="none" fo:font-weight="normal" officeooo:rsid="012e77de" style:font-size-asian="12pt" style:font-weight-asian="normal" style:font-size-complex="12pt" style:font-weight-complex="normal"/>
    </style:style>
    <style:style style:name="T1689" style:family="text">
      <style:text-properties fo:font-size="12pt" style:text-underline-style="none" fo:font-weight="normal" officeooo:rsid="01475f28" style:font-size-asian="12pt" style:font-weight-asian="normal" style:font-size-complex="12pt" style:font-weight-complex="normal"/>
    </style:style>
    <style:style style:name="T1690" style:family="text">
      <style:text-properties fo:font-size="12pt" style:text-underline-style="none" fo:font-weight="normal" officeooo:rsid="00d61d6b" style:font-size-asian="12pt" style:font-weight-asian="normal" style:font-name-complex="Times New Roman4" style:font-size-complex="12pt" style:font-weight-complex="normal"/>
    </style:style>
    <style:style style:name="T1691" style:family="text">
      <style:text-properties fo:font-size="12pt" style:text-underline-style="none" fo:font-weight="normal" officeooo:rsid="01589d00" style:font-size-asian="12pt" style:font-weight-asian="normal" style:font-name-complex="Times New Roman4" style:font-size-complex="12pt" style:font-weight-complex="normal"/>
    </style:style>
    <style:style style:name="T1692" style:family="text">
      <style:text-properties fo:font-size="12pt" style:text-underline-style="none" fo:font-weight="bold" officeooo:rsid="01589d00" style:font-size-asian="12pt" style:font-weight-asian="bold" style:font-name-complex="Times New Roman4" style:font-size-complex="12pt" style:font-weight-complex="bold"/>
    </style:style>
    <style:style style:name="T1693" style:family="text">
      <style:text-properties officeooo:rsid="00221d48"/>
    </style:style>
    <style:style style:name="T1694" style:family="text">
      <style:text-properties officeooo:rsid="00226cf7"/>
    </style:style>
    <style:style style:name="T1695" style:family="text">
      <style:text-properties style:text-position="super 58%"/>
    </style:style>
    <style:style style:name="T1696" style:family="text">
      <style:text-properties style:text-position="super 58%" fo:font-style="normal" style:text-underline-style="none" officeooo:rsid="012be01f" style:font-name-asian="Times New Roman" style:font-style-asian="normal" style:font-name-complex="Times New Roman" style:font-style-complex="normal"/>
    </style:style>
    <style:style style:name="T1697" style:family="text">
      <style:text-properties style:text-position="super 58%" fo:font-style="normal" style:text-underline-style="none" fo:font-weight="bold" style:font-name-asian="Times New Roman5" style:font-style-asian="normal" style:font-weight-asian="bold"/>
    </style:style>
    <style:style style:name="T1698" style:family="text">
      <style:text-properties style:text-position="super 58%" style:text-underline-style="solid" style:text-underline-width="auto" style:text-underline-color="font-color" fo:font-weight="normal" officeooo:rsid="00d367a3" style:font-weight-asian="normal" style:font-weight-complex="normal"/>
    </style:style>
    <style:style style:name="T1699" style:family="text">
      <style:text-properties style:text-position="super 58%" fo:font-weight="bold" style:font-name-asian="Times New Roman5" style:font-weight-asian="bold"/>
    </style:style>
    <style:style style:name="T1700" style:family="text">
      <style:text-properties fo:font-style="italic" style:text-underline-style="solid" style:text-underline-width="auto" style:text-underline-color="font-color" style:font-style-asian="italic" style:font-style-complex="italic"/>
    </style:style>
    <style:style style:name="T1701" style:family="text">
      <style:text-properties fo:font-style="italic" style:text-underline-style="solid" style:text-underline-width="auto" style:text-underline-color="font-color" officeooo:rsid="001a7cbd" style:font-style-asian="italic" style:font-style-complex="italic"/>
    </style:style>
    <style:style style:name="T1702" style:family="text">
      <style:text-properties fo:font-style="italic" style:text-underline-style="solid" style:text-underline-width="auto" style:text-underline-color="font-color" officeooo:rsid="00382a85" style:font-style-asian="italic" style:font-style-complex="italic"/>
    </style:style>
    <style:style style:name="T1703" style:family="text">
      <style:text-properties fo:font-style="italic" fo:font-weight="bold" style:font-weight-asian="bold" style:font-weight-complex="bold"/>
    </style:style>
    <style:style style:name="T1704" style:family="text">
      <style:text-properties officeooo:rsid="01a4347d"/>
    </style:style>
    <style:style style:name="T1705" style:family="text">
      <style:text-properties officeooo:rsid="01a71cce"/>
    </style:style>
    <style:style style:name="T1706" style:family="text">
      <style:text-properties officeooo:rsid="0101d7e4"/>
    </style:style>
    <style:style style:name="T1707" style:family="text">
      <style:text-properties officeooo:rsid="00248b5e"/>
    </style:style>
    <style:style style:name="T1708" style:family="text">
      <style:text-properties officeooo:rsid="015bf5fc"/>
    </style:style>
    <style:style style:name="T1709" style:family="text">
      <style:text-properties officeooo:rsid="0024974b"/>
    </style:style>
    <style:style style:name="T1710" style:family="text">
      <style:text-properties officeooo:rsid="0179f5f0"/>
    </style:style>
    <style:style style:name="T1711" style:family="text">
      <style:text-properties officeooo:rsid="019462bf"/>
    </style:style>
    <style:style style:name="T1712" style:family="text">
      <style:text-properties fo:font-variant="normal" fo:text-transform="none" fo:font-style="normal" style:text-underline-style="solid" style:text-underline-width="auto" style:text-underline-color="font-color" fo:font-weight="bold"/>
    </style:style>
    <style:style style:name="T1713" style:family="text">
      <style:text-properties officeooo:rsid="000bb050"/>
    </style:style>
    <style:style style:name="T1714" style:family="text">
      <style:text-properties officeooo:rsid="01613cc8"/>
    </style:style>
    <style:style style:name="T1715" style:family="text">
      <style:text-properties officeooo:rsid="01618fdb"/>
    </style:style>
    <style:style style:name="T1716" style:family="text">
      <style:text-properties officeooo:rsid="0160fec6"/>
    </style:style>
    <style:style style:name="T1717" style:family="text">
      <style:text-properties officeooo:rsid="015fbde0"/>
    </style:style>
    <style:style style:name="T1718" style:family="text">
      <style:text-properties officeooo:rsid="0162e841"/>
    </style:style>
    <style:style style:name="T1719" style:family="text">
      <style:text-properties officeooo:rsid="0175e152"/>
    </style:style>
    <style:style style:name="T1720" style:family="text">
      <style:text-properties officeooo:rsid="009cfe5b"/>
    </style:style>
    <style:style style:name="T1721" style:family="text">
      <style:text-properties officeooo:rsid="0021d309"/>
    </style:style>
    <style:style style:name="T1722" style:family="text">
      <style:text-properties officeooo:rsid="0019686c"/>
    </style:style>
    <style:style style:name="T1723" style:family="text">
      <style:text-properties officeooo:rsid="00ecb6c0"/>
    </style:style>
    <style:style style:name="T1724" style:family="text">
      <style:text-properties officeooo:rsid="00c622ff"/>
    </style:style>
    <style:style style:name="T1725" style:family="text">
      <style:text-properties officeooo:rsid="017a3474"/>
    </style:style>
    <style:style style:name="T1726" style:family="text">
      <style:text-properties officeooo:rsid="00a42ef0"/>
    </style:style>
    <style:style style:name="T1727" style:family="text">
      <style:text-properties officeooo:rsid="0058fc75"/>
    </style:style>
    <style:style style:name="T1728" style:family="text">
      <style:text-properties officeooo:rsid="00243137"/>
    </style:style>
    <style:style style:name="T1729" style:family="text">
      <style:text-properties officeooo:rsid="00aa2d41"/>
    </style:style>
    <style:style style:name="T1730" style:family="text">
      <style:text-properties officeooo:rsid="005afc4c"/>
    </style:style>
    <style:style style:name="T1731" style:family="text">
      <style:text-properties officeooo:rsid="009d2858"/>
    </style:style>
    <style:style style:name="T1732" style:family="text">
      <style:text-properties officeooo:rsid="008d808d"/>
    </style:style>
    <style:style style:name="T1733" style:family="text">
      <style:text-properties officeooo:rsid="008a77c9"/>
    </style:style>
    <style:style style:name="T1734" style:family="text">
      <style:text-properties officeooo:rsid="00379915"/>
    </style:style>
    <style:style style:name="T1735" style:family="text">
      <style:text-properties officeooo:rsid="00aead1b"/>
    </style:style>
    <style:style style:name="T1736" style:family="text">
      <style:text-properties officeooo:rsid="00f18cea"/>
    </style:style>
    <style:style style:name="T1737" style:family="text">
      <style:text-properties officeooo:rsid="00b0ddab"/>
    </style:style>
    <style:style style:name="T1738" style:family="text">
      <style:text-properties officeooo:rsid="00b85dc2"/>
    </style:style>
    <style:style style:name="T1739" style:family="text">
      <style:text-properties officeooo:rsid="00f4fbb1"/>
    </style:style>
    <style:style style:name="T1740" style:family="text">
      <style:text-properties officeooo:rsid="005c572d"/>
    </style:style>
    <style:style style:name="T1741" style:family="text">
      <style:text-properties officeooo:rsid="002f7e08"/>
    </style:style>
    <style:style style:name="T1742" style:family="text">
      <style:text-properties officeooo:rsid="0033103e"/>
    </style:style>
    <style:style style:name="T1743" style:family="text">
      <style:text-properties officeooo:rsid="0033189a"/>
    </style:style>
    <style:style style:name="T1744" style:family="text">
      <style:text-properties officeooo:rsid="0034ea85"/>
    </style:style>
    <style:style style:name="T1745" style:family="text">
      <style:text-properties officeooo:rsid="003630a5"/>
    </style:style>
    <style:style style:name="T1746" style:family="text">
      <style:text-properties officeooo:rsid="003bfbee"/>
    </style:style>
    <style:style style:name="T1747" style:family="text">
      <style:text-properties officeooo:rsid="003fc8dd"/>
    </style:style>
    <style:style style:name="T1748" style:family="text">
      <style:text-properties officeooo:rsid="00443949"/>
    </style:style>
    <style:style style:name="T1749" style:family="text">
      <style:text-properties officeooo:rsid="004521a6"/>
    </style:style>
    <style:style style:name="T1750" style:family="text">
      <style:text-properties officeooo:rsid="00464764"/>
    </style:style>
    <style:style style:name="T1751" style:family="text">
      <style:text-properties officeooo:rsid="00484645"/>
    </style:style>
    <style:style style:name="T1752" style:family="text">
      <style:text-properties officeooo:rsid="004fcc2f"/>
    </style:style>
    <style:style style:name="T1753" style:family="text">
      <style:text-properties officeooo:rsid="00a46a28"/>
    </style:style>
    <style:style style:name="T1754" style:family="text">
      <style:text-properties officeooo:rsid="00a62bf6"/>
    </style:style>
    <style:style style:name="T1755" style:family="text">
      <style:text-properties officeooo:rsid="00a90273"/>
    </style:style>
    <style:style style:name="T1756" style:family="text">
      <style:text-properties officeooo:rsid="01d2db4f"/>
    </style:style>
    <style:style style:name="T1757" style:family="text">
      <style:text-properties officeooo:rsid="00aaf8b6"/>
    </style:style>
    <style:style style:name="T1758" style:family="text">
      <style:text-properties officeooo:rsid="00ac50ec"/>
    </style:style>
    <style:style style:name="T1759" style:family="text">
      <style:text-properties officeooo:rsid="0025a5bb"/>
    </style:style>
    <style:style style:name="T1760" style:family="text">
      <style:text-properties style:font-name="Times New Roman" style:text-underline-style="none" fo:font-weight="bold" style:font-weight-asian="bold" style:font-weight-complex="bold"/>
    </style:style>
    <style:style style:name="T1761" style:family="text">
      <style:text-properties officeooo:rsid="016ad055"/>
    </style:style>
    <style:style style:name="T1762" style:family="text">
      <style:text-properties officeooo:rsid="016c4755"/>
    </style:style>
    <style:style style:name="T1763" style:family="text">
      <style:text-properties officeooo:rsid="001b0d5a"/>
    </style:style>
    <style:style style:name="T1764" style:family="text">
      <style:text-properties officeooo:rsid="00a8caa4"/>
    </style:style>
    <style:style style:name="T1765" style:family="text">
      <style:text-properties officeooo:rsid="00fa9a59"/>
    </style:style>
    <style:style style:name="T1766" style:family="text">
      <style:text-properties officeooo:rsid="00e85d23"/>
    </style:style>
    <style:style style:name="T1767" style:family="text">
      <style:text-properties officeooo:rsid="00f950eb"/>
    </style:style>
    <style:style style:name="T1768" style:family="text">
      <style:text-properties officeooo:rsid="00f35e5b"/>
    </style:style>
    <style:style style:name="T1769" style:family="text">
      <style:text-properties officeooo:rsid="00e8ece0" style:font-weight-complex="normal"/>
    </style:style>
    <style:style style:name="T1770" style:family="text">
      <style:text-properties officeooo:rsid="00c3598d"/>
    </style:style>
    <style:style style:name="T1771" style:family="text">
      <style:text-properties officeooo:rsid="015c408c"/>
    </style:style>
    <style:style style:name="T1772" style:family="text">
      <style:text-properties officeooo:rsid="00922d26"/>
    </style:style>
    <style:style style:name="T1773" style:family="text">
      <style:text-properties officeooo:rsid="00726845"/>
    </style:style>
    <style:style style:name="T1774" style:family="text">
      <style:text-properties officeooo:rsid="0108a093"/>
    </style:style>
    <style:style style:name="T1775" style:family="text">
      <style:text-properties officeooo:rsid="0108fdd1"/>
    </style:style>
    <style:style style:name="T1776" style:family="text">
      <style:text-properties officeooo:rsid="0125d1d9"/>
    </style:style>
    <style:style style:name="T1777" style:family="text">
      <style:text-properties officeooo:rsid="012e77de"/>
    </style:style>
    <style:style style:name="T1778" style:family="text">
      <style:text-properties officeooo:rsid="01300a24"/>
    </style:style>
    <style:style style:name="T1779" style:family="text">
      <style:text-properties officeooo:rsid="01343e20"/>
    </style:style>
    <style:style style:name="T1780" style:family="text">
      <style:text-properties officeooo:rsid="013496ac"/>
    </style:style>
    <style:style style:name="T1781" style:family="text">
      <style:text-properties officeooo:rsid="01351b96"/>
    </style:style>
    <style:style style:name="T1782" style:family="text">
      <style:text-properties officeooo:rsid="01108cd0"/>
    </style:style>
    <style:style style:name="T1783" style:family="text">
      <style:text-properties officeooo:rsid="01110f02"/>
    </style:style>
    <style:style style:name="T1784" style:family="text">
      <style:text-properties officeooo:rsid="01112b65"/>
    </style:style>
    <style:style style:name="T1785" style:family="text">
      <style:text-properties officeooo:rsid="01163831"/>
    </style:style>
    <style:style style:name="T1786" style:family="text">
      <style:text-properties officeooo:rsid="00b4036a"/>
    </style:style>
    <style:style style:name="T1787" style:family="text">
      <style:text-properties officeooo:rsid="01200771"/>
    </style:style>
    <style:style style:name="T1788" style:family="text">
      <style:text-properties officeooo:rsid="01360cbb"/>
    </style:style>
    <style:style style:name="T1789" style:family="text">
      <style:text-properties officeooo:rsid="00ddac1f"/>
    </style:style>
    <style:style style:name="T1790" style:family="text">
      <style:text-properties officeooo:rsid="00fb9a72"/>
    </style:style>
    <style:style style:name="T1791" style:family="text">
      <style:text-properties officeooo:rsid="01238511"/>
    </style:style>
    <style:style style:name="T1792" style:family="text">
      <style:text-properties officeooo:rsid="0123ab74"/>
    </style:style>
    <style:style style:name="T1793" style:family="text">
      <style:text-properties officeooo:rsid="0124aaec"/>
    </style:style>
    <style:style style:name="T1794" style:family="text">
      <style:text-properties style:text-line-through-style="none" style:text-line-through-type="none" officeooo:rsid="0124aaec"/>
    </style:style>
    <style:style style:name="T1795" style:family="text">
      <style:text-properties style:text-line-through-style="none" style:text-line-through-type="none" officeooo:rsid="01475f28"/>
    </style:style>
    <style:style style:name="T1796" style:family="text">
      <style:text-properties officeooo:rsid="00254c39"/>
    </style:style>
    <style:style style:name="T1797" style:family="text">
      <style:text-properties officeooo:rsid="01263c80"/>
    </style:style>
    <style:style style:name="T1798" style:family="text">
      <style:text-properties officeooo:rsid="018e0d4c"/>
    </style:style>
    <style:style style:name="T1799" style:family="text">
      <style:text-properties officeooo:rsid="0127986e"/>
    </style:style>
    <style:style style:name="T1800" style:family="text">
      <style:text-properties officeooo:rsid="012acd74"/>
    </style:style>
    <style:style style:name="T1801" style:family="text">
      <style:text-properties officeooo:rsid="012c96ef"/>
    </style:style>
    <style:style style:name="T1802" style:family="text">
      <style:text-properties officeooo:rsid="012d6359"/>
    </style:style>
    <style:style style:name="T1803" style:family="text">
      <style:text-properties officeooo:rsid="012df787"/>
    </style:style>
    <style:style style:name="T1804" style:family="text">
      <style:text-properties officeooo:rsid="01454df7"/>
    </style:style>
    <style:style style:name="T1805" style:family="text">
      <style:text-properties officeooo:rsid="014617f6"/>
    </style:style>
    <style:style style:name="T1806" style:family="text">
      <style:text-properties officeooo:rsid="01475f28"/>
    </style:style>
    <style:style style:name="T1807" style:family="text">
      <style:text-properties officeooo:rsid="008254e7"/>
    </style:style>
    <style:style style:name="T1808" style:family="text">
      <style:text-properties officeooo:rsid="0149a6d4"/>
    </style:style>
    <style:style style:name="Sect1" style:family="section">
      <style:section-properties style:editable="false">
        <style:columns fo:column-count="3">
          <style:column style:rel-width="32430*" fo:start-indent="0in" fo:end-indent="0in"/>
          <style:column style:rel-width="691*" fo:start-indent="0in" fo:end-indent="0in"/>
          <style:column style:rel-width="32414*" fo:start-indent="0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5"><text:span text:style-name="T1268">In the “</text:span><text:span text:style-name="T1271">Court of </text:span><text:span text:style-name="T1272">the </text:span><text:span text:style-name="T1271">Justice o</text:span><text:span text:style-name="T1272">f</text:span><text:span text:style-name="T1271"> </text:span><text:span text:style-name="T1272">the Peace”, for </text:span><text:span text:style-name="T1271">Precinct-</text:span><text:span text:style-name="T1269">2</text:span><text:span text:style-name="T1271">, of </text:span><text:span text:style-name="T1272">Midland </text:span><text:span text:style-name="T1271">County, </text:span><text:span text:style-name="T1272">Texas</text:span><text:span text:style-name="T1271">; </text:span><text:span text:style-name="T1274"><text:line-break/>&amp; in the “</text:span><text:span text:style-name="T1276">441st </text:span><text:span text:style-name="T1272">District </text:span><text:span text:style-name="T1268">Court for </text:span><text:span text:style-name="T1272">Midland </text:span><text:span text:style-name="T1268">County”; <text:s/></text:span><text:span text:style-name="T1271">&amp; in </text:span><text:span text:style-name="T1268">the “</text:span><text:span text:style-name="T1273">Texas State Supreme Court”</text:span><text:span text:style-name="T1268">; <text:line-break/></text:span><text:span text:style-name="T680">&amp; in the “</text:span><text:span text:style-name="T752">Midland </text:span><text:span text:style-name="T753">County Commissioners Court</text:span><text:span text:style-name="T680">”;</text:span><text:span text:style-name="T1268"> </text:span><text:span text:style-name="T677">&amp; </text:span><text:span text:style-name="T678">in </text:span><text:span text:style-name="T683">S</text:span><text:span text:style-name="T681">uch Other Courts of </text:span><text:span text:style-name="T683">More P</text:span><text:span text:style-name="T681">ure </text:span><text:span text:style-name="T683">&amp; Un-Adulterated </text:span><text:span text:style-name="T681">Common-Law Jurisdiction “</text:span><text:span text:style-name="T683">A</text:span><text:span text:style-name="T681">s </text:span><text:span text:style-name="T683">M</text:span><text:span text:style-name="T681">ay </text:span><text:span text:style-name="T683">B</text:span><text:span text:style-name="T681">e </text:span><text:span text:style-name="T683">P</text:span><text:span text:style-name="T681">rovided </text:span><text:span text:style-name="T683">B</text:span><text:span text:style-name="T681">y Law”, which </text:span><text:span text:style-name="T683">would </text:span><text:span text:style-name="T681">include </text:span><text:span text:style-name="T683">such possibly Newly-Created Courts, as </text:span><text:span text:style-name="T681">a </text:span><text:span text:style-name="T677">‘</text:span><text:span text:style-name="T750">Texas </text:span><text:span text:style-name="T751">State </text:span><text:span text:style-name="T749">Supreme Court of Law</text:span><text:span text:style-name="T677">’, </text:span><text:span text:style-name="T681">&amp;/</text:span><text:span text:style-name="T683">or </text:span><text:span text:style-name="T681">a “JoP Court for Precinct-1 of Coleman-County”</text:span><text:span text:style-name="T677">; </text:span><text:span text:style-name="T681">al</text:span><text:span text:style-name="T679">l </text:span><text:span text:style-name="T682">as </text:span><text:span text:style-name="T1268">Concurrent-Jurisdiction Courts.</text:span><text:line-break/></text:p>
      <text:section text:style-name="Sect1" text:name="Section1">
        <text:p text:style-name="P7"><text:span text:style-name="T696">Proceeding in the Name of, &amp; on the Behalf of: <text:line-break/></text:span><text:span text:style-name="T710">t</text:span><text:span text:style-name="T708">he “</text:span><text:span text:style-name="T710">People of Texas</text:span><text:span text:style-name="T696">”, <text:s/></text:span><text:span text:style-name="T711">aka </text:span><text:span text:style-name="T710">the </text:span><text:span text:style-name="T708">“State of </text:span><text:span text:style-name="T709">Texas</text:span><text:span text:style-name="T675">”, “</text:span><text:span text:style-name="T711">Midland</text:span><text:span text:style-name="T708"> County</text:span><text:span text:style-name="T675">”, “</text:span><text:span text:style-name="T709">Precinct </text:span><text:span text:style-name="T711">2</text:span><text:span text:style-name="T709"> of </text:span><text:span text:style-name="T711">Midland <text:s/></text:span><text:span text:style-name="T709">County</text:span><text:span text:style-name="T676">”, </text:span><text:span text:style-name="T686">all </text:span><text:span text:style-name="T687">De-Jure &amp; Ex-Rel</text:span><text:span text:style-name="T688">atione</text:span><text:span text:style-name="T687">; <text:s/></text:span><text:span text:style-name="T712">by </text:span><text:span text:style-name="T713">&amp; through</text:span><text:span text:style-name="T756"> </text:span><text:span text:style-name="T757">our </text:span><text:span text:style-name="T714">O</text:span><text:span text:style-name="T713">rganic </text:span><text:span text:style-name="T714">B</text:span><text:span text:style-name="T713">ody-</text:span><text:span text:style-name="T714">P</text:span><text:span text:style-name="T713">olitic </text:span><text:span text:style-name="T714">C</text:span><text:span text:style-name="T713">onstituent </text:span><text:span text:style-name="T714">R</text:span><text:span text:style-name="T713">elation</text:span><text:span text:style-name="T687">: </text:span><text:span text:style-name="T694">as: </text:span><text:span text:style-name="T715">Christine Huddleston Moore</text:span><text:span text:style-name="T689">, <text:line-break/></text:span><text:span text:style-name="T715">Michael Moore</text:span><text:span text:style-name="T689">, </text:span><text:span text:style-name="T694">&amp; </text:span><text:span text:style-name="T716">Charles </text:span><text:span text:style-name="T717"><text:s/></text:span><text:span text:style-name="T716">Stewart</text:span><text:span text:style-name="T690">; <text:line-break/></text:span><text:span text:style-name="T687">all Proceeding In Propria-Persona, Sui-Juris; <text:line-break/></text:span><text:span text:style-name="T691">&amp;</text:span><text:span text:style-name="T687"> </text:span><text:span text:style-name="T691">as “Private Attorneys General”, </text:span><text:span text:style-name="T687">&amp; <text:line-break/>“In the Public Interest”, as: </text:span><text:span text:style-name="T692">Constituent </text:span><text:span text:style-name="T688">Texas</text:span><text:span text:style-name="T687"> </text:span><text:span text:style-name="T688">State </text:span><text:span text:style-name="T692">Organic Body-Politic </text:span><text:span text:style-name="T712">Co</text:span><text:span text:style-name="T718">unter</text:span><text:span text:style-name="T712">-Plaintiffs</text:span><text:span text:style-name="T687">;</text:span><text:span text:style-name="T544"><text:line-break/><text:line-break/></text:span><text:span text:style-name="T581">Vs</text:span><text:span text:style-name="T521">:<text:line-break/><text:line-break/></text:span><text:span text:style-name="T534">“</text:span><text:span text:style-name="T583">Federal National Mortgage Association</text:span><text:span text:style-name="T534">”, </text:span><text:span text:style-name="T536">a Private Corporate Legal-Fiction </text:span><text:span text:style-name="T542">entity</text:span><text:span text:style-name="T524">; </text:span><text:span text:style-name="T536">Including </text:span><text:span text:style-name="T542">All Officers, </text:span><text:span text:style-name="T543">Employees</text:span><text:span text:style-name="T542">, &amp; Board-Members, especially</text:span><text:span text:style-name="T536">: “</text:span><text:span text:style-name="T584">Priscilla Almodovar</text:span><text:span text:style-name="T607">”, “</text:span><text:span text:style-name="T584">Peter Akwaboah</text:span><text:span text:style-name="T536">”</text:span><text:span text:style-name="T525">; </text:span><text:span text:style-name="T536">&amp; also including </text:span><text:span text:style-name="T542">their </text:span><text:span text:style-name="T545">Supportive </text:span><text:span text:style-name="T536">Corporate Legal-Fiction </text:span><text:span text:style-name="T545">Law-Firm, of: </text:span><text:span text:style-name="T536">“</text:span><text:span text:style-name="T587">Barrett Daffin Frappier Turner &amp; Engel</text:span><text:span text:style-name="T538">", </text:span><text:span text:style-name="T545">&amp; specifically their </text:span><text:span text:style-name="T542">Attorney </text:span><text:span text:style-name="T536">“</text:span><text:span text:style-name="T584">Joseph M . Vacek</text:span><text:span text:style-name="T536">”, </text:span><text:span text:style-name="T545">as </text:span><text:span text:style-name="T536">Texas Bar #: 24039948; &amp; also </text:span><text:span text:style-name="T542">Corporate </text:span><text:span text:style-name="T537">Legal-Fiction</text:span><text:span text:style-name="T550">s</text:span><text:span text:style-name="T537"> “</text:span><text:span text:style-name="T723">LRS Financial Network</text:span><text:span text:style-name="T767">”, </text:span><text:span text:style-name="T768">&amp; </text:span><text:span text:style-name="T538">“</text:span><text:span text:style-name="T588">Ocwen Loan Servicing</text:span><text:span text:style-name="T539">”, </text:span><text:span text:style-name="T525"><text:s/></text:span><text:span text:style-name="T536">&amp; </text:span><text:span text:style-name="T542">their </text:span><text:span text:style-name="T545">Supportively Complicit Law-Firm, of:</text:span><text:span text:style-name="T539"> </text:span><text:span text:style-name="T537">&amp; </text:span><text:span text:style-name="T539">“</text:span><text:span text:style-name="T588">Mackie Wolfe Zientz &amp; Mann</text:span><text:span text:style-name="T539">, P.C.”, </text:span><text:span text:style-name="T537">&amp; the</text:span><text:span text:style-name="T545">ir</text:span><text:span text:style-name="T537"> </text:span><text:span text:style-name="T545">specific </text:span><text:span text:style-name="T537">Attorney </text:span><text:span text:style-name="T545">o</text:span><text:span text:style-name="T542">f: </text:span><text:span text:style-name="T537">“</text:span><text:span text:style-name="T588">Israel Saucedo</text:span><text:span text:style-name="T539">”, </text:span><text:span text:style-name="T537">TxBar: </text:span><text:span text:style-name="T539"># 24042221; </text:span><text:span text:style-name="T541"><text:s/></text:span><text:span text:style-name="T536">&amp; </text:span><text:span text:style-name="T591">Shelly Nail</text:span><text:span text:style-name="T550">; &amp; </text:span><text:span text:style-name="T536">also </text:span><text:span text:style-name="T542">Corporate </text:span><text:span text:style-name="T537">Legal-Fiction </text:span><text:span text:style-name="T526">“</text:span><text:span text:style-name="T721">Aldridge Petite, </text:span><text:span text:style-name="T722">LLP</text:span><text:span text:style-name="T759">”; </text:span><text:span text:style-name="T760">&amp; the</text:span><text:span text:style-name="T768">ir</text:span><text:span text:style-name="T760"> Attorney </text:span><text:span text:style-name="T762">of: “</text:span><text:span text:style-name="T721">William Jarrell</text:span><text:span text:style-name="T758">”, <text:s/>B</text:span><text:span text:style-name="T761">ar #</text:span><text:span text:style-name="T758">: 290271; </text:span><text:span text:style-name="T541">&amp; “</text:span><text:span text:style-name="T590">Mortgage Electronic Registrations Systems</text:span><text:span text:style-name="T541">”, &amp; </text:span><text:span text:style-name="T542">all of </text:span><text:span text:style-name="T541">their officers &amp; attorneys similarly; </text:span><text:span text:style-name="T536">also including yet un-known John &amp; Jane Doe</text:span><text:span text:style-name="T537">s</text:span><text:span text:style-name="T536"> who a</text:span><text:span text:style-name="T537">re</text:span><text:span text:style-name="T536"> benefiting from thi</text:span><text:span text:style-name="T545">s</text:span><text:span text:style-name="T536"> Criminal </text:span><text:span text:style-name="T545">Enterprise </text:span><text:span text:style-name="T536">of Routinely Placing </text:span><text:span text:style-name="T531">Criminally Coercive Pressures </text:span><text:span text:style-name="T536">on <text:line-break/></text:span><text:span text:style-name="T542">the </text:span><text:span text:style-name="T536">Good Public-Servants of Texas</text:span><text:span text:style-name="T531">, <text:line-break/>all in </text:span><text:span text:style-name="T542">W</text:span><text:span text:style-name="T528">illful </text:span><text:span text:style-name="T532">C</text:span><text:span text:style-name="T529">onspir</text:span><text:span text:style-name="T531">acy to </text:span><text:span text:style-name="T537">F</text:span><text:span text:style-name="T531">urther </text:span><text:span text:style-name="T537">T</text:span><text:span text:style-name="T528">he</text:span><text:span text:style-name="T537">ir <text:line-break/>P</text:span><text:span text:style-name="T529">eace-</text:span><text:span text:style-name="T537">Breaching C</text:span><text:span text:style-name="T530">ommon-</text:span><text:span text:style-name="T537">L</text:span><text:span text:style-name="T530">aw </text:span><text:span text:style-name="T531">Crimes</text:span><text:span text:style-name="T533">; </text:span><text:span text:style-name="T527"><text:s/><text:line-break/> <text:s text:c="20"/></text:span><text:span text:style-name="T584">Counter-Complaint <text:s/></text:span><text:span text:style-name="T585">Defendants</text:span><text:span text:style-name="T527">.</text:span></text:p>
        <text:p text:style-name="P4"><text:span text:style-name="T1804">))</text:span><text:span text:style-name="T1805">)</text:span><text:span text:style-name="T518">)</text:span>)<text:span text:style-name="T1752">)</text:span>))))))))))<text:span text:style-name="T519">)))))</text:span>)))</text:p>
        <text:p text:style-name="P3"><text:span text:style-name="T520">)))))))))))))))</text:span>)</text:p>
        <text:p text:style-name="P6"><text:span text:style-name="T523">Court </text:span><text:span text:style-name="T534">o</text:span><text:span text:style-name="T523">f J</text:span><text:span text:style-name="T534">oP</text:span><text:span text:style-name="T523"> </text:span><text:span text:style-name="T540">Precinct-2 </text:span><text:span text:style-name="T523">Case #: </text:span><text:span text:style-name="T582"><text:s/></text:span><text:span text:style-name="T589">E2160017</text:span><text:span text:style-name="T606">,</text:span><text:span text:style-name="T522"><text:line-break/></text:span><text:span text:style-name="T277">441st </text:span><text:span text:style-name="T273">District</text:span><text:span text:style-name="T274"> Court </text:span><text:span text:style-name="T275">Case </text:span><text:span text:style-name="T274">#</text:span><text:span text:style-name="T275">: </text:span><text:span text:style-name="T278"><text:s/></text:span><text:span text:style-name="T279">CV51464</text:span><text:span text:style-name="T276">,</text:span><text:span text:style-name="T522"><text:line-break/>County Court-</text:span><text:span text:style-name="T535">At-Law</text:span><text:span text:style-name="T522"> Case #: <text:s/></text:span><text:span text:style-name="T586"><text:s/></text:span><text:span text:style-name="T584">CV29882</text:span><text:span text:style-name="T522">,<text:line-break/></text:span><text:span text:style-name="T755">County-Commissioners-Court </text:span><text:span text:style-name="T754">Case #: ________,</text:span><text:span text:style-name="T280"><text:line-break/></text:span><text:span text:style-name="T294">Texas State Supreme </text:span><text:span text:style-name="T297">Civil </text:span><text:span text:style-name="T294">Court Case #: </text:span><text:span text:style-name="T297">_</text:span><text:span text:style-name="T294">_____,<text:line-break/></text:span><text:span text:style-name="T296">Texas </text:span><text:span text:style-name="T292">Supreme Court-of-Law Case #:_</text:span><text:span text:style-name="T297">_______</text:span><text:span text:style-name="T292">_.<text:line-break/><text:line-break/></text:span><text:span text:style-name="T291">F</text:span><text:span text:style-name="T292">irst</text:span><text:span text:style-name="T291"> </text:span><text:span text:style-name="T290">Version, </text:span><text:span text:style-name="T298">of</text:span><text:span text:style-name="T290">: </text:span><text:span text:style-name="T303">Sworn </text:span><text:span text:style-name="T304">Affidavit, </text:span><text:span text:style-name="T305">Answer</text:span><text:span text:style-name="T321">, </text:span><text:span text:style-name="T305">&amp; </text:span><text:span text:style-name="T306">Criminal </text:span><text:span text:style-name="T305">Counter-</text:span><text:span text:style-name="T1303">Complaint</text:span><text:span text:style-name="T1308">, </text:span><text:span text:style-name="T1309">Claim, </text:span><text:span text:style-name="T1308">&amp; Suit; <text:line-break/></text:span><text:span text:style-name="T1312">&amp; </text:span><text:span text:style-name="T1313">here-by Invoking </text:span><text:span text:style-name="T1269">Due-Process, </text:span><text:span text:style-name="T1303">in the nature of</text:span><text:span text:style-name="T1314"> </text:span><text:span text:style-name="T1303">Quo-Warranto</text:span><text:span text:style-name="T1314">, </text:span><text:span text:style-name="T1306">Qui-Tam</text:span><text:span text:style-name="T1315">, </text:span><text:span text:style-name="T1303">State-Ex-Rel</text:span><text:span text:style-name="T1308">, County-Ex-Rel, </text:span><text:span text:style-name="T1310">&amp; </text:span><text:span text:style-name="T1311">Precinct-Ex-Rel</text:span><text:span text:style-name="T1308">; </text:span><text:span text:style-name="T1307">all </text:span><text:span text:style-name="T1277">“In the Public-Interest</text:span><text:span text:style-name="T1269">”, </text:span><text:span text:style-name="T1275">&amp; </text:span><text:span text:style-name="T1270">as </text:span><text:span text:style-name="T1308">Class-Action</text:span><text:span text:style-name="T1269">; </text:span><text:span text:style-name="T1308">&amp; </text:span><text:span text:style-name="T1303">alleging </text:span><text:span text:style-name="T1304">Felony </text:span><text:span text:style-name="T312">Crimes Against the State &amp; Public Justice</text:span><text:span text:style-name="T286">, </text:span><text:span text:style-name="T310">including </text:span><text:span text:style-name="T312">Racketeering</text:span><text:span text:style-name="T286">; </text:span><text:span text:style-name="T313">Obstruction of Justice</text:span><text:span text:style-name="T287">; </text:span><text:span text:style-name="T313">Obstructing Governmental Adm</text:span><text:span text:style-name="T320">i</text:span><text:span text:style-name="T313">n</text:span><text:span text:style-name="T320">i</text:span><text:span text:style-name="T313">str</text:span><text:span text:style-name="T320">a</text:span><text:span text:style-name="T313">t</text:span><text:span text:style-name="T320">io</text:span><text:span text:style-name="T313">n</text:span><text:span text:style-name="T287">; </text:span><text:span text:style-name="T313">Coerci</text:span><text:span text:style-name="T314">o</text:span><text:span text:style-name="T313">n </text:span><text:span text:style-name="T314">of </text:span><text:span text:style-name="T313">Public Servants</text:span><text:span text:style-name="T287">; </text:span><text:span text:style-name="T312">Breach of the Peace</text:span><text:span text:style-name="T286">;</text:span><text:span text:style-name="T287"> </text:span><text:span text:style-name="T315">Massive Conspiratorial </text:span><text:span text:style-name="T312">Fraud</text:span><text:span text:style-name="T286">; </text:span><text:span text:style-name="T294">&amp; this all </text:span><text:span text:style-name="T307">in the nature of statutory</text:span><text:span text:style-name="T322"> </text:span><text:span text:style-name="T323">“</text:span><text:span text:style-name="T308">Trespass to Try Title</text:span><text:span text:style-name="T324">”, </text:span><text:span text:style-name="T323">“</text:span><text:span text:style-name="T309">Quiet-Title </text:span><text:span text:style-name="T307">Complaint</text:span><text:span text:style-name="T322">”, </text:span><text:span text:style-name="T325">&amp; </text:span><text:span text:style-name="T322">“</text:span><text:span text:style-name="T307">Suit to </text:span><text:span text:style-name="T311">Remove Cloud</text:span><text:span text:style-name="T284">”; </text:span><text:span text:style-name="T298">&amp; this all involving </text:span><text:span text:style-name="T302">Multitudes of Other Crimes, partially including: </text:span><text:span text:style-name="T312">Extortion</text:span><text:span text:style-name="T286">; </text:span><text:span text:style-name="T288">Criminal Trespass; Robbery; </text:span><text:span text:style-name="T300">Theft; </text:span><text:span text:style-name="T312">Un-Just Enrichment</text:span><text:span text:style-name="T286">; </text:span><text:span text:style-name="T288"><text:s/></text:span><text:span text:style-name="T317">Damages</text:span><text:span text:style-name="T295">;</text:span><text:span text:style-name="T288"> </text:span><text:span text:style-name="T316">Unlawful Debt Collection</text:span><text:span text:style-name="T283">; </text:span><text:span text:style-name="T318">Barratry</text:span><text:span text:style-name="T300">;</text:span><text:span text:style-name="T286"> </text:span><text:span text:style-name="T319">Simony</text:span><text:span text:style-name="T301">; </text:span><text:span text:style-name="T1305">Violations of </text:span><text:span text:style-name="T1304">Common-Law, Bible-Law</text:span><text:span text:style-name="T1311">; </text:span><text:span text:style-name="T293">Conspiracy </text:span><text:span text:style-name="T285">to </text:span><text:span text:style-name="T281">Terrorize &amp; </text:span><text:span text:style-name="T285">En-Slave the </text:span><text:span text:style-name="T281">Common-</text:span><text:span text:style-name="T285">People of</text:span><text:span text:style-name="T298"> </text:span><text:span text:style-name="T292">Texas, Midland </text:span><text:span text:style-name="T282">County, </text:span><text:span text:style-name="T299">&amp; </text:span><text:span text:style-name="T298">of </text:span><text:span text:style-name="T289">Precinct-</text:span><text:span text:style-name="T293">2</text:span><text:span text:style-name="T298">; </text:span><text:span text:style-name="T281">&amp; </text:span><text:span text:style-name="T298">this </text:span><text:span text:style-name="T281">all </text:span><text:span text:style-name="T302">in manners </text:span><text:span text:style-name="T281">which Endanger the “National Security” of the USA.<text:line-break/><text:line-break/></text:span><text:span text:style-name="T280">Action-At-Law; </text:span><text:span text:style-name="T292">&amp; Action-In-Law;<text:line-break/>Concurrent-Jurisdiction, Multiple Venues,</text:span></text:p>
        <text:p text:style-name="P2">Trial-by-Jury, Demanded.</text:p>
      </text:section>
      <text:p text:style-name="P207"><text:soft-page-break/></text:p>
      <text:p text:style-name="P8"><text:span text:style-name="T697">1:<text:tab/></text:span><text:span text:style-name="T719">Opening </text:span><text:span text:style-name="T720">Formalities</text:span><text:span text:style-name="T693">: </text:span><text:span text:style-name="T812">All Parties Take Note</text:span><text:span text:style-name="T685">:</text:span><text:span text:style-name="T684"> <text:s/></text:span><text:span text:style-name="T724">This Is a</text:span><text:span text:style-name="T695"> </text:span><text:span text:style-name="T769">‘</text:span><text:span text:style-name="T725">Sworn Criminal-Complaint</text:span><text:span text:style-name="T769">’</text:span><text:span text:style-name="T698">:</text:span></text:p>
      <text:p text:style-name="P246"><text:span text:style-name="T979"><text:tab/></text:span><text:span text:style-name="T980">B</text:span><text:span text:style-name="T981">efore All-Mighty God, &amp; in the Name of our Lord &amp; Savior Christ Jesus</text:span><text:span text:style-name="T979">; </text:span><text:span text:style-name="T981">&amp; </text:span><text:span text:style-name="T982">as </text:span><text:span text:style-name="T983">Ex-Rel </text:span><text:span text:style-name="T984">Co-Plaintiff</text:span><text:span text:style-name="T983">s</text:span><text:span text:style-name="T984"> </text:span><text:span text:style-name="T982">with our Constitutional ‘State of Texas’, </text:span><text:span text:style-name="T915">a</text:span><text:span text:style-name="T906">ll words presented in this Class-Action/Ex-Rel </text:span><text:span text:style-name="T916">Affidavit, Answer, &amp; </text:span><text:span text:style-name="T906">Criminal-</text:span><text:span text:style-name="T917">Counter-</text:span><text:span text:style-name="T906">Complaint, are “Sworn” </text:span><text:span text:style-name="T916">t</text:span><text:span text:style-name="T906">o, </text:span><text:span text:style-name="T916">as </text:span><text:span text:style-name="T906">be</text:span><text:span text:style-name="T916">ing</text:span><text:span text:style-name="T906"> “True</text:span><text:span text:style-name="T979">”, </text:span><text:span text:style-name="T985">to the best of our knowledge, &amp; as reasonably interpreted, </text:span><text:span text:style-name="T906">by </text:span><text:span text:style-name="T916">th</text:span><text:span text:style-name="T918">e</text:span><text:span text:style-name="T916">s</text:span><text:span text:style-name="T918">e</text:span><text:span text:style-name="T916"> </text:span><text:span text:style-name="T906">Co-</text:span><text:span text:style-name="T916">Counter-</text:span><text:span text:style-name="T906">Plaintiff</text:span><text:span text:style-name="T918">s</text:span><text:span text:style-name="T986">, </text:span><text:span text:style-name="T988">“</text:span><text:span text:style-name="T966">Christine Huddleston Moore</text:span><text:span text:style-name="T1041">”, </text:span><text:span text:style-name="T1042">“</text:span><text:span text:style-name="T966">Michael Moore</text:span><text:span text:style-name="T1041">”, </text:span><text:span text:style-name="T967">&amp; “Charles </text:span><text:span text:style-name="T968">Bruce </text:span><text:span text:style-name="T967">Stewart</text:span><text:span text:style-name="T1043">”</text:span><text:span text:style-name="T988">. </text:span><text:span text:style-name="T979"><text:s text:c="2"/></text:span></text:p>
      <text:p text:style-name="P135"><text:span text:style-name="T375"><text:s text:c="2"/><text:tab/></text:span><text:span text:style-name="T59">Christine &amp; Michael </text:span><text:span text:style-name="T60">Moore</text:span><text:span text:style-name="T462"> </text:span><text:span text:style-name="T456">do hereby Publicly Declare our S</text:span><text:span text:style-name="T375">olemn </text:span><text:span text:style-name="T456">A</text:span><text:span text:style-name="T375">ffirm</text:span><text:span text:style-name="T456">ation, </text:span><text:span text:style-name="T375">that, </text:span><text:span text:style-name="T456">to the best of our reasonable ability, we are participating responsibly in </text:span><text:span text:style-name="T449">our </text:span><text:span text:style-name="T456">own </text:span><text:span text:style-name="T376">voluntary </text:span><text:span text:style-name="T449">&amp; </text:span><text:span text:style-name="T376">self-governing </text:span><text:span text:style-name="T456">common-law jurisdiction communities, </text:span><text:span text:style-name="T376">known as: </text:span><text:span text:style-name="T375">“</text:span><text:span text:style-name="T48">Precinct-</text:span><text:span text:style-name="T59">2</text:span><text:span text:style-name="T48">”, </text:span><text:span text:style-name="T61">“</text:span><text:span text:style-name="T59">Midland</text:span><text:span text:style-name="T61"> County</text:span><text:span text:style-name="T375">”, &amp; the “State of </text:span><text:span text:style-name="T456">Texas</text:span><text:span text:style-name="T375">”; </text:span><text:span text:style-name="T376">all </text:span><text:span text:style-name="T375">by way of </text:span><text:span text:style-name="T456">our </text:span><text:span text:style-name="T377">Socially-Compacted &amp; </text:span><text:span text:style-name="T375">“Ex-Rel” Relationship. <text:s/></text:span><text:span text:style-name="T59">Charles Stewart</text:span><text:span text:style-name="T456"> affirms similarly, </text:span><text:span text:style-name="T457">based on his similar efforts </text:span><text:span text:style-name="T62">in </text:span><text:span text:style-name="T59">Precinct 1, of Coleman County</text:span><text:span text:style-name="T456">, Texas. </text:span><text:span text:style-name="T378"><text:s/></text:span></text:p>
      <text:p text:style-name="P135"><text:span text:style-name="T1114"><text:tab/></text:span><text:span text:style-name="T1127">Here-under; &amp; as reasonably interpreted, under the full context of this document; all three of us, have all </text:span><text:span text:style-name="T1128">signed this document; </text:span><text:span text:style-name="T1129">&amp; </text:span><text:span text:style-name="T1130">(</text:span><text:span text:style-name="T1146">similarly as established under Texas Rule of Civil Procedure, Rule 13</text:span><text:span text:style-name="T1130">)</text:span><text:span text:style-name="T1131">, </text:span><text:span text:style-name="T1127">each of us do </text:span><text:span text:style-name="T1131">here-by </text:span><text:span text:style-name="T1129">solemnly Swear, that, </text:span><text:span text:style-name="T1132">to the best of </text:span><text:span text:style-name="T1127">our </text:span><text:span text:style-name="T1132"><text:s/>knowledge, information, </text:span><text:span text:style-name="T1133">&amp;</text:span><text:span text:style-name="T1132"> belief</text:span><text:span text:style-name="T1127">s</text:span><text:span text:style-name="T1132">, formed after reasonable inquiry, </text:span><text:span text:style-name="T1146">All Declarations </text:span><text:span text:style-name="T1147">presented here-in, </text:span><text:span text:style-name="T1146">are </text:span><text:span text:style-name="T1147">here-by presented </text:span><text:span text:style-name="T1146">in Good-Faith, </text:span><text:span text:style-name="T1147">&amp; they are </text:span><text:span text:style-name="T1146">Well G</text:span><text:span text:style-name="T1148">rounde</text:span><text:span text:style-name="T1146">d </text:span><text:span text:style-name="T1147">in the </text:span><text:span text:style-name="T1146">Situational-Fact</text:span><text:span text:style-name="T1147">s</text:span><text:span text:style-name="T1131"> </text:span><text:span text:style-name="T1133">which are </text:span><text:span text:style-name="T1134">D</text:span><text:span text:style-name="T1133">eclared </text:span><text:span text:style-name="T1131">in this </text:span><text:span text:style-name="T1133">C</text:span><text:span text:style-name="T1131">omplaint; <text:s/></text:span><text:span text:style-name="T1147">&amp; they are also Well Grounded, Justified, &amp; W</text:span><text:span text:style-name="T1146">arranted, by </text:span><text:span text:style-name="T1147">G</text:span><text:span text:style-name="T1146">ood </text:span><text:span text:style-name="T1147">F</text:span><text:span text:style-name="T1146">aith </text:span><text:span text:style-name="T1147">A</text:span><text:span text:style-name="T1146">rgument</text:span><text:span text:style-name="T1149">s</text:span><text:span text:style-name="T1146"> for the </text:span><text:span text:style-name="T1147">un-tainted Application, E</text:span><text:span text:style-name="T1146">xtension, </text:span><text:span text:style-name="T1147">M</text:span><text:span text:style-name="T1146">odification, or </text:span><text:span text:style-name="T1147">R</text:span><text:span text:style-name="T1146">eversal of</text:span><text:span text:style-name="T1131"> </text:span><text:span text:style-name="T1133">what is fashionable for the Judicial Officers of the Municipal/</text:span><text:span text:style-name="T1135">Civil</text:span><text:span text:style-name="T1133"> Government of this State of Texas, </text:span><text:span text:style-name="T1127">t</text:span><text:span text:style-name="T1133">o consider as being </text:span><text:span text:style-name="T1146">existing “</text:span><text:span text:style-name="T1147">L</text:span><text:span text:style-name="T1146">aw</text:span><text:span text:style-name="T1131">”; </text:span><text:span text:style-name="T1146">&amp; </text:span><text:span text:style-name="T1150">No Declarations in t</text:span><text:span text:style-name="T1146">his </text:span><text:span text:style-name="T1150">C</text:span><text:span text:style-name="T1146">omplaint </text:span><text:span text:style-name="T1150">are </text:span><text:span text:style-name="T1146">‘Fictitious</text:span><text:span text:style-name="T1131">’, </text:span><text:span text:style-name="T1150">Nor are any of these Declarations I</text:span><text:span text:style-name="T1146">ntended for any </text:span><text:span text:style-name="T1150">B</text:span><text:span text:style-name="T1146">ad </text:span><text:span text:style-name="T1150">P</text:span><text:span text:style-name="T1148">urpose</text:span><text:span text:style-name="T1132">, </text:span><text:span text:style-name="T1131">such as </text:span><text:span text:style-name="T1127">for </text:span><text:span text:style-name="T1131">that </text:span><text:span text:style-name="T1132">of </text:span><text:span text:style-name="T1134">H</text:span><text:span text:style-name="T1132">arassment. <text:s/></text:span></text:p>
      <text:p text:style-name="P94"/>
      <text:p text:style-name="P8"><text:span text:style-name="T630">2</text:span><text:span text:style-name="T629">: <text:s text:c="10"/></text:span><text:span text:style-name="T633">The Plaintiffs</text:span><text:span text:style-name="T629">:</text:span><text:span text:style-name="T634"> in this action </text:span><text:span text:style-name="T635">are </text:span><text:span text:style-name="T641">Common-Law Compliant &amp; Organic Body-Politic Corporat</text:span><text:span text:style-name="T642">e </text:span><text:span text:style-name="T641">Jural-Society </text:span><text:span text:style-name="T642">Communities</text:span><text:span text:style-name="T641">, known as the “State of Texas”, “Midland County”, &amp; “Precinct 2” there-under; with the N</text:span><text:span text:style-name="T635">atural-</text:span><text:span text:style-name="T641">People </text:span><text:span text:style-name="T642">Actually </text:span><text:span text:style-name="T641">Constituting </text:span><text:span text:style-name="T642">these </text:span><text:span text:style-name="T643">Bodies-Politic being named, </text:span><text:span text:style-name="T642">again, </text:span><text:span text:style-name="T643">as: </text:span><text:span text:style-name="T809"><text:s/></text:span><text:span text:style-name="T810">“</text:span><text:span text:style-name="T741">Christine Huddleston Moore</text:span><text:span text:style-name="T798">”, </text:span><text:span text:style-name="T799">“</text:span><text:span text:style-name="T741">Michael Moore</text:span><text:span text:style-name="T798">”, </text:span><text:span text:style-name="T742">&amp; “Charles </text:span><text:span text:style-name="T743">Bruce </text:span><text:span text:style-name="T742">Stewart</text:span><text:span text:style-name="T800">”</text:span><text:span text:style-name="T810">. </text:span><text:span text:style-name="T811"><text:s text:c="2"/></text:span><text:span text:style-name="T643"><text:line-break/><text:tab/></text:span><text:span text:style-name="T642">Here-under; &amp; </text:span><text:span text:style-name="T636">because </text:span><text:span text:style-name="T646">this complaint is of direct “</text:span><text:span text:style-name="T647">Public I</text:span><text:span text:style-name="T646">nterest” </text:span><text:span text:style-name="T647">f</text:span><text:span text:style-name="T646">o</text:span><text:span text:style-name="T647">r</text:span><text:span text:style-name="T646"> </text:span><text:span text:style-name="T647">Our Common P</text:span><text:span text:style-name="T646">eople who organically Constitute </text:span><text:span text:style-name="T650">our </text:span><text:span text:style-name="T646">“State of </text:span><text:span text:style-name="T650">Texas</text:span><text:span text:style-name="T636">”; </text:span><text:span text:style-name="T642">we do h</text:span><text:span text:style-name="T636">ere-under </text:span><text:span text:style-name="T648">invoke our constituent/component-member Right to “Speak Law” in the Name &amp; on the Behalf of the People </text:span><text:span text:style-name="T649">of </text:span><text:span text:style-name="T651">our </text:span><text:span text:style-name="T648">“State of </text:span><text:span text:style-name="T651">Texas</text:span><text:span text:style-name="T637">”; </text:span><text:span text:style-name="T638">&amp; also </text:span><text:span text:style-name="T653">similarly</text:span><text:span text:style-name="T639"> </text:span><text:span text:style-name="T638">u</text:span><text:span text:style-name="T639">nder </text:span><text:span text:style-name="T642">our </text:span><text:span text:style-name="T644">Texa</text:span><text:span text:style-name="T639">s “Political-Sub-Division</text:span><text:span text:style-name="T638">s</text:span><text:span text:style-name="T639">”, </text:span><text:span text:style-name="T654">of</text:span><text:span text:style-name="T655"> </text:span><text:span text:style-name="T654">“</text:span><text:span text:style-name="T656">Midland </text:span><text:span text:style-name="T654">County</text:span><text:span text:style-name="T639">”, </text:span><text:span text:style-name="T640">&amp; “Precinct </text:span><text:span text:style-name="T644">2</text:span><text:span text:style-name="T640">”</text:span><text:span text:style-name="T639">. <text:s/></text:span><text:span text:style-name="T645">On the last page of this complaint document, under each of our signatures, is contained both our printed names, &amp; also our mailing-addresses, phone-numbers, &amp; email-addresses. </text:span><text:span text:style-name="T634"><text:s text:c="2"/></text:span></text:p>
      <text:p text:style-name="P117"><text:s text:c="2"/></text:p>
      <text:p text:style-name="P136"><text:span text:style-name="T379">All parties take further notice, </text:span><text:span text:style-name="T372">that, </text:span><text:span text:style-name="T380">each &amp; all of we Co-Plaintiffs do here-by commence &amp; </text:span><text:span text:style-name="T381"><text:s/>proclaim </text:span><text:span text:style-name="T380">this “Complaint at Law”; &amp; we further proclaim that </text:span><text:span text:style-name="T20">we are in </text:span><text:span text:style-name="T22">the F</text:span><text:span text:style-name="T20">ull </text:span><text:span text:style-name="T22">P</text:span><text:span text:style-name="T20">ossession of All of our Constitutionally-Guaranteed </text:span><text:span text:style-name="T23">&amp; </text:span><text:span text:style-name="T20">Natural “Rights</text:span><text:span text:style-name="T372">”, </text:span><text:span text:style-name="T22">especially concerning those o</text:span><text:span text:style-name="T24">f</text:span><text:span text:style-name="T22"> </text:span><text:span text:style-name="T20">“Due Process of Law</text:span><text:span text:style-name="T372">”, </text:span><text:span text:style-name="T382">aka: “Due Course of Law”; a</text:span><text:span text:style-name="T381">s well to as our similar Rights to the “</text:span><text:span text:style-name="T382">Equal Protection of the Laws”. <text:s/></text:span><text:span text:style-name="T379">Take notice </text:span><text:span text:style-name="T380">also </text:span><text:span text:style-name="T379">please, that, </text:span><text:span text:style-name="T25">we Demand </text:span><text:span text:style-name="T22">Respect for A</text:span><text:span text:style-name="T25">ll of </text:span><text:span text:style-name="T22">our Ri</text:span><text:span text:style-name="T25">ghts</text:span><text:span text:style-name="T379">, </text:span><text:span text:style-name="T25">at </text:span><text:span text:style-name="T22">A</text:span><text:span text:style-name="T25">ll </text:span><text:span text:style-name="T22">T</text:span><text:span text:style-name="T25">imes</text:span><text:span text:style-name="T379">; &amp; </text:span><text:span text:style-name="T381">we do N</text:span><text:span text:style-name="T379">ot </text:span><text:span text:style-name="T381">W</text:span><text:span text:style-name="T379">ai</text:span><text:span text:style-name="T381">ve o</text:span><text:span text:style-name="T379">r relinquishing </text:span><text:span text:style-name="T381">A</text:span><text:span text:style-name="T379">ny of </text:span><text:span text:style-name="T381">our Rights</text:span><text:span text:style-name="T379">, </text:span><text:span text:style-name="T381">A</text:span><text:span text:style-name="T379">t </text:span><text:span text:style-name="T381">A</text:span><text:span text:style-name="T379">ny </text:span><text:span text:style-name="T381">T</text:span><text:span text:style-name="T379">ime, </text:span><text:span text:style-name="T381">N</text:span><text:span text:style-name="T379">or for </text:span><text:span text:style-name="T381">A</text:span><text:span text:style-name="T379">ny </text:span><text:span text:style-name="T381">R</text:span><text:span text:style-name="T379">eason. <text:s/></text:span></text:p>
      <text:p text:style-name="P136"><text:span text:style-name="T379">Take further notice, please, also, that here-under; </text:span><text:span text:style-name="T381">“</text:span><text:span text:style-name="T22">N</text:span><text:span text:style-name="T20">o </text:span><text:span text:style-name="T22">P</text:span><text:span text:style-name="T20">resumptions” are to be taken against we </text:span><text:span text:style-name="T63">Counter-</text:span><text:span text:style-name="T20">Plaintiffs</text:span><text:span text:style-name="T372">; </text:span><text:span text:style-name="T25">including any to the effect that we </text:span><text:span text:style-name="T49">may </text:span><text:span text:style-name="T25">have </text:span><text:span text:style-name="T49">some-how </text:span><text:span text:style-name="T25">“</text:span><text:span text:style-name="T26">Consented to be Governed” by any sort of a “Private Jurisdiction</text:span><text:span text:style-name="T383">”; </text:span><text:span text:style-name="T456">&amp; this especially concerning those </text:span><text:span text:style-name="T383">which do not respect our common-law &amp; natural-law based Rights. <text:s/></text:span><text:span text:style-name="T456">Those Foreign Municipal/Civil Jurisdictions seem </text:span><text:span text:style-name="T383">especially </text:span><text:span text:style-name="T456">entrenched in Dis-Respecting our Rights </text:span><text:span text:style-name="T383">to have Disputes Resolved by “Due Course/Process of Law”, </text:span><text:span text:style-name="T450">which includes our Right to have this dispute settled by the </text:span><text:span text:style-name="T456">U</text:span><text:span text:style-name="T450">nanimous </text:span><text:span text:style-name="T456">Judgement </text:span><text:span text:style-name="T450">f</text:span><text:span text:style-name="T456">rom</text:span><text:span text:style-name="T450"> a </text:span><text:span text:style-name="T456">T</text:span><text:span text:style-name="T450">welve-</text:span><text:span text:style-name="T456">Member J</text:span><text:span text:style-name="T450">ury</text:span><text:span text:style-name="T383">. <text:s/>We have Not “Contracted Away” any of our Rights. <text:s/></text:span><text:span text:style-name="T26">We have Not </text:span><text:span text:style-name="T25">established any form of </text:span><text:soft-page-break/><text:span text:style-name="T25">“Legal Nexus” or “Minimal Contacts” with any sort of “Private Jurisdiction</text:span><text:span text:style-name="T379">”, </text:span><text:span text:style-name="T384">which would include any sort of a “De-Facto Governmental Jurisdiction”</text:span><text:span text:style-name="T379">; <text:s/>all where-under might seem to </text:span><text:span text:style-name="T384">be </text:span><text:span text:style-name="T379">justif</text:span><text:span text:style-name="T384">ied </text:span><text:span text:style-name="T379">a secondary Presumption that we have </text:span><text:span text:style-name="T383">agreed to Submit our Constitutional &amp; Public Rights to any such Private &amp; due-process dis-respecting jurisdiction. <text:s/></text:span></text:p>
      <text:p text:style-name="P136"><text:span text:style-name="T379">Th</text:span><text:span text:style-name="T384">o</text:span><text:span text:style-name="T379">se forms of </text:span><text:span text:style-name="T25">presumptions seem to </text:span><text:span text:style-name="T27">us to </text:span><text:span text:style-name="T25">be epidemic in </text:span><text:span text:style-name="T28">the </text:span><text:span text:style-name="T27">modern</text:span><text:span text:style-name="T28">ly available “Civil </text:span><text:span text:style-name="T27">C</text:span><text:span text:style-name="T25">ourts”</text:span><text:span text:style-name="T379">. <text:s/></text:span><text:span text:style-name="T27">This seems due largely from the Influences of Private Corporations</text:span><text:span text:style-name="T385">, </text:span><text:span text:style-name="T25">which are </text:span><text:span text:style-name="T27">franchisees</text:span><text:span text:style-name="T385"> o</text:span><text:span text:style-name="T384">f </text:span><text:span text:style-name="T385">our various jurisdictions of </text:span><text:span text:style-name="T379">civil-government; </text:span><text:span text:style-name="T385">&amp; this includes the “Federal Reserve Banking System”, </text:span><text:span text:style-name="T386">&amp; </text:span><text:span text:style-name="T385">State “Bar Associations”</text:span><text:span text:style-name="T379">. <text:s/></text:span><text:span text:style-name="T385">I</text:span><text:span text:style-name="T379">n </text:span><text:span text:style-name="T385">these available Courts</text:span><text:span text:style-name="T379">, </text:span><text:span text:style-name="T25">multitudes of un-knowing litigants seem to be routinely &amp; secretively “</text:span><text:span text:style-name="T23">P</text:span><text:span text:style-name="T25">resumed” to have established </text:span><text:span text:style-name="T27">entanglements with </text:span><text:span text:style-name="T25">these sorts of “</text:span><text:span text:style-name="T27">Private J</text:span><text:span text:style-name="T25">urisdictions</text:span><text:span text:style-name="T379">”. <text:s/></text:span><text:span text:style-name="T385">H</text:span><text:span text:style-name="T384">ere-under; <text:s/></text:span><text:span text:style-name="T29">the</text:span><text:span text:style-name="T27">se innocent people </text:span><text:span text:style-name="T29">are secretively </text:span><text:span text:style-name="T27">&amp; routinely </text:span><text:span text:style-name="T23">P</text:span><text:span text:style-name="T29">resumed </text:span><text:span text:style-name="T25">to have “</text:span><text:span text:style-name="T23">C</text:span><text:span text:style-name="T25">ontracted</text:span><text:span text:style-name="T379">” to be treated as what has been referred to as “Fourteenth Amendment Citizens”; &amp;, where-under, </text:span><text:span text:style-name="T25">th</text:span><text:span text:style-name="T23">o</text:span><text:span text:style-name="T25">se hapless litigants are routinely </text:span><text:span text:style-name="T29">Obstructed from the Respect of All of </text:span><text:span text:style-name="T27">their </text:span><text:span text:style-name="T29">Natural, God-Given, &amp; C</text:span><text:span text:style-name="T25">onstitutionally-</text:span><text:span text:style-name="T29">G</text:span><text:span text:style-name="T25">uaranteed “</text:span><text:span text:style-name="T29">R</text:span><text:span text:style-name="T25">ights</text:span><text:span text:style-name="T379">”. <text:s/></text:span><text:span text:style-name="T26">This is precisely the sort of a jurisdictional-entanglement that the </text:span><text:span text:style-name="T30">powerfully influential </text:span><text:span text:style-name="T26">Defendants named here-in </text:span><text:span text:style-name="T30">are routinely using to advance the </text:span><text:span text:style-name="T49">Criminal &amp; Peace-Breaching </text:span><text:span text:style-name="T28">Racketeering-</text:span><text:span text:style-name="T48">S</text:span><text:span text:style-name="T28">cheme which they are </text:span><text:span text:style-name="T49">later </text:span><text:span text:style-name="T28">here-in more fully accused</text:span><text:span text:style-name="T1317">.</text:span></text:p>
      <text:p text:style-name="P145"><text:span text:style-name="T1">We here-by demand that we do Not be treated in </text:span><text:span text:style-name="T83">any of </text:span><text:span text:style-name="T1">th</text:span><text:span text:style-name="T83">ose </text:span><text:span text:style-name="T1">constitutionally-lawless manner</text:span><text:span text:style-name="T83">s</text:span>. </text:p>
      <text:p text:style-name="P196"><text:span text:style-name="T83">We Are </text:span><text:span text:style-name="T152">here-by legitimately Proceeding</text:span><text:span text:style-name="T1772"> ‘</text:span><text:span text:style-name="T152">In the Name Of</text:span><text:span text:style-name="T1772">’, </text:span><text:span text:style-name="T152">&amp; ‘On the Behalf Of</text:span><text:span text:style-name="T1772">’, “The People”, who Organically Compose &amp; Constitute, the Living/Breathing Organic Body-Politic, commonly known as </text:span><text:span text:style-name="T83">the “State of </text:span><text:span text:style-name="T153">Texas</text:span><text:span text:style-name="T1773">”. <text:tab/></text:span></text:p>
      <text:p text:style-name="P197"/>
      <text:p text:style-name="P246"><text:span text:style-name="T847">3</text:span><text:span text:style-name="T844">:<text:tab/></text:span><text:span text:style-name="T904">Introductory-Notes</text:span><text:span text:style-name="T845">: </text:span><text:span text:style-name="T904">State-Ex-Rel/Quo-Warranto</text:span><text:span text:style-name="T845">, </text:span><text:span text:style-name="T904">Qui-Tam</text:span><text:span text:style-name="T845">, </text:span><text:span text:style-name="T904">&amp; Private-Attorney-General</text:span><text:span text:style-name="T845">:</text:span><text:span text:style-name="T1007"><text:line-break/><text:tab/></text:span><text:span text:style-name="T994">Further; &amp; because </text:span><text:span text:style-name="T906">this </text:span><text:span text:style-name="T907">unique C</text:span><text:span text:style-name="T906">omplaint is “In the Public-Interest</text:span><text:span text:style-name="T979">”, </text:span><text:span text:style-name="T906">for </text:span><text:span text:style-name="T907">our L</text:span><text:span text:style-name="T906">arger </text:span><text:span text:style-name="T907">C</text:span><text:span text:style-name="T906">ommunities </text:span><text:span text:style-name="T907">of the “State of Texas”, “</text:span><text:span text:style-name="T908">Midland </text:span><text:span text:style-name="T907">County”, &amp; “Precinct </text:span><text:span text:style-name="T908">2</text:span><text:span text:style-name="T907">, of </text:span><text:span text:style-name="T908">Midland</text:span><text:span text:style-name="T907"> County</text:span><text:span text:style-name="T994">”</text:span><text:span text:style-name="T979">; here-under, </text:span><text:span text:style-name="T994">we also here-by invoke </text:span><text:span text:style-name="T907">our Constitutional Right to Proceed “In the Name of”, &amp; “On the Behalf Of”, each of these larger Jurisdictional “Communities of People</text:span><text:span text:style-name="T994">”. <text:s/>Here-under; </text:span><text:span text:style-name="T907">we proceed as “State-Ex-Rel” Constituents</text:span><text:span text:style-name="T994"> of each of these Communities, </text:span><text:span text:style-name="T907">by way of our Organic Body-Politic ‘Relationship’ there-with</text:span><text:span text:style-name="T994">. <text:s/></text:span><text:span text:style-name="T979">Greater detail explaining this un-fashionable but </text:span><text:span text:style-name="T994">more </text:span><text:span text:style-name="T979">natural/organic ‘</text:span><text:span text:style-name="T994">R</text:span><text:span text:style-name="T979">elationship’, is incorporated in-to this complaint, by way of </text:span><text:span text:style-name="T994">this reference to the </text:span><text:span text:style-name="T979">research document which is available through the web-link, here:</text:span></text:p>
      <text:p text:style-name="P21"><text:span text:style-name="T838">https://</text:span><text:span text:style-name="T839">C</text:span><text:span text:style-name="T838">onstitutional</text:span><text:span text:style-name="T839">G</text:span><text:span text:style-name="T838">ov.us/Archive/Charles/QWMemorandum/QWMemoGeneral.pdf <text:s/></text:span><text:span text:style-name="T979"><text:s text:c="3"/></text:span></text:p>
      <text:p text:style-name="P223"/>
      <text:p text:style-name="P146"><text:span text:style-name="T372"><text:tab/></text:span><text:span text:style-name="T458">Expanding directly there-on;</text:span><text:span text:style-name="T1319"> </text:span><text:span text:style-name="T58">each &amp; all of us are </text:span><text:span text:style-name="T64">also &amp; </text:span><text:span text:style-name="T58">similarly proceeding as a “Private Attorney</text:span><text:span text:style-name="T56">s</text:span><text:span text:style-name="T58"> General</text:span><text:span text:style-name="T458">”, </text:span><text:span text:style-name="T459">as briefly described here:<text:line-break/></text:span><text:span text:style-name="T338"><text:tab/>https://en.wikipedia.org/wiki/Private_Attorney_General</text:span></text:p>
      <text:p text:style-name="P153"><text:span text:style-name="T459"><text:tab/>“A private attorney general is an informal term originating in common law jurisdictions for </text:span><text:span text:style-name="T56">a private attorney who brings a lawsuit claiming it to be in the public interest</text:span><text:span text:style-name="T459">, i.e., </text:span><text:span text:style-name="T56">benefiting the general public</text:span><text:span text:style-name="T459"> and not just the plaintiff, </text:span><text:span text:style-name="T56">on behalf of a</text:span><text:span text:style-name="T459"> citizen or </text:span><text:span text:style-name="T56">group of citizens</text:span><text:span text:style-name="T459">. … The rationale behind this principle is to provide extra incentive to private attorneys to pursue suits that may be of benefit to society at large. Private attorney general suits are commonly … brought as class actions … </text:span></text:p>
      <text:p text:style-name="P153"><text:span text:style-name="T459"><text:tab/>Historically </text:span><text:span text:style-name="T56">in English common law</text:span><text:span text:style-name="T459">, </text:span><text:span text:style-name="T56">a writ of qui tam was a writ through which private individuals</text:span><text:span text:style-name="T459"> who assist a prosecution can receive for themselves all or part of the damages or financial penalties recovered by the government as a result of the prosecution. Its name is an abbreviation of the Latin phrase qui tam pro ..., </text:span><text:span text:style-name="T56">meaning</text:span><text:span text:style-name="T459"> "[</text:span><text:span text:style-name="T56">he] who sues in this matter for the king as well as for himself</text:span><text:span text:style-name="T459">."</text:span></text:p>
      <text:p text:style-name="P153"><text:span text:style-name="T459"><text:tab/>… it remains current in the United States under the False Claims Act, 31 U.S.C. § 3729 et seq., which </text:span><text:span text:style-name="T56">allows a private individual, or "whistleblower" (or relator</text:span><text:span text:style-name="T459">), </text:span><text:span text:style-name="T56">with knowledge of past or present fraud committed against the federal government</text:span><text:span text:style-name="T459"> </text:span><text:span text:style-name="T56">to bring suit on its behalf</text:span><text:span text:style-name="T459">. This allowance </text:span><text:soft-page-break/><text:span text:style-name="T459">and, in some cases, </text:span><text:span text:style-name="T56">reliance on private individual litigation to enforce the law</text:span><text:span text:style-name="T459"> has also been referred to as a "bounty" system due to the private citizen's potential financial gain if the suit is successful. ...</text:span></text:p>
      <text:p text:style-name="P153"><text:span text:style-name="T459"><text:tab/>Contemporary private attorney general lawsuits </text:span><text:span text:style-name="T56">are an outgrowth of the rationale underlying the writ of qui tam</text:span><text:span text:style-name="T459"> that </text:span><text:span text:style-name="T56">enabling private citizens to enforce the law will strengthen enforcement and contribute to the rule of law</text:span><text:span text:style-name="T459">. … Another example of the "private attorney general" provisions is the </text:span><text:span text:style-name="T56">Racketeer Influenced and Corrupt Organizations Act (RICO</text:span><text:span text:style-name="T459">). RICO allows average citizens (private attorneys general) to sue </text:span><text:span text:style-name="T460">organizations</text:span><text:span text:style-name="T459"> that commit mail and wire fraud as part of their criminal enterprise.</text:span></text:p>
      <text:p text:style-name="P153"><text:span text:style-name="T459"><text:tab/></text:span><text:span text:style-name="T56">President Clinton sought to find common ground between liberals</text:span><text:span text:style-name="T459"> who support stronger enforcement of civil rights and consumer protection law </text:span><text:span text:style-name="T56">and conservatives </text:span><text:span text:style-name="T57">skeptical</text:span><text:span text:style-name="T56"> of expensive government regulation</text:span><text:span text:style-name="T459">, </text:span><text:span text:style-name="T56">stating</text:span><text:span text:style-name="T459"> in his second State of the Union Address "That </text:span><text:span text:style-name="T56">it was time for the American People to be given more power while the Federal Government down sizes</text:span><text:span text:style-name="T459">". One approach to compromise that rose to prominence was providing for private citizens to act as "private attorneys general" for the enforcement of civil rights law, thereby </text:span><text:span text:style-name="T56">delegating both the task and the financial burden of regulation to civil society</text:span><text:span text:style-name="T459">.</text:span></text:p>
      <text:p text:style-name="P153"><text:span text:style-name="T459"><text:tab/>… the use of "private attorney general" … where the role of private lawyers and </text:span><text:span text:style-name="T460">organizations</text:span><text:span text:style-name="T459"> has generally been welcomed by federal authorities. … the Supreme Court has determined that Congress intended several civil rights statutes to be enforceable by private parties.</text:span></text:p>
      <text:p text:style-name="P153"><text:span text:style-name="T459"><text:tab/>The </text:span><text:span text:style-name="T56">U.S. Congress codified the private attorney general principle into law with the enactment of Civil Rights Attorney's Fees Award Act of 1976, 42 U.S.C. § 1988</text:span><text:span text:style-name="T459">. <text:s/>The Senate Report on this statute stated that</text:span><text:span text:style-name="T56"> the Senate Committee on the Judiciary wanted to level the playing field so that private citizens</text:span><text:span text:style-name="T459">, who might have little or no money, </text:span><text:span text:style-name="T56">could still serve as "private attorneys general" and afford to bring actions, even against state or local bodies</text:span><text:span text:style-name="T459">, … . The Committee acknowledged that, "[i]f private citizens are to be able to assert their civil rights, and </text:span><text:span text:style-name="T56">if those who violate the Nation's fundamental laws are not to proceed with impunity</text:span><text:span text:style-name="T459">, </text:span><text:span text:style-name="T56">then citizens must have the opportunity</text:span><text:span text:style-name="T459"> to recover what it costs them </text:span><text:span text:style-name="T56">to vindicate these rights in court</text:span><text:span text:style-name="T459">." …"</text:span><text:span text:style-name="T1421"><text:line-break/><text:line-break/><text:tab/></text:span><text:span text:style-name="T1423">Building even further </text:span><text:span text:style-name="T1421">there-on; each &amp; all of us are similarly proceeding as a “</text:span><text:span text:style-name="T1423">Cause Lawyers</text:span><text:span text:style-name="T1421">”, </text:span><text:span text:style-name="T1422">as briefly described here:<text:line-break/></text:span><text:span text:style-name="T459"><text:tab/>https://en.wikipedia.org/wiki/Cause_Lawyer</text:span></text:p>
      <text:p text:style-name="P153"><text:span text:style-name="T459"><text:tab/>“A </text:span><text:span text:style-name="T56">cause lawyer</text:span><text:span text:style-name="T459">, </text:span><text:span text:style-name="T56">also known as</text:span><text:span text:style-name="T459"> a </text:span><text:span text:style-name="T56">public interest lawyer</text:span><text:span text:style-name="T459"> </text:span><text:span text:style-name="T56">or social lawye</text:span><text:span text:style-name="T459">r, </text:span><text:span text:style-name="T56">is a lawyer dedicated to the usage of law for the promotion of social change to address a cause</text:span><text:span text:style-name="T459">. Cause lawyering is </text:span><text:span text:style-name="T56">commonly described as a practice of "lawyering for the good</text:span><text:span text:style-name="T459">" </text:span><text:span text:style-name="T56">or using law to empower members of the weaker layers of society</text:span><text:span text:style-name="T459">. … <text:s/></text:span></text:p>
      <text:p text:style-name="P153"><text:span text:style-name="T459"><text:tab/>Cause lawyering is frequently practiced by individual lawyers or lawyers employed by associations that aim to supply </text:span><text:span text:style-name="T56">a public service to complement state-provided legal aid</text:span><text:span text:style-name="T459">.</text:span></text:p>
      <text:p text:style-name="P153"><text:span text:style-name="T459"><text:tab/>Cause lawyering is performed by a lawyer or a firm that </text:span><text:span text:style-name="T56">is "most frequently directed at </text:span></text:p>
      <text:p text:style-name="P153"><text:span text:style-name="T56">altering some aspect of the social, economic, and political status quo</text:span><text:span text:style-name="T459">." The content of the issue is not particularly relevant, </text:span><text:span text:style-name="T56">only the advocacy of an issue</text:span><text:span text:style-name="T459"> </text:span><text:span text:style-name="T56">and the attempt to bring about social change </text:span></text:p>
      <text:p text:style-name="P153"><text:span text:style-name="T56">through legal or even quasi-legal avenues</text:span><text:span text:style-name="T459">. </text:span><text:span text:style-name="T56">Cause lawyering can include</text:span><text:span text:style-name="T459"> dedicated advocacy by public interest firms, pro bono work by attorneys in private practice and </text:span><text:span text:style-name="T56">other non-traditional forms of law practice that advocates a cause</text:span><text:span text:style-name="T459">. </text:span></text:p>
      <text:p text:style-name="P153"><text:span text:style-name="T459"><text:tab/>Lawyers who work for the government, whether federal, state, or local, can also be cause lawyers; although the majority of cause lawyering tends to be adversarial towards the state.”</text:span><text:span text:style-name="T1421"><text:line-break/></text:span></text:p>
      <text:p text:style-name="P146"><text:span text:style-name="T372"><text:tab/></text:span><text:span text:style-name="T461">There. These Citations Set the Stage nicely for the manner in which we intend to prosecute this </text:span><text:soft-page-break/><text:span text:style-name="T461">Criminal Counter-Complaint. <text:s/>The arguments &amp; citations presented in the first web-linked document above, describing the Quo-Warranto &amp; State-Ex-Rel Process, is particularly powerful. <text:s/></text:span><text:span text:style-name="T463">Our Main Two </text:span><text:span text:style-name="T461"><text:s/>Complaining-Parties Are Constituent-Members of the Organic Body-Politic of the State of Texas, Midland County, &amp; of Precinct-2 there-under.</text:span></text:p>
      <text:p text:style-name="P146"><text:span text:style-name="T372"><text:tab/></text:span><text:span text:style-name="T65">Our Third remaining Complaining Party, </text:span><text:span text:style-name="T1159">“Charles Stewart</text:span><text:span text:style-name="T1115">” </text:span><text:span text:style-name="T1116">has much less directly suffered any trauma or damage as the result of the criminal activities generally complained of here-in; </text:span><text:span text:style-name="T1117">but, </text:span><text:span text:style-name="T1160">as a patriotic member of our Organic Body-Politic of the State of Texas</text:span><text:span text:style-name="T1117">, he is suffering from these Crimes also; because of the common-law maxim, that, “</text:span><text:span text:style-name="T1160">A Crime Against One, is a Crime Against All</text:span><text:span text:style-name="T1117">”</text:span><text:span text:style-name="T1116">. </text:span><text:span text:style-name="T1160">It is “In the Interests Of Justice</text:span><text:span text:style-name="T1117">”. </text:span><text:span text:style-name="T1160">Texas Statut</text:span><text:span text:style-name="T1161">ory Penal-Codes Title 2, Sections 02, 21, &amp; 22, all </text:span><text:span text:style-name="T1160">Affirm the Natural-Law &amp; Common-Law Right of All People </text:span><text:span text:style-name="T1162">in </text:span><text:span text:style-name="T1160">Texas to Do Anything Which Might Be “Justi</text:span><text:span text:style-name="T1162">fied</text:span><text:span text:style-name="T1117">”.</text:span></text:p>
      <text:p text:style-name="P146"><text:span text:style-name="T1116"><text:tab/></text:span><text:span text:style-name="T1118">Co-Plaintiff</text:span><text:span text:style-name="T1119"> Stewart </text:span><text:span text:style-name="T1118">does here-by </text:span><text:span text:style-name="T1117">declare further, for the Public Record of All Courts so involved; that, I do </text:span><text:span text:style-name="T1120">R</text:span><text:span text:style-name="T1119">eserve </text:span><text:span text:style-name="T1121">my </text:span><text:span text:style-name="T1122">Natural &amp; Traditional Common-Law </text:span><text:span text:style-name="T1120">R</text:span><text:span text:style-name="T1119">ight to </text:span><text:span text:style-name="T1118">Vacate my position as Co-Plaintiff in </text:span><text:span text:style-name="T1119">this Complaint; &amp; here-under, </text:span><text:span text:style-name="T1123">promptly, &amp; with-out un-reasonable delay, </text:span><text:span text:style-name="T1119">to begin exercising </text:span><text:span text:style-name="T1124">a </text:span><text:span text:style-name="T1117">General-Jurisdiction </text:span><text:span text:style-name="T1119">“Judicial Power” , </text:span><text:span text:style-name="T1125">in the “Interests of Justice”, all </text:span><text:span text:style-name="T1119">on behalf of </text:span><text:span text:style-name="T1123">Christine </text:span><text:span text:style-name="T1119">&amp; </text:span><text:span text:style-name="T1123">Michael Moore</text:span><text:span text:style-name="T1119">, &amp; the </text:span><text:span text:style-name="T1125">State &amp; </text:span><text:span text:style-name="T1119">People of Texas, &amp; </text:span><text:span text:style-name="T1121">of </text:span><text:span text:style-name="T1123">Midland </text:span><text:span text:style-name="T1119">County. </text:span><text:span text:style-name="T1117">This scenario may well develop quickly; for perhaps such reasons as if </text:span><text:span text:style-name="T1123">Any of </text:span><text:span text:style-name="T1119">the numerous Courts before which this Complaint is being presented &amp; filed, </text:span><text:span text:style-name="T1126">&amp; </text:span><text:span text:style-name="T1121">A</text:span><text:span text:style-name="T1126">fter </text:span><text:span text:style-name="T1121">R</text:span><text:span text:style-name="T1126">easonable </text:span><text:span text:style-name="T1121">T</text:span><text:span text:style-name="T1126">ime to respond has passed, &amp; still, </text:span><text:span text:style-name="T1119">No Judicial Officers Can be Found </text:span><text:span text:style-name="T1126">to </text:span><text:span text:style-name="T1119">Responsibl</text:span><text:span text:style-name="T1126">y E</text:span><text:span text:style-name="T1119">xercis</text:span><text:span text:style-name="T1123">e </text:span><text:span text:style-name="T1119">the</text:span><text:span text:style-name="T1123">ir</text:span><text:span text:style-name="T1119"> “Judicial Power</text:span><text:span text:style-name="T1123">s</text:span><text:span text:style-name="T1119">”, </text:span><text:span text:style-name="T1126">in manners which A</text:span><text:span text:style-name="T1123">ctual</text:span><text:span text:style-name="T1126">ly</text:span><text:span text:style-name="T1123"> </text:span><text:span text:style-name="T1126">Follow Legitimate &amp; Traditional &amp; </text:span><text:span text:style-name="T1119">Constitutionally-Guaranteed “Due Process of Law”, aka “Due Course of Law”.</text:span></text:p>
      <text:p text:style-name="P156"/>
      <text:p text:style-name="P135"><text:span text:style-name="T341">4</text:span><text:span text:style-name="T328">:<text:tab/></text:span><text:span text:style-name="T7">Preliminary </text:span><text:span text:style-name="T8">Orientation </text:span><text:span text:style-name="T14">&amp; Abbreviated Summary </text:span><text:span text:style-name="T8">Note</text:span><text:span text:style-name="T14">s</text:span><text:span text:style-name="T328">:</text:span><text:span text:style-name="T372"> <text:s/><text:tab/></text:span></text:p>
      <text:p text:style-name="P138"><text:span text:style-name="T372"><text:tab/></text:span><text:span text:style-name="T21">The “Main Point</text:span><text:span text:style-name="T374">” which we Ex-Rel </text:span><text:span text:style-name="T456">Co-</text:span><text:span text:style-name="T374">Plaintiffs </text:span><text:span text:style-name="T452">here-in </text:span><text:span text:style-name="T374">present </text:span><text:span text:style-name="T476">as being </text:span><text:span text:style-name="T50">the </text:span><text:span text:style-name="T75">C</text:span><text:span text:style-name="T50">entral-</text:span><text:span text:style-name="T75">I</text:span><text:span text:style-name="T50">ssue of the “Rights &amp; Title of <text:s/>Possession” to the Real-Property in question in this case</text:span><text:span text:style-name="T452">,.</text:span></text:p>
      <text:p text:style-name="P139"><text:span text:style-name="T452"><text:tab/></text:span><text:span text:style-name="T476">The </text:span><text:span text:style-name="T75">Presiding Judicial-Officers in both</text:span><text:span text:style-name="T476"> the </text:span><text:span text:style-name="T1278">441st </text:span><text:span text:style-name="T75">District Court</text:span><text:span text:style-name="T476">, </text:span><text:span text:style-name="T76">&amp; the Midland County Court-At-Law</text:span><text:span text:style-name="T477">, have</text:span><text:span text:style-name="T76"> Adjudicated </text:span><text:span text:style-name="T77">Economic &amp; Commercial Security-Interest </text:span><text:span text:style-name="T76">Issues</text:span><text:span text:style-name="T477"> related to this case, </text:span><text:span text:style-name="T478">all </text:span><text:span text:style-name="T77">in manners which were Brutally Insensitive to the Interests of Justice &amp; Fairness to these Co-Counter-Plaintiffs</text:span><text:span text:style-name="T478">. Those Judicial-Officers </text:span><text:span text:style-name="T77">there-by lent Color-of-Legitimacy</text:span><text:span text:style-name="T478"> </text:span><text:span text:style-name="T77">for the JoP-Judicial-Officer later involved with this Case</text:span><text:span text:style-name="T478">, to </text:span><text:span text:style-name="T77">Confuse those essentially Irrelevant “Security-Interest” concerns</text:span><text:span text:style-name="T478">, in such manners as </text:span><text:span text:style-name="T77">to Brutally Destroy the “Rights of Possession” Issues</text:span><text:span text:style-name="T478"> </text:span><text:span text:style-name="T479">raised in the Detainer Complaint of the Counter-Defendants named here-in. </text:span><text:span text:style-name="T480">Those Common-Law Rooted “Rights of Possession” Issues, </text:span><text:span text:style-name="T478">are inherently </text:span><text:span text:style-name="T77">Designed to Prote</text:span><text:span text:style-name="T78">c</text:span><text:span text:style-name="T77">t the Deeper Common-Law Rooted Rights of the People</text:span><text:span text:style-name="T478">, including we Counter-Plaintiffs, </text:span><text:span text:style-name="T78">to retain “Quiet &amp; Peaceable Possession” of our Real-Property</text:span><text:span text:style-name="T479">, all </text:span><text:span text:style-name="T78">entirely Un-</text:span><text:span text:style-name="T79">R</text:span><text:span text:style-name="T78">elated to such Commercial Security-Interest Issues</text:span><text:span text:style-name="T479">. <text:line-break/><text:tab/>This </text:span><text:span text:style-name="T78">Routine Mis-Application of the Well-Settled Law related to the “Rights of Peaceable-Possession of Real-Pr</text:span><text:span text:style-name="T81">o</text:span><text:span text:style-name="T78">perty</text:span><text:span text:style-name="T479">” </text:span><text:span text:style-name="T78">is the Central Theme of this Entire Counter-Complaint</text:span><text:span text:style-name="T479">; &amp; t</text:span><text:span text:style-name="T78">his is all Rooted in Deep &amp; Massive Conspiracy, Criminally Syndicated, among the Powerful Banking &amp; Financial Interests, &amp; their Moral-Prostitute/Mercenar</text:span><text:span text:style-name="T81">y</text:span><text:span text:style-name="T78"> Attorneys</text:span><text:span text:style-name="T1321">, </text:span><text:span text:style-name="T78">&amp; at least a few Knowingly Complicit &amp; Corrupted Holders of Judicial Adjudicatory Public-Offices</text:span><text:span text:style-name="T479">. </text:span></text:p>
      <text:p text:style-name="P139"><text:span text:style-name="T479"><text:tab/>These </text:span><text:span text:style-name="T78">Same Evils are Routinely Happening in Multitudes of Similar Cases all across Texas &amp; the USA</text:span><text:span text:style-name="T479">; &amp; </text:span><text:span text:style-name="T78">this case is de</text:span><text:span text:style-name="T81">s</text:span><text:span text:style-name="T78">igned to serve as a vehicle</text:span><text:span text:style-name="T479"> for remedying not only the evils involved in this specific case, but also </text:span><text:span text:style-name="T78">to set the new prec</text:span><text:span text:style-name="T81">e</text:span><text:span text:style-name="T78">dent for quickly &amp; efficiently driving a sword through the very heart of that </text:span><text:span text:style-name="T79">E</text:span><text:span text:style-name="T78">vil </text:span><text:span text:style-name="T79">C</text:span><text:span text:style-name="T78">lass-</text:span><text:span text:style-name="T79">W</text:span><text:span text:style-name="T78">arfare </text:span><text:span text:style-name="T79">C</text:span><text:span text:style-name="T78">ons</text:span><text:span text:style-name="T81">p</text:span><text:span text:style-name="T78">iracy</text:span><text:span text:style-name="T479"> </text:span><text:span text:style-name="T480">as contrived by R</text:span><text:span text:style-name="T479">ich </text:span><text:span text:style-name="T480">F</text:span><text:span text:style-name="T479">at-</text:span><text:span text:style-name="T480">C</text:span><text:span text:style-name="T479">ats, as </text:span><text:span text:style-name="T480">A</text:span><text:span text:style-name="T479">gainst the </text:span><text:span text:style-name="T480">C</text:span><text:span text:style-name="T479">ommon-</text:span><text:span text:style-name="T480">L</text:span><text:span text:style-name="T479">aw </text:span><text:span text:style-name="T480">R</text:span><text:span text:style-name="T479">ights of our Common-People, inc</text:span><text:span text:style-name="T488">l</text:span><text:span text:style-name="T479">uding we Counter-Plaintiffs. <text:s/></text:span></text:p>
      <text:p text:style-name="P141"><text:span text:style-name="T479"><text:tab/></text:span><text:span text:style-name="T480">The central &amp; pivotal issue here, is that, </text:span><text:span text:style-name="T79">We Counter-Plaintiffs Possess a </text:span><text:span text:style-name="T47">“Superior Title”, </text:span><text:span text:style-name="T79">to that of the Counter-Defendants named here-in, because, Our Title is a </text:span><text:span text:style-name="T47">“Title of Possession”, </text:span><text:span text:style-name="T79">which is rooted firmly in the “Rights of Possession, as related to the ancient &amp; well-settled concept of </text:span><text:span text:style-name="T47">“Seisin</text:span><text:span text:style-name="T448">”. <text:s/></text:span><text:span text:style-name="T480">Here-under; the simple Commercial “Security-Interest” issues of the Counter-Defendants named here-in, is an </text:span><text:soft-page-break/><text:span text:style-name="T480">“Inferior Interest”, at least when it comes to the “Rights of Po</text:span><text:span text:style-name="T488">s</text:span><text:span text:style-name="T480">session of Real-Property” issues, such as are the central-focus of </text:span><text:span text:style-name="T481">all of the issues involved in this case. </text:span></text:p>
      <text:p text:style-name="P140"><text:span text:style-name="T480"><text:tab/>All of this is Presented </text:span><text:span text:style-name="T1318">Mo</text:span><text:span text:style-name="T1322">re</text:span><text:span text:style-name="T1318"> Effectively &amp; Clearly </text:span><text:span text:style-name="T1320">in </text:span><text:span text:style-name="T1322">the L</text:span><text:span text:style-name="T1320">ater </text:span><text:span text:style-name="T1322">P</text:span><text:span text:style-name="T1320">ages of </text:span><text:span text:style-name="T1318">this</text:span><text:span text:style-name="T374"> Complaint. <text:s/>Other-wise than this brief introductory-note, </text:span><text:span text:style-name="T449">ex-rel </text:span><text:span text:style-name="T374">Plaintiffs here-under present our complaint in the more </text:span><text:span text:style-name="T456">civilized </text:span><text:span text:style-name="T374">manner of addressing these legal concerns, as follows: <text:s/></text:span></text:p>
      <text:p text:style-name="P95"/>
      <text:p text:style-name="P182"><text:span text:style-name="T1166">5</text:span><text:span text:style-name="T1165">:<text:tab/> </text:span><text:span text:style-name="T1163">Jurisdiction</text:span><text:span text:style-name="T1165">; </text:span><text:span text:style-name="T1152">Jurisdiction is invoked at this time in </text:span><text:span text:style-name="T1153">Multiple </text:span><text:span text:style-name="T1154">Jurisdictions </text:span><text:span text:style-name="T1155">of Multiple Courts</text:span><text:span text:style-name="T1137">, </text:span><text:span text:style-name="T1154">at the same time, &amp; in parallel</text:span><text:span text:style-name="T1137">; </text:span><text:span text:style-name="T1143">all </text:span><text:span text:style-name="T1158">as a “Concurrent Jurisdiction</text:span><text:span text:style-name="T1143">”, being collectively shared among all of these Courts. <text:s/>This un-fashionable mode of procedure is being embraced by we Counter-Plaintiffs, because, in our Efforts to Counter the Ep</text:span><text:span text:style-name="T1145">i</text:span><text:span text:style-name="T1143">d</text:span><text:span text:style-name="T1145">e</text:span><text:span text:style-name="T1143">mic of Judicial-Co</text:span><text:span text:style-name="T1145">r</text:span><text:span text:style-name="T1143">ruption complained of generally here-in, we are here-by launching our own </text:span><text:span text:style-name="T1158">V</text:span><text:span text:style-name="T1156">igilant </text:span><text:span text:style-name="T1158">E</text:span><text:span text:style-name="T1154">fforts to obtain </text:span><text:span text:style-name="T1156">Constitutionally Lawful </text:span><text:span text:style-name="T1154">“Justice</text:span><text:span text:style-name="T1137">”, </text:span><text:span text:style-name="T1138">all </text:span><text:span text:style-name="T1137">under the “Rule of Law”, &amp; by “Due Course of Law”, &amp; </text:span><text:span text:style-name="T1154">in manners which are “</text:span><text:span text:style-name="T1157">Open”, “Public”, </text:span><text:span text:style-name="T1154">&amp; “Speedy</text:span><text:span text:style-name="T1137">”. <text:s/><text:line-break/><text:tab/></text:span><text:span text:style-name="T1139">T</text:span><text:span text:style-name="T1140">he fashionabl</text:span><text:span text:style-name="T1139">e</text:span><text:span text:style-name="T1140"> practice </text:span><text:span text:style-name="T1139">in the </text:span><text:span text:style-name="T1143">Texas </text:span><text:span text:style-name="T1139">Court Procedures </text:span><text:span text:style-name="T1143">are largely derived from </text:span><text:span text:style-name="T1139">the </text:span><text:span text:style-name="T1140">Roman Empire </text:span><text:span text:style-name="T1139">based </text:span><text:span text:style-name="T1143">Texas </text:span><text:span text:style-name="T1140">Municipal </text:span><text:span text:style-name="T1139">Codes </text:span><text:span text:style-name="T1141">&amp; Statutes, </text:span><text:span text:style-name="T1139">all </text:span><text:span text:style-name="T1143">of which </text:span><text:span text:style-name="T1140">generally set forth </text:span><text:span text:style-name="T1139">issues of </text:span><text:span text:style-name="T1140">‘Jurisdictional Concern’ near the start of the </text:span><text:span text:style-name="T1141">C</text:span><text:span text:style-name="T1140">omplaint, in a section like this. <text:s/></text:span><text:span text:style-name="T1142">Here-under, this section of our Complaint has grown to become </text:span><text:span text:style-name="T1144">a bit </text:span><text:span text:style-name="T1142">lengthy. <text:s/></text:span></text:p>
      <text:p text:style-name="P97"><text:span text:style-name="T1396"><text:line-break/><text:tab/></text:span><text:span text:style-name="T110">The First </text:span><text:span text:style-name="T111">C</text:span><text:span text:style-name="T110">ourt with-in which we intend to prioritize our prosecution of this Case</text:span><text:span text:style-name="T1404">, </text:span><text:span text:style-name="T110">is the “Justice of the Peace Court”, for Precinct 2, of Midland County</text:span><text:span text:style-name="T1404">. There-in, we intend to explain to the JoP presiding there-in, how the presiding Judicial-</text:span><text:span text:style-name="T1405">O</text:span><text:span text:style-name="T1404">fficer in that JoP-Court has “Error</text:span><text:span text:style-name="T1417">e</text:span><text:span text:style-name="T1404">d”, in his Issuance of the document which Threatened the Forcible Eviction of the Moors from their Home of many years. <text:s/></text:span><text:span text:style-name="T1405">Through our filing of this Counter-Complaint in that Court, w</text:span><text:span text:style-name="T1404">e </text:span><text:span text:style-name="T1405">seek </text:span><text:span text:style-name="T1404">to give the Judicial-Officer there-in Opportunity to Cure That Error, </text:span><text:span text:style-name="T1406">the Common-Law Violation, &amp; </text:span><text:span text:style-name="T1405">the </text:span><text:span text:style-name="T1406">Breach of the Peace, that directly resulted there-from. <text:line-break/><text:tab/></text:span><text:span text:style-name="T111">Th</text:span><text:span text:style-name="T112">is </text:span><text:span text:style-name="T111">JoP-Court is commonly operated as</text:span><text:span text:style-name="T1406"> </text:span><text:span text:style-name="T111">a </text:span><text:span text:style-name="T113">Delegated </text:span><text:span text:style-name="T111">Franchise, of the Municipal/Civil Government of Texas</text:span><text:span text:style-name="T1406">; </text:span><text:span text:style-name="T111">&amp;, there-under, as </text:span><text:span text:style-name="T112">O</text:span><text:span text:style-name="T113">nly </text:span><text:span text:style-name="T111">being </text:span><text:span text:style-name="T112">C</text:span><text:span text:style-name="T111">apable of exercising the </text:span><text:span text:style-name="T113">inherent </text:span><text:span text:style-name="T111">“Limited Jurisdiction</text:span><text:span text:style-name="T1406">” of that Municipal/Civil Government. Yet </text:span><text:span text:style-name="T111">th</text:span><text:span text:style-name="T112">is</text:span><text:span text:style-name="T111"> </text:span><text:span text:style-name="T113">same </text:span><text:span text:style-name="T111">JoP-Court has an Inherent &amp; Traditional Constitutional “Common-Law Jurisdiction</text:span><text:span text:style-name="T1406">”, </text:span><text:span text:style-name="T111">which is an All-Powerful “General Jurisdiction</text:span><text:span text:style-name="T1406">”; </text:span><text:span text:style-name="T1407">as specifically &amp; clearly described as the “Judicial Power of This State”, of Texas, in “</text:span><text:span text:style-name="T113">Article 5, Section 1”, of our Texas </text:span><text:span text:style-name="T112">State </text:span><text:span text:style-name="T113">Constitution</text:span><text:span text:style-name="T1407"> document. </text:span></text:p>
      <text:p text:style-name="P96"><text:span text:style-name="T1407"><text:tab/>This Constitutional Text Clearly describes these JoP-Courts as Possessing the “Judicial Power of This State” of Texas. <text:s/>Our State of Texas Possesses Full Sovereignty; except, perhaps, for the few &amp; limited delegations of authority </text:span><text:span text:style-name="T1408">surrendered </text:span><text:span text:style-name="T1407">to the Federal Government. </text:span><text:span text:style-name="T1408">None of those possible </text:span><text:span text:style-name="T1405">F</text:span><text:span text:style-name="T1408">ederal delegations of authority infringe on the issues raised in this complaint. This means </text:span><text:span text:style-name="T114">th</text:span><text:span text:style-name="T115">is</text:span><text:span text:style-name="T114"> JoP-Court for Precinct-2 of Midland-County</text:span><text:span text:style-name="T1408">, </text:span><text:span text:style-name="T114">possesses not only the previously-referenced “General Jurisdiction</text:span><text:span text:style-name="T1408">”, which is inherently </text:span><text:span text:style-name="T112">C</text:span><text:span text:style-name="T114">apable of </text:span><text:span text:style-name="T112">Adjudicating Fully A</text:span><text:span text:style-name="T114">ny </text:span><text:span text:style-name="T112">D</text:span><text:span text:style-name="T114">ispute </text:span><text:span text:style-name="T112">P</text:span><text:span text:style-name="T114">roperly </text:span><text:span text:style-name="T112">P</text:span><text:span text:style-name="T114">resented before it</text:span><text:span text:style-name="T1408">, as is being done here-in; </text:span><text:span text:style-name="T114">but it also possesses the </text:span><text:span text:style-name="T111">Traditional Common-Law</text:span><text:span text:style-name="T1406"> “</text:span><text:span text:style-name="T111">Original &amp; Exclusive Jurisdiction</text:span><text:span text:style-name="T1406">”, </text:span><text:span text:style-name="T1409">as inherent in </text:span><text:span text:style-name="T115">the critically important procedural concern of “Venue</text:span><text:span text:style-name="T1409">”; </text:span><text:span text:style-name="T1408">especially concerning disputes involving Real-Property, as, again, is the case here-in</text:span><text:span text:style-name="T1406">.</text:span></text:p>
      <text:p text:style-name="P96"><text:span text:style-name="T1407"><text:tab/></text:span><text:span text:style-name="T1409">I</text:span><text:span text:style-name="T1406">f &amp; when such might become necessary, </text:span><text:span text:style-name="T1409">w</text:span><text:span text:style-name="T1408">e intend to press th</text:span><text:span text:style-name="T1409">e</text:span><text:span text:style-name="T1408">s</text:span><text:span text:style-name="T1409">e</text:span><text:span text:style-name="T1408"> precise issue</text:span><text:span text:style-name="T1409">s</text:span><text:span text:style-name="T1406">. </text:span><text:span text:style-name="T1408">As </text:span><text:span text:style-name="T114">Article 5 Section 1 clearly Constitutionally-Mandated</text:span><text:span text:style-name="T1408">, </text:span><text:span text:style-name="T1409">that, </text:span><text:span text:style-name="T114">the </text:span><text:span text:style-name="T115">General-Jurisdiction </text:span><text:span text:style-name="T114">Judicial-Power of this State of Texas Was/Is “De-Centralized</text:span><text:span text:style-name="T1408">”, right on </text:span><text:span text:style-name="T114">down to </text:span><text:span text:style-name="T115">each &amp; every one of </text:span><text:span text:style-name="T114">the “Precincts” </text:span><text:span text:style-name="T115">of </text:span><text:span text:style-name="T114">this State</text:span><text:span text:style-name="T1408">. <text:s/><text:line-break/><text:tab/></text:span><text:span text:style-name="T116">This Case is About More than just the Home of the Moors</text:span><text:span text:style-name="T1410">. </text:span><text:span text:style-name="T116">Multitudes of good Texan People are Routinely being Abused</text:span><text:span text:style-name="T1410"> of their Constitutionally-Guaranteed Rights, including their Rights to Peaceable Possession of their Real-Property, by the Corrupted Bar-Monopoly Attorneys, &amp; Municipal/Civil Judicial Officers, who routinely dominate &amp; monopolize the Judicial Process in this State of Texas. </text:span><text:span text:style-name="T1409">This complaint is being prosecuted in manners which seek to bring an end to this evil. </text:span><text:span text:style-name="T1410"><text:s text:c="2"/></text:span></text:p>
      <text:p text:style-name="P148"><text:soft-page-break/></text:p>
      <text:p text:style-name="P96"><text:span text:style-name="T1406"><text:tab/> </text:span><text:span text:style-name="T1411">The presiding Judicial-Officers of both the “</text:span><text:span text:style-name="T117">Midland County Court-at-Law</text:span><text:span text:style-name="T1411">”, &amp; the </text:span><text:span text:style-name="T1380">“</text:span><text:span text:style-name="T108">441</text:span><text:span text:style-name="T1698">st</text:span><text:span text:style-name="T108"> </text:span><text:span text:style-name="T107">Distric</text:span><text:span text:style-name="T104">t-Court</text:span><text:span text:style-name="T1380">”, </text:span><text:span text:style-name="T1402">in Midland County</text:span><text:span text:style-name="T1380">;</text:span><text:span text:style-name="T1397"> </text:span><text:span text:style-name="T117">have also entangled them-selves in the Criminal Racketeering Conspiracy complained of generally here-in</text:span><text:span text:style-name="T1411">; &amp; by our filing copies of this complaint with them also, under their original case-numbers; </text:span><text:span text:style-name="T117">we are presenting the Judicial-Officers there-in with Opportunity to Cure</text:span><text:span text:style-name="T1411"> what other-wise might be presumed by a competent Jury to be their presiding Judicial-Officers </text:span><text:span text:style-name="T117">Complicity in the Criminal Racketeering Conspiracy &amp; Breach-of-the-Peace Crimes</text:span><text:span text:style-name="T1411"> complained of generally here-in. <text:s text:c="3"/></text:span></text:p>
      <text:p text:style-name="P96"><text:span text:style-name="T1397"><text:tab/></text:span><text:span text:style-name="T1410">To build a bit further there-on; we</text:span><text:span text:style-name="T1380"> Ex-Rel Plaintiffs are Fully Aware, that, </text:span><text:span text:style-name="T104">the</text:span><text:span text:style-name="T115">re does likely exist many fundamentally Good </text:span><text:span text:style-name="T104">Jud</text:span><text:span text:style-name="T115">icial-Officers </text:span><text:span text:style-name="T104">&amp; </text:span><text:span text:style-name="T115">O</text:span><text:span text:style-name="T104">ther </text:span><text:span text:style-name="T115">Public-Servants I</text:span><text:span text:style-name="T104">n </text:span><text:span text:style-name="T116">All of these </text:span><text:span text:style-name="T104">Court</text:span><text:span text:style-name="T116">s </text:span><text:span text:style-name="T115">of this State</text:span><text:span text:style-name="T1409">;</text:span><text:span text:style-name="T1410"> </text:span><text:span text:style-name="T115">but</text:span><text:span text:style-name="T1409">, we have also come to know, that, </text:span><text:span text:style-name="T115">all such good Public-Servants </text:span><text:span text:style-name="T104">are modernly suffering under “Coercive Pressures</text:span><text:span text:style-name="T1380">”, </text:span><text:span text:style-name="T104">from </text:span><text:span text:style-name="T118">those same </text:span><text:span text:style-name="T104">“Powerful Private </text:span><text:span text:style-name="T119">Interest</text:span><text:span text:style-name="T104">s” which are generally complained of </text:span><text:span text:style-name="T105">here-</text:span><text:span text:style-name="T104">in</text:span><text:span text:style-name="T1380">. <text:s/></text:span></text:p>
      <text:p text:style-name="P96"><text:span text:style-name="T1380"><text:tab/></text:span><text:span text:style-name="T120">These “Coercive Pressures</text:span><text:span text:style-name="T1382">”, on the </text:span><text:span text:style-name="T1412">Public-Servants </text:span><text:span text:style-name="T1382">in th</text:span><text:span text:style-name="T1412">e</text:span><text:span text:style-name="T1410">s</text:span><text:span text:style-name="T1412">e</text:span><text:span text:style-name="T1410"> </text:span><text:span text:style-name="T1382">Court</text:span><text:span text:style-name="T1410">s,</text:span><text:span text:style-name="T1382"> </text:span><text:span text:style-name="T120">emanate </text:span><text:span text:style-name="T116">directly </text:span><text:span text:style-name="T120">from</text:span><text:span text:style-name="T1382"> </text:span><text:span text:style-name="T1383">our </text:span><text:span text:style-name="T120">National &amp; State </text:span><text:span text:style-name="T121">Government's “Civil” </text:span><text:span text:style-name="T105">J</text:span><text:span text:style-name="T120">urisdictions</text:span><text:span text:style-name="T1382">, </text:span><text:span text:style-name="T121">a</text:span><text:span text:style-name="T105">s is the nature of </text:span><text:span text:style-name="T121">th</text:span><text:span text:style-name="T118">at </text:span><text:span text:style-name="T105">Roman-Empire based </text:span><text:span text:style-name="T118">Civil-</text:span><text:span text:style-name="T105">Government's </text:span><text:span text:style-name="T121">inherent </text:span><text:span text:style-name="T120">“Top Down” </text:span><text:span text:style-name="T105">&amp; “Authoritarian” manner of Governing</text:span><text:span text:style-name="T1382">. <text:s/></text:span><text:span text:style-name="T1383">Th</text:span><text:span text:style-name="T1381">at Top/Down “Civil Jurisdiction” </text:span><text:span text:style-name="T1383">is </text:span><text:span text:style-name="T121">in </text:span><text:span text:style-name="T118">Inherent &amp; </text:span><text:span text:style-name="T121">Fundamental “Opposition” to the more natural, organic, grass-roots, &amp; bottom/up “Common-Law Jurisdiction</text:span><text:span text:style-name="T1383">”, </text:span><text:span text:style-name="T1381">under </text:span><text:span text:style-name="T118">which </text:span><text:span text:style-name="T121">our Counties, Precincts, &amp; Townships, a</text:span><text:span text:style-name="T118">re Constitutionally Designed to function</text:span><text:span text:style-name="T1381">. <text:s/></text:span><text:span text:style-name="T1409">A</text:span><text:span text:style-name="T1381">ll </text:span><text:span text:style-name="T1409">of </text:span><text:span text:style-name="T115">this i</text:span><text:span text:style-name="T122">s specified in m</text:span><text:span text:style-name="T115">uch greater </text:span><text:span text:style-name="T122">detai</text:span><text:span text:style-name="T1384">l, </text:span><text:span text:style-name="T121">in “Article </text:span><text:span text:style-name="T109">3</text:span><text:span text:style-name="T121"> Section </text:span><text:span text:style-name="T109">56</text:span><text:span text:style-name="T121">” of our “</text:span><text:span text:style-name="T109">Texas</text:span><text:span text:style-name="T121"> Constitution</text:span><text:span text:style-name="T1383">”; </text:span><text:span text:style-name="T1403">where-in is declared, basically, that, </text:span><text:span text:style-name="T109">the Texas State Legislative Assembly shall Not Pas Any “Special or Local Laws</text:span><text:span text:style-name="T1403">”</text:span><text:span text:style-name="T1383">. <text:s/><text:line-break/></text:span><text:span text:style-name="T1396"><text:tab/></text:span><text:span text:style-name="T109">As explained </text:span><text:span text:style-name="T123">in the documents web-linked immediately following</text:span><text:span text:style-name="T1403">; </text:span><text:span text:style-name="T109">t</text:span><text:span text:style-name="T105">h</text:span><text:span text:style-name="T106">e very Nature of th</text:span><text:span text:style-name="T105">at Roman-Empire based Model of “Civil” Judicial Administration</text:span><text:span text:style-name="T1398">, is inherently </text:span><text:span text:style-name="T123">D</text:span><text:span text:style-name="T105">esigned </text:span><text:span text:style-name="T123">T</text:span><text:span text:style-name="T105">o </text:span><text:span text:style-name="T123">E</text:span><text:span text:style-name="T105">stablish </text:span><text:span text:style-name="T123">P</text:span><text:span text:style-name="T105">arasitical </text:span><text:span text:style-name="T123">W</text:span><text:span text:style-name="T105">orking-</text:span><text:span text:style-name="T123">R</text:span><text:span text:style-name="T105">elationship </text:span><text:span text:style-name="T123">A</text:span><text:span text:style-name="T109">mong </text:span><text:span text:style-name="T103">Powerful Private-Interest-Groups</text:span><text:span text:style-name="T1396"> </text:span><text:span text:style-name="T105">which routinely engage in “Criminal </text:span><text:span text:style-name="T103">Co</text:span><text:span text:style-name="T105">ercion</text:span><text:span text:style-name="T1398">” </text:span><text:span text:style-name="T105">of </text:span><text:span text:style-name="T106">our Common People</text:span><text:span text:style-name="T1399">, </text:span><text:span text:style-name="T106">&amp; </text:span><text:span text:style-name="T109">also </text:span><text:span text:style-name="T106">of </text:span><text:span text:style-name="T105">any honorable </text:span><text:span text:style-name="T123">Texas </text:span><text:span text:style-name="T103">Judges </text:span><text:span text:style-name="T123">&amp; other Public-Servants</text:span><text:span text:style-name="T1412"> </text:span><text:span text:style-name="T1398">which might be</text:span><text:span text:style-name="T1412">come entangled in Court-Cases such as this</text:span><text:span text:style-name="T1343">. <text:s/></text:span><text:span text:style-name="T106">That “</text:span><text:span text:style-name="T109">Criminal Coercion” was the main tool which was used by the Slave-Traders of </text:span><text:span text:style-name="T106">the Roman Empire</text:span><text:span text:style-name="T1344">; <text:s/>&amp; </text:span><text:span text:style-name="T106">this </text:span><text:span text:style-name="T109">L</text:span><text:span text:style-name="T106">egacy of essentially </text:span><text:span text:style-name="T109">C</text:span><text:span text:style-name="T106">riminal </text:span><text:span text:style-name="T109">D</text:span><text:span text:style-name="T106">espotism through </text:span><text:span text:style-name="T109">the problematic </text:span><text:span text:style-name="T106">“Civil Jurisdiction” has been vigilantly supported </text:span><text:span text:style-name="T103">f</text:span><text:span text:style-name="T106">rom the inception of our National &amp; State Constitutions</text:span><text:span text:style-name="T1344">, </text:span><text:span text:style-name="T106">by the very same </text:span><text:span text:style-name="T103">Powerful Private-Interest-Groups </text:span><text:span text:style-name="T106">which are </text:span><text:span text:style-name="T107">generally </text:span><text:span text:style-name="T106">complained of here-in</text:span><text:span text:style-name="T1344">.</text:span></text:p>
      <text:p text:style-name="P96"><text:span text:style-name="T1344"><text:tab/></text:span><text:span text:style-name="T1345">All of </text:span><text:span text:style-name="T116">these evils</text:span><text:span text:style-name="T1345">, &amp; their solutions, </text:span><text:span text:style-name="T116">are explained more fully</text:span><text:span text:style-name="T1345">, </text:span><text:span text:style-name="T116">in the two documents</text:span><text:span text:style-name="T1345"> web-linked as follows: </text:span><text:span text:style-name="T1344"><text:line-break/></text:span><text:span text:style-name="T1326"><text:tab/>http://</text:span><text:span text:style-name="T1327">C</text:span><text:span text:style-name="T1326">onstitutional</text:span><text:span text:style-name="T1327">G</text:span><text:span text:style-name="T1326">ov.us/SupremeCourtOfLaw/Treason-USA/1-TreasonComplaint-ConstrctiveNotice-AllOfficers</text:span><text:span text:style-name="T1327">&amp;</text:span><text:span text:style-name="T1326">Agents-V1.5.pdf</text:span></text:p>
      <text:p text:style-name="P159"><text:span text:style-name="T1366"><text:tab/>http://</text:span><text:span text:style-name="T1367">C</text:span><text:span text:style-name="T1366">onstitutional</text:span><text:span text:style-name="T1367">G</text:span><text:span text:style-name="T1366">ov.us/SupremeCourtOfLaw/Treason-USA/3-TreasonRemedy-BuildingSelfGoverningCommonlawCommunities-V4.pdf</text:span></text:p>
      <text:p text:style-name="P96"><text:span text:style-name="T1344"><text:line-break/><text:tab/></text:span><text:span text:style-name="T1346">The full text there-in, is incorporated in-to this document, by way of this reference to them. <text:line-break/><text:tab/>And similarly incorporated in-to this document, by way of this reference to them; are another two documents, each of which </text:span><text:span text:style-name="T124">contains Additional Supportive Citations </text:span><text:span text:style-name="T125">to the two documents immediately above</text:span><text:span text:style-name="T1346">, </text:span><text:span text:style-name="T1347">all web-</text:span><text:span text:style-name="T1346">linked respectively, as follows:</text:span></text:p>
      <text:p text:style-name="P159"><text:span text:style-name="T1366"><text:tab/>http://</text:span><text:span text:style-name="T1367">C</text:span><text:span text:style-name="T1366">onstitutional</text:span><text:span text:style-name="T1367">G</text:span><text:span text:style-name="T1366">ov.us/SupremeCourtOfLaw/Treason-USA/2-TreasonConstrctvNtc-CitationsSupportive-V1.2.pdf</text:span></text:p>
      <text:p text:style-name="P159"><text:span text:style-name="T1366"><text:tab/>http://</text:span><text:span text:style-name="T1367">C</text:span><text:span text:style-name="T1366">onstitutional</text:span><text:span text:style-name="T1367">G</text:span><text:span text:style-name="T1366">ov.us/SupremeCourtOfLaw/Treason-USA/4-TreasonRemedy-Building-Communities-Citations-V1.3.pdf</text:span></text:p>
      <text:p text:style-name="P166"/>
      <text:p text:style-name="P98"><text:span text:style-name="T1338"><text:tab/></text:span><text:span text:style-name="T1348">These citations are directly related to, how, </text:span><text:span text:style-name="T126">at our Texas State Government level</text:span><text:span text:style-name="T1348">, </text:span><text:span text:style-name="T126">our form of Constitutionally “Limited Government”, aka “Civil Government”, has become Diverted</text:span><text:span text:style-name="T1348"> from the much </text:span><text:soft-page-break/><text:span text:style-name="T1348">More Fundamental &amp; Organic form of State Government which our Texas State Constitution Originally-Intended to Establish for the Governing of our Texan People. <text:s/><text:line-break/><text:tab/>In the near future; we expect to produce a document which focuses specifically on the multitude of Problems with the manner in which Texas State Civil-Government routinely Operates; but, for the time being, </text:span><text:span text:style-name="T126">many of these State-Level Problems are at least touched-on</text:span><text:span text:style-name="T1348">, very solidly, </text:span><text:span text:style-name="T126">by our </text:span><text:span text:style-name="T127">four </text:span><text:span text:style-name="T126">documents <text:s/>web-</text:span><text:span text:style-name="T127">linked last above</text:span><text:span text:style-name="T1349">.</text:span><text:span text:style-name="T1348"> <text:s/></text:span><text:span text:style-name="T1350">Th</text:span><text:span text:style-name="T1351">os</text:span><text:span text:style-name="T1350">e documents provide vast repositories of information, </text:span><text:span text:style-name="T1347">citations, &amp; arguments</text:span><text:span text:style-name="T1350">; </text:span><text:span text:style-name="T1347">all of which we expect to be referring to frequently here-in; </text:span><text:span text:style-name="T1352">&amp; all of which are incorporated in-to this document, by way of this reference to them</text:span><text:span text:style-name="T1347">.</text:span><text:span text:style-name="T1350"> </text:span></text:p>
      <text:p text:style-name="P167"/>
      <text:p text:style-name="P136"><text:span text:style-name="T387">Here-under; </text:span><text:span text:style-name="T66">we </text:span><text:span text:style-name="T67">e</text:span><text:span text:style-name="T66">x-</text:span><text:span text:style-name="T67">r</text:span><text:span text:style-name="T66">el Co-Plaintiffs f</text:span><text:span text:style-name="T68">ind </text:span><text:span text:style-name="T66">“Justifi</text:span><text:span text:style-name="T68">cation</text:span><text:span text:style-name="T389">”</text:span><text:span text:style-name="T388">, </text:span><text:span text:style-name="T69">for </text:span><text:span text:style-name="T70">“</text:span><text:span text:style-name="T71">I</text:span><text:span text:style-name="T66">nvoking in </text:span><text:span text:style-name="T70">Parallel”, </text:span><text:span text:style-name="T69">the numerous Courts identified in the header of the front page of this complaint</text:span><text:span text:style-name="T464">. <text:s/></text:span><text:span text:style-name="T389">Here-under; we Ex-Rel </text:span><text:span text:style-name="T465">Co-</text:span><text:span text:style-name="T389">Plaintiffs expect </text:span><text:span text:style-name="T68">to find greater opportunity for escaping the afore-mentioned “Coercive Pressures</text:span><text:span text:style-name="T389">” which </text:span><text:span text:style-name="T464">S</text:span><text:span text:style-name="T389">aturate the </text:span><text:span text:style-name="T464">Limited-Jurisdiction Courts which have been Franchised to operate through the De-Facto Municipal/Civil Government of our State of Texas. <text:s/></text:span><text:span text:style-name="T389">Th</text:span><text:span text:style-name="T465">is </text:span><text:span text:style-name="T466">process </text:span><text:span text:style-name="T465">is expected by us to</text:span><text:span text:style-name="T389"> </text:span><text:span text:style-name="T70">allow the Common People of our County </text:span><text:span text:style-name="T72">&amp; Precincts </text:span><text:span text:style-name="T70">to follow “Due Process of Law” in much more quick, </text:span><text:span text:style-name="T72">efficient,</text:span><text:span text:style-name="T70"> &amp; un-adulterated manners</text:span><text:span text:style-name="T387">. <text:s/></text:span><text:span text:style-name="T390">This is </text:span><text:span text:style-name="T388">all </text:span><text:span text:style-name="T70">as </text:span><text:span text:style-name="T73">was </text:span><text:span text:style-name="T70">“Originally Constitutionally Intended</text:span><text:span text:style-name="T387">” </text:span><text:span text:style-name="T390">by the Framers of our State Constitution</text:span><text:span text:style-name="T387">; <text:s/></text:span><text:span text:style-name="T390">because </text:span><text:span text:style-name="T73">it </text:span><text:span text:style-name="T70">all </text:span><text:span text:style-name="T73">allows for our Common People </text:span><text:span text:style-name="T67">to “Responsibly Self-Govern</text:span><text:span text:style-name="T451">”, </text:span><text:span text:style-name="T467">all </text:span><text:span text:style-name="T451">under </text:span><text:span text:style-name="T387">our own more “</text:span><text:span text:style-name="T467">O</text:span><text:span text:style-name="T387">rganic/</text:span><text:span text:style-name="T467">C</text:span><text:span text:style-name="T387">onstitutional-Law”; </text:span><text:span text:style-name="T467">emanating up-wards, </text:span><text:span text:style-name="T451">from each of our County's politically-sub-divided “Precinct Jurisdictions”</text:span><text:span text:style-name="T387">. <text:line-break/><text:tab/>Further here-under; <text:s/>Jurisdiction is Invoked under our </text:span><text:span text:style-name="T391">Public &amp; </text:span><text:span text:style-name="T372">General Common-Law, as Guaranteed to us at (but not dependent for ultimate authority on) </text:span><text:span text:style-name="T466">literal multitudes citations from our Texas State </text:span><text:span text:style-name="T372">“Constitution” document; a</text:span><text:span text:style-name="T466">ll of which we hope to </text:span><text:span text:style-name="T372">be </text:span><text:span text:style-name="T466">able to </text:span><text:span text:style-name="T372">more fully set forth </text:span><text:span text:style-name="T466">in Amended versions of this complaint, </text:span><text:span text:style-name="T372">as these Plaintiffs are so able. <text:s/>Also, </text:span><text:span text:style-name="T468">one very powerful citation,</text:span><text:span text:style-name="T372"> </text:span><text:span text:style-name="T468">reads </text:span><text:span text:style-name="T392">as follows: </text:span><text:span text:style-name="T372"><text:line-break/><text:tab/></text:span><text:span text:style-name="T328">“</text:span><text:span text:style-name="T1107">When the Court is one of General Jurisdiction</text:span><text:span text:style-name="T1110">, </text:span><text:span text:style-name="T1107">its Jurisdiction is presumed</text:span><text:span text:style-name="T1110"> </text:span><text:span text:style-name="T1107">and need not be expressly asserted by the plaintiff</text:span><text:span text:style-name="T1110">; … .”<text:line-break/><text:tab/></text:span><text:span text:style-name="T1169">“</text:span><text:span text:style-name="T1172">Common Law Pleading</text:span><text:span text:style-name="T1169">”; Koffler </text:span><text:span text:style-name="T1170">&amp;</text:span><text:span text:style-name="T1169"> Reppy, <text:s/>West Publishing Company, St Paul, Minnesota; 1969. </text:span><text:span text:style-name="T1171">Page 69.</text:span></text:p>
      <text:p text:style-name="P239"/>
      <text:p text:style-name="P212"><text:tab/><text:span text:style-name="T154">All of the Courts described in Article 5 Section 1 of our Texas State Constitution</text:span><text:span text:style-name="T1774">, seem to we Co-Plaintiffs to </text:span><text:span text:style-name="T154">be of this “General Jurisdiction</text:span><text:span text:style-name="T1774">”; because, as is clearly implied, </text:span><text:span text:style-name="T154">the “Judicial Power” of this State” of Texas, Is, a “General-Jurisdiction Judicial-Power</text:span><text:span text:style-name="T1774">”. <text:s/>And, to expand even a bit further on this critically-important &amp; foundational point, we present also multiple web-links supportive of the following citation:</text:span></text:p>
      <text:p text:style-name="P216"><text:tab/>“<text:span text:style-name="T1">General Jurisdiction</text:span>: Such as <text:span text:style-name="T1">extends to all controversies that may be brought</text:span> before a court <text:span text:style-name="T1">within the legal bounds of rights &amp; remedies</text:span>; <text:s/>as opposed to special or limited jurisdiction, </text:p>
      <text:p text:style-name="P216">which covers only a particular class of cases, or cases where the amount in controversy </text:p>
      <text:p text:style-name="P216">is below a particular sum, or which is subject to specific exceptions. ...”</text:p>
      <text:p text:style-name="P216"><text:tab/>https://ConstitutionalGov.us/Blacks5th.htm</text:p>
      <text:p text:style-name="P216"><text:tab/>https://definitions.<text:span text:style-name="T1775">USL</text:span>egal.com/g/<text:span text:style-name="T1775">G</text:span>eneral-<text:span text:style-name="T1775">J</text:span>urisdiction/</text:p>
      <text:p text:style-name="P216"><text:tab/>https://en.wikipedia.org/wiki/General_jurisdiction</text:p>
      <text:p text:style-name="P216"><text:tab/>https://en.wikipedia.org/wiki/Ordinary_Court</text:p>
      <text:p text:style-name="P213"><text:s/></text:p>
      <text:p text:style-name="P50"><text:span text:style-name="T1174">6</text:span><text:span text:style-name="T1173">: <text:tab/></text:span><text:span text:style-name="T1176">The Property</text:span><text:span text:style-name="T1173">: </text:span><text:span text:style-name="T1177">which is being brought into controversy through this complaint is commonly known </text:span><text:span text:style-name="T1178">by </text:span><text:span text:style-name="T1179">its street-address, of: “</text:span><text:span text:style-name="T1187">1001 South County Road 1060</text:span><text:span text:style-name="T1177">”, in “Precinct </text:span><text:span text:style-name="T1183">2</text:span><text:span text:style-name="T1177">”, </text:span><text:span text:style-name="T1182">under the “County Law” of </text:span><text:span text:style-name="T1177">“</text:span><text:span text:style-name="T1183">Midland</text:span><text:span text:style-name="T1177"> County”, De-Jure/Lawful Jurisdiction, &amp; </text:span><text:span text:style-name="T1182">this </text:span><text:span text:style-name="T1177">all </text:span><text:span text:style-name="T1182">as originally-intended with-</text:span><text:span text:style-name="T1177">in </text:span><text:span text:style-name="T1180">our </text:span><text:span text:style-name="T1184">C</text:span><text:span text:style-name="T1177">onstitutional “State of </text:span><text:span text:style-name="T1183">Texas</text:span><text:span text:style-name="T1177">”. <text:s/></text:span><text:span text:style-name="T1182">(This property is also </text:span><text:span text:style-name="T1181">commonly </text:span><text:span text:style-name="T1182">but falsely </text:span><text:span text:style-name="T1181">considered </text:span><text:span text:style-name="T1182">to be </text:span><text:span text:style-name="T1185">under </text:span><text:span text:style-name="T1177">the </text:span><text:span text:style-name="T1182">municipal </text:span><text:span text:style-name="T1185">city </text:span><text:span text:style-name="T1182">police-state jurisdiction </text:span><text:span text:style-name="T1185">of </text:span><text:span text:style-name="T1182">the </text:span><text:span text:style-name="T1177">“</text:span><text:span text:style-name="T1181">C</text:span><text:span text:style-name="T1177">ity </text:span><text:span text:style-name="T1185">of </text:span><text:span text:style-name="T1183">Midland</text:span><text:span text:style-name="T1177">”, [</text:span><text:span text:style-name="T1186">79706</text:span><text:span text:style-name="T1177">]</text:span><text:span text:style-name="T1179">)</text:span><text:span text:style-name="T1177">. <text:s text:c="2"/></text:span></text:p>
      <text:p text:style-name="P240"/>
      <text:p text:style-name="P246"><text:soft-page-break/><text:span text:style-name="T850">6</text:span><text:span text:style-name="T838">:<text:tab/></text:span><text:span text:style-name="T901">The Defendants</text:span><text:span text:style-name="T838">:</text:span><text:span text:style-name="T979"> in this action, are both </text:span><text:span text:style-name="T996">N</text:span><text:span text:style-name="T979">atural-</text:span><text:span text:style-name="T996">P</text:span><text:span text:style-name="T979">ersons &amp; Corporate Legal-Fictions. <text:s/>The natural persons involved here are </text:span><text:span text:style-name="T995">frequently </text:span><text:span text:style-name="T979">using their </text:span><text:span text:style-name="T995">L</text:span><text:span text:style-name="T979">egal-</text:span><text:span text:style-name="T995">F</text:span><text:span text:style-name="T979">iction/</text:span><text:span text:style-name="T1008">Corporation</text:span><text:span text:style-name="T979"> </text:span><text:span text:style-name="T995">N</text:span><text:span text:style-name="T979">ames, in their </text:span><text:span text:style-name="T995">malicious </text:span><text:span text:style-name="T979">efforts to secure “Limited Liability” from the common-law “Breach of the Peace” based “Crimes” which they are here-in accused of routinely </text:span><text:span text:style-name="T996">C</text:span><text:span text:style-name="T979">ommitting against </text:span><text:span text:style-name="T995">the </text:span><text:span text:style-name="T979">Common People </text:span><text:span text:style-name="T995">of </text:span><text:span text:style-name="T979">our </text:span><text:span text:style-name="T995">various </text:span><text:span text:style-name="T979">afore-referenced Public Communities. <text:s/></text:span></text:p>
      <text:p text:style-name="P214"><text:span text:style-name="T232"><text:tab/></text:span><text:span text:style-name="T233">The main </text:span><text:span text:style-name="T216">Natural-People here-in </text:span><text:span text:style-name="T217">A</text:span><text:span text:style-name="T216">ccused</text:span><text:span text:style-name="T233"> of Conspiring to perpetrate these evil Crimes against the common-people of our State, County, &amp; Precinct, are here-in </text:span><text:span text:style-name="T216">named in their Capacity as Private-Persons</text:span><text:span text:style-name="T233">, </text:span><text:span text:style-name="T216">&amp; </text:span><text:span text:style-name="T218">also </text:span><text:span text:style-name="T216">in their Capacity as “</text:span><text:span text:style-name="T219">Corporation Officers or Agents”, &amp; also perhaps even some named as </text:span><text:span text:style-name="T216">“Public Servants</text:span><text:span text:style-name="T233">”, </text:span><text:span text:style-name="T234">especially the later, under amended versions of this complaint, perhaps</text:span><text:span text:style-name="T233">. <text:s/></text:span><text:span text:style-name="T230">Other</text:span><text:span text:style-name="T231">s</text:span><text:span text:style-name="T230"> yet unknown may be added </text:span><text:span text:style-name="T231">also </text:span><text:span text:style-name="T230">to this Criminal Counter-Complaint, as they are discovered and identified, in amendments here-to.</text:span></text:p>
      <text:p text:style-name="P136"><text:span text:style-name="T394">The main legal-fiction/</text:span><text:span text:style-name="T469">corporation &amp; natural-person </text:span><text:span text:style-name="T394">entit</text:span><text:span text:style-name="T373">ies</text:span><text:span text:style-name="T394"> here</text:span><text:span text:style-name="T469">-in</text:span><text:span text:style-name="T394"> </text:span><text:span text:style-name="T396">named, </text:span><text:span text:style-name="T373">are</text:span><text:span text:style-name="T394">: </text:span></text:p>
      <text:p text:style-name="P26"/>
      <text:p text:style-name="P269"><text:span text:style-name="T658"><text:tab/></text:span><text:span text:style-name="T1443">“</text:span><text:span text:style-name="T1553">Federal National Mortgage Association</text:span><text:span text:style-name="T1443">”, </text:span><text:span text:style-name="T1457">which is </text:span><text:span text:style-name="T1556">frequently referred to</text:span><text:span text:style-name="T1684"> </text:span><text:span text:style-name="T1685">as “Fanniey Mae”, or </text:span><text:span text:style-name="T1556">here-in</text:span><text:span text:style-name="T1457">, more simply, </text:span><text:span text:style-name="T1556">as: “FNMA</text:span><text:span text:style-name="T1457">”; </text:span><text:span text:style-name="T1460">&amp; </text:span><text:span text:style-name="T1457">is </text:span><text:span text:style-name="T1444">a Private Corporate Legal-Fiction entity</text:span><text:span text:style-name="T1445">; </text:span><text:span text:style-name="T1444">&amp; </text:span><text:span text:style-name="T1554">Including: </text:span><text:span text:style-name="T747">Priscilla Almodovar </text:span><text:span text:style-name="T748">&amp; </text:span><text:span text:style-name="T747">Peter Akwaboah</text:span><text:span text:style-name="T771">; </text:span><text:span text:style-name="T774">&amp; all of whom maintain mailing addresss at: </text:span><text:span text:style-name="T771">Granite Park VII; 5600 Granite Parkway, Plano, T</text:span><text:span text:style-name="T772">exas</text:span><text:span text:style-name="T771"> </text:span><text:span text:style-name="T773">[</text:span><text:span text:style-name="T771">75024</text:span><text:span text:style-name="T773">].</text:span><text:span text:style-name="T771"><text:tab/></text:span></text:p>
      <text:p text:style-name="P269"><text:span text:style-name="T1444"/></text:p>
      <text:p text:style-name="P269"><text:span text:style-name="T773"><text:tab/>“</text:span><text:span text:style-name="T746">LRS Financial Network, Inc</text:span><text:span text:style-name="T773">.”; </text:span><text:span text:style-name="T774">of which maintains a mailing-addresses at: </text:span><text:span text:style-name="T773">2101 West Wadley Avenue, Ste 33; Midland, Texas, [79705-6439].</text:span></text:p>
      <text:p text:style-name="P269"><text:span text:style-name="T773"/></text:p>
      <text:p text:style-name="P14"><text:span text:style-name="T1526"><text:tab/>“</text:span><text:span text:style-name="T1604">Barrett Daffin Frappier Turner &amp; Engel</text:span><text:span text:style-name="T1521">"; </text:span><text:span text:style-name="T1527">&amp; including </text:span><text:span text:style-name="T1526">“</text:span><text:span text:style-name="T1600">Joseph M . Vacek</text:span><text:span text:style-name="T1526">”, </text:span><text:span text:style-name="T1523">who is </text:span><text:span text:style-name="T1527">a </text:span><text:span text:style-name="T1526">Texas State Bar Attorney # 24039948; </text:span><text:span text:style-name="T1527">&amp; all of these maintain mailing-addresses at: </text:span><text:span text:style-name="T763">4004 Belt Line Road, Suite 100; Addison, Texas </text:span><text:span text:style-name="T759">[</text:span><text:span text:style-name="T763">75001</text:span><text:span text:style-name="T759">].<text:line-break/></text:span><text:span text:style-name="T1521"><text:line-break/><text:tab/>“</text:span><text:span text:style-name="T1603">Ocwen Loan Servicing</text:span><text:span text:style-name="T1524">”, </text:span><text:span text:style-name="T1528">which </text:span><text:span text:style-name="T1527">maintain</text:span><text:span text:style-name="T1528">s</text:span><text:span text:style-name="T1527"> </text:span><text:span text:style-name="T1528">a </text:span><text:span text:style-name="T1527">mailing-addresses at: </text:span><text:span text:style-name="T763">1661 Worthington Road, Ste 100; West Palm Beach, F</text:span><text:span text:style-name="T764">lorida</text:span><text:span text:style-name="T763">, </text:span><text:span text:style-name="T759">[</text:span><text:span text:style-name="T763">33409-6493</text:span><text:span text:style-name="T759">].</text:span><text:span text:style-name="T1524"><text:line-break/><text:line-break/><text:tab/></text:span><text:span text:style-name="T1522">&amp; </text:span><text:span text:style-name="T1523">also </text:span><text:span text:style-name="T1524">“</text:span><text:span text:style-name="T1603">Mackie Wolfe Zientz &amp; Mann</text:span><text:span text:style-name="T1524">, P.C.”, </text:span><text:span text:style-name="T1602">&amp; the </text:span><text:span text:style-name="T1601">specific </text:span><text:span text:style-name="T1602">Attorney </text:span><text:span text:style-name="T1601">working under them</text:span><text:span text:style-name="T1523">, to actually commit the crimes here-in complained of, &amp; here </text:span><text:span text:style-name="T1522">named </text:span><text:span text:style-name="T1523">as: </text:span><text:span text:style-name="T1522">“</text:span><text:span text:style-name="T1603">Israel Saucedo</text:span><text:span text:style-name="T1524">”, </text:span><text:span text:style-name="T1523">Texas Private Corporation Attorneys Monopoly </text:span><text:span text:style-name="T1522">Bar </text:span><text:span text:style-name="T1524">#: 24042221; </text:span><text:span text:style-name="T1525">&amp; </text:span><text:span text:style-name="T765">all of whom maintain mailing addresss at: </text:span><text:span text:style-name="T766">14160 North Dallas Parkway, Suite 900; Dallas, Texas </text:span><text:span text:style-name="T759">[</text:span><text:span text:style-name="T766">75254-4319</text:span><text:span text:style-name="T759">].</text:span><text:span text:style-name="T1525"><text:line-break/></text:span></text:p>
      <text:p text:style-name="P268"><text:span text:style-name="T1447"><text:tab/>“</text:span><text:span text:style-name="T1555">Mortgage Electronic Registrations Systems</text:span><text:span text:style-name="T1447">”, </text:span><text:span text:style-name="T1456">aka: “MERS”, aka: </text:span><text:span text:style-name="T611">“</text:span><text:span text:style-name="T592">MERSCORP Holdings, Inc</text:span><text:span text:style-name="T611">.”. <text:s/>This entity maintains a business-address at: 1818 Library Street, Suite 300; Reston, Virginia, [20190]. <text:s/>The Corporate Directors &amp; Shareholders there-in are also named as individual co-defendants; </text:span><text:span text:style-name="T612">even though they are not specifically named here, we expect to name them more fully in an amended &amp; up-dated version of this complaint; &amp;:</text:span><text:span text:style-name="T1444"><text:line-break/><text:line-break/><text:tab/>“</text:span><text:span text:style-name="T1562">Shelley Nail</text:span><text:span text:style-name="T1461">” </text:span><text:span text:style-name="T1444"><text:line-break/></text:span></text:p>
      <text:p text:style-name="P268"><text:span text:style-name="T1448"><text:tab/></text:span><text:span text:style-name="T1444">also including yet un-known John &amp; Jane Doe</text:span><text:span text:style-name="T1446">s, </text:span><text:span text:style-name="T1458">each of </text:span><text:span text:style-name="T1444">who</text:span><text:span text:style-name="T1458">m</text:span><text:span text:style-name="T1444"> a</text:span><text:span text:style-name="T1446">re</text:span><text:span text:style-name="T1444"> benefiting from thi</text:span><text:span text:style-name="T1456">s larger collective </text:span><text:span text:style-name="T1444">Criminal Modus-Operandi of Routinely Placing </text:span><text:span text:style-name="T1449">Criminally Coercive-Pressures </text:span><text:span text:style-name="T1444">on the numerous Good Public-Servants of Texas</text:span><text:span text:style-name="T1449">, all in </text:span><text:span text:style-name="T1450">willful </text:span><text:span text:style-name="T1451">C</text:span><text:span text:style-name="T1452">onspir</text:span><text:span text:style-name="T1449">acy to </text:span><text:span text:style-name="T1446">F</text:span><text:span text:style-name="T1449">urther </text:span><text:span text:style-name="T1446">T</text:span><text:span text:style-name="T1450">he</text:span><text:span text:style-name="T1446">ir P</text:span><text:span text:style-name="T1452">eace-</text:span><text:span text:style-name="T1446">Breaching C</text:span><text:span text:style-name="T1453">ommon-</text:span><text:span text:style-name="T1446">L</text:span><text:span text:style-name="T1453">aw </text:span><text:span text:style-name="T1449">Crimes.</text:span><text:span text:style-name="T1454"> </text:span><text:span text:style-name="T1455"><text:s/><text:line-break/></text:span></text:p>
      <text:p text:style-name="P135"><text:span text:style-name="T397"><text:tab/></text:span><text:span text:style-name="T398">I</text:span><text:span text:style-name="T397">n efforts to more quickly &amp; efficiently secure “Justice” in this case, </text:span><text:span text:style-name="T398">Socially-Compacted <text:line-break/>Ex-Rel M</text:span><text:span text:style-name="T399">embers </text:span><text:span text:style-name="T398">of</text:span><text:span text:style-name="T399"> </text:span><text:span text:style-name="T470">our Organic People’s State of Texas </text:span><text:span text:style-name="T398">have acted </text:span><text:span text:style-name="T400">(</text:span><text:span text:style-name="T398">relying </text:span><text:span text:style-name="T400">largely </text:span><text:span text:style-name="T399">on </text:span><text:span text:style-name="T398">efforts from </text:span><text:span text:style-name="T399">the</text:span><text:span text:style-name="T469">se</text:span><text:span text:style-name="T399"> </text:span><text:soft-page-break/><text:span text:style-name="T469">Counter-</text:span><text:span text:style-name="T399">Plaintiffs, </text:span><text:span text:style-name="T398">by “necessity”</text:span><text:span text:style-name="T400">), </text:span><text:span text:style-name="T398">to post on the internet, a</text:span><text:span text:style-name="T397">n inventory of files </text:span><text:span text:style-name="T470">directly related to this case, all of </text:span><text:span text:style-name="T398">which </text:span><text:span text:style-name="T397">can </text:span><text:span text:style-name="T398">easily be </text:span><text:span text:style-name="T397">reviewed </text:span><text:span text:style-name="T398">by the Public, </text:span><text:span text:style-name="T397">here:</text:span></text:p>
      <text:p text:style-name="P135"><text:span text:style-name="T397"><text:tab/></text:span><text:span text:style-name="T492">http://</text:span><text:span text:style-name="T496">C</text:span><text:span text:style-name="T492">onstitutional</text:span><text:span text:style-name="T496">G</text:span><text:span text:style-name="T492">ov.us/sub/PoliticalSubdivisions-Local/09-TexasSS/</text:span><text:span text:style-name="T497">1-</text:span><text:span text:style-name="T496">Cases/Moores/</text:span><text:span text:style-name="T492"><text:line-break/></text:span></text:p>
      <text:p text:style-name="P133"><text:span text:style-name="T1136">~~~<text:line-break/><text:tab/></text:span><text:span text:style-name="T1151">Temporary Peace-Offering</text:span><text:span text:style-name="T1136">: Each &amp; all of these here-in named &amp; accused Counter-Defendants will be Abandoned &amp; Exonerated in &amp; from this prosecution; <text:s/>if, they will but make Public-Apology for their participation in their evil racketeering schemes described here-in; <text:s/>&amp; Take the Reasonable Steps which are necessary in order for them to Restore these Plaintiffs to their standing before these evils were perpetrated by them, against us. <text:s/>This includes that these Counter-Defendants must take prompt &amp; meaningful steps to Return these Children to the care &amp; custody their blood-line Grandmother, immediately, to restore our regular payments from CPS for taking care of these Children, &amp; to ‘Change CPS Policy’ for Compliance with our Texas State Constitution’s Mandate that “Probable Cause” &amp; “Due Course of Law” be scrupulously followed before these sorts of drastic actions be taken against Family Units, &amp; so that these sorts of evils are not further perpetrated against other similarly innocent Texas house-holds &amp; families.</text:span><text:span text:style-name="T1232"><text:line-break/><text:line-break/></text:span><text:span text:style-name="T1164">***************************************************************************</text:span></text:p>
      <text:p text:style-name="P244"><text:span text:style-name="T902">The Situational/Historical “Facts” which Lawfully “Justify” this Counter-Complaint</text:span><text:span text:style-name="T840">:</text:span><text:span text:style-name="T838"><text:line-break/></text:span><text:span text:style-name="T902">Preliminary Procedural Concerns</text:span><text:span text:style-name="T840">:<text:line-break/></text:span><text:span text:style-name="T836">(Much of this following text, from # 7 through # 5</text:span><text:span text:style-name="T837">2</text:span><text:span text:style-name="T836">, has been copied &amp; pasted from other similar documents, &amp; it has not been completely re-edited for this case, but the general arguments presented here-in do fully apply to this case. We expect to up-date these edits in an amended version of this complaint.)</text:span></text:p>
      <text:p text:style-name="P30"><text:tab/></text:p>
      <text:p text:style-name="P143"><text:span text:style-name="T498"><text:tab/>7</text:span><text:span text:style-name="T1462">: <text:tab/>On or about the date of </text:span><text:span text:style-name="T1488">June of 2001,</text:span><text:span text:style-name="T1462"> </text:span><text:span text:style-name="T1488">a </text:span><text:span text:style-name="T1490">number of People doing business as a Legal-Fiction </text:span><text:span text:style-name="T1488">Corporate Lender named “</text:span><text:span text:style-name="T1490">LRS Financial Network</text:span><text:span text:style-name="T1488">”, </text:span><text:span text:style-name="T1490">completed acts, together with Counter-Plaintiffs here-in, </text:span><text:span text:style-name="T1477">Christine &amp; Michael Moore; </text:span><text:span text:style-name="T1490">which, all together, </text:span><text:span text:style-name="T1462">gave color of legitimacy to a presumption, that, </text:span><text:span text:style-name="T1477">t</text:span><text:span text:style-name="T1462">he </text:span><text:span text:style-name="T1490">Moores </text:span><text:span text:style-name="T1462">w</text:span><text:span text:style-name="T1477">ere </text:span><text:span text:style-name="T1462">acting as “Grantor</text:span><text:span text:style-name="T1490">s</text:span><text:span text:style-name="T1462">”, under a “Deed of Trust” </text:span><text:span text:style-name="T1490">document, </text:span><text:span text:style-name="T1462">to </text:span><text:span text:style-name="T1490">that “LRS Financial </text:span><text:span text:style-name="T1491">Network</text:span><text:span text:style-name="T1490">” institution. </text:span><text:span text:style-name="T1488"><text:line-break/><text:tab/>The Moores did this, in exchange </text:span><text:span text:style-name="T1462">for a loan of money with a value denominated in modern “Federal Reserve Note Dollars” in an amount of approximately $</text:span><text:span text:style-name="T1488">140,000.00</text:span><text:span text:style-name="T1462">. <text:s/>At that same time, </text:span><text:span text:style-name="T1477">the Moores </text:span><text:span text:style-name="T1462">also completed acts which gave color of legitimacy to a “Promissory Note” in this same amount of approximately $</text:span><text:span text:style-name="T1488">140,000.00</text:span><text:span text:style-name="T1462">. <text:line-break/><text:tab/></text:span><text:span text:style-name="T1520">8:</text:span><text:span text:style-name="T1490"><text:tab/>There-after; “LRS Financial Network”, (here-in after “LRS”), then Transfered Ownership of these “Deed of Trust” &amp; “Promissory Note” Documents, to one of their Alter-Ego/Doing-Business-As Legal-Fiction Corporations, known as </text:span><text:span text:style-name="T1462">“</text:span><text:span text:style-name="T1490">HNB Mortgage Services”, (here-in after “HNB”); </text:span><text:span text:style-name="T1491">which, in turn, <text:line-break/>t</text:span><text:span text:style-name="T1490">ransferred these same documents to another Legal-Fiction Corporation named “Sunwest Mortgage”, (here-in after “Sunwest”). <text:line-break/><text:tab/>There-after; </text:span><text:span text:style-name="T1491">o</text:span><text:span text:style-name="T1490">n the date of 2005-February-23, Sunwest then transfered these documents to another Legal-Fiction Corporation named “IndyMac Bank”, (here-in after “IndyMac”). IndyMac </text:span><text:span text:style-name="T1488">has since gone bankrup</text:span><text:span text:style-name="T1490">t,</text:span><text:span text:style-name="T1488"> &amp; failed as a financial institution; </text:span><text:span text:style-name="T1491">but, prior to IndyMac completely failing; </text:span><text:span text:style-name="T1490">IndyMac then transfered these documents to another Legal-Fiction Corporation named to “</text:span><text:span text:style-name="T1167">Ocwen Loan Servicing”, </text:span><text:span text:style-name="T1168">(here-in after </text:span><text:span text:style-name="T1167">“</text:span><text:span text:style-name="T1490">Ocwin”).<text:line-break/></text:span><text:span text:style-name="T1462"><text:tab/></text:span><text:span text:style-name="T1528">9</text:span><text:span text:style-name="T1508">:</text:span><text:span text:style-name="T1462"> <text:tab/></text:span><text:span text:style-name="T1491">From the beginning, in 2001-June; t</text:span><text:span text:style-name="T1462">he promissory note document which </text:span><text:span text:style-name="T1477">the Moores </text:span><text:span text:style-name="T1462">then &amp; originally placed writing on for this loan, was accompanied by actions of either direct verbal affirmation or omission by one or more of the </text:span><text:span text:style-name="T1491">officers or agents of </text:span><text:span text:style-name="T1490">“LRS Financial Network”</text:span><text:span text:style-name="T1462">, </text:span><text:span text:style-name="T1491">where-under </text:span><text:span text:style-name="T1477">the Moores </text:span><text:span text:style-name="T1491">were led </text:span><text:span text:style-name="T1462">to believe, that, </text:span><text:span text:style-name="T1487">the Defendants </text:span><text:span text:style-name="T1462">w</text:span><text:span text:style-name="T1487">ere</text:span><text:span text:style-name="T1462"> gaining only that reasonable rate return of interest upon the Federal Reserve Notes that </text:span><text:span text:style-name="T1487">they </text:span><text:span text:style-name="T1462">w</text:span><text:span text:style-name="T1487">ere</text:span><text:span text:style-name="T1462"> there-by contracting to part with.</text:span></text:p>
      <text:p text:style-name="P143"><text:span text:style-name="T1462"><text:tab/></text:span><text:span text:style-name="T1508">1</text:span><text:span text:style-name="T1528">0</text:span><text:span text:style-name="T1508">:</text:span><text:span text:style-name="T1462"> <text:tab/>During the time-period surrounding this date, </text:span><text:span text:style-name="T1487">L</text:span><text:span text:style-name="T1491">RS</text:span><text:span text:style-name="T1487"> </text:span><text:span text:style-name="T1462">w</text:span><text:span text:style-name="T1487">ere </text:span><text:span text:style-name="T1462">functioning under “Reserve </text:span><text:soft-page-break/><text:span text:style-name="T1462">Requirements” that their Negotiable Instruments be stood behind by themselves, by their being ready to present Federal Reserve Notes to the public, only up to approximately 1/10th or 10% of their outstanding debts. <text:s/></text:span><text:span text:style-name="T1463">This obligation is </text:span><text:span text:style-name="T1462">here-in-after referred to as their “Fractional Reserve Requirement”. <text:s/><text:line-break/><text:tab/></text:span><text:span text:style-name="T1464">Based on color-of-legitimacy lent through emergency/war-powers declarations from various federal offices,</text:span><text:span text:style-name="T1462"> the </text:span><text:span text:style-name="T1464">private-corporation known as the </text:span><text:span text:style-name="T1462">“Federal Reserve Banking </text:span><text:span text:style-name="T1464">S</text:span><text:span text:style-name="T1462">ystem” </text:span><text:span text:style-name="T1464">has been granted an </text:span><text:span text:style-name="T1462">un-constitutional monopoly </text:span><text:span text:style-name="T1464">over </text:span><text:span text:style-name="T1462">our American and </text:span><text:span text:style-name="T1477">Texas </text:span><text:span text:style-name="T1462">Monetary Systems. <text:s/></text:span><text:span text:style-name="T1464">Here-under; those Private-Corporate Federal-Reserve Bankers </text:span><text:span text:style-name="T1462">ha</text:span><text:span text:style-name="T1464">ve </text:span><text:span text:style-name="T1462">distributed Franchises to almost every banking or </text:span><text:span text:style-name="T1491">other financial institution </text:span><text:span text:style-name="T1462">in the USA </text:span><text:span text:style-name="T1491">&amp;</text:span><text:span text:style-name="T1462"> </text:span><text:span text:style-name="T1477">Texas</text:span><text:span text:style-name="T1462">, including </text:span><text:span text:style-name="T1487">L</text:span><text:span text:style-name="T1491">RS &amp; </text:span><text:span text:style-name="T1487">the </text:span><text:span text:style-name="T1491">other </text:span><text:span text:style-name="T1487">here-in named Counter-</text:span><text:span text:style-name="T1464">Defendants </text:span><text:span text:style-name="T1462">. <text:line-break/><text:tab/></text:span><text:span text:style-name="T1508">1</text:span><text:span text:style-name="T1528">1</text:span><text:span text:style-name="T1508">:</text:span><text:span text:style-name="T1462"> <text:tab/>Here-under, “Un-Equal Protection of the Laws” are dispensed amongst the Franchisees of the Federal Reserve Banking System; </text:span><text:span text:style-name="T1491">&amp; t</text:span><text:span text:style-name="T1462">here-under, “Federal Reserve Notes” are routinely “Leveraged” by these powerful banking institutions. <text:s/>Here-under; these banking institutions </text:span><text:span text:style-name="T1464">d</text:span><text:span text:style-name="T1462">o routinely gain approximately Ten/10 Times the value of the Federal Reserve Notes that they actually part with, in comparison to the value attached there-to in the public market-place, a</text:span><text:span text:style-name="T1464">s </text:span><text:span text:style-name="T1491">compared with &amp; </text:span><text:span text:style-name="T1464">extracted from </text:span><text:span text:style-name="T1462">the </text:span><text:span text:style-name="T1464">C</text:span><text:span text:style-name="T1462">ommon People of America </text:span><text:span text:style-name="T1464">&amp;</text:span><text:span text:style-name="T1462"> </text:span><text:span text:style-name="T1477">Texas</text:span><text:span text:style-name="T1462">. <text:s/><text:line-break/><text:tab/>The Federal Reserve Bankers benefit from this arrangement, because, they do not have to be directly involved with the millions of individual loans in this nation; but the</text:span><text:span text:style-name="T1491">ir</text:span><text:span text:style-name="T1462"> smaller banking franchisees, such as </text:span><text:span text:style-name="T1491">LRS &amp; the other Counter-</text:span><text:span text:style-name="T1462">Defendants named here-in, obediently handle those burdens for their masters, </text:span><text:span text:style-name="T1464">in exchange for the handsome-rewards which their private-corporate franchise allows for them. <text:s/></text:span><text:span text:style-name="T1462">These smaller banking </text:span><text:span text:style-name="T1464">institutions </text:span><text:span text:style-name="T1462">are </text:span><text:span text:style-name="T1464">here-under </text:span><text:span text:style-name="T1462">allowed to “Leverage” the actual Federal Reserve Notes in their possession, by “Creating Money Out Of Thin Air”, </text:span><text:span text:style-name="T1464">when-ever they go through the motions of “granting a loan”</text:span><text:span text:style-name="T1462">. <text:s/>Due to their advantageous monopoly-franchised position in the market-place, these smaller bankers are only limited </text:span><text:span text:style-name="T1464">in the amount of loans that they can “create out of thin air”, </text:span><text:span text:style-name="T1462">by the</text:span><text:span text:style-name="T1464">ir</text:span><text:span text:style-name="T1462"> “Reserve Requirements”; </text:span><text:span text:style-name="T1464">which, again, are only </text:span><text:span text:style-name="T1462">approximately 10%. <text:s/></text:span><text:span text:style-name="T1464">This very small “reserve requirement” allows for them to harvest very significant economic-rewards from the Common People of America &amp; </text:span><text:span text:style-name="T1477">Texas</text:span><text:span text:style-name="T1464">, much to our detriment. <text:line-break/><text:line-break/></text:span><text:span text:style-name="T1462"><text:tab/></text:span><text:span text:style-name="T1508">1</text:span><text:span text:style-name="T1528">2</text:span><text:span text:style-name="T1508">: </text:span><text:span text:style-name="T1462"><text:tab/>During the above stated time-period of this loan, it was a </text:span><text:span text:style-name="T1464">common &amp; </text:span><text:span text:style-name="T1462">strategically-beneficial practice for </text:span><text:span text:style-name="T1491">LRS &amp; the other here-in named Counter-</text:span><text:span text:style-name="T1462">Defendant </text:span><text:span text:style-name="T1491">Financial-</text:span><text:span text:style-name="T1462">Institutions, to “Leverage” their Required Reserves of Federal Reserve Notes as much as they could, and right down to only their actual “Reserve Requirement Level”, in order that they might Gain the Maximum amount of Profits possible from the Federal Reserve Notes they were required to hold.<text:line-break/><text:tab/></text:span><text:span text:style-name="T1508">1</text:span><text:span text:style-name="T1528">3</text:span><text:span text:style-name="T1508">:</text:span><text:span text:style-name="T1462"> <text:tab/>On the </text:span><text:span text:style-name="T1491">original contracting </text:span><text:span text:style-name="T1462">date </text:span><text:span text:style-name="T1491">in June-</text:span><text:span text:style-name="T1489">200</text:span><text:span text:style-name="T1491">1;</text:span><text:span text:style-name="T1462"> </text:span><text:span text:style-name="T1477">the Moores </text:span><text:span text:style-name="T1462">agreed to repay to the holder of the promissory note the amount listed </text:span><text:span text:style-name="T1491">in that note </text:span><text:span text:style-name="T1462">as having been lent to </text:span><text:span text:style-name="T1477">t</text:span><text:span text:style-name="T1462">h</text:span><text:span text:style-name="T1477">e</text:span><text:span text:style-name="T1462">m, </text:span><text:span text:style-name="T1491">plus interest; </text:span><text:span text:style-name="T1462">by repaying with money which to </text:span><text:span text:style-name="T1487">them </text:span><text:span text:style-name="T1464">&amp; </text:span><text:span text:style-name="T1462">all common Americans, </text:span><text:span text:style-name="T1491">of </text:span><text:span text:style-name="T1462">equally as precious, </text:span><text:span text:style-name="T1464">&amp; </text:span><text:span text:style-name="T1462">at par-value, to All </text:span><text:span text:style-name="T1464">Americans, </text:span><text:span text:style-name="T1462">as </text:span><text:span text:style-name="T1491">then were </text:span><text:span text:style-name="T1462">Federal Reserve Note </text:span><text:span text:style-name="T1491">currency</text:span><text:span text:style-name="T1462">. These </text:span><text:span text:style-name="T1491">we</text:span><text:span text:style-name="T1462">re the terms of the promissory-note contract which </text:span><text:span text:style-name="T1477">the Moores </text:span><text:span text:style-name="T1462">reasonably believed, in good-faith, that </text:span><text:span text:style-name="T1477">t</text:span><text:span text:style-name="T1462">he</text:span><text:span text:style-name="T1477">y</text:span><text:span text:style-name="T1462"> w</text:span><text:span text:style-name="T1477">ere </text:span><text:span text:style-name="T1462">entering into; </text:span><text:span text:style-name="T1491">just </text:span><text:span text:style-name="T1464">as similarly with All Americans, when-ever any among us sign mortgage-papers related to our homes</text:span><text:span text:style-name="T1462">. <text:line-break/><text:tab/></text:span><text:span text:style-name="T1508">1</text:span><text:span text:style-name="T1528">4</text:span><text:span text:style-name="T1508">:</text:span><text:span text:style-name="T1462"> <text:tab/>During this time period, </text:span><text:span text:style-name="T1487">Counter-Defendant L</text:span><text:span text:style-name="T1491">RS</text:span><text:span text:style-name="T1487"> </text:span><text:span text:style-name="T1462">Created Negotiable-Instruments </text:span><text:span text:style-name="T1491">&amp;</text:span><text:span text:style-name="T1462">/or Electronic Credits, which they then lent to </text:span><text:span text:style-name="T1477">the Moores,</text:span><text:span text:style-name="T1462"> </text:span><text:span text:style-name="T1491">&amp; </text:span><text:span text:style-name="T1462">which were only of approximately 10% of the value to </text:span><text:span text:style-name="T1487">the Lenders</text:span><text:span text:style-name="T1462">, as were the “</text:span><text:span text:style-name="T1464">reserve requirement” of </text:span><text:span text:style-name="T1462">Federal Reserve Notes which were then in </text:span><text:span text:style-name="T1491">the </text:span><text:span text:style-name="T1462">possession </text:span><text:span text:style-name="T1491">of LRS</text:span><text:span text:style-name="T1462">. <text:s/>Either by direct verbal affirmation, or by omission, </text:span><text:span text:style-name="T1585">L</text:span><text:span text:style-name="T1594">RS</text:span><text:span text:style-name="T1585"> </text:span><text:span text:style-name="T1594">officers &amp;/or agents </text:span><text:span text:style-name="T1576">lead </text:span><text:span text:style-name="T1583">the </text:span><text:span text:style-name="T1576">M</text:span><text:span text:style-name="T1583">oores</text:span><text:span text:style-name="T1576"> to believe, that, th</text:span><text:span text:style-name="T1583">e</text:span><text:span text:style-name="T1576"> M</text:span><text:span text:style-name="T1583">oore</text:span><text:span text:style-name="T1576">s w</text:span><text:span text:style-name="T1583">ere </text:span><text:span text:style-name="T1576">being loaned money that was “equally as precious” </text:span><text:span text:style-name="T1577">&amp; “</text:span><text:span text:style-name="T1576">functioning at par-value” with Federal Reserve Notes</text:span><text:span text:style-name="T1462">, </text:span><text:span text:style-name="T1594">&amp; </text:span><text:span text:style-name="T1576">that </text:span><text:span text:style-name="T1585">Lenders </text:span><text:span text:style-name="T1576">would only be receiving the reasonable return in “Interest” on that loan</text:span><text:span text:style-name="T1462"> that was indicated in th</text:span><text:span text:style-name="T1491">at actual </text:span><text:span text:style-name="T1462">contract</text:span><text:span text:style-name="T1491">ing</text:span><text:span text:style-name="T1462"> document.</text:span></text:p>
      <text:p text:style-name="P12"><text:span text:style-name="T614"><text:line-break/><text:tab/></text:span><text:span text:style-name="T546">1</text:span><text:span text:style-name="T549">5</text:span><text:span text:style-name="T546">:</text:span><text:span text:style-name="T614"> <text:tab/>On or about </text:span><text:span text:style-name="T626">that original contracting </text:span><text:span text:style-name="T614">date </text:span><text:span text:style-name="T626">in June-</text:span><text:span text:style-name="T618">200</text:span><text:span text:style-name="T626">1</text:span><text:span text:style-name="T1462">;</text:span><text:span text:style-name="T614"> th</text:span><text:span text:style-name="T615">e</text:span><text:span text:style-name="T614"> M</text:span><text:span text:style-name="T615">oore</text:span><text:span text:style-name="T614">s received from </text:span><text:span text:style-name="T616">L</text:span><text:span text:style-name="T626">RS</text:span><text:span text:style-name="T614">, or had disbursed to third parties, approximately $</text:span><text:span text:style-name="T613">140,000.00</text:span><text:span text:style-name="T618">,</text:span><text:span text:style-name="T614"> in the form of Negotiable Instruments </text:span><text:span text:style-name="T626">&amp;</text:span><text:span text:style-name="T614">/or </text:span><text:soft-page-break/><text:span text:style-name="T614">Electronic Credits, which </text:span><text:span text:style-name="T616">L</text:span><text:span text:style-name="T626">RS</text:span><text:span text:style-name="T616"> </text:span><text:span text:style-name="T614">had “Created out of Thin Air”, </text:span><text:span text:style-name="T626">&amp;</text:span><text:span text:style-name="T614"> concerning which </text:span><text:span text:style-name="T616">L</text:span><text:span text:style-name="T626">RS</text:span><text:span text:style-name="T616"> </text:span><text:span text:style-name="T614">had Only Incurred the Singular Liability of Holding in Reserve approximately Ten Percent, aka: 10% , of that amount in so-called “Federal Reserve Notes”, the total of which would there-by calculate to be approximately $</text:span><text:span text:style-name="T626">14,000</text:span><text:span text:style-name="T614">.00 .<text:line-break/><text:tab/></text:span><text:span text:style-name="T546">1</text:span><text:span text:style-name="T549">6</text:span><text:span text:style-name="T546">: </text:span><text:span text:style-name="T614"><text:tab/></text:span><text:span text:style-name="T593">The Negotiable Instruments </text:span><text:span text:style-name="T594">&amp;</text:span><text:span text:style-name="T593">/or Electronic Credits that were issued </text:span><text:span text:style-name="T594">&amp;</text:span><text:span text:style-name="T593"> put into circulation in the marketplace</text:span><text:span text:style-name="T614">, on account of this newly contracted indebtedness of th</text:span><text:span text:style-name="T615">e</text:span><text:span text:style-name="T614"> M</text:span><text:span text:style-name="T615">oore</text:span><text:span text:style-name="T614">s; </text:span><text:span text:style-name="T593">were eventually circulated back to </text:span><text:span text:style-name="T595">the L</text:span><text:span text:style-name="T603">RS</text:span><text:span text:style-name="T614">, by some party or parties unknown, who were </text:span><text:span text:style-name="T593">asking for some kind economic value from </text:span><text:span text:style-name="T595">the L</text:span><text:span text:style-name="T603">RS</text:span><text:span text:style-name="T593">, in return there-on</text:span><text:span text:style-name="T614">. <text:s/>When all of the Fractionally Reserved Negotiable Instruments </text:span><text:span text:style-name="T617">&amp;</text:span><text:span text:style-name="T614">/or Electronic Credits which were issued by </text:span><text:span text:style-name="T616">L</text:span><text:span text:style-name="T626">RS</text:span><text:span text:style-name="T616"> </text:span><text:span text:style-name="T614">finally came circulating back to </text:span><text:span text:style-name="T616">L</text:span><text:span text:style-name="T626">RS</text:span><text:span text:style-name="T616"> </text:span><text:span text:style-name="T614">for payment, </text:span><text:span text:style-name="T595">L</text:span><text:span text:style-name="T603">RS</text:span><text:span text:style-name="T595"> </text:span><text:span text:style-name="T593">frequently </text:span><text:span text:style-name="T594">J</text:span><text:span text:style-name="T593">ust </text:span><text:span text:style-name="T594">I</text:span><text:span text:style-name="T593">ssued </text:span><text:span text:style-name="T603">M</text:span><text:span text:style-name="T593">ore </text:span><text:span text:style-name="T594">C</text:span><text:span text:style-name="T593">redits, which they again “</text:span><text:span text:style-name="T594">C</text:span><text:span text:style-name="T593">reated </text:span><text:span text:style-name="T594">O</text:span><text:span text:style-name="T593">ut </text:span><text:span text:style-name="T594">O</text:span><text:span text:style-name="T593">f </text:span><text:span text:style-name="T594">T</text:span><text:span text:style-name="T593">hin </text:span><text:span text:style-name="T594">A</text:span><text:span text:style-name="T593">ir</text:span><text:span text:style-name="T614">”; </text:span><text:span text:style-name="T594">&amp; </text:span><text:span text:style-name="T593">so </text:span><text:span text:style-name="T595">L</text:span><text:span text:style-name="T603">RS</text:span><text:span text:style-name="T595"> </text:span><text:span text:style-name="T593">then actually paid out less than 10%</text:span><text:span text:style-name="T614">, </text:span><text:span text:style-name="T593">or about $</text:span><text:span text:style-name="T603">14,000.00</text:span><text:span text:style-name="T593"> in so-called “Federal Reserve Notes</text:span><text:span text:style-name="T614">”. <text:line-break/><text:tab/></text:span><text:span text:style-name="T626">This is all a </text:span><text:span text:style-name="T594">larger </text:span><text:span text:style-name="T596">federal </text:span><text:span text:style-name="T594">extra-constitutional emergency-war-powers monetary dynamic</text:span><text:span text:style-name="T617">, which all modern Americans are burdened with; </text:span><text:span text:style-name="T626">&amp; here-under, </text:span><text:span text:style-name="T617">these “</text:span><text:span text:style-name="T594">Federal Reserve Note” </text:span><text:span text:style-name="T603">Dollars </text:span><text:span text:style-name="T593">may a</text:span><text:span text:style-name="T594">ccurately </text:span><text:span text:style-name="T593">be considered </text:span><text:span text:style-name="T594">as our de-facto American </text:span><text:span text:style-name="T593">“Ultimate Unit of Economic Accounting</text:span><text:span text:style-name="T614">”; </text:span><text:span text:style-name="T617">at least </text:span><text:span text:style-name="T626">at this time, &amp; </text:span><text:span text:style-name="T617">“for the time-being”</text:span><text:span text:style-name="T614">.</text:span></text:p>
      <text:p text:style-name="P135"><text:span text:style-name="T1462"><text:line-break/><text:tab/></text:span><text:span text:style-name="T1508">1</text:span><text:span text:style-name="T1528">7</text:span><text:span text:style-name="T1508">:</text:span><text:span text:style-name="T1462"> <text:tab/>Due to their Fractional-Reserve “Leveraging” Practices, </text:span><text:span text:style-name="T1464">&amp; </text:span><text:span text:style-name="T1576">when this loan was issued to th</text:span><text:span text:style-name="T1584">e</text:span><text:span text:style-name="T1576"> M</text:span><text:span text:style-name="T1584">oor</text:span><text:span text:style-name="T1594">e</text:span><text:span text:style-name="T1576">s</text:span><text:span text:style-name="T1462">, </text:span><text:span text:style-name="T1585">L</text:span><text:span text:style-name="T1594">RS</text:span><text:span text:style-name="T1585"> Institution O</text:span><text:span text:style-name="T1576">fficers</text:span><text:span text:style-name="T1462"> </text:span><text:span text:style-name="T1491">&amp;/or agents, </text:span><text:span text:style-name="T1462">in their corporate capacity </text:span><text:span text:style-name="T1576">were not standing ready to redeem the entire 100% face value of this </text:span><text:span text:style-name="T1577">&amp;</text:span><text:span text:style-name="T1576"> all of the other debts which they then had in circulation at that time</text:span><text:span text:style-name="T1462">, </text:span><text:span text:style-name="T1464">&amp;</text:span><text:span text:style-name="T1462"> which they had contracted to redeem. <text:s/>During this time, </text:span><text:span text:style-name="T1487">Lender’s </text:span><text:span text:style-name="T1462">corporate executives were not standing ready to redeem </text:span><text:span text:style-name="T1464">&amp; </text:span><text:span text:style-name="T1462">pay-out in their “Ultimate Unit of Accounting” of so-called “Federal Reserve Notes”, </text:span><text:span text:style-name="T1576">any amount more than Ten-Percent, aka: 10%, of their outstanding </text:span><text:span text:style-name="T1577">&amp; </text:span><text:span text:style-name="T1576">circulating Negotiable Instruments </text:span><text:span text:style-name="T1577">&amp;</text:span><text:span text:style-name="T1576"> Electronic </text:span><text:span text:style-name="T1577">Debts/</text:span><text:span text:style-name="T1576">Credits</text:span><text:span text:style-name="T1462">. <text:s/><text:line-break/><text:tab/>This was true, because, </text:span><text:span text:style-name="T1585">L</text:span><text:span text:style-name="T1594">RS</text:span><text:span text:style-name="T1585"> </text:span><text:span text:style-name="T1576">w</text:span><text:span text:style-name="T1585">ere</text:span><text:span text:style-name="T1576"> striving to achieve “Maximum Profits” with-in the parameters of their “Fractional Reserve Requirements</text:span><text:span text:style-name="T1462">”. During this time, </text:span><text:span text:style-name="T1487">L</text:span><text:span text:style-name="T1491">RS</text:span><text:span text:style-name="T1462">'s executives knew, that, if they had an unexpectedly high demand for Federal Reserve Notes form those people making presentment of </text:span><text:span text:style-name="T1486">the </text:span><text:span text:style-name="T1462">debts, that </text:span><text:span text:style-name="T1487">L</text:span><text:span text:style-name="T1491">RS</text:span><text:span text:style-name="T1487"> </text:span><text:span text:style-name="T1462">could quite quickly exercise their Privileged Franchise to go to the Federal Reserve Bank's “Discount Window”, </text:span><text:span text:style-name="T1491">&amp;</text:span><text:span text:style-name="T1462"> there-in secure an “Un-Leveraged Loan”, of the extra amount of “Federal Reserve Notes” </text:span><text:span text:style-name="T1491">which </text:span><text:span text:style-name="T1487">then </text:span><text:span text:style-name="T1462">needed to meet the </text:span><text:span text:style-name="T1491">un-expected </text:span><text:span text:style-name="T1462">demands of the people who wanted payment in that “Ultimate Unit of Accounting” of so-called “Federal Reserve Notes”. <text:line-break/><text:tab/></text:span><text:span text:style-name="T1508">1</text:span><text:span text:style-name="T1528">8</text:span><text:span text:style-name="T1508">: <text:tab/></text:span><text:span text:style-name="T1464">Because </text:span><text:span text:style-name="T1491">all of </text:span><text:span text:style-name="T1465">the here-in named </text:span><text:span text:style-name="T1487">Lender-Counter-</text:span><text:span text:style-name="T1465">Defendants are “P</text:span><text:span text:style-name="T1464">rivileged” </text:span><text:span text:style-name="T1491">in this manner, </text:span><text:span text:style-name="T1464">to </text:span><text:span text:style-name="T1465">L</text:span><text:span text:style-name="T1464">everage </text:span><text:span text:style-name="T1465">their F</text:span><text:span text:style-name="T1464">ederal-</text:span><text:span text:style-name="T1465">R</text:span><text:span text:style-name="T1464">eserve-</text:span><text:span text:style-name="T1465">N</text:span><text:span text:style-name="T1464">otes </text:span><text:span text:style-name="T1465">by “Ten-Fold”, as franchisees of the Federal-Reserve-Banking-System; <text:s/>&amp; because </text:span><text:span text:style-name="T1482">the </text:span><text:span text:style-name="T1464">M</text:span><text:span text:style-name="T1482">oore</text:span><text:span text:style-name="T1464">s </text:span><text:span text:style-name="T1465">&amp; all Common Americans are N</text:span><text:span text:style-name="T1464">ot </text:span><text:span text:style-name="T1465">so “Privileged”; here-under, exists a “Private-Law Jurisdiction” system, of “Un-Fair Advantage”, &amp; which is routinely pillaging &amp; plundering our Common American People, including these </text:span><text:span text:style-name="T1482">Counter-</text:span><text:span text:style-name="T1465">Plaintiffs. <text:line-break/> <text:s/></text:span></text:p>
      <text:p text:style-name="P13"><text:span text:style-name="T546"><text:tab/></text:span><text:span text:style-name="T549">19</text:span><text:span text:style-name="T548">:</text:span><text:span text:style-name="T614"><text:tab/></text:span><text:span text:style-name="T619">Here-under; <text:s/>&amp; by </text:span><text:span text:style-name="T596">using the “Ultimate Unit of Accounting” of “Federal Reserve Notes</text:span><text:span text:style-name="T619">”, which all modern Americans have become burdened with, by &amp; through federal emergency-war-powers declarations; <text:s/>&amp; “By Operation of Law”, or “By Operation of Accounting-Law”, which is just simple &amp; logical mathematics; here-under; <text:s/></text:span><text:span text:style-name="T596">t</text:span><text:span text:style-name="T593">he payments which th</text:span><text:span text:style-name="T597">e</text:span><text:span text:style-name="T593"> M</text:span><text:span text:style-name="T597">oor</text:span><text:span text:style-name="T604">e</text:span><text:span text:style-name="T593">s had made since the date of the loan</text:span><text:span text:style-name="T614"> in question </text:span><text:span text:style-name="T593">has more than Completely “Paid Off” the True Amount of Federal Reserve Notes that </text:span><text:span text:style-name="T595">L</text:span><text:span text:style-name="T604">RS &amp; the other Counter-Defendant Financial-Institutions referenced here-in </text:span><text:span text:style-name="T593">actually parted with</text:span><text:span text:style-name="T608">, </text:span><text:span text:style-name="T609">as the result of th</text:span><text:span text:style-name="T610">ose Financial Institutions </text:span><text:span text:style-name="T609">going through the motions </text:span><text:span text:style-name="T610">of granting </text:span><text:span text:style-name="T608">this loan</text:span><text:span text:style-name="T614">.<text:line-break/><text:tab/></text:span><text:span text:style-name="T549">20</text:span><text:span text:style-name="T546">:</text:span><text:span text:style-name="T614"> <text:tab/></text:span><text:span text:style-name="T627">Here-under; all </text:span><text:span text:style-name="T614">lawful “Interest” agreed to, upon for the true amount of Federal Reserve Notes actually parted with by </text:span><text:span text:style-name="T616">the</text:span><text:span text:style-name="T627">se Financial-Institutions,</text:span><text:span text:style-name="T616"> </text:span><text:span text:style-name="T614">was also paid off by </text:span><text:span text:style-name="T620">the </text:span><text:span text:style-name="T614">M</text:span><text:span text:style-name="T620">oor</text:span><text:span text:style-name="T627">e</text:span><text:span text:style-name="T614">s. <text:line-break/><text:tab/></text:span><text:span text:style-name="T546">2</text:span><text:span text:style-name="T549">1</text:span><text:span text:style-name="T546">: </text:span><text:span text:style-name="T614"><text:tab/>At the time when this loan was issued, </text:span><text:span text:style-name="T616">L</text:span><text:span text:style-name="T627">RS</text:span><text:span text:style-name="T616">’s O</text:span><text:span text:style-name="T614">fficers, in their corporate capacity, </text:span><text:span text:style-name="T627">I</text:span><text:span text:style-name="T614">ntended to </text:span><text:span text:style-name="T627">R</text:span><text:span text:style-name="T614">eceive a </text:span><text:span text:style-name="T627">G</text:span><text:span text:style-name="T614">reater </text:span><text:span text:style-name="T627">S</text:span><text:span text:style-name="T614">um or </text:span><text:span text:style-name="T627">V</text:span><text:span text:style-name="T614">alue in “Interest” by a multiple of at least Ten Times, than that which </text:span><text:span text:style-name="T616">L</text:span><text:span text:style-name="T627">RS</text:span><text:span text:style-name="T616"> </text:span><text:soft-page-break/><text:span text:style-name="T614">had contracted to receive, all as calculated based on the actual use of the Federal Reserve Notes, which </text:span><text:span text:style-name="T616">L</text:span><text:span text:style-name="T627">RS</text:span><text:span text:style-name="T616"> </text:span><text:span text:style-name="T614">had actually “Placed In Hazard”. This was also an amount of interest that is in excess of that generally recognized as being “Usurious”, </text:span><text:span text:style-name="T627">&amp;</text:span><text:span text:style-name="T614"> it roughly approximated “100% Per Year” in Interest, as calculated based on the actual Federal Reserve Notes which </text:span><text:span text:style-name="T621">they </text:span><text:span text:style-name="T614">actually parted with, as the direct result of this loan.<text:line-break/><text:line-break/><text:tab/></text:span><text:span text:style-name="T546">2</text:span><text:span text:style-name="T549">2</text:span><text:span text:style-name="T546">:</text:span><text:span text:style-name="T614"> <text:tab/>As the direct result of this agreement for the loan of approximately </text:span><text:span text:style-name="T620">$</text:span><text:span text:style-name="T627">140,000.00</text:span><text:span text:style-name="T614"> </text:span><text:span text:style-name="T616">from L</text:span><text:span text:style-name="T627">RS</text:span><text:span text:style-name="T616">, </text:span><text:span text:style-name="T614">to th</text:span><text:span text:style-name="T620">e</text:span><text:span text:style-name="T614"> M</text:span><text:span text:style-name="T620">oor</text:span><text:span text:style-name="T627">e</text:span><text:span text:style-name="T614">s; a paper document was issued which purported to obligate th</text:span><text:span text:style-name="T620">e</text:span><text:span text:style-name="T614"> M</text:span><text:span text:style-name="T620">oor</text:span><text:span text:style-name="T627">e</text:span><text:span text:style-name="T614">s, to repay the full loan with amounts money, which, to th</text:span><text:span text:style-name="T620">e</text:span><text:span text:style-name="T614"> M</text:span><text:span text:style-name="T620">oor</text:span><text:span text:style-name="T627">e</text:span><text:span text:style-name="T614">s, was equally as precious </text:span><text:span text:style-name="T627">&amp; </text:span><text:span text:style-name="T614">functioning at par value with Federal Reserve Notes.<text:line-break/><text:tab/></text:span><text:span text:style-name="T546">2</text:span><text:span text:style-name="T549">3</text:span><text:span text:style-name="T546">:</text:span><text:span text:style-name="T614"> <text:tab/>As the direct result of the agreement for this loan, there was </text:span><text:span text:style-name="T593">a paper document composed which was entitled as a “Deed of Trust</text:span><text:span text:style-name="T614">” document, </text:span><text:span text:style-name="T627">&amp;</text:span><text:span text:style-name="T614"> which was </text:span><text:span text:style-name="T593">intended to place into a legal “Trust” relationship</text:span><text:span text:style-name="T614">, </text:span><text:span text:style-name="T622">some </text:span><text:span text:style-name="T593">rights relating to the Title of the Property</text:span><text:span text:style-name="T614"> which is in controversy as the result of this complaint, </text:span><text:span text:style-name="T627">&amp; </text:span><text:span text:style-name="T614">concerning which Trustees are capable of holding by way of paper title. <text:s/></text:span><text:span text:style-name="T593">This “Deed of Trust” document was issued as the direct result of a presumed “Meeting of the Minds</text:span><text:span text:style-name="T614">” </text:span><text:span text:style-name="T593">that </text:span><text:span text:style-name="T595">L</text:span><text:span text:style-name="T604">RS</text:span><text:span text:style-name="T595"> </text:span><text:span text:style-name="T604">Officers </text:span><text:span text:style-name="T593">w</text:span><text:span text:style-name="T604">ere a</text:span><text:span text:style-name="T593">cting in Good Faith to issue this Loan</text:span><text:span text:style-name="T614"> to th</text:span><text:span text:style-name="T620">e</text:span><text:span text:style-name="T614"> M</text:span><text:span text:style-name="T620">oor</text:span><text:span text:style-name="T627">e</text:span><text:span text:style-name="T614">s; </text:span><text:span text:style-name="T627">&amp;</text:span><text:span text:style-name="T614"> there-under for </text:span><text:span text:style-name="T616">L</text:span><text:span text:style-name="T627">RS (or their assignees) </text:span><text:span text:style-name="T614">to Secure the repayment of the indebtedness evidenced by th</text:span><text:span text:style-name="T620">e</text:span><text:span text:style-name="T614"> M</text:span><text:span text:style-name="T620">oor</text:span><text:span text:style-name="T627">e</text:span><text:span text:style-name="T614">s Promissory Note. <text:line-break/><text:line-break/><text:tab/></text:span><text:span text:style-name="T546">2</text:span><text:span text:style-name="T549">4</text:span><text:span text:style-name="T546">:</text:span><text:span text:style-name="T614"> <text:tab/></text:span><text:span text:style-name="T605">L</text:span><text:span text:style-name="T604">ater Assignee Financial-Institution Counter-</text:span><text:span text:style-name="T593">Defendant</text:span><text:span text:style-name="T604">s, including</text:span><text:span text:style-name="T593"> </text:span><text:span text:style-name="T598">Ocwen</text:span><text:span text:style-name="T593"> </text:span><text:span text:style-name="T604">&amp; FNMA </text:span><text:span text:style-name="T781">; </text:span><text:span text:style-name="T593">ha</text:span><text:span text:style-name="T604">ve</text:span><text:span text:style-name="T593"> since been colorably assigned the Promissory Note document &amp; a Beneficial Interest in the Deed of Trust document</text:span><text:span text:style-name="T614">, which were originally issued by th</text:span><text:span text:style-name="T623">e</text:span><text:span text:style-name="T614"> M</text:span><text:span text:style-name="T623">oor</text:span><text:span text:style-name="T627">e</text:span><text:span text:style-name="T614">s to L</text:span><text:span text:style-name="T627">RS</text:span><text:span text:style-name="T614">, </text:span><text:span text:style-name="T616">likely </text:span><text:span text:style-name="T627">all </text:span><text:span text:style-name="T614">through </text:span><text:span text:style-name="T627">here-in named Counter-</text:span><text:span text:style-name="T614">Defendant Mortgage Electronic Registration Systems, Inc. .</text:span></text:p>
      <text:p text:style-name="P15"><text:span text:style-name="T614"><text:tab/></text:span><text:span text:style-name="T546">2</text:span><text:span text:style-name="T549">5</text:span><text:span text:style-name="T546">:</text:span><text:span text:style-name="T614"> <text:tab/></text:span><text:span text:style-name="T628">All of these Financial-Institution Counter-Defendants </text:span><text:span text:style-name="T593">have habitually &amp; now presently do continue to use similarly unconscionable &amp; lawless Fractional Reserve Leveraging Practices </text:span><text:span text:style-name="T595">a</text:span><text:span text:style-name="T593">s did </text:span><text:span text:style-name="T595">the Original Lenders </text:span><text:span text:style-name="T593">in their actions</text:span><text:span text:style-name="T614"> which have resulted their gaining </text:span><text:span text:style-name="T628">their interest in </text:span><text:span text:style-name="T616">these </text:span><text:span text:style-name="T614">assets.<text:line-break/><text:tab/></text:span><text:span text:style-name="T546">2</text:span><text:span text:style-name="T549">6</text:span><text:span text:style-name="T546">:</text:span><text:span text:style-name="T614"> <text:tab/>More specific</text:span><text:span text:style-name="T628">ally</text:span><text:span text:style-name="T614">; </text:span><text:span text:style-name="T595">Purchaser/</text:span><text:span text:style-name="T605">Assignees </text:span><text:span text:style-name="T598">Ocwen</text:span><text:span text:style-name="T593"> </text:span><text:span text:style-name="T604">&amp; FNMA</text:span><text:span text:style-name="T595">, </text:span><text:span text:style-name="T593">in their actions, ha</text:span><text:span text:style-name="T595">ve</text:span><text:span text:style-name="T593"> habitually &amp; now presently do continue to use similarly unconscionable &amp; lawless Fractional Reserve Leveraging Practices as did </text:span><text:span text:style-name="T595">the Original Lender, </text:span><text:span text:style-name="T605">LRS</text:span><text:span text:style-name="T614">. <text:s/></text:span><text:span text:style-name="T593">Those lawless practices have resulted in </text:span><text:span text:style-name="T605">these institutions G</text:span><text:span text:style-name="T593">aining </text:span><text:span text:style-name="T595">Excessive Interest Payments under </text:span><text:span text:style-name="T593">the Promissory Note and Deed of Trust Contracts</text:span><text:span text:style-name="T614"> which th</text:span><text:span text:style-name="T623">e</text:span><text:span text:style-name="T614"> M</text:span><text:span text:style-name="T623">oor</text:span><text:span text:style-name="T628">e</text:span><text:span text:style-name="T616">s</text:span><text:span text:style-name="T614"> placed writing on, &amp; through which </text:span><text:span text:style-name="T628">the last of those institutions </text:span><text:span text:style-name="T614">now claim an interest in the property in this case. </text:span></text:p>
      <text:p text:style-name="P15"><text:span text:style-name="T614"><text:tab/></text:span><text:span text:style-name="T546">2</text:span><text:span text:style-name="T549">7</text:span><text:span text:style-name="T546">:</text:span><text:span text:style-name="T614"> <text:tab/></text:span><text:span text:style-name="T593">N</text:span><text:span text:style-name="T605">either </text:span><text:span text:style-name="T598">Ocwen</text:span><text:span text:style-name="T593"> </text:span><text:span text:style-name="T605">nor </text:span><text:span text:style-name="T604">FNMA </text:span><text:span text:style-name="T593">can document</text:span><text:span text:style-name="T614">, that, </text:span><text:span text:style-name="T593">they actually parted with the full amount of </text:span><text:span text:style-name="T605">the </text:span><text:span text:style-name="T593">Federal Reserve Notes </text:span><text:span text:style-name="T605">which their re-financing or other actions added to the debt-obligation </text:span><text:span text:style-name="T593">listed in the </text:span><text:span text:style-name="T605">later P</text:span><text:span text:style-name="T593">romissory </text:span><text:span text:style-name="T605">N</text:span><text:span text:style-name="T593">ote </text:span><text:span text:style-name="T605">involved in </text:span><text:span text:style-name="T593">this case</text:span><text:span text:style-name="T614">. <text:line-break/><text:tab/></text:span><text:span text:style-name="T549">28</text:span><text:span text:style-name="T546">:</text:span><text:span text:style-name="T614"> <text:tab/></text:span><text:span text:style-name="T628">From Original Lender LRS, to the last financial institution involved; </text:span><text:span text:style-name="T593">N</text:span><text:span text:style-name="T595">one of these </text:span><text:span text:style-name="T605">Financial Institutions </text:span><text:span text:style-name="T593">can document, the actual true &amp; accurate “Interest Rate” which they actually gained</text:span><text:span text:style-name="T614">, as calculated based upon the actual amount of Federal Reserve Notes which they actually parted with when they obtained their interest in the Promissory Note &amp; Trust Deed which are in question in this case. <text:line-break/><text:tab/></text:span><text:span text:style-name="T547">2</text:span><text:span text:style-name="T549">9</text:span><text:span text:style-name="T546">:</text:span><text:span text:style-name="T614"> <text:tab/></text:span><text:span text:style-name="T605">All of these Financial-Institution </text:span><text:span text:style-name="T595">Counter-</text:span><text:span text:style-name="T593">Defendants</text:span><text:span text:style-name="T614">, </text:span><text:span text:style-name="T593">actually gained an amount of yearly “Interest</text:span><text:span text:style-name="T614">” on the amount of Federal Reserve Notes which they actually parted with as the direct result of </text:span><text:span text:style-name="T628">their involvement in </text:span><text:span text:style-name="T614">this loan, </text:span><text:span text:style-name="T593">in a vast and un-conscionable excess of the amount which was actually contracted for </text:span><text:span text:style-name="T605">under their portions of the total debt listed at that time </text:span><text:span text:style-name="T593">in the promissory note</text:span><text:span text:style-name="T614">.<text:line-break/><text:tab/></text:span><text:span text:style-name="T546">3</text:span><text:span text:style-name="T549">0</text:span><text:span text:style-name="T546">:</text:span><text:span text:style-name="T614"> <text:tab/></text:span><text:span text:style-name="T605">All of these Financial-Institution </text:span><text:span text:style-name="T595">Counter-</text:span><text:span text:style-name="T593">Defendants</text:span><text:span text:style-name="T614">, </text:span><text:span text:style-name="T593">actually gained an amount of yearly “Interest</text:span><text:span text:style-name="T614">” on the amount of Federal Reserve Notes which they actually parted with, of </text:span><text:span text:style-name="T593">approximately ten times the interest rate listed in the promissory note related to this case</text:span><text:span text:style-name="T614">.<text:line-break/><text:tab/></text:span><text:span text:style-name="T546">3</text:span><text:span text:style-name="T549">1</text:span><text:span text:style-name="T546">:</text:span><text:span text:style-name="T614"> <text:tab/></text:span><text:span text:style-name="T628">The Later Financial Institution </text:span><text:span text:style-name="T595">Counter-</text:span><text:span text:style-name="T593">Defendants were similarly privileged as was </text:span><text:span text:style-name="T595">the Original Lender, </text:span><text:span text:style-name="T605">LRS, </text:span><text:span text:style-name="T593">when th</text:span><text:span text:style-name="T605">ey gained their </text:span><text:span text:style-name="T593">in the Trust Deed to this property</text:span><text:span text:style-name="T614">. This is true because </text:span><text:span text:style-name="T593">the </text:span><text:soft-page-break/><text:span text:style-name="T593">credits with which these Defendants used to purchase their interests in these documents was of only approximately 10 % of the value to them as were the “Federal Reserve Note” based ultimate-economic-accounting-units, which</text:span><text:span text:style-name="T614"> common Americans and </text:span><text:span text:style-name="T623">Texa</text:span><text:span text:style-name="T621">n</text:span><text:span text:style-name="T614">s, such as </text:span><text:span text:style-name="T593">th</text:span><text:span text:style-name="T599">e</text:span><text:span text:style-name="T593"> M</text:span><text:span text:style-name="T599">oor</text:span><text:span text:style-name="T600">e</text:span><text:span text:style-name="T593">s are </text:span><text:span text:style-name="T599">di</text:span><text:span text:style-name="T593">senfranchised <text:s/>and un-fairly </text:span><text:span text:style-name="T599">coerced </text:span><text:span text:style-name="T595">in-</text:span><text:span text:style-name="T593">to seek</text:span><text:span text:style-name="T595">ing</text:span><text:span text:style-name="T593"> out, in our handicapped-efforts to re-pay these loans</text:span><text:span text:style-name="T614">. <text:line-break/><text:tab/></text:span><text:span text:style-name="T546">3</text:span><text:span text:style-name="T549">2</text:span><text:span text:style-name="T546">:</text:span><text:span text:style-name="T614"> <text:tab/>Here-under, </text:span><text:span text:style-name="T595">Purchasing-</text:span><text:span text:style-name="T593">Defendants were each allowed to purchase this Promissory Note, and its accompanying and related beneficial interest in the Trust Deed to this property in this case</text:span><text:span text:style-name="T614">, </text:span><text:span text:style-name="T593">with funds which were only 10% as valuable to them in comparison to</text:span><text:span text:style-name="T614"> the “Federal Reserve Note” based </text:span><text:span text:style-name="T593">ultimate-economic-accounting-units which th</text:span><text:span text:style-name="T599">e</text:span><text:span text:style-name="T593"> M</text:span><text:span text:style-name="T599">oor</text:span><text:span text:style-name="T605">e</text:span><text:span text:style-name="T593">s were &amp; are being </text:span><text:span text:style-name="T601">coerced in-to se</text:span><text:span text:style-name="T593">ek</text:span><text:span text:style-name="T601">ing-</text:span><text:span text:style-name="T593">out</text:span><text:span text:style-name="T614">. <text:line-break/><text:tab/></text:span><text:span text:style-name="T546">3</text:span><text:span text:style-name="T549">3</text:span><text:span text:style-name="T546">:</text:span><text:span text:style-name="T614"> <text:tab/></text:span><text:span text:style-name="T593">The Corporate Officers in control of</text:span><text:span text:style-name="T614"> the</text:span><text:span text:style-name="T616">se</text:span><text:span text:style-name="T614"> </text:span><text:span text:style-name="T628">Financial Institutions</text:span><text:span text:style-name="T614">, </text:span><text:span text:style-name="T593">All “Knew” that they were competing for this interest in this property of these Plaintiffs </text:span><text:span text:style-name="T605">o</text:span><text:span text:style-name="T593">n an “Un-Equal” and “Un-Conscionable” basis</text:span><text:span text:style-name="T614">; </text:span><text:span text:style-name="T593">yet they did not care</text:span><text:span text:style-name="T614">, because </text:span><text:span text:style-name="T593">they were Exclusively Concerned about “Ultimate Profits</text:span><text:span text:style-name="T614">”, and </text:span><text:span text:style-name="T593">they were not concerned about good-faith or conscience-bound standards of behavior in their relations with any members of the American or </text:span><text:span text:style-name="T599">Texas </text:span><text:span text:style-name="T593">Public</text:span><text:span text:style-name="T614"> with whom they were then doing business, </text:span><text:span text:style-name="T593">including th</text:span><text:span text:style-name="T599">e</text:span><text:span text:style-name="T593"> M</text:span><text:span text:style-name="T599">oor</text:span><text:span text:style-name="T605">e</text:span><text:span text:style-name="T593">s</text:span><text:span text:style-name="T614">. <text:s/><text:line-break/><text:tab/></text:span><text:span text:style-name="T546">3</text:span><text:span text:style-name="T549">4</text:span><text:span text:style-name="T546">:</text:span><text:span text:style-name="T614"> <text:tab/></text:span><text:span text:style-name="T593">The interest or estate claimed in this property by </text:span><text:span text:style-name="T595">this Present Claimed-Owner </text:span><text:span text:style-name="T593">is invalid and un-lawful, because</text:span><text:span text:style-name="T614">, </text:span><text:span text:style-name="T593">the Promissory Note and the Deed of Trust through which they derive their interest in this property are fraudulent, usurious, unconscionable, and there-by un-lawful</text:span><text:span text:style-name="T614">.<text:line-break/><text:tab/></text:span><text:span text:style-name="T546">3</text:span><text:span text:style-name="T549">5</text:span><text:span text:style-name="T546">: </text:span><text:span text:style-name="T614"><text:tab/></text:span><text:span text:style-name="T593">The history between the Defendants, and th</text:span><text:span text:style-name="T599">e</text:span><text:span text:style-name="T593"> M</text:span><text:span text:style-name="T599">oor</text:span><text:span text:style-name="T605">e</text:span><text:span text:style-name="T593">s, shows</text:span><text:span text:style-name="T614"> that, </text:span><text:span text:style-name="T593">th</text:span><text:span text:style-name="T599">e</text:span><text:span text:style-name="T593"> M</text:span><text:span text:style-name="T599">oor</text:span><text:span text:style-name="T605">e</text:span><text:span text:style-name="T593">s have been treated in un-ethical and manipulative manners</text:span><text:span text:style-name="T614">. </text:span><text:span text:style-name="T593">The honest efforts of th</text:span><text:span text:style-name="T599">e</text:span><text:span text:style-name="T593"> M</text:span><text:span text:style-name="T599">oor</text:span><text:span text:style-name="T605">e</text:span><text:span text:style-name="T593">s to </text:span><text:span text:style-name="T602">address the issues involved</text:span><text:span text:style-name="T624"> with t</text:span><text:span text:style-name="T614">h</text:span><text:span text:style-name="T624">e</text:span><text:span text:style-name="T614"> Promissory Note </text:span><text:span text:style-name="T624">related to this case, </text:span><text:span text:style-name="T593">have been met only with elitist, aristocratic, and arrogant indifference or disdain</text:span><text:span text:style-name="T614">. All of the specific instances of this un-ethical, bad-faith, and “Un-Clean-Hands” behavior are not </text:span><text:span text:style-name="T624">fully </text:span><text:span text:style-name="T614">presented here-in, because of </text:span><text:span text:style-name="T624">th</text:span><text:span text:style-name="T628">os</text:span><text:span text:style-name="T624">e </text:span><text:span text:style-name="T628">Counter-</text:span><text:span text:style-name="T624">Defendants refusal to engage </text:span><text:span text:style-name="T625">i</text:span><text:span text:style-name="T624">n </text:span><text:span text:style-name="T625">discussing </text:span><text:span text:style-name="T624">the issues in this case, &amp; because of “ti</text:span><text:span text:style-name="T614">me constraints” which cause we Plaintiffs to reasonably fear an unlawful detainer action being lawlessly brought against us, if we do not file </text:span><text:span text:style-name="T624">our </text:span><text:span text:style-name="T614">complaint promptly. <text:line-break/></text:span></text:p>
      <text:p text:style-name="P144"><text:span text:style-name="T1462"><text:tab/></text:span><text:span text:style-name="T1515">3</text:span><text:span text:style-name="T1528">6</text:span><text:span text:style-name="T1515">:</text:span><text:span text:style-name="T1476"><text:tab/></text:span><text:span text:style-name="T1487">Counter-Plaintiffs Moores made numerous good-fath efforts to satisfy the debts alleged against them, as explained in more detail else-where-in.<text:line-break/><text:tab/></text:span><text:span text:style-name="T1528">37</text:span><text:span text:style-name="T1519">:</text:span><text:span text:style-name="T1487"> <text:tab/>Counter-Defendants Refused to Respond Reasonably or Conscionably, to the Efforts Made by the Moores to satisfy the debts alleged against them, as related to this real-property. <text:s/><text:line-break/><text:line-break/></text:span><text:span text:style-name="T1476"><text:tab/></text:span><text:span text:style-name="T1528">38</text:span><text:span text:style-name="T1519">:</text:span><text:span text:style-name="T1487"><text:tab/>There-after; one of the here-in named Counter-</text:span><text:span text:style-name="T1462">Defendant</text:span><text:span text:style-name="T1487">s</text:span><text:span text:style-name="T1462">, </text:span><text:span text:style-name="T1487">has </text:span><text:span text:style-name="T1462">act</text:span><text:span text:style-name="T1487">ed</text:span><text:span text:style-name="T1462"> </text:span><text:span text:style-name="T1576">to issue a document entitled “Notice of Trustee's Sale</text:span><text:span text:style-name="T1462">” concerning the property in question in this case.<text:line-break/><text:line-break/><text:tab/></text:span><text:span text:style-name="T1528">39</text:span><text:span text:style-name="T1508">:</text:span><text:span text:style-name="T1462"><text:tab/></text:span><text:span text:style-name="T1491">On the date of 2015-December-</text:span><text:span text:style-name="T1490">6, </text:span><text:span text:style-name="T1491">officers &amp;/or agents of </text:span><text:span text:style-name="T1492">“</text:span><text:span text:style-name="T1593">Federal National Mortgage Association</text:span><text:span text:style-name="T1492">”, </text:span><text:span text:style-name="T1491">aka: “Fannie Mae”, aka: “FNMA” (&amp; here-in after “FNMA”), went through actions which reslted in a presumption that all lawful </text:span><text:span text:style-name="T1594">interest in this real-property was </text:span><text:span text:style-name="T1595">purchased </text:span><text:span text:style-name="T1594">by their corporation </text:span><text:span text:style-name="T1595">th</text:span><text:span text:style-name="T1596">rough </text:span><text:span text:style-name="T1594">a “</text:span><text:span text:style-name="T1596">F</text:span><text:span text:style-name="T1595">oreclosure </text:span><text:span text:style-name="T1596">S</text:span><text:span text:style-name="T1595">ale</text:span><text:span text:style-name="T1490">”, </text:span><text:span text:style-name="T1491">conducted on that date</text:span><text:span text:style-name="T1490">. <text:line-break/><text:tab/></text:span><text:span text:style-name="T1594">One natural-person specifically involved</text:span><text:span text:style-name="T1491"> in this event </text:span><text:span text:style-name="T1594">was one “Shelly Nail</text:span><text:span text:style-name="T1491">”, who was </text:span><text:span text:style-name="T1594">acting as a “Substitute Truste</text:span><text:span text:style-name="T1491">”, under her presumed color of authority allegedly granted by the “Deed of Trust” document which we Counter-Plaintiffs Moores had originally produced in 2001-June. </text:span><text:span text:style-name="T1462"><text:line-break/><text:line-break/> <text:tab/></text:span><text:span text:style-name="T1508">4</text:span><text:span text:style-name="T1528">0</text:span><text:span text:style-name="T1508">:</text:span><text:span text:style-name="T1462"> <text:tab/></text:span><text:span text:style-name="T1576">By the acts of</text:span><text:span text:style-name="T1462"> </text:span><text:span text:style-name="T1576">Defendants/Trustees, </text:span><text:span text:style-name="T1585">they </text:span><text:span text:style-name="T1576">have committed a “Breach of their Fiduciary Duties” to we Ex-Rel Plaintiffs</text:span><text:span text:style-name="T1462">. <text:line-break/><text:tab/></text:span><text:span text:style-name="T1519">4</text:span><text:span text:style-name="T1528">1</text:span><text:span text:style-name="T1508">: </text:span><text:span text:style-name="T1462"><text:tab/></text:span><text:span text:style-name="T1576">Here-under</text:span><text:span text:style-name="T1462">; </text:span><text:span text:style-name="T1493">those </text:span><text:span text:style-name="T1487">Defendant/Trustees </text:span><text:span text:style-name="T1580">we</text:span><text:span text:style-name="T1576">re </text:span><text:span text:style-name="T1580">&amp; are </text:span><text:span text:style-name="T1576">No Longer Acting as Lawfully Recognizable “Trustees” of an</text:span><text:span text:style-name="T1578">y</text:span><text:span text:style-name="T1576"> Title to the Real-Property in question in this case</text:span><text:span text:style-name="T1462">.<text:line-break/><text:line-break/></text:span><text:soft-page-break/><text:span text:style-name="T1462"><text:tab/></text:span><text:span text:style-name="T1519">4</text:span><text:span text:style-name="T1528">2</text:span><text:span text:style-name="T1508">:</text:span><text:span text:style-name="T1462"> <text:tab/>In the light most favorable to the </text:span><text:span text:style-name="T1576">Defendants</text:span><text:span text:style-name="T1462">, they </text:span><text:span text:style-name="T1576">have only a “Security Interest” in the property in question in this case</text:span><text:span text:style-name="T1462">; &amp; </text:span><text:span text:style-name="T1576">they have no lawful basis or claim up-on which to “state a cause of action” for having these Plaintiffs forcibly removed from this property</text:span><text:span text:style-name="T1462"> in question in this case. <text:s/>These </text:span><text:span text:style-name="T1478">Co-Plaintiffs are sure there is simila</text:span><text:span text:style-name="T1487">r</text:span><text:span text:style-name="T1478"> statutory codes here in Texas; but for the present, this fundamental &amp; </text:span><text:span text:style-name="T1487">U</text:span><text:span text:style-name="T1478">niversal </text:span><text:span text:style-name="T1487">C</text:span><text:span text:style-name="T1478">ommon-</text:span><text:span text:style-name="T1487">L</text:span><text:span text:style-name="T1478">aw </text:span><text:span text:style-name="T1487">P</text:span><text:span text:style-name="T1478">rinciple of </text:span><text:span text:style-name="T1487">R</text:span><text:span text:style-name="T1478">eal-</text:span><text:span text:style-name="T1487">P</text:span><text:span text:style-name="T1478">roperty </text:span><text:span text:style-name="T1487">L</text:span><text:span text:style-name="T1478">aw, is well-stated </text:span><text:span text:style-name="T1462">in </text:span><text:span text:style-name="T1478">an </text:span><text:span text:style-name="T1462">Oregon Statute, which reads as follows:<text:line-break/></text:span><text:span text:style-name="T492"><text:tab/>ORS: 164.105: </text:span><text:span text:style-name="T505">Right of possession</text:span><text:span text:style-name="T492">. … (3) … a </text:span><text:span text:style-name="T505">person in lawful possession of property</text:span><text:span text:style-name="T492"> </text:span><text:span text:style-name="T505">shall be deemed to have</text:span><text:span text:style-name="T492"> a </text:span><text:span text:style-name="T505">right of possession superior to</text:span><text:span text:style-name="T492"> that of </text:span><text:span text:style-name="T505">a person having only a security interest in the property</text:span><text:span text:style-name="T492">, even if legal title to the property lies with the holder of the security interest pursuant to ... security agreement.<text:line-break/></text:span></text:p>
      <text:p text:style-name="P135"><text:span text:style-name="T1508"><text:tab/></text:span><text:span text:style-name="T1519">4</text:span><text:span text:style-name="T1528">3</text:span><text:span text:style-name="T1514">:</text:span><text:span text:style-name="T1474"><text:tab/></text:span><text:span text:style-name="T1585">Counter-Defendants </text:span><text:span text:style-name="T1576">also have “Caused Actions Injurious to” these Plaintiff's “Business</text:span><text:span text:style-name="T1462">”; as Prohibited by the deeper common-law/due-process points of “Law” which this Statute is clearly intended to Prohibit. </text:span><text:span text:style-name="T1474">Those Defendants have also there-by “Obstructed Justice” &amp; “Hindered Prosecution” of formally accused Criminals; in bold-violation of </text:span><text:span text:style-name="T1483">Texas Equivalent Statutes, ...</text:span><text:span text:style-name="T1474"> Felony. </text:span></text:p>
      <text:p text:style-name="P276"><text:span text:style-name="T1513"><text:tab/></text:span><text:span text:style-name="T1519">4</text:span><text:span text:style-name="T1528">4</text:span><text:span text:style-name="T1513">: </text:span><text:span text:style-name="T1466"><text:tab/>Here-under; </text:span><text:span text:style-name="T1585">Counter-</text:span><text:span text:style-name="T1579">Defendant</text:span><text:span text:style-name="T1585">s</text:span><text:span text:style-name="T1579"> did</text:span><text:span text:style-name="T1466"> use its legal-fiction corporate umbrella to </text:span><text:span text:style-name="T1579">give color-of-legitimacy to</text:span><text:span text:style-name="T1466"> the acts of one of their agents; &amp; under those acts, further color-of-legitimacy was given </text:span><text:span text:style-name="T1579">a so called “Trustee's Sale” of the real-property in question in this case</text:span><text:span text:style-name="T1466">. <text:s text:c="2"/><text:line-break/><text:line-break/><text:tab/></text:span><text:span text:style-name="T1692">45:</text:span><text:span text:style-name="T1691"><text:tab/>Of particular significance in this case, is the Role in this Evil-Empire Class-Warfare Conspiracy of among the real flesh &amp; blood people named among the Co-Counter-Defendants in this complaint, is that of </text:span><text:span text:style-name="T1597">the people involved with “Mortgage Electronic Registration Systems”, aka “MERS</text:span><text:span text:style-name="T1691">”. <text:line-break/><text:tab/>In a future &amp; amended version of this complaint, we do expect to provide more details concerning the people involved with that MERS entity. <text:s/>But here, we will say, that, the people behind this MERS entity have become involved in this case, not only by </text:span><text:span text:style-name="T1597">their assuming roles in the chain-of-custody of the trust-deed &amp;/or the promissory-note involved here-in</text:span><text:span text:style-name="T1691">, but </text:span><text:span text:style-name="T1597">also, it seems</text:span><text:span text:style-name="T1691">, by </text:span><text:span text:style-name="T1597">actually acting as the plaintiff in the criminally lawless eviction scheme, where-under the previous JOP-Court was fraudulently deceived in-to issuing eviction documents against these counter-plaintiffs</text:span><text:span text:style-name="T1691">, where-inder </text:span><text:span text:style-name="T1597">we were lawlessly &amp; criminally forced by armed but constitutionally illiterate executive officers from our home</text:span><text:span text:style-name="T1691">. <text:line-break/><text:tab/>While there are massive volumes of powerful evidence &amp; arguments supporting our accusation here-in, that, the Massively Lawless Criminal-Conspiracy known as this “MERS” entity, a very few of these are set forth in the following summary: <text:line-break/> <text:s/></text:span><text:span text:style-name="T1494"><text:line-break/><text:tab/></text:span><text:span text:style-name="T1529">46:</text:span><text:span text:style-name="T1494"><text:tab/>As of 2010, MERS holds approximately 66 million American mortgages; and is a Delaware corporation whose sole shareholder is Mers Corp. The people behind this legal-fiction corporate viel, have conspired to use the MERS corporate name in place of the names of any of their members who are also lenders named in any mortgage loans they make. MERS is really nothing more than a name that is used on mortgage instruments in place of the names of the actual lenders. </text:span></text:p>
      <text:p text:style-name="P276"><text:span text:style-name="T1494"><text:tab/>MersCorp was created in the early 1990’s by the former C.E.O.’s of Fannie Mae, Freddie Mac, Indy Mac, Countrywide, Stewart Title Insurance and the American Land Title Association. The executives of these companies lined their pockets with billions of dollars of unearned bonuses and free stock by creating so-called mortgage backed securities using bogus mortgage loans to unqualified borrowers thereby creating a huge false demand for residential homes and thereby falsely inflating the value of those homes. This MERS system is just another crooked rip-off scheme that is has been seen used for thousands of years in the corrupted financial world. MERS was created in the boardrooms of the most powerful and controlling members of the American financial institutions. This gigantic scheme completely ignored long standing law of commerce as relating to mortgage lending; and they did so for their own personal gain.</text:span></text:p>
      <text:p text:style-name="P276"><text:span text:style-name="T1494"/></text:p>
      <text:p text:style-name="P276"><text:soft-page-break/><text:span text:style-name="T1494"><text:tab/>That the inevitable collapse of the crooked mortgage swindles would lead to terrible national repercussions was a matter of little or no interest to those at the upper levels of America’s banking and financial world; because, the only interest of those people was to grab the money, and keep it in the form of ficticious bonuses, real estate, and very large accounts in foreign banks. The effect of this system has led to catastrophic meltdown on both the American and global economy.</text:span></text:p>
      <text:p text:style-name="P276"><text:span text:style-name="T1494"><text:tab/>In many civil cases, Mers has been proven to not hold any promissory notes of any kind. As a "Matter of Law", Commercial-Law, a party must have physical possession of the promissory note, in order for them to have the legal-standing necessary in order to enforce and/or otherwise collect on any debt that is owed to any party. Given this clear-cut legal definition, MERS does not have legal standing to enforce or collect on the millions mortgages it controls.</text:span></text:p>
      <text:p text:style-name="P276"><text:span text:style-name="T1494"><text:tab/>MERS has been taken to civil courts across the country and charged with a lack of standing in repossession issues. When the mortgage debacle initially, and inevitably, began, MERS always routinely brought actions against defaulting mortgage holders purporting to represent the owners of the defaulted mortgages. But then, the courts discovered MERS was only a front organization that did not hold any deed, nor was aware of who or what agencies might actually hold those deeds; &amp;, here-under, the courts have routinely denied attempts by MERS agents to force foreclosure.</text:span></text:p>
      <text:p text:style-name="P276"><text:span text:style-name="T1494"><text:tab/>In the past, persons alleging they were officials of MERS in foreclosure motions, purported to be the holders of the mortgage, when, in fact, they not only were not the holder of the mortgage; &amp;, under <text:s/>court orders, they could not actually produce the identity of the actual holder. These so-called MERS officers have usually been just employees of entities who are servicing the loan for the actual lender. </text:span></text:p>
      <text:p text:style-name="P276"><text:span text:style-name="T1494"><text:tab/>It is now widely acknowledged by courts, that, MERS has no legal right to foreclose or otherwise collect debt which are evidenced by promissory notes held by someone else. The American media routinely identifies MERS as a mortgage lender, creditor, and mortgage company; when in point of fact MERS has never loaned so much as a dollar to anyone, is not a creditor, and is not a mortgage company. </text:span></text:p>
      <text:p text:style-name="P276"><text:span text:style-name="T1494">MERS is merely a name that is printed on mortgages, purporting to give MERS some sort of legal status, </text:span></text:p>
      <text:p text:style-name="P276"><text:span text:style-name="T1494">in the matter of a loan made by a completely different and almost always, a totally unknown entity.</text:span></text:p>
      <text:p text:style-name="P276"><text:span text:style-name="T1494"><text:tab/>The infamous collapse of the American housing bubble, was due, in largepart, to the MERS moral-prostitute &amp; mercenary officers &amp; agents conspiring involved in this evil-empire class-warfare conspiracy. </text:span></text:p>
      <text:p text:style-name="P276"><text:span text:style-name="T1494"><text:line-break/><text:tab/>MERS does not make or originate mortgage loans, it does not extend any credit to consumers, it has no role in the original funding of the mortgages or deeds of trust for which it serves as “nominee”; it is not an investor who acquires mortgage loans on the secondary market; it does not ever process any mortgage applications; it simply holds mortgage liens in a nominee capacity; and, is designed to simply track changes in the ownership of mortgage loans, and servicing rights related thereto.<text:line-break/></text:span><text:span text:style-name="T1466"><text:tab/>MERS is never the owner of the promissory note for which it seeks foreclosure; </text:span><text:span text:style-name="T1494">it </text:span><text:span text:style-name="T1466">has no legal or beneficial interest in the promissory note </text:span><text:span text:style-name="T1494">which </text:span><text:span text:style-name="T1466">underli</text:span><text:span text:style-name="T1494">es</text:span><text:span text:style-name="T1466"> the security instrument for which it serves as “nominee”; </text:span><text:span text:style-name="T1494">&amp; it </text:span><text:span text:style-name="T1466">has no legal or beneficial interest in the loan instrument </text:span><text:span text:style-name="T1494">there-to</text:span><text:span text:style-name="T1466">; </text:span><text:span text:style-name="T1494">&amp; it </text:span><text:span text:style-name="T1466">has no legal or beneficial interest in the mortgage indebtedness </text:span><text:span text:style-name="T1494">there-to</text:span><text:span text:style-name="T1466">; </text:span><text:span text:style-name="T1494">&amp; it </text:span><text:span text:style-name="T1466">has no interest at all in the promissory note evidencing the mortgage indebtedness.</text:span></text:p>
      <text:p text:style-name="P276"><text:span text:style-name="T1494"><text:tab/>MERS’ national data center is located in Plano, Texas.</text:span></text:p>
      <text:p text:style-name="P276"><text:span text:style-name="T1466"/></text:p>
      <text:p text:style-name="P170"><text:span text:style-name="T1508"><text:tab/></text:span><text:span text:style-name="T1519">4</text:span><text:span text:style-name="T1529">7</text:span><text:span text:style-name="T1512">: </text:span><text:span text:style-name="T1467"><text:tab/></text:span><text:span text:style-name="T1487">Here-under; </text:span><text:span text:style-name="T1581">Law-firm </text:span><text:span text:style-name="T1585">Counter-</text:span><text:span text:style-name="T1581">Defendant </text:span><text:span text:style-name="T1582">&amp; their Attorney</text:span><text:span text:style-name="T1468">, </text:span><text:span text:style-name="T1581">did file</text:span><text:span text:style-name="T1467"> </text:span><text:span text:style-name="T1468">in the </text:span><text:span text:style-name="T1483">Midland </text:span><text:span text:style-name="T1468">County </text:span><text:span text:style-name="T1483">Precinct-2 JoP-</text:span><text:span text:style-name="T1468">Court, against these Plaintiffs, </text:span><text:span text:style-name="T1581">a Complaint of “Forcible Entry &amp; Detainer</text:span><text:span text:style-name="T1467">”; </text:span><text:span text:style-name="T1475">against we Plaintiffs, </text:span><text:span text:style-name="T1470">under “Case #: </text:span><text:span text:style-name="T1690">E2160017</text:span><text:span text:style-name="T1470">”</text:span><text:span text:style-name="T1467">. <text:s/></text:span></text:p>
      <text:p text:style-name="P168"><text:span text:style-name="T1512"><text:tab/></text:span><text:span text:style-name="T1519">4</text:span><text:span text:style-name="T1529">8</text:span><text:span text:style-name="T1512">:</text:span><text:span text:style-name="T1467"><text:tab/></text:span><text:span text:style-name="T1470">In t</text:span><text:span text:style-name="T1469">he</text:span><text:span text:style-name="T1470">i</text:span><text:span text:style-name="T1469">r “</text:span><text:span text:style-name="T1470">Forcible Entry &amp; Detainer” Complaint, </text:span><text:span text:style-name="T1487">effectively</text:span><text:span text:style-name="T1467">; the</text:span><text:span text:style-name="T1469">se Defendants </text:span><text:span text:style-name="T1470">C</text:span><text:span text:style-name="T1467">laimed </text:span><text:span text:style-name="T1468">that </text:span><text:span text:style-name="T1470">we </text:span><text:span text:style-name="T1487">Counter-</text:span><text:span text:style-name="T1470">Plaintiffs are in the </text:span><text:span text:style-name="T1489">P</text:span><text:span text:style-name="T1470">hysical Possession of certain real-property </text:span><text:span text:style-name="T1487">which is </text:span><text:span text:style-name="T1470">located </text:span><text:span text:style-name="T1471">in a defacto/military police-state &amp; admiralty/maritime </text:span><text:span text:style-name="T1473">J</text:span><text:span text:style-name="T1471">urisdiction, which is indicated by the use of a “</text:span><text:span text:style-name="T1475">Z</text:span><text:span text:style-name="T1471">ip-</text:span><text:soft-page-break/><text:span text:style-name="T1475">C</text:span><text:span text:style-name="T1471">ode”, &amp; “</text:span><text:span text:style-name="T1475">A</text:span><text:span text:style-name="T1471">ll-</text:span><text:span text:style-name="T1475">C</text:span><text:span text:style-name="T1471">apital </text:span><text:span text:style-name="T1475">L</text:span><text:span text:style-name="T1471">etters”; which those Defendants abbreviated as: “</text:span><text:span text:style-name="T1493">1001 SOUTH COUNTY ROAD 1060, MIDLAND, TX 79706</text:span><text:span text:style-name="T1471">”. <text:s/></text:span><text:span text:style-name="T1470"><text:s/></text:span></text:p>
      <text:p text:style-name="P169"><text:span text:style-name="T1510"><text:tab/></text:span><text:span text:style-name="T1519">4</text:span><text:span text:style-name="T1529">9</text:span><text:span text:style-name="T1471">:<text:tab/></text:span><text:span text:style-name="T1484">As an issue of general public constitutional law; </text:span><text:span text:style-name="T1586">w</text:span><text:span text:style-name="T1587">e</text:span><text:span text:style-name="T1588"> </text:span><text:span text:style-name="T1586">Counter-</text:span><text:span text:style-name="T1588">Plaintiffs are in the physical-possession of </text:span><text:span text:style-name="T1586">the </text:span><text:span text:style-name="T1588">property</text:span><text:span text:style-name="T1471"> which is commonly-known by a similar street-address; but our real-property is </text:span><text:span text:style-name="T1473">N</text:span><text:span text:style-name="T1471">ot located in that </text:span><text:span text:style-name="T1493">D</text:span><text:span text:style-name="T1471">e-facto, </text:span><text:span text:style-name="T1493">S</text:span><text:span text:style-name="T1484">ummary, </text:span><text:span text:style-name="T1493">M</text:span><text:span text:style-name="T1471">ilitary-</text:span><text:span text:style-name="T1493">P</text:span><text:span text:style-name="T1471">olice-</text:span><text:span text:style-name="T1493">S</text:span><text:span text:style-name="T1471">tate </text:span><text:span text:style-name="T1493">A</text:span><text:span text:style-name="T1471">dmiralty/</text:span><text:span text:style-name="T1493">M</text:span><text:span text:style-name="T1471">aritime </text:span><text:span text:style-name="T1473">J</text:span><text:span text:style-name="T1471">urisdiction; but rather, our property is located “on the land”, under the “law of the land”, </text:span><text:span text:style-name="T1588">in pure </text:span><text:span text:style-name="T1586">Constitutional </text:span><text:span text:style-name="T1589">C</text:span><text:span text:style-name="T1588">ommon-</text:span><text:span text:style-name="T1589">L</text:span><text:span text:style-name="T1588">aw </text:span><text:span text:style-name="T1589">J</text:span><text:span text:style-name="T1588">urisdiction</text:span><text:span text:style-name="T1471">. <text:s/></text:span><text:span text:style-name="T1493">Here-under; </text:span><text:span text:style-name="T1484">All Real-Property Cases are governed by </text:span><text:span text:style-name="T1483">the general </text:span><text:span text:style-name="T1471">“Law of Ejectment”, </text:span><text:span text:style-name="T1483">or, in Texas Statutory Terminology: “Trespass to Try Title”; </text:span><text:span text:style-name="T1484">&amp; even regarding </text:span><text:span text:style-name="T1471">t</text:span><text:span text:style-name="T1483">he brutal </text:span><text:span text:style-name="T1484">S</text:span><text:span text:style-name="T1483">ummary/</text:span><text:span text:style-name="T1484">M</text:span><text:span text:style-name="T1483">ilitary </text:span><text:span text:style-name="T1484">P</text:span><text:span text:style-name="T1483">roceeding </text:span><text:span text:style-name="T1484">C</text:span><text:span text:style-name="T1471">lone </text:span><text:span text:style-name="T1483">there-</text:span><text:span text:style-name="T1484">u</text:span><text:span text:style-name="T1483">nder, </text:span><text:span text:style-name="T1484">which is known as </text:span><text:span text:style-name="T1471">“Forcible Entry &amp; Unlawful Detainer”; </text:span><text:span text:style-name="T1484">all of these proceedings in Texas </text:span><text:span text:style-name="T1471">find their </text:span><text:span text:style-name="T1484">L</text:span><text:span text:style-name="T1471">egitimate </text:span><text:span text:style-name="T1484">R</text:span><text:span text:style-name="T1471">oots </text:span><text:span text:style-name="T1484">under </text:span><text:span text:style-name="T1493">these same General Common-Law Princples, </text:span><text:span text:style-name="T1471">as </text:span><text:span text:style-name="T1484">the </text:span><text:span text:style-name="T1471">case-law quoted else-where here-in, &amp; in supportive documents, clearly establishe. <text:s/></text:span></text:p>
      <text:p text:style-name="P80"/>
      <text:p text:style-name="P168"><text:span text:style-name="T1510"><text:tab/></text:span><text:span text:style-name="T1529">50</text:span><text:span text:style-name="T1511">: </text:span><text:span text:style-name="T1471"><text:tab/></text:span><text:span text:style-name="T1484">I</text:span><text:span text:style-name="T1471">n the brief </text:span><text:span text:style-name="T1484">FED </text:span><text:span text:style-name="T1471">complaint, </text:span><text:span text:style-name="T1493">which Counter-</text:span><text:span text:style-name="T1471">Defendants </text:span><text:span text:style-name="T1493">first used to un-lawfully get us evicted from this real-property; those CounterDefendants </text:span><text:span text:style-name="T1471">Claimed that </text:span><text:span text:style-name="T1468">the</text:span><text:span text:style-name="T1484">y</text:span><text:span text:style-name="T1468"> </text:span><text:span text:style-name="T1493">we</text:span><text:span text:style-name="T1468">re “</text:span><text:span text:style-name="T1470">entitled to possession” of </text:span><text:span text:style-name="T1471">th</text:span><text:span text:style-name="T1473">at same </text:span><text:span text:style-name="T1467">real-property, </text:span><text:span text:style-name="T1473">as</text:span><text:span text:style-name="T1467"> </text:span><text:span text:style-name="T1471">which they described by their militarized defacto zip-code &amp; capitalization </text:span><text:span text:style-name="T1473">J</text:span><text:span text:style-name="T1471">urisdictional </text:span><text:span text:style-name="T1473">D</text:span><text:span text:style-name="T1471">esignations</text:span><text:span text:style-name="T1472">.</text:span></text:p>
      <text:p text:style-name="P142"><text:span text:style-name="T1509"><text:tab/></text:span><text:span text:style-name="T1529">51</text:span><text:span text:style-name="T1509">:</text:span><text:span text:style-name="T1472"><text:tab/></text:span><text:span text:style-name="T1493">Th</text:span><text:span text:style-name="T1467">ere-</text:span><text:span text:style-name="T1475">by</text:span><text:span text:style-name="T1467">; th</text:span><text:span text:style-name="T1493">o</text:span><text:span text:style-name="T1472">se </text:span><text:span text:style-name="T1493">Counter-</text:span><text:span text:style-name="T1590">Defendants </text:span><text:span text:style-name="T1586">have </text:span><text:span text:style-name="T1591">Maliciously &amp; Criminally pursu</text:span><text:span text:style-name="T1586">ed</text:span><text:span text:style-name="T1591"> a Bad-Faith Agenda which </text:span><text:span text:style-name="T1581">s</text:span><text:span text:style-name="T1586">ought</text:span><text:span text:style-name="T1581"> </text:span><text:span text:style-name="T1590">to use that </text:span><text:span text:style-name="T1596">D</text:span><text:span text:style-name="T1590">e-facto </text:span><text:span text:style-name="T1596">P</text:span><text:span text:style-name="T1590">olice-</text:span><text:span text:style-name="T1596">S</text:span><text:span text:style-name="T1590">tate's </text:span><text:span text:style-name="T1596">S</text:span><text:span text:style-name="T1590">ecretive </text:span><text:span text:style-name="T1596">P</text:span><text:span text:style-name="T1592">rivate/</text:span><text:span text:style-name="T1596">C</text:span><text:span text:style-name="T1592">ivil</text:span><text:span text:style-name="T1590"> </text:span><text:span text:style-name="T1596">S</text:span><text:span text:style-name="T1590">ummary/</text:span><text:span text:style-name="T1596">M</text:span><text:span text:style-name="T1590">ilitary </text:span><text:span text:style-name="T1589">J</text:span><text:span text:style-name="T1590">urisdiction's </text:span><text:span text:style-name="T1596">A</text:span><text:span text:style-name="T1592">dversarial &amp; </text:span><text:span text:style-name="T1596">A</text:span><text:span text:style-name="T1592">rbitrary </text:span><text:span text:style-name="T1589">C</text:span><text:span text:style-name="T1590">ourt </text:span><text:span text:style-name="T1589">P</text:span><text:span text:style-name="T1590">rocedural </text:span><text:span text:style-name="T1589">P</text:span><text:span text:style-name="T1590">rocess</text:span><text:span text:style-name="T1472">, </text:span><text:span text:style-name="T1475">so-as-</text:span><text:span text:style-name="T1591">to </text:span><text:span text:style-name="T1596">C</text:span><text:span text:style-name="T1591">ircumvent the </text:span><text:span text:style-name="T1596">C</text:span><text:span text:style-name="T1591">onstitutionally-</text:span><text:span text:style-name="T1596">G</text:span><text:span text:style-name="T1591">uaranteed Rights of we Plaintiffs to “Due Course/Process of Law</text:span><text:span text:style-name="T1475">”. <text:s/></text:span><text:span text:style-name="T1484">Those Counter-Defendants </text:span><text:span text:style-name="T1475">there-by </text:span><text:span text:style-name="T1493">did </text:span><text:span text:style-name="T1473">F</text:span><text:span text:style-name="T1467">ast-</text:span><text:span text:style-name="T1473">T</text:span><text:span text:style-name="T1467">rack </text:span><text:span text:style-name="T1472">the</text:span><text:span text:style-name="T1473">ir</text:span><text:span text:style-name="T1472"> </text:span><text:span text:style-name="T1467">“Eviction” of </text:span><text:span text:style-name="T1484">we Counter-</text:span><text:span text:style-name="T1467">Plaintiff </text:span><text:span text:style-name="T1484">Moor</text:span><text:span text:style-name="T1493">e</text:span><text:span text:style-name="T1467">s, from this real-property, </text:span><text:span text:style-name="T1472">through their </text:span><text:span text:style-name="T1484">Criminally Conspiratorial Abuse of the the Limited-jurisdictional Scope of </text:span><text:span text:style-name="T1472">forcible-entry-and-detainer </text:span><text:span text:style-name="T1484">process </text:span><text:span text:style-name="T1472">against us.</text:span></text:p>
      <text:p text:style-name="P142"><text:span text:style-name="T1462"><text:line-break/><text:tab/>This ends the </text:span><text:span text:style-name="T1487">general out-line </text:span><text:span text:style-name="T1462">list</text:span><text:span text:style-name="T1487">ing </text:span><text:span text:style-name="T1462">of </text:span><text:span text:style-name="T1485">the </text:span><text:span text:style-name="T1462">specific situational/historical “Facts”, which, </text:span><text:span text:style-name="T1485">as they are directly related to this </text:span><text:span text:style-name="T1487">case concerning the Claims &amp; Complaints of we Counter-Plaintiffs to the </text:span><text:span text:style-name="T1485">specific real-property in question, </text:span><text:span text:style-name="T1487">as </text:span><text:span text:style-name="T1462">we Plaintiffs are here-in presenting </text:span><text:span text:style-name="T1487">them b</text:span><text:span text:style-name="T1462">efore these courts.</text:span></text:p>
      <text:p text:style-name="P188"/>
      <text:p text:style-name="P205">~~~~~~~~~~~~~~~~~~~~~~~~~~~~~~~~~~~~~~~~~~~~~~~~~~~~~~~~~~~~~~~~~</text:p>
      <text:p text:style-name="P245"><text:span text:style-name="T901">Broader Issues Concerning:<text:line-break/>Fundamental Principles of Lawful Procedure </text:span><text:span text:style-name="T903">&amp; Jurisdiction</text:span><text:span text:style-name="T856">, </text:span><text:span text:style-name="T901">Vs:<text:line-break/></text:span><text:span text:style-name="T903">Purposefully Municipally Institutionalized Judicial </text:span><text:span text:style-name="T901">Procedural Confusion</text:span><text:span text:style-name="T838">:<text:line-break/></text:span><text:span text:style-name="T852"><text:tab/></text:span><text:span text:style-name="T853">(</text:span><text:span text:style-name="T830">The following section of text is here presented in these Counter-Plaintiffs </text:span><text:span text:style-name="T824">efforts to <text:line-break/>paint a complete picture </text:span><text:span text:style-name="T827">for all Judge</text:span><text:span text:style-name="T828">s</text:span><text:span text:style-name="T827"> honorably concerned with this case</text:span><text:span text:style-name="T824">.</text:span><text:span text:style-name="T829">)</text:span><text:line-break/></text:p>
      <text:p text:style-name="P250"><text:span text:style-name="T856"><text:tab/></text:span><text:span text:style-name="T857">5</text:span><text:span text:style-name="T858">2</text:span><text:span text:style-name="T856">:</text:span><text:span text:style-name="T859"><text:tab/>I</text:span><text:span text:style-name="T892">n efforts to paint a complete picture for all Jud</text:span><text:span text:style-name="T893">icial-Officers who are </text:span><text:span text:style-name="T892">honorably concerned with </text:span><text:span text:style-name="T893">securing legitimate “Justice” in response to our presentation before them of </text:span><text:span text:style-name="T892">this case; <text:s/>a </text:span><text:span text:style-name="T894">few </text:span><text:span text:style-name="T895">C</text:span><text:span text:style-name="T892">itation</text:span><text:span text:style-name="T895">s</text:span><text:span text:style-name="T892"> </text:span><text:span text:style-name="T895">are </text:span><text:span text:style-name="T892">here presented, which provide valuable insight into </text:span><text:span text:style-name="T920">the importance of "Due Process of </text:span><text:span text:style-name="T921">Law</text:span><text:span text:style-name="T896">”, </text:span><text:span text:style-name="T921">under the “Rules of the </text:span><text:span text:style-name="T920">Common-Law</text:span><text:span text:style-name="T892">"; <text:s/></text:span><text:span text:style-name="T896">all </text:span><text:span text:style-name="T920">as the “Constitutionally-Preferred Method” of “Dispute-Resolution</text:span><text:span text:style-name="T892">” in our American </text:span><text:span text:style-name="T893">&amp; Texas </text:span><text:span text:style-name="T892">Constitutional System</text:span><text:span text:style-name="T893">s</text:span><text:span text:style-name="T892"> of Government. <text:line-break/><text:tab/></text:span><text:span text:style-name="T899">Please </text:span><text:span text:style-name="T924">here Refer Again to the Four Documents referenced in the Four Web-Links presented on Page-7 of this Counter-Complaint</text:span><text:span text:style-name="T899">.</text:span><text:span text:style-name="T892"> </text:span><text:span text:style-name="T899">The Arguments &amp; Citations presented </text:span><text:span text:style-name="T900">more fully </text:span><text:span text:style-name="T899">there-in, are again here </text:span><text:span text:style-name="T900">more briefly </text:span><text:span text:style-name="T899">inserted, by way of this reference to them; as follows:</text:span></text:p>
      <text:p text:style-name="P209"/>
      <text:p text:style-name="P250"><text:span text:style-name="T892"><text:tab/>Th</text:span><text:span text:style-name="T894">e</text:span><text:span text:style-name="T892">re is a very ancient &amp; </text:span><text:span text:style-name="T920">Opposing Body of so-called "Laws</text:span><text:span text:style-name="T892">" in place, which are </text:span><text:span text:style-name="T920">continuously battling against our Anglo/American Common-Law</text:span><text:span text:style-name="T892">, from behind the scenes, and with powerful supporters; <text:s/>all of which are derived from the very powerful &amp; ancient Roman System of “</text:span><text:span text:style-name="T893">Slave Trading”, but which is </text:span><text:span text:style-name="T894">routinely</text:span><text:span text:style-name="T893"> </text:span><text:span text:style-name="T922">packaged in the friendly seeming term of </text:span><text:span text:style-name="T920">so-called "Civil -Law</text:span><text:span text:style-name="T892">", </text:span><text:span text:style-name="T922">but w</text:span><text:span text:style-name="T920">hich, </text:span><text:span text:style-name="T922">in </text:span><text:soft-page-break/><text:span text:style-name="T920">more accurate </text:span><text:span text:style-name="T922">legal terms, is referred to as </text:span><text:span text:style-name="T920">"Municipal-Law</text:span><text:span text:style-name="T892">". <text:s/></text:span><text:span text:style-name="T897">This entire subject </text:span><text:span text:style-name="T893">of these Fundamentally “Opposing </text:span><text:span text:style-name="T897">Bod</text:span><text:span text:style-name="T893">ies </text:span><text:span text:style-name="T897">of Law” </text:span><text:span text:style-name="T893">are described in detail in scholarly legal texts which are referred to as </text:span><text:span text:style-name="T897">"</text:span><text:span text:style-name="T923">Conflict of Laws</text:span><text:span text:style-name="T897">"; <text:s/>&amp; it is very ancient, reaching back literally for thousands of years. <text:s/>It has Profoundly Influenced our modern American concepts of "Constitutional-Law". <text:s/></text:span><text:span text:style-name="T923">This "Conflict" between the so-called "Civil-Law", and the "Common-Law</text:span><text:span text:style-name="T897">"; is also between Individual People who advocate that our American People view one or the other of those diametrically-opposed bodies of law as "Constitutional". <text:s/></text:span><text:span text:style-name="T894">Our first Citation here </text:span><text:span text:style-name="T898">presents </text:span><text:span text:style-name="T997">an important legal insight from reputable “Black’s Law Dictionary”, 5</text:span><text:span text:style-name="T1210">th</text:span><text:span text:style-name="T997"> edition, which renders an important Definition, as:</text:span></text:p>
      <text:p text:style-name="P233"><text:span text:style-name="T1760">“</text:span><text:span text:style-name="T15">Civil Law</text:span><text:span text:style-name="T343">: That body of law … ; </text:span><text:span text:style-name="T15">more properly called</text:span><text:span text:style-name="T343"> </text:span><text:span text:style-name="T15">municipal law</text:span><text:span text:style-name="T343">, </text:span><text:span text:style-name="T15">to distinguish it from</text:span><text:span text:style-name="T343"> the </text:span><text:span text:style-name="T15">law of nature</text:span><text:span text:style-name="T343">, </text:span><text:span text:style-name="T15">and</text:span><text:span text:style-name="T343"> from </text:span><text:span text:style-name="T15">international law</text:span><text:span text:style-name="T343">. <text:s/></text:span><text:span text:style-name="T15">Laws concerned with</text:span><text:span text:style-name="T343"> civil or </text:span><text:span text:style-name="T15">private rights and remedies</text:span><text:span text:style-name="T343">, as </text:span><text:span text:style-name="T15">contrasted with criminal laws</text:span><text:span text:style-name="T343">. <text:s/></text:span><text:span text:style-name="T15">The system</text:span><text:span text:style-name="T343"> of jurisprudence held and administered </text:span><text:span text:style-name="T15">in the Roman empire</text:span><text:span text:style-name="T343">, … collectively denominated the </text:span><text:span text:style-name="T1703">Corpus Juris Civilus</text:span><text:span text:style-name="T343">,- </text:span><text:span text:style-name="T15">as distinguished from the common law</text:span><text:span text:style-name="T343"> of England …” <text:line-break/><text:tab/><text:tab/><text:tab/><text:tab/><text:tab/><text:tab/><text:tab/><text:tab/>https://ConstitutionalGov.US/Blacks5th.htm </text:span></text:p>
      <text:p text:style-name="P224"/>
      <text:p text:style-name="P199"><text:span text:style-name="T1360">Please note here-under, that: “</text:span><text:span text:style-name="T143">Civil Law”, is “More Properly Called Municipal Law</text:span><text:span text:style-name="T1360">”.<text:line-break/><text:tab/>Once this important point of “</text:span><text:span text:style-name="T1361">L</text:span><text:span text:style-name="T1360">egal </text:span><text:span text:style-name="T1361">T</text:span><text:span text:style-name="T1360">erminology” is firmly grasped, then, </text:span><text:span text:style-name="T1362">the reader can proceed forward with </text:span><text:span text:style-name="T1360">a </text:span><text:span text:style-name="T1362">much more B</text:span><text:span text:style-name="T1363">road Indictment, as </text:span><text:span text:style-name="T1360">against </text:span><text:span text:style-name="T143">the Complete </text:span><text:span text:style-name="T144">Bankruptcy of </text:span><text:span text:style-name="T143">‘Moral, Ethical, &amp; Intellectual </text:span><text:span text:style-name="T144">Integrity</text:span><text:span text:style-name="T143">’, </text:span><text:span text:style-name="T144">as modernly &amp; routinely manifesting under </text:span><text:span text:style-name="T143">this ‘Roman-Empire Model of Governing</text:span><text:span text:style-name="T1360">’, </text:span><text:span text:style-name="T1363">&amp; </text:span><text:span text:style-name="T143">the </text:span><text:span text:style-name="T144">c</text:span><text:span text:style-name="T145">ivil/</text:span><text:span text:style-name="T144">m</text:span><text:span text:style-name="T143">unicipal ‘Court-Structures’ there-under established</text:span><text:span text:style-name="T1360">. <text:s/></text:span><text:span text:style-name="T1364">These points are </text:span><text:span text:style-name="T1365">presented with cutting judicial scholarship, as </text:span><text:span text:style-name="T1364">quoted in this text </text:span><text:span text:style-name="T146">composed in 1871</text:span><text:span text:style-name="T1364">, under the title: "</text:span><text:span text:style-name="T146">Of the Civil-Law and the Common-Law</text:span><text:span text:style-name="T1364">", by a </text:span><text:span text:style-name="T146">Professor of Law at Columbia College</text:span><text:span text:style-name="T1364">, named </text:span><text:span text:style-name="T146">Samuel Tyler II,D</text:span><text:span text:style-name="T1364">.; as follows:</text:span></text:p>
      <text:p text:style-name="P23"><text:span text:style-name="T1017"><text:tab/>“</text:span><text:span text:style-name="T905">There have grown up</text:span><text:span text:style-name="T855"> in the history of nations </text:span><text:span text:style-name="T905">only two great systems of law</text:span><text:span text:style-name="T855">, the </text:span><text:span text:style-name="T905">civil law of ancient Rome</text:span><text:span text:style-name="T855">, </text:span><text:span text:style-name="T905">&amp;</text:span><text:span text:style-name="T855"> the </text:span><text:span text:style-name="T905">common law of England</text:span><text:span text:style-name="T855">. <text:s/></text:span><text:span text:style-name="T905">All the most civilized nations in the world</text:span><text:span text:style-name="T855"> </text:span><text:span text:style-name="T905">are governed by either of these two great schemes of justice</text:span><text:span text:style-name="T855">. <text:s/>Though the civil law and the common law have much in common, yet </text:span><text:span text:style-name="T905">in many important particulars they are the opposites of each other</text:span><text:span text:style-name="T855">. <text:s/>In the course of his studies, </text:span><text:span text:style-name="T905">the student</text:span><text:span text:style-name="T855"> of law </text:span><text:span text:style-name="T905">finds</text:span><text:span text:style-name="T855"> </text:span><text:span text:style-name="T905">so much said</text:span><text:span text:style-name="T855">, in an incidental way, </text:span><text:span text:style-name="T905">about the civil law</text:span><text:span text:style-name="T855">, </text:span><text:span text:style-name="T905">that is calculated</text:span><text:span text:style-name="T855"> </text:span><text:span text:style-name="T905">to mislead</text:span><text:span text:style-name="T855"> his judgment </text:span><text:span text:style-name="T905">in regard to the true character</text:span><text:span text:style-name="T855"> </text:span><text:span text:style-name="T905">of that scheme of justice</text:span><text:span text:style-name="T855">, </text:span><text:span text:style-name="T905">that it is important</text:span><text:span text:style-name="T855">, </text:span><text:span text:style-name="T905">at the outset</text:span><text:span text:style-name="T855"> of his walks over the fields of the common law, </text:span><text:span text:style-name="T905">to give him</text:span><text:span text:style-name="T855"> some </text:span><text:span text:style-name="T905">account</text:span><text:span text:style-name="T855"> </text:span><text:span text:style-name="T905">of the civil law</text:span><text:span text:style-name="T855">, </text:span><text:span text:style-name="T905">and point out</text:span><text:span text:style-name="T855"> </text:span><text:span text:style-name="T905">in what it differs essentially</text:span><text:span text:style-name="T855"> from the common law. <text:s/></text:span><text:span text:style-name="T905">This is a matter of much importance</text:span><text:span text:style-name="T855"> </text:span><text:span text:style-name="T905">to every student</text:span><text:span text:style-name="T855"> </text:span><text:span text:style-name="T905">who aspires to a comprehensive and enlightened knowledge</text:span><text:span text:style-name="T855"> </text:span><text:span text:style-name="T905">of jurisprudence</text:span><text:span text:style-name="T855">. ... </text:span><text:line-break/><text:span text:style-name="T855"><text:tab/>... </text:span><text:span text:style-name="T905">it was under the empire</text:span><text:span text:style-name="T855">, </text:span><text:span text:style-name="T905">when</text:span><text:span text:style-name="T855"> the glory of </text:span><text:span text:style-name="T905">the republic was gone</text:span><text:span text:style-name="T855">, </text:span><text:span text:style-name="T905">that the jurists attained their eminence, and in fact became the architects of</text:span><text:span text:style-name="T855"> the great system of </text:span><text:span text:style-name="T905">Roman law</text:span><text:span text:style-name="T855">. ... </text:span><text:span text:style-name="T905">Oratory was no longer</text:span><text:span text:style-name="T855">, as it had been during the glorious period of the republic, </text:span><text:span text:style-name="T905">the great art</text:span><text:span text:style-name="T855"> by which men rose to eminence in the state. <text:s/></text:span><text:span text:style-name="T905">Its voice was now silent</text:span><text:span text:style-name="T855">; when </text:span><text:span text:style-name="T905">to speak of the rights of Roman citizens was treason</text:span><text:span text:style-name="T855">. …</text:span><text:line-break/><text:span text:style-name="T855"><text:tab/></text:span><text:span text:style-name="T905">The administration of the law</text:span><text:span text:style-name="T855">, too, </text:span><text:span text:style-name="T905">was subordinate to the imperial authority</text:span><text:span text:style-name="T855">, </text:span><text:span text:style-name="T905">not only in theory but in practice</text:span><text:span text:style-name="T855">, </text:span><text:span text:style-name="T905">the courts being organized accordingly</text:span><text:span text:style-name="T855">. <text:s/>Under the republic, the courts were open to the public in both civil and criminal trials. <text:s/></text:span><text:span text:style-name="T905">Under the empire, open courts disappeared</text:span><text:span text:style-name="T855">, and an appeal lay in all cases to the emperor in his imperial court. <text:s/></text:span><text:span text:style-name="T905">Thus</text:span><text:span text:style-name="T855"> </text:span><text:span text:style-name="T905">a perfect system of despotism</text:span><text:span text:style-name="T855">, </text:span><text:span text:style-name="T905">disguised under forms of law</text:span><text:span text:style-name="T855">, </text:span><text:span text:style-name="T905">was built up</text:span><text:span text:style-name="T855"> </text:span><text:span text:style-name="T905">on the ruins of the republic</text:span><text:span text:style-name="T855">. …</text:span><text:line-break/><text:line-break/><text:span text:style-name="T855"><text:tab/>If we </text:span><text:span text:style-name="T905">now turn to the common law of England</text:span><text:span text:style-name="T855">, we will find that, as far as administrative principles and forms of procedure are concerned, </text:span><text:span text:style-name="T905">it is the opposite of the Roman civil law</text:span><text:span text:style-name="T855"> as it was molded under the empire. </text:span><text:span text:style-name="T905">The principle which</text:span><text:span text:style-name="T855">, in the practical administration of the two systems, </text:span><text:span text:style-name="T905">marks the primary essential distinction</text:span><text:span text:style-name="T855"> between them, </text:span><text:span text:style-name="T905">is</text:span><text:span text:style-name="T855"> the </text:span><text:span text:style-name="T905">relative obligatory force</text:span><text:span text:style-name="T855"> under them </text:span><text:span text:style-name="T905">of precedent or former decisions</text:span><text:span text:style-name="T855">. </text:span><text:span text:style-name="T905">Under</text:span><text:span text:style-name="T855"> the </text:span><text:span text:style-name="T905">common law</text:span><text:span text:style-name="T855">, </text:span><text:span text:style-name="T905">former decisions</text:span><text:span text:style-name="T855"> </text:span><text:span text:style-name="T905">control the court</text:span><text:span text:style-name="T855"> </text:span><text:span text:style-name="T905">unconditionally</text:span><text:span text:style-name="T855">. </text:span><text:span text:style-name="T905">It is deemed by the common law</text:span><text:span text:style-name="T855"> </text:span><text:span text:style-name="T905">indispensable</text:span><text:span text:style-name="T855"> </text:span><text:span text:style-name="T905">that there should be</text:span><text:span text:style-name="T855"> a </text:span><text:span text:style-name="T905">fixed rule</text:span><text:span text:style-name="T855"> </text:span><text:span text:style-name="T905">of decision</text:span><text:span text:style-name="T855">, </text:span><text:span text:style-name="T905">in order that rights and property</text:span><text:span text:style-name="T855"> </text:span><text:span text:style-name="T905">may be stable and certain</text:span><text:span text:style-name="T855">, </text:span><text:span text:style-name="T905">and not involved in perpetual doubts and controversies</text:span><text:span text:style-name="T855">.</text:span><text:line-break/><text:span text:style-name="T855"><text:tab/></text:span><text:span text:style-name="T905">Under</text:span><text:span text:style-name="T855"> the </text:span><text:span text:style-name="T905">civil law</text:span><text:span text:style-name="T855"> </text:span><text:span text:style-name="T905">the principles is different</text:span><text:span text:style-name="T855">. </text:span><text:span text:style-name="T905">Former decisions</text:span><text:span text:style-name="T855"> </text:span><text:span text:style-name="T905">have not so fixed and certain an operation</text:span><text:span text:style-name="T855">, but are considered as only governing the particular case, without establishing as a settled rule </text:span><text:soft-page-break/><text:span text:style-name="T855">the principle involved in it. When a similar case occurs, the </text:span><text:span text:style-name="T905">judge may decide</text:span><text:span text:style-name="T855"> it </text:span><text:span text:style-name="T905">according to his personal views</text:span><text:span text:style-name="T855"> of the law, </text:span><text:span text:style-name="T905">or</text:span><text:span text:style-name="T855"> according </text:span><text:span text:style-name="T905">to the opinion of some eminent jurist</text:span><text:span text:style-name="T855">. …</text:span><text:line-break/><text:span text:style-name="T855"><text:tab/>Let anyone, who wishes to examine a specimen of </text:span><text:span text:style-name="T905">this perplexity</text:span><text:span text:style-name="T855"> in regard to a </text:span><text:span text:style-name="T905">fundamental classification</text:span><text:span text:style-name="T855"> </text:span><text:span text:style-name="T905">which</text:span><text:span text:style-name="T855"> the </text:span><text:span text:style-name="T905">civilians make</text:span><text:span text:style-name="T855"> </text:span><text:span text:style-name="T905">of laws</text:span><text:span text:style-name="T855"> </text:span><text:span text:style-name="T905">into personal</text:span><text:span text:style-name="T855"> statutes </text:span><text:span text:style-name="T905">and real</text:span><text:span text:style-name="T855"> statutes, refer to the opinion of the supreme court of Louisiana, by Mr. Justice Porter, in Saul v. His Creditors, in 17 Martins' Reports. After referring to the jurists of the different European countries who have treated of this distinction, Justice Porter says: </text:span><text:line-break/><text:span text:style-name="T855"><text:tab/>"</text:span><text:span text:style-name="T905">The moment we attempt to discover</text:span><text:span text:style-name="T855"> from these writers </text:span><text:span text:style-name="T905">what statutes are real and what personal</text:span><text:span text:style-name="T855">, </text:span><text:span text:style-name="T905">the most extraordinary confusion is presented</text:span><text:span text:style-name="T855">. </text:span><text:span text:style-name="T905">Their definitions often differ</text:span><text:span text:style-name="T855">; </text:span><text:span text:style-name="T905">and, when they agree in their definitions</text:span><text:span text:style-name="T855">, </text:span><text:span text:style-name="T905">they dispute as to their application</text:span><text:span text:style-name="T855">." </text:span><text:line-break/><text:line-break/><text:span text:style-name="T855"><text:tab/>And Mr. Justice Story, in his "Conflict of Laws," when speaking of the civilians who have treated of the subject of his book, says: </text:span><text:line-break/><text:span text:style-name="T855"><text:tab/>"</text:span><text:span text:style-name="T905">The civilians</text:span><text:span text:style-name="T855"> of continental Europe have examined the subject in many of its bearings with a more comprehensive philosophy, if not with a more enlightened spirit. Their works, however, </text:span><text:span text:style-name="T905">abound with theoretical distinctions</text:span><text:span text:style-name="T855">, </text:span><text:span text:style-name="T905">which serve little purpose</text:span><text:span text:style-name="T855"> </text:span><text:span text:style-name="T905">than to provoke idle discussions</text:span><text:span text:style-name="T855"> </text:span><text:span text:style-name="T905">and metaphysical subtleties</text:span><text:span text:style-name="T855">, </text:span><text:span text:style-name="T905">which perplex</text:span><text:span text:style-name="T855">, </text:span><text:span text:style-name="T905">if they do not confound</text:span><text:span text:style-name="T855"> the inquirer. * * * </text:span><text:line-break/><text:span text:style-name="T855"><text:tab/></text:span><text:span text:style-name="T905">Precedents</text:span><text:span text:style-name="T855">, too, </text:span><text:span text:style-name="T905">have not</text:span><text:span text:style-name="T855">, either </text:span><text:span text:style-name="T905">in the courts of continental Europe</text:span><text:span text:style-name="T855"> or in the judicial discussions of eminent jurists, </text:span><text:span text:style-name="T905">the same force and authority</text:span><text:span text:style-name="T855"> </text:span><text:span text:style-name="T905">which we</text:span><text:span text:style-name="T855">, who live </text:span><text:span text:style-name="T905">under the influence of the common law</text:span><text:span text:style-name="T855">, </text:span><text:span text:style-name="T905">are accustomed to attribute to them</text:span><text:span text:style-name="T855">; and </text:span><text:span text:style-name="T905">it is unavoidable that many differences of opinion will exist amongst them</text:span><text:span text:style-name="T855">, </text:span><text:span text:style-name="T905">even in relation to leading principles</text:span><text:span text:style-name="T855">." </text:span><text:span text:style-name="T905">Such is the fluctuating wind of doctrine</text:span><text:span text:style-name="T855"> </text:span><text:span text:style-name="T905">with which the judicial mind</text:span><text:span text:style-name="T855"> </text:span><text:span text:style-name="T905">is liable to veer</text:span><text:span text:style-name="T855"> </text:span><text:span text:style-name="T905">under the civil-law</text:span><text:span text:style-name="T855"> institutions where precedents have but little force. …</text:span><text:line-break/><text:span text:style-name="T855"><text:tab/></text:span><text:span text:style-name="T905">The common law</text:span><text:span text:style-name="T855">, in broad contrast to the civil law, </text:span><text:span text:style-name="T905">has always wholly repudiated anything as authority</text:span><text:span text:style-name="T855"> </text:span><text:span text:style-name="T905">but the judgments of courts</text:span><text:span text:style-name="T855"> deliberately given in causes argued and decided. "</text:span><text:span text:style-name="T905">For</text:span><text:span text:style-name="T855"> (says Lord Coke, in the preface to his 9th Report) </text:span><text:span text:style-name="T905">it is one amongst</text:span><text:span text:style-name="T855"> others of </text:span><text:span text:style-name="T905">the great honors of the common law</text:span><text:span text:style-name="T855"> </text:span><text:span text:style-name="T905">that cases of great difficulty are never adjudged or resolved</text:span><text:span text:style-name="T855"> </text:span><text:span text:style-name="T905">in</text:span><text:span text:style-name="T855"> tenebris or </text:span><text:span text:style-name="T905">sub silentio suppressis</text:span><text:span text:style-name="T855"> reationibus, </text:span><text:span text:style-name="T905">but in open court</text:span><text:span text:style-name="T855">: </text:span><text:span text:style-name="T905">and there upon solemn and elaborate arguments</text:span><text:span text:style-name="T855">, ... where they argue ... seriatim, upon certain days openly and purposely prefixed, </text:span><text:span text:style-name="T905">delivering at large the authorities</text:span><text:span text:style-name="T855">, </text:span><text:span text:style-name="T905">reasons</text:span><text:span text:style-name="T855">, </text:span><text:span text:style-name="T905">and causes</text:span><text:span text:style-name="T855"> </text:span><text:span text:style-name="T905">of their judgments</text:span><text:span text:style-name="T855"> and resolutions in every such particular case, ... </text:span><text:span text:style-name="T905">a reverend and honorable proceeding</text:span><text:span text:style-name="T855"> </text:span><text:span text:style-name="T905">in law</text:span><text:span text:style-name="T855">, </text:span><text:span text:style-name="T905">a grateful satisfaction to the parties</text:span><text:span text:style-name="T855">, </text:span><text:span text:style-name="T905">and a great instruction and direction</text:span><text:span text:style-name="T855"> </text:span><text:span text:style-name="T905">to the attentive and studious hearers</text:span><text:span text:style-name="T855">." </text:span></text:p>
      <text:p text:style-name="P23"><text:span text:style-name="T855"><text:tab/></text:span><text:span text:style-name="T905">Nothing less</text:span><text:span text:style-name="T855"> elaborately learned &amp; cautiously considered </text:span><text:span text:style-name="T905">than</text:span><text:span text:style-name="T855"> such a </text:span><text:span text:style-name="T905">judgment of a court</text:span><text:span text:style-name="T855"> </text:span><text:span text:style-name="T905">has</text:span><text:span text:style-name="T855"> a </text:span><text:span text:style-name="T905">legitimate place in the common law</text:span><text:span text:style-name="T855">. <text:s/>By such adjudication has that great system of jurisprudence been built up. <text:s/>The opinion of no lawyer has a place in the system of common law. <text:s/>And </text:span><text:span text:style-name="T905">this wise principle</text:span><text:span text:style-name="T855"> of the common law </text:span><text:span text:style-name="T905">is never lost sight of</text:span><text:span text:style-name="T855"> </text:span><text:span text:style-name="T905">by those bred in its spirit</text:span><text:span text:style-name="T855">. <text:s/></text:span><text:span text:style-name="T905">When</text:span><text:span text:style-name="T855"> Lord </text:span><text:span text:style-name="T905">Coke</text:span><text:span text:style-name="T855"> </text:span><text:span text:style-name="T905">wrote his commentaries upon certain statutes of England</text:span><text:span text:style-name="T855">, </text:span><text:span text:style-name="T905">from</text:span><text:span text:style-name="T855"> </text:span><text:span text:style-name="T905">Magna Charta</text:span><text:span text:style-name="T855"> </text:span><text:span text:style-name="T905">to Henry VIII</text:span><text:span text:style-name="T855">, which are called </text:span><text:span text:style-name="T905">his II Institutes</text:span><text:span text:style-name="T855">, </text:span><text:span text:style-name="T905">he did not give his personal opinions</text:span><text:span text:style-name="T855"> of their meaning, </text:span><text:span text:style-name="T905">but gave</text:span><text:span text:style-name="T855"> </text:span><text:span text:style-name="T905">the judicial interpretations of them</text:span><text:span text:style-name="T855">, </text:span><text:span text:style-name="T905">which had been made</text:span><text:span text:style-name="T855">. <text:s/>In the conclusion of the preface to the II Institutes </text:span><text:span text:style-name="T905">he says</text:span><text:span text:style-name="T855">: </text:span><text:line-break/><text:span text:style-name="T855"><text:tab/>"</text:span><text:span text:style-name="T905">Upon</text:span><text:span text:style-name="T855"> the text of the </text:span><text:span text:style-name="T905">civil law</text:span><text:span text:style-name="T855"> </text:span><text:span text:style-name="T905">there be so many</text:span><text:span text:style-name="T855"> glosses and </text:span><text:span text:style-name="T905">interpretations</text:span><text:span text:style-name="T855">, and again </text:span><text:span text:style-name="T905">upon</text:span><text:span text:style-name="T855"> those </text:span><text:span text:style-name="T905">so many commentaries</text:span><text:span text:style-name="T855">, and </text:span><text:span text:style-name="T905">all written by doctors of equal degree and authority</text:span><text:span text:style-name="T855">, </text:span><text:span text:style-name="T905">and therein so many diversities of opinions</text:span><text:span text:style-name="T855">, </text:span><text:span text:style-name="T905">as</text:span><text:span text:style-name="T855"> </text:span><text:span text:style-name="T905">they rather increase</text:span><text:span text:style-name="T855"> </text:span><text:span text:style-name="T905">than resolve</text:span><text:span text:style-name="T855"> </text:span><text:span text:style-name="T905">doubts and uncertainties</text:span><text:span text:style-name="T855">, </text:span><text:span text:style-name="T905">and the professors of that</text:span><text:span text:style-name="T855"> noble science </text:span><text:span text:style-name="T905">say</text:span><text:span text:style-name="T855"> that </text:span><text:span text:style-name="T905">it is like see full of waves</text:span><text:span text:style-name="T855">.” </text:span><text:line-break/><text:span text:style-name="T855"><text:tab/></text:span><text:span text:style-name="T1017">“</text:span><text:span text:style-name="T905">The difference, then</text:span><text:span text:style-name="T855">, </text:span><text:span text:style-name="T905">between those</text:span><text:span text:style-name="T855"> glosses and </text:span><text:span text:style-name="T905">commentaries</text:span><text:span text:style-name="T855"> are </text:span><text:span text:style-name="T905">written by</text:span><text:span text:style-name="T855"> doctors, and which be </text:span><text:span text:style-name="T905">advocates</text:span><text:span text:style-name="T855">, </text:span><text:span text:style-name="T905">and so</text:span><text:span text:style-name="T855"> in a great manner </text:span><text:span text:style-name="T905">private interpretations</text:span><text:span text:style-name="T855">; </text:span><text:span text:style-name="T905">and our expositions or commentaries</text:span><text:span text:style-name="T855"> </text:span><text:span text:style-name="T905">upon Magna Charta</text:span><text:span text:style-name="T855"> </text:span><text:span text:style-name="T905">and other statutes</text:span><text:span text:style-name="T855"> </text:span><text:span text:style-name="T905">are resolutions of judges</text:span><text:span text:style-name="T855"> </text:span><text:span text:style-name="T905">in</text:span><text:span text:style-name="T855"> </text:span><text:span text:style-name="T905">courts of justice</text:span><text:span text:style-name="T855"> </text:span><text:span text:style-name="T905">in judicial courses of proceeding</text:span><text:span text:style-name="T855">, </text:span><text:span text:style-name="T905">either</text:span><text:span text:style-name="T855"> related and </text:span><text:span text:style-name="T905">reported in our books</text:span><text:span text:style-name="T855"> </text:span><text:span text:style-name="T905">or extant</text:span><text:span text:style-name="T855"> </text:span><text:span text:style-name="T905">in judicial records</text:span><text:span text:style-name="T855">, or in both, and </text:span><text:span text:style-name="T905">therefore</text:span><text:span text:style-name="T855">, </text:span><text:span text:style-name="T905">being collected together</text:span><text:span text:style-name="T855">, </text:span><text:span text:style-name="T905">shall</text:span><text:span text:style-name="T855"> ... </text:span><text:span text:style-name="T905">produce certainty</text:span><text:span text:style-name="T855">, </text:span><text:span text:style-name="T905">the mother and nurse</text:span><text:span text:style-name="T855"> </text:span><text:span text:style-name="T905">of repose and quietness</text:span><text:span text:style-name="T855">." </text:span><text:line-break/><text:line-break/><text:span text:style-name="T855"><text:tab/></text:span><text:span text:style-name="T905">Such is</text:span><text:span text:style-name="T855"> the doctrine of the </text:span><text:span text:style-name="T905">common law</text:span><text:span text:style-name="T855">! </text:span><text:span text:style-name="T905">Nothing</text:span><text:span text:style-name="T855"> </text:span><text:span text:style-name="T905">but the solemn voice</text:span><text:span text:style-name="T855"> </text:span><text:span text:style-name="T905">of</text:span><text:span text:style-name="T855"> </text:span><text:span text:style-name="T905">the law</text:span><text:span text:style-name="T855"> </text:span><text:span text:style-name="T905">itself</text:span><text:span text:style-name="T855">, speaking through its constituted tribunals, </text:span><text:span text:style-name="T905">is of any judicial authority</text:span><text:span text:style-name="T855">. And </text:span><text:span text:style-name="T905">how august</text:span><text:span text:style-name="T855"> is </text:span><text:span text:style-name="T905">that authority</text:span><text:span text:style-name="T855">, </text:span><text:span text:style-name="T905">reposing</text:span><text:span text:style-name="T855"> </text:span><text:soft-page-break/><text:span text:style-name="T855">as it does </text:span><text:span text:style-name="T905">upon the solemn decisions of courts which have administered justice</text:span><text:span text:style-name="T855"> </text:span><text:span text:style-name="T905">in the very same halls</text:span><text:span text:style-name="T855"> </text:span><text:span text:style-name="T905">for nearly eight hundred years</text:span><text:span text:style-name="T855">! </text:span><text:span text:style-name="T905">In vain shall we search the history of nations</text:span><text:span text:style-name="T855"> </text:span><text:span text:style-name="T905">for a parallel</text:span><text:span text:style-name="T855"> </text:span><text:span text:style-name="T905">to this</text:span><text:span text:style-name="T855"> </text:span><text:span text:style-name="T905">stability of law</text:span><text:span text:style-name="T855"> </text:span><text:span text:style-name="T905">amidst the fluctuating vicissitudes</text:span><text:span text:style-name="T855"> </text:span><text:span text:style-name="T905">of empire</text:span><text:span text:style-name="T855">. </text:span><text:span text:style-name="T905">It is this</text:span><text:span text:style-name="T855"> </text:span><text:span text:style-name="T905">stability of law</text:span><text:span text:style-name="T855">, </text:span><text:span text:style-name="T905">ruling over</text:span><text:span text:style-name="T855"> the </text:span><text:span text:style-name="T905">prerogative of the crown</text:span><text:span text:style-name="T855"> and </text:span><text:span text:style-name="T905">administering equal justice to the high and the low</text:span><text:span text:style-name="T855"> </text:span><text:span text:style-name="T905">through so many centuries</text:span><text:span text:style-name="T855">, </text:span><text:span text:style-name="T905">that vindicates</text:span><text:span text:style-name="T855"> the "</text:span><text:span text:style-name="T905">frame and ordinary course of the common law</text:span><text:span text:style-name="T855">" </text:span><text:span text:style-name="T905">to</text:span><text:span text:style-name="T855"> the </text:span><text:span text:style-name="T905">consideration of the present times</text:span><text:span text:style-name="T855">. </text:span><text:line-break/><text:span text:style-name="T855"><text:tab/></text:span><text:span text:style-name="T905">It is this primary difference</text:span><text:span text:style-name="T855"> in the principles of practice, </text:span><text:span text:style-name="T905">under the two systems</text:span><text:span text:style-name="T855"> of law, </text:span><text:span text:style-name="T905">which gives</text:span><text:span text:style-name="T855"> to the </text:span><text:span text:style-name="T905">common law</text:span><text:span text:style-name="T855"> </text:span><text:span text:style-name="T905">its great superiority</text:span><text:span text:style-name="T855"> </text:span><text:span text:style-name="T905">over</text:span><text:span text:style-name="T855"> the </text:span><text:span text:style-name="T905">civil law</text:span><text:span text:style-name="T855">, </text:span><text:span text:style-name="T905">as</text:span><text:span text:style-name="T855"> a </text:span><text:span text:style-name="T905">practical jurisprudence</text:span><text:span text:style-name="T855"> </text:span><text:span text:style-name="T905">regulating the affairs of society</text:span><text:span text:style-name="T855">. </text:span><text:span text:style-name="T905">It has</text:span><text:span text:style-name="T855"> the </text:span><text:span text:style-name="T905">great advantage</text:span><text:span text:style-name="T855"> </text:span><text:span text:style-name="T905">of producing certainty</text:span><text:span text:style-name="T855"> </text:span><text:span text:style-name="T905">in regard to all rights</text:span><text:span text:style-name="T855"> and obligations which are regulated by law. But, </text:span><text:span text:style-name="T905">above all</text:span><text:span text:style-name="T855">, </text:span><text:span text:style-name="T905">it excludes private interpretations</text:span><text:span text:style-name="T855"> </text:span><text:span text:style-name="T905">and controls</text:span><text:span text:style-name="T855"> the </text:span><text:span text:style-name="T905">arbitrary discretion of judges</text:span><text:span text:style-name="T855">. </text:span><text:span text:style-name="T905">In</text:span><text:span text:style-name="T855"> the </text:span><text:span text:style-name="T905">common law</text:span><text:span text:style-name="T855"> the </text:span><text:span text:style-name="T905">principles of interpretation</text:span><text:span text:style-name="T855"> </text:span><text:span text:style-name="T905">are fixed and certain</text:span><text:span text:style-name="T855">. Rules of interpretation were early adopted, and have never been departed from. Other rules from time to time have been adopted, but when once introduced into practice they become precedents.”</text:span></text:p>
      <text:p text:style-name="P247"><text:span text:style-name="T1021"><text:tab/></text:span><text:span text:style-name="T847">5</text:span><text:span text:style-name="T849">3</text:span><text:span text:style-name="T847">:</text:span><text:span text:style-name="T1040"><text:tab/></text:span><text:span text:style-name="T1045">A slightly more-complete abbreviated-summary is presented in the first web-link following; &amp; the second web-link following presents the entire original text from the original published book; </text:span><text:span text:style-name="T891">as follows:<text:line-break/></text:span><text:span text:style-name="T821"><text:tab/>https://constitutionalgov.us/Citations-Longer/CommonLaw</text:span><text:span text:style-name="T822">&amp;</text:span><text:span text:style-name="T821">CivilLaw-TylersIntroduction-FullCleanOriginal.pdf</text:span></text:p>
      <text:p text:style-name="P228">https://constitutionalgov.us/Citations-Short/CommonLawVsCivilLaw-TylersIntroduction-Abbreviated&amp;Underlined.pdf</text:p>
      <text:p text:style-name="P189"/>
      <text:p text:style-name="P247"><text:span text:style-name="T1021"><text:tab/>Note-worthy points to summarize here-from, are that: "</text:span><text:span text:style-name="T925">Common-Law</text:span><text:span text:style-name="T1021">" </text:span><text:span text:style-name="T925">is said to produce a process where "rights and property may be Stable and Certain, and not involved in perpetual doubts and controversies</text:span><text:span text:style-name="T1021">"; and that the opposing </text:span><text:span text:style-name="T925">Roman-based "Civil-Law</text:span><text:span text:style-name="T1021">" </text:span><text:span text:style-name="T925">seems Purposefully Designed to generate "Confusion" and "Despotism</text:span><text:span text:style-name="T1021">". </text:span><text:line-break/></text:p>
      <text:p text:style-name="P247"><text:span text:style-name="T838"><text:tab/></text:span><text:span text:style-name="T851">5</text:span><text:span text:style-name="T854">4</text:span><text:span text:style-name="T838">:</text:span><text:span text:style-name="T1021"><text:tab/>In efforts to bring all of these citations in-to a sharp focus on the case involved here-in, </text:span><text:span text:style-name="T925">the Defendants &amp; their accomplices here have been repeatedly using obscure legal technicalities, in their efforts “To Create Confusion</text:span><text:span text:style-name="T1021">”. <text:s/></text:span><text:span text:style-name="T925">Their Malicious-Intent here</text:span><text:span text:style-name="T859">, is t</text:span><text:span text:style-name="T867">o “</text:span><text:span text:style-name="T925">Mis-Prioritiz</text:span><text:span text:style-name="T936">e</text:span><text:span text:style-name="T925">” </text:span><text:span text:style-name="T975">the Perversions of the Roman-Empire </text:span><text:span text:style-name="T925">Summary/Military Process</text:span><text:span text:style-name="T859">, </text:span><text:span text:style-name="T925">over our Common People's</text:span><text:span text:style-name="T859"> Constitutionally-Guaranteed Rights to “</text:span><text:span text:style-name="T925">Due Process of Law</text:span><text:span text:style-name="T1021">”. </text:span><text:line-break/></text:p>
      <text:p text:style-name="P258"><text:span text:style-name="T1021"><text:tab/>This concern is especially exacerbated under the additionally complicating factors of the so-called “Merger of Law &amp; Equity”, </text:span><text:span text:style-name="T1091">as discussed more fully in the four linked supportive documents previously referenced</text:span><text:span text:style-name="T1021">. <text:s/></text:span></text:p>
      <text:p text:style-name="P190"/>
      <text:p text:style-name="P203"><text:tab/><text:span text:style-name="T1782">One of the central arguments of these Counter-Plaintiffs, is, that,</text:span> the “Civil Jurisdiction” of <text:span text:style-name="T1782">basically all modern American &amp; Texas </text:span><text:span text:style-name="T1761">C</text:span>ourts, <text:span text:style-name="T1782">have been </text:span><text:span text:style-name="T1761">purposefully </text:span><text:span text:style-name="T1782">&amp; malic</text:span><text:span text:style-name="T1805">i</text:span><text:span text:style-name="T1782">ously </text:span><text:span text:style-name="T1761">i</text:span><text:span text:style-name="T1782">nfected with </text:span><text:span text:style-name="T1761">“Confusion” there-in</text:span>; <text:span text:style-name="T1782">in order to Pervert the Well-Settled Cour</text:span><text:span text:style-name="T1805">s</text:span><text:span text:style-name="T1782">e of our M</text:span><text:span text:style-name="T1761">ore </text:span><text:span text:style-name="T1782">Traditional &amp; </text:span><text:span text:style-name="T1761">H</text:span>onorable-<text:span text:style-name="T1761">S</text:span>tandards <text:span text:style-name="T1761">of Judicial-Procedure. <text:s/></text:span><text:span text:style-name="T1782">T</text:span><text:span text:style-name="T1761">he Only Way that </text:span><text:span text:style-name="T1782">these sorts of malic</text:span><text:span text:style-name="T1805">i</text:span><text:span text:style-name="T1782">ously </text:span><text:span text:style-name="T1761">obscured but well-documented Evils can continue to exist in our Nation &amp; States, is </text:span><text:span text:style-name="T1782">through Maliciously Fabricated &amp; Fraudulent “Declarations of Emergency”; as is </text:span><text:span text:style-name="T1761">well-documented in </text:span>the following <text:span text:style-name="T1761">C</text:span>itation: </text:p>
      <text:p text:style-name="P21"><text:span text:style-name="T838">“</text:span><text:bookmark text:name="firstHeading1"/><text:span text:style-name="T901">U.S. </text:span><text:span text:style-name="T905">Senate Report 93-549</text:span><text:span text:style-name="T855">; … </text:span><text:span text:style-name="T905">on … the National Emergency</text:span><text:span text:style-name="T855">. <text:line-break/><text:tab/>… </text:span><text:span text:style-name="T838">A majority of the people of the United States have lived all of their lives under emergency rule. <text:s/>For 40 years, </text:span><text:span text:style-name="T901">freedoms and governmental procedures guaranteed by the Constitution have</text:span><text:span text:style-name="T838">, in varying degrees, </text:span><text:span text:style-name="T901">been abridged by laws brought into force by states of national emergency</text:span><text:span text:style-name="T838">. <text:s/>The problem of how a constitutional democracy reacts to great crisis, however, far antedates the Great Depression. <text:s/>As a philosophical issue, </text:span><text:span text:style-name="T901">its origins reach back to the Greek city-states and the Roman Republic</text:span><text:span text:style-name="T838">. <text:s/>And, in the United States, actions taken by the Government in times of great crisis have - from, at least, the Civil War - in important ways shaped the present phenomenon of </text:span><text:span text:style-name="T901">a permanent state of national emergency</text:span><text:span text:style-name="T838">. <text:s/></text:span></text:p>
      <text:p text:style-name="P21"><text:soft-page-break/><text:span text:style-name="T901">American political theory of emergency government </text:span><text:span text:style-name="T838">was </text:span><text:span text:style-name="T901">derived from John Locke</text:span><text:span text:style-name="T838">, the English-political-philosopher whose thought </text:span><text:span text:style-name="T901">influenced the authors of the Constitution</text:span><text:span text:style-name="T838">. Locke argued that </text:span><text:span text:style-name="T901">the threat of national crisis</text:span><text:span text:style-name="T838"> - unforseen, sudden, and potentially catastrophic - </text:span><text:span text:style-name="T901">required the creation of broad executive emergency powers to be exercised by the Chief Executive in situations where the legislative authority had not provided a means or procedure of remedy</text:span><text:span text:style-name="T838">. <text:s/></text:span><text:span text:style-name="T901">Referring to emergency power </text:span><text:span text:style-name="T838">in the 14th chapter of his </text:span><text:span text:style-name="T1101">Second Treatise on Civil Government</text:span><text:span text:style-name="T838"> </text:span><text:span text:style-name="T901">as “prerogative</text:span><text:span text:style-name="T838">”, Locke suggested that it:</text:span></text:p>
      <text:p text:style-name="P21"><text:span text:style-name="T838">... </text:span><text:span text:style-name="T901">should be left to the discretion of him that has the executive power</text:span><text:span text:style-name="T838"> ... since </text:span><text:span text:style-name="T901">in some governments the lawmaking power is not always in being</text:span><text:span text:style-name="T838"> and is </text:span><text:span text:style-name="T901">usually too numerous and too slow for the dispatch requisite to executions</text:span><text:span text:style-name="T838">, and because, also </text:span><text:span text:style-name="T901">it is impossible to foresee</text:span><text:span text:style-name="T838"> and so by laws </text:span><text:span text:style-name="T901">to provide for all accidents and necessities that may concern the public</text:span><text:span text:style-name="T838">, or make such laws as will do no harm, if they are executed with an inflexible rigour on all occasions and upon all persons that may come in their way, therefore there is a </text:span><text:span text:style-name="T901">latitude left to the executive power to do many things of choice which the laws do not prescribe</text:span><text:span text:style-name="T838">. ... ” </text:span><text:line-break/><text:span text:style-name="T838"><text:tab/>https://en.wikipedia.org/wiki/Senate_Report_93-549</text:span></text:p>
      <text:p text:style-name="P227">http://www.ncrepublic.org/images/lib/SenateReport93_549.pdf</text:p>
      <text:p text:style-name="P227">http://barefootsworld.net/war_ep1.html</text:p>
      <text:p text:style-name="P232"><text:s/></text:p>
      <text:p text:style-name="P248"><text:span text:style-name="T979"><text:tab/>Please note in the opening-line of the above-quoted text, that: “</text:span><text:span text:style-name="T925">f</text:span><text:span text:style-name="T859">reedoms and </text:span><text:span text:style-name="T925">governmental procedures guaranteed by the Constitution have</text:span><text:span text:style-name="T1021">, in varying degrees, </text:span><text:span text:style-name="T925">been abridged by laws brought into force by states of national emergency</text:span><text:span text:style-name="T859">. <text:s/>Please note that </text:span><text:span text:style-name="T925">constitutionally-guaranteed “Due Process of Law</text:span><text:span text:style-name="T859">” </text:span><text:span text:style-name="T925">is a “Governmental Procedure</text:span><text:span text:style-name="T859">”. <text:s/>Please note that the words “Process” &amp; “Procedure” are both phonetically &amp; etymologically related. </text:span></text:p>
      <text:p text:style-name="P248"><text:span text:style-name="T859"><text:tab/>And this Problem goes much deeper than </text:span><text:span text:style-name="T868">to just </text:span><text:span text:style-name="T859">the issues </text:span><text:span text:style-name="T868">raised through </text:span><text:span text:style-name="T859">the </text:span><text:span text:style-name="T868">accusations presented </text:span><text:span text:style-name="T859">in this specific case. <text:s/>This case involves numerous “Public Interest” </text:span><text:span text:style-name="T868">Issues</text:span><text:span text:style-name="T859">. <text:s/></text:span><text:span text:style-name="T925">Perhaps the single most significant “Public Interest” issue</text:span><text:span text:style-name="T859"> </text:span><text:span text:style-name="T869">related to </text:span><text:span text:style-name="T859">this case, is what has been described by reputable law scholars as </text:span><text:span text:style-name="T925">a “War on the Judiciary</text:span><text:span text:style-name="T859">”, mostly by </text:span><text:span text:style-name="T868">people usurping authority to act as Government </text:span><text:span text:style-name="T859">Executive Officers, but also by the largely dysfunctional “Legislative Assemblies”; &amp; certainly concerning the mega-wealthy &amp; “Wall Street” centered “Private Banking Organizations”. <text:s/></text:span></text:p>
      <text:p text:style-name="P200"><text:tab/>A <text:span text:style-name="T1762">number of C</text:span>ase-<text:span text:style-name="T1762">L</text:span>aw <text:span text:style-name="T1762">C</text:span>itations <text:span text:style-name="T1762">which support </text:span>these <text:span text:style-name="T1762">I</text:span>mportant <text:span text:style-name="T1762">P</text:span>oints, read as follows:</text:p>
      <text:p text:style-name="P231"/>
      <text:p text:style-name="P18"><text:span text:style-name="T838">“</text:span><text:span text:style-name="T901">Does 9/11 Justify a War on the Judicial Branch</text:span><text:span text:style-name="T838">?” </text:span></text:p>
      <text:p text:style-name="P18"><text:span text:style-name="T838">http://www.gibbonslaw.com/Files/Publication/4547af23-03ba-4b15-b964-96953c11a960/Presentation/</text:span><text:line-break/><text:span text:style-name="T838">PublicationAttachment/c43242b4-21f9-417a-97d5-9956d7880773/Gibbons%20Speech_PDF%281%29.pdf</text:span><text:line-break/></text:p>
      <text:p text:style-name="P22"><text:span text:style-name="T838"><text:tab/>“... it was </text:span><text:span text:style-name="T901">the executive branch’s position</text:span><text:span text:style-name="T838"> that </text:span><text:span text:style-name="T901">claims made on behalf of people detained</text:span><text:span text:style-name="T838"> </text:span></text:p>
      <text:p text:style-name="P22"><text:span text:style-name="T838">outside the territorial limits of the United States </text:span><text:span text:style-name="T901">were simply non-justiciable</text:span><text:span text:style-name="T838"> because the United States lacked sovereignty over the places of confinement. In the Supreme Court, the government elected not to defend the </text:span><text:span text:style-name="T901">White House and Justice Department’s extreme positions on executive branch authority to ignore the law</text:span><text:span text:style-name="T838"> but </text:span><text:span text:style-name="T901">rather chose to challenge the judicial power</text:span><text:span text:style-name="T838"> to enforce it. Thus, I opened my argument to the Court: </text:span></text:p>
      <text:p text:style-name="P22"><text:span text:style-name="T838"><text:tab/></text:span><text:span text:style-name="T901">What is at stake</text:span><text:span text:style-name="T838"> in this case </text:span><text:span text:style-name="T901">is the authority of</text:span><text:span text:style-name="T838"> the Federal </text:span><text:span text:style-name="T901">courts</text:span><text:span text:style-name="T838"> </text:span><text:span text:style-name="T901">to uphold</text:span><text:span text:style-name="T838"> the </text:span><text:span text:style-name="T901">rule of law</text:span><text:span text:style-name="T838">. </text:span><text:span text:style-name="T901">Respondents assert that their actions are absolutely immune from judicial examination</text:span><text:span text:style-name="T838"> whenever </text:span></text:p>
      <text:p text:style-name="P22"><text:span text:style-name="T838">they elect to detain foreign nationals outside our borders. Under this theory, neither the length of the detention, the conditions of their confinement, nor the fact that they have been wrongfully detained makes the slightest difference. </text:span><text:span text:style-name="T901">Respondents would create a lawless enclave</text:span><text:span text:style-name="T838"> </text:span><text:span text:style-name="T901">insulating the executive branch from any judicial scrutiny</text:span><text:span text:style-name="T838"> now or in the future.” Page 1105.</text:span></text:p>
      <text:p text:style-name="P22"><text:span text:style-name="T838"><text:tab/>“What is clear is that </text:span><text:span text:style-name="T901">the war by the executive branch and the legislative branch</text:span><text:span text:style-name="T838"> </text:span><text:span text:style-name="T901">against</text:span><text:span text:style-name="T838"> the authority of </text:span><text:span text:style-name="T901">the judicial branch</text:span><text:span text:style-name="T838"> </text:span><text:span text:style-name="T901">to uphold the rule of law</text:span><text:span text:style-name="T838"> </text:span><text:span text:style-name="T901">did not end</text:span><text:span text:style-name="T838"> ...” <text:s/>Page 1114.</text:span></text:p>
      <text:p text:style-name="P231"><text:s/></text:p>
      <text:p text:style-name="P18"><text:span text:style-name="T838">~~~</text:span><text:line-break/></text:p>
      <text:p text:style-name="P18"><text:span text:style-name="T838"><text:tab/>“</text:span><text:span text:style-name="T901">Administrative Justice &amp; the Supremacy of Law</text:span><text:span text:style-name="T838"> </text:span><text:span text:style-name="T901">in the United States</text:span><text:span text:style-name="T838">’; </text:span><text:span text:style-name="T901">By John Dickenson</text:span><text:span text:style-name="T838">; 1927, … </text:span><text:soft-page-break/><text:span text:style-name="T838">with .. </text:span><text:span text:style-name="T901">Harvard</text:span><text:span text:style-name="T838"> College; 1955, Russell &amp; Russell, Inc; … </text:span><text:span text:style-name="T901">Harvard University</text:span><text:span text:style-name="T838"> Press; <text:s/></text:span><text:span text:style-name="T901">Studies from Princeton</text:span><text:span text:style-name="T838">, </text:span><text:span text:style-name="T901">Johns Hopkins</text:span><text:span text:style-name="T838">, </text:span><text:span text:style-name="T901">Columbia</text:span><text:span text:style-name="T838"> </text:span><text:span text:style-name="T901">&amp; Harvard Universities</text:span><text:span text:style-name="T838">. <text:s/>(Pages: 34, 35, 36, 37, &amp; 38)</text:span></text:p>
      <text:p text:style-name="P226"/>
      <text:p text:style-name="P21"><text:span text:style-name="T838">“The multiplication in recent years of public bodies … has raised anew for our law … <text:s/></text:span><text:span text:style-name="T901">the problem of executive justice</text:span><text:span text:style-name="T838">. </text:span><text:span text:style-name="T901">That government officials should assume the traditional function of courts of law</text:span><text:span text:style-name="T838">, and </text:span><text:span text:style-name="T901">be permitted to determine the rights of individuals</text:span><text:span text:style-name="T838">, </text:span><text:span text:style-name="T901">is a development so out of line with the supposed path of our legal growth</text:span><text:span text:style-name="T838"> </text:span><text:span text:style-name="T901">as to challenge renewed attention to certain underlying principles of our jurisprudence</text:span><text:span text:style-name="T838">. <text:s/>...</text:span></text:p>
      <text:p text:style-name="P21"><text:span text:style-name="T838">In the age of Coke such questions as these arose in connection with what has since been called “</text:span><text:span text:style-name="T901">executive justice</text:span><text:span text:style-name="T838">.” To-day </text:span><text:span text:style-name="T901">the term</text:span><text:span text:style-name="T838"> “</text:span><text:span text:style-name="T901">executive</text:span><text:span text:style-name="T838">” </text:span><text:span text:style-name="T901">seems</text:span><text:span text:style-name="T838"> fitted to a </text:span><text:span text:style-name="T901">narrower</text:span><text:span text:style-name="T838"> need, </text:span><text:span text:style-name="T901">and</text:span><text:span text:style-name="T838"> “</text:span><text:span text:style-name="T901">administrative justice</text:span><text:span text:style-name="T838">” </text:span><text:span text:style-name="T901">suggests</text:span><text:span text:style-name="T838"> itself </text:span><text:span text:style-name="T901">a better name</text:span><text:span text:style-name="T838"> for the broader current legal development. <text:s/>(Chapter 1, Page 3)</text:span><text:line-break/></text:p>
      <text:p text:style-name="P21"><text:span text:style-name="T856">“</text:span><text:span text:style-name="T901">The introduction of administrative justice</text:span><text:span text:style-name="T838"> </text:span><text:span text:style-name="T901">has encountered in</text:span><text:span text:style-name="T838"> our constitutional doctrine of the “</text:span><text:span text:style-name="T901">separation of powers</text:span><text:span text:style-name="T838">” </text:span><text:span text:style-name="T901">a barrier</text:span><text:span text:style-name="T838"> </text:span><text:span text:style-name="T901">which has been</text:span><text:span text:style-name="T838"> </text:span><text:span text:style-name="T901">evaded</text:span><text:span text:style-name="T838"> only </text:span><text:span text:style-name="T901">by</text:span><text:span text:style-name="T838"> </text:span><text:span text:style-name="T901">the invention of a new set of glaring legal fictions</text:span><text:span text:style-name="T838"> embodied in such words as “quasi-legislative,” “quasi-judicial,” and the like. To review the development of these </text:span><text:span text:style-name="T901">fictions </text:span><text:span text:style-name="T838">would supply an instructive commentary on </text:span><text:span text:style-name="T901">an important branch of American constitutional law</text:span><text:span text:style-name="T838">, but it would not shed helpful light on </text:span><text:span text:style-name="T901">the more fundamental problems presented</text:span><text:span text:style-name="T838"> by the </text:span><text:span text:style-name="T901">substitution</text:span><text:span text:style-name="T838"> </text:span><text:span text:style-name="T901">of administrative justice</text:span><text:span text:style-name="T838"> </text:span><text:span text:style-name="T901">for adjudication</text:span><text:span text:style-name="T838"> </text:span><text:span text:style-name="T901">by courts of law</text:span><text:span text:style-name="T838">. These problems reach below the special limitations of </text:span><text:span text:style-name="T901">American constitutional law</text:span><text:span text:style-name="T838"> and turn up for inspection some of </text:span><text:span text:style-name="T901">the deepest principles of the Anglo-American legal system</text:span><text:span text:style-name="T838">. </text:span></text:p>
      <text:p text:style-name="P227"/>
      <text:p text:style-name="P21"><text:span text:style-name="T838">“</text:span><text:span text:style-name="T901">In Anglo-American jurisprudence</text:span><text:span text:style-name="T838">, </text:span><text:span text:style-name="T901">government and the law have always in a sense stood opposed to each other</text:span><text:span text:style-name="T838">; </text:span><text:span text:style-name="T901">the law has been</text:span><text:span text:style-name="T838"> rather </text:span><text:span text:style-name="T901">something to give the citizen a check on the government</text:span><text:span text:style-name="T838"> than an instrument to give the government control over citizens. There is a</text:span><text:span text:style-name="T901"> famous phrase</text:span><text:span text:style-name="T838">, which has long been attributed to </text:span><text:span text:style-name="T901">Bracton</text:span><text:span text:style-name="T838">, ... that “</text:span><text:span text:style-name="T901">the king has a superior, to whit, the law; and if he be without a bridle, a bridle ought to be put on him, namely, the law</text:span><text:span text:style-name="T838">.” <text:s/>This </text:span><text:span text:style-name="T901">“rule of law</text:span><text:span text:style-name="T838">” as Dicey calls it, or “</text:span><text:span text:style-name="T901">supremacy of law</text:span><text:span text:style-name="T838">,” in Libeler’s phrase, </text:span><text:span text:style-name="T901">has uniformly been treated as the central and most characteristic feature of Anglo-American juristic habit</text:span><text:span text:style-name="T838">; and </text:span><text:span text:style-name="T901">nothing has been held more fundamental to the supremacy of law than the right of every citizen to bring the action of government officials to trial in the ordinary courts of the common law.</text:span><text:span text:style-name="T838"> </text:span><text:span text:style-name="T901">That government officials</text:span><text:span text:style-name="T838">, on the contrary, </text:span><text:span text:style-name="T901">should themselves assume to preform the functions of a law court</text:span><text:span text:style-name="T838"> </text:span><text:span text:style-name="T901">and determine the rights of individuals</text:span><text:span text:style-name="T838">, </text:span><text:span text:style-name="T901">as is the case under a system of administrative justice</text:span><text:span text:style-name="T838">, </text:span><text:span text:style-name="T901">has been traditionally felt to be inconsistent with the supremacy of law</text:span><text:span text:style-name="T838">. <text:s/></text:span><text:span text:style-name="T901">It was the ground of attack on the Court of Star Chamber</text:span><text:span text:style-name="T838">, in the days when the Chancellor was still mainly an administrative officer of the King. <text:s/>Lieber mentions freedom from “government by commissions,” and from the jurisdiction of executive courts, as one of the </text:span><text:span text:style-name="T901">elements of</text:span><text:span text:style-name="T838"> </text:span><text:span text:style-name="T901">Anglo-American Liberty</text:span><text:span text:style-name="T838">.” <text:s/>Ch 2, Pg 32.</text:span></text:p>
      <text:p text:style-name="P21"><text:span text:style-name="T838">“The orthodox doctrine of the </text:span><text:span text:style-name="T901">supremacy of law</text:span><text:span text:style-name="T838"> has been stated by </text:span><text:span text:style-name="T901">Dicey</text:span><text:span text:style-name="T838"> as including two principles: <text:s/>“</text:span><text:span text:style-name="T901">It means in the first place that no man can lawfully be made to suffer in body or goods except for a distinct breach of law established in the ordinary courts of the land</text:span><text:span text:style-name="T838">.” It means in the second place “</text:span><text:span text:style-name="T901">that no man is above the law, but that every man, whatever his rank or condition, is subject to the ordinary law of the realm, and amenable to the jurisdiction of the ordinary tribunals . . . With us, every official, from the Prime Minister down to a constable or collector of taxes, is under the same responsibility for every act done without legal justification as any other citizen</text:span><text:span text:style-name="T838">.” (Law of the Constitution, 8</text:span><text:span text:style-name="T1699">th</text:span><text:span text:style-name="T838"> <text:s/>edition. p. 185 &amp; 189) <text:line-break/></text:span></text:p>
      <text:p text:style-name="P21"><text:span text:style-name="T838">“In short, </text:span><text:span text:style-name="T901">every citizen is entitled, first, to have his rights adjudicated in a regular common-law court</text:span><text:span text:style-name="T838">, </text:span><text:span text:style-name="T901">&amp;, secondly, to call into question in such a court the legality of any act done by an administrative official</text:span><text:span text:style-name="T838">.” ... </text:span></text:p>
      <text:p text:style-name="P21"><text:span text:style-name="T838">“The substantive </text:span><text:span text:style-name="T901">difference</text:span><text:span text:style-name="T838"> </text:span><text:span text:style-name="T901">between</text:span><text:span text:style-name="T838"> </text:span><text:span text:style-name="T901">administrative procedure</text:span><text:span text:style-name="T838"> </text:span><text:span text:style-name="T901">and</text:span><text:span text:style-name="T838"> the </text:span><text:span text:style-name="T901">procedure by law</text:span><text:span text:style-name="T838"> </text:span><text:span text:style-name="T901">is</text:span><text:span text:style-name="T838"> that the </text:span><text:span text:style-name="T901">administrative tribunals decide controversies coming before them, not by fixed rules of law</text:span><text:span text:style-name="T838">, </text:span><text:span text:style-name="T901">but by the application of governmental discretion or policy</text:span><text:span text:style-name="T838">. </text:span></text:p>
      <text:p text:style-name="P21"><text:span text:style-name="T838">It is </text:span><text:span text:style-name="T901">this last point which is of capital interest</text:span><text:span text:style-name="T838"> here. The </text:span><text:span text:style-name="T901">competition between administrative &amp; legal justice, is ... a phase of the age-old struggle between discretion and fixed rule</text:span><text:span text:style-name="T838">, between</text:span><text:span text:style-name="T1101"> vouops</text:span><text:span text:style-name="T838"> and </text:span><text:span text:style-name="T1101">ekleiakela,</text:span><text:span text:style-name="T838"> </text:span><text:span text:style-name="T901">between equity and the strict law.</text:span><text:span text:style-name="T838">”</text:span></text:p>
      <text:p text:style-name="P227"/>
      <text:p text:style-name="P22"><text:soft-page-break/><text:span text:style-name="T1017"><text:tab/></text:span><text:span text:style-name="T901">In so far as administrative adjudication is coming in certain fields to take the place of adjudication by law courts</text:span><text:span text:style-name="T838">, the </text:span><text:span text:style-name="T901">supremacy of law as formulated in Dicey’s first proposition is overridden</text:span><text:span text:style-name="T838">. </text:span><text:span text:style-name="T901">But a possible way of escaping this result is left open by his second proposition</text:span><text:span text:style-name="T838">. An administrative determination is an act of a governmental officer or officers; &amp; if it be true that all the acts of such officers are subject to be questioned in the courts, </text:span><text:span text:style-name="T901">it is then possible</text:span><text:span text:style-name="T838"> </text:span><text:span text:style-name="T901">to have the issue</text:span><text:span text:style-name="T838"> of any questionable administrative adjudication raised &amp; </text:span><text:span text:style-name="T901">decided anew in a law court</text:span><text:span text:style-name="T838">, </text:span><text:span text:style-name="T901">with</text:span><text:span text:style-name="T838"> the special advantages guarantees of the </text:span><text:span text:style-name="T901">procedure at law</text:span><text:span text:style-name="T838">. <text:s/></text:span><text:span text:style-name="T901">We see here the reason why the question of court review of administrative determinations has become of such central importance</text:span><text:span text:style-name="T838"> and has been the focus of so much discussion since the rise of the administrative procedure. <text:s/></text:span><text:span text:style-name="T901">For just so far as administrative determinations are subject to court review</text:span><text:span text:style-name="T838">, </text:span><text:span text:style-name="T901">a means exists for maintaining the supremacy of law</text:span><text:span text:style-name="T838">, </text:span><text:span text:style-name="T901">though</text:span><text:span text:style-name="T838"> at one remove and </text:span><text:span text:style-name="T901">as a sort of secondary line of defense</text:span><text:span text:style-name="T838">. <text:s/>The </text:span><text:span text:style-name="T901">special</text:span><text:span text:style-name="T838"> </text:span><text:span text:style-name="T901">advantages of the administrative procedure may be</text:span><text:span text:style-name="T838"> substantially </text:span><text:span text:style-name="T901">retained</text:span><text:span text:style-name="T838">, </text:span><text:span text:style-name="T901">while at the same time,</text:span><text:span text:style-name="T838"> in a given case, </text:span><text:span text:style-name="T901">the result can be brought to the test of the procedure at law</text:span><text:span text:style-name="T838">. <text:s/></text:span><text:span text:style-name="T901">Administrative justice exists in defiance of the supremacy of law only in so far as administrative adjudications are final and conclusive, and not subject to correction by a law court</text:span><text:span text:style-name="T838">.”</text:span></text:p>
      <text:p text:style-name="P204"/>
      <text:p text:style-name="P246"><text:span text:style-name="T1017"><text:tab/>Concerned readers please keep in mind, that, </text:span><text:span text:style-name="T920">Cold-Blooded Tyrants</text:span><text:span text:style-name="T1017">, such as Joseph Stalin &amp; Pol Pot, </text:span><text:span text:style-name="T920">have No Reason to retain the services of any “Judicial Officers</text:span><text:span text:style-name="T1017">”. <text:s/></text:span><text:span text:style-name="T920">Tyrants have No Need for Judicial Officers</text:span><text:span text:style-name="T1017">. <text:s/></text:span><text:span text:style-name="T920">Tyrants have only needs for Obedient Administrative &amp; Military Officers</text:span><text:span text:style-name="T1017">, </text:span><text:span text:style-name="T920">who “Follow Orders”, Blindly</text:span><text:span text:style-name="T1017">, &amp; with zero functionality of “Conscience”, &amp; </text:span><text:span text:style-name="T920">with zero concern for constitutional “Justice</text:span><text:span text:style-name="T1017">”. </text:span></text:p>
      <text:p text:style-name="P246"><text:span text:style-name="T1017"><text:tab/>This author believes that he has read, some-where, that, </text:span><text:span text:style-name="T920">one of the first things that <text:s/>Adolph Hitler did</text:span><text:span text:style-name="T1017">, after he came to power, </text:span><text:span text:style-name="T920">was to use his new military-police-state powers to incarcerate &amp; otherwise persecute members of Germany''s Judiciary</text:span><text:span text:style-name="T1017">. <text:s/>Although citations escape me; it should be easy for honorable readers to comprehend, how a Military-Tyrant would have “Little Use” for Officers </text:span><text:span text:style-name="T1018">who were attempting to legitimately </text:span><text:span text:style-name="T1017">exercis</text:span><text:span text:style-name="T1018">e </text:span><text:span text:style-name="T1017">“Judicial Powers”. <text:s/></text:span><text:span text:style-name="T1018">Historically, &amp; in their perverse nature; Multitudes of Tyrants &amp; Despots have </text:span><text:span text:style-name="T1017">lust</text:span><text:span text:style-name="T1018">ed</text:span><text:span text:style-name="T1017"> after massive </text:span><text:span text:style-name="T1018">C</text:span><text:span text:style-name="T1017">entralized-</text:span><text:span text:style-name="T1018">P</text:span><text:span text:style-name="T1017">ower; </text:span><text:span text:style-name="T1018">&amp; they there-under have purposefully </text:span><text:span text:style-name="T1020">B</text:span><text:span text:style-name="T1017">r</text:span><text:span text:style-name="T1019">ought </text:span><text:span text:style-name="T1017">“Confusion” to </text:span><text:span text:style-name="T1020">Maliciously Thwart </text:span><text:span text:style-name="T1018">their </text:span><text:span text:style-name="T1020">Mandate to Serve the </text:span><text:span text:style-name="T1018">Public-Interest </text:span><text:span text:style-name="T1020">by Preserving Access to C</text:span><text:span text:style-name="T1018">o</text:span><text:span text:style-name="T1017">nstitutional “</text:span><text:span text:style-name="T1018">D</text:span><text:span text:style-name="T1017">ue </text:span><text:span text:style-name="T1018">P</text:span><text:span text:style-name="T1017">rocess of </text:span><text:span text:style-name="T1018">L</text:span><text:span text:style-name="T1017">aw” </text:span><text:span text:style-name="T1018">for </text:span><text:span text:style-name="T1020">our C</text:span><text:span text:style-name="T1018">ommon People</text:span><text:span text:style-name="T1017">. </text:span></text:p>
      <text:p text:style-name="P246"><text:span text:style-name="T1021"><text:tab/>Further here-under; these Plaintiffs here embrace the task of attempting to Communicate Clearly to all honorable Judges that might become involved with this case, precisely </text:span><text:span text:style-name="T925">Why &amp; How</text:span><text:span text:style-name="T1021"> the deeper &amp; more </text:span><text:span text:style-name="T925">Constitutionally Powerful Concepts of Public “Due Process/Course of Law</text:span><text:span text:style-name="T1021">”, aka: “Common-Law”, aka: “Law of the Land”, </text:span><text:span text:style-name="T925">should properly be brought to bear, in Resolving the Dispute</text:span><text:span text:style-name="T1021"> manifesting here-in. </text:span></text:p>
      <text:p text:style-name="P188"><text:line-break/></text:p>
      <text:p text:style-name="P208">******************************************************************************</text:p>
      <text:p text:style-name="P264"><text:span text:style-name="T906">Shielding </text:span><text:span text:style-name="T909">Texas</text:span><text:span text:style-name="T906">'s Sovereign People From</text:span><text:line-break/><text:span text:style-name="T906">Dismissals of their Due-Process-of-Law Rights</text:span><text:span text:style-name="T979">: <text:s/></text:span></text:p>
      <text:p text:style-name="P205"/>
      <text:p text:style-name="P249"><text:span text:style-name="T851">5</text:span><text:span text:style-name="T854">5</text:span><text:span text:style-name="T838">:</text:span><text:span text:style-name="T979"><text:tab/>There seems to be a common mis-conception amongst professional bar-member attorneys, that, “Law”, Flows, in a top/down, authoritarian, &amp; essentially despotic manner. <text:s/>We Plaintiffs theorize that this mis-conception exists, because, the very nature of the “bar association” under which professional attorneys operate, is similarly top/down, authoritarian, &amp; despotic. <text:s/>We have seen how, </text:span><text:span text:style-name="T998">with reference to </text:span><text:span text:style-name="T979">honest bar-member attorneys, </text:span><text:span text:style-name="T998">who </text:span><text:span text:style-name="T979">might be so bold as to insist on constitutionally-guaranteed &amp; natural/organic “Rights” </text:span><text:span text:style-name="T998">for the people they are assisting, </text:span><text:span text:style-name="T910">these attorneys are frequently “Terrorized” away from insisting on the </text:span><text:span text:style-name="T911">R</text:span><text:span text:style-name="T910">ights of their litigants in </text:span><text:span text:style-name="T911">t</text:span><text:span text:style-name="T910">he </text:span><text:span text:style-name="T912">C</text:span><text:span text:style-name="T910">ourts</text:span><text:span text:style-name="T998">; &amp; this all </text:span><text:span text:style-name="T979">simply because </text:span><text:span text:style-name="T906">the</text:span><text:span text:style-name="T910">se attorneys </text:span><text:span text:style-name="T906">are threatened with the </text:span><text:span text:style-name="T910">L</text:span><text:span text:style-name="T906">oss of their “</text:span><text:span text:style-name="T910">L</text:span><text:span text:style-name="T906">icense to </text:span><text:span text:style-name="T910">P</text:span><text:span text:style-name="T906">ractice </text:span><text:span text:style-name="T910">L</text:span><text:span text:style-name="T906">aw</text:span><text:span text:style-name="T979">”.</text:span></text:p>
      <text:p text:style-name="P249"><text:span text:style-name="T979"><text:s text:c="2"/>Dis-honest attorneys seem to thrive in these sorts of top/down authoritarian &amp; despotic environments. <text:s/>All that they have to do is to continue selling-out our common people, &amp; to there-by enable the devils at the top of that </text:span><text:span text:style-name="T998">despotic </text:span><text:span text:style-name="T979">power-pyramid, to continue to run their slave-trading </text:span><text:soft-page-break/><text:span text:style-name="T979">disneyland </text:span><text:span text:style-name="T998">legal-fiction evil-</text:span><text:span text:style-name="T979">empire. <text:s/>This </text:span><text:span text:style-name="T999">class-warfare strategy </text:span><text:span text:style-name="T979">gives those corrupted attorneys a feeling of assurance that they will continue to be able to maintain their very comfortable </text:span><text:span text:style-name="T999">but essentially criminal </text:span><text:span text:style-name="T979">standard of living. <text:s/></text:span></text:p>
      <text:p text:style-name="P249"><text:span text:style-name="T979">But </text:span><text:span text:style-name="T906">this is not harmonious with the “Original Intent</text:span><text:span text:style-name="T979">” of those who fought &amp; died to make </text:span><text:span text:style-name="T999">Texas</text:span><text:span text:style-name="T979">, America, England, &amp; Israel, “Free”. <text:s/></text:span><text:span text:style-name="T912">I</text:span><text:span text:style-name="T906">n 1776</text:span><text:span text:style-name="T979">, </text:span><text:span text:style-name="T906">America reverted back to</text:span><text:span text:style-name="T979"> </text:span><text:span text:style-name="T906">a very pure &amp; ancient form of </text:span><text:span text:style-name="T913">C</text:span><text:span text:style-name="T906">ommon-</text:span><text:span text:style-name="T913">L</text:span><text:span text:style-name="T906">aw</text:span><text:span text:style-name="T979">, </text:span><text:span text:style-name="T906">that was in-place in England, prior to the “Norman Conquest” of 1066-ad</text:span><text:span text:style-name="T979">; <text:s/></text:span><text:span text:style-name="T906">&amp; which was actually based on the even more ancient “Torah Laws” of Israel</text:span><text:span text:style-name="T979">. <text:s/>America's average founders had a fresher “genetic memory” flowing through their veins, of the realities of those more noble time-periods; in stark contrast to the </text:span><text:span text:style-name="T1000">I</text:span><text:span text:style-name="T979">nstitutionalized </text:span><text:span text:style-name="T1000">P</text:span><text:span text:style-name="T979">ropaganda that now saturates the blood which flows through the veins </text:span><text:span text:style-name="T1000">&amp; </text:span><text:span text:style-name="T979">brains of our average modern American. <text:s/>America's founders, as with </text:span><text:span text:style-name="T1046">Texas</text:span><text:span text:style-name="T979">’s founders, thirsted for these very </text:span><text:span text:style-name="T999">perfected </text:span><text:span text:style-name="T979">forms of ancient due-process-of-law related freedoms; <text:s/>&amp; that is precisely what they did their level best to codify, in our written “Constitution” documents. </text:span><text:line-break/></text:p>
      <text:p text:style-name="P249"><text:span text:style-name="T979">Yet most modern bar-member attorneys seem to have been program</text:span><text:span text:style-name="T999">m</text:span><text:span text:style-name="T979">ed by despotic new-world-order conspirators, to function like robots, in coldly mechanical manners, as they process hapless litigants through gauntlet-like tortures, all in purposefully &amp; needlessly complicated court proceedings. <text:s/></text:span><text:span text:style-name="T999">How-ever; w</text:span><text:span text:style-name="T979">e </text:span><text:span text:style-name="T999">now </text:span><text:span text:style-name="T979">live in a new ‘information-age’; <text:s/>where-in people all over the planet are becoming aware of these realities; <text:s/>&amp; they are ‘self-organizing’, to take steps to put an end to this ability of this aristocratic &amp; babylonian-whore-like parasite-class to pillage &amp; plunder our planet's common-people. <text:s/></text:span></text:p>
      <text:p text:style-name="P249"><text:span text:style-name="T979">It seems clear to we Plaintiffs, that, “</text:span><text:span text:style-name="T913">T</text:span><text:span text:style-name="T906">he Courts” of our nation &amp; state</text:span><text:span text:style-name="T979">, </text:span><text:span text:style-name="T906">are the </text:span><text:span text:style-name="T912">O</text:span><text:span text:style-name="T906">nly really </text:span><text:span text:style-name="T912">P</text:span><text:span text:style-name="T906">ossible </text:span><text:span text:style-name="T912">T</text:span><text:span text:style-name="T906">heaters in which these sorts of </text:span><text:span text:style-name="T912">E</text:span><text:span text:style-name="T906">vils have any sort of a </text:span><text:span text:style-name="T912">C</text:span><text:span text:style-name="T906">hance for being ‘</text:span><text:span text:style-name="T912">S</text:span><text:span text:style-name="T906">ettled in </text:span><text:span text:style-name="T912">N</text:span><text:span text:style-name="T906">on-</text:span><text:span text:style-name="T912">V</text:span><text:span text:style-name="T906">iolent </text:span><text:span text:style-name="T912">M</text:span><text:span text:style-name="T906">anners</text:span><text:span text:style-name="T979">’. <text:s/></text:span><text:span text:style-name="T906">This is the precise reason why </text:span><text:span text:style-name="T913">C</text:span><text:span text:style-name="T906">ommon-</text:span><text:span text:style-name="T913">L</text:span><text:span text:style-name="T906">aw/</text:span><text:span text:style-name="T913">D</text:span><text:span text:style-name="T906">ue-</text:span><text:span text:style-name="T913">P</text:span><text:span text:style-name="T906">rocess </text:span><text:span text:style-name="T913">F</text:span><text:span text:style-name="T906">ixates on the </text:span><text:span text:style-name="T913">C</text:span><text:span text:style-name="T906">ore-</text:span><text:span text:style-name="T913">I</text:span><text:span text:style-name="T906">ssue of Preventing “Breach of the Peace</text:span><text:span text:style-name="T979">”. <text:s/>This is the modern equivalent of “International Law”. <text:s/>In those </text:span><text:span text:style-name="T1001">ancient </text:span><text:span text:style-name="T999">Christian/P</text:span><text:span text:style-name="T979">rotestant times; </text:span><text:span text:style-name="T906">Preventing “Breach of the Peace” was the Singular Concern for the entirety of society</text:span><text:span text:style-name="T979">. <text:s/>Here-under; <text:s/></text:span><text:span text:style-name="T906">the </text:span><text:span text:style-name="T914">common-law </text:span><text:span text:style-name="T906">monarchs there-in governing had “zero tolerance” for those</text:span><text:span text:style-name="T979"> with legal skills </text:span><text:span text:style-name="T906">who purposefully deceived commoners</text:span><text:span text:style-name="T979">, in their efforts to pervert these supreme &amp; international “</text:span><text:span text:style-name="T999">L</text:span><text:span text:style-name="T979">aws of </text:span><text:span text:style-name="T999">N</text:span><text:span text:style-name="T979">ature”. <text:s/></text:span><text:span text:style-name="T1000">And these ideas were firmly embraced in early America &amp; Texas, as the following Citations show:<text:line-break/></text:span></text:p>
      <text:p text:style-name="P19"><text:span text:style-name="T979"><text:tab/></text:span><text:span text:style-name="T838">“</text:span><text:span text:style-name="T901">In America</text:span><text:span text:style-name="T838"> ... (t)he right of juries to decide questions of law was widely accepted in the colonies, especially in criminal cases. <text:s/></text:span><text:span text:style-name="T901">Prior to 1850</text:span><text:span text:style-name="T838">, the judge and jury were viewed as partners ... . The jury could decide questions of both law and fact, ... <text:s/></text:span><text:span text:style-name="T901">Legal theory and political philosophy emphasized the importance of the Jury in divining natural law</text:span><text:span text:style-name="T838">, which was thought to be </text:span><text:span text:style-name="T901">a better source for decision</text:span><text:span text:style-name="T838"> </text:span><text:span text:style-name="T901">than</text:span><text:span text:style-name="T838"> the "authority of </text:span><text:span text:style-name="T901">black letter maxim</text:span><text:span text:style-name="T838">." <text:s/>Since </text:span><text:span text:style-name="T901">natural law was accessible to lay people</text:span><text:span text:style-name="T838">, it was held to be the </text:span><text:span text:style-name="T901">duty of each juror</text:span><text:span text:style-name="T838"> </text:span><text:span text:style-name="T901">to determine for himself</text:span><text:span text:style-name="T838"> </text:span><text:span text:style-name="T901">whether</text:span><text:span text:style-name="T838"> a </text:span><text:span text:style-name="T901">particular rule</text:span><text:span text:style-name="T838"> of law </text:span><text:span text:style-name="T901">embodied the principles of the</text:span><text:span text:style-name="T838"> </text:span><text:span text:style-name="T901">higher</text:span><text:span text:style-name="T838"> </text:span><text:span text:style-name="T901">natural law</text:span><text:span text:style-name="T838">.</text:span><text:span text:style-name="T856">”</text:span></text:p>
      <text:p text:style-name="P19"><text:span text:style-name="T856"><text:tab/></text:span><text:span text:style-name="T901">Civil Procedure</text:span><text:span text:style-name="T838">; West Publishing Company, Friedenthal, Kane &amp; Miller,</text:span></text:p>
      <text:p text:style-name="P229"><text:span text:style-name="T327"><text:tab/>West Hornbook Series on Civil Procedure, 1985: </text:span><text:span text:style-name="T1323"><text:s/>Page 476 &amp; 477: </text:span></text:p>
      <text:p text:style-name="P230"/>
      <text:p text:style-name="P20"><text:span text:style-name="T856">“</text:span><text:span text:style-name="T901">Fair Trial</text:span><text:span text:style-name="T838">: A proceeding before an impartial and disinterested tribunal; a proceeding which </text:span><text:span text:style-name="T856">hears before it condemns</text:span><text:span text:style-name="T838">, which </text:span><text:span text:style-name="T901">proceeds upon inquiry</text:span><text:span text:style-name="T838"> and renders judgement only after trail consideration of evidence and facts as a whole. <text:s/></text:span><text:span text:style-name="T901">A basic constitutional guarantee</text:span><text:span text:style-name="T838"> ... . <text:s/>A legal trial or one </text:span><text:span text:style-name="T901">conducted</text:span><text:span text:style-name="T838"> in all material things </text:span><text:span text:style-name="T901">in substantial conformity to law</text:span><text:span text:style-name="T838">. <text:s/>A trial which </text:span><text:span text:style-name="T901">insures substantial justice</text:span><text:span text:style-name="T838">. <text:s/>A trial </text:span><text:span text:style-name="T856">without prejudice to the accused</text:span><text:span text:style-name="T838">. <text:s/>An orderly trail </text:span><text:span text:style-name="T856">before an impartial jury and judge whose neutrality is indifferent to every factor</text:span><text:span text:style-name="T838"> in trial </text:span><text:span text:style-name="T856">but that of administering justice</text:span><text:span text:style-name="T838">. <text:s/>One </text:span><text:span text:style-name="T901">conducted according to</text:span><text:span text:style-name="T838"> </text:span><text:span text:style-name="T901">due course of law</text:span><text:span text:style-name="T838">. <text:s/>A trail before an impartial judge, and an </text:span><text:span text:style-name="T856">impartial jury</text:span><text:span text:style-name="T838">, and </text:span><text:span text:style-name="T901">an atmosphere of judicial calm</text:span><text:span text:style-name="T838">. <text:s/>In such trial, </text:span><text:span text:style-name="T856">the judge may not extend his activities so far as to become, in effect, either an assistant prosecutor, or a thirteenth juror</text:span><text:span text:style-name="T838">.” … <text:line-break/><text:tab/></text:span><text:span text:style-name="T1102">Black's Law Dictionary</text:span><text:span text:style-name="T1103">; 5</text:span><text:span text:style-name="T1697">th</text:span><text:span text:style-name="T1103"> Ed</text:span><text:span text:style-name="T1104">ition</text:span><text:span text:style-name="T1105">. <text:s/><text:line-break/><text:tab/><text:line-break/></text:span><text:soft-page-break/><text:span text:style-name="T1105"><text:line-break/><text:tab/></text:span><text:span text:style-name="T1106">Also see: </text:span><text:span text:style-name="T856">"</text:span><text:span text:style-name="T901">The Lawfinding Power of Colonial American Juries</text:span><text:span text:style-name="T856">". Ohio State Law Journal. <text:line-break/><text:tab/>https://kb.osu.edu/server/api/core/bitstreams/c9af1210-b137-57a6-b1b2-2b576b7c79b1/content<text:line-break/><text:tab/><text:tab/></text:span><text:span text:style-name="T699"><text:tab/></text:span><text:span text:style-name="T701">~~</text:span><text:span text:style-name="T700">~~~~~~~~~~~~~~~~~~~~~~~~~~~~~~~~~~~~~~~~~~~~</text:span></text:p>
      <text:p text:style-name="P265"><text:span text:style-name="T1002"><text:tab/></text:span><text:span text:style-name="T1003">5</text:span><text:span text:style-name="T1016">6</text:span><text:span text:style-name="T1003">:</text:span><text:span text:style-name="T832"> </text:span><text:span text:style-name="T834">Jurisdiction</text:span><text:span text:style-name="T832">, </text:span><text:span text:style-name="T834">More Fully Explained</text:span><text:span text:style-name="T832">:</text:span></text:p>
      <text:p text:style-name="P10"><text:span text:style-name="T787"><text:tab/></text:span><text:span text:style-name="T788">This section is a Continuation of section 4, from page 5, of this same complaint. </text:span><text:span text:style-name="T787"><text:s/></text:span><text:span text:style-name="T788">This section presents </text:span><text:span text:style-name="T787">technical legalistic details to </text:span><text:span text:style-name="T788">people especially concerned with the Mechanics &amp; “Venue Issues” involved in the larger concept of “Jurisdiction”; &amp; it is especially focused on communicating with </text:span><text:span text:style-name="T787">Judicial Officers, Court Clerks, &amp; Attorneys. <text:s/></text:span><text:span text:style-name="T788">H</text:span><text:span text:style-name="T787">ere-under, the</text:span><text:span text:style-name="T789">se </text:span><text:span text:style-name="T787">legalistic “Jurisdictional Issues” are presented, as follows:<text:line-break/><text:line-break/><text:tab/></text:span><text:span text:style-name="T703">57</text:span><text:span text:style-name="T701">:</text:span><text:span text:style-name="T791"><text:tab/></text:span><text:span text:style-name="T790">While we are also filing &amp; prosecuting our case here in </text:span><text:span text:style-name="T787">the “</text:span><text:span text:style-name="T778">441</text:span><text:span text:style-name="T1213">st</text:span><text:span text:style-name="T778"> </text:span><text:span text:style-name="T779">District Court, for </text:span><text:span text:style-name="T778">Midland </text:span><text:span text:style-name="T779">County</text:span><text:span text:style-name="T787">”; </text:span><text:span text:style-name="T790">we presently consider the court/venue most which is most likely to efficiently produce the Natural/Organic/Constitutional “Justice” which we seek, is that of the </text:span><text:span text:style-name="T726">First Court</text:span><text:span text:style-name="T775"> which </text:span><text:span text:style-name="T780">we are pressing forward in with </text:span><text:span text:style-name="T776">this Criminal Counter-Complaint</text:span><text:span text:style-name="T782">, </text:span><text:span text:style-name="T790">which </text:span><text:span text:style-name="T782">is that of</text:span><text:span text:style-name="T785"> </text:span><text:span text:style-name="T727">the “</text:span><text:span text:style-name="T729">Court of the </text:span><text:span text:style-name="T727">Justice </text:span><text:span text:style-name="T729">of the Peace </text:span><text:span text:style-name="T727">for </text:span><text:span text:style-name="T730">Precinct-2 of Midland</text:span><text:span text:style-name="T727"> County</text:span><text:span text:style-name="T785">”; </text:span><text:span text:style-name="T786">as </text:span><text:span text:style-name="T731">presently </text:span><text:span text:style-name="T732">governed by</text:span><text:span text:style-name="T786"> the man acting as the legitimate “</text:span><text:span text:style-name="T732">Justice of the Peace</text:span><text:span text:style-name="T786">” there-in, &amp; named as one “</text:span><text:span text:style-name="T940">David Cobos</text:span><text:span text:style-name="T777">”; all as </text:span><text:span text:style-name="T786">represented by the web-page for this Public Office, here:<text:line-break/><text:tab/></text:span><text:span text:style-name="T702">https://www.co.midland.tx.us/507/Precincts-2-4</text:span></text:p>
      <text:p text:style-name="P211"/>
      <text:p text:style-name="P9"><text:span text:style-name="T1354"><text:tab/></text:span><text:span text:style-name="T1355">Complaints related to this JOP-Court have already been invoked under Case #: </text:span><text:span text:style-name="T1354">E2160017.<text:line-break/></text:span><text:span text:style-name="T784"><text:tab/>With just </text:span><text:span text:style-name="T792">two </text:span><text:span text:style-name="T784">exceptions/</text:span><text:span text:style-name="T793">reservations</text:span><text:span text:style-name="T784">; </text:span><text:span text:style-name="T733">Traditional/Organic/Constitutional Common-Law </text:span><text:span text:style-name="T734">provides very </text:span><text:span text:style-name="T733">deep Roots </text:span><text:span text:style-name="T734">for this </text:span><text:span text:style-name="T733">“</text:span><text:span text:style-name="T735">Court of the </text:span><text:span text:style-name="T733">Justice </text:span><text:span text:style-name="T735">of the Peace</text:span><text:span text:style-name="T784">”; </text:span><text:span text:style-name="T793">which </text:span><text:span text:style-name="T784">is </text:span><text:span text:style-name="T733">known under various </text:span><text:span text:style-name="T734">other </text:span><text:span text:style-name="T733">names</text:span><text:span text:style-name="T784">, including “</text:span><text:span text:style-name="T733">Courts of Justice</text:span><text:span text:style-name="T784">”, “</text:span><text:span text:style-name="T733">Justice </text:span><text:span text:style-name="T735">Court</text:span><text:span text:style-name="T733">s</text:span><text:span text:style-name="T784">”, </text:span><text:span text:style-name="T794">&amp; “Hundred Courts”</text:span><text:span text:style-name="T784">. <text:s/></text:span><text:span text:style-name="T793">We </text:span><text:span text:style-name="T784">Co-Plaintiff</text:span><text:span text:style-name="T793">s </text:span><text:span text:style-name="T790">believe</text:span><text:span text:style-name="T795">, </text:span><text:span text:style-name="T784">that, </text:span><text:span text:style-name="T736">t</text:span><text:span text:style-name="T737">his is the Only Court that presently exists in </text:span><text:span text:style-name="T738">Midland</text:span><text:span text:style-name="T737"> County that has True “Original </text:span><text:span text:style-name="T739">&amp; Exclusive </text:span><text:span text:style-name="T737">Jurisdiction” to try </text:span><text:span text:style-name="T739">such </text:span><text:span text:style-name="T737">serious Criminal Charges as are presented in this Criminal-Counter-Complaint</text:span><text:span text:style-name="T796">. <text:s/>“</text:span><text:span text:style-name="T794">As a Matter of Law”, &amp; with regard to the proceedings being invoked here-in; </text:span><text:span text:style-name="T739">this “Justice-of-the-Peace Court” Is the Single Most Legitimate &amp; Influential Court from among all of the Courts Jurisdictions here-by being invoked</text:span><text:span text:style-name="T794">. <text:line-break/><text:tab/></text:span><text:span text:style-name="T790">We are optimistic, that, in light of the more scholarly advanced arguments presented in this Counter-Complaint document, that, the Judicial-Officer presiding there-in, will come to Recognize, that, </text:span><text:span text:style-name="T739">the judicial-proceedings </text:span><text:span text:style-name="T735">previously</text:span><text:span text:style-name="T739"> adjudicated the</text:span><text:span text:style-name="T740">r</text:span><text:span text:style-name="T739">e-in</text:span><text:span text:style-name="T794">, </text:span><text:span text:style-name="T739">we</text:span><text:span text:style-name="T740">r</text:span><text:span text:style-name="T739">e erroneous</text:span><text:span text:style-name="T740">ly</text:span><text:span text:style-name="T739"> decided</text:span><text:span text:style-name="T794">, </text:span><text:span text:style-name="T739">&amp; that, all judgements &amp; orders &amp; warrants issued there-from are null &amp; void</text:span><text:span text:style-name="T794">. </text:span></text:p>
      <text:p text:style-name="P262"><text:span text:style-name="T1061"><text:line-break/><text:tab/></text:span><text:span text:style-name="T1062">It is useful here to reference a few citations which point-out the </text:span><text:span text:style-name="T1095">P</text:span><text:span text:style-name="T1062">ower of this </text:span><text:span text:style-name="T1095">JoP-C</text:span><text:span text:style-name="T1062">ourt. <text:s/><text:line-break/><text:tab/></text:span><text:span text:style-name="T1021">In our ‘</text:span><text:span text:style-name="T941">T</text:span><text:span text:style-name="T925">exas State Constitution</text:span><text:span text:style-name="T1021">’, &amp; in ‘</text:span><text:span text:style-name="T925">Article </text:span><text:span text:style-name="T943">5</text:span><text:span text:style-name="T1021">’, which governs our State’s Judicial System, &amp; at Section</text:span><text:span text:style-name="T1063">s</text:span><text:span text:style-name="T1021"> 1, </text:span><text:span text:style-name="T1063">12, &amp; 19, </text:span><text:span text:style-name="T1021">is declared, </text:span><text:span text:style-name="T1063">respectively</text:span><text:span text:style-name="T1021">:</text:span></text:p>
      <text:p text:style-name="P17"><text:span text:style-name="T979"><text:tab/>“</text:span><text:span text:style-name="T906">The judicial power of this State shall be vested in</text:span><text:span text:style-name="T890"> </text:span><text:span text:style-name="T979">… </text:span><text:span text:style-name="T801">District Courts, </text:span><text:span text:style-name="T770">in County Courts</text:span><text:span text:style-name="T801">, in Commissioners Courts, </text:span><text:span text:style-name="T906">in Courts of Justices of the Peace</text:span><text:span text:style-name="T979">, </text:span><text:span text:style-name="T890">and in such other courts as may be provided by law</text:span><text:span text:style-name="T979">."<text:line-break/><text:tab/>“</text:span><text:span text:style-name="T906">All judges of courts of this State</text:span><text:span text:style-name="T979">, by virtue of their office, </text:span><text:span text:style-name="T906">are conservators of the peace</text:span><text:span text:style-name="T979"> throughout the State. ...”<text:line-break/><text:tab/>“</text:span><text:span text:style-name="T906">Justice of the peace courts</text:span><text:span text:style-name="T979"> </text:span><text:span text:style-name="T906">shall have original jurisdiction in criminal matters</text:span><text:span text:style-name="T979"> of misdemeanor cases punishable by fine only, exclusive jurisdiction in civil matters where the amount in controversy is two hundred dollars or less, </text:span><text:span text:style-name="T906">and such other jurisdiction as may be provided by law</text:span><text:span text:style-name="T979">. <text:s/>…” </text:span></text:p>
      <text:p text:style-name="P192"/>
      <text:p text:style-name="P82"><text:span text:style-name="T1245"><text:tab/></text:span><text:span text:style-name="T1246">One more Citation that is important for us to slip-in here, is again from our Texas State Constitution, at ‘Article 3’, which governs our Municipal-Government’s “Legislative Department”, &amp; </text:span><text:soft-page-break/><text:span text:style-name="T1246">which in “Section 56”, declares, that:<text:line-break/></text:span><text:span text:style-name="T1230"><text:tab/>“The</text:span><text:span text:style-name="T1228"> Legislature shall not</text:span><text:span text:style-name="T1230">, except as otherwise provided in this Constitution, </text:span><text:span text:style-name="T1228">pass any local or special law</text:span><text:span text:style-name="T1230">, </text:span><text:span text:style-name="T1228">authorizing</text:span><text:span text:style-name="T1230">: … </text:span><text:span text:style-name="T506">Regulating the affairs of counties, cities, towns, wards or school districts</text:span><text:span text:style-name="T500">; … </text:span><text:span text:style-name="T512">Changing the venue</text:span><text:span text:style-name="T500"> in civil or criminal cases; … </text:span><text:span text:style-name="T512">Incorporating cities, towns or villages, or changing their charters</text:span><text:span text:style-name="T500">; </text:span><text:span text:style-name="T506">For the opening and conducting of elections</text:span><text:span text:style-name="T500">, </text:span><text:span text:style-name="T512">or fixing or changing the places of voting</text:span><text:span text:style-name="T500">; … </text:span><text:span text:style-name="T512">Creating offices</text:span><text:span text:style-name="T500">, </text:span><text:span text:style-name="T512">or </text:span><text:span text:style-name="T506">prescribing the powers and duties of officers</text:span><text:span text:style-name="T500">, </text:span><text:span text:style-name="T512">in counties, cities, towns, election or school districts</text:span><text:span text:style-name="T500">; … </text:span><text:span text:style-name="T506">Regulating the</text:span><text:span text:style-name="T500"> </text:span><text:span text:style-name="T506">practice or jurisdiction of</text:span><text:span text:style-name="T500">, or changing the rules of evidence in </text:span><text:span text:style-name="T512">any judicial proceeding or inquiry before courts</text:span><text:span text:style-name="T500">, </text:span><text:span text:style-name="T506">justices of the peace</text:span><text:span text:style-name="T500">, </text:span><text:span text:style-name="T512">sheriffs, commissioners, arbitrators or other tribunals</text:span><text:span text:style-name="T500">, … or </text:span><text:span text:style-name="T512">the enforcing of judgments, or prescribing the effect of judicial sales of real estate</text:span><text:span text:style-name="T500">; </text:span><text:span text:style-name="T506">Regulating</text:span><text:span text:style-name="T500"> the fees, </text:span><text:span text:style-name="T512">or </text:span><text:span text:style-name="T506">extending the powers and duties of</text:span><text:span text:style-name="T500"> </text:span><text:span text:style-name="T512">aldermen</text:span><text:span text:style-name="T500">, </text:span><text:span text:style-name="T506">justices of the peace</text:span><text:span text:style-name="T500">, magistrates </text:span><text:span text:style-name="T506">or constables</text:span><text:span text:style-name="T500">; … </text:span><text:span text:style-name="T512">Summoning or empanelling grand or petit juries</text:span><text:span text:style-name="T500">; </text:span><text:span text:style-name="T1231">For </text:span><text:span text:style-name="T1226">limitation of civil or criminal actions;</text:span><text:span text:style-name="T1231"> ...”</text:span></text:p>
      <text:p text:style-name="P192"/>
      <text:p text:style-name="P260"><text:span text:style-name="T1059"><text:tab/></text:span><text:span text:style-name="T1064">From these Texas Constitutional Citations, reasonable people may reasonably deduce that our Texas State Constitution has Constitutionally Guaranteed the Right of </text:span><text:span text:style-name="T1065">our People in our </text:span><text:span text:style-name="T1064">Local Communities </text:span><text:span text:style-name="T1065">to Establish &amp; Responsibly Operate Our Own “Courts of Justices of the Peace”, all there-under obtain Legitimate Judgements &amp; Orders Directing Our Local Community Peace-Officers to Enforce Local Community Conscience-Bound &amp; Reasonable “Justice”.</text:span><text:span text:style-name="T1059"><text:line-break/><text:tab/></text:span><text:span text:style-name="T1066">In support of these unfashionably bold claims, a</text:span><text:span text:style-name="T1065">nother </text:span><text:span text:style-name="T1066">set of Powerful </text:span><text:span text:style-name="T1065">Texas </text:span><text:span text:style-name="T1066">State </text:span><text:span text:style-name="T1065">Constitution</text:span><text:span text:style-name="T1066">al</text:span><text:span text:style-name="T1065"> Citation</text:span><text:span text:style-name="T1066">s</text:span><text:span text:style-name="T1065">, reads as follows:</text:span></text:p>
      <text:p text:style-name="P260"><text:span text:style-name="T1059"><text:tab/></text:span><text:span text:style-name="T659">A</text:span><text:span text:style-name="T660">rticle</text:span><text:span text:style-name="T659"> 1; B</text:span><text:span text:style-name="T660">ill of </text:span><text:span text:style-name="T659">R</text:span><text:span text:style-name="T660">ights: </text:span><text:span text:style-name="T659">That the </text:span><text:span text:style-name="T661">general, great and essential principles of</text:span><text:span text:style-name="T662"> </text:span><text:span text:style-name="T661">liberty</text:span><text:span text:style-name="T662"> </text:span><text:span text:style-name="T661">and</text:span><text:span text:style-name="T662"> </text:span><text:span text:style-name="T661">free government</text:span><text:span text:style-name="T659"> may be recognized and established, we declare:</text:span></text:p>
      <text:p text:style-name="P29"><text:tab/>Sec<text:span text:style-name="T1765">tion</text:span> 1. <text:s/>F<text:span text:style-name="T1766">reedom and Sovereignty of </text:span>S<text:span text:style-name="T1766">tate:</text:span> <text:s/><text:span text:style-name="T1">Texas is a free and independent State</text:span>, subject only to the Constitution of the United States, and <text:span text:style-name="T1316">the maintenance of our free institutions and </text:span><text:span text:style-name="T1">the perpetuity of the Union depend upon</text:span><text:span text:style-name="T1316"> </text:span><text:span text:style-name="T1">the preservation of</text:span><text:span text:style-name="T1316"> </text:span><text:span text:style-name="T1">the right of</text:span> <text:span text:style-name="T1">local self-government</text:span>, unimpaired to all the States. </text:p>
      <text:p text:style-name="P25"><text:span text:style-name="T1245"><text:tab/>Sec</text:span><text:span text:style-name="T1247">tion</text:span><text:span text:style-name="T1245"> 2. <text:s/>I</text:span><text:span text:style-name="T1248">nherent Political Power</text:span><text:span text:style-name="T1245">; R</text:span><text:span text:style-name="T1248">epublican Form of </text:span><text:span text:style-name="T1245">G</text:span><text:span text:style-name="T1248">overnment</text:span><text:span text:style-name="T1245">. <text:s/></text:span><text:span text:style-name="T1241">All political power is inherent in the people</text:span><text:span text:style-name="T1245">, and </text:span><text:span text:style-name="T1241">all free governments are founded on</text:span><text:span text:style-name="T1253"> </text:span><text:span text:style-name="T1241">their authority</text:span><text:span text:style-name="T1245">, and </text:span><text:span text:style-name="T1241">instituted for their benefit</text:span><text:span text:style-name="T1245">. <text:s/>The faith of the people of Texas stands pledged to the preservation of </text:span><text:span text:style-name="T1253">a republican form of government</text:span><text:span text:style-name="T1245">, and, </text:span><text:span text:style-name="T1253">subject to this limitation only</text:span><text:span text:style-name="T1245">, </text:span><text:span text:style-name="T1241">they have</text:span><text:span text:style-name="T1245"> at all times </text:span><text:span text:style-name="T1241">the inalienable right to alter, reform or abolish their government</text:span><text:span text:style-name="T1245"> </text:span><text:span text:style-name="T1241">in such manner as they may think expedient</text:span><text:span text:style-name="T1245">. </text:span></text:p>
      <text:p text:style-name="P185"/>
      <text:p text:style-name="P259"><text:span text:style-name="T1029"><text:tab/></text:span><text:span text:style-name="T1030">Please note there-in, in Section 1, the specific &amp; powerful mandate for </text:span><text:span text:style-name="T927">the Preservation of the “Right of Local Self Government</text:span><text:span text:style-name="T1030">’’. <text:s/>Please note that </text:span><text:span text:style-name="T927">the Exercise of the General-Jurisdiction “Judicial Power” is a Sub-Set of this “Right of Local Self Government</text:span><text:span text:style-name="T1030">”; </text:span><text:span text:style-name="T1031">as also clearly implied </text:span><text:span text:style-name="T1032">is the Executive &amp; Legislative Powers; all of which </text:span><text:span text:style-name="T928">makes these Precinct level “Courts of Justice” the Governing Body of a Fully Sovereign &amp; Responsibly Self-Governing Community</text:span><text:span text:style-name="T1030">. <text:s/></text:span><text:span text:style-name="T1033">The following web-linked citation </text:span><text:span text:style-name="T1034">clearly declares this:</text:span></text:p>
      <text:p text:style-name="P225"><text:tab/>https://constitutionalgov.us/Citations-Short/OregonLawCitations/JusticesCourt-HealdBy-JoP-InPrecinct-LordsOregonLaws.pdf</text:p>
      <text:p text:style-name="P186"/>
      <text:p text:style-name="P259"><text:span text:style-name="T1030"><text:tab/></text:span><text:span text:style-name="T1032">This is the “Original Constitutional Plan” for “Responsible Local Community Self-Governing”. <text:s/>This Sovereign Power is precisely what is </text:span><text:span text:style-name="T1062">reference</text:span><text:span text:style-name="T1067">d in </text:span><text:span text:style-name="T942">the ‘Sixth Amendment</text:span><text:span text:style-name="T1062">’ </text:span><text:span text:style-name="T1067">of </text:span><text:span text:style-name="T1062">the ‘U. S. Constitution’, </text:span><text:span text:style-name="T1068">where </text:span><text:span text:style-name="T871">the wording </text:span><text:span text:style-name="T872">there </text:span><text:span text:style-name="T1068">references that “</text:span><text:span text:style-name="T944">All </text:span><text:span text:style-name="T945">Criminal Prosecutions” are lawfully </text:span><text:span text:style-name="T946">R</text:span><text:span text:style-name="T945">equired to be </text:span><text:span text:style-name="T946">P</text:span><text:span text:style-name="T944">rosecuted </text:span><text:span text:style-name="T945">in</text:span><text:span text:style-name="T1068"> “</text:span><text:span text:style-name="T942">the </text:span><text:span text:style-name="T944">S</text:span><text:span text:style-name="T942">tate and </text:span><text:span text:style-name="T944">D</text:span><text:span text:style-name="T942">istrict wherein the </text:span><text:span text:style-name="T944">C</text:span><text:span text:style-name="T942">rime shall have been </text:span><text:span text:style-name="T944">C</text:span><text:span text:style-name="T942">ommitted</text:span><text:span text:style-name="T1062">”. <text:s/></text:span><text:span text:style-name="T1069">T</text:span><text:span text:style-name="T873">he </text:span><text:span text:style-name="T874">county-law &amp; </text:span><text:span text:style-name="T945">common-law </text:span><text:span text:style-name="T947">concept </text:span><text:span text:style-name="T945">of </text:span><text:span text:style-name="T947">the </text:span><text:span text:style-name="T945">“Precinct</text:span><text:span text:style-name="T1068">” </text:span><text:span text:style-name="T1069">is firmly with-in the parameters </text:span><text:span text:style-name="T875">of </text:span><text:span text:style-name="T873">th</text:span><text:span text:style-name="T875">is </text:span><text:span text:style-name="T873">word of “District</text:span><text:span text:style-name="T1068">”, </text:span><text:span text:style-name="T1069">&amp; case-law indicates that this is the most legitimate translation.<text:line-break/><text:tab/></text:span><text:span text:style-name="T1070">Here, in this section, sufficient historical back-ground to comprehend </text:span><text:span text:style-name="T948">the ancient </text:span><text:span text:style-name="T949">C</text:span><text:span text:style-name="T948">ommon-</text:span><text:span text:style-name="T949">L</text:span><text:span text:style-name="T948">aw </text:span><text:span text:style-name="T949">&amp; Biblical-Law R</text:span><text:span text:style-name="T948">ooted </text:span><text:span text:style-name="T949">P</text:span><text:span text:style-name="T948">rocess which is here-in being invoked</text:span><text:span text:style-name="T1070">, (for those inclined to explore the issue fully), is explained in another document </text:span><text:span text:style-name="T1071">composed </text:span><text:span text:style-name="T1070">by this same author, on the web-page web-linked here:<text:line-break/></text:span><text:span text:style-name="T825"><text:tab/>https://constitutionalgov.us/OrganizingUSA/OrganicHierarchiesUSA-V4.pdf</text:span></text:p>
      <text:p text:style-name="P193"><text:soft-page-break/></text:p>
      <text:p text:style-name="P260"><text:span text:style-name="T1062"><text:tab/></text:span><text:span text:style-name="T1071">Please note there-in, on the first page, the reference to “</text:span><text:span text:style-name="T949">William Blackstone</text:span><text:span text:style-name="T1071">”, where-in he quotes the ancient Israelite Torah-Laws of Social-Organizing, as set forth in the Book of </text:span><text:span text:style-name="T949">Exodus, in chapter 18, verses 17 thru 26</text:span><text:span text:style-name="T1071">. <text:s/></text:span><text:span text:style-name="T1072">Please note further, the Conclusion Logically Drawn from this Blackstone Citation, that, modern American &amp; Texas “</text:span><text:span text:style-name="T950">Counties” are all Based On this Same Hierarchical-Structure of “Responsibly Self-Governing Communities</text:span><text:span text:style-name="T876">” </text:span><text:span text:style-name="T950">of “Tens, Fifties, Hundreds, &amp; Thousands</text:span><text:span text:style-name="T1072">”.</text:span><text:span text:style-name="T1071"> <text:s/></text:span><text:span text:style-name="T1072">Here-under; </text:span><text:span text:style-name="T950">a modern American &amp; Texas “County” should be composed of “One Thousand Households</text:span><text:span text:style-name="T1072">”, each headed by One “Qualified Elector”, &amp; Supported by One “Able Bodied Man”, to serve in the County’s “Posse Comitatus”. <text:s/>And </text:span><text:span text:style-name="T950">each of the Precincts</text:span><text:span text:style-name="T1072"> </text:span><text:span text:style-name="T1073">under </text:span><text:span text:style-name="T1072">th</text:span><text:span text:style-name="T1073">i</text:span><text:span text:style-name="T1072">s legitimate</text:span><text:span text:style-name="T1073">ly</text:span><text:span text:style-name="T1072"> </text:span><text:span text:style-name="T1073">&amp; </text:span><text:span text:style-name="T1072">constitutionally </text:span><text:span text:style-name="T1074">organized </text:span><text:span text:style-name="T1073">governmental structure </text:span><text:span text:style-name="T951">should consist of “One Hundred Households</text:span><text:span text:style-name="T1073">”; <text:s/></text:span><text:span text:style-name="T951">&amp; the “Chief Officer” of that Hundred Household Jurisdiction</text:span><text:span text:style-name="T1073"> should there-in be recognized </text:span><text:span text:style-name="T1099">a</text:span><text:span text:style-name="T1073">s </text:span><text:span text:style-name="T951">the Office of the “Justice of the Peace</text:span><text:span text:style-name="T1073">”. </text:span></text:p>
      <text:p text:style-name="P260"><text:span text:style-name="T1062"><text:tab/></text:span><text:span text:style-name="T1073">How-ever; </text:span><text:span text:style-name="T951">i</text:span><text:span text:style-name="T942">n their modern incarnation</text:span><text:span text:style-name="T1062">, </text:span><text:span text:style-name="T942">these “Justice Courts</text:span><text:span text:style-name="T871">” are</text:span><text:span text:style-name="T1062"> no longer Grass-Roots People-Powered, but rather they </text:span><text:span text:style-name="T942">have become “Municipal Corporate Franchises</text:span><text:span text:style-name="T1062">”, </text:span><text:span text:style-name="T942">where-under they have become Un-Naturally Adulterated &amp; Perverted from their Natural, Organic, &amp; Traditional Anglo/American </text:span><text:span text:style-name="T952">Constitutional </text:span><text:span text:style-name="T942">Form</text:span><text:span text:style-name="T1062">. <text:s/></text:span><text:span text:style-name="T1075">Here-</text:span><text:span text:style-name="T1076">under, we find our cause for </text:span><text:span text:style-name="T1077">our previously referenced ‘</text:span><text:span text:style-name="T1075">T</text:span><text:span text:style-name="T1077">wo E</text:span><text:span text:style-name="T1075">xceptions/</text:span><text:span text:style-name="T1078">Reservations’ to </text:span><text:span text:style-name="T877">our general</text:span><text:span text:style-name="T878">ly</text:span><text:span text:style-name="T877"> enthusias</text:span><text:span text:style-name="T878">tic s</text:span><text:span text:style-name="T877">upport f</text:span><text:span text:style-name="T878">or</text:span><text:span text:style-name="T877"> this </text:span><text:span text:style-name="T879">“</text:span><text:span text:style-name="T887">Precinct-2 </text:span><text:span text:style-name="T879">Justice </text:span><text:span text:style-name="T887">o</text:span><text:span text:style-name="T879">f </text:span><text:span text:style-name="T887">the Peace Court” f</text:span><text:span text:style-name="T879">or </text:span><text:span text:style-name="T887">Midland-</text:span><text:span text:style-name="T879">County</text:span><text:span text:style-name="T870">; </text:span><text:span text:style-name="T880">as follows:</text:span></text:p>
      <text:p text:style-name="P260"><text:span text:style-name="T880"><text:tab/></text:span><text:span text:style-name="T953">Exception/Reservation </text:span><text:span text:style-name="T954">1</text:span><text:span text:style-name="T881">: </text:span><text:span text:style-name="T880">W</text:span><text:span text:style-name="T877">e Co-Plaintiffs </text:span><text:span text:style-name="T882">he</text:span><text:span text:style-name="T877">re </text:span><text:span text:style-name="T882">again </text:span><text:span text:style-name="T880">draw attention </text:span><text:span text:style-name="T882">to our </text:span><text:span text:style-name="T945">Texas State Constitution</text:span><text:span text:style-name="T1068">, at </text:span><text:span text:style-name="T945">Article 5 Section 19</text:span><text:span text:style-name="T873">; </text:span><text:span text:style-name="T882">where-in </text:span><text:span text:style-name="T955">is presented words which </text:span><text:span text:style-name="T956">clearly impl</text:span><text:span text:style-name="T955">y</text:span><text:span text:style-name="T882"> that </text:span><text:span text:style-name="T956">these “Justice </text:span><text:span text:style-name="T957">of the Peace </text:span><text:span text:style-name="T956">Courts” are only legitimately empowered </text:span><text:span text:style-name="T958">to exercise</text:span><text:span text:style-name="T883"> a</text:span><text:span text:style-name="T877"> </text:span><text:span text:style-name="T878">what amounts to </text:span><text:span text:style-name="T959">a </text:span><text:span text:style-name="T960">‘</text:span><text:span text:style-name="T958">L</text:span><text:span text:style-name="T960">imited Jurisdiction</text:span><text:span text:style-name="T877">’; </text:span><text:span text:style-name="T958">involving only </text:span><text:span text:style-name="T959">the </text:span><text:span text:style-name="T958">lower priority </text:span><text:span text:style-name="T959">&amp; there-in referenced </text:span><text:span text:style-name="T958">“misdemeanor cases</text:span><text:span text:style-name="T883"> </text:span><text:span text:style-name="T860">punishable by fine only”, &amp; “civil matters where the amount in controversy is two hundred dollars or less”. <text:s/></text:span><text:span text:style-name="T861">From the complete wording of this text, </text:span><text:span text:style-name="T929">the lay reader would be lead to believe</text:span><text:span text:style-name="T861">, that, </text:span><text:span text:style-name="T929">this Court </text:span><text:span text:style-name="T930">is Not Constitutionally Authorized to Exercise</text:span><text:span text:style-name="T862"> </text:span><text:span text:style-name="T863">either: <text:s/>(1:) </text:span><text:span text:style-name="T862">that </text:span><text:span text:style-name="T930">Powerful “Criminal Jurisdiction</text:span><text:span text:style-name="T862">” which is above referenced </text:span><text:span text:style-name="T863">similarly </text:span><text:span text:style-name="T930">in the “Sixth Amendment</text:span><text:span text:style-name="T862">” to the U.S. Constitution; <text:s/></text:span><text:span text:style-name="T931">Nor</text:span><text:span text:style-name="T863"> (2:) </text:span><text:span text:style-name="T931">to act as the Legitimate Vehicle for</text:span><text:span text:style-name="T863"> the Exercise of the </text:span><text:span text:style-name="T864">significant </text:span><text:span text:style-name="T863">Power which is clearly implied in the text of Article 1 Section 2 of our Texas State Constitution, which clearly mandates that “</text:span><text:span text:style-name="T931">All Power is Inherent in the People</text:span><text:span text:style-name="T863">”, </text:span><text:span text:style-name="T865">&amp; there-by clearly implies, that, </text:span><text:span text:style-name="T931">our Local Texas Courts are Vehicles for “Free Governments</text:span><text:span text:style-name="T863">” to be set up for </text:span><text:span text:style-name="T865">our </text:span><text:span text:style-name="T863">respons</text:span><text:span text:style-name="T865">i</text:span><text:span text:style-name="T863">bly self-governing “Free People”.<text:line-break/><text:tab/></text:span><text:span text:style-name="T865">Here-under; the general thrust derived from this Constitutional passage of text, would seem to imply that this Local ‘Justice Court’ possesses nothing similar to the power which we Co-Plaintiffs are here-in claiming. <text:s/>How-ever; <text:s/>hidden at the very end of this other-wise confusing passage of Texas Constitutional Text of </text:span><text:span text:style-name="T945">Article 5, Section 19</text:span><text:span text:style-name="T1068">, </text:span><text:span text:style-name="T1079">is the clearly visible wording of “</text:span><text:span text:style-name="T961">and </text:span><text:span text:style-name="T962"><text:s/>such other jurisdiction as may be provided by law</text:span><text:span text:style-name="T884">”</text:span><text:span text:style-name="T1080">. <text:s/></text:span><text:span text:style-name="T1079">I</text:span><text:span text:style-name="T1062">t is our position </text:span><text:span text:style-name="T1069">here</text:span><text:span text:style-name="T1062">, that, </text:span><text:span text:style-name="T945">this phraseology ‘</text:span><text:span text:style-name="T953">G</text:span><text:span text:style-name="T945">rand-</text:span><text:span text:style-name="T953">F</text:span><text:span text:style-name="T945">athers </text:span><text:span text:style-name="T953">I</text:span><text:span text:style-name="T945">n’ the more </text:span><text:span text:style-name="T947">A</text:span><text:span text:style-name="T945">ncient &amp; </text:span><text:span text:style-name="T947">P</text:span><text:span text:style-name="T945">owerful </text:span><text:span text:style-name="T947">S</text:span><text:span text:style-name="T945">ystem of ‘</text:span><text:span text:style-name="T944">Common-Law </text:span><text:span text:style-name="T945">Jurisprudence’ </text:span><text:span text:style-name="T963">which </text:span><text:span text:style-name="T953">had </text:span><text:span text:style-name="T963">seriously </text:span><text:span text:style-name="T947">D</text:span><text:span text:style-name="T963">ecentralized the </text:span><text:span text:style-name="T947">S</text:span><text:span text:style-name="T963">overeign </text:span><text:span text:style-name="T947">P</text:span><text:span text:style-name="T963">ower of </text:span><text:span text:style-name="T947">G</text:span><text:span text:style-name="T963">overnmen</text:span><text:span text:style-name="T1081">t, all of which was firmly in existence in England </text:span><text:span text:style-name="T963">before the Roman Empire’s municipal-jurisdiction was brutally </text:span><text:span text:style-name="T947">imposed</text:span><text:span text:style-name="T1082"> </text:span><text:span text:style-name="T1081">there-in, </text:span><text:span text:style-name="T963">through the so-called ‘Norman Conquest of England’ in 1066-ad</text:span><text:span text:style-name="T1081">.</text:span><text:span text:style-name="T1080"> <text:s/></text:span></text:p>
      <text:p text:style-name="P260"><text:span text:style-name="T1083"><text:tab/>Th</text:span><text:span text:style-name="T1084">is </text:span><text:span text:style-name="T1083">purposefully obscured version of History is the most accurate one, as numerous document</text:span><text:span text:style-name="T1085">s</text:span><text:span text:style-name="T1083"> show, including the </text:span><text:span text:style-name="T1085">powerful </text:span><text:span text:style-name="T1083">one</text:span><text:span text:style-name="T1047">s</text:span><text:span text:style-name="T1083"> web-linked </text:span><text:span text:style-name="T1047">previously </text:span><text:span text:style-name="T1086">in section 24, at the bottom of page-17, of this same document.</text:span><text:span text:style-name="T1080"><text:line-break/><text:line-break/></text:span><text:span text:style-name="T1035"><text:tab/></text:span><text:span text:style-name="T1036">The fact that our American &amp; Texas system of “County Government” is firmly “</text:span><text:span text:style-name="T1037">B</text:span><text:span text:style-name="T1036">ased </text:span><text:span text:style-name="T1037">O</text:span><text:span text:style-name="T1036">n” </text:span><text:span text:style-name="T1037">this precise More Ancient &amp; Purified form of ‘Common-Law County Governing’</text:span><text:span text:style-name="T1036"> </text:span><text:span text:style-name="T1037">is implied from many sources, &amp; it is clearly declared by Oregon’s Secretary of State, in the web-linked document here:</text:span></text:p>
      <text:p text:style-name="P266"><text:span text:style-name="T1004"><text:tab/></text:span><text:span text:style-name="T826">https://constitutionalgov.us/Citations-Short/OregonLawCitations/County-American-BasedOnAngloSaxonsEngland-NormanConquest-OrBluBk.pdf</text:span></text:p>
      <text:p text:style-name="P194"/>
      <text:p text:style-name="P260"><text:soft-page-break/><text:span text:style-name="T1080"><text:tab/></text:span><text:span text:style-name="T1081">This </text:span><text:span text:style-name="T1082">specific historical focus has </text:span><text:span text:style-name="T1087">been </text:span><text:span text:style-name="T1082">purposeful</text:span><text:span text:style-name="T1087">ly hidden from our common </text:span><text:span text:style-name="T1082">honest </text:span><text:span text:style-name="T1087">American P</text:span><text:span text:style-name="T1082">eople; </text:span><text:span text:style-name="T1087">&amp; they </text:span><text:span text:style-name="T1082">will </text:span><text:span text:style-name="T1087">here-under likely </text:span><text:span text:style-name="T1082">find this history to be shocking. </text:span><text:span text:style-name="T1060"><text:s/></text:span><text:span text:style-name="T1088">M</text:span><text:span text:style-name="T1079">ore </text:span><text:span text:style-name="T1088">complete </text:span><text:span text:style-name="T1081">discuss</text:span><text:span text:style-name="T1088">ion of </text:span><text:span text:style-name="T1081">t</text:span><text:span text:style-name="T1060">h</text:span><text:span text:style-name="T1087">ese </text:span><text:span text:style-name="T1088">powerful but little-known ‘</text:span><text:span text:style-name="T1060">issues </text:span><text:span text:style-name="T1088">of law &amp; history’ are intended to be made available to </text:span><text:span text:style-name="T1060">all </text:span><text:span text:style-name="T1081">good-faith people who </text:span><text:span text:style-name="T1079">so </text:span><text:span text:style-name="T1087">make their desires known </text:span><text:span text:style-name="T1088">to </text:span><text:span text:style-name="T1093">we </text:span><text:span text:style-name="T1082">Co-Plaintiff</text:span><text:span text:style-name="T1093">s</text:span><text:span text:style-name="T1060">.</text:span></text:p>
      <text:p text:style-name="P192"><text:span text:style-name="T1786"><text:tab/></text:span><text:span text:style-name="T1769">Here-under; </text:span><text:span text:style-name="T161">i</text:span><text:span text:style-name="T162">t is </text:span><text:span text:style-name="T149">our </text:span><text:span text:style-name="T162">position</text:span><text:span text:style-name="T1786">, that, </text:span><text:span text:style-name="T162">the </text:span><text:span text:style-name="T163">here-in referenced “</text:span><text:span text:style-name="T162">Justice of the Peace Courts</text:span><text:span text:style-name="T1368">”, </text:span><text:span text:style-name="T1369">aka ‘Courts of Justice”,</text:span><text:span text:style-name="T1368"> </text:span><text:span text:style-name="T162">are </text:span><text:span text:style-name="T163">R</text:span><text:span text:style-name="T162">ooted </text:span><text:span text:style-name="T163">F</text:span><text:span text:style-name="T162">irmly in </text:span><text:span text:style-name="T163">traditional </text:span><text:span text:style-name="T162">Anglo/American ‘Common Law</text:span><text:span text:style-name="T1786">’; <text:s/>&amp; here-under, </text:span><text:span text:style-name="T1787">that, </text:span><text:span text:style-name="T1788">they inherently </text:span><text:span text:style-name="T148">possess All “Original &amp; Exclusive Jurisdiction” &amp; “Judicial Power</text:span><text:span text:style-name="T1788">”; including that completely Un-Obstructed “Criminal Jurisdiction” &amp; Power, which is </text:span><text:span text:style-name="T148">referenced in the “Sixth Amendment</text:span><text:span text:style-name="T1788">” to our U.S. Constitution. <text:s/>Here-under; </text:span><text:span text:style-name="T1370">the </text:span><text:span text:style-name="T1369">numerous </text:span><text:span text:style-name="T1371">S</text:span><text:span text:style-name="T1369">ocially </text:span><text:span text:style-name="T1371">R</text:span><text:span text:style-name="T1369">esponsible &amp; </text:span><text:span text:style-name="T1371">Q</text:span><text:span text:style-name="T1369">ualified ‘</text:span><text:span text:style-name="T1371">E</text:span><text:span text:style-name="T1369">lectors’ from among </text:span><text:span text:style-name="T164">the </text:span><text:span text:style-name="T165">People </text:span><text:span text:style-name="T164">who </text:span><text:span text:style-name="T165">resid</text:span><text:span text:style-name="T164">e</text:span><text:span text:style-name="T165"> in each of the </text:span><text:span text:style-name="T162">Precinct</text:span><text:span text:style-name="T165">s</text:span><text:span text:style-name="T1786"> in </text:span><text:span text:style-name="T1789">all of the US</text:span><text:span text:style-name="T1786">A, </text:span><text:span text:style-name="T1767">possess th</text:span><text:span text:style-name="T1790">is</text:span><text:span text:style-name="T1767"> </text:span><text:span text:style-name="T164">C</text:span><text:span text:style-name="T162">onstitutionally </text:span><text:span text:style-name="T163">Guaranteed </text:span><text:span text:style-name="T147">Right </text:span><text:span text:style-name="T162">to </text:span><text:span text:style-name="T164">E</text:span><text:span text:style-name="T162">stablish &amp; </text:span><text:span text:style-name="T164">O</text:span><text:span text:style-name="T162">perate </text:span><text:span text:style-name="T164">T</text:span><text:span text:style-name="T162">heir </text:span><text:span text:style-name="T164">O</text:span><text:span text:style-name="T162">wn such ‘Court </text:span><text:span text:style-name="T164">of Justice</text:span><text:span text:style-name="T1768">’; </text:span><text:span text:style-name="T1787">&amp; this includes the four presently recognized Precincts of </text:span><text:span text:style-name="T1785">Midland </text:span><text:span text:style-name="T1787">County</text:span><text:span text:style-name="T1786">.</text:span></text:p>
      <text:p text:style-name="P260"><text:span text:style-name="T1059"><text:line-break/><text:tab/></text:span><text:span text:style-name="T849">58</text:span><text:span text:style-name="T847">:</text:span><text:span text:style-name="T1040"><text:tab/>The Second Court which we are also filing &amp; proseduting this case in, is that of </text:span><text:span text:style-name="T1021">the “</text:span><text:span text:style-name="T977">441</text:span><text:span text:style-name="T1211">st</text:span><text:span text:style-name="T977"> </text:span><text:span text:style-name="T925">District Court, for </text:span><text:span text:style-name="T977">Midland </text:span><text:span text:style-name="T925">County</text:span><text:span text:style-name="T1021">”. <text:s/>Th</text:span><text:span text:style-name="T1048">at ‘District </text:span><text:span text:style-name="T1021">Court’ is the Court in which </text:span><text:span text:style-name="T1049">first </text:span><text:span text:style-name="T1021">origina</text:span><text:span text:style-name="T1049">ted the </text:span><text:span text:style-name="T1021">Malicious Prosecution </text:span><text:span text:style-name="T1049">against we Counter-Plaintiffs; </text:span><text:span text:style-name="T1099">under </text:span><text:span text:style-name="T1300">Case </text:span><text:span text:style-name="T1299">#</text:span><text:span text:style-name="T1300">: <text:s/></text:span><text:span text:style-name="T1298">CV51464. </text:span><text:span text:style-name="T1049"><text:line-break/><text:tab/></text:span><text:span text:style-name="T1099">There-in; </text:span><text:span text:style-name="T1021">the main Counter-Defendants </text:span><text:span text:style-name="T1048">who are </text:span><text:span text:style-name="T1050">listed &amp; </text:span><text:span text:style-name="T1048">so accused </text:span><text:span text:style-name="T1021">here-in, </text:span><text:span text:style-name="T1099">achieved significant assistence in he advancement of their Criminal Racketeering Conspiracy. </text:span><text:span text:style-name="T1051">O</text:span><text:span text:style-name="T1763">ne Copy of this ‘Answer &amp; Criminal Counter Complaint’ is </text:span><text:span text:style-name="T1806">also </text:span><text:span text:style-name="T1763">being filed in that ‘District Court’ of the municipal-government of our common people’s ‘State of Texas’; but this act is only being done through &amp; under our good-faith efforts to present Opportunity to the presiding Judge of that District Court, with an Opportunity to Correct what we are willing to presume as merely being his honest ‘Errors’. <text:s/></text:span><text:span text:style-name="T1021">We </text:span><text:span text:style-name="T1051">are </text:span><text:span text:style-name="T1021">here-</text:span><text:span text:style-name="T1051">under </text:span><text:span text:style-name="T1021">invok</text:span><text:span text:style-name="T1051">ing</text:span><text:span text:style-name="T1021"> this Court’s juris-diction; </text:span><text:span text:style-name="T1049">but only for purposes of </text:span><text:span text:style-name="T1021">invok</text:span><text:span text:style-name="T1049">ing </text:span><text:span text:style-name="T1021">th</text:span><text:span text:style-name="T1049">at </text:span><text:span text:style-name="T1021">Court’s authority to Review &amp; Correct the “Fraud on the Court” accusations </text:span><text:span text:style-name="T1052">which are </text:span><text:span text:style-name="T1050">set forth </text:span><text:span text:style-name="T1099">more fully </text:span><text:span text:style-name="T1021">in this Criminal Counter-Complaint. <text:s/><text:line-break/><text:tab/>We here-by are offering Opportunity for </text:span><text:span text:style-name="T1052">the Judicial-Officers of </text:span><text:span text:style-name="T1021">this District Court to “Correct the Errors” which have </text:span><text:span text:style-name="T1052">prompted we Counter-Plaintiffs to file &amp; prosecute </text:span><text:span text:style-name="T1021">th</text:span><text:span text:style-name="T1052">is </text:span><text:span text:style-name="T1021">Felony Criminal Counter-Complaint. <text:s/>Judicial-Officers in th</text:span><text:span text:style-name="T1053">at</text:span><text:span text:style-name="T1021"> District-Court have Duties to “Correct the Errors” which were previously perpetrated with-in </text:span><text:span text:style-name="T1051">&amp; under </text:span><text:span text:style-name="T1021">their limited-jurisdiction. <text:s/></text:span><text:span text:style-name="T1052">Unless those Judicial-Officers do precisely this, then</text:span><text:span text:style-name="T1021">, that same gross “Mis-Carr</text:span><text:span text:style-name="T1054">i</text:span><text:span text:style-name="T1021">age of Justice” which is here-by being complained of, will be </text:span><text:span text:style-name="T1050">presented for </text:span><text:span text:style-name="T1021">adjudicat</text:span><text:span text:style-name="T1050">ion </text:span><text:span text:style-name="T1021">in one of the “</text:span><text:span text:style-name="T1055">A</text:span><text:span text:style-name="T1021">lternative Courts”, </text:span><text:span text:style-name="T1051">which </text:span><text:span text:style-name="T1098">are also listed here-in</text:span><text:span text:style-name="T1021">. <text:s/></text:span></text:p>
      <text:p text:style-name="P246"><text:tab/><text:span text:style-name="T1764">Specifically; our act of filing a copy of this Criminal Counter-Complaint in that ‘District Court’, does Not Include our “Consent to be Governed” by the un-naturally perverted &amp; municipally-tainted judicial-process which routinely emanates there-from. <text:s/>Again; our act of filing in that District Court is only for the specific &amp; limited purpose of allowing the Judicial Officers of that District “Court to Correct Their Errors”, as generally complained of here-in.</text:span></text:p>
      <text:p text:style-name="P246"/>
      <text:p text:style-name="P251"><text:span text:style-name="T1763"><text:tab/>Please Note that, various Other Courts are also named above as also having their Juris-diction invoked through our filing in the documented Records of those Courts copies of this Criminal Counter Complaint. <text:s/>This is being done because of our well-considered opinion, that, as compared against that municipally tainted ‘District Court’, at least some of these Other Courts are surely More True to the Spirit of our Texas State Constitution. <text:s/>This includes especially the mandate there-in, that, important issues of Public-Concern, (such as are raised here-in), should all be resolved by way of traditional Anglo/American “Due Process of Law”, aka “Due Course of Law”, as mandated &amp; guaranteed to us in Texas’s State Constitution, at Article 1 Section 13. <text:s/><text:line-break/><text:tab/>If the Judicial Officers of that District Court see fit to Reverse that Court’s obvious Errors, which have directly resulted in the panorama of Evils complained of here-in; <text:s/>&amp; that Court further there-under promptly also order</text:span><text:span text:style-name="T1783">s</text:span><text:span text:style-name="T1763"> some modest but reasonable additional protections &amp; compensations for the </text:span><text:soft-page-break/><text:span text:style-name="T1763">damages which these Counter-Plaintiffs have suffered as the direct result of th</text:span><text:span text:style-name="T1783">at court’s presiding Judicial-Officer’s I</text:span><text:span text:style-name="T1763">ncompetence &amp;/or </text:span><text:span text:style-name="T1783">C</text:span><text:span text:style-name="T1763">orruption; <text:s/>then, </text:span><text:span text:style-name="T1783">we </text:span><text:span text:style-name="T1763">Counter-</text:span><text:span text:style-name="T1783">Pl</text:span><text:span text:style-name="T1763">aint</text:span><text:span text:style-name="T1783">iffs</text:span><text:span text:style-name="T1763"> will promptly </text:span><text:span text:style-name="T1783">consider </text:span><text:span text:style-name="T1763">de-escalat</text:span><text:span text:style-name="T1783">ing </text:span><text:span text:style-name="T1784">our prosecution of </text:span><text:span text:style-name="T1763">this entire counter-complaint. </text:span></text:p>
      <text:p text:style-name="P263"><text:span text:style-name="T1021"><text:tab/></text:span><text:span text:style-name="T849">59</text:span><text:span text:style-name="T847">:</text:span><text:span text:style-name="T1040"><text:tab/></text:span><text:span text:style-name="T937">The </text:span><text:span text:style-name="T978">Third </text:span><text:span text:style-name="T939">Court’s </text:span><text:span text:style-name="T937">Jurisdiction </text:span><text:span text:style-name="T938">here-by being invoked</text:span><text:span text:style-name="T1056"> is </text:span><text:span text:style-name="T1094">that of the “</text:span><text:span text:style-name="T976">Midland </text:span><text:span text:style-name="T939">County </text:span><text:span text:style-name="T937">Court-</text:span><text:span text:style-name="T976">At-Law</text:span><text:span text:style-name="T1094">”; which, </text:span><text:span text:style-name="T1056">again, </text:span><text:span text:style-name="T1094">is </text:span><text:span text:style-name="T1056">of </text:span><text:span text:style-name="T1094">a</text:span><text:span text:style-name="T1056"> similarly limited-</text:span><text:span text:style-name="T1094">jurisdiction </text:span><text:span text:style-name="T1056">nature </text:span><text:span text:style-name="T1094">inherent in the source </text:span><text:span text:style-name="T1056">of </text:span><text:span text:style-name="T1094">their </text:span><text:span text:style-name="T888">municipal franchise, </text:span><text:span text:style-name="T889">from the municipal “Civil-Government” of our “</text:span><text:span text:style-name="T888">State of Texas</text:span><text:span text:style-name="T1057">”. <text:s/></text:span><text:span text:style-name="T1094">Again; this is all </text:span><text:span text:style-name="T1057">in </text:span><text:span text:style-name="T1056">similar </text:span><text:span text:style-name="T1057">efforts </text:span><text:span text:style-name="T1094">as with the previously referenced “441</text:span><text:span text:style-name="T1212">st</text:span><text:span text:style-name="T1094"> District Court”, </text:span><text:span text:style-name="T1057">to provide the Judicial Officers of th</text:span><text:span text:style-name="T1094">is County Court-At-Law </text:span><text:span text:style-name="T1057">with Opportunity to ‘</text:span><text:span text:style-name="T937">Correct the Errors’ of their Court</text:span><text:span text:style-name="T1057">”; </text:span><text:span text:style-name="T1094">where, </text:span><text:span text:style-name="T977">under </text:span><text:span text:style-name="T973">Case #: </text:span><text:span text:style-name="T974">CV29882</text:span><text:span text:style-name="T886">, </text:span><text:span text:style-name="T977">their Court was used maliciously</text:span><text:span text:style-name="T1094"> by the here-in accused counter-defentants, t</text:span><text:span text:style-name="T977">o lend color-of-legitimacy to the abuses which said conspirators achieved</text:span><text:span text:style-name="T1094"> through their filing &amp; prosecution of their FED-Complaint in </text:span><text:span text:style-name="T976">the “Justice-of-the-Peace Court</text:span><text:span text:style-name="T1092">”, </text:span><text:span text:style-name="T1094">for Precinct-2 of Midland-County</text:span><text:span text:style-name="T1092">.<text:line-break/><text:tab/>As is well-settled; &amp; </text:span><text:span text:style-name="T1057">when-ever they are made aware of such errors &amp; injustices being perpetrated there-in; </text:span><text:span text:style-name="T976">t</text:span><text:span text:style-name="T937">he Judicial-Officers in that ‘Court-</text:span><text:span text:style-name="T978">At-Law</text:span><text:span text:style-name="T937">’ have Duties to promptly ‘Correct the Errors’ of their </text:span><text:span text:style-name="T938">L</text:span><text:span text:style-name="T937">ower Courts</text:span><text:span text:style-name="T1057">. <text:s/></text:span><text:span text:style-name="T939">Those Duties are here-by publicly &amp; openly being made quite clear to each &amp; all of those Judicial Officers</text:span><text:span text:style-name="T1058">; &amp; the possible failure by any among them to respect those Duties may result in future lawful complaints &amp; actions being taken against them</text:span><text:span text:style-name="T1057">. </text:span></text:p>
      <text:p text:style-name="P10"><text:span text:style-name="T797"><text:s/><text:line-break/></text:span><text:span text:style-name="T783"><text:tab/></text:span><text:span text:style-name="T701">6</text:span><text:span text:style-name="T703">0</text:span><text:span text:style-name="T701">:</text:span><text:span text:style-name="T791"><text:tab/></text:span><text:span text:style-name="T727">The Jurisdiction </text:span><text:span text:style-name="T735">of two other Courts is akso </text:span><text:span text:style-name="T727">here-by being invoked</text:span><text:span text:style-name="T785">; </text:span><text:span text:style-name="T790">including </text:span><text:span text:style-name="T785">that of the “</text:span><text:span text:style-name="T728">Midland </text:span><text:span text:style-name="T727">County Commissioners Court</text:span><text:span text:style-name="T785">”; </text:span><text:span text:style-name="T790">&amp; that of the</text:span><text:span text:style-name="T1285"> </text:span><text:span text:style-name="T1286">“</text:span><text:span text:style-name="T1279">Supreme Court” </text:span><text:span text:style-name="T1283">of </text:span><text:span text:style-name="T744">our </text:span><text:span text:style-name="T745">present </text:span><text:span text:style-name="T1279">Texas </text:span><text:span text:style-name="T1284">State <text:s/>Government</text:span><text:span text:style-name="T1285">’s Limited </text:span><text:span text:style-name="T1287">Municipal/</text:span><text:span text:style-name="T1285">Civil/Statutory</text:span><text:span text:style-name="T1286"> Jurisdiction. <text:s/></text:span><text:span text:style-name="T1285">The problems complained of here-in, &amp; in the previously referenced “Constructive Notice of Treason” document, would Not Exist, Unless, th</text:span><text:span text:style-name="T1290">ese </text:span><text:span text:style-name="T1285">Powerful Court</text:span><text:span text:style-name="T1290">s</text:span><text:span text:style-name="T1285"> ha</text:span><text:span text:style-name="T1290">d also </text:span><text:span text:style-name="T1285">become Compromized by Corrupted Infl</text:span><text:span text:style-name="T1288">u</text:span><text:span text:style-name="T1285">ences from Private Criminally-Syndicated &amp; essentially Treasonous Conspirators, as described in that “Notice of Treason” Document. <text:s/><text:line-break/><text:tab/></text:span><text:span text:style-name="T1280">If this case is </text:span><text:span text:style-name="T1281">still </text:span><text:span text:style-name="T1280">not resolved through</text:span><text:span text:style-name="T1289"> our presentation of its merits to </text:span><text:span text:style-name="T1280">th</text:span><text:span text:style-name="T1282">ese</text:span><text:span text:style-name="T1280"> Court</text:span><text:span text:style-name="T1282">s</text:span><text:span text:style-name="T1289">; </text:span><text:span text:style-name="T1280">then</text:span><text:span text:style-name="T1289">, we Counter-Plaintiffs intend to </text:span><text:span text:style-name="T1280">open direct &amp; provo</text:span><text:span text:style-name="T1281">c</text:span><text:span text:style-name="T1280">ative communications with the judicial-officers presiding there-in</text:span><text:span text:style-name="T1289">, </text:span><text:span text:style-name="T1280">about the absolute Disaster in the Administration of Justice</text:span><text:span text:style-name="T1289">, </text:span><text:span text:style-name="T1280">&amp; the accompanying Routine Abuse of the Rights of the People of Texas</text:span><text:span text:style-name="T1289">, </text:span><text:span text:style-name="T1280">all of which</text:span><text:span text:style-name="T1289"> is Habitually Transpiring in All of the Courts of this State, &amp; over which </text:span><text:span text:style-name="T1280">They</text:span><text:span text:style-name="T1289"> Preside &amp; </text:span><text:span text:style-name="T1280">Have Duties to Cure</text:span><text:span text:style-name="T1289">. </text:span></text:p>
      <text:p text:style-name="P252"><text:span text:style-name="T1294"><text:line-break/><text:tab/></text:span><text:span text:style-name="T1301">6</text:span><text:span text:style-name="T1302">1</text:span><text:span text:style-name="T1301">:</text:span><text:span text:style-name="T1297"><text:tab/>One final </text:span><text:span text:style-name="T1291">Court &amp; Jurisdiction he</text:span><text:span text:style-name="T1292">r</text:span><text:span text:style-name="T1291">e-by </text:span><text:span text:style-name="T1293">possibly </text:span><text:span text:style-name="T1291">being invoked</text:span><text:span text:style-name="T1294">, </text:span><text:span text:style-name="T1291">is our own newly-created </text:span><text:span text:style-name="T969">‘</text:span><text:span text:style-name="T970">Texas </text:span><text:span text:style-name="T971">State </text:span><text:span text:style-name="T969">Supreme Court-of-Law’ </text:span><text:span text:style-name="T972">of pure Common-Law Jurisdiction</text:span><text:span text:style-name="T1044">.</text:span><text:span text:style-name="T1294"> If our previously here-in described efforts in our previously-named Cou</text:span><text:span text:style-name="T1296">r</text:span><text:span text:style-name="T1294">ts, meets with failure; then, we intend to form our own Assembly of Constituents of our Organic Body-Politic of the People of this State of Texas; &amp; there-by, to assume the General-Jurisdiction Judicial-Power of this State; &amp; to begin Administering Justice in manners which Completely Eradicates from this State, All Influences of the Powerful Criminal Conspirators which are complained of in both our peviously-</text:span><text:span text:style-name="T1296">r</text:span><text:span text:style-name="T1294">eferenced ”Notice of Treason” document, &amp; also in This Complaint. <text:line-break/></text:span></text:p>
      <text:p text:style-name="P252"><text:span text:style-name="T1294"><text:tab/></text:span><text:span text:style-name="T1295">We realize these are bold claims. We do not under-take this complaint lightly. <text:line-break/><text:tab/>We expect, one way or the other, to achieve tha Natural/Organic “Justice” which is Mandated, under each of our powerful “Constitution” document of this State, our general Common-Law Tradition of this State, &amp; the Biblical Torah-Laws which inhe</text:span><text:span text:style-name="T1296">r</text:span><text:span text:style-name="T1295">ently Govern All professed Christians, Jews, &amp; Musl</text:span><text:span text:style-name="T1296">i</text:span><text:span text:style-name="T1295">ms in this State. </text:span></text:p>
      <text:p text:style-name="P191"/>
      <text:p text:style-name="P246"><text:span text:style-name="T1100"><text:tab/></text:span><text:span text:style-name="T847">6</text:span><text:span text:style-name="T849">2</text:span><text:span text:style-name="T847">:</text:span><text:span text:style-name="T1040"><text:tab/></text:span><text:span text:style-name="T1089">In Conclusion of this section on “Jurisdiction”, please note</text:span><text:span text:style-name="T1055">, </text:span><text:span text:style-name="T1021">a bright ray of sunshine, providing hope that truly </text:span><text:span text:style-name="T1090">conscionable</text:span><text:span text:style-name="T1021"> “Justice” might actually become commonly available for our Common People </text:span><text:span text:style-name="T1096">of Texas</text:span><text:span text:style-name="T1021">; </text:span><text:span text:style-name="T1096">as,</text:span><text:span text:style-name="T1021"> our research has indicated, that, </text:span><text:span text:style-name="T925">we Common People have the </text:span><text:soft-page-break/><text:span text:style-name="T964">Constitutionally-Guaranteed </text:span><text:span text:style-name="T925">Right to Convene </text:span><text:span text:style-name="T965">various </text:span><text:span text:style-name="T925">Less-Adulterated &amp; More-Honorably-Controlled ‘Courts</text:span><text:span text:style-name="T1021">”. </text:span><text:span text:style-name="T1097">These sorts of Rights </text:span><text:span text:style-name="T979">a</text:span><text:span text:style-name="T1009">re recognizable under </text:span><text:span text:style-name="T993">G</text:span><text:span text:style-name="T979">eneral </text:span><text:span text:style-name="T993">Common-Law, Constitutional-Law, Statutory-Law, &amp; Commercial-Law; </text:span><text:span text:style-name="T1009">as applicable in both All of Texas, &amp; All of the USA. </text:span></text:p>
      <text:p text:style-name="P253"><text:span text:style-name="T1009"><text:tab/>And, another ve</text:span><text:span text:style-name="T1014">r</text:span><text:span text:style-name="T1009">y Powerful Citation regarding this Right of our Common People to Easily &amp; Promptly Invoke this Very Powerful “General J</text:span><text:span text:style-name="T993">urisdiction”, </text:span><text:span text:style-name="T1009">reads </text:span><text:span text:style-name="T993">a</text:span><text:span text:style-name="T1009">s follows</text:span><text:span text:style-name="T979">: </text:span><text:span text:style-name="T833"><text:line-break/></text:span><text:span text:style-name="T831"><text:tab/></text:span><text:span text:style-name="T823">“</text:span><text:span text:style-name="T835">When the Court is one of General Jurisdiction</text:span><text:span text:style-name="T823">, </text:span><text:span text:style-name="T835">its Jurisdiction is presumed</text:span><text:span text:style-name="T823"> </text:span><text:span text:style-name="T835">and need not be expressly asserted by the plaintiff</text:span><text:span text:style-name="T823">; … .”</text:span><text:span text:style-name="T833"><text:line-break/> <text:s text:c="11"/></text:span><text:span text:style-name="T823">“</text:span><text:span text:style-name="T835">Common Law Pleading</text:span><text:span text:style-name="T823">”; Koffler &amp; Reppy, <text:s/>West Publishing Co., St Paul, Minnesota; 1969. Page 69.</text:span></text:p>
      <text:p text:style-name="P246"/>
      <text:p text:style-name="P71"/>
      <text:p text:style-name="P39">******************************************************************************</text:p>
      <text:p text:style-name="P132"><text:span text:style-name="T401"><text:tab/></text:span><text:span text:style-name="T9">Th</text:span><text:span text:style-name="T10">e “</text:span><text:span text:style-name="T11">Main-Point</text:span><text:span text:style-name="T1332">” of </text:span><text:span text:style-name="T1331">th</text:span><text:span text:style-name="T1335">ese Counter-</text:span><text:span text:style-name="T1330">Plaintiff's </text:span><text:span text:style-name="T1331">Complaint &amp; Suit,<text:line-break/></text:span><text:span text:style-name="T9">is our </text:span><text:span text:style-name="T10">“Title-of-Possession”, aka: “Seisin” Claim</text:span><text:span text:style-name="T1330">. <text:s/><text:line-break/></text:span><text:span text:style-name="T1334">Here-</text:span><text:span text:style-name="T1331">In, we Plaintiffs attempt to Clarify &amp; Emphasize </text:span><text:span text:style-name="T1330">how<text:line-break/></text:span><text:span text:style-name="T10">this “</text:span><text:span text:style-name="T12">Main P</text:span><text:span text:style-name="T10">oint” </text:span><text:span text:style-name="T12">Proves</text:span><text:span text:style-name="T1333"> </text:span><text:span text:style-name="T12">the </text:span><text:span text:style-name="T10">Legitimate “Standing” of we Plaintiffs <text:line-break/>to bring our Quiet-Title/Remove-Cloud &amp; related Complaints</text:span><text:span text:style-name="T329">. </text:span></text:p>
      <text:p text:style-name="P135"><text:span text:style-name="T1424"><text:line-break/></text:span><text:span text:style-name="T513"><text:tab/></text:span><text:span text:style-name="T498">6</text:span><text:span text:style-name="T499">3</text:span><text:span text:style-name="T498">:</text:span><text:span text:style-name="T517"><text:tab/></text:span><text:span text:style-name="T514">W</text:span><text:span text:style-name="T515">e </text:span><text:span text:style-name="T514">N</text:span><text:span text:style-name="T515">atural-</text:span><text:span text:style-name="T514">P</text:span><text:span text:style-name="T515">erson Co-Plaintiffs, </text:span><text:span text:style-name="T514">Christine Huddleston Moor, &amp; Michael Moore, </text:span><text:span text:style-name="T515">are Co-Tenants or “Tenants in Common”, with both “</text:span><text:span text:style-name="T509">Title of Possession</text:span><text:span text:style-name="T516">” interests in this property; &amp; also with “Title by Contract” of this property. <text:s/>Our Larger Communities also have “Ownership Interests” in this Real-Property &amp; Land; <text:s/>&amp; these include our Constitutional “Precinct 2”, “Midland County”, “State of Texas”, &amp; even our “United States of America”. <text:s/>Here-under; this complaint is “In the Public-Interest”, for all of these larger communities; &amp; there-under this includes the public interest for our entire earth. … </text:span><text:span text:style-name="T1424"><text:line-break/><text:line-break/><text:line-break/><text:tab/></text:span><text:span text:style-name="T339">6</text:span><text:span text:style-name="T342">4</text:span><text:span text:style-name="T340">:</text:span><text:span text:style-name="T1425"><text:tab/>The </text:span><text:span text:style-name="T129">here below quoted “Maxims of Law</text:span><text:span text:style-name="T1426">” </text:span><text:span text:style-name="T129">are </text:span><text:span text:style-name="T130">all </text:span><text:span text:style-name="T129">direct</text:span><text:span text:style-name="T130">ly</text:span><text:span text:style-name="T129"> </text:span><text:span text:style-name="T130">Supportive </text:span><text:span text:style-name="T129">of</text:span><text:span text:style-name="T1426"> what we Co-Plaintiffs are here-by declaring to be </text:span><text:span text:style-name="T129">the “</text:span><text:span text:style-name="T130">M</text:span><text:span text:style-name="T129">ain Point of Dispute” </text:span><text:span text:style-name="T130">in </text:span><text:span text:style-name="T129">this </text:span><text:span text:style-name="T130">case</text:span><text:span text:style-name="T1426">, as follows. <text:line-break/><text:tab/></text:span><text:span text:style-name="T1547">Our Anglo/American </text:span><text:span text:style-name="T1551">&amp; </text:span><text:span text:style-name="T1557">Texas </text:span><text:span text:style-name="T1547">Constitutional System of “Property-Law</text:span><text:span text:style-name="T1682">”, aka: the “Law of the Land”, </text:span><text:span text:style-name="T1683">is </text:span><text:span text:style-name="T1551">f</text:span><text:span text:style-name="T1547">undamentally in favor of </text:span><text:span text:style-name="T1557">P</text:span><text:span text:style-name="T1547">reserving the </text:span><text:span text:style-name="T1557">Natural-</text:span><text:span text:style-name="T1552">R</text:span><text:span text:style-name="T1547">ights of those in the “Physical Possession” of </text:span><text:span text:style-name="T1551">Real-P</text:span><text:span text:style-name="T1547">ropert</text:span><text:span text:style-name="T1551">y</text:span><text:span text:style-name="T1435">, such as we Plaintiffs. <text:s/></text:span></text:p>
      <text:p text:style-name="P51"><text:span text:style-name="T1706">Reputable Law Texts clearly indicate, that, there is much ancient, traditional, &amp; constitutional “Law” based support for our claim, that, we Plaintiffs Posses both the “Superior Title”, &amp; the “Right-of-Possession” of this property; <text:s/>at least in comparison with the here-in named Defendants. <text:s/>Many of these texts are so Ancient &amp; “Well-Settled”, that, they are known as “</text:span><text:span text:style-name="T134">Maxims of Law</text:span><text:span text:style-name="T1706">”; &amp; a few choice examples, directly related to the issues of concern in this case; </text:span><text:span text:style-name="T1385">read as </text:span><text:span text:style-name="T1393">follows</text:span><text:span text:style-name="T1385">: </text:span></text:p>
      <text:p text:style-name="P33"/>
      <text:p text:style-name="P171"><text:span text:style-name="T266">“</text:span><text:span text:style-name="T242">P</text:span><text:span text:style-name="T243">ossession Vaut Titre</text:span><text:span text:style-name="T258">: ... </text:span><text:span text:style-name="T242">the fact of possession raises</text:span><text:span text:style-name="T258"> </text:span><text:span text:style-name="T242">a prima facie title</text:span><text:span text:style-name="T266"> <text:line-break/></text:span><text:span text:style-name="T258">or </text:span><text:span text:style-name="T242">a presumption of the right of property in the thing possessed</text:span><text:span text:style-name="T258">.”</text:span></text:p>
      <text:p text:style-name="P171"><text:span text:style-name="T258"><text:line-break/>“</text:span><text:span text:style-name="T244">Possession is Nine Tenths of the Law</text:span><text:span text:style-name="T259">. </text:span><text:span text:style-name="T260">… </text:span><text:span text:style-name="T245">every claimant must succeed by<text:line-break/>the strength of his own title</text:span><text:span text:style-name="T261">, </text:span><text:span text:style-name="T245">and not by the weakness of his antagonist's</text:span><text:span text:style-name="T261">."</text:span><text:span text:style-name="T1707"><text:line-break/><text:tab/><text:tab/><text:tab/><text:tab/></text:span><text:span text:style-name="T242">Black's Law Dictionary</text:span><text:span text:style-name="T258">. </text:span><text:span text:style-name="T268">Common-Law-Maxims</text:span><text:span text:style-name="T261">.</text:span></text:p>
      <text:p text:style-name="P49"/>
      <text:p text:style-name="P51"><text:span text:style-name="T445">There are literal multitudes if similar citations available, all of which affirm &amp; support this same general principle. <text:s/></text:span><text:span text:style-name="T402">Building even further on the</text:span><text:span text:style-name="T445">se</text:span><text:span text:style-name="T402"> powerful citations; t</text:span><text:span text:style-name="T393">he </text:span><text:span text:style-name="T395">D</text:span><text:span text:style-name="T403">efendant's, </text:span><text:span text:style-name="T395">named here-in, can </text:span><text:span text:style-name="T402">N</text:span><text:span text:style-name="T395">ot proceed on any allegations that the “</text:span><text:span text:style-name="T404">T</text:span><text:span text:style-name="T395">itle”, </text:span><text:span text:style-name="T471">which is </text:span><text:span text:style-name="T402">claimed by we Plaintiffs, </text:span><text:span text:style-name="T471">of Our Legitimate Ownership of T</text:span><text:span text:style-name="T395">his </text:span><text:span text:style-name="T471">R</text:span><text:span text:style-name="T402">eal-</text:span><text:span text:style-name="T471">P</text:span><text:span text:style-name="T395">roperty, is “Weak”. <text:s/></text:span><text:span text:style-name="T402">R</text:span><text:span text:style-name="T395">ather, those Defendants </text:span><text:span text:style-name="T483">C</text:span><text:span text:style-name="T395">an </text:span><text:span text:style-name="T483">O</text:span><text:span text:style-name="T395">nly </text:span><text:span text:style-name="T483">Lawfully C</text:span><text:span text:style-name="T405">laim, </text:span><text:span text:style-name="T483">that, </text:span><text:soft-page-break/><text:span text:style-name="T404">their </text:span><text:span text:style-name="T405">en-</text:span><text:span text:style-name="T395">T</text:span><text:span text:style-name="T405">itle-ment to this real-property, </text:span><text:span text:style-name="T483">is </text:span><text:span text:style-name="T395">based on </text:span><text:span text:style-name="T402">what-ever </text:span><text:span text:style-name="T395">“Strength” </text:span><text:span text:style-name="T402">that </text:span><text:span text:style-name="T483">T</text:span><text:span text:style-name="T402">hey </text:span><text:span text:style-name="T483">C</text:span><text:span text:style-name="T402">an </text:span><text:span text:style-name="T483">S</text:span><text:span text:style-name="T402">how in support of </text:span><text:span text:style-name="T395">their alleged “Title” to this property. </text:span></text:p>
      <text:p text:style-name="P149"/>
      <text:p text:style-name="P100"><text:span text:style-name="T366">6</text:span><text:span text:style-name="T368">5</text:span><text:span text:style-name="T352">:</text:span><text:span text:style-name="T1742"><text:tab/>More specifically; </text:span><text:span text:style-name="T1806">Applicable “Law” Was Violated, when, </text:span><text:span text:style-name="T1742">d</text:span><text:span text:style-name="T1391">uring the </text:span><text:span text:style-name="T1415">Unlawful-Detainer Proceed</text:span><text:span text:style-name="T1391">ing </text:span><text:span text:style-name="T1413">in which</text:span><text:span text:style-name="T1415"> </text:span><text:span text:style-name="T1391">the </text:span><text:span text:style-name="T1413">Counter-</text:span><text:span text:style-name="T1391">Defendants </text:span><text:span text:style-name="T1415">(</text:span><text:span text:style-name="T1413">named here-in</text:span><text:span text:style-name="T1415">)</text:span><text:span text:style-name="T1413"> </text:span><text:span text:style-name="T1414">pressured &amp;/</text:span><text:span text:style-name="T1415">or</text:span><text:span text:style-name="T1414"> bamboozled </text:span><text:span text:style-name="T1413">that </text:span><text:span text:style-name="T1400">acting </text:span><text:span text:style-name="T1413">JoP-</text:span><text:span text:style-name="T1391">Judge </text:span><text:span text:style-name="T1415">there-in, </text:span><text:span text:style-name="T1418">&amp; he </text:span><text:span text:style-name="T1413">Issue</text:span><text:span text:style-name="T1418">d</text:span><text:span text:style-name="T1413"> the Documents, which, </text:span><text:span text:style-name="T1415">resulted in, </text:span><text:span text:style-name="T1418">We Counter-Plaintiif, Michael &amp; Christine </text:span><text:span text:style-name="T1415">Moo</text:span><text:span text:style-name="T1418">re</text:span><text:span text:style-name="T1415">, being </text:span><text:span text:style-name="T1413">Coercively </text:span><text:span text:style-name="T1415">&amp; Criminally </text:span><text:span text:style-name="T1413">Terrorized </text:span><text:span text:style-name="T1415">in-</text:span><text:span text:style-name="T1413">to Vacat</text:span><text:span text:style-name="T1415">ing </text:span><text:span text:style-name="T1413">their home of many years. </text:span></text:p>
      <text:p text:style-name="P101"><text:span text:style-name="T1416">W</text:span><text:span text:style-name="T1391">e Plaintiffs </text:span><text:span text:style-name="T1416">Admit, that, we </text:span><text:span text:style-name="T1391">have previously Failed to Articulate Clearly, our Lawful “Standing” to </text:span><text:span text:style-name="T1413">Resist </text:span><text:span text:style-name="T1416">the process being invoked against us during </text:span><text:span text:style-name="T1413">th</text:span><text:span text:style-name="T1416">at </text:span><text:span text:style-name="T1413">UnLawful-Detainer proceeding. <text:s/></text:span></text:p>
      <text:p text:style-name="P101">There-in; <text:span text:style-name="T248">the Counter-</text:span><text:span text:style-name="T235">Defendants </text:span><text:span text:style-name="T248">named here-in</text:span><text:span text:style-name="T166">, did </text:span><text:span text:style-name="T1">present arguments, </text:span><text:span text:style-name="T86">which seem</text:span><text:span text:style-name="T166">ed</text:span><text:span text:style-name="T86"> to be </text:span><text:span text:style-name="T1">framed exclusively with-in the parameters of </text:span><text:span text:style-name="T155">Statutory Civil/Municipal Roman-Empire Codes, &amp; there-under, on </text:span><text:span text:style-name="T1">“Contract Law”, </text:span><text:span text:style-name="T166">&amp;/or “Commercial-Law</text:span><text:span text:style-name="T1791">”</text:span>. <text:s/><text:span text:style-name="T1776">The Presiding Judicial-Officer in that JoP Court, in essence, </text:span><text:span text:style-name="T155">Failed to Consider the Common-Law Root-Principles Constitutionally Mandated in Texas Property-Law</text:span><text:span text:style-name="T1776">; </text:span><text:span text:style-name="T1791">all of which the param</text:span><text:span text:style-name="T1805">e</text:span><text:span text:style-name="T1791">ters of that Un-Lawful </text:span><text:span text:style-name="T1805">De</text:span><text:span text:style-name="T1791">tainer Procee</text:span><text:span text:style-name="T1805">d</text:span><text:span text:style-name="T1791">ing are Specifically-Designed to Not Violate. </text:span><text:line-break/></text:p>
      <text:p text:style-name="P102"><text:span text:style-name="T366">6</text:span><text:span text:style-name="T368">6</text:span><text:span text:style-name="T353">:</text:span><text:span text:style-name="T1743"><text:tab/></text:span><text:span text:style-name="T1791">Applicable </text:span><text:span text:style-name="T1743">Texas </text:span><text:span text:style-name="T1791">Law </text:span><text:span text:style-name="T1743">recognize Other Forms of “Title” than that to which the Defendants are here attempting to constrain the focus of this Court. <text:s/>Texas Statutes affirm Similar Common-Law Rooted Principles, as that found in Oregon Statute, at ORS 164.105(3), which reads as follows:</text:span></text:p>
      <text:p text:style-name="P161">“… <text:span text:style-name="T510">[</text:span><text:span text:style-name="T508">A] person in lawful possession of property shall be deemed to have a right of possession</text:span><text:span text:style-name="T511"> </text:span><text:span text:style-name="T508">superior to that of a person having only a security interest</text:span><text:span text:style-name="T511"> … ”</text:span></text:p>
      <text:p text:style-name="P102"/>
      <text:p text:style-name="P104"><text:span text:style-name="T156">By the very nature of their Un-Lawful-Detainer Complaint; all Lawfully Proceeding </text:span><text:span text:style-name="T100">Court</text:span><text:span text:style-name="T156">s Will </text:span></text:p>
      <text:p text:style-name="P105"><text:span text:style-name="T156">R</text:span><text:span text:style-name="T1">ecognize, that, the </text:span><text:span text:style-name="T156">Banksters &amp; their Attorneys </text:span><text:span text:style-name="T101">are Claiming </text:span><text:span text:style-name="T1">a “Right of Possession Superior</text:span> …” <text:span text:style-name="T1743">to </text:span><text:span text:style-name="T1806">the Rights of </text:span><text:span text:style-name="T1743">we Counter-Plaintiffs here-in</text:span>. <text:s/><text:span text:style-name="T1">This</text:span><text:span text:style-name="T1316"> “</text:span><text:span text:style-name="T1">Right of Possession Superior</text:span> …” <text:span text:style-name="T1">is a </text:span><text:span text:style-name="T100">form of a</text:span><text:span text:style-name="T1">n “En-Titlement</text:span>”, <text:span text:style-name="T1745">which clearly </text:span><text:span text:style-name="T100">authorizes these </text:span><text:span text:style-name="T131">Plaintiffs </text:span><text:span text:style-name="T1">to Continue with our “Quiet &amp; Peaceable Possession” </text:span><text:span text:style-name="T132">of this Real-Property</text:span><text:span text:style-name="T1747">; at least until such time as some person or persons, un-known, might show a superior “Right of Possession”, &amp; there-by also show their “Superior Title”. <text:s/><text:line-break/><text:tab/>While our familiarity with Texas Statutes &amp; Case-Law governing this issue is </text:span><text:span text:style-name="T1791">presently </text:span><text:span text:style-name="T1747">a bit limited; the Same Fundamental Principles Apply in Texas as </text:span><text:span text:style-name="T1791">other States, </text:span><text:span text:style-name="T1747">in</text:span><text:span text:style-name="T1791">cluding</text:span><text:span text:style-name="T1747"> Oregon; &amp; the Oregon Statutes &amp; Case-Law, properly interpreted, recognize precisely the conclusion which we Counter-Plaintiffs are here-in arguing; as follows: </text:span></text:p>
      <text:p text:style-name="P43"/>
      <text:p text:style-name="P181"><text:span text:style-name="T1605"><text:tab/></text:span><text:span text:style-name="T490">“... </text:span><text:span text:style-name="T1227">a deed given as a mere security for an existing debt</text:span><text:span text:style-name="T1229"> </text:span><text:span text:style-name="T1227">is not effective to transfer the legal title or right of possession of the mortgaged property from the grantor to the grantee</text:span><text:span text:style-name="T1229">, … .”</text:span></text:p>
      <text:p text:style-name="P43"><text:tab/><text:span text:style-name="T1225">C.C.A. Or 1910. <text:s/>Sheradin v. Southern Pac. Co. 179 F. 81, 102 C.C.A. 375</text:span><text:span text:style-name="T1222"> </text:span></text:p>
      <text:p text:style-name="P43"/>
      <text:p text:style-name="P43"><text:tab/><text:span text:style-name="T507">The gist of the action of forcible detainer</text:span><text:span text:style-name="T501"> … </text:span><text:span text:style-name="T507">is the force</text:span><text:span text:style-name="T501">, </text:span><text:span text:style-name="T507">either in the entry or detainer</text:span><text:span text:style-name="T501">, or both; </text:span></text:p>
      <text:p text:style-name="P37">the <text:span text:style-name="T1">object of the statute being to prevent and punish the use of forcible &amp; violent means</text:span> …, irrespective of question of actual title, <text:span text:style-name="T1">and where these do not exist the action can not be maintained</text:span>. <text:span text:style-name="T1721">Forcible entry &amp; detainer </text:span><text:span text:style-name="T90">cannot be maintained</text:span><text:span text:style-name="T1721"> </text:span><text:span text:style-name="T90">where there is nothing to show</text:span><text:span text:style-name="T1721"> that </text:span><text:span text:style-name="T90">defendant detained the premises by force</text:span><text:span text:style-name="T1721">, </text:span><text:span text:style-name="T90">or by threats of personal violence</text:span><text:span text:style-name="T1721">. </text:span><text:span text:style-name="T33">The action can not be made a substitute for ejectment</text:span><text:span text:style-name="T411">. </text:span></text:p>
      <text:p text:style-name="P38"><text:span text:style-name="T1721"><text:tab/>Or. </text:span><text:span text:style-name="T91">18</text:span><text:span text:style-name="T92">8</text:span><text:span text:style-name="T91">3</text:span><text:span text:style-name="T1722">: </text:span><text:span text:style-name="T1">Taylor v. Scott</text:span>, 10 Or. 483</text:p>
      <text:p text:style-name="P103"/>
      <text:p text:style-name="P99"><text:span text:style-name="T1496">This clearly related Oregon case-law; all clearly indicates, in broader context, that, as related to this case; </text:span><text:span text:style-name="T1564">t</text:span><text:span text:style-name="T1563">he only interest that </text:span><text:span text:style-name="T1572">Counter-</text:span><text:span text:style-name="T1563">Defendant</text:span><text:span text:style-name="T1575">s </text:span><text:span text:style-name="T1563">ha</text:span><text:span text:style-name="T1575">ve </text:span><text:span text:style-name="T1563">in this </text:span><text:span text:style-name="T1565">Real-Prop</text:span><text:span text:style-name="T1563">erty, is t</text:span><text:span text:style-name="T1575">hat of </text:span><text:span text:style-name="T1563">a “Security </text:span><text:span text:style-name="T1566">Interest</text:span><text:span text:style-name="T1495">”, </text:span><text:span text:style-name="T1563">and as Collateral, for propping-up their </text:span><text:span text:style-name="T1565">financial </text:span><text:span text:style-name="T1563">balance-sheet, for their legal-fiction corporation</text:span><text:span text:style-name="T1495">. <text:s/></text:span><text:span text:style-name="T1746">These Oregon case-law texts clearly place in proper &amp; fuller perspective </text:span><text:span text:style-name="T133">how the ORS </text:span><text:soft-page-break/><text:span text:style-name="T133">164.105 Statute is Intended to be Construed</text:span><text:span text:style-name="T1746"> by those honorable Judges looking for lawful guidance &amp; direction on this point. </text:span></text:p>
      <text:p text:style-name="P99"/>
      <text:p text:style-name="P101"><text:span text:style-name="T1746">Further here-under; </text:span><text:span text:style-name="T132">these </text:span><text:span text:style-name="T157">Counter-</text:span><text:span text:style-name="T132">Plaintiffs</text:span><text:span text:style-name="T1747"> are </text:span><text:span text:style-name="T1806">here-in </text:span><text:span text:style-name="T1747">Recognizable as having </text:span><text:span text:style-name="T132">Stated Sufficient Facts to establish our Claim of having a “Title Superior” to that of the </text:span><text:span text:style-name="T157">Counter-</text:span><text:span text:style-name="T132">Defendants</text:span><text:span text:style-name="T1747">. <text:s/></text:span></text:p>
      <text:p text:style-name="P101"/>
      <text:p text:style-name="P101"><text:span text:style-name="T1791">If &amp; when this case </text:span><text:span text:style-name="T1747">might </text:span><text:span text:style-name="T1791">be moved </text:span><text:span text:style-name="T1747">be</text:span><text:span text:style-name="T1791">fore</text:span><text:span text:style-name="T1747"> the conscience of </text:span><text:span text:style-name="T132">a lawful “Jury</text:span><text:span text:style-name="T1747">”; under proper interpretation of these Fundamental Principles of Texas Real-Property Law, </text:span><text:span text:style-name="T1791">all </text:span><text:span text:style-name="T1747">a</text:span><text:span text:style-name="T1791">s</text:span><text:span text:style-name="T1747"> Rooted in Common-Law Tradition, then, </text:span><text:span text:style-name="T132">this Real-Property will </text:span><text:span text:style-name="T135">surely </text:span><text:span text:style-name="T132">there-by be Lawfully Adjudicated to be Ours</text:span><text:span text:style-name="T1747">, at least as between the parties entangled in this case. <text:s/></text:span></text:p>
      <text:p text:style-name="P106"/>
      <text:p text:style-name="P106"><text:span text:style-name="T1537">The </text:span><text:span text:style-name="T1543">Counter-</text:span><text:span text:style-name="T1537">Defendants </text:span><text:span text:style-name="T1543">named </text:span><text:span text:style-name="T1537">here-</text:span><text:span text:style-name="T1543">in,</text:span><text:span text:style-name="T1537"> </text:span><text:span text:style-name="T1541">have </text:span><text:span text:style-name="T1537">maliciously twist</text:span><text:span text:style-name="T1541">ed </text:span><text:span text:style-name="T1537">&amp; pervert</text:span><text:span text:style-name="T1541">ed </text:span><text:span text:style-name="T1543">the </text:span><text:span text:style-name="T1541">basic purpose &amp; intent </text:span><text:span text:style-name="T1543">of </text:span><text:span text:style-name="T1537">th</text:span><text:span text:style-name="T1543">e Texas </text:span><text:span text:style-name="T1537">Statute </text:span><text:span text:style-name="T1543">governing </text:span><text:span text:style-name="T1537">“</text:span><text:span text:style-name="T1541">Forcible Entry &amp; Detainer Complaint</text:span><text:span text:style-name="T1543">s</text:span><text:span text:style-name="T1537">”</text:span><text:span text:style-name="T1427">. </text:span><text:span text:style-name="T1806">They have malisiously engaged in </text:span><text:span text:style-name="T1541">Efforts </text:span><text:span text:style-name="T1537">to </text:span><text:span text:style-name="T1541">C</text:span><text:span text:style-name="T1537">ircumvent constitutionally-guaranteed “</text:span><text:span text:style-name="T1541">D</text:span><text:span text:style-name="T1537">ue </text:span><text:span text:style-name="T1541">C</text:span><text:span text:style-name="T1537">ourse of </text:span><text:span text:style-name="T1541">L</text:span><text:span text:style-name="T1537">aw</text:span><text:span text:style-name="T1686">”, </text:span><text:span text:style-name="T1537">&amp; th</text:span><text:span text:style-name="T1541">os</text:span><text:span text:style-name="T1537">e very </text:span><text:span text:style-name="T1541">same </text:span><text:span text:style-name="T1537">“Rights of Possession Superior” which these Plaintiffs are so “En-Titled” to demand </text:span><text:span text:style-name="T1541">from </text:span><text:span text:style-name="T1542">th</text:span><text:span text:style-name="T1541">ese </text:span><text:span text:style-name="T1537">Court</text:span><text:span text:style-name="T1541">s</text:span><text:span text:style-name="T1427">. <text:s/></text:span><text:span text:style-name="T1537">This is the clear general “</text:span><text:span text:style-name="T1541">I</text:span><text:span text:style-name="T1537">ntent” of th</text:span><text:span text:style-name="T1546">e Law</text:span><text:span text:style-name="T1427">, which the Defendants are here-in other-wise so dis-honorably attempting to pervert &amp; twist. <text:s/></text:span></text:p>
      <text:p text:style-name="P56"/>
      <text:p text:style-name="P107"><text:span text:style-name="T352"><text:tab/></text:span><text:span text:style-name="T368">6</text:span><text:span text:style-name="T360">7</text:span><text:span text:style-name="T355">:</text:span><text:span text:style-name="T1393"><text:tab/></text:span><text:span text:style-name="T1394">Building on these conclusions; t</text:span><text:span text:style-name="T1392">hese Plaintiffs here-by present even broader &amp; more <text:s/>anciently sourced </text:span><text:span text:style-name="T1394">C</text:span><text:span text:style-name="T1392">itations, quoted from a single &amp; reputabl</text:span><text:span text:style-name="T1394">y sourced </text:span><text:span text:style-name="T1392">text-book, </text:span><text:span text:style-name="T1394">where-in what may be reasonably construed as some forms of </text:span><text:span text:style-name="T1392">“Maxims of Law” </text:span><text:span text:style-name="T1394">are presented</text:span><text:span text:style-name="T1392">, as follows: </text:span></text:p>
      <text:p text:style-name="P160"/>
      <text:p text:style-name="P172"><text:span text:style-name="T1198">“… </text:span><text:span text:style-name="T1205">I</text:span><text:span text:style-name="T1202">t is sufficient to allege a Title of Possession only</text:span><text:span text:style-name="T1199">,<text:line-break/></text:span><text:span text:style-name="T1202">a </text:span><text:span text:style-name="T1205">N</text:span><text:span text:style-name="T1202">aked </text:span><text:span text:style-name="T1205">A</text:span><text:span text:style-name="T1202">llegation of </text:span><text:span text:style-name="T1205">P</text:span><text:span text:style-name="T1202">ossession being </text:span><text:span text:style-name="T1205">S</text:span><text:span text:style-name="T1202">ufficient</text:span><text:span text:style-name="T1199">.” <text:s/><text:line-break/></text:span><text:span text:style-name="T1200">“... </text:span><text:span text:style-name="T1203">in the final analysis</text:span><text:span text:style-name="T1200">, </text:span><text:span text:style-name="T1205">N</text:span><text:span text:style-name="T1203">o </text:span><text:span text:style-name="T1205">T</text:span><text:span text:style-name="T1203">itle could be </text:span><text:span text:style-name="T1205">T</text:span><text:span text:style-name="T1203">ried </text:span><text:span text:style-name="T1205">W</text:span><text:span text:style-name="T1203">ithout </text:span><text:span text:style-name="T1205">A</text:span><text:span text:style-name="T1203">lso </text:span><text:span text:style-name="T1205">T</text:span><text:span text:style-name="T1203">rying </text:span><text:span text:style-name="T1205">P</text:span><text:span text:style-name="T1203">ossession</text:span><text:span text:style-name="T1200">.” </text:span><text:span text:style-name="T1199"><text:s/></text:span></text:p>
      <text:p text:style-name="P172"><text:span text:style-name="T1198">“</text:span><text:span text:style-name="T1204">E</text:span><text:span text:style-name="T1201">very Title to Land has its </text:span><text:span text:style-name="T1204">R</text:span><text:span text:style-name="T1201">oot in Seisin</text:span><text:span text:style-name="T1198">; <text:line-break/></text:span><text:span text:style-name="T1201">the Title which has its </text:span><text:span text:style-name="T1204">R</text:span><text:span text:style-name="T1201">oot in the Oldest Seisin</text:span><text:span text:style-name="T1198"> </text:span><text:span text:style-name="T1201">is the Best Title</text:span><text:span text:style-name="T1198">.”<text:line-break/>“</text:span><text:span text:style-name="T1203">Trespass</text:span><text:span text:style-name="T1200">, </text:span><text:span text:style-name="T1203">being an interference with the possession</text:span><text:span text:style-name="T1200">, … <text:line-break/></text:span><text:span text:style-name="T1203">does </text:span><text:span text:style-name="T1205">N</text:span><text:span text:style-name="T1203">ot </text:span><text:span text:style-name="T1205">R</text:span><text:span text:style-name="T1203">equire a </text:span><text:span text:style-name="T1205">L</text:span><text:span text:style-name="T1203">egal Title to support it</text:span><text:span text:style-name="T1200">.<text:line-break/> </text:span><text:span text:style-name="T1203">Under the early Common Law</text:span><text:span text:style-name="T1200">, …<text:line-break/></text:span><text:span text:style-name="T1203">the so-called Title</text:span><text:span text:style-name="T1200"> ... </text:span><text:span text:style-name="T1205">W</text:span><text:span text:style-name="T1203">as </text:span><text:span text:style-name="T1205">O</text:span><text:span text:style-name="T1203">nly an </text:span><text:span text:style-name="T1205">O</text:span><text:span text:style-name="T1203">lder </text:span><text:span text:style-name="T1205">P</text:span><text:span text:style-name="T1203">ossession</text:span><text:span text:style-name="T1200">, … .”</text:span></text:p>
      <text:p text:style-name="P241"><text:span text:style-name="T267">“… </text:span><text:span text:style-name="T246">the </text:span><text:span text:style-name="T247">P</text:span><text:span text:style-name="T246">ossession </text:span><text:span text:style-name="T247">G</text:span><text:span text:style-name="T246">ives the </text:span><text:span text:style-name="T247">D</text:span><text:span text:style-name="T246">efendant a </text:span><text:span text:style-name="T247">R</text:span><text:span text:style-name="T246">ight </text:span><text:span text:style-name="T247">A</text:span><text:span text:style-name="T246">gainst<text:line-break/></text:span><text:span text:style-name="T247">E</text:span><text:span text:style-name="T246">very </text:span><text:span text:style-name="T247">O</text:span><text:span text:style-name="T246">ne who </text:span><text:span text:style-name="T247">C</text:span><text:span text:style-name="T246">an-</text:span><text:span text:style-name="T247">N</text:span><text:span text:style-name="T246">ot </text:span><text:span text:style-name="T1702">S</text:span><text:span text:style-name="T1701">how ...</text:span><text:span text:style-name="T246"> a </text:span><text:span text:style-name="T247">P</text:span><text:span text:style-name="T246">rior </text:span><text:span text:style-name="T247">P</text:span><text:span text:style-name="T246">ossession</text:span><text:span text:style-name="T262">, … . <text:line-break/>The </text:span><text:span text:style-name="T247">De</text:span><text:span text:style-name="T246">fendant </text:span><text:span text:style-name="T247">M</text:span><text:span text:style-name="T246">ay </text:span><text:span text:style-name="T247">H</text:span><text:span text:style-name="T246">old the </text:span><text:span text:style-name="T247">L</text:span><text:span text:style-name="T246">and </text:span><text:span text:style-name="T247">W</text:span><text:span text:style-name="T246">ith-</text:span><text:span text:style-name="T247">O</text:span><text:span text:style-name="T246">ut any Title thereto</text:span><text:span text:style-name="T262">,<text:line-break/></text:span><text:span text:style-name="T246">as his </text:span><text:span text:style-name="T247">M</text:span><text:span text:style-name="T246">ere </text:span><text:span text:style-name="T247">P</text:span><text:span text:style-name="T246">ossession </text:span><text:span text:style-name="T247">G</text:span><text:span text:style-name="T246">ives him a </text:span><text:span text:style-name="T247">R</text:span><text:span text:style-name="T246">ight to </text:span><text:span text:style-name="T247">R</text:span><text:span text:style-name="T246">esist</text:span><text:span text:style-name="T262"> ...”</text:span></text:p>
      <text:p text:style-name="P242"/>
      <text:p text:style-name="P150"><text:span text:style-name="T1194"><text:tab/></text:span><text:span text:style-name="T1195">For purposes of emphasis; </text:span><text:span text:style-name="T1196">this Co-Plaintiff Stewart has taken the liberty of Capitalizing </text:span><text:span text:style-name="T1195">some letters in the above text. </text:span><text:span text:style-name="T1194">T</text:span><text:span text:style-name="T1193">h</text:span><text:span text:style-name="T1196">e </text:span><text:span text:style-name="T1195">fuller context, </text:span><text:span text:style-name="T1196">with more precise capitalization, </text:span><text:span text:style-name="T1197">&amp; with source citation; </text:span><text:span text:style-name="T1196">is here presented </text:span><text:span text:style-name="T1197">more fully, </text:span><text:span text:style-name="T1193">as follows: </text:span></text:p>
      <text:p text:style-name="P270"><text:tab/><text:span text:style-name="T657">“</text:span><text:span text:style-name="T813">For reasons of </text:span><text:span text:style-name="T814">public policy</text:span><text:span text:style-name="T813">, the </text:span><text:span text:style-name="T814">Common Law protected a person in peaceable possession of land</text:span><text:span text:style-name="T813">, </text:span><text:span text:style-name="T814">irrespective of the method of acquisition</text:span><text:span text:style-name="T813">.</text:span><text:span text:style-name="T1209"> <text:s text:c="2"/></text:span><text:span text:style-name="T814">Actual seisin or possession</text:span><text:span text:style-name="T813">, </text:span><text:span text:style-name="T814">however acquired</text:span><text:span text:style-name="T813"> </text:span><text:span text:style-name="T814">and however wrongful</text:span><text:span text:style-name="T813">, </text:span><text:span text:style-name="T814">created a presumptive</text:span><text:span text:style-name="T813"> </text:span><text:span text:style-name="T814">right of possession</text:span><text:span text:style-name="T813">, ... . <text:s/></text:span><text:span text:style-name="T814">In case of being dispossessed</text:span><text:span text:style-name="T813">, the </text:span><text:span text:style-name="T814">disseisee could vindicate his</text:span><text:span text:style-name="T813"> </text:span><text:span text:style-name="T814">right of possession</text:span><text:span text:style-name="T813"> </text:span><text:span text:style-name="T814">by resort to some Possessory Proceeding</text:span><text:span text:style-name="T813">, </text:span><text:span text:style-name="T814">basing his action on his actual seisin</text:span><text:span text:style-name="T813"> </text:span><text:span text:style-name="T814">and the wrongful act of the disseisor in ousting him</text:span><text:span text:style-name="T813">. <text:s/>… </text:span><text:span text:style-name="T814">when ownership in land is resolved into its essential elements</text:span><text:span text:style-name="T813">, … </text:span><text:span text:style-name="T814">the fundamental one is</text:span><text:span text:style-name="T813"> the </text:span><text:span text:style-name="T814">right of possession</text:span><text:span text:style-name="T813">. <text:s/>… the </text:span><text:span text:style-name="T814">right of property</text:span><text:span text:style-name="T813"> </text:span><text:span text:style-name="T814">enforced in the Proprietary Actions</text:span><text:span text:style-name="T813"> </text:span><text:span text:style-name="T814">is nothing more than</text:span><text:span text:style-name="T813"> </text:span><text:span text:style-name="T814">an older and </text:span><text:span text:style-name="T815">superior</text:span><text:span text:style-name="T816"> </text:span><text:span text:style-name="T815">right of possession</text:span><text:span text:style-name="T816">.” <text:s/></text:span><text:span text:style-name="T818">Page 50.</text:span><text:span text:style-name="T817"><text:line-break/></text:span><text:soft-page-break/><text:span text:style-name="T817"><text:tab/>“</text:span><text:span text:style-name="T818">As </text:span><text:bookmark-start text:name="__DdeLink__174032_2003247237"/><text:span text:style-name="T820">Pollock and Maitland so truly observed</text:span><text:span text:style-name="T818">, “</text:span><text:span text:style-name="T820">every Title to Land has its root in Seisin</text:span><text:span text:style-name="T818">; </text:span><text:span text:style-name="T820">the Title which has its root in the Oldest Seisin</text:span><text:span text:style-name="T818"> </text:span><text:span text:style-name="T820">is the Best Title</text:span><text:span text:style-name="T818">.”</text:span><text:bookmark-end text:name="__DdeLink__174032_2003247237"/><text:span text:style-name="T818"> </text:span><text:span text:style-name="T819">Page 51.</text:span></text:p>
      <text:p text:style-name="P236"><text:span text:style-name="T1693"><text:tab/>“</text:span><text:span text:style-name="T84">When an action is founded on</text:span><text:span text:style-name="T1693"> </text:span><text:span text:style-name="T84">possession only</text:span><text:span text:style-name="T1693">, and not on Title or Ownership, </text:span><text:span text:style-name="T84">it is sufficient to allege a Title of Possession only</text:span><text:span text:style-name="T1693">, </text:span><text:span text:style-name="T84">a naked allegation of possession being sufficient</text:span><text:span text:style-name="T1693">. <text:s text:c="2"/></text:span></text:p>
      <text:p text:style-name="P236"><text:tab/><text:span text:style-name="T1694">Alleging </text:span><text:span text:style-name="T85">Title of Possession</text:span><text:span text:style-name="T1694">: </text:span><text:span text:style-name="T236">It is often sufficient to allege</text:span><text:span text:style-name="T251"> a </text:span><text:span text:style-name="T236">Title of Possession</text:span><text:span text:style-name="T251"> </text:span><text:span text:style-name="T236">only</text:span><text:span text:style-name="T251">.” </text:span><text:span text:style-name="T252">Page 116.</text:span></text:p>
      <text:p text:style-name="P236"><text:span text:style-name="T252"><text:tab/></text:span><text:span text:style-name="T237">A Mere Naked Possession as Sufficient Title</text:span><text:span text:style-name="T252"> … S</text:span><text:span text:style-name="T253">ince</text:span><text:span text:style-name="T252"> the days of Ancient Real Possessory Actions … </text:span><text:span text:style-name="T237">one forcibly ousted from his possession</text:span><text:span text:style-name="T252"> </text:span><text:span text:style-name="T237">could be</text:span><text:span text:style-name="T252"> summarily </text:span><text:span text:style-name="T237">restored to his possession</text:span><text:span text:style-name="T252">. <text:s/></text:span><text:span text:style-name="T237">The law protected one in possession</text:span><text:span text:style-name="T252"> of real property </text:span><text:span text:style-name="T237">in order to prevent</text:span><text:span text:style-name="T252"> </text:span><text:span text:style-name="T237">breaches of the peace</text:span><text:span text:style-name="T252">. <text:s/>... </text:span><text:span text:style-name="T237">Trespass</text:span><text:span text:style-name="T252">, </text:span><text:span text:style-name="T237">being an interference with the possession</text:span><text:span text:style-name="T252">, … <text:s/></text:span><text:span text:style-name="T237">does not require a legal Title to support it</text:span><text:span text:style-name="T252">. <text:s/></text:span><text:span text:style-name="T237">Under the early Common Law</text:span><text:span text:style-name="T252">, … </text:span><text:span text:style-name="T237">the so-called Title</text:span><text:span text:style-name="T252"> ... </text:span><text:span text:style-name="T237">was only an older possession</text:span><text:span text:style-name="T252">, ...” P</text:span><text:span text:style-name="T254">ages </text:span><text:span text:style-name="T252">161-163.</text:span></text:p>
      <text:p text:style-name="P24"><text:span text:style-name="T1217"><text:tab/>“It is a general rule, that </text:span><text:span text:style-name="T1189">no right of entry</text:span><text:span text:style-name="T1217">, or reentry, </text:span><text:span text:style-name="T1189">can be</text:span><text:span text:style-name="T1217"> reserved, or </text:span><text:span text:style-name="T1189">given to any other person</text:span><text:span text:style-name="T1217">, than the feoffer, donor or lessor, &amp;c. </text:span><text:span text:style-name="T1215">a</text:span><text:span text:style-name="T1217">nd their heirs ; and </text:span><text:span text:style-name="T1189">such right of entry cannot be assigned or transferred to another</text:span><text:span text:style-name="T1217"> (Litt. F. 347). </text:span><text:span text:style-name="T1189">This principle had its origin in the policy of the Ancient Law</text:span><text:span text:style-name="T1217">, </text:span><text:span text:style-name="T1189">to guard by all possible means agains</text:span><text:span text:style-name="T1217">t </text:span><text:span text:style-name="T1219">maintenance</text:span><text:span text:style-name="T1217">, </text:span><text:span text:style-name="T1189">the subversion of justice</text:span><text:span text:style-name="T1217">, </text:span><text:span text:style-name="T1189">and the oppression of the poor, by the rich and powerful</text:span><text:span text:style-name="T1217">. <text:s/></text:span><text:span text:style-name="T1189">For</text:span><text:span text:style-name="T1217"> </text:span><text:span text:style-name="T1189">if men were allowed to grant</text:span><text:span text:style-name="T1217"> </text:span><text:span text:style-name="T1189">before they obtain possession</text:span><text:span text:style-name="T1217">, </text:span><text:span text:style-name="T1189">as Lord Coked remarks</text:span><text:span text:style-name="T1217">, </text:span><text:span text:style-name="T1189">pretended titles might be granted to great men</text:span><text:span text:style-name="T1217">, </text:span><text:span text:style-name="T1189">whereby right might be trodden down</text:span><text:span text:style-name="T1217">, </text:span><text:span text:style-name="T1189">and the weak oppressed</text:span><text:span text:style-name="T1217">.” <text:s/></text:span><text:span text:style-name="T1216">(</text:span><text:span text:style-name="T1217">Stearns, Summary Law </text:span><text:span text:style-name="T1218">&amp; </text:span><text:span text:style-name="T1217">Practice Real Actions, Intro …</text:span><text:span text:style-name="T1216">)</text:span><text:span text:style-name="T1217"> </text:span><text:span text:style-name="T1233">(</text:span><text:span text:style-name="T1234">P</text:span><text:span text:style-name="T1235">g</text:span><text:span text:style-name="T1236">s</text:span><text:span text:style-name="T1235"> </text:span><text:span text:style-name="T1234">228-229, fnote 10</text:span><text:span text:style-name="T1233">)</text:span></text:p>
      <text:p text:style-name="P236"><text:span text:style-name="T252"><text:s text:c="11"/>“... </text:span><text:span text:style-name="T237">in the final analysis</text:span><text:span text:style-name="T252">, </text:span><text:span text:style-name="T237">no title could be tried without also trying possession</text:span><text:span text:style-name="T252">. …” </text:span><text:span text:style-name="T255">Pg 229.</text:span></text:p>
      <text:p text:style-name="P234"><text:tab/>“The <text:span text:style-name="T1">plaintiff</text:span>, <text:span text:style-name="T1">in all Cases</text:span>, <text:span text:style-name="T1">must recover on the strength of his own Title</text:span>. <text:span text:style-name="T1695"><text:s/></text:span><text:span text:style-name="T1">He cannot found his claim upon the insufficiency of the defendant’s title</text:span>, <text:span text:style-name="T1">for</text:span> <text:span text:style-name="T1">the possession gives the defendant a right against every one who cannot </text:span><text:span text:style-name="T1700">show ...</text:span><text:span text:style-name="T1"> a prior possession</text:span>, … <text:s/><text:span text:style-name="T250">The </text:span><text:span text:style-name="T235">defendant may hold the land without any Title thereto</text:span><text:span text:style-name="T250">, </text:span><text:span text:style-name="T235">as his mere possession gives him a right to resist</text:span><text:span text:style-name="T250"> ...” <text:s/></text:span><text:span text:style-name="T256">Page 233. </text:span></text:p>
      <text:p text:style-name="P235"><text:span text:style-name="T256"><text:tab/> <text:s text:c="8"/>“</text:span><text:span text:style-name="T257">...</text:span><text:span text:style-name="T256"> </text:span><text:span text:style-name="T238">the rules </text:span><text:span text:style-name="T239">&amp;</text:span><text:span text:style-name="T238"> principles which for centu</text:span><text:span text:style-name="T240">ri</text:span><text:span text:style-name="T238">es were applicable to </text:span><text:span text:style-name="T239">&amp; </text:span><text:span text:style-name="T238">developed by the old Common Law Action of Eje</text:span><text:span text:style-name="T240">ct</text:span><text:span text:style-name="T238">ment</text:span><text:span text:style-name="T256"> </text:span><text:span text:style-name="T238">are</text:span><text:span text:style-name="T256">, </text:span><text:span text:style-name="T238">for most part</text:span><text:span text:style-name="T256">, </text:span><text:span text:style-name="T238">equally applicable to its Modem Statutory Counterpart</text:span><text:span text:style-name="T263">.” </text:span><text:span text:style-name="T264">Pg-243.</text:span></text:p>
      <text:p text:style-name="P237"><text:span text:style-name="T264"><text:tab/><text:tab/><text:tab/><text:tab/>“</text:span><text:span text:style-name="T241">Common Law Pleading</text:span><text:span text:style-name="T264">”; </text:span><text:span text:style-name="T269">Hornbook,</text:span><text:span text:style-name="T264"> West Pub</text:span><text:span text:style-name="T265">lishing</text:span><text:span text:style-name="T264"> Co., 1969;</text:span></text:p>
      <text:p text:style-name="P237"><text:span text:style-name="T264"><text:tab/><text:tab/><text:tab/><text:tab/><text:tab/></text:span><text:span text:style-name="T241">Koffler </text:span><text:span text:style-name="T235">&amp; </text:span><text:span text:style-name="T241">Reppy</text:span><text:span text:style-name="T264">; … New York Law School; </text:span></text:p>
      <text:p text:style-name="P238"><text:tab/><text:tab/><text:tab/>http://legal-textbooks.com/law-civil/handbookofcommon-law-pleading.html</text:p>
      <text:p text:style-name="P108"/>
      <text:p text:style-name="P271"><text:span text:style-name="T1237"><text:tab/></text:span><text:span text:style-name="T671">Another</text:span><text:span text:style-name="T672"> ten pages could easily be written here, in drawing out these powerful &amp; deeper arguments in-to the support of the position of these </text:span><text:span text:style-name="T673">Counter-</text:span><text:span text:style-name="T672">Plaintiffs. <text:s/>While these Plaintiffs will be happy to engage in verbal or interned-based discussions of the legitimate interpretations of these citations; we are not inclined here to further elaborate or explain them. <text:s/>This document is already ab-normally lengthy; &amp; </text:span><text:span text:style-name="T673">fashionable </text:span><text:span text:style-name="T672">modes of “</text:span><text:span text:style-name="T673">c</text:span><text:span text:style-name="T672">ivil-</text:span><text:span text:style-name="T673">p</text:span><text:span text:style-name="T672">rocedure”, where-in litigants routinely attempt to </text:span><text:span text:style-name="T673">type in <text:s/>lex-scripta based written-arguments </text:span><text:span text:style-name="T674">concerning </text:span><text:span text:style-name="T672">every possible </text:span><text:span text:style-name="T673">detail of every possible issue which </text:span><text:span text:style-name="T672">might </text:span><text:span text:style-name="T673">arise</text:span><text:span text:style-name="T672">; seem to us to be </text:span><text:span text:style-name="T673">quite </text:span><text:span text:style-name="T672"><text:s/>counter-productive. <text:s/></text:span></text:p>
      <text:p text:style-name="P151"/>
      <text:p text:style-name="P104"><text:span text:style-name="T368">68</text:span><text:span text:style-name="T354">:</text:span><text:span text:style-name="T1744"><text:tab/>The phrase “Legal Title”, is of some significant interest; &amp; a quote from “</text:span><text:span text:style-name="T87">Black's Law Dictionary</text:span><text:span text:style-name="T1704">” is helpful here, as follows:</text:span></text:p>
      <text:p text:style-name="P31"><text:span text:style-name="T1316">“</text:span><text:span text:style-name="T1">Legal Title</text:span>: ... <text:span text:style-name="T1">one which is complete</text:span> and perfect <text:span text:style-name="T1">so far as regards the apparent right of</text:span> ownership and <text:span text:style-name="T1">possession</text:span>, … . <text:span text:style-name="T1">It may also mean</text:span> <text:span text:style-name="T1">appearance of title</text:span> <text:span text:style-name="T1">as distinguished from</text:span> <text:span text:style-name="T1">complete title</text:span>.” </text:p>
      <text:p text:style-name="P104"/>
      <text:p text:style-name="P109">Here-under, is shown, the <text:span text:style-name="T1">inherently confusing,</text:span><text:span text:style-name="T167"> dysfunctional, &amp; obstructive </text:span><text:span text:style-name="T1">nature, of the codes, </text:span><text:span text:style-name="T167">statutes, </text:span><text:span text:style-name="T1">&amp; regulations, of the Roman Empire </text:span><text:span text:style-name="T167">Model of </text:span><text:span text:style-name="T1">Civil/Municipal </text:span><text:span text:style-name="T167">Government &amp; </text:span><text:span text:style-name="T1">Jurisdiction, </text:span><text:span text:style-name="T170">not only </text:span><text:span text:style-name="T167">in Texas</text:span>;, <text:span text:style-name="T1806">but also through-out the entire USA. T</text:span><text:span text:style-name="T1792">his </text:span><text:span text:style-name="T1806">is </text:span><text:span text:style-name="T1792">all just </text:span>as the <text:span text:style-name="T1806">previously-referenced </text:span><text:span text:style-name="T1705">1871 </text:span><text:span text:style-name="T1792">C</text:span>itation from <text:span text:style-name="T1705">Samuel Tyler so effectively frames &amp; clarifies, </text:span><text:span text:style-name="T1806">&amp; </text:span><text:span text:style-name="T1792">as </text:span><text:span text:style-name="T1806">also </text:span><text:span text:style-name="T1792">referenced </text:span><text:span text:style-name="T1806">&amp; explained more fully </text:span><text:span text:style-name="T1792">in the </text:span><text:span text:style-name="T1806">previously linked </text:span><text:span text:style-name="T1792">“Notice ofTreason” document</text:span>.</text:p>
      <text:p text:style-name="P109"><text:span text:style-name="T1705">The </text:span><text:span text:style-name="T88">above quote clearly indicates</text:span><text:span text:style-name="T1705"> “</text:span><text:span text:style-name="T88">Two Differing Definitions</text:span><text:span text:style-name="T1705">” of </text:span><text:span text:style-name="T88">the phrase “Legal Title</text:span><text:span text:style-name="T1705">”. <text:s/></text:span><text:span text:style-name="T88">One Definition indicates “Complete Title”, &amp; includes “Rights of Possession</text:span><text:span text:style-name="T1705">”; where-as </text:span><text:span text:style-name="T88">the other</text:span><text:span text:style-name="T1705"> Definition clearly </text:span><text:span text:style-name="T88">does Not Include “Complete Title</text:span><text:span text:style-name="T1705">”. The former definition is a pure “Common-Law Definition”, </text:span><text:soft-page-break/><text:span text:style-name="T1705">because of its inherent clarity &amp; grounding in natural-law; while the latter is a definition derived from Roman Civil/Municipal Codes, because it focuses more on “appearance” than on meaningful substance, &amp; because it leaves those reliant there-on, in an equally lost &amp; confused mental state as before they observed that later definition. </text:span></text:p>
      <text:p text:style-name="P136"><text:span text:style-name="T1479">T</text:span><text:span text:style-name="T1480">hese </text:span><text:span text:style-name="T1481">Plaintiffs here-in allege, again, that:</text:span><text:span text:style-name="T1480"> “</text:span><text:span text:style-name="T1433">In the light most favorable to </text:span><text:span text:style-name="T1544">the Defendants</text:span><text:span text:style-name="T1433">, they have only a “Security Interest” in the property in question in this case; &amp; they </text:span><text:span text:style-name="T1544">have no lawful basis or </text:span><text:span text:style-name="T1558">claim</text:span><text:span text:style-name="T1436"> up-on which to “state a cause of action” </text:span><text:span text:style-name="T1559">for </text:span><text:span text:style-name="T1545">having these Plaintiffs forcibly removed from this property</text:span><text:span text:style-name="T1434"> in question in this case. These realities of true “Law” are codified in this same Oregon Statute, which, to quote it again, reads as follows:</text:span></text:p>
      <text:p text:style-name="P83"><text:span text:style-name="T1709"><text:tab/>ORS: </text:span><text:span text:style-name="T1220">164.105: </text:span><text:span text:style-name="T1190">Right of possession</text:span><text:span text:style-name="T1220">. <text:s/>… (3) … a </text:span><text:span text:style-name="T1190">person in lawful possession of property</text:span><text:span text:style-name="T1220"> </text:span><text:span text:style-name="T1190">shall be deemed to have a right of possession superior to</text:span><text:span text:style-name="T1220"> that of </text:span><text:span text:style-name="T1190">a person having only a security interest</text:span><text:span text:style-name="T1220"> in the property, </text:span><text:span text:style-name="T1190">even if legal title to the property lies with the holder of the </text:span><text:span text:style-name="T1191">security interest</text:span><text:span text:style-name="T1221"> pursuant to ... security agreement.</text:span></text:p>
      <text:p text:style-name="P218"/>
      <text:p text:style-name="P72"><text:span text:style-name="T167">Texas surely possesses similarly powerful statutes, or at least similarly powerful case-law</text:span><text:span text:style-name="T1376">. <text:s/></text:span><text:span text:style-name="T1">These words</text:span> quite obviously <text:span text:style-name="T1">translate into</text:span> <text:span text:style-name="T1">our claim of a “Superior Title</text:span>”, <text:span text:style-name="T1792">in &amp; </text:span>for we non-professional <text:span text:style-name="T1777">Counter-</text:span>Plaintiffs; <text:span text:style-name="T1753">&amp; we believe any conscience-bound &amp; reasonably Jury will conclude similarly</text:span>. <text:s/><text:line-break/><text:tab/><text:span text:style-name="T1753"> </text:span></text:p>
      <text:p text:style-name="P50"><text:span text:style-name="T196"><text:tab/></text:span><text:span text:style-name="T220">The Counter-</text:span><text:span text:style-name="T205">Defendant</text:span><text:span text:style-name="T214">s presently claiming ownership rights</text:span><text:span text:style-name="T187"> in this real-property, </text:span><text:span text:style-name="T207">c</text:span><text:span text:style-name="T205">an </text:span><text:span text:style-name="T207">Not </text:span><text:span text:style-name="T206">P</text:span><text:span text:style-name="T208">rove</text:span><text:span text:style-name="T205"> th</text:span><text:span text:style-name="T209">ey</text:span><text:span text:style-name="T205"> </text:span><text:span text:style-name="T31">have </text:span><text:span text:style-name="T32">any such of a </text:span><text:span text:style-name="T31">“Complete Title</text:span><text:span text:style-name="T406">” to th</text:span><text:span text:style-name="T407">e </text:span><text:span text:style-name="T406">property </text:span><text:span text:style-name="T407">in question in this case, </text:span><text:span text:style-name="T32">as would Lawfully Entitle them to</text:span><text:span text:style-name="T407"> obtain a Lawful Order from any Court directing Sheriffs Deputies </text:span><text:span text:style-name="T472">or Constables </text:span><text:span text:style-name="T407">to use Force to </text:span><text:span text:style-name="T32">Evict/Eject these Ex-Rel Plaintiffs from the quiet &amp; peaceable possession of our home</text:span><text:span text:style-name="T407">. </text:span></text:p>
      <text:p text:style-name="P50"><text:tab/>“<text:span text:style-name="T89">Any such Complete Title</text:span><text:span text:style-name="T1710"> as afore-mentioned </text:span><text:span text:style-name="T89">would require </text:span><text:span text:style-name="T170">those </text:span><text:span text:style-name="T158">Counter-</text:span><text:span text:style-name="T89">Defendant</text:span><text:span text:style-name="T170">s</text:span><text:span text:style-name="T89"> to show that some natural person from their corporate organization, has</text:span><text:span text:style-name="T1710">, at some time in the past, </text:span><text:span text:style-name="T207">actually </text:span><text:span text:style-name="T210">entered in-to </text:span><text:span text:style-name="T206">some sort of a </text:span><text:span text:style-name="T213">P</text:span><text:span text:style-name="T210">hysical “</text:span><text:span text:style-name="T211">P</text:span><text:span text:style-name="T210">ossession” </text:span><text:span text:style-name="T212">or “Seisin” </text:span><text:span text:style-name="T210">of this </text:span><text:span text:style-name="T206">real-</text:span><text:span text:style-name="T210">property</text:span><text:span text:style-name="T182">.</text:span></text:p>
      <text:p text:style-name="P73"><text:span text:style-name="T188"><text:tab/></text:span><text:span text:style-name="T222">Th</text:span><text:span text:style-name="T221">ose </text:span><text:span text:style-name="T222">Counter-</text:span><text:span text:style-name="T215">Defendant</text:span><text:span text:style-name="T221">s are </text:span><text:span text:style-name="T215">Not Capable of showing that</text:span><text:span text:style-name="T189"> any </text:span><text:span text:style-name="T195">such </text:span><text:span text:style-name="T189">natural person from their corporate organization, has, at any time in the past, </text:span><text:span text:style-name="T190">actually </text:span><text:span text:style-name="T188">entered in-to </text:span><text:span text:style-name="T189">any sort of a </text:span><text:span text:style-name="T188">physical “</text:span><text:span text:style-name="T191">P</text:span><text:span text:style-name="T188">ossession” </text:span><text:span text:style-name="T192">or “Seisin” </text:span><text:span text:style-name="T188">of this </text:span><text:span text:style-name="T189">real-</text:span><text:span text:style-name="T188">property.”</text:span></text:p>
      <text:p text:style-name="P74"><text:span text:style-name="T1">These statements</text:span>, in context, <text:span text:style-name="T1">clearly show</text:span> that <text:span text:style-name="T1">we Plaintiffs are claiming a “Title” to this real-property, which is “Superior” to that of the Defendants</text:span>. </text:p>
      <text:p text:style-name="P110"><text:s text:c="2"/></text:p>
      <text:p text:style-name="P111"><text:span text:style-name="T1329">69</text:span><text:span text:style-name="T1325">:</text:span><text:span text:style-name="T1356"><text:tab/></text:span><text:span text:style-name="T1687">Of significance here-under; is that, </text:span><text:span text:style-name="T1569">before th</text:span><text:span text:style-name="T1575">os</text:span><text:span text:style-name="T1569">e powerful </text:span><text:span text:style-name="T1573">Counter-</text:span><text:span text:style-name="T1569">Defendant</text:span><text:span text:style-name="T1575">s</text:span><text:span text:style-name="T1569"> can lawfully gain Possession of th</text:span><text:span text:style-name="T1575">is</text:span><text:span text:style-name="T1569"> property</text:span><text:span text:style-name="T1687">, in this case; th</text:span><text:span text:style-name="T1689">ose</text:span><text:span text:style-name="T1687"> </text:span><text:span text:style-name="T1688">Counter-</text:span><text:span text:style-name="T1687">Defendant</text:span><text:span text:style-name="T1689">s</text:span><text:span text:style-name="T1687"> </text:span><text:span text:style-name="T1569">Must First Show Evidence that They have Had some sort of an Actual Physical “Possession” or “Seisin</text:span><text:span text:style-name="T1687">” of this real-property, at some time in the past. <text:s/></text:span><text:span text:style-name="T1569">They can Not Do That</text:span><text:span text:style-name="T1687">. <text:s/></text:span><text:span text:style-name="T1689">Those </text:span><text:span text:style-name="T1687">Defendant</text:span><text:span text:style-name="T1689">s</text:span><text:span text:style-name="T1687"> </text:span><text:span text:style-name="T1689">are L</text:span><text:span text:style-name="T1687">ikely to </text:span><text:span text:style-name="T1689">A</text:span><text:span text:style-name="T1687">dmit that they have never had any actual physical “Possession” of this property; &amp; we co-plaintiffs solemnly affirm this to be the true fact of the matter. </text:span><text:span text:style-name="T1499"><text:line-break/></text:span></text:p>
      <text:p text:style-name="P267"><text:span text:style-name="T1792"><text:tab/>T</text:span><text:span text:style-name="T1796">his property is </text:span><text:span text:style-name="T1792">also </text:span><text:span text:style-name="T1796">recorded in </text:span><text:span text:style-name="T1778">Midland </text:span><text:span text:style-name="T1796">County under </text:span><text:span text:style-name="T1806">a specific </text:span><text:span text:style-name="T1372">Tax-ID #: ????????</text:span><text:span text:style-name="T1796">. <text:s/><text:line-break/><text:tab/></text:span><text:span text:style-name="T1806">We Counter-Plaintiffs have strong evidence, prompting us to believe, that, t</text:span><text:span text:style-name="T1792">hat recording is fashionably </text:span><text:span text:style-name="T1793">&amp; routinely </text:span><text:span text:style-name="T1792">mis-construed </text:span><text:span text:style-name="T1793">by compromized or bamboozled </text:span><text:span text:style-name="T1806">J</text:span><text:span text:style-name="T1793">udicial-</text:span><text:span text:style-name="T1806">O</text:span><text:span text:style-name="T1793">fficers, </text:span><text:span text:style-name="T1792">as </text:span><text:span text:style-name="T1806">G</text:span><text:span text:style-name="T1792">ranting </text:span><text:span text:style-name="T1806">L</text:span><text:span text:style-name="T1792">egitimacy to the military-police-state </text:span><text:span text:style-name="T1793">municipal/civil/statutory </text:span><text:span text:style-name="T1806">C</text:span><text:span text:style-name="T1792">ourts, to </text:span><text:span text:style-name="T1806">S</text:span><text:span text:style-name="T1792">ummarily </text:span><text:span text:style-name="T1806">A</text:span><text:span text:style-name="T1792">djudicate that </text:span><text:span text:style-name="T1793">we Counter-</text:span><text:span text:style-name="T1794">Plaintiffs have “Consented to be Governed” by the Summary/Military Judicial Proceedings which are routinely invoked there-in.<text:line-break/><text:tab/>But, such </text:span><text:span text:style-name="T1795">P</text:span><text:span text:style-name="T1794">resumptions are “Not Legitimate”; because, the people of Texas &amp; Midland County, (including we Counter-Plaintiffs), have Not been Given the Full Disclosure that such Tax ID-Recordings are </text:span><text:span text:style-name="T1795">likely </text:span><text:span text:style-name="T1794">being Construed to Negatively Infringe Against our Constitutionally-Guaranteed Rights.</text:span></text:p>
      <text:p text:style-name="P274"/>
      <text:p text:style-name="P257"><text:soft-page-break/><text:span text:style-name="T631">7</text:span><text:span text:style-name="T632">0</text:span><text:span text:style-name="T631">:</text:span><text:span text:style-name="T667"><text:tab/>From the beginning</text:span><text:span text:style-name="T663">; </text:span><text:span text:style-name="T652">a “Peaceable Entry” was made on-to this land</text:span><text:span text:style-name="T663">, by </text:span><text:span text:style-name="T667">we Counter-Complaint </text:span><text:span text:style-name="T664">Co-Plaintiffs </text:span><text:span text:style-name="T663">“Ch</text:span><text:span text:style-name="T665">ristine &amp; Michael Moore</text:span><text:span text:style-name="T663">”; </text:span><text:span text:style-name="T667">&amp; we </text:span><text:span text:style-name="T652">have peaceably occupied &amp; maintained this home since that date</text:span><text:span text:style-name="T663">; </text:span><text:span text:style-name="T664">at least up until when we were terrorized in-to non-voluntarily vacating that property, on </text:span><text:span text:style-name="T667">a later </text:span><text:span text:style-name="T664">date; by &amp; through the Criminally Un-Lawful invo</text:span><text:span text:style-name="T666">c</text:span><text:span text:style-name="T664">ation of the Un-Lawful Detauner Proceeding which the Counter-Defendants named here-in had shortly before that invoked against us, in the JoP-Court of Precinct-2. <text:s/></text:span></text:p>
      <text:p text:style-name="P79"/>
      <text:p text:style-name="P112"><text:span text:style-name="T1574">I</text:span><text:span text:style-name="T1503">n our own name</text:span><text:span text:style-name="T1504">s</text:span><text:span text:style-name="T1503">, </text:span><text:span text:style-name="T1504">&amp;</text:span><text:span text:style-name="T1505"> in the name</text:span><text:span text:style-name="T1504">s</text:span><text:span text:style-name="T1505"> of the People of Texas, Midland-</text:span><text:span text:style-name="T1504">C</text:span><text:span text:style-name="T1506">o</text:span><text:span text:style-name="T1505">unty, &amp; Precinct-2 there-under</text:span><text:span text:style-name="T1503">; </text:span><text:span text:style-name="T168">we Plaintiffs </text:span><text:span text:style-name="T99">we</text:span><text:span text:style-name="T168">re </text:span><text:span text:style-name="T99">&amp; are Clearly </text:span><text:span text:style-name="T168">Claiming</text:span><text:span text:style-name="T1798"> </text:span><text:span text:style-name="T1744">this same </text:span><text:span text:style-name="T1798">“</text:span><text:span text:style-name="T168">Title of Possession</text:span><text:span text:style-name="T1798">”; </text:span><text:span text:style-name="T1373">which derives its authority from th</text:span><text:span text:style-name="T1357">is Court's </text:span><text:span text:style-name="T1373">more General Jurisdiction, &amp; more “Public Law” authority, </text:span><text:span text:style-name="T1374">all of which is designed </text:span><text:span text:style-name="T1373">to follow the more ancient, traditional &amp; Constitutionally Prioritized &amp; Protected “Common-Law”, or “Law of the Land”, or “Due Course of Law</text:span><text:span text:style-name="T1798">”.</text:span></text:p>
      <text:p text:style-name="P152">“<text:span text:style-name="T1778">Various Sections of our </text:span><text:span text:style-name="T1">“</text:span><text:span text:style-name="T159">Texas </text:span><text:span text:style-name="T1">Constitution</text:span>” <text:span text:style-name="T1">clearly Guarantees to we common People</text:span> of <text:span text:style-name="T1778">Texas </text:span>&amp; <text:span text:style-name="T1778">Midland </text:span>County, <text:span text:style-name="T1">our “Rights” to this very sort of”Remedy by Due Course of Law</text:span>”, <text:span text:style-name="T1778">precisely </text:span>as we Plaintiffs are here-in claiming; &amp; this all with-out any necessity for us to rely at all on any “Title by Contract”, or any other Lex-Scripta <text:span text:style-name="T1778">based social-engineering &amp; </text:span>Private Jurisdictional arguments. </text:p>
      <text:p text:style-name="P151"/>
      <text:p text:style-name="P107"><text:span text:style-name="T343"><text:tab/></text:span><text:span text:style-name="T361">7</text:span><text:span text:style-name="T368">1</text:span><text:span text:style-name="T356">:</text:span><text:span text:style-name="T1395"><text:tab/>A</text:span><text:span text:style-name="T1497">n e</text:span><text:span text:style-name="T1498">specially </text:span><text:span text:style-name="T1497">deep concern, </text:span><text:span text:style-name="T1498">is that, </text:span><text:span text:style-name="T1567">th</text:span><text:span text:style-name="T1568">e</text:span><text:span text:style-name="T1567"> entire line of argument </text:span><text:span text:style-name="T1568">of </text:span><text:span text:style-name="T1567">the Defendants, s</text:span><text:span text:style-name="T1568">eems</text:span><text:span text:style-name="T1567"> myopically focused on “Contract Rights”, as recognizable </text:span><text:span text:style-name="T1575">only </text:span><text:span text:style-name="T1567">in a “Court of Equity</text:span><text:span text:style-name="T1497">”. </text:span></text:p>
      <text:p text:style-name="P75"/>
      <text:p text:style-name="P75"><text:span text:style-name="T343"><text:tab/></text:span><text:span text:style-name="T366">7</text:span><text:span text:style-name="T368">2</text:span><text:span text:style-name="T356">:</text:span><text:span text:style-name="T1748"><text:tab/>The Judges of the Courts involved previously with this case, do seem in the habit of presuming that all complaints which non-professional members of the public bring before them, are legitimately resolvable under private-jurisdictional “Contract-Law”.</text:span></text:p>
      <text:p text:style-name="P113"><text:tab/><text:span text:style-name="T1711">Applicable Case-Law, as clearly articulated in </text:span><text:span text:style-name="T1806">various </text:span><text:span text:style-name="T1711">collective horn-book summaries there-of; clearly indicate that “Actions At Law” are to be Given “Preference” with-in the constitutional civil/municipal Jurisdiction of this State's Courts; &amp; this is especially true when a </text:span><text:span text:style-name="T1428">case </text:span><text:span text:style-name="T1429">before them </text:span><text:span text:style-name="T1428">includes “Issues of Public Interest”. <text:s/></text:span><text:span text:style-name="T1538">A very large “Public Interest Issue” here is our efforts to “Maintain the Integrity of the Judiciary</text:span><text:span text:style-name="T1430">”, at every level of Government. <text:s/>This is all defined by </text:span><text:span text:style-name="T1539">the </text:span><text:span text:style-name="T1540">classical </text:span><text:span text:style-name="T1539">“Rule of Law</text:span><text:span text:style-name="T1431">”; which, </text:span><text:span text:style-name="T1539">when fully researched, is shown to equate to constitutional, “Due Process of Law</text:span><text:span text:style-name="T1431">”, aka: “Due Course of Law”. <text:s/>The case here-in is also moving to so strengthen these honorable ideals in our local Judiciary. </text:span></text:p>
      <text:p text:style-name="P113"><text:line-break/><text:tab/><text:span text:style-name="T1749">We ex-rel Plaintiffs wish to more forcefully emphasize these Pivotal Issues of civil/municipal “Procedure” here, as previously &amp; now again quoted from the federal case-law of </text:span>“<text:span text:style-name="T1711">Beacon Theaters vs Westover”; as follows: </text:span><text:span text:style-name="T1431"><text:s/></text:span></text:p>
      <text:p text:style-name="P35"><text:line-break/><text:tab/>“<text:span text:style-name="T5">Since</text:span> <text:span text:style-name="T326">in the federal courts </text:span><text:span text:style-name="T5">equity has always acted only when legal remedies were inadequate</text:span><text:span text:style-name="T326">, </text:span><text:span text:style-name="T5">the expansion of adequate legal remedies</text:span> <text:span text:style-name="T326">... </text:span><text:span text:style-name="T5">necessarily affects the scope of equity</text:span><text:span text:style-name="T326">. Thus, </text:span><text:span text:style-name="T5">the justification for equity's deciding legal issues</text:span> <text:span text:style-name="T326">... </text:span><text:span text:style-name="T5">must be re-evaluated</text:span> <text:span text:style-name="T326">in the light of the </text:span><text:span text:style-name="T5">liberal joinder provisions of the Federal Rules</text:span> <text:span text:style-name="T326">... Similarly </text:span><text:span text:style-name="T5">the need for</text:span><text:span text:style-name="T326">, </text:span><text:span text:style-name="T5">and</text:span> <text:span text:style-name="T326">therefore, </text:span><text:span text:style-name="T5">the availability of</text:span> <text:span text:style-name="T326">such </text:span><text:span text:style-name="T5">equitable remedies</text:span> <text:span text:style-name="T326">... </text:span><text:span text:style-name="T5">must be reconsidered</text:span> <text:span text:style-name="T326">... . This is not only in accord with the </text:span><text:span text:style-name="T5">spirit</text:span> <text:span text:style-name="T326">of the Rules and the Act but is required by the provision in the Rules that '</text:span><text:span text:style-name="T5">(t)he right of trial by jury as declared by the Seventh Amendment to the Constitution</text:span> <text:span text:style-name="T326">... </text:span><text:span text:style-name="T5">shall be preserved</text:span> <text:span text:style-name="T326">* * * </text:span><text:span text:style-name="T5">inviolate.'</text:span> </text:p>
      <text:p text:style-name="P36"><text:tab/>… <text:span text:style-name="T5">Since the right to jury trial is a constitutional one, however, while no similar requirement protects trials by the court</text:span><text:span text:style-name="T326">, </text:span><text:span text:style-name="T5">that discretion is very narrowly limited</text:span><text:span text:style-name="T326"> </text:span><text:span text:style-name="T5">and must, wherever possible</text:span><text:span text:style-name="T326">, </text:span><text:span text:style-name="T5">be exercised to preserve jury trial</text:span><text:span text:style-name="T326">. ... 'In the Federal courts </text:span><text:span text:style-name="T5">this (jury) right cannot be dispensed with</text:span><text:span text:style-name="T326"> ... </text:span><text:span text:style-name="T5">nor can it be impaired</text:span><text:span text:style-name="T326"> </text:span><text:span text:style-name="T5">by any blending with a claim</text:span><text:span text:style-name="T326">, </text:span><text:span text:style-name="T5">properly cognizable at law</text:span><text:span text:style-name="T326">, </text:span><text:span text:style-name="T5">of a demand for equitable relief</text:span><text:span text:style-name="T326"> ... . </text:span><text:span text:style-name="T5">This long-standing principle of equity dictates</text:span><text:span text:style-name="T326"> that </text:span><text:span text:style-name="T5">only under the</text:span><text:span text:style-name="T326"> </text:span><text:span text:style-name="T5">most imperative circumstances</text:span><text:span text:style-name="T326">, </text:span><text:span text:style-name="T5">circumstances which</text:span><text:span text:style-name="T326"> in view of the flexible procedures of the Federal Rules </text:span><text:span text:style-name="T5">we cannot now anticipate</text:span><text:span text:style-name="T326">, </text:span><text:span text:style-name="T5">can the right to a </text:span><text:soft-page-break/><text:span text:style-name="T5">jury trial of legal issues be lost</text:span><text:span text:style-name="T326"> </text:span><text:span text:style-name="T5">through prior determination of equitable claims</text:span><text:span text:style-name="T326">.”</text:span></text:p>
      <text:p text:style-name="P34"><text:span text:style-name="T326"><text:tab/></text:span><text:span text:style-name="T1712">Beacon Theatres</text:span><text:span text:style-name="T326">, </text:span><text:span text:style-name="T5">V.</text:span><text:span text:style-name="T326"> </text:span><text:span text:style-name="T5">Westover</text:span><text:span text:style-name="T326">, US Supreme Court (1959); 359 U.S. 500, 79 S,Ct. 948, 3 L.Ed. 988.</text:span></text:p>
      <text:p text:style-name="P57"/>
      <text:p text:style-name="P113"><text:span text:style-name="T1431"><text:tab/></text:span><text:span text:style-name="T1432">While this above citation nicely out-lines these important concepts; these Plaintiffs believe further citations related to this same case-law is good to present at this juncture, as follows:</text:span></text:p>
      <text:p text:style-name="P58"/>
      <text:p text:style-name="P16"><text:span text:style-name="T1238">“Given the fact that </text:span><text:span text:style-name="T1239">we can no longer distinguish what is law and what is equity</text:span><text:span text:style-name="T1238"> - because of </text:span><text:span text:style-name="T1239">merger</text:span><text:span text:style-name="T1238"> - the </text:span><text:span text:style-name="T1239">adequacy test</text:span><text:span text:style-name="T1238"> </text:span><text:span text:style-name="T1239">seems</text:span><text:span text:style-name="T1238"> almost </text:span><text:span text:style-name="T1239">meaningless</text:span><text:span text:style-name="T1238">. On the other hand, the analogical tests are geared to English experience under an outmoded system and are quite difficult to apply. <text:s/><text:line-break/><text:tab/>One possible solution seems .… A </text:span><text:span text:style-name="T1239">declaratory judgement</text:span><text:span text:style-name="T1238">, where authorized </text:span><text:span text:style-name="T1239">is always legal</text:span><text:span text:style-name="T1238">, and if it is adequate to protect the rights of the party, the claim will be treated as one for declaratory judgement and jury granted if demanded. ... However, if there are any </text:span><text:span text:style-name="T1239">legal issues</text:span><text:span text:style-name="T1238"> in the case, these </text:span><text:span text:style-name="T1239">must be tried first</text:span><text:span text:style-name="T1238"> ... . The result is that </text:span><text:span text:style-name="T1239">the judge can grant final equitable remedies</text:span><text:span text:style-name="T1238"> </text:span><text:span text:style-name="T1239">only to the extent</text:span><text:span text:style-name="T1238"> that </text:span><text:span text:style-name="T1239">these may be consistent with the jury’s decision on the facts</text:span><text:span text:style-name="T1238"> of the legal issues.. </text:span></text:p>
      <text:p text:style-name="P16"><text:span text:style-name="T1239">Beacon</text:span><text:span text:style-name="T1238"> </text:span><text:span text:style-name="T1239">took</text:span><text:span text:style-name="T1238"> a quite different approach by </text:span><text:span text:style-name="T1239">simply issuing</text:span><text:span text:style-name="T1238"> its own declaratory judgement that </text:span><text:span text:style-name="T1239">all declaratory judgements were “legal</text:span><text:span text:style-name="T1238">”. <text:s/></text:span><text:span text:style-name="T1239">This made it possible to insist upon jury trial for virtually all cases</text:span><text:span text:style-name="T1238"> with such supplementary equitable relief as may be consistent with the jury’s findings. <text:s/></text:span></text:p>
      <text:p text:style-name="P272"><text:span text:style-name="T1109">Handbook on the Law of Remedies</text:span><text:span text:style-name="T1113">; </text:span><text:span text:style-name="T1109">Damages, Equity, Restitution</text:span><text:span text:style-name="T1113">. Pages 74 – 76. <text:line-break/>Dan B. </text:span><text:span text:style-name="T1109">Dobbs</text:span><text:span text:style-name="T1113">; Professor of Law, University of North Carolina, Hornbook Series; West Publishing Co.; 1973. </text:span></text:p>
      <text:p text:style-name="P57"/>
      <text:p text:style-name="P76"><text:tab/>These Plaintiffs believe that these “<text:span text:style-name="T1806">M</text:span>ore <text:span text:style-name="T1806">E</text:span>nlightened <text:span text:style-name="T1806">J</text:span>udicial <text:span text:style-name="T1806">I</text:span>deals” are <text:span text:style-name="T1806">H</text:span>armonious with <text:span text:style-name="T1806">C</text:span>ase-<text:span text:style-name="T1806">L</text:span>aw from <text:span text:style-name="T1778">Texas</text:span>. <text:s/>We will remain “open for correction”, from opposing council, &amp; from any people acting as judicial public-servants, if <text:span text:style-name="T1754">they wish to present arguments that </text:span>our belief here is “in error”. </text:p>
      <text:p text:style-name="P77"/>
      <text:p text:style-name="P114"><text:span text:style-name="T1495"><text:tab/></text:span><text:span text:style-name="T1535">7</text:span><text:span text:style-name="T1536">3</text:span><text:span text:style-name="T1535">:</text:span><text:span text:style-name="T1507"><text:tab/></text:span><text:span text:style-name="T1500">Further here-under; </text:span><text:span text:style-name="T1570">there is </text:span><text:span text:style-name="T1571">reputable scholarly text </text:span><text:span text:style-name="T1570">in existence</text:span><text:span text:style-name="T1500">, which clearly declares, that, “</text:span><text:span text:style-name="T1571">No </text:span><text:span text:style-name="T1570">Title can be Tried with-out also trying </text:span><text:span text:style-name="T1571">the </text:span><text:span text:style-name="T1570">Rights of Possession</text:span><text:span text:style-name="T1500">”. </text:span><text:span text:style-name="T1501">The fuller text of this profoundly enlightening passage, reads as follows: </text:span></text:p>
      <text:p text:style-name="P32"><text:span text:style-name="T1755"><text:tab/>“</text:span><text:span text:style-name="T1358">This rapid change in procedure, which began in the reign of Henry VIII (1509 - 1547) ultimately resulted in the obsolescence of the Real Actions, once it was realized</text:span><text:span text:style-name="T1756"> that </text:span><text:span text:style-name="T136">Ejectment</text:span><text:span text:style-name="T1756"> </text:span><text:span text:style-name="T136">was an efficient instrument for trying the right of possession</text:span><text:span text:style-name="T1756">, </text:span><text:span text:style-name="T136">and</text:span><text:span text:style-name="T1358"> that, in the final analysis</text:span><text:span text:style-name="T1756">, </text:span><text:span text:style-name="T136">no title could be tried without also trying possession</text:span><text:span text:style-name="T1756">. <text:s/>… Ejectment being a Personal Action, … . … , </text:span><text:span text:style-name="T1358">the pleading in Ejectment was genera</text:span><text:span text:style-name="T1359">l</text:span><text:span text:style-name="T1756">, … .” </text:span></text:p>
      <text:p text:style-name="P32"><text:span text:style-name="T1208"><text:tab/>“</text:span><text:span text:style-name="T1206">Common Law Pleading</text:span><text:span text:style-name="T1208">”; </text:span><text:span text:style-name="T1206">Koffler </text:span><text:span text:style-name="T1207">&amp; </text:span><text:span text:style-name="T1206">Reppy</text:span><text:span text:style-name="T1208">; New York Law School; West Pub. Co., 1969. </text:span></text:p>
      <text:p text:style-name="P243"><text:tab/>http://legal-textbooks.com/law-civil/handbookofcommon-law-pleading.html</text:p>
      <text:p text:style-name="P78"/>
      <text:p text:style-name="P114"><text:span text:style-name="T1500"><text:tab/></text:span><text:span text:style-name="T1501">The main point </text:span><text:span text:style-name="T1502">to be </text:span><text:span text:style-name="T1501">gleaned here-from, </text:span><text:span text:style-name="T1502">is </text:span><text:span text:style-name="T1501">that, </text:span><text:span text:style-name="T1500">“</text:span><text:span text:style-name="T1571">No </text:span><text:span text:style-name="T1570">Title can be Tried with-out also trying </text:span><text:span text:style-name="T1571">the </text:span><text:span text:style-name="T1570">Rights of Possession</text:span><text:span text:style-name="T1500">”. <text:s/></text:span><text:span text:style-name="T1502">This same citation &amp; argument is </text:span><text:span text:style-name="T1501">presented </text:span><text:span text:style-name="T1507">more fully, </text:span><text:span text:style-name="T1501">on page-2 of </text:span><text:span text:style-name="T1507">both of </text:span><text:span text:style-name="T1502">th</text:span><text:span text:style-name="T1506">e</text:span><text:span text:style-name="T1502">se Counter-Plaintiffs “</text:span><text:span text:style-name="T1501">Affidavit of Title of Possession” document</text:span><text:span text:style-name="T1507">s;</text:span><text:span text:style-name="T1501"> as </text:span><text:span text:style-name="T1507">should be </text:span><text:span text:style-name="T1501">presented </text:span><text:span text:style-name="T1502">in accompaniment here-with</text:span><text:span text:style-name="T1501">; &amp; which is available in </text:span><text:span text:style-name="T1507">O</text:span><text:span text:style-name="T1501">ur </text:span><text:span text:style-name="T1507">Case’s O</text:span><text:span text:style-name="T1501">n-</text:span><text:span text:style-name="T1507">L</text:span><text:span text:style-name="T1501">ine </text:span><text:span text:style-name="T1507">W</text:span><text:span text:style-name="T1501">eb-</text:span><text:span text:style-name="T1507">P</text:span><text:span text:style-name="T1501">age, here:</text:span></text:p>
      <text:p text:style-name="P130"><text:span text:style-name="T500"><text:tab/>http://</text:span><text:span text:style-name="T503">C</text:span><text:span text:style-name="T500">onstitutional</text:span><text:span text:style-name="T503">G</text:span><text:span text:style-name="T500">ov.us/sub/PoliticalSubdivisions-Local/09-TexasSS/1-Cases/Moores/QT-Complaint-&amp;-RelatedDocuments-Notes&amp;Research/AffidavitOfTitleOfPossession-ChristineHMoore-2022December.pdf<text:line-break/><text:tab/>https://</text:span><text:span text:style-name="T504">C</text:span><text:span text:style-name="T500">onstitutional</text:span><text:span text:style-name="T504">G</text:span><text:span text:style-name="T500">ov.us/sub/PoliticalSubdivisions-Local/09-TexasSS/1-Cases/Moores/QT-Complaint-&amp;-RelatedDocuments-Notes&amp;Research/AffidavitOfTitleOfPossession-MichaelMoore-2022December.pdf<text:line-break/></text:span></text:p>
      <text:p text:style-name="P107"><text:span text:style-name="T1401"><text:tab/>Further here-under; </text:span><text:span text:style-name="T102">these ex-rel Plaintiffs draw-out &amp; emphasize previous arguments</text:span><text:span text:style-name="T1401">, </text:span><text:span text:style-name="T102">more narrowly focusing on the “Basis in Law”, for, </text:span><text:span text:style-name="T128">how </text:span><text:span text:style-name="T102">we Plaintiffs to show legitimate “Standing</text:span><text:span text:style-name="T1401">” </text:span><text:span text:style-name="T102">for us to Complain</text:span><text:span text:style-name="T1401"> that </text:span><text:span text:style-name="T102">we are “En-Titled” to the Protections of the Courts</text:span><text:span text:style-name="T1401"> of this State, </text:span><text:span text:style-name="T102">for our Lawful Rights to </text:span><text:soft-page-break/><text:span text:style-name="T102">the “Quiet &amp; Peaceable Possession” of this Real-Property</text:span><text:span text:style-name="T1401">, which we presently hold. </text:span></text:p>
      <text:p text:style-name="P162"/>
      <text:p text:style-name="P162">~~<text:span text:style-name="T1713">~~~~~~~~~~~~~~~~~~~~~~~~~~~~~~~~~~~~~~~~~~~~~~~~~~~~~~~~~~~~~~~~~~</text:span>~</text:p>
      <text:p text:style-name="P84">Specific <text:span text:style-name="T1797">Factual &amp; </text:span>Lawful Basis for this <text:span text:style-name="T1797">Trespass/</text:span>Quiet-Title/Remove-Cloud, <text:line-break/>Public-Nuisance, Racketeering, Conspiracy, &amp; other Complaints, here-in:</text:p>
      <text:p text:style-name="P70"/>
      <text:p text:style-name="P81"><text:span text:style-name="T223"><text:tab/></text:span><text:span text:style-name="T199">7</text:span><text:span text:style-name="T200">4</text:span><text:span text:style-name="T198">:</text:span><text:span text:style-name="T197"> <text:s text:c="9"/></text:span><text:span text:style-name="T204">OverView</text:span><text:span text:style-name="T197">:</text:span><text:span text:style-name="T223"> The averments of the preceding paragraphs are restated here by reference. <text:s/>These </text:span><text:span text:style-name="T228">Counter-</text:span><text:span text:style-name="T223">Plaintiffs are in the actual “</text:span><text:span text:style-name="T226">P</text:span><text:span text:style-name="T223">hysical-</text:span><text:span text:style-name="T226">P</text:span><text:span text:style-name="T223">ossession” of the </text:span><text:span text:style-name="T229">real-</text:span><text:span text:style-name="T223">property referred to herein. </text:span><text:span text:style-name="T229">The here-in n</text:span><text:span text:style-name="T228">amed Counter-</text:span><text:span text:style-name="T223">Defendant</text:span><text:span text:style-name="T229">s</text:span><text:span text:style-name="T223"> </text:span><text:span text:style-name="T229">C</text:span><text:span text:style-name="T223">laim an </text:span><text:span text:style-name="T229">A</text:span><text:span text:style-name="T223">dverse </text:span><text:span text:style-name="T229">I</text:span><text:span text:style-name="T223">nterest in th</text:span><text:span text:style-name="T229">is same real-</text:span><text:span text:style-name="T223">property. This action is bought, in major part, for the purpose of </text:span><text:span text:style-name="T229">adjudicating the merits of our allegation, that, that claim by those Counter-Defendants is fraudulant, illigitamate, &amp; criminal</text:span><text:span text:style-name="T223">. </text:span></text:p>
      <text:p text:style-name="P81"><text:span text:style-name="T400"><text:tab/></text:span><text:span text:style-name="T202">7</text:span><text:span text:style-name="T203">5</text:span><text:span text:style-name="T197">:</text:span><text:span text:style-name="T183"><text:tab/></text:span><text:span text:style-name="T184">Here-under; t</text:span><text:span text:style-name="T183">he claim of </text:span><text:span text:style-name="T187">the </text:span><text:span text:style-name="T186">Counter-</text:span><text:span text:style-name="T183">Defendant</text:span><text:span text:style-name="T187">s</text:span><text:span text:style-name="T183"> </text:span><text:span text:style-name="T184">to this Property </text:span><text:span text:style-name="T183">is “</text:span><text:span text:style-name="T184">I</text:span><text:span text:style-name="T183">nvalid” </text:span><text:span text:style-name="T184">&amp; “Un-Lawful”, </text:span><text:span text:style-name="T183">because, </text:span><text:span text:style-name="T184">at least in part,</text:span><text:span text:style-name="T183"> it is based upon a Deed of Trust document which is presently “</text:span><text:span text:style-name="T184">V</text:span><text:span text:style-name="T183">oid” as a matter of law, because, </text:span><text:span text:style-name="T184">at least in part, </text:span><text:span text:style-name="T183">the “Promissory Note” that it was issued to secure was entered into with “Un-Clean-Hands”, </text:span><text:span text:style-name="T185">&amp; </text:span><text:span text:style-name="T183">under </text:span><text:span text:style-name="T185">Unconscionable, </text:span><text:span text:style-name="T183">Fraudulent, </text:span><text:span text:style-name="T185">&amp; </text:span><text:span text:style-name="T183"><text:s/>Usurious Circumstances, all of which makes the “Deed of Trust” document </text:span><text:span text:style-name="T184">U</text:span><text:span text:style-name="T183">n-</text:span><text:span text:style-name="T184">L</text:span><text:span text:style-name="T183">awful </text:span><text:span text:style-name="T184">&amp; I</text:span><text:span text:style-name="T183">nvalid. <text:s/></text:span></text:p>
      <text:p text:style-name="P81"><text:span text:style-name="T197"><text:line-break/><text:tab/></text:span><text:span text:style-name="T202">7</text:span><text:span text:style-name="T203">6</text:span><text:span text:style-name="T197">: <text:s text:c="8"/></text:span><text:span text:style-name="T204">Failure of Consideration</text:span><text:span text:style-name="T181">: </text:span><text:span text:style-name="T223">The averments of the proceeding paragraphs are restated by reference herein. As a result of the practices described in the Factual Historical section above, the original lender did fail to lend any valuable consideration. The original lender only Lent a “Promise to Pay” the substance of value which is known as “Legal Tender” by issuing their “Promise to Pay” that said Legal Tender, through their issuing of their Negotiable Instruments and/or Electronic Credits. <text:s/><text:line-break/><text:tab/>Any Legal Tender </text:span><text:span text:style-name="T229">which </text:span><text:span text:style-name="T223">that </text:span><text:span text:style-name="T229">Lender </text:span><text:span text:style-name="T223">did actually part with, as a result of the Negotiable Instruments later being presented to them, was a secondary and lawfully unrelated transaction. <text:s/><text:line-break/><text:tab/>These same realities apply to the present holder </text:span><text:span text:style-name="T229">of that resulting security-interest in </text:span><text:span text:style-name="T223">this property. <text:s/></text:span><text:span text:style-name="T227">H</text:span><text:span text:style-name="T223">ere-under, </text:span><text:span text:style-name="T229">the </text:span><text:span text:style-name="T227">Trust'</text:span><text:span text:style-name="T223">s Interest in th</text:span><text:span text:style-name="T227">i</text:span><text:span text:style-name="T223">s property is unlawful. <text:line-break/><text:tab/></text:span><text:span text:style-name="T224">Further here</text:span><text:span text:style-name="T223">-under; “Law” Requires that Title be Quieted in these </text:span><text:span text:style-name="T227">P</text:span><text:span text:style-name="T223">laintiffs, </text:span><text:span text:style-name="T224">&amp; </text:span><text:span text:style-name="T223">that the Defendants </text:span><text:span text:style-name="T227">be barred from bringing any sort of action for the </text:span><text:span text:style-name="T223">“Ejectment” </text:span><text:span text:style-name="T227">of these Plaintiffs from this property, including any sort of an “Unlawful Detainer” Action</text:span><text:span text:style-name="T223">. </text:span></text:p>
      <text:p text:style-name="P45"/>
      <text:p text:style-name="P81"><text:span text:style-name="T197"><text:tab/></text:span><text:span text:style-name="T203">77</text:span><text:span text:style-name="T197">: <text:s text:c="8"/></text:span><text:span text:style-name="T204">Breach of Contract, First Count</text:span><text:span text:style-name="T197">.</text:span><text:span text:style-name="T223"> <text:s/>The U.S. Congress, in deciding what was to be “Legal Tender” </text:span><text:span text:style-name="T224">in “Payment of Debts” </text:span><text:span text:style-name="T223">for this country, by act on April 2nd, of 1792, defined the term "Dollar" to mean specifically a coin issued by the U.S. Government containing 371 4/16 grains of pure </text:span><text:span text:style-name="T224">S</text:span><text:span text:style-name="T223">ilver. <text:s/>There is no </text:span><text:span text:style-name="T225">Constitutionally L</text:span><text:span text:style-name="T223">awful </text:span><text:span text:style-name="T225">A</text:span><text:span text:style-name="T223">uthority for referring to any form of paper currency </text:span><text:span text:style-name="T225">or electronic credits </text:span><text:span text:style-name="T223">as “Legal Tender Dollars". <text:s/><text:line-break/><text:tab/>As </text:span><text:span text:style-name="T229">the Original Lender F</text:span><text:span text:style-name="T223">ailed to lend </text:span><text:span text:style-name="T225">to the original borrower, th</text:span><text:span text:style-name="T228">e</text:span><text:span text:style-name="T225"> M</text:span><text:span text:style-name="T228">oor</text:span><text:span text:style-name="T229">e</text:span><text:span text:style-name="T225">s, an</text:span><text:span text:style-name="T229">y</text:span><text:span text:style-name="T225"> </text:span><text:span text:style-name="T223">“Legal Tender </text:span><text:span text:style-name="T225">Dollars”</text:span><text:span text:style-name="T223">, within the “Constitutional Definition” of this term, the </text:span><text:span text:style-name="T225">C</text:span><text:span text:style-name="T223">ontractual </text:span><text:span text:style-name="T225">A</text:span><text:span text:style-name="T223">greement between these parties was </text:span><text:span text:style-name="T229">there-</text:span><text:span text:style-name="T225">B</text:span><text:span text:style-name="T223">reached, </text:span><text:span text:style-name="T225">&amp; </text:span><text:span text:style-name="T223">the resultant Promissory Note </text:span><text:span text:style-name="T225">&amp; </text:span><text:span text:style-name="T223">the Deed of Trust upon which it is founded are lawfully “</text:span><text:span text:style-name="T225">I</text:span><text:span text:style-name="T223">nvalid”. <text:s/></text:span></text:p>
      <text:p text:style-name="P273"><text:tab/><text:span text:style-name="T552">Here-under; </text:span><text:span text:style-name="T553">the here-in named </text:span><text:span text:style-name="T557">Counter-</text:span><text:span text:style-name="T551">Defendant</text:span><text:span text:style-name="T553">s,</text:span><text:span text:style-name="T551"> knew or should have known of this </text:span><text:span text:style-name="T553">U</text:span><text:span text:style-name="T551">n-</text:span><text:span text:style-name="T553">L</text:span><text:span text:style-name="T551">awful origin of the Beneficial Interest in the Trust Deed and the accompanying Promissory Note of which it was assigned. <text:s/></text:span><text:span text:style-name="T553">How-ever; </text:span><text:span text:style-name="T551"><text:s/>they did </text:span><text:span text:style-name="T553">N</text:span><text:span text:style-name="T551">ot </text:span><text:span text:style-name="T553">C</text:span><text:span text:style-name="T551">are </text:span><text:span text:style-name="T553">about </text:span><text:span text:style-name="T551">the</text:span><text:span text:style-name="T554">se</text:span><text:span text:style-name="T551"> </text:span><text:span text:style-name="T553">Requirements of the Law for Respect of the Rights of the C</text:span><text:span text:style-name="T551">ommon </text:span><text:span text:style-name="T553">P</text:span><text:span text:style-name="T551">eople of </text:span><text:span text:style-name="T553">this County, </text:span><text:span text:style-name="T554">State</text:span><text:span text:style-name="T551">, </text:span><text:span text:style-name="T553">&amp; </text:span><text:span text:style-name="T554">Nation</text:span><text:span text:style-name="T551">; because they were o</text:span><text:span text:style-name="T553">nly </text:span><text:span text:style-name="T551">concerned about </text:span><text:span text:style-name="T553">maximizing </text:span><text:span text:style-name="T551">short-term profits </text:span><text:span text:style-name="T553">while avoiding imprisonment. <text:s/><text:line-break/><text:tab/></text:span><text:span text:style-name="T551">Here-under; Defendant</text:span><text:span text:style-name="T558">s</text:span><text:span text:style-name="T551"> Interest in th</text:span><text:span text:style-name="T555">i</text:span><text:span text:style-name="T551">s property is </text:span><text:span text:style-name="T553">Invalid &amp; U</text:span><text:span text:style-name="T551">n-</text:span><text:span text:style-name="T553">L</text:span><text:span text:style-name="T551">awful; </text:span><text:span text:style-name="T553">because </text:span><text:span text:style-name="T551">the Promissory Note </text:span><text:span text:style-name="T553">&amp; </text:span><text:span text:style-name="T551">the Beneficial Interest to the Deed of Trust </text:span><text:span text:style-name="T558">up-on which they now rely is</text:span><text:span text:style-name="T551"> Invalid </text:span><text:span text:style-name="T553">&amp; Un-Lawful</text:span><text:span text:style-name="T551">. <text:s/><text:tab/></text:span><text:span text:style-name="T553">Further here</text:span><text:span text:style-name="T551">-under; “Law” Requires that Title be Quieted in these </text:span><text:span text:style-name="T555">P</text:span><text:span text:style-name="T551">laintiffs, </text:span><text:span text:style-name="T553">&amp; </text:span><text:span text:style-name="T551">that the Defendants </text:span><text:soft-page-break/><text:span text:style-name="T555">be barred from bringing any sort of action for the </text:span><text:span text:style-name="T551">“Ejectment” </text:span><text:span text:style-name="T555">of these Plaintiffs from this property, including </text:span><text:span text:style-name="T556">their most recently &amp; maliciously filed </text:span><text:span text:style-name="T557">&amp; prosecuted </text:span><text:span text:style-name="T555">“Unlawful Detainer” </text:span><text:span text:style-name="T556">Complaint</text:span><text:span text:style-name="T551">. </text:span></text:p>
      <text:p text:style-name="P43"/>
      <text:p text:style-name="P43"><text:span text:style-name="T343"><text:tab/></text:span><text:span text:style-name="T368">78</text:span><text:span text:style-name="T343">: </text:span><text:span text:style-name="T327"><text:s text:c="8"/></text:span><text:span text:style-name="T6">Breech of Contract, Second Count</text:span><text:span text:style-name="T327">: </text:span>The averments of the proceeding paragraphs are restated herein by reference. <text:s/>By “<text:span text:style-name="T1714">C</text:span>ommon <text:span text:style-name="T1714">A</text:span>cceptance”, <text:span text:style-name="T1757">&amp; by </text:span>the decrees of the Federal Reserve Bank, <text:span text:style-name="T1757">&amp; perhaps even </text:span>the U.S. Congress, “Federal Reserve Notes” and other US Currency have come to be known as “Legal Tender Dollars". <text:s/><text:span text:style-name="T1806">Original Lenders </text:span>entered into a contract to lend these “Legal Tender Dollars" to <text:span text:style-name="T1797">t</text:span><text:span text:style-name="T1714">h</text:span><text:span text:style-name="T1797">e</text:span><text:span text:style-name="T1714"> M</text:span><text:span text:style-name="T1797">oor</text:span><text:span text:style-name="T1806">e</text:span><text:span text:style-name="T1714">s</text:span>, <text:span text:style-name="T1714">&amp; th</text:span><text:span text:style-name="T1797">e</text:span><text:span text:style-name="T1714"> M</text:span><text:span text:style-name="T1797">oor</text:span><text:span text:style-name="T1806">e</text:span><text:span text:style-name="T1714">s </text:span>there-<text:span text:style-name="T1714">under </text:span>also agreed to repay in these “Legal Tender Dollars".<text:line-break/><text:tab/> <text:span text:style-name="T1">The contracting parties did </text:span><text:span text:style-name="T137">N</text:span><text:span text:style-name="T1">ot enter into a </text:span><text:span text:style-name="T137">C</text:span><text:span text:style-name="T1">ontract to be </text:span><text:span text:style-name="T137">L</text:span><text:span text:style-name="T1">ent or to repay </text:span><text:span text:style-name="T170">in </text:span><text:span text:style-name="T1">Negotiable Instruments or Electronic Credits, which were “Created out of Thin Air” by </text:span><text:span text:style-name="T170">any of the Defendants</text:span>. <text:s/><text:line-break/><text:tab/><text:span text:style-name="T1">Yet that is precisely what </text:span><text:span text:style-name="T170">the Original Lender D</text:span><text:span text:style-name="T1">id </text:span><text:span text:style-name="T170">L</text:span><text:span text:style-name="T1">end</text:span> to <text:span text:style-name="T1714">th</text:span><text:span text:style-name="T1797">e</text:span><text:span text:style-name="T1714"> M</text:span><text:span text:style-name="T1797">oor</text:span><text:span text:style-name="T1806">e</text:span><text:span text:style-name="T1714">s</text:span>. <text:span text:style-name="T170">The Original Lender </text:span><text:span text:style-name="T1">did Not </text:span><text:span text:style-name="T170">L</text:span><text:span text:style-name="T1">oan any of these Federal Reserve Note based “Legal Tender Dollars</text:span>", as th<text:span text:style-name="T1714">is phrase </text:span>has commonly come to be known <text:span text:style-name="T1714">&amp; </text:span>used, <text:span text:style-name="T1758">when they gained their purported interest in the real-property in question in this case</text:span>.</text:p>
      <text:p text:style-name="P43"><text:tab/><text:span text:style-name="T1715">Here-under; </text:span><text:span text:style-name="T170">both the Original Lender </text:span><text:span text:style-name="T138">&amp; the here-in named </text:span><text:span text:style-name="T1">Defendant</text:span><text:span text:style-name="T139">s</text:span><text:span text:style-name="T1"> knew or should have known of this </text:span><text:span text:style-name="T139">U</text:span><text:span text:style-name="T1">n-</text:span><text:span text:style-name="T139">L</text:span><text:span text:style-name="T1">awful </text:span><text:span text:style-name="T170">O</text:span><text:span text:style-name="T1">rigin of the Beneficial Interest in the Trust Deed and the accompanying Promissory Note of which it was assigned</text:span>. <text:s/><text:span text:style-name="T139">How-ever; </text:span><text:span text:style-name="T1"><text:s/>they did </text:span><text:span text:style-name="T139">N</text:span><text:span text:style-name="T1">ot </text:span><text:span text:style-name="T139">C</text:span><text:span text:style-name="T1">are</text:span> <text:span text:style-name="T1716">about </text:span>the<text:span text:style-name="T1714">se</text:span> <text:span text:style-name="T1716">Requirements of the Law for Respect of the Rights of the C</text:span>ommon <text:span text:style-name="T1716">P</text:span>eople of <text:span text:style-name="T1716">this County, State</text:span>, <text:span text:style-name="T1716">&amp; Nation</text:span>; <text:span text:style-name="T1">because they were o</text:span><text:span text:style-name="T139">nly </text:span><text:span text:style-name="T1">concerned about </text:span><text:span text:style-name="T139">maximizing </text:span><text:span text:style-name="T1">short-term profits </text:span><text:span text:style-name="T139">while avoiding imprisonment</text:span><text:span text:style-name="T1716">. <text:s/></text:span><text:span text:style-name="T1">Here-under; </text:span><text:span text:style-name="T177">Counter-</text:span><text:span text:style-name="T1">Defendant’s Interest in th</text:span><text:span text:style-name="T140">i</text:span><text:span text:style-name="T1">s property is </text:span><text:span text:style-name="T139">Invalid &amp; U</text:span><text:span text:style-name="T1">n-</text:span><text:span text:style-name="T139">L</text:span><text:span text:style-name="T1">awful</text:span>; <text:span text:style-name="T139">because </text:span><text:span text:style-name="T1">the Promissory Note </text:span><text:span text:style-name="T139">&amp; </text:span><text:span text:style-name="T1">the Beneficial Interest to the Deed of Trust</text:span><text:span text:style-name="T1716"> </text:span><text:span text:style-name="T1">are Invalid </text:span><text:span text:style-name="T139">&amp; Un-Lawful</text:span>. <text:s/><text:span text:style-name="T1716">Further here</text:span>-under; “Law” Requires that Title be Quieted in these <text:span text:style-name="T1717">P</text:span>laintiffs, <text:span text:style-name="T1716">&amp; </text:span>that the Defendants <text:span text:style-name="T1717">be barred from bringing any sort of action for the </text:span>“Ejectment” <text:span text:style-name="T1717">of these Plaintiffs from this property, including their most recently &amp; maliciously filed “Unlawful Detainer” Complaint</text:span>. </text:p>
      <text:p text:style-name="P43"/>
      <text:p text:style-name="P43"><text:span text:style-name="T343"><text:tab/></text:span><text:span text:style-name="T368">79</text:span><text:span text:style-name="T343">:<text:tab/></text:span><text:span text:style-name="T6">Ultra Varies, Count One</text:span><text:span text:style-name="T327">.</text:span> The proceeding paragraphs are restated by reference herein. <text:s/><text:span text:style-name="T1806">The Original Lender </text:span>exceeded the express provisions of it's Corporate Charter, in that, it engaged in the activity of <text:span text:style-name="T1806">L</text:span>oaning a substance <text:span text:style-name="T1806">O</text:span>ther <text:span text:style-name="T1806">T</text:span>han “Legal-Tender Dollars" of the United States. <text:s/>The Negotiable Instruments which it issued in granting the loan here in question are <text:span text:style-name="T1806">N</text:span>ot “Legal-Tender Dollars" of the United States, in either the Constitutional Gold and Silver Definition, or by the <text:span text:style-name="T1715">Commonly Accepted &amp; </text:span>so-called “Federal Reserve Note” Definition. <text:s/><text:line-break/><text:tab/><text:span text:style-name="T1">By all reasonable modes of construction, </text:span><text:span text:style-name="T170">Original Lender </text:span><text:span text:style-name="T138">wa</text:span><text:span text:style-name="T1">s authorized by it's charter to loan Only “Legal-Tender Dollars" of the United States</text:span>. <text:s/>As the terms of the corporate charter were exceeded by <text:span text:style-name="T1806">the Original Lender</text:span>’s Corporate Officers in making this loan, <text:span text:style-name="T1">it is a lawfully invalid loan</text:span>.</text:p>
      <text:p text:style-name="P43"><text:tab/> <text:span text:style-name="T1715">Here-under; </text:span><text:span text:style-name="T170">all </text:span><text:span text:style-name="T138">here-in named </text:span><text:span text:style-name="T1">Defendant</text:span><text:span text:style-name="T139">s</text:span><text:span text:style-name="T1"> knew or should have known of this </text:span><text:span text:style-name="T139">U</text:span><text:span text:style-name="T1">n-</text:span><text:span text:style-name="T139">L</text:span><text:span text:style-name="T1">awful origin of the Beneficial Interest in the Trust Deed and the accompanying Promissory Note of which it was assigned</text:span>. <text:s/><text:span text:style-name="T1716">How-ever; </text:span><text:s/>they did <text:span text:style-name="T1716">N</text:span>ot <text:span text:style-name="T1716">C</text:span>are <text:span text:style-name="T1716">about </text:span>the<text:span text:style-name="T1714">se</text:span> <text:span text:style-name="T1716">Requirements of the Law for Respect of the Rights of the Common People of this County, State, &amp; Nation; because they were only concerned about maximizing short-term profits while avoiding imprisonment. <text:s/>Here-under; </text:span><text:span text:style-name="T1806">all </text:span><text:span text:style-name="T1716">Defendant's Interest in this property is Invalid &amp; Un-Lawful; because the Promissory Note &amp; the Beneficial Interest to the Deed of Trust held by </text:span><text:span text:style-name="T1806">them is</text:span><text:span text:style-name="T1716"> Invalid &amp; Un-Lawful. <text:s/>Further here</text:span>-under; “Law” Requires that Title be Quieted in these <text:span text:style-name="T1717">P</text:span>laintiffs, <text:span text:style-name="T1716">&amp; </text:span>that the Defendants <text:span text:style-name="T1717">be barred from bringing any sort of action for the </text:span>“Ejectment” <text:span text:style-name="T1717">of these Plaintiffs from this property, including their most recently &amp; maliciously filed “Unlawful Detainer” Complaint</text:span>. </text:p>
      <text:p text:style-name="P43"/>
      <text:p text:style-name="P43"><text:span text:style-name="T343"><text:tab/></text:span><text:span text:style-name="T364">8</text:span><text:span text:style-name="T368">0</text:span><text:span text:style-name="T343">:</text:span><text:span text:style-name="T1323"><text:tab/></text:span><text:span text:style-name="T6">Indefiniteness</text:span><text:span text:style-name="T327">:</text:span> <text:s/>The averments of the preceding paragraphs are restated here by reference. <text:s/>As a result of the <text:span text:style-name="T1">failure of </text:span><text:span text:style-name="T170">the Original Lender </text:span><text:span text:style-name="T1">to Specify the Essential Term of whether they would Loan </text:span><text:soft-page-break/><text:span text:style-name="T1">in either Federal Reserve Note “Dollars", or Gold and Silver “Dollars</text:span>”, <text:span text:style-name="T1">or their own “Created out of Thin Air” Negotiable-Instruments or Electronic-Credit “Dollars</text:span>”, <text:span text:style-name="T1">and weather or not they would demand payment in the same form or in a different form</text:span>; t<text:span text:style-name="T1">he Defendants Created a Contract which was “Indefinite</text:span>” to the point that a Court of Law will not be able to determine Which Type of Funds was either Agreed to be Loaned or Agreed to be Repaid. <text:s/><text:line-break/><text:tab/>As a result the Contract is “Indefinite” with-in the legal-definition of this term; <text:span text:style-name="T1715">&amp; it is there-under Un-Lawful &amp; Invalid</text:span>.</text:p>
      <text:p text:style-name="P43"><text:tab/><text:span text:style-name="T1386">Here-under; </text:span><text:span text:style-name="T1418">the </text:span><text:span text:style-name="T1387">here-in named </text:span><text:span text:style-name="T1379">Defendant</text:span><text:span text:style-name="T1387">s</text:span><text:span text:style-name="T1379"> knew or should have known of this </text:span><text:span text:style-name="T1387">U</text:span><text:span text:style-name="T1379">n-</text:span><text:span text:style-name="T1387">L</text:span><text:span text:style-name="T1379">awful origin of the Beneficial Interest in the Trust Deed and the accompanying Promissory Note of which it was assigned. <text:s/></text:span><text:span text:style-name="T1387">How-ever; </text:span><text:span text:style-name="T1379"><text:s/>they did </text:span><text:span text:style-name="T1387">N</text:span><text:span text:style-name="T1379">ot </text:span><text:span text:style-name="T1387">C</text:span><text:span text:style-name="T1379">are </text:span><text:span text:style-name="T1387">about </text:span><text:span text:style-name="T1379">the</text:span><text:span text:style-name="T1388">se</text:span><text:span text:style-name="T1379"> </text:span><text:span text:style-name="T1387">Requirements of the Law for Respect of the Rights of the C</text:span><text:span text:style-name="T1379">ommon </text:span><text:span text:style-name="T1387">P</text:span><text:span text:style-name="T1379">eople of </text:span><text:span text:style-name="T1387">this County, </text:span><text:span text:style-name="T1388">State</text:span><text:span text:style-name="T1379">, </text:span><text:span text:style-name="T1387">&amp; </text:span><text:span text:style-name="T1388">Nation</text:span><text:span text:style-name="T1379">; because they were o</text:span><text:span text:style-name="T1387">nly </text:span><text:span text:style-name="T1379">concerned about </text:span><text:span text:style-name="T1387">maximizing </text:span><text:span text:style-name="T1379">short-term profits </text:span><text:span text:style-name="T1387">while avoiding imprisonment. <text:s/></text:span><text:span text:style-name="T1379">Here-under; </text:span><text:span text:style-name="T1418">all </text:span><text:span text:style-name="T1379">Defendant</text:span><text:span text:style-name="T1389">’</text:span><text:span text:style-name="T1379">s Interest in th</text:span><text:span text:style-name="T1389">i</text:span><text:span text:style-name="T1379">s property is </text:span><text:span text:style-name="T1387">Invalid &amp; U</text:span><text:span text:style-name="T1379">n-</text:span><text:span text:style-name="T1387">L</text:span><text:span text:style-name="T1379">awful; </text:span><text:span text:style-name="T1387">because </text:span><text:span text:style-name="T1379">the Promissory Note </text:span><text:span text:style-name="T1387">&amp; </text:span><text:span text:style-name="T1379">the Beneficial Interest to the Deed of Trust held by </text:span><text:span text:style-name="T1418">them is</text:span><text:span text:style-name="T1379"> Invalid </text:span><text:span text:style-name="T1387">&amp; Un-Lawful</text:span><text:span text:style-name="T1379">. <text:s/></text:span><text:span text:style-name="T1387">Further here</text:span><text:span text:style-name="T1379">-under; “Law” Requires that Title be Quieted in these </text:span><text:span text:style-name="T1389">P</text:span><text:span text:style-name="T1379">laintiffs, </text:span><text:span text:style-name="T1387">&amp; </text:span><text:span text:style-name="T1379">that the Defendants </text:span><text:span text:style-name="T1389">be barred from bringing any sort of action for the </text:span><text:span text:style-name="T1379">“Ejectment” </text:span><text:span text:style-name="T1389">of these Plaintiffs from this property, including their most recently &amp; maliciously filed “Unlawful Detainer” Complaint</text:span><text:span text:style-name="T1379">. </text:span></text:p>
      <text:p text:style-name="P46"/>
      <text:p text:style-name="P42"><text:span text:style-name="T369"><text:tab/></text:span><text:span text:style-name="T370">8</text:span><text:span text:style-name="T371">1</text:span><text:span text:style-name="T327">:</text:span><text:span text:style-name="T1323"><text:tab/></text:span><text:span text:style-name="T6">Unconscionability</text:span><text:span text:style-name="T327">:</text:span> The averments of the preceding paragraphs are restated here by reference. <text:s/>As a result of the Fractional Reserve Banking Practices and the loan of the Negotiable Instruments <text:span text:style-name="T1806">&amp;</text:span>/or Electronic Credits which were Created Directly by <text:span text:style-name="T1806">the Original Lender</text:span>, <text:span text:style-name="T1806">&amp; </text:span>their corporate officers; <text:s/><text:span text:style-name="T1">the actual amount of Federal Reserve Notes which were </text:span><text:span text:style-name="T141">eventually </text:span><text:span text:style-name="T170">A</text:span><text:span text:style-name="T1">ctually </text:span><text:span text:style-name="T170">P</text:span><text:span text:style-name="T1">arted </text:span><text:span text:style-name="T170">W</text:span><text:span text:style-name="T1">ith, was only approximately 1/10th, or 10%, of that which were actually contracted to be delivered to </text:span><text:span text:style-name="T141">the original borrower</text:span><text:span text:style-name="T1718">, th</text:span><text:span text:style-name="T1799">e</text:span><text:span text:style-name="T1718"> M</text:span><text:span text:style-name="T1799">oor</text:span><text:span text:style-name="T1806">e</text:span><text:span text:style-name="T1718">s</text:span>. <text:s/><text:span text:style-name="T1">Here-by; the “Interest Rate” upon the “Legal-Tender Dollars" which were actually parted with was at least 10 times greater than the amount agreed to in the original Trust Deed Contract</text:span>. <text:s/>This is a violation of State and Federal provisions against “Unconscionable” actions and contracts, as set forth in U.C.C. sections 2-302, and others.<text:line-break/></text:p>
      <text:p text:style-name="P43"><text:span text:style-name="T343"><text:tab/></text:span><text:span text:style-name="T366">8</text:span><text:span text:style-name="T368">2</text:span><text:span text:style-name="T343">:</text:span><text:span text:style-name="T1316"><text:tab/>Further, the parties to the contract occupied substantially “</text:span><text:span text:style-name="T1">Un-Equal Bargaining Positions</text:span><text:span text:style-name="T1316">” in that </text:span><text:span text:style-name="T170">the Original Lenders </text:span><text:span text:style-name="T1">ha</text:span><text:span text:style-name="T141">d </text:span><text:span text:style-name="T1">access to the ability to </text:span><text:span text:style-name="T141">C</text:span><text:span text:style-name="T1">irculate it's Own Self-Created Negotiable Instruments and Electronic Credits as “Money</text:span><text:span text:style-name="T1316">” with-in this State and Nation. By this activity, </text:span><text:span text:style-name="T1336">the here-in named </text:span><text:span text:style-name="T1316">Defendants have </text:span><text:span text:style-name="T1336">an </text:span><text:span text:style-name="T1377">U</text:span><text:span text:style-name="T1336">n-</text:span><text:span text:style-name="T1377">F</text:span><text:span text:style-name="T1336">air </text:span><text:span text:style-name="T1377">A</text:span><text:span text:style-name="T1336">dvantage in </text:span><text:span text:style-name="T1316">the</text:span><text:span text:style-name="T1336">ir</text:span><text:span text:style-name="T1316"> </text:span><text:span text:style-name="T1377">A</text:span><text:span text:style-name="T1316">bility to Circulate as Money the Negotiable Instruments </text:span><text:span text:style-name="T1336">&amp; Electronic Credits </text:span><text:span text:style-name="T1316">which they issue. <text:s/></text:span><text:span text:style-name="T1">This gave </text:span><text:span text:style-name="T170">the Original Lenders </text:span><text:span text:style-name="T1">the ability to circulate approximately </text:span><text:span text:style-name="T141">Ten-T</text:span><text:span text:style-name="T1">imes the amount of money in comparison to the amount that </text:span><text:span text:style-name="T141">the Common People of this Nation can circulate</text:span><text:span text:style-name="T1316">. <text:s/>As the Negotiable Instruments and Electronic Credits of </text:span><text:span text:style-name="T1375">t</text:span><text:span text:style-name="T1336">h</text:span><text:span text:style-name="T1375">e</text:span><text:span text:style-name="T1336"> M</text:span><text:span text:style-name="T1375">oor</text:span><text:span text:style-name="T1377">e</text:span><text:span text:style-name="T1336">s &amp; the Common People of our Nation </text:span><text:span text:style-name="T1316">were not capable of being competitively circulated as money, </text:span><text:span text:style-name="T1336">th</text:span><text:span text:style-name="T1375">e</text:span><text:span text:style-name="T1336"> M</text:span><text:span text:style-name="T1375">oor</text:span><text:span text:style-name="T1377">e</text:span><text:span text:style-name="T1336">s </text:span><text:span text:style-name="T1316">w</text:span><text:span text:style-name="T1375">ere</text:span><text:span text:style-name="T1336"> </text:span><text:span text:style-name="T1316">in </text:span><text:span text:style-name="T1336">a </text:span><text:span text:style-name="T1316">substantially “Un-Equal Bargaining Position” with </text:span><text:span text:style-name="T1377">the Original Lenders;</text:span><text:span text:style-name="T1316"> </text:span><text:span text:style-name="T1336">&amp; </text:span><text:span text:style-name="T1316">thus, </text:span><text:span text:style-name="T1336">th</text:span><text:span text:style-name="T1375">e</text:span><text:span text:style-name="T1336"> M</text:span><text:span text:style-name="T1375">oor</text:span><text:span text:style-name="T1377">e</text:span><text:span text:style-name="T1336">s </text:span><text:span text:style-name="T1316">w</text:span><text:span text:style-name="T1375">ere</text:span><text:span text:style-name="T1336"> U</text:span><text:span text:style-name="T1316">n-</text:span><text:span text:style-name="T1336">F</text:span><text:span text:style-name="T1316">airly </text:span><text:span text:style-name="T1336">Coerced t</text:span><text:span text:style-name="T1316">o enter in-to the </text:span><text:span text:style-name="T1336">Promissory-Note &amp; Trust-Deed C</text:span><text:span text:style-name="T1316">ontract</text:span><text:span text:style-name="T1336">s</text:span><text:span text:style-name="T1316">. <text:s/>As a result, th</text:span><text:span text:style-name="T1336">ese </text:span><text:span text:style-name="T1316">a</text:span><text:span text:style-name="T1336">re “</text:span><text:span text:style-name="T1316">Un-Conconscionable Contract</text:span><text:span text:style-name="T1336">s</text:span><text:span text:style-name="T1316">”, <text:s/>because of the “Un-Equal Bargaining Positions” of the parties there-to. <text:s/></text:span></text:p>
      <text:p text:style-name="P43"/>
      <text:p text:style-name="P43"><text:tab/><text:span text:style-name="T366">8</text:span><text:span text:style-name="T368">3</text:span><text:span text:style-name="T344">:</text:span><text:span text:style-name="T1719"><text:tab/></text:span><text:span text:style-name="T6">Usury</text:span><text:span text:style-name="T327">:</text:span> <text:s/>The averments of the preceding paragraphs are restated here by reference. In the <text:span text:style-name="T1718">A</text:span>lternative that the Promissory Note which the present Deed of Trust is designed to secure <text:span text:style-name="T1718">might </text:span>be <text:span text:style-name="T1718">viewed as </text:span>lawfully requir<text:span text:style-name="T1718">ing </text:span>a Repayment in “Legal-Tender Dollars”, as commonly defined to be “Federal Reserve Note Dollars”; <text:s/>then any good faith estimate accounting for that actual amount of Federal Reserve Note Dollars which were actually parted with, will reveal, that, <text:span text:style-name="T1718">the here-in named </text:span>Defendants have actually gained a “Usurious” Amount of Interest on this loan. <text:s/>Through the use of their “Fractional Reserve Banking System”, <text:span text:style-name="T141">these </text:span><text:span text:style-name="T1">Defendants </text:span><text:span text:style-name="T141">likely </text:span><text:span text:style-name="T1">only parted with a sum of Federal Reserve </text:span><text:soft-page-break/><text:span text:style-name="T1">Notes amounting to less than 1/10th of the face value of the Negotiable Instruments and/or Electronic Credits which they actually issued in their efforts to secure their interest in the property in question in this case</text:span>. <text:s/><text:span text:style-name="T1">This means that the actual “</text:span><text:span text:style-name="T141">I</text:span><text:span text:style-name="T1">nterest </text:span><text:span text:style-name="T141">R</text:span><text:span text:style-name="T1">ate” upon the accurate amount of Federal Reserve N</text:span><text:span text:style-name="T141">ote</text:span><text:span text:style-name="T1"> denominated </text:span><text:span text:style-name="T141">D</text:span><text:span text:style-name="T1">ollars which were </text:span><text:span text:style-name="T141">A</text:span><text:span text:style-name="T1">ctually </text:span><text:span text:style-name="T141">P</text:span><text:span text:style-name="T1">arted </text:span><text:span text:style-name="T141">W</text:span><text:span text:style-name="T1">ith by </text:span><text:span text:style-name="T141">these corporate entities,</text:span><text:span text:style-name="T1"> as the direct result of this loan, was a minimum of </text:span><text:span text:style-name="T141">Ten-T</text:span><text:span text:style-name="T1">imes </text:span><text:span text:style-name="T141">G</text:span><text:span text:style-name="T1">reater than the amount actually agreed to</text:span> by <text:span text:style-name="T1718">th</text:span><text:span text:style-name="T1799">e</text:span><text:span text:style-name="T1718"> M</text:span><text:span text:style-name="T1799">oor</text:span><text:span text:style-name="T1806">e</text:span><text:span text:style-name="T1718">s </text:span>in the original Promissory Note and Trust Deed Contracts which we entered into.</text:p>
      <text:p text:style-name="P43"><text:tab/><text:span text:style-name="T1">This is a violation of both Common Law </text:span><text:span text:style-name="T142">&amp;</text:span><text:span text:style-name="T1"> Statutory Law Prohibitions against “Usury” as they presently exist </text:span><text:span text:style-name="T142">under </text:span><text:span text:style-name="T1">the vast majority of the laws of this State </text:span><text:span text:style-name="T142">&amp; </text:span><text:span text:style-name="T1">Nation</text:span><text:span text:style-name="T1316">. <text:s/>As a result of this Usury, </text:span><text:span text:style-name="T1">the obligations true, </text:span><text:span text:style-name="T141">&amp; much S</text:span><text:span text:style-name="T1">maller but hidden “Principal” has been “Paid Off</text:span><text:span text:style-name="T1316">” by </text:span><text:span text:style-name="T1336">th</text:span><text:span text:style-name="T1375">e</text:span><text:span text:style-name="T1336"> M</text:span><text:span text:style-name="T1375">oor</text:span><text:span text:style-name="T1377">e</text:span><text:span text:style-name="T1336">s</text:span><text:span text:style-name="T1316">, and all economic “</text:span><text:span text:style-name="T1337">I</text:span><text:span text:style-name="T1316">nterest” on the true Principal that </text:span><text:span text:style-name="T1337">the here-in named </text:span><text:span text:style-name="T1316">Defendants ha</text:span><text:span text:style-name="T1337">ve </text:span><text:span text:style-name="T1316">in the property in question has also been repaid. <text:s/>As a result, the interest that Defendant</text:span><text:span text:style-name="T1377">s</text:span><text:span text:style-name="T1316"> continue to claim through the Deed of Trust </text:span><text:span text:style-name="T1337">&amp;</text:span><text:span text:style-name="T1316"> Promissory Note no longer exists. </text:span></text:p>
      <text:p text:style-name="P43"><text:span text:style-name="T1316"><text:tab/></text:span><text:span text:style-name="T1339">Here-under; </text:span><text:span text:style-name="T1340">the here-in named </text:span><text:span text:style-name="T1338">Defendant</text:span><text:span text:style-name="T1340">s</text:span><text:span text:style-name="T1338"> knew or should have known of this </text:span><text:span text:style-name="T1340">U</text:span><text:span text:style-name="T1338">n-</text:span><text:span text:style-name="T1340">L</text:span><text:span text:style-name="T1338">awful origin of the Beneficial Interest in the Trust Deed and the accompanying Promissory Note of which it was assigned. <text:s/></text:span><text:span text:style-name="T1340">How-ever; </text:span><text:span text:style-name="T1338"><text:s/>they did </text:span><text:span text:style-name="T1340">N</text:span><text:span text:style-name="T1338">ot </text:span><text:span text:style-name="T1340">C</text:span><text:span text:style-name="T1338">are </text:span><text:span text:style-name="T1340">about </text:span><text:span text:style-name="T1338">the</text:span><text:span text:style-name="T1341">se</text:span><text:span text:style-name="T1338"> </text:span><text:span text:style-name="T1340">Requirements of the Law for Respect of the Rights of the C</text:span><text:span text:style-name="T1338">ommon </text:span><text:span text:style-name="T1340">P</text:span><text:span text:style-name="T1338">eople of </text:span><text:span text:style-name="T1340">this County, </text:span><text:span text:style-name="T1341">State</text:span><text:span text:style-name="T1338">, </text:span><text:span text:style-name="T1340">&amp; </text:span><text:span text:style-name="T1341">Nation</text:span><text:span text:style-name="T1338">; because they were o</text:span><text:span text:style-name="T1340">nly </text:span><text:span text:style-name="T1338">concerned about </text:span><text:span text:style-name="T1340">maximizing </text:span><text:span text:style-name="T1338">short-term profits </text:span><text:span text:style-name="T1340">while avoiding imprisonment. <text:s/></text:span><text:span text:style-name="T1338">Here-under; </text:span><text:span text:style-name="T1353">the </text:span><text:span text:style-name="T1338">Defendant</text:span><text:span text:style-name="T1342">'</text:span><text:span text:style-name="T1338">s Interest in th</text:span><text:span text:style-name="T1342">i</text:span><text:span text:style-name="T1338">s property is </text:span><text:span text:style-name="T1340">Invalid &amp; U</text:span><text:span text:style-name="T1338">n-</text:span><text:span text:style-name="T1340">L</text:span><text:span text:style-name="T1338">awful; </text:span><text:span text:style-name="T1340">because </text:span><text:span text:style-name="T1338">the Promissory Note </text:span><text:span text:style-name="T1340">&amp; </text:span><text:span text:style-name="T1338">the Beneficial Interest to the Deed of Trust held by </text:span><text:span text:style-name="T1353">those </text:span><text:span text:style-name="T1338">Defendant</text:span><text:span text:style-name="T1353">s is </text:span><text:span text:style-name="T1338">Invalid </text:span><text:span text:style-name="T1340">&amp; Un-Lawful</text:span><text:span text:style-name="T1338">. </text:span><text:span text:style-name="T1340">Further here</text:span><text:span text:style-name="T1338">-under; “Law” Requires that Title be Quieted in these </text:span><text:span text:style-name="T1342">P</text:span><text:span text:style-name="T1338">laintiffs, </text:span><text:span text:style-name="T1340">&amp; </text:span><text:span text:style-name="T1338">that the Defendants </text:span><text:span text:style-name="T1342">be barred from bringing any sort of action for the </text:span><text:span text:style-name="T1338">“Ejectment” </text:span><text:span text:style-name="T1342">of these Plaintiffs from this property, including their most recently &amp; maliciously filed “Unlawful Detainer” Complaint</text:span><text:span text:style-name="T1338">. </text:span></text:p>
      <text:p text:style-name="P43"/>
      <text:p text:style-name="P44"><text:span text:style-name="T343"><text:tab/></text:span><text:span text:style-name="T366">8</text:span><text:span text:style-name="T368">4</text:span><text:span text:style-name="T330">: </text:span><text:span text:style-name="T13">Extortion</text:span><text:span text:style-name="T330">: </text:span><text:span text:style-name="T408"><text:s/></text:span><text:span text:style-name="T409">The averments of the preceding paragraphs are restated here by reference. Defendants Conspired to “Extort” a “specific form of money” from these </text:span><text:span text:style-name="T484">Counter-</text:span><text:span text:style-name="T409">Plaintiffs, all after these </text:span><text:span text:style-name="T484">Counter-</text:span><text:span text:style-name="T409">Plaintiffs had Already </text:span><text:span text:style-name="T484">Offered to Pay-Off </text:span><text:span text:style-name="T409">all Debts that the </text:span><text:span text:style-name="T485">Counter-Defendants C</text:span><text:span text:style-name="T409">laim that we owe to them, </text:span><text:span text:style-name="T485">under </text:span><text:span text:style-name="T409">their claimed-interest in this </text:span><text:span text:style-name="T485">real-</text:span><text:span text:style-name="T409">property. <text:s/></text:span><text:span text:style-name="T485">More notes, documents, &amp; </text:span><text:span text:style-name="T409">Evidence in support of this “Allegation of Fact”</text:span><text:span text:style-name="T453">, is, </text:span><text:span text:style-name="T485">or soon should be,</text:span><text:span text:style-name="T453"> available, </text:span><text:span text:style-name="T489">in an Amended Version of thisComplaint, &amp; </text:span><text:span text:style-name="T453">on our web-page related to </text:span><text:span text:style-name="T485">this case, as web-linked else-where </text:span><text:span text:style-name="T453">here-</text:span><text:span text:style-name="T485">in.</text:span><text:span text:style-name="T453"><text:line-break/></text:span><text:span text:style-name="T409"><text:tab/></text:span><text:span text:style-name="T410">This “Extortion” charge is further reasonably “Justified”, because, even though they are entitled to nothing more than a “Security Interest” </text:span><text:span text:style-name="T453">in this real-property; <text:s/>these same </text:span><text:span text:style-name="T485">Counter-</text:span><text:span text:style-name="T453">Defendants have </text:span><text:span text:style-name="T485">invoked </text:span><text:span text:style-name="T489">E</text:span><text:span text:style-name="T453">xtortionist </text:span><text:span text:style-name="T489">T</text:span><text:span text:style-name="T453">hreats </text:span><text:span text:style-name="T485">t</text:span><text:span text:style-name="T489">o </text:span><text:span text:style-name="T453">fil</text:span><text:span text:style-name="T489">e what amounts to an </text:span><text:span text:style-name="T453">“</text:span><text:span text:style-name="T410">Unlawful-Detainer </text:span><text:span text:style-name="T453">Complaint” against </text:span><text:span text:style-name="T410">we Plaintiffs; </text:span><text:span text:style-name="T485">this latter act, of which</text:span><text:span text:style-name="T410">, </text:span><text:span text:style-name="T485">inherently, by its very nature, is nothing less than t</text:span><text:span text:style-name="T453">heir malicious &amp; lawless efforts to </text:span><text:span text:style-name="T485">extort money from us, through threatening to </text:span><text:span text:style-name="T453">get us </text:span><text:span text:style-name="T410">Ejected/Evicted from our property. <text:s/></text:span><text:span text:style-name="T485">We Counter-Defendants are sure much Similar Texas Case-Law Exists, as that found in the </text:span><text:span text:style-name="T453">Oregon citations relating here-to, </text:span><text:span text:style-name="T485">the latter of which </text:span><text:span text:style-name="T453">read</text:span><text:span text:style-name="T485">s</text:span><text:span text:style-name="T453"> as follows:</text:span></text:p>
      <text:p text:style-name="P43"/>
      <text:p text:style-name="P43"><text:tab/><text:span text:style-name="T493">“... </text:span><text:span text:style-name="T1223">a deed given as a mere security for an existing debt</text:span><text:span text:style-name="T1224"> </text:span><text:span text:style-name="T1223">is not effective to transfer the legal title or right of possession of the mortgaged property from the grantor to the grantee</text:span><text:span text:style-name="T1224">, … .”</text:span></text:p>
      <text:p text:style-name="P43"><text:tab/><text:span text:style-name="T1225">C.C.A. Or 1910. <text:s/>Sheradin v. Southern Pac. Co. 179 F. 81, 102 C.C.A. 375</text:span><text:span text:style-name="T1222"> </text:span></text:p>
      <text:p text:style-name="P43"/>
      <text:p text:style-name="P43"><text:tab/><text:span text:style-name="T507">The gist of the action of forcible detainer</text:span><text:span text:style-name="T501"> … </text:span><text:span text:style-name="T507">is the force</text:span><text:span text:style-name="T501">, </text:span><text:span text:style-name="T507">either in the entry or detainer</text:span><text:span text:style-name="T501">, or both; </text:span></text:p>
      <text:p text:style-name="P37">the <text:span text:style-name="T1">object of the statute being to prevent and punish the use of forcible &amp; violent means</text:span> …, irrespective of question of actual title, <text:span text:style-name="T1">and where these do not exist the action can not be maintained</text:span>. <text:s/><text:span text:style-name="T1721">Forcible entry &amp; detainer </text:span><text:span text:style-name="T90">cannot be maintained</text:span><text:span text:style-name="T1721"> </text:span><text:span text:style-name="T90">where there is nothing to show</text:span><text:span text:style-name="T1721"> that </text:span><text:span text:style-name="T90">defendant detained the premises by force</text:span><text:span text:style-name="T1721">, </text:span><text:span text:style-name="T90">or by threats of personal violence</text:span><text:span text:style-name="T1721">. <text:s/></text:span><text:span text:style-name="T33">The action can not be made a substitute for ejectment</text:span><text:span text:style-name="T411">. </text:span></text:p>
      <text:p text:style-name="P37"><text:span text:style-name="T411"><text:tab/></text:span><text:span text:style-name="T412">Or. </text:span><text:span text:style-name="T34">18</text:span><text:span text:style-name="T35">8</text:span><text:span text:style-name="T34">3</text:span><text:span text:style-name="T412">: </text:span><text:span text:style-name="T20">Taylor v. Scott</text:span><text:span text:style-name="T372">, 10 Or. 483</text:span></text:p>
      <text:p text:style-name="P43"/>
      <text:p text:style-name="P137"><text:soft-page-break/><text:span text:style-name="T1609"><text:tab/></text:span><text:span text:style-name="T1610">8</text:span><text:span text:style-name="T1611">5</text:span><text:span text:style-name="T1609">: <text:s text:c="8"/></text:span><text:span text:style-name="T1672">Attempted Collection of an Unlawful Debt in Violation of Principles of Law enshrined within 18 USC 1961, 1962, and 1964</text:span><text:span text:style-name="T1609">.</text:span><text:span text:style-name="T1605"> <text:s/>The averments of the proceeding paragraphs are restated herein by reference. <text:s/></text:span><text:span text:style-name="T1607">T</text:span><text:span text:style-name="T1605">he </text:span><text:span text:style-name="T1608">here-in </text:span><text:span text:style-name="T1605">named corporate Defendants, have received income from collection of the un-lawful debt which presently is encumbering these Plaintiff's property. <text:s/>These Defendants have participated in and/or used the proceeds of such income in the operation of an enterprise which engages in activities which affect interstate and foreign commerce, </text:span><text:span text:style-name="T1606">all of which </text:span><text:span text:style-name="T1605">violat</text:span><text:span text:style-name="T1606">es </text:span><text:span text:style-name="T1605">of </text:span><text:span text:style-name="T1606">general &amp; public </text:span><text:span text:style-name="T1605">principles of Common-Law, as enshrined with-in 18 U.S.C. 1961, 1962, and 1964. <text:s/></text:span></text:p>
      <text:p text:style-name="P273"><text:tab/><text:span text:style-name="T560">Here-under; </text:span><text:span text:style-name="T561">the here-in named </text:span><text:span text:style-name="T559">Defendant</text:span><text:span text:style-name="T561">s</text:span><text:span text:style-name="T559"> knew or should have known of this </text:span><text:span text:style-name="T561">U</text:span><text:span text:style-name="T559">n-</text:span><text:span text:style-name="T561">L</text:span><text:span text:style-name="T559">awful origin of the Beneficial Interest in the Trust Deed and the accompanying Promissory Note of which it was assigned. <text:s/></text:span><text:span text:style-name="T561">How-ever; </text:span><text:span text:style-name="T559"><text:s/>they did </text:span><text:span text:style-name="T561">N</text:span><text:span text:style-name="T559">ot </text:span><text:span text:style-name="T561">C</text:span><text:span text:style-name="T559">are </text:span><text:span text:style-name="T561">about </text:span><text:span text:style-name="T559">the</text:span><text:span text:style-name="T562">se</text:span><text:span text:style-name="T559"> </text:span><text:span text:style-name="T561">Requirements of the Law for Respect of the Rights of the C</text:span><text:span text:style-name="T559">ommon </text:span><text:span text:style-name="T561">P</text:span><text:span text:style-name="T559">eople of </text:span><text:span text:style-name="T561">this County, </text:span><text:span text:style-name="T562">State</text:span><text:span text:style-name="T559">, </text:span><text:span text:style-name="T561">&amp; </text:span><text:span text:style-name="T562">Nation</text:span><text:span text:style-name="T559">; because they were o</text:span><text:span text:style-name="T561">nly </text:span><text:span text:style-name="T559">concerned about </text:span><text:span text:style-name="T561">maximizing </text:span><text:span text:style-name="T559">short-term profits </text:span><text:span text:style-name="T561">while avoiding imprisonment. <text:s/></text:span><text:span text:style-name="T559">Here-under; Defendant</text:span><text:span text:style-name="T563">'</text:span><text:span text:style-name="T559">s Interest in th</text:span><text:span text:style-name="T563">i</text:span><text:span text:style-name="T559">s property is </text:span><text:span text:style-name="T561">Invalid &amp; U</text:span><text:span text:style-name="T559">n-</text:span><text:span text:style-name="T561">L</text:span><text:span text:style-name="T559">awful; </text:span><text:span text:style-name="T561">because </text:span><text:span text:style-name="T559">the Promissory Note </text:span><text:span text:style-name="T561">&amp; </text:span><text:span text:style-name="T559">the Beneficial Interest to the Deed of Trust held by </text:span><text:span text:style-name="T569">those </text:span><text:span text:style-name="T559">Defendant</text:span><text:span text:style-name="T569">s</text:span><text:span text:style-name="T559"> </text:span><text:span text:style-name="T569">is</text:span><text:span text:style-name="T559"> Invalid </text:span><text:span text:style-name="T561">&amp; Un-Lawful</text:span><text:span text:style-name="T559">. <text:s/></text:span><text:span text:style-name="T561">Further here</text:span><text:span text:style-name="T559">-under; “Law” Requires that Title be Quieted in these </text:span><text:span text:style-name="T563">P</text:span><text:span text:style-name="T559">laintiffs, </text:span><text:span text:style-name="T561">&amp; </text:span><text:span text:style-name="T559">that the Defendants </text:span><text:span text:style-name="T563">be barred from bringing any sort of action for the </text:span><text:span text:style-name="T559">“Ejectment” </text:span><text:span text:style-name="T563">of these Plaintiffs from this property, including their most recently &amp; maliciously filed “Unlawful Detainer” Complaint. </text:span></text:p>
      <text:p text:style-name="P41"/>
      <text:p text:style-name="P273"><text:span text:style-name="T571"><text:tab/></text:span><text:span text:style-name="T573">8</text:span><text:span text:style-name="T574">6</text:span><text:span text:style-name="T571">:</text:span><text:span text:style-name="T570"><text:tab/></text:span><text:span text:style-name="T575">Fraud</text:span><text:span text:style-name="T570">:</text:span><text:span text:style-name="T559"> <text:s/>The averments of the preceding paragraphs are restated here by reference. <text:s/></text:span><text:span text:style-name="T564">Those previous paragraphs clearly show the </text:span><text:span text:style-name="T569">F</text:span><text:span text:style-name="T564">raudulent </text:span><text:span text:style-name="T569">N</text:span><text:span text:style-name="T564">ature under which the promissory-note &amp; trust-deed associated with this real-property were </text:span><text:span text:style-name="T567">composed by the Defendants named here-in</text:span><text:span text:style-name="T564">. <text:s/></text:span><text:span text:style-name="T565">As shown </text:span><text:span text:style-name="T567">earlier </text:span><text:span text:style-name="T565">here-in; </text:span><text:span text:style-name="T580">the Original Lender </text:span><text:span text:style-name="T577">Purposefully “Deceived” </text:span><text:span text:style-name="T576">th</text:span><text:span text:style-name="T579">e</text:span><text:span text:style-name="T576"> M</text:span><text:span text:style-name="T579">oor</text:span><text:span text:style-name="T580">e</text:span><text:span text:style-name="T576">s</text:span><text:span text:style-name="T577"> concerning the actual Amount of Money which they were </text:span><text:span text:style-name="T580">both </text:span><text:span text:style-name="T578">loaning o</text:span><text:span text:style-name="T580">ut,</text:span><text:span text:style-name="T578"> &amp; </text:span><text:span text:style-name="T577">actually </text:span><text:span text:style-name="T578">m</text:span><text:span text:style-name="T577">aking off of, their loan to </text:span><text:span text:style-name="T576">th</text:span><text:span text:style-name="T579">e</text:span><text:span text:style-name="T576"> M</text:span><text:span text:style-name="T579">oor</text:span><text:span text:style-name="T580">e</text:span><text:span text:style-name="T576">s</text:span><text:span text:style-name="T564">. <text:s/></text:span><text:span text:style-name="T577">Here-by; </text:span><text:span text:style-name="T580">those Original Lenders </text:span><text:span text:style-name="T577">committed a “Fraud” upon </text:span><text:span text:style-name="T576">th</text:span><text:span text:style-name="T579">e</text:span><text:span text:style-name="T576"> M</text:span><text:span text:style-name="T579">oor</text:span><text:span text:style-name="T580">e</text:span><text:span text:style-name="T576">s</text:span><text:span text:style-name="T564">; which, </text:span><text:span text:style-name="T569">in turn, </text:span><text:span text:style-name="T564">allowed </text:span><text:span text:style-name="T566">the here-in named Defendants </text:span><text:span text:style-name="T564">to take Fraudulent Advantage of </text:span><text:span text:style-name="T566">th</text:span><text:span text:style-name="T568">e</text:span><text:span text:style-name="T566"> M</text:span><text:span text:style-name="T568">oor</text:span><text:span text:style-name="T569">e</text:span><text:span text:style-name="T566">s</text:span><text:span text:style-name="T564">, as well as of multitudes of other simple and honest working </text:span><text:span text:style-name="T568">Texan</text:span><text:span text:style-name="T564">s </text:span><text:span text:style-name="T566">&amp; Americans; </text:span><text:span text:style-name="T565">including we Ex-Rel Plaintiffs.</text:span><text:span text:style-name="T564"> <text:s/></text:span><text:span text:style-name="T566">All of t</text:span><text:span text:style-name="T564">he </text:span><text:span text:style-name="T566">here-in named </text:span><text:span text:style-name="T564">Defendants have been knowingly </text:span><text:span text:style-name="T566">&amp; w</text:span><text:span text:style-name="T564">illfully participating in the Same “Fraud”. <text:s/></text:span><text:span text:style-name="T560">Here-under; </text:span><text:span text:style-name="T561">the here-in named </text:span><text:span text:style-name="T559">Defendant</text:span><text:span text:style-name="T561">s</text:span><text:span text:style-name="T559"> knew or should have known of this </text:span><text:span text:style-name="T561">U</text:span><text:span text:style-name="T559">n-</text:span><text:span text:style-name="T561">L</text:span><text:span text:style-name="T559">awful origin of the Beneficial Interest in the Trust Deed </text:span><text:span text:style-name="T566">&amp; </text:span><text:span text:style-name="T559">the accompanying Promissory Note. </text:span></text:p>
      <text:p text:style-name="P181"><text:span text:style-name="T1613"><text:line-break/><text:tab/></text:span><text:span text:style-name="T1616">87</text:span><text:span text:style-name="T1613">:</text:span><text:span text:style-name="T1612"><text:tab/></text:span><text:span text:style-name="T1673">Conspiracy to Commit Robbery and Theft</text:span><text:span text:style-name="T1612">:</text:span><text:span text:style-name="T1646"> <text:s/>The averments of the preceding paragraphs are restated here by reference. <text:s/></text:span><text:span text:style-name="T1662">T</text:span><text:span text:style-name="T1646">he </text:span><text:span text:style-name="T1662">here-in </text:span><text:span text:style-name="T1646">named corporate </text:span><text:span text:style-name="T1675">Defendants </text:span><text:span text:style-name="T1676">h</text:span><text:span text:style-name="T1675">ave all Conspired to Fraudulently</text:span><text:span text:style-name="T1646"> </text:span><text:span text:style-name="T1652">E</text:span><text:span text:style-name="T1646">ngineer </text:span><text:span text:style-name="T1652">C</text:span><text:span text:style-name="T1646">olor-of-</text:span><text:span text:style-name="T1652">L</text:span><text:span text:style-name="T1646">aw </text:span><text:span text:style-name="T1652">A</text:span><text:span text:style-name="T1646">uthority, so that they may </text:span><text:span text:style-name="T1675">enter into the of the Courts of Justice</text:span><text:span text:style-name="T1646"> of this State </text:span><text:span text:style-name="T1652">&amp; </text:span><text:span text:style-name="T1646">Nation, </text:span><text:span text:style-name="T1676">&amp; </text:span><text:span text:style-name="T1675">by way of</text:span><text:span text:style-name="T1646"> </text:span><text:span text:style-name="T1659">their present</text:span><text:span text:style-name="T1662">ment of </text:span><text:span text:style-name="T1652">“</text:span><text:span text:style-name="T1676">Unlawful Detainer” </text:span><text:span text:style-name="T1677">Complaint</text:span><text:span text:style-name="T1681">s</text:span><text:span text:style-name="T1646">, </text:span><text:span text:style-name="T1676">obtain </text:span><text:span text:style-name="T1675">Order</text:span><text:span text:style-name="T1676">s</text:span><text:span text:style-name="T1675"> </text:span><text:span text:style-name="T1676">to </text:span><text:span text:style-name="T1675">Sheriff</text:span><text:span text:style-name="T1676">s</text:span><text:span text:style-name="T1675"> or other Executive Officers to Mis-Use the Force of their Offices, </text:span><text:span text:style-name="T1676">all so-as-</text:span><text:span text:style-name="T1675">to “Breach the Peace” of the </text:span><text:span text:style-name="T1676">Common </text:span><text:span text:style-name="T1675">People of this </text:span><text:span text:style-name="T1676">Nation</text:span><text:span text:style-name="T1646">. <text:s/></text:span><text:span text:style-name="T1652">This is </text:span><text:span text:style-name="T1675">all in Bold Violation of our Constitutionally Guaranteed Rights to have such matters as these settled by “Due Course of Law</text:span><text:span text:style-name="T1646">”, aka: “Due Process of Law”, all as set forth in Article 1 Section</text:span><text:span text:style-name="T1660">s</text:span><text:span text:style-name="T1646"> ?? </text:span><text:span text:style-name="T1660">&amp; ?? </text:span><text:span text:style-name="T1646">of </text:span><text:span text:style-name="T1660">Texas</text:span><text:span text:style-name="T1646">’s Constitution. <text:s/>Here-by; these here-in named </text:span><text:span text:style-name="T1675">Defendants have Conspired to commit Theft and Robbery of </text:span><text:span text:style-name="T1676">the </text:span><text:span text:style-name="T1678">Homes of the Common People of this </text:span><text:span text:style-name="T1680">County, State, &amp; </text:span><text:span text:style-name="T1678">Nation, including these </text:span><text:span text:style-name="T1675">Plaintiffs</text:span><text:span text:style-name="T1646">, all as Theft </text:span><text:span text:style-name="T1654">&amp;</text:span><text:span text:style-name="T1646"> Robbery are defined through </text:span><text:span text:style-name="T1654">general &amp; public </text:span><text:span text:style-name="T1646">Common–Law, as well as by their definition under </text:span><text:span text:style-name="T1654">our State &amp; National </text:span><text:span text:style-name="T1646">Statutory-Law.</text:span></text:p>
      <text:p text:style-name="P41"/>
      <text:p text:style-name="P181"><text:span text:style-name="T1613"><text:tab/></text:span><text:span text:style-name="T1616">88</text:span><text:span text:style-name="T1613">:</text:span><text:span text:style-name="T1612"><text:tab/></text:span><text:span text:style-name="T1673">Public Nuisance</text:span><text:span text:style-name="T1612">:</text:span><text:span text:style-name="T1646"> <text:s/>The averments of the preceding paragraphs are restated here by reference. <text:s/>In addition to the Equitable nature of the </text:span><text:span text:style-name="T1660">Texas </text:span><text:span text:style-name="T1646">“</text:span><text:span text:style-name="T1660">Tresspass to Try Title” procedure, or similarly under Oregon </text:span><text:span text:style-name="T1646">“Quiet Title” portion of our Complaint, the Common-Law Authority of this complaint is also invoked, </text:span><text:span text:style-name="T1654">not only to “Remove Cloud”, but also regarding “Nuisance”, </text:span><text:span text:style-name="T1646">as preserved in </text:span><text:span text:style-name="T1660">Texas Statutes, &amp; in </text:span><text:span text:style-name="T1646">Oregon’s Statutes </text:span><text:span text:style-name="T1660">under </text:span><text:span text:style-name="T1646">ORS 105.505 - 105.600 . <text:s/>The evils complained of here-in, clearly amount </text:span><text:soft-page-break/><text:span text:style-name="T1646">to a “Nuisance”; as defined in these Statutes, </text:span><text:span text:style-name="T1654">&amp; </text:span><text:span text:style-name="T1646">as defined under general American, </text:span><text:span text:style-name="T1660">Texan, </text:span><text:span text:style-name="T1654">&amp; </text:span><text:span text:style-name="T1646">Oregon Property Law, </text:span><text:span text:style-name="T1654">&amp; </text:span><text:span text:style-name="T1646">as defined through general deeper American, </text:span><text:span text:style-name="T1660">Texan,</text:span><text:span text:style-name="T1646"> </text:span><text:span text:style-name="T1654">&amp; </text:span><text:span text:style-name="T1646">Oregon Constitutional Common-Law. <text:s/></text:span><text:span text:style-name="T1677">T</text:span><text:span text:style-name="T1678">h</text:span><text:span text:style-name="T1677">is </text:span><text:span text:style-name="T1678">“Public Nuisance” </text:span><text:span text:style-name="T1679">Complaint is </text:span><text:span text:style-name="T1677">Justified &amp; Legitimate, </text:span><text:span text:style-name="T1679">because of the </text:span><text:span text:style-name="T1675">general large-scale “Pattern” in which these </text:span><text:span text:style-name="T1678">U</text:span><text:span text:style-name="T1675">n-</text:span><text:span text:style-name="T1678">C</text:span><text:span text:style-name="T1675">onscionable </text:span><text:span text:style-name="T1678">&amp; F</text:span><text:span text:style-name="T1675">raudulent </text:span><text:span text:style-name="T1678">B</text:span><text:span text:style-name="T1675">anking </text:span><text:span text:style-name="T1678">&amp; F</text:span><text:span text:style-name="T1675">oreclosure </text:span><text:span text:style-name="T1678">P</text:span><text:span text:style-name="T1675">ractices are </text:span><text:span text:style-name="T1678">R</text:span><text:span text:style-name="T1675">outinely being </text:span><text:span text:style-name="T1678">C</text:span><text:span text:style-name="T1675">ommitted </text:span><text:span text:style-name="T1679">by the Defendants &amp; their powerfully-influential Cohorts, as </text:span><text:span text:style-name="T1675">against </text:span><text:span text:style-name="T1679">the Rights of </text:span><text:span text:style-name="T1680">Texans </text:span><text:span text:style-name="T1678">&amp; </text:span><text:span text:style-name="T1675">Americans every-where</text:span><text:span text:style-name="T1646">. <text:s/>The</text:span><text:span text:style-name="T1655">se general &amp; public </text:span><text:span text:style-name="T1646">interests of Common-Law </text:span><text:span text:style-name="T1654">&amp; </text:span><text:span text:style-name="T1646">Statutory “Justice” Require that the very real </text:span><text:span text:style-name="T1654">D</text:span><text:span text:style-name="T1646">angers of the </text:span><text:span text:style-name="T1654">E</text:span><text:span text:style-name="T1646">vils produced through these sorts of </text:span><text:span text:style-name="T1655">wide-spread &amp; Socially Disastrous </text:span><text:span text:style-name="T1646">“Nuisance” </text:span><text:span text:style-name="T1655">activities </text:span><text:span text:style-name="T1646">be quickly </text:span><text:span text:style-name="T1654">&amp; </text:span><text:span text:style-name="T1646">firmly Abated. </text:span></text:p>
      <text:p text:style-name="P181"><text:span text:style-name="T1646"><text:tab/></text:span><text:span text:style-name="T1647">Here-under; </text:span><text:span text:style-name="T1648">the here-in named </text:span><text:span text:style-name="T1646">Defendant</text:span><text:span text:style-name="T1648">s</text:span><text:span text:style-name="T1646"> knew or should have known </text:span><text:span text:style-name="T1652">that their lending practices were In Violation of th</text:span><text:span text:style-name="T1653">ese Fundamental Principles of General American &amp; </text:span><text:span text:style-name="T1660">Texas </text:span><text:span text:style-name="T1653">Public Law; </text:span><text:span text:style-name="T1652">&amp; there-under of </text:span><text:span text:style-name="T1646">th</text:span><text:span text:style-name="T1652">e </text:span><text:span text:style-name="T1648">U</text:span><text:span text:style-name="T1646">n-</text:span><text:span text:style-name="T1648">L</text:span><text:span text:style-name="T1646">awful </text:span><text:span text:style-name="T1652">O</text:span><text:span text:style-name="T1646">rigin of the Beneficial Interest in the Trust Deed </text:span><text:span text:style-name="T1651">&amp; </text:span><text:span text:style-name="T1646">the accompanying Promissory Note. <text:s/></text:span><text:span text:style-name="T1648">How-ever; </text:span><text:span text:style-name="T1646">they did </text:span><text:span text:style-name="T1648">N</text:span><text:span text:style-name="T1646">ot </text:span><text:span text:style-name="T1648">C</text:span><text:span text:style-name="T1646">are </text:span><text:span text:style-name="T1648">about </text:span><text:span text:style-name="T1646">the</text:span><text:span text:style-name="T1649">se</text:span><text:span text:style-name="T1646"> </text:span><text:span text:style-name="T1648">Requirements of Law</text:span><text:span text:style-name="T1646">; because they were o</text:span><text:span text:style-name="T1648">nly </text:span><text:span text:style-name="T1646">concerned about </text:span><text:span text:style-name="T1648">maximizing </text:span><text:span text:style-name="T1646">profits</text:span><text:span text:style-name="T1648">. <text:s/></text:span><text:span text:style-name="T1646">Here-under; Defendant</text:span><text:span text:style-name="T1650">'</text:span><text:span text:style-name="T1646">s Interest in th</text:span><text:span text:style-name="T1650">i</text:span><text:span text:style-name="T1646">s property is </text:span><text:span text:style-name="T1648">Invalid &amp; U</text:span><text:span text:style-name="T1646">n-</text:span><text:span text:style-name="T1648">L</text:span><text:span text:style-name="T1646">awful; </text:span><text:span text:style-name="T1648">because </text:span><text:span text:style-name="T1646">the Promissory Note </text:span><text:span text:style-name="T1648">&amp; </text:span><text:span text:style-name="T1646">the Beneficial Interest to the Deed of Trust held by </text:span><text:span text:style-name="T1662">the </text:span><text:span text:style-name="T1646">Defendant</text:span><text:span text:style-name="T1662">s</text:span><text:span text:style-name="T1646"> </text:span><text:span text:style-name="T1662">is</text:span><text:span text:style-name="T1646"> Invalid </text:span><text:span text:style-name="T1648">&amp; Un-Lawful; </text:span><text:span text:style-name="T1653">&amp; Title should be Quieted in these Plaintiffs</text:span><text:span text:style-name="T1646">. </text:span></text:p>
      <text:p text:style-name="P41"/>
      <text:p text:style-name="P181"><text:span text:style-name="T1613"><text:tab/></text:span><text:span text:style-name="T1616">8</text:span><text:span text:style-name="T1614">9</text:span><text:span text:style-name="T1613">:</text:span><text:span text:style-name="T1612"><text:tab/></text:span><text:span text:style-name="T1673">Illegality by Monopoly, Conspiracy, and Racketeering</text:span><text:span text:style-name="T1612">.</text:span><text:span text:style-name="T1646"> The averments of the preceding paragraphs are restated here by reference. <text:s/>All of the here-in-named Corporate Legal-Fiction Defendants, and their officers, and other Banking, Financial, Political, and/or Real Estate Institutions (unknown or unnamed at this time) have all knowingly or unknowingly “Conspired” </text:span><text:span text:style-name="T1653">A</text:span><text:span text:style-name="T1646">gainst the </text:span><text:span text:style-name="T1653">W</text:span><text:span text:style-name="T1646">orking </text:span><text:span text:style-name="T1653">C</text:span><text:span text:style-name="T1646">lass </text:span><text:span text:style-name="T1653">P</text:span><text:span text:style-name="T1646">opulation of the good County of </text:span><text:span text:style-name="T1661">Midland</text:span><text:span text:style-name="T1653">,</text:span><text:span text:style-name="T1646"> </text:span><text:span text:style-name="T1661">Precinct-2 there-under; </text:span><text:span text:style-name="T1653">&amp; </text:span><text:span text:style-name="T1646">this Constitutional State </text:span><text:span text:style-name="T1653">&amp; <text:line-break/>Nation;</text:span><text:span text:style-name="T1646"> </text:span><text:span text:style-name="T1661">all so-as </text:span><text:span text:style-name="T1646">to submerge us all a mountain of perpetual </text:span><text:span text:style-name="T1653">&amp; </text:span><text:span text:style-name="T1646">unpayable </text:span><text:span text:style-name="T1653">D</text:span><text:span text:style-name="T1646">ebt. <text:line-break/><text:tab/>The Federal Reserve Banking corporation, which the defendants are franchise/agents of, have </text:span><text:span text:style-name="T1653">historically </text:span><text:span text:style-name="T1646">demonstrated a track record of purposefully expanding </text:span><text:span text:style-name="T1653">&amp; </text:span><text:span text:style-name="T1646">contracting the money supply at timed intervals so as to purposefully dispossess economically vulnerable </text:span><text:span text:style-name="T1661">Texans </text:span><text:span text:style-name="T1646">and Americans from </text:span><text:span text:style-name="T1653">our </text:span><text:span text:style-name="T1646">property. <text:s/></text:span><text:span text:style-name="T1653">The videos web-linked in </text:span><text:span text:style-name="T1661">the supportive document alleging “Treason”, </text:span><text:span text:style-name="T1653">clearly document these historical “Facts”, </text:span><text:span text:style-name="T1661">all </text:span><text:span text:style-name="T1653">in manners which are idiot-proof. <text:s/></text:span><text:span text:style-name="T1656">All who contest these Truths are either complete idiots; or else they are actively supporting this larger despotic racketeering conspiracy. <text:s/></text:span></text:p>
      <text:p text:style-name="P181"><text:span text:style-name="T1657"><text:tab/>These Plaintiffs, </text:span><text:span text:style-name="T1656">&amp; </text:span><text:span text:style-name="T1657">all of the good people of </text:span><text:span text:style-name="T1661">Midland </text:span><text:span text:style-name="T1657">County, the State of </text:span><text:span text:style-name="T1661">Texas</text:span><text:span text:style-name="T1657">, </text:span><text:span text:style-name="T1656">&amp; </text:span><text:span text:style-name="T1657">the United States of America, are all the pointed “Targets” of a Conspiracy by the Defendants, </text:span><text:span text:style-name="T1656">&amp; </text:span><text:span text:style-name="T1657">others, to reduce us to a class of obedient </text:span><text:span text:style-name="T1659">&amp;</text:span><text:span text:style-name="T1657"> broken “Slaves”, who are there-under schemed to exist in a society with substantially less constitutional rights than the working-classes of common people in Nazi Germany or the previous Soviet Union. <text:s/>As defined in </text:span><text:span text:style-name="T1661">Texas</text:span><text:span text:style-name="T1657"> Statutes, the here-in named Defendants have </text:span><text:span text:style-name="T1662">engaged “in at </text:span><text:span text:style-name="T1657">least two incidents ... that have the same or similar intents, results, accomplices, victims or methods of commission, or otherwise are interrelated by distinguishing characteristics, including a nexus to the same enterprise”. <text:s/>The acts complained of here-in are clearly within these broad “Racketeering” parameters. </text:span></text:p>
      <text:p text:style-name="P40"/>
      <text:p text:style-name="P154"><text:span text:style-name="T1641">~</text:span><text:span text:style-name="T1623">~~~~~~~~~~~~~~~~~~~~~~~~~~~~~~~~~~~~~~~~~~~~~~~~~~~~~~~~~~~~~~~~~~~~~</text:span></text:p>
      <text:p text:style-name="P154"><text:span text:style-name="T1641">E</text:span><text:span text:style-name="T1623">xpanding on the Conspiracy, Monopoly, &amp; &amp; Racketeering Allegations<text:line-break/>in the Complaint of these Plaintiffs:</text:span></text:p>
      <text:p text:style-name="P40"/>
      <text:p text:style-name="P181"><text:span text:style-name="T1613"><text:tab/></text:span><text:span text:style-name="T1615">9</text:span><text:span text:style-name="T1616">0</text:span><text:span text:style-name="T1614">:</text:span><text:span text:style-name="T1646"><text:tab/>The Corporate Legal-Fiction Defendants and their Officers are active Causes of, </text:span><text:span text:style-name="T1656">&amp; </text:span><text:span text:style-name="T1646"><text:s/>Participants in, the present Increase in the “Foreclosure Rate” in this State </text:span><text:span text:style-name="T1656">&amp; County</text:span><text:span text:style-name="T1646">. <text:s/>The individual officers of these corporate legal-fictions are, or should be, knowledgeable of their complicity in this criminality despotic scheme. <text:s/>Those Corporate Officers have caused detriment </text:span><text:span text:style-name="T1656">&amp;</text:span><text:span text:style-name="T1646"> “Damage” to these Plaintiffs, </text:span><text:span text:style-name="T1656">&amp; </text:span><text:span text:style-name="T1646">to every homeowner in this State, by way of the manner in which they have been entering into this </text:span><text:span text:style-name="T1656">&amp; </text:span><text:span text:style-name="T1646">the majority of their other lending </text:span><text:span text:style-name="T1656">&amp; foreclosure &amp; eviction practices</text:span><text:span text:style-name="T1646">. </text:span></text:p>
      <text:p text:style-name="P181"><text:soft-page-break/><text:span text:style-name="T1646"><text:tab/></text:span><text:span text:style-name="T1664">All of the Defendants named in this case </text:span><text:span text:style-name="T1665">may reasonably be presumed to be fully aware of the factual realities </text:span><text:span text:style-name="T1670">related to </text:span><text:span text:style-name="T1664">the source of their superior economic-status in our modern society, &amp; over &amp; above that disenfranchised status of we Plaintiffs. <text:s/></text:span><text:span text:style-name="T1670">This </text:span><text:span text:style-name="T1664">is the direct-result of their being at the higher-levels of the lawless “trickle-down economics” policies, all of which flow to each of them directly through the working-relationships </text:span><text:span text:style-name="T1666">which they have developed </text:span><text:span text:style-name="T1664">with th</text:span><text:span text:style-name="T1666">ose criminally privileged, </text:span><text:span text:style-name="T1664">“too big to fail”, </text:span><text:span text:style-name="T1666">&amp; </text:span><text:span text:style-name="T1664">private/corporate banking institutions.</text:span></text:p>
      <text:p text:style-name="P181"><text:span text:style-name="T1646"><text:tab/></text:span><text:span text:style-name="T1664">As clearly explained in the here-in </text:span><text:span text:style-name="T1670">&amp;/or supportive-document </text:span><text:span text:style-name="T1664">linked videos; t</text:span><text:span text:style-name="T1663">h</text:span><text:span text:style-name="T1664">o</text:span><text:span text:style-name="T1663">se </text:span><text:span text:style-name="T1664">powerfully-influential private banking institutions have “Targeted” the poorer &amp; middle-class people of our American nation; </text:span><text:span text:style-name="T1667">&amp; there-in those Conspirators do maliciously seek to have the </text:span><text:span text:style-name="T1663">constitutional</text:span><text:span text:style-name="T1667">ly-guaranteed Ri</text:span><text:span text:style-name="T1663">ghts </text:span><text:span text:style-name="T1667">of our American People reduced to something similar to what was allowed to exist during “World-War Two” among </text:span><text:span text:style-name="T1663">the working-class people, </text:span><text:span text:style-name="T1667">of all races,</text:span><text:span text:style-name="T1663"> </text:span><text:span text:style-name="T1667">who barely survived the cross-cultural </text:span><text:span text:style-name="T1670">conflicts </text:span><text:span text:style-name="T1667">of </text:span><text:span text:style-name="T1663">Nazi Germany </text:span><text:span text:style-name="T1667">&amp; </text:span><text:span text:style-name="T1663">the Soviet Union. <text:s/></text:span><text:span text:style-name="T1667">As the</text:span><text:span text:style-name="T1670">s</text:span><text:span text:style-name="T1667">e linked videos clearly explain; th</text:span><text:span text:style-name="T1669">at</text:span><text:span text:style-name="T1667"> evil agenda is </text:span><text:span text:style-name="T1669">still </text:span><text:span text:style-name="T1667">being carried-out, even now, </text:span><text:span text:style-name="T1664">by way of </text:span><text:span text:style-name="T1667">those fewer but more powerful entities, </text:span><text:span text:style-name="T1664">“</text:span><text:span text:style-name="T1663">Conspir</text:span><text:span text:style-name="T1664">ing”, with multitudes of lower-level “Franchisees” of their massive pyramid-scheme, such as the </text:span><text:span text:style-name="T1658">here-in named </text:span><text:span text:style-name="T1663">Defendants. <text:s/></text:span></text:p>
      <text:p text:style-name="P181"><text:span text:style-name="T1646"><text:tab/></text:span><text:span text:style-name="T1664">Here-under; &amp; whether they consciously realize it or not; <text:s/>the here-in named Defendants are working in an active “Racketeering Conspiracy” with those powerful &amp; corrupted private/corporate interests</text:span><text:span text:style-name="T1663">, to reduce </text:span><text:span text:style-name="T1664">our American People </text:span><text:span text:style-name="T1663">to a class of obedient and broken “Slaves”. <text:s/></text:span><text:span text:style-name="T1668">This scheme has been referred to by prominent proponents there-of as a “</text:span><text:span text:style-name="T1674">New World Order</text:span><text:span text:style-name="T1668">”. <text:s/></text:span></text:p>
      <text:p text:style-name="P181"><text:span text:style-name="T1668"><text:tab/></text:span><text:span text:style-name="T1669">T</text:span><text:span text:style-name="T1671">wo</text:span><text:span text:style-name="T1669"> videos which explain all of this in much greater detail, are web-linked, here: </text:span></text:p>
      <text:p text:style-name="P28"><text:span text:style-name="T179"><text:tab/></text:span><text:span text:style-name="T193">https://www.youtube.com/watch?v=QBSJvtkPICM</text:span></text:p>
      <text:p text:style-name="P27"><text:span text:style-name="T179"><text:tab/></text:span><text:span text:style-name="T194">https://www.youtube.com/watch?v=r5If2YaLtX4</text:span></text:p>
      <text:p text:style-name="P41"/>
      <text:p text:style-name="P215"><text:span text:style-name="T350"><text:tab/></text:span><text:span text:style-name="T366">9</text:span><text:span text:style-name="T368">1</text:span><text:span text:style-name="T350">:</text:span><text:span text:style-name="T1723"><text:tab/>These last linked videos; </text:span><text:span text:style-name="T93">more directly explain the corrupted nature of the economic system</text:span><text:span text:style-name="T1723"> under which our American People are presently laboring, </text:span><text:span text:style-name="T1806">&amp; they </text:span><text:span text:style-name="T93">clearly provide comprehensive “Evidence</text:span><text:span text:style-name="T1723">” that </text:span><text:span text:style-name="T93">the specific provisions of </text:span><text:span text:style-name="T169">Texa</text:span><text:span text:style-name="T93">s Statutes</text:span><text:span text:style-name="T1723"> which are designed to Prohibit these sorts of “Racketeering Activities”, </text:span><text:span text:style-name="T93">are routinely being violated</text:span><text:span text:style-name="T1723">. <text:s/>Those violations are routinely being committed by those powerfully influential natural-persons who are involved, directly &amp;/or indirectly, with those immensely powerful corporate/legal-fiction organizations. </text:span><text:tab/></text:p>
      <text:p text:style-name="P215"><text:span text:style-name="T1723"><text:tab/></text:span><text:span text:style-name="T1800">T</text:span><text:span text:style-name="T1723">he </text:span><text:span text:style-name="T1800">Texas </text:span><text:span text:style-name="T93">Statutes</text:span><text:span text:style-name="T1723"> </text:span><text:span text:style-name="T1800">governing Racketeering, </text:span><text:span text:style-name="T1723">directly relate to these concerns, </text:span><text:span text:style-name="T1806">&amp; they read substantially similarily as the Oregion Statute, which </text:span><text:span text:style-name="T1723">re</text:span><text:span text:style-name="T1800">ad</text:span><text:span text:style-name="T1806">s</text:span><text:span text:style-name="T1800"> as follows</text:span><text:span text:style-name="T1723">: </text:span></text:p>
      <text:p text:style-name="P215"/>
      <text:p text:style-name="P215"><text:tab/><text:span text:style-name="T15">166.715</text:span><text:span text:style-name="T343"> Definitions (6) "</text:span><text:span text:style-name="T15">Racketeering activity</text:span><text:span text:style-name="T343">" ... </text:span><text:span text:style-name="T15">means</text:span><text:span text:style-name="T343"> ... </text:span><text:span text:style-name="T15">to conspire to commit</text:span><text:span text:style-name="T343">, </text:span><text:span text:style-name="T15">or to solicit</text:span><text:span text:style-name="T343">, coerce or intimidate </text:span><text:span text:style-name="T15">another person to commit</text:span><text:span text:style-name="T343">: … </text:span><text:span text:style-name="T345">(</text:span><text:span text:style-name="T343">B) </text:span><text:span text:style-name="T15">bribery and perjury</text:span><text:span text:style-name="T343">; (C) <text:s/></text:span><text:span text:style-name="T15">obstructing governmental administration</text:span><text:span text:style-name="T343">; (D) </text:span><text:span text:style-name="T15">abuse of public office</text:span><text:span text:style-name="T343">; (K) ... </text:span><text:span text:style-name="T15">theft</text:span><text:span text:style-name="T343">, burglary, </text:span><text:span text:style-name="T15">criminal trespass</text:span><text:span text:style-name="T343"> and related offenses; <text:s/>(P) ... </text:span><text:span text:style-name="T15">forgery</text:span><text:span text:style-name="T343"> and related offenses; <text:s/>(Q) ... </text:span><text:span text:style-name="T15">business and commercial offenses</text:span><text:span text:style-name="T343">; (RR) ... </text:span><text:span text:style-name="T15">intimidation</text:span><text:span text:style-name="T343">; (SS) … relating to </text:span><text:span text:style-name="T15">real estate</text:span><text:span text:style-name="T343"> </text:span><text:span text:style-name="T346">&amp;</text:span><text:span text:style-name="T343"> escrow; … .</text:span></text:p>
      <text:p text:style-name="P219"><text:tab/><text:span text:style-name="T1">166.720</text:span> Racketeering activity unlawful; penalties.<text:line-break/><text:tab/><text:span text:style-name="T1720">(4) </text:span><text:span text:style-name="T94">It is unlawful for any person to</text:span><text:span text:style-name="T1720"> </text:span><text:span text:style-name="T94">conspire</text:span><text:span text:style-name="T1720"> … </text:span><text:span text:style-name="T94">to violate</text:span><text:span text:style-name="T1720"> ... </text:span><text:span text:style-name="T94">subsections (1), (2) or (3</text:span><text:span text:style-name="T1720">) … .</text:span></text:p>
      <text:p text:style-name="P134"><text:span text:style-name="T1111">(1) </text:span><text:span text:style-name="T1108">It is unlawful </text:span><text:span text:style-name="T1111">for any person who has </text:span><text:span text:style-name="T1108">knowingly received any proceeds </text:span><text:span text:style-name="T1111">derived, directly or indirectly, </text:span><text:span text:style-name="T1108">from a pattern of racketeering</text:span><text:span text:style-name="T1111"> </text:span><text:span text:style-name="T1112">a</text:span><text:span text:style-name="T1111">ctivity or through the </text:span><text:span text:style-name="T1108">collection of an unlawful debt</text:span><text:span text:style-name="T1111"> </text:span><text:span text:style-name="T1108">to use or invest</text:span><text:span text:style-name="T1111">, whether directly or indirectly, any part of such proceeds, or the proceeds derived from the investment or use thereof, </text:span><text:span text:style-name="T1108">in the acquisition of any title to, or any right, interest or equity in, real property</text:span><text:span text:style-name="T1111"> or in the establishment or operation of any enterprise.</text:span></text:p>
      <text:p text:style-name="P134"><text:span text:style-name="T1111">(2) It is unlawful for any person, through a pattern of racketeering activity or through the collection of an unlawful debt, to acquire or maintain, directly or indirectly, </text:span><text:span text:style-name="T1108">any interest in or control of any real property or enterprise</text:span><text:span text:style-name="T1111">.</text:span></text:p>
      <text:p text:style-name="P220">(3) It is unlawful for <text:span text:style-name="T1">any person employed by, or associated with, any enterprise</text:span> to conduct or <text:span text:style-name="T1">participate, directly or indirectly, in</text:span> such enterprise through a pattern of <text:span text:style-name="T1">racketeering activity or </text:span><text:soft-page-break/><text:span text:style-name="T1">the collection of an unlawful debt</text:span>. ...</text:p>
      <text:p text:style-name="P221"><text:tab/>(6) <text:span text:style-name="T1">An allegation</text:span><text:span text:style-name="T1316"> of a pattern of racketeering activity </text:span><text:span text:style-name="T1">is sufficient if it contains</text:span><text:span text:style-name="T1316"> … the following</text:span>: (a) <text:span text:style-name="T1">A statement of</text:span><text:span text:style-name="T1316"> the </text:span><text:span text:style-name="T1">acts constituting each incident of racketeering </text:span><text:span text:style-name="T1316">activity </text:span><text:span text:style-name="T1">in ordinary and concise language</text:span>, and <text:span text:style-name="T1">in a manner that enables a person of common understanding to know what is intended</text:span>; (b) A statement of the relation to each incident of racketeering activity that the conduct was committed <text:span text:style-name="T1316">on or about a designated date</text:span>, or <text:span text:style-name="T1">during a designated period of time</text:span>; (c) <text:span text:style-name="T1">A statement</text:span>, in the language of ORS 166.715 (4) or other ordinary and concise language, <text:span text:style-name="T1">designating which distinguishing characteristic or characteristics interrelate the incidents of racketeering activity</text:span>; and (d) A <text:span text:style-name="T1">statement that the incidents alleged were not isolated</text:span>.</text:p>
      <text:p text:style-name="P215"><text:span text:style-name="T343"><text:tab/>166.720 Racketeering activity unlawful; penalties. (6) </text:span><text:span text:style-name="T15">An allegation</text:span><text:span text:style-name="T1324"> of a pattern of racketeering activity </text:span><text:span text:style-name="T15">is sufficient if it contains </text:span><text:span text:style-name="T1324">substantially the following</text:span><text:span text:style-name="T343">: (a) </text:span><text:span text:style-name="T15">A statement of</text:span><text:span text:style-name="T1324"> the </text:span><text:span text:style-name="T15">acts constituting each incident of racketeering </text:span><text:span text:style-name="T1324">activity </text:span><text:span text:style-name="T15">in ordinary and concise language</text:span><text:span text:style-name="T343">, and </text:span><text:span text:style-name="T15">in a manner that enables a person of common understanding to know what is intended</text:span><text:span text:style-name="T343">; (b) A statement of the relation to each incident of racketeering activity that the conduct was committed </text:span><text:span text:style-name="T1324">on or about a designated date</text:span><text:span text:style-name="T343">, or </text:span><text:span text:style-name="T15">during a designated period of time</text:span><text:span text:style-name="T343">; (c) </text:span><text:span text:style-name="T15">A statement</text:span><text:span text:style-name="T343">, in the language of ORS 166.715 (4) or other ordinary and concise language, </text:span><text:span text:style-name="T15">designating which distinguishing characteristic or characteristics interrelate the incidents of racketeering activity</text:span><text:span text:style-name="T343">; and (d) A </text:span><text:span text:style-name="T15">statement that the incidents alleged were not isolated</text:span><text:span text:style-name="T343">.</text:span></text:p>
      <text:p text:style-name="P115"/>
      <text:p text:style-name="P116">As defined in <text:span text:style-name="T1800">the Texas </text:span><text:span text:style-name="T1806">Version of these Racketeering </text:span>Statutes, <text:span text:style-name="T1">the here-in named </text:span><text:span text:style-name="T95">&amp; powerfully influential </text:span><text:span text:style-name="T1">Defendants </text:span><text:span text:style-name="T95">may reasonably be presumed to have </text:span><text:span text:style-name="T1">have engaged “in at least two incidents ... that have the same or similar intents, results, accomplices, victims or methods of commission, or otherwise are interrelated by distinguishing characteristics, including a nexus to the same enterprise</text:span>”. <text:s/><text:tab/>The acts complained of here-in are clearly within these broad “Racketeering” parameters. <text:s/></text:p>
      <text:p text:style-name="P173">Any conscience-bound &amp; fair-minded Jury will surely find these accusations to be “True Facts”.</text:p>
      <text:p text:style-name="P174"/>
      <text:p text:style-name="P163">~~~~~~~~~~~~~~~~~~~~~~~~~~~~~~~~~~~~~~~~~~~~~~~~~</text:p>
      <text:p text:style-name="P155"><text:span text:style-name="T407">Presumed </text:span><text:span text:style-name="T372">Points of Dispute Between the Parties: </text:span><text:span text:style-name="T1724">Plaintiffs contend the following:</text:span></text:p>
      <text:p text:style-name="P174"/>
      <text:p text:style-name="P135"><text:span text:style-name="T1609"><text:tab/></text:span><text:span text:style-name="T1610">9</text:span><text:span text:style-name="T1611">2</text:span><text:span text:style-name="T1609">:</text:span><text:span text:style-name="T1623"><text:tab/></text:span><text:span text:style-name="T1645">None of the here-in named </text:span><text:span text:style-name="T1624">Defendant</text:span><text:span text:style-name="T1636">s</text:span><text:span text:style-name="T1624"> </text:span><text:span text:style-name="T1626">c</text:span><text:span text:style-name="T1624">an </text:span><text:span text:style-name="T1625">P</text:span><text:span text:style-name="T1627">rove</text:span><text:span text:style-name="T1624"> that </text:span><text:span text:style-name="T406">have </text:span><text:span text:style-name="T407">any such of a </text:span><text:span text:style-name="T406">“Complete Title” to th</text:span><text:span text:style-name="T407">e </text:span><text:span text:style-name="T406">property </text:span><text:span text:style-name="T407">in question in this case, as would Lawfully Entitle them to obtain a Lawful Order from any Court directing Sheriffs Deputies </text:span><text:span text:style-name="T473">or Constables </text:span><text:span text:style-name="T407">to use Force to Evict/Eject these Ex-Rel Plaintiffs from the quiet &amp; peaceable possession of our home. </text:span></text:p>
      <text:p text:style-name="P135"><text:tab/><text:span text:style-name="T366">9</text:span><text:span text:style-name="T368">3</text:span><text:span text:style-name="T351">:</text:span><text:span text:style-name="T1741"><text:tab/>Any such “Complete Title” as afore-mentioned would require Defendant</text:span><text:span text:style-name="T1806">s</text:span><text:span text:style-name="T1741"> to show that some natural person from their corporate organization, has, at some time in the past, </text:span><text:span text:style-name="T1626">actually </text:span><text:span text:style-name="T1628">entered in-to </text:span><text:span text:style-name="T1625">some sort of a </text:span><text:span text:style-name="T1628">physical “</text:span><text:span text:style-name="T1629">P</text:span><text:span text:style-name="T1628">ossession” </text:span><text:span text:style-name="T1630">or “Seisin” </text:span><text:span text:style-name="T1628">of this </text:span><text:span text:style-name="T1625">real-</text:span><text:span text:style-name="T1628">property.</text:span></text:p>
      <text:p text:style-name="P135"><text:span text:style-name="T1628"><text:tab/></text:span><text:span text:style-name="T1621">9</text:span><text:span text:style-name="T1622">4</text:span><text:span text:style-name="T1618">:</text:span><text:span text:style-name="T1625"><text:tab/></text:span><text:span text:style-name="T1636">Those </text:span><text:span text:style-name="T1625">Defendant</text:span><text:span text:style-name="T1636">s</text:span><text:span text:style-name="T1625"> </text:span><text:span text:style-name="T1636">are </text:span><text:span text:style-name="T1625">Not Capable of showing that any natural person from their corporate organization, has, at any time in the past, </text:span><text:span text:style-name="T1626">actually </text:span><text:span text:style-name="T1628">entered in-to </text:span><text:span text:style-name="T1625">any sort of a </text:span><text:span text:style-name="T1628">physical “</text:span><text:span text:style-name="T1629">P</text:span><text:span text:style-name="T1628">ossession” </text:span><text:span text:style-name="T1630">or “Seisin” </text:span><text:span text:style-name="T1628">of this </text:span><text:span text:style-name="T1625">real-</text:span><text:span text:style-name="T1628">property.<text:line-break/></text:span></text:p>
      <text:p text:style-name="P135"><text:span text:style-name="T331"><text:tab/></text:span><text:span text:style-name="T341">9</text:span><text:span text:style-name="T342">5</text:span><text:span text:style-name="T331">:</text:span><text:span text:style-name="T413"> <text:tab/></text:span><text:span text:style-name="T414">The “Trustee's Deed” </text:span><text:span text:style-name="T413">document </text:span><text:span text:style-name="T414">which has colorably been issued in this case</text:span><text:span text:style-name="T413">, which might, on its surface, seem to evidence </text:span><text:span text:style-name="T414">Defendant's </text:span><text:span text:style-name="T413">claim of ownership of this property, </text:span><text:span text:style-name="T414">w</text:span><text:span text:style-name="T413">as secured by them through “Un-Clean-Hands”, and/</text:span><text:span text:style-name="T415">or</text:span><text:span text:style-name="T413"> by way of Fraudulent, Usurious, </text:span><text:span text:style-name="T454">&amp;</text:span><text:span text:style-name="T413">/</text:span><text:span text:style-name="T415">or other </text:span><text:span text:style-name="T413">Unconscionable </text:span><text:span text:style-name="T415">&amp; Class-Warfare based </text:span><text:span text:style-name="T413">Circumstances, all of which makes any such </text:span><text:span text:style-name="T416">T</text:span><text:span text:style-name="T413">itle document un-lawful </text:span><text:span text:style-name="T415">&amp; </text:span><text:span text:style-name="T413">invalid. <text:s/></text:span></text:p>
      <text:p text:style-name="P135"><text:span text:style-name="T333"><text:tab/></text:span><text:span text:style-name="T341">9</text:span><text:span text:style-name="T342">6</text:span><text:span text:style-name="T334">: <text:tab/></text:span><text:span text:style-name="T417">The </text:span><text:span text:style-name="T406">Defendants can Not </text:span><text:span text:style-name="T415">show</text:span><text:span text:style-name="T406"> that they actually </text:span><text:span text:style-name="T415">P</text:span><text:span text:style-name="T406">arted </text:span><text:span text:style-name="T415">W</text:span><text:span text:style-name="T406">ith any constitutionally-recognizable “</text:span><text:span text:style-name="T415">V</text:span><text:span text:style-name="T406">aluable </text:span><text:span text:style-name="T415">C</text:span><text:span text:style-name="T406">onsideration” when they obtained their interest in the property in question in this case. </text:span></text:p>
      <text:p text:style-name="P136"><text:soft-page-break/><text:span text:style-name="T342">97</text:span><text:span text:style-name="T332">:</text:span><text:span text:style-name="T407"><text:tab/></text:span><text:span text:style-name="T372">T</text:span><text:span text:style-name="T418">h</text:span><text:span text:style-name="T407">e above </text:span><text:span text:style-name="T418">is true, </text:span><text:span text:style-name="T415">at least in-part, </text:span><text:span text:style-name="T418">because, </text:span><text:span text:style-name="T51">when </text:span><text:span text:style-name="T52">t</text:span><text:span text:style-name="T20">he U.S. Congress decid</text:span><text:span text:style-name="T51">ed </text:span><text:span text:style-name="T20">what was to be “Legal Tender” for </text:span><text:span text:style-name="T51">the Currency of </text:span><text:span text:style-name="T20">this </text:span><text:span text:style-name="T52">nation</text:span><text:span text:style-name="T372">, by act on April 2nd, of 1792; </text:span><text:span text:style-name="T51">they </text:span><text:span text:style-name="T20">defined the term "Dollar" to mean specifically a coin issued by the U.S. Government containing 371 4/16 grains of pure silver</text:span><text:span text:style-name="T372">. <text:s/></text:span><text:span text:style-name="T415">That would be True &amp; Constitutionally-Lawful “Valuable Consideration”</text:span></text:p>
      <text:p text:style-name="P136"><text:span text:style-name="T372"><text:s/></text:span><text:span text:style-name="T20">There is “no lawful authority”, </text:span><text:span text:style-name="T51">in constitutional terms, </text:span><text:span text:style-name="T20">for referring to any form of paper </text:span><text:span text:style-name="T52">or electronic-credit forms of </text:span><text:span text:style-name="T20">currency as </text:span><text:span text:style-name="T51">either </text:span><text:span text:style-name="T20">Legal Tender "Dollars</text:span><text:span text:style-name="T372">", </text:span><text:span text:style-name="T51">or as “Valuable Consideration</text:span><text:span text:style-name="T415">”</text:span><text:span text:style-name="T372">. <text:s/></text:span><text:span text:style-name="T415">Through </text:span><text:span text:style-name="T419">fiat of economic manipulations &amp; “boom &amp; bust” cycles, &amp; also by way of provisions in the “Uniform Commercial Code”; </text:span><text:span text:style-name="T372">“Federal Reserve Notes”, a</text:span><text:span text:style-name="T419">nd Negotiable-Instruments issued by other Americans,</text:span><text:span text:style-name="T372"> have </text:span><text:span text:style-name="T419">all be</text:span><text:span text:style-name="T372">come to be known as “</text:span><text:span text:style-name="T419">Currency of Account</text:span><text:span text:style-name="T372">". <text:s/>Defendant</text:span><text:span text:style-name="T415">s</text:span><text:span text:style-name="T372"> </text:span><text:span text:style-name="T407">named here-in </text:span><text:span text:style-name="T419">are all </text:span><text:span text:style-name="T420">direct beneficiar</text:span><text:span text:style-name="T419">ies </text:span><text:span text:style-name="T420">&amp; franchisee</text:span><text:span text:style-name="T419">s</text:span><text:span text:style-name="T420"> of that </text:span><text:span text:style-name="T419">private/corporate </text:span><text:span text:style-name="T415">&amp; extra-constitutional </text:span><text:span text:style-name="T420">banking system. </text:span></text:p>
      <text:p text:style-name="P136"><text:span text:style-name="T454">T</text:span><text:span text:style-name="T372">he </text:span><text:span text:style-name="T20">Defendant</text:span><text:span text:style-name="T53">s</text:span><text:span text:style-name="T421"> named here-in </text:span><text:span text:style-name="T54">have </text:span><text:span text:style-name="T55">gained t</text:span><text:span text:style-name="T53">heir </text:span><text:span text:style-name="T55">economic advantage in purchasing </text:span><text:span text:style-name="T53">their interest in </text:span><text:span text:style-name="T55">this </text:span><text:span text:style-name="T82">real-property </text:span><text:span text:style-name="T55">through </text:span><text:span text:style-name="T52">these </text:span><text:span text:style-name="T54">very same </text:span><text:span text:style-name="T52">sorts of </text:span><text:span text:style-name="T55">grossly un-fair, un-conscionable, </text:span><text:span text:style-name="T51">&amp; class-warfare based </text:span><text:span text:style-name="T55">advantage</text:span><text:span text:style-name="T52">s</text:span><text:span text:style-name="T418">. <text:s/></text:span><text:span text:style-name="T54">Here-under</text:span><text:span text:style-name="T454">; </text:span><text:span text:style-name="T54">their p</text:span><text:span text:style-name="T80">ast &amp; possible future use of </text:span><text:span text:style-name="T54">unlawful-detainer </text:span><text:span text:style-name="T55">claim</text:span><text:span text:style-name="T82">s</text:span><text:span text:style-name="T55"> to </text:span><text:span text:style-name="T54">possession-rights for </text:span><text:span text:style-name="T55">this </text:span><text:span text:style-name="T82">property</text:span><text:span text:style-name="T420">, over &amp; above the rights of we co-plaintiffs, </text:span><text:span text:style-name="T55">is un-conscionable, un-just, &amp; lawless</text:span><text:span text:style-name="T420">.</text:span></text:p>
      <text:p text:style-name="P135"><text:span text:style-name="T406"><text:tab/>The “Modus Operandi” of </text:span><text:span text:style-name="T415">th</text:span><text:span text:style-name="T486">o</text:span><text:span text:style-name="T415">se </text:span><text:span text:style-name="T486">Counter-</text:span><text:span text:style-name="T406">Defendant</text:span><text:span text:style-name="T422">s </text:span><text:span text:style-name="T415">named </text:span><text:span text:style-name="T422">he</text:span><text:span text:style-name="T406">re-</text:span><text:span text:style-name="T415">in,</text:span><text:span text:style-name="T406"> s</text:span><text:span text:style-name="T415">eems</text:span><text:span text:style-name="T406"> very similar </text:span><text:span text:style-name="T415">to </text:span><text:span text:style-name="T406">that which is described in the video</text:span><text:span text:style-name="T417">s linked here-in; <text:s/></text:span><text:span text:style-name="T454">all of </text:span><text:span text:style-name="T417">wh</text:span><text:span text:style-name="T415">ich clearly show</text:span><text:span text:style-name="T454">s</text:span><text:span text:style-name="T415"> how </text:span><text:span text:style-name="T406">the </text:span><text:span text:style-name="T415">people in control of those </text:span><text:span text:style-name="T406">mega-wealthy Banking institutions </text:span><text:span text:style-name="T415">have established a “</text:span><text:span text:style-name="T51">Pattern of Behavior”, which “Evidences a Design” by them, </text:span><text:span text:style-name="T31">to </text:span><text:span text:style-name="T51">C</text:span><text:span text:style-name="T31">laim </text:span><text:span text:style-name="T54">Rights to Administer Force so-as-to Evict A</text:span><text:span text:style-name="T80">n</text:span><text:span text:style-name="T54">y Person on this Planet from their home</text:span><text:span text:style-name="T406">. <text:s/></text:span><text:span text:style-name="T415">Evidence here-under clearly indicates that n</text:span><text:span text:style-name="T406">one of the mega-wealthy natural-persons who hide behind the corporate-veils </text:span><text:span text:style-name="T415">of these legal-fictions</text:span><text:span text:style-name="T406">, have any real concern for the general welfare for America's common-people. <text:s/></text:span></text:p>
      <text:p text:style-name="P120"/>
      <text:p text:style-name="P135"><text:span text:style-name="T331"><text:tab/></text:span><text:span text:style-name="T342">98</text:span><text:span text:style-name="T335">:</text:span><text:span text:style-name="T421"><text:tab/></text:span><text:span text:style-name="T415">Because the corporate Defendants named here-in are all direct Recipients of the basic </text:span><text:span text:style-name="T454">Lawless M</text:span><text:span text:style-name="T415">onopoly which those powerful banking institutions control over the economy of our entire nation; <text:s/>h</text:span><text:span text:style-name="T372">ere-under, </text:span><text:span text:style-name="T489">the </text:span><text:span text:style-name="T420">Defendant’</text:span><text:span text:style-name="T414">s </text:span><text:span text:style-name="T420">interest in this property is</text:span><text:span text:style-name="T372"> Invalid, </text:span><text:span text:style-name="T415">Lawless, &amp; Void. <text:s/></text:span></text:p>
      <text:p text:style-name="P135"><text:span text:style-name="T1620"><text:tab/></text:span><text:span text:style-name="T1622">99</text:span><text:span text:style-name="T1617">:</text:span><text:span text:style-name="T1631"><text:tab/></text:span><text:span text:style-name="T1627">Further here-under; </text:span><text:span text:style-name="T1632">th</text:span><text:span text:style-name="T1635">os</text:span><text:span text:style-name="T1632">e </text:span><text:span text:style-name="T1635">Counter-</text:span><text:span text:style-name="T1634">Defendant's </text:span><text:span text:style-name="T1632">Cloud over the </text:span><text:span text:style-name="T1633">“Prior Peaceable Possession” based </text:span><text:span text:style-name="T1624">Title </text:span><text:span text:style-name="T1632">of these Plaintiffs, </text:span><text:span text:style-name="T1624">should be </text:span><text:span text:style-name="T1632">Removed, &amp; Title should be </text:span><text:span text:style-name="T1624">Quieted in th</text:span><text:span text:style-name="T1632">ese </text:span><text:span text:style-name="T1624">Plaintiff</text:span><text:span text:style-name="T1632">s</text:span><text:span text:style-name="T1624">. </text:span></text:p>
      <text:p text:style-name="P135"><text:tab/><text:span text:style-name="T357">10</text:span><text:span text:style-name="T368">0</text:span><text:span text:style-name="T347">:</text:span><text:span text:style-name="T1725"><text:tab/></text:span><text:span text:style-name="T1623">The averments of the preceding paragraphs are restated here by reference. <text:s/>Through the criminally reckless negligence and greed of the Defendants named in this case, these Plaintiffs have suffered “Damage” in the form of emotional stress, trauma, and incredible burdens in legal-research and social pressures. <text:s/><text:line-break/><text:tab/>This Damaged caused by these Defendants amounts in approximation to $2</text:span><text:span text:style-name="T1640">3</text:span><text:span text:style-name="T1623">0,000.</text:span><text:span text:style-name="T1645">00</text:span><text:span text:style-name="T1623"> in Federal Reserve Note denominated dollars. </text:span></text:p>
      <text:p text:style-name="P135"><text:span text:style-name="T1642"><text:tab/></text:span><text:span text:style-name="T1644">If &amp; when this Counter-Complaint proceeds so far as to have a </text:span><text:span text:style-name="T1642">Jury adjudicating </text:span><text:span text:style-name="T1644">i</text:span><text:span text:style-name="T1642">t’s </text:span><text:span text:style-name="T1644">merits; those Jurors </text:span><text:span text:style-name="T1642">should be advised to use their natural/organic consciences &amp; reasoning capabilities, so-as-to arrive at what they deem to be a just &amp; fair amount of economic </text:span><text:span text:style-name="T1643">damages, both </text:span><text:span text:style-name="T1642">actual </text:span><text:span text:style-name="T1643">damages, </text:span><text:span text:style-name="T1642">&amp; </text:span><text:span text:style-name="T1643">sufficient </text:span><text:span text:style-name="T1642">punitive damages </text:span><text:span text:style-name="T1643">to cause each &amp; all of those class-warfare rich fat-cats to suffer as nastily as the Moor</text:span><text:span text:style-name="T1645">e</text:span><text:span text:style-name="T1643">s have suffered; &amp; perhaps even a bit more, just to make sure those evil conspirators learn their lesson</text:span><text:span text:style-name="T1642">. <text:s/></text:span></text:p>
      <text:p text:style-name="P116"/>
      <text:p text:style-name="P132"><text:span text:style-name="T1516">~</text:span><text:span text:style-name="T1517">~~~~~~~~~~~~~~~~~~~</text:span><text:span text:style-name="T1518">~~~~~~~~~~~~~~~~~~~~~~~~~~</text:span><text:span text:style-name="T1517">~~~~~~~~~~~~~~~~~~~</text:span></text:p>
      <text:p text:style-name="P85"><text:span text:style-name="T1">Building further on the </text:span><text:span text:style-name="T98">Conspiracy &amp; Racketeering I</text:span><text:span text:style-name="T1">ssue</text:span><text:span text:style-name="T98">s</text:span><text:span text:style-name="T1"> </text:span><text:span text:style-name="T98">related to this Case</text:span><text:span text:style-name="T1708">:</text:span></text:p>
      <text:p text:style-name="P121"/>
      <text:p text:style-name="P136"><text:span text:style-name="T336">1</text:span><text:span text:style-name="T341">0</text:span><text:span text:style-name="T342">1</text:span><text:span text:style-name="T336">:</text:span><text:span text:style-name="T446"><text:tab/></text:span><text:span text:style-name="T425">The “</text:span><text:span text:style-name="T424">Economic Issues” involved in this larger “Criminal Conspiracy”, </text:span><text:span text:style-name="T425">are </text:span><text:span text:style-name="T424">explained clearly in </text:span><text:span text:style-name="T425">numerous </text:span><text:span text:style-name="T372">popular and well-researched </text:span><text:span text:style-name="T20">video</text:span><text:span text:style-name="T37">s</text:span><text:span text:style-name="T425">. <text:s/>One of these </text:span><text:span text:style-name="T372">is called “</text:span><text:bookmark text:name="eow-title"/><text:bookmark text:name="watch-headline-title"/><text:span text:style-name="T1">Century of Enslavement</text:span>: ...”, <text:span text:style-name="T1727">&amp; another is called </text:span><text:span text:style-name="T372">“</text:span><text:span text:style-name="T20">The Money Masters</text:span><text:span text:style-name="T372">”; </text:span><text:span text:style-name="T426">both of which are listed in the two web-links following,</text:span><text:span text:style-name="T372"> here: <text:line-break/></text:span><text:soft-page-break/><text:span text:style-name="T372"><text:tab/></text:span><text:span text:style-name="T494">https://www.youtube.com/watch?v=5IJeemTQ7Vk</text:span><text:span text:style-name="T491"><text:line-break/><text:tab/></text:span><text:bookmark-start text:name="__DdeLink__2143_850617370"/><text:bookmark text:name="__DdeLink__2145_850617370"/><text:span text:style-name="T495">https://www.youtube.com/watch?v=B4wU9ZnAKAw</text:span><text:bookmark-end text:name="__DdeLink__2143_850617370"/></text:p>
      <text:p text:style-name="P117"><text:bookmark-start text:name="__DdeLink__2147_850617370"/><text:line-break/><text:bookmark-end text:name="__DdeLink__2147_850617370"/><text:tab/><text:span text:style-name="T1728">It is our position that </text:span><text:span text:style-name="T96">the Defendants</text:span><text:span text:style-name="T1728"> listed here-in, </text:span><text:span text:style-name="T96">are all direct-recipients of the economic franchise &amp; privilege which emanates, ultimately, from the same larger &amp; immensely wealthy &amp; powerful criminal racketeering conspiracy</text:span><text:span text:style-name="T1728">, all </text:span><text:span text:style-name="T96">as is clearly explained in these videos</text:span><text:span text:style-name="T1728">. <text:s/>These videos also explain, that, this larger organization is massively criminally-syndicated, &amp; it has historically evidenced its clearly malicious-intent to subvert our American constitutional monetary, political, &amp; judicial systems. <text:s/><text:line-break/><text:tab/>The Defendants named here-in; are in the habit of routinely mis-using applicable “Law”, so-as to continue with their ability to pay their monthly extortion payments to the larger racketeering schemers which are described in these videos. <text:s/>These here-in named </text:span><text:span text:style-name="T1801">counter-</text:span><text:span text:style-name="T1728">defendants are here-by gathering “Un-Lawful Benefits”, all in direct-proportion to how many innocent &amp; poor people that they can lawlessly pillage &amp; plunder, especially by coercing &amp;/or intimidating them in-to abandoning their real-property, as is the case here-in. <text:s/>If those sorts of reptilian-brained, survival-of-the-fittest, &amp; </text:span><text:bookmark-start text:name="__DdeLink__2153_850617370"/><text:span text:style-name="T96">greed-is-good/gordon-gekko</text:span><text:bookmark-end text:name="__DdeLink__2153_850617370"/><text:span text:style-name="T96"> strategies</text:span><text:span text:style-name="T1728"> might not produce the full results that they seek, then they frequently move to evict such honest people from their homes by way of bamboozling, bribing, or threatening Judges into authorizing the lawless use of the force of the local sheriff's office.<text:line-break/></text:span><text:bookmark-start text:name="__DdeLink__1956_701486229"/><text:span text:style-name="T502"><text:tab/></text:span><text:bookmark-start text:name="__DdeLink__1942_701486229"/><text:span text:style-name="T502">https://www.youtube.com/watch?v=VCC1H7MSIsg</text:span><text:bookmark-end text:name="__DdeLink__1942_701486229"/><text:span text:style-name="T502"><text:line-break/><text:tab/></text:span><text:bookmark-start text:name="__DdeLink__1944_701486229"/><text:span text:style-name="T502">https://www.youtube.com/watch?v=r1YjwFty7-I</text:span><text:bookmark-end text:name="__DdeLink__1956_701486229"/><text:bookmark-end text:name="__DdeLink__1944_701486229"/></text:p>
      <text:p text:style-name="P117"/>
      <text:p text:style-name="P116">All of the arguments contained in all of these sources are included in this complaint by way of this reference to them. <text:s/>We have not named the so-called “Federal Reserve Bank”, or any of its regional “Federal Reserve” franchises, as <text:span text:style-name="T1729">C</text:span>o-<text:span text:style-name="T1729">C</text:span>onspirators in this action; even though the<text:span text:style-name="T1730">y do seem to be the </text:span><text:s/>ultimate source of the evil-mind-set which has permeated our American and <text:span text:style-name="T1801">Texas</text:span> Social Bodies-Politic, and about which we <text:span text:style-name="T1730">here-in generally </text:span>complain. <text:s/></text:p>
      <text:p text:style-name="P136"><text:span text:style-name="T372">Here-under; </text:span><text:span text:style-name="T20">the same aristocratic pillage-and-plunder mind-set </text:span><text:span text:style-name="T38">towards </text:span><text:span text:style-name="T20">lawless abuses of the constitutionally protected rights of the common people</text:span><text:span text:style-name="T372"> of </text:span><text:span text:style-name="T486">Texas </text:span><text:span text:style-name="T372">and the U.S.A., </text:span><text:span text:style-name="T20">has all been franchised down to the more local practitioners</text:span><text:span text:style-name="T372"> of this much larger criminal racketeering scheme, as </text:span><text:span text:style-name="T427">complained of against </text:span><text:span text:style-name="T38">the here-in </text:span><text:span text:style-name="T20">named </text:span><text:span text:style-name="T38">D</text:span><text:span text:style-name="T20">efendants</text:span><text:span text:style-name="T372">. <text:s/></text:span><text:span text:style-name="T20">We here-by complain</text:span><text:span text:style-name="T372"> that </text:span><text:span text:style-name="T20">these here-in named </text:span><text:span text:style-name="T38">D</text:span><text:span text:style-name="T20">efendants have committed basically the same criminally-lawless-acts as</text:span><text:span text:style-name="T372"> those of which are so very well </text:span><text:span text:style-name="T20">complained of in the above linked video</text:span><text:span text:style-name="T39">s</text:span><text:span text:style-name="T372"> and </text:span><text:span text:style-name="T428">related </text:span><text:span text:style-name="T372">documents. <text:s/></text:span><text:span text:style-name="T36">Here-by</text:span><text:span text:style-name="T423">, </text:span><text:span text:style-name="T36">our </text:span><text:span text:style-name="T40">C</text:span><text:span text:style-name="T36">omplaints of</text:span><text:span text:style-name="T423"> “</text:span><text:span text:style-name="T36">Racketeering”, “Conspiracy”, “Fraud”, </text:span><text:span text:style-name="T40">&amp; numerous other “Crimes</text:span><text:span text:style-name="T429">”, </text:span><text:span text:style-name="T36">all find </text:span><text:span text:style-name="T40">L</text:span><text:span text:style-name="T36">egitimacy </text:span><text:span text:style-name="T40">&amp; “Justification”</text:span><text:span text:style-name="T36">, in the minds &amp; the consciences of </text:span><text:span text:style-name="T82">the </text:span><text:span text:style-name="T36">Common People </text:span><text:span text:style-name="T82">of Texas</text:span><text:span text:style-name="T423">. </text:span></text:p>
      <text:p text:style-name="P136"><text:span text:style-name="T1548">Knowledge about how “</text:span><text:span text:style-name="T1549">Due Process of Law”, aka: </text:span><text:span text:style-name="T1548">“Law of the Land”, actually works</text:span><text:span text:style-name="T1437">, </text:span><text:span text:style-name="T1548">has been P</text:span><text:span text:style-name="T1550">urposefully </text:span><text:span text:style-name="T1548">O</text:span><text:span text:style-name="T1550">bscured</text:span><text:span text:style-name="T1438">; </text:span><text:span text:style-name="T1548">because</text:span><text:span text:style-name="T1437">, </text:span><text:span text:style-name="T1548">if it </text:span><text:span text:style-name="T1550">were to become “Common-Knowledge</text:span><text:span text:style-name="T1438">”, then, </text:span><text:span text:style-name="T1548">our entire Court System would be granting Judgements which would promptly Stop </text:span><text:span text:style-name="T1550">the </text:span><text:span text:style-name="T1561">Un-Lawful F</text:span><text:span text:style-name="T1550">low of </text:span><text:span text:style-name="T1561">E</text:span><text:span text:style-name="T1550">conomic-</text:span><text:span text:style-name="T1561">R</text:span><text:span text:style-name="T1550">e</text:span><text:span text:style-name="T1560">s</text:span><text:span text:style-name="T1550">our</text:span><text:span text:style-name="T1560">c</text:span><text:span text:style-name="T1550">es from the masses of the 99% of the body-politic, to the Kleptocratic &amp; Plutocratic “One Per-cent</text:span><text:span text:style-name="T1438">”. <text:s/></text:span><text:span text:style-name="T1437">That aristocratic “One Per-cent”</text:span><text:span text:style-name="T1438"> are the immediate </text:span><text:span text:style-name="T1437">B</text:span><text:span text:style-name="T1438">eneficiaries of the intellectually &amp; morally bankrupt policies of “Trickle Down Economics” &amp; “Too Big to Fail” Banking Policies. <text:s/></text:span><text:span text:style-name="T1439">Here-under; the natural-persons behind these </text:span><text:span text:style-name="T1459">M</text:span><text:span text:style-name="T1439">ega-</text:span><text:span text:style-name="T1459">W</text:span><text:span text:style-name="T1439">ealthy </text:span><text:span text:style-name="T1459">R</text:span><text:span text:style-name="T1439">acketeering </text:span><text:span text:style-name="T1459">C</text:span><text:span text:style-name="T1439">riminal-</text:span><text:span text:style-name="T1459">S</text:span><text:span text:style-name="T1439">yndicates, place Immense Pressure on honorable Judges &amp; Attorneys in our constitutional Judicial System, to “Obstruct Justice” &amp; “Hinder Prosecution” <text:s/>of </text:span><text:span text:style-name="T1459">the </text:span><text:span text:style-name="T1439">Multitudes of </text:span><text:span text:style-name="T1459">their </text:span><text:span text:style-name="T1439">Crimes &amp; “Offenses Against the State &amp; Public Justice”.</text:span></text:p>
      <text:p text:style-name="P176"/>
      <text:p text:style-name="P175">~~~~~~~~~~~~~~~~~~~~~<text:span text:style-name="T1731">~~~~~~~~~~~~~~~~~~~~~~~~~~~~~~</text:span>~~~~~~~~</text:p>
      <text:p text:style-name="P132"><text:span text:style-name="T343">“</text:span><text:span text:style-name="T16">Alternative Dispute Resolution” Efforts</text:span><text:span text:style-name="T348">:</text:span></text:p>
      <text:p text:style-name="P178"><text:line-break/><text:tab/><text:span text:style-name="T357">1</text:span><text:span text:style-name="T366">0</text:span><text:span text:style-name="T368">2</text:span><text:span text:style-name="T357">:</text:span><text:span text:style-name="T1750"><text:tab/></text:span><text:span text:style-name="T430">Th</text:span><text:span text:style-name="T455">e issue of </text:span><text:span text:style-name="T430">“Alternative Dispute Resolution”, is </text:span><text:span text:style-name="T455">of under-rated </text:span><text:span text:style-name="T430">importan</text:span><text:span text:style-name="T455">ce </text:span><text:span text:style-name="T431">in all cases; because, it </text:span><text:span text:style-name="T430">is an “Issue of Procedure”, or of “Procedural Law”; as opposed to that which is fashionable to </text:span><text:soft-page-break/><text:span text:style-name="T430">construe separately, &amp; to refer-to, as, </text:span><text:span text:style-name="T455">i</text:span><text:span text:style-name="T430">ssues of “Substantive Law”. <text:s/></text:span><text:span text:style-name="T433">Massive texts have been written, </text:span><text:span text:style-name="T432">all </text:span><text:span text:style-name="T433">purportedly in efforts to increase Clarity &amp; Efficiency in the Administration of Justice, such </text:span><text:span text:style-name="T430">as </text:span><text:span text:style-name="T473">Texas</text:span><text:span text:style-name="T430"> “Rules of Civil Procedure” &amp; “Uniform Trial Court Rules”. <text:s/></text:span><text:span text:style-name="T431">Also; the </text:span><text:span text:style-name="T433">entire modern procedural tool of “Discovery” has become an organic part of all of these generally praise-worthy developments. <text:s/></text:span><text:span text:style-name="T434">And, even more importantly; all of t</text:span><text:span text:style-name="T433">his is harmonious with </text:span><text:span text:style-name="T473">Texas</text:span><text:span text:style-name="T433"> Civil-Government's Constitutional Guarantee to All </text:span><text:span text:style-name="T473">Texas </text:span><text:span text:style-name="T433">People, </text:span><text:span text:style-name="T474">redundantly, </text:span><text:span text:style-name="T433">at Article 1, Section</text:span><text:span text:style-name="T474">s</text:span><text:span text:style-name="T433"> 1</text:span><text:span text:style-name="T474">s &amp; 19</text:span><text:span text:style-name="T433">; <text:s/>that “Remedy” by “Due Course of Law” (aka: “Due Process of Law”), </text:span><text:span text:style-name="T474">Must Be Made A</text:span><text:span text:style-name="T433">vailable to All </text:span><text:span text:style-name="T474">Texas </text:span><text:span text:style-name="T433">People. </text:span></text:p>
      <text:p text:style-name="P178"><text:tab/><text:span text:style-name="T1732">A good example of this socially justified &amp; natural/organic harmony, can be found in </text:span>Oregon's “Uniform Trial Court Rule” <text:span text:style-name="T1733">of </text:span>“5.010”; <text:span text:style-name="T1732">where it </text:span>clearly declar<text:span text:style-name="T1733">es that </text:span><text:span text:style-name="T1">moving-parties </text:span><text:span text:style-name="T171">should </text:span><text:span text:style-name="T1">make “</text:span><text:span text:style-name="T172">G</text:span><text:span text:style-name="T1">ood-</text:span><text:span text:style-name="T172">F</text:span><text:span text:style-name="T1">aith </text:span><text:span text:style-name="T172">E</text:span><text:span text:style-name="T1">fforts to </text:span><text:span text:style-name="T172">C</text:span><text:span text:style-name="T1">onfer with the other parties concerning the </text:span><text:span text:style-name="T172">I</text:span><text:span text:style-name="T1">ssues in </text:span><text:span text:style-name="T172">D</text:span><text:span text:style-name="T1">ispute</text:span>” <text:span text:style-name="T1733">before they are to be granted any “Motion to Dismiss” against their opposing-party. <text:s/>This rule clearly establishes a Course &amp; Process where-in Requirements of Discovery-like “Investigation &amp; Inquiry” in-to the Merits of the Issues in Controversy between the Parties are Imposed up-on Moving-Parties, all well “Before” any party to the action can successfully move the court to grant them any favorable decisions. <text:s/>The essential “Principle of Procedure” here; is, that, </text:span><text:span text:style-name="T160">litigants who are Refusing to Contribute to the Showing of Evidence Necessary to bring the case to a complete &amp; Just Resolution</text:span><text:span text:style-name="T1733">, and especially when their opposing-party is providing significant open efforts at communicating towards the resolution of the dispute; then </text:span><text:span text:style-name="T160">that Singular-Party who is actively or passively Obstructing the efficient Resolution of the Dispute</text:span><text:span text:style-name="T1733">, </text:span><text:span text:style-name="T160">should Not be allowed to Benefit from his/her/their obstructive efforts</text:span><text:span text:style-name="T1733">. </text:span></text:p>
      <text:p text:style-name="P59"><text:tab/>These are all very well-settled &amp; valuable general-policies of <text:span text:style-name="T1802">All Courts in our USA, including our </text:span><text:span text:style-name="T1779">Texas </text:span><text:span text:style-name="T1806">Courts</text:span>. <text:s/>And even more so; these are also the general policies of <text:span text:style-name="T1802">our Texas</text:span>“Legislative-Assembly”. <text:s/>There-in <text:span text:style-name="T1802">are </text:span>advocated these same forms of “Alternative Dispute Resolution”. </text:p>
      <text:p text:style-name="P60"/>
      <text:p text:style-name="P60"/>
      <text:p text:style-name="P122"><text:span text:style-name="T1530">~~~~~~~~~~~~~~~~~~~~~</text:span><text:span text:style-name="T1531">~~~~</text:span><text:span text:style-name="T1532">~~~~~~~~~~~~~~~~~~</text:span><text:span text:style-name="T1531">~~~~~~~~~~~~~~~~~</text:span><text:span text:style-name="T1530">~~~~~~~~</text:span></text:p>
      <text:p text:style-name="P123"><text:span text:style-name="T15">Pressures on Honorable Judges to Capitulate to Powerful &amp; Evil Men</text:span><text:span text:style-name="T343">: <text:s/></text:span></text:p>
      <text:p text:style-name="P124"/>
      <text:p text:style-name="P124"><text:span text:style-name="T1726"><text:tab/></text:span><text:span text:style-name="T358">1</text:span><text:span text:style-name="T366">0</text:span><text:span text:style-name="T368">3</text:span><text:span text:style-name="T358">:</text:span><text:span text:style-name="T1726"><text:tab/></text:span><text:span text:style-name="T97">There is much evidence</text:span><text:span text:style-name="T1726">, that </text:span><text:span text:style-name="T97">honest Judges in our Judiciary, are routinely Threat</text:span><text:span text:style-name="T1">en</text:span><text:span text:style-name="T97">ed</text:span><text:span text:style-name="T1726"> with Violence, or other sorts of Lawlessly Coercive Pressures, </text:span><text:span text:style-name="T97">unless they compromize their principles &amp; capitulate</text:span><text:span text:style-name="T1726"> to that well-financed &amp; seriously militarized group of reptilian-brained &amp; cold-blooded international out-laws, as is else-where described here-in. <text:s/></text:span></text:p>
      <text:p text:style-name="P124"><text:span text:style-name="T1726"><text:tab/>Example 1: <text:s/>Evidence indicates that </text:span><text:span text:style-name="T97">President Johnson “Coerced” Earl Warren</text:span><text:span text:style-name="T1726">, in-to lending his credibility </text:span><text:span text:style-name="T97">as Chief-Justice of the US-Supreme-Court</text:span><text:span text:style-name="T1726">, so-as-</text:span><text:span text:style-name="T97">to give “color of legitimacy” to the white-wash of</text:span><text:span text:style-name="T1726"> the involvement of powerfully wealthy Americans in </text:span><text:span text:style-name="T97">the Murder of President John Kennedy</text:span><text:span text:style-name="T1726">. <text:line-break/></text:span><text:span text:style-name="T1533"><text:tab/>“</text:span><text:span text:style-name="T1530">In a telephone conversation with </text:span><text:span text:style-name="T1533">Richard B. Russell </text:span><text:span text:style-name="T1599">J</text:span><text:span text:style-name="T1598">ohnson claimed</text:span><text:span text:style-name="T1530">: </text:span><text:span text:style-name="T1533">'</text:span><text:span text:style-name="T1598">Warren told me he wouldn't do it</text:span><text:span text:style-name="T1530"> under any circumstances... I called him and ordered him down here and told me no twice and </text:span><text:span text:style-name="T1598">I just pulled out what Hoover told me about a little incident in Mexico City</text:span><text:span text:style-name="T1530">... And </text:span><text:span text:style-name="T1598">he started crying and said</text:span><text:span text:style-name="T1530">, well I won't turn you down... </text:span><text:span text:style-name="T1598">I'll do whatever you say</text:span><text:span text:style-name="T1530">.</text:span><text:span text:style-name="T1533">'</text:span><text:span text:style-name="T1530">"</text:span><text:span text:style-name="T1533"> </text:span></text:p>
      <text:p text:style-name="P86">http://spartacus-educational.com/JFKwarren.htm</text:p>
      <text:p text:style-name="P116"/>
      <text:p text:style-name="P125">Example 2: is of the more modern Assassination of “Federal District Judge John Roll”:</text:p>
      <text:p text:style-name="P65"><text:span text:style-name="T343">“... the </text:span><text:span text:style-name="T15">top US Federal Judge</text:span><text:span text:style-name="T343"> for the State of Arizona </text:span><text:span text:style-name="T15">was assassinated</text:span><text:span text:style-name="T343"> </text:span><text:span text:style-name="T15">barely 72-hours after he made a critical ruling against the Obama administration</text:span><text:span text:style-name="T343">s plan to begin the confiscation of their citizen’s private retirement and banking accounts … . <text:s/>… Federal Judge </text:span><text:span text:style-name="T365">John McCarthy Roll </text:span><text:span text:style-name="T343">was the Chief Judge for the United States District Court for the District of Arizona who this past Friday </text:span><text:span text:style-name="T15">issued what is called a “preliminary ruling” in a case titled “United States of America v. $333,520.00 in United States Currency et al</text:span><text:span text:style-name="T343">”</text:span><text:span text:style-name="T365"> [Case Number: 4:2010cv00703 Filed: November 30, 2010] </text:span><text:span text:style-name="T15">wherein </text:span><text:soft-page-break/><text:span text:style-name="T15">he stated</text:span><text:span text:style-name="T343"> </text:span><text:span text:style-name="T15">he was preparing to rule against Obama’s power to seize American citizens money without clear and convincing evidence of a crime being committed</text:span><text:span text:style-name="T343">. <text:s text:c="2"/></text:span><text:span text:style-name="T15">The case</text:span><text:span text:style-name="T343"> being ruled on by Judge Roll, this report continues, </text:span><text:span text:style-name="T15">was about bulk cash smuggling into or out of the United States</text:span><text:span text:style-name="T343"> that </text:span><text:span text:style-name="T15">the Obama administration claimed was their right to seize under</text:span><text:span text:style-name="T343"> what are called</text:span><text:span text:style-name="T365"> Presidential Executive Orders, </text:span><text:span text:style-name="T15">instead of using existing laws</text:span><text:span text:style-name="T343">.” </text:span></text:p>
      <text:p text:style-name="P87"><text:s text:c="5"/>http://www.eutimes.net/2011/01/top-us-federal-judge-assassinated-after-threat-to-obama-agenda/</text:p>
      <text:p text:style-name="P87"><text:s text:c="5"/>http://politicalvelcraft.org/2012/08/22/u-s-federal-judge-john-roll-murdered-the-sheriffs-judge-who-upheld-the-constitution-and-reversed-congress/</text:p>
      <text:p text:style-name="P147"/>
      <text:p text:style-name="P179"><text:span text:style-name="T1390"><text:tab/></text:span><text:span text:style-name="T1734">We Ex-Rel Co-Plaintiffs are under the impression that there are “Professional Codes of Ethics” which place positive “peer pressure” on the legal-fiction Defendants to behave more honorably &amp; responsibly than they have behaved in this case. <text:s/>We are under the impression that these officers have <text:s/>“Fiduciary Duties” to make reasonable efforts to allow record owners of real-property, to use these clear provisions of law, to </text:span><text:span text:style-name="T1802">resolve disputes </text:span><text:span text:style-name="T1734">associated with real-property. </text:span></text:p>
      <text:p text:style-name="P90"><text:tab/>http://definitions.uslegal.com/f/fiduciary-duty/</text:p>
      <text:p text:style-name="P90"><text:tab/>https://en.wikipedia.org/wiki/Fiduciary</text:p>
      <text:p text:style-name="P181"/>
      <text:p text:style-name="P181"><text:tab/><text:span text:style-name="T359">1</text:span><text:span text:style-name="T366">0</text:span><text:span text:style-name="T368">4</text:span><text:span text:style-name="T359">:</text:span><text:span text:style-name="T1751"><text:tab/>C</text:span><text:span text:style-name="T1440">ommon-law/due-process is also known as <text:s/>“lex-non-scripta”; because, it requires the decision-makers to look at the “Fundamental Fairness” of the “</text:span><text:span text:style-name="T1441">P</text:span><text:span text:style-name="T1440">rocess”, as opposed to whether or not some hapless non-professional litigant might have stepped-on-to a lex-scripta based procedural booby-trap. <text:s text:c="4"/></text:span><text:span text:style-name="T1442">A few citations in support of the position of we Plaintiffs here, read as follows: </text:span></text:p>
      <text:p text:style-name="P61"/>
      <text:p text:style-name="P5"><text:span text:style-name="T668">Texas </text:span><text:span text:style-name="T669">Rules of Civil Procedure</text:span><text:span text:style-name="T670">:</text:span></text:p>
      <text:p text:style-name="P5"><text:span text:style-name="T669">The proper objective</text:span><text:span text:style-name="T670"> of rules of civil procedure </text:span><text:span text:style-name="T669">is to obtain a just, fair, equitable and impartial</text:span></text:p>
      <text:p text:style-name="P5"><text:span text:style-name="T669">adjudication of the rights of litigants</text:span><text:span text:style-name="T670"> under established principles of substantive law. <text:line-break/></text:span><text:span text:style-name="T669">To the end</text:span><text:span text:style-name="T670"> that </text:span><text:span text:style-name="T669">this objective may be attained with as great expedition and dispatch</text:span><text:span text:style-name="T670"> <text:line-break/>and at the least expense both to the litigants and to the state as may be practicable, <text:line-break/></text:span><text:span text:style-name="T669">these rules shall be given a liberal construction</text:span><text:span text:style-name="T670">.</text:span></text:p>
      <text:p text:style-name="P48"/>
      <text:p text:style-name="P47">". . . the allegations of the pro se complaint, . . . we hold to less stringent standards than formal pleadings drafted by lawyers, . . ." <text:s/><text:line-break/><text:tab/><text:tab/><text:tab/>Haines v. Kerner, 404 U.S. 519, 30 L. Ed. 2nd 652 ; US Supreme Court: 1972.</text:p>
      <text:p text:style-name="P122"/>
      <text:p text:style-name="P175"><text:span text:style-name="T372">~~~~~~~~~~~~~~~~~~~~~</text:span><text:span text:style-name="T447">~~~~~~~~~~~~~~~~~~~~~</text:span><text:span text:style-name="T372">~~~~~~~~</text:span></text:p>
      <text:p text:style-name="P126"><text:span text:style-name="T15">Shielding </text:span><text:span text:style-name="T18">Texa</text:span><text:span text:style-name="T15">s Sovereign People From<text:line-break/></text:span><text:span text:style-name="T17">Dismissals of their Due-Process/Course of Law Rights</text:span><text:span text:style-name="T349">: <text:s/></text:span></text:p>
      <text:p text:style-name="P164"/>
      <text:p text:style-name="P127"><text:span text:style-name="T359">1</text:span><text:span text:style-name="T366">0</text:span><text:span text:style-name="T368">5</text:span><text:span text:style-name="T359">:</text:span><text:span text:style-name="T1751"><text:tab/>T</text:span>here seems to be a common mis-conception amongst professional bar-member attorneys, that, “Law”, Flows, in a top/down, authoritarian, &amp; essentially despotic manner. <text:s/><text:span text:style-name="T1735">We Plaintiffs theorize that this is “true”, because, the very nature of the “bar association” under which professional attorneys operate, is similarly top/down, authoritarian, &amp; despotic. <text:s/>We have seen how </text:span><text:span text:style-name="T173">honest bar-member attorneys are frequently terrorized away from insisting on the rights of litigants</text:span><text:span text:style-name="T1735"> in courts, </text:span><text:span text:style-name="T173">simply because they are threatened with the loss of their “license to practice law</text:span><text:span text:style-name="T1735">”, if they might be so bold as to insist on constitutionally-guaranteed &amp; natural/organic “Rights”. <text:s/></text:span><text:span text:style-name="T173">Dis-honest attorneys seem to thrive in these sorts of top/down authoritarian &amp; despotic environments</text:span><text:span text:style-name="T1735">. <text:s/>All that they have to do is to continue selling-out our common people, &amp; to there-by enable the devils at the top of that power-pyramid to continue to run their slave-trading disneyland empire. <text:s/>This course gives those corrupted attorneys a feeling of assurance that </text:span><text:soft-page-break/><text:span text:style-name="T1735">they will continue to be able to maintain their very comfortable upper-class-warfare based standard of living. <text:s/></text:span></text:p>
      <text:p text:style-name="P128">But this is not harmonious with the “Original Intent” of those who fought &amp; died to make <text:span text:style-name="T1780">Texas </text:span>America, England, <text:span text:style-name="T1736">&amp; Israel,</text:span> “Free”. <text:s/>America reverted back, in 1776, to a very pure &amp; ancient form of <text:span text:style-name="T1802">C</text:span>ommon-<text:span text:style-name="T1802">L</text:span>aw, that was in-place in England, prior to the “Norman Conquest” of 1066-ad; <text:span text:style-name="T1736">&amp; which was actually based on the even more ancient “Torah Laws” of Israel. <text:s/></text:span>America's average founders had a fresher “genetic memory” flowing through their veins, of the realities <text:span text:style-name="T1736">of those more noble time-periods; in stark contrast to the institutionalized propaganda that </text:span>now <text:span text:style-name="T1736">saturates </text:span>the <text:span text:style-name="T1736">blood which flows through the </text:span>veins of the <text:span text:style-name="T1736">brains of our </text:span>average modern American. <text:s/>America's founders, as with <text:span text:style-name="T1780">Texa</text:span>s founders, thirsted for these very forms of ancient due-process-of-law related freedoms; <text:s/>&amp; that is precisely what they did their level best to codify in our written “Constitution” documents. <text:line-break/><text:span text:style-name="T1427"><text:tab/></text:span><text:span text:style-name="T1534">https://en.wikipedia.org/wiki/Norman_conquest_of_England</text:span></text:p>
      <text:p text:style-name="P128"><text:s/></text:p>
      <text:p text:style-name="P128">Yet <text:span text:style-name="T1736">most </text:span>modern bar-member attorneys <text:span text:style-name="T1736">seem to </text:span>have been <text:span text:style-name="T1781">programmed</text:span> <text:span text:style-name="T1737">by despotic new-world-order conspirators, to function </text:span>like robots, in coldly mechanical manners, as they process hapless litigants through gauntlet-like tortures, <text:span text:style-name="T1738">all </text:span>in <text:span text:style-name="T1737">purposefully &amp; needlessly complicated </text:span>court proceedings. <text:s/>We live in a new information-age, where-in people all over the planet are <text:span text:style-name="T1738">becoming </text:span>aware of these realities; <text:s/>&amp; they are self-organizing to take steps to put an end to this <text:span text:style-name="T1737">ability of this aristocratic &amp; babylonian-whore-like parasite-class to </text:span>pillage &amp; plunder our <text:span text:style-name="T1738">planet's </text:span>common-people. <text:s/></text:p>
      <text:p text:style-name="P128"><text:span text:style-name="T1739">It seems clear to we Plaintiffs, that, </text:span><text:span text:style-name="T1">the Courts of our nation &amp; state are the only really possible theaters in which these sorts of evils have any sort of a chance for being settled in non-violent manners</text:span>. <text:s/>This is the precise reason why <text:span text:style-name="T1">common-law/due-process fixates on the core-issue of </text:span><text:span text:style-name="T174">P</text:span><text:span text:style-name="T1">reventing “</text:span><text:span text:style-name="T174">B</text:span><text:span text:style-name="T1">reach of the </text:span><text:span text:style-name="T174">P</text:span><text:span text:style-name="T1">eace</text:span>”. <text:s/><text:span text:style-name="T174">This is the modern equivalent of “International Law</text:span><text:span text:style-name="T1738">”. <text:s/></text:span>In those ancient protestant/christian times; <text:span text:style-name="T174">P</text:span><text:span text:style-name="T1">reventing “</text:span><text:span text:style-name="T174">B</text:span><text:span text:style-name="T1">reach of the </text:span><text:span text:style-name="T174">P</text:span><text:span text:style-name="T1">eace” was the </text:span><text:span text:style-name="T174">S</text:span><text:span text:style-name="T1">ingular </text:span><text:span text:style-name="T174">C</text:span><text:span text:style-name="T1">oncern for the entirety of society</text:span>. <text:s/><text:span text:style-name="T1738">Here-under</text:span>; <text:span text:style-name="T1737"><text:s/>the monarchs there-in governing had “zero tolerance” for those with legal skills who purposefully deceived commoners, in their efforts to pervert these supreme &amp; international “laws of nature”.</text:span></text:p>
      <text:p text:style-name="P128"/>
      <text:p text:style-name="P53"><text:span text:style-name="T1192">Civil Procedure</text:span><text:span text:style-name="T1175">; West Publishing Company, Friedenthal, Kane &amp; Miller,</text:span></text:p>
      <text:p text:style-name="P222">West Hornbook Series on Civil Procedure, 1985: <text:span text:style-name="T1316"><text:s/>Page 476 &amp; 477: </text:span></text:p>
      <text:p text:style-name="P62"><text:line-break/><text:tab/><text:span text:style-name="T1175">“</text:span><text:span text:style-name="T1192">In America</text:span><text:span text:style-name="T1175"> ... (t)he right of juries to decide questions of law was widely accepted in the colonies, especially in criminal cases. </text:span><text:span text:style-name="T1192">Prior to 1850</text:span><text:span text:style-name="T1175">, the judge and jury were viewed as partners ... . The jury could decide questions of both law and fact, ... <text:s/></text:span><text:span text:style-name="T1192">Legal theory and political philosophy emphasized the importance of the Jury in divining natural law</text:span><text:span text:style-name="T1175">, which was thought to be </text:span><text:span text:style-name="T1192">a better source for decision</text:span><text:span text:style-name="T1175"> </text:span><text:span text:style-name="T1192">than</text:span><text:span text:style-name="T1175"> the "authority of </text:span><text:span text:style-name="T1192">black letter maxim</text:span><text:span text:style-name="T1175">." Since </text:span><text:span text:style-name="T1192">natural law was accessible to lay people</text:span><text:span text:style-name="T1175">, it was held to be the </text:span><text:span text:style-name="T1192">duty of each juror</text:span><text:span text:style-name="T1175"> </text:span><text:span text:style-name="T1192">to determine for himself</text:span><text:span text:style-name="T1175"> </text:span><text:span text:style-name="T1192">whether</text:span><text:span text:style-name="T1175"> a </text:span><text:span text:style-name="T1192">particular rule</text:span><text:span text:style-name="T1175"> of law </text:span><text:span text:style-name="T1192">embodied the principles of the</text:span><text:span text:style-name="T1175"> </text:span><text:span text:style-name="T1192">higher</text:span><text:span text:style-name="T1175"> </text:span><text:span text:style-name="T1192">natural law</text:span><text:span text:style-name="T1175">.</text:span><text:span text:style-name="T1240">”</text:span></text:p>
      <text:p text:style-name="P63"/>
      <text:p text:style-name="P88"><text:span text:style-name="T1316">“</text:span><text:span text:style-name="T1">Fair Trial</text:span>: A proceeding before an impartial and disinterested tribunal; a proceeding which <text:span text:style-name="T1316">hears before it condemns</text:span>, which <text:span text:style-name="T1">proceeds upon inquiry</text:span> and renders judgement only after trail consideration of evidence and facts as a whole. <text:span text:style-name="T1">A basic constitutional guarantee</text:span> ... . A legal trial or one <text:span text:style-name="T1">conducted</text:span> in all material things <text:span text:style-name="T1">in substantial conformity to law</text:span>. <text:s/>A trial which <text:span text:style-name="T1">insures substantial justice</text:span>. <text:s/>A trial <text:span text:style-name="T1316">without prejudice to the accused</text:span>. <text:s/>An orderly trail <text:span text:style-name="T1316">before an impartial jury and judge whose neutrality is indifferent to every factor</text:span> in trial <text:span text:style-name="T1316">but that of administering justice</text:span>. <text:s/>One <text:span text:style-name="T1">conducted according to</text:span> <text:span text:style-name="T1">due course of law</text:span>. <text:s/>A trail before an impartial judge, and an <text:span text:style-name="T1316">impartial jury</text:span>, and <text:span text:style-name="T1">an atmosphere of judicial calm</text:span>. <text:s/>In such trial, <text:span text:style-name="T1316">the judge may not extend his activities so far as to become, in effect, either an assistant prosecutor, or a thirteenth juror</text:span>.” ... <text:soft-page-break/><text:span text:style-name="T249">Black's Law Dictionary</text:span><text:span text:style-name="T270">; </text:span><text:span text:style-name="T271">5</text:span><text:span text:style-name="T1696">th</text:span><text:span text:style-name="T271"> Ed</text:span><text:span text:style-name="T272">.</text:span></text:p>
      <text:p text:style-name="P63"/>
      <text:p text:style-name="P93">"<text:span text:style-name="T1">The Lawfinding Power of Colonial American Juries</text:span>". Ohio State Law Journal. </text:p>
      <text:p text:style-name="P93">http://moritzlaw.osu.edu/students/groups/oslj/files/2012/03/71.5.nelson.pdf</text:p>
      <text:p text:style-name="P63"/>
      <text:p text:style-name="P180"><text:span text:style-name="T435">T</text:span><text:span text:style-name="T372">he economic condition of our nation's common-people continues to suffer pillage &amp; plunder by th</text:span><text:span text:style-name="T435">at same powerful &amp; conspiratorially franchised &amp; privileged “One-Percent” that </text:span><text:span text:style-name="T372">the “</text:span><text:span text:style-name="T435">O</text:span><text:span text:style-name="T372">ccupy-</text:span><text:span text:style-name="T435">Wall-Street” People </text:span><text:span text:style-name="T372">w</text:span><text:span text:style-name="T436">ere </text:span><text:span text:style-name="T372">protesting against. <text:s/></text:span><text:span text:style-name="T437">B</text:span><text:span text:style-name="T372">ar-member attorneys &amp; judges who </text:span><text:span text:style-name="T435">are in the habit of actively Obstructing that specific &amp; well-settled “Course of Justice” which is “Due” to each &amp; all of </text:span><text:span text:style-name="T475">Texa</text:span><text:span text:style-name="T435">s common people, </text:span><text:span text:style-name="T487">through </text:span><text:span text:style-name="T435">capitulating to the demands of that “One Percent”, </text:span><text:span text:style-name="T372">are going to have to </text:span><text:span text:style-name="T438">seriously adjust their a</text:span><text:span text:style-name="T372">ttitude</text:span><text:span text:style-name="T438">s</text:span><text:span text:style-name="T372">. <text:s/></text:span><text:span text:style-name="T435"><text:s/></text:span></text:p>
      <text:p text:style-name="P180"><text:span text:style-name="T436">These words are True; because, before our nation's common people can find the P</text:span><text:span text:style-name="T372">eace </text:span><text:span text:style-name="T437">&amp; Justice that they are constitutionally entitled to, </text:span><text:span text:style-name="T489">they may have to </text:span><text:span text:style-name="T437">use lawful-force to achieve </text:span><text:span text:style-name="T489">it</text:span><text:span text:style-name="T437">; </text:span><text:span text:style-name="T489">&amp; here-under, </text:span><text:span text:style-name="T437">the ability of that plutocratic “One Percent” must be surgically separated from their present monstrous ability to negatively-influence the decision-makers in our nation</text:span><text:span text:style-name="T487">al &amp; Texas State C</text:span><text:span text:style-name="T437">ourt-</text:span><text:span text:style-name="T487">S</text:span><text:span text:style-name="T437">ystem</text:span><text:span text:style-name="T487">s</text:span><text:span text:style-name="T437">. </text:span></text:p>
      <text:p text:style-name="P177"><text:line-break/></text:p>
      <text:p text:style-name="P206">********************************************************************<text:line-break/>~~~~ Concluding Notes Concerning the Status of these Ex-Rel Plaintiffs ~~~~</text:p>
      <text:p text:style-name="P206"/>
      <text:p text:style-name="P254"><text:span text:style-name="T979"><text:tab/></text:span><text:span text:style-name="T847">10</text:span><text:span text:style-name="T849">6</text:span><text:span text:style-name="T842">:</text:span><text:span text:style-name="T979"><text:tab/>Further here-under; </text:span><text:span text:style-name="T906">these Plaintiffs are proceeding in Propria-Persona and Sui-Juris</text:span><text:span text:style-name="T979">; which means that </text:span><text:span text:style-name="T906">we are in possession of the full spectrum of our natural, God-given, &amp; constitutionally-guaranteed “Rights” of “Sovereignty</text:span><text:span text:style-name="T979">”; &amp; </text:span><text:span text:style-name="T906">we are entitled to proceed in the Public Courts of this State by asserting these natural “Rights of Sovereignty</text:span><text:span text:style-name="T979">”. <text:s/>Here-under; </text:span><text:span text:style-name="T890">we are Entitled to Demand that a “Jury” resolve this action</text:span><text:span text:style-name="T979">, upon all issues in this case which are both cognizable as Common-Law Issues; and which are alleged by these </text:span><text:span text:style-name="T1010">Counter-</text:span><text:span text:style-name="T979">Plaintiffs, &amp; not admitted by the </text:span><text:span text:style-name="T1010">Counter-</text:span><text:span text:style-name="T979">Defendants. <text:s/></text:span></text:p>
      <text:p text:style-name="P135"><text:span text:style-name="T440"><text:tab/></text:span><text:span text:style-name="T42">We Plaintiffs </text:span><text:span text:style-name="T43">further Demanded </text:span><text:span text:style-name="T42">our Right </text:span><text:span text:style-name="T43">to Proceed by way of</text:span><text:span text:style-name="T440"> that traditional “Process” &amp; “Course of Law” which is “Due” to each and Every Constituent/Member of the Public Bodies-Politic of </text:span><text:span text:style-name="T475">Midland</text:span><text:span text:style-name="T442"> County, </text:span><text:span text:style-name="T475">Texas</text:span><text:span text:style-name="T440">, &amp; the U.S.A.; aka: “</text:span><text:span text:style-name="T43">Due Process of Law”, aka: “Due Course of Law</text:span><text:span text:style-name="T440">”; as specifically guaranteed to All </text:span><text:span text:style-name="T475">Tex</text:span><text:span text:style-name="T440">ans, in Article 1 Section</text:span><text:span text:style-name="T475">s</text:span><text:span text:style-name="T440"> 1</text:span><text:span text:style-name="T475">3 &amp; 19, in</text:span><text:span text:style-name="T440"> our State Constitution. <text:s/></text:span><text:span text:style-name="T43">These “Powers of Sovereignty” in our common People, are </text:span><text:span text:style-name="T42">also </text:span><text:span text:style-name="T43">affirmed in</text:span><text:span text:style-name="T440"> Article 1 Section </text:span><text:span text:style-name="T475">2</text:span><text:span text:style-name="T440"> of </text:span><text:span text:style-name="T475">our Texas </text:span><text:span text:style-name="T43">Constitution</text:span><text:span text:style-name="T440">, which contains the clear phrase, that: “</text:span><text:span text:style-name="T43">All </text:span><text:span text:style-name="T74">Political </text:span><text:span text:style-name="T43">Power is Inherent in the People</text:span><text:span text:style-name="T440">”. <text:s/></text:span></text:p>
      <text:p text:style-name="P129"/>
      <text:p text:style-name="P136"><text:span text:style-name="T41">In significant Contrast there-with</text:span><text:span text:style-name="T439">; </text:span><text:span text:style-name="T41">Bar-Member “Attorneys</text:span><text:span text:style-name="T439">” </text:span><text:span text:style-name="T41">are the recipients of “</text:span><text:span text:style-name="T44">Franchises</text:span><text:span text:style-name="T443">”, </text:span><text:span text:style-name="T44">which are distributed through a process of “Licensing</text:span><text:span text:style-name="T443">”; </text:span><text:span text:style-name="T44">&amp; where-under those superior “Rights of Sovereignty” </text:span><text:span text:style-name="T45">of our common people, </text:span><text:span text:style-name="T44">are “No Longer Available</text:span><text:span text:style-name="T443">” to be accessed. <text:s/></text:span><text:span text:style-name="T44">Here-under; </text:span><text:span text:style-name="T20">case-law recognizes that we </text:span><text:span text:style-name="T44">Propria-Persona/Sui-Juris Litigants </text:span><text:span text:style-name="T20">are entitled to have “</text:span><text:span text:style-name="T22">L</text:span><text:span text:style-name="T20">ess </text:span><text:span text:style-name="T22">S</text:span><text:span text:style-name="T20">tringent </text:span><text:span text:style-name="T22">S</text:span><text:span text:style-name="T20">tandards” </text:span><text:span text:style-name="T46">of </text:span><text:span text:style-name="T20">procedur</text:span><text:span text:style-name="T46">e</text:span><text:span text:style-name="T20"> applied to us</text:span><text:span text:style-name="T372">, in </text:span><text:span text:style-name="T443">our efforts to </text:span><text:span text:style-name="T372">prosecut</text:span><text:span text:style-name="T443">e</text:span><text:span text:style-name="T372"> complaint</text:span><text:span text:style-name="T443">s</text:span><text:span text:style-name="T372"> </text:span><text:span text:style-name="T443">such as this</text:span><text:span text:style-name="T372">, than </text:span><text:span text:style-name="T444">are </text:span><text:span text:style-name="T443">those more constrained standards </text:span><text:span text:style-name="T444">under </text:span><text:span text:style-name="T443">which licensed/franchised/privileged “Bar Member Attorneys” </text:span><text:span text:style-name="T482">are routinely presumed to </text:span><text:span text:style-name="T443">have agreed to limit their efforts at seeking “Justice”. <text:s/></text:span><text:span text:style-name="T44">And their Clients</text:span><text:span text:style-name="T443">, such as </text:span><text:span text:style-name="T441">the </text:span><text:span text:style-name="T443">Defendants </text:span><text:span text:style-name="T441">named here-in,</text:span><text:span text:style-name="T443"> </text:span><text:span text:style-name="T44">are all there-under even further constrained</text:span><text:span text:style-name="T443"> in their abilities to assert their “Rights of Sovereignty” in the Public Courts of this State; </text:span><text:span text:style-name="T44">because, they have all Agreed to be “Represented” by a Bar-Member Attorney</text:span><text:span text:style-name="T443">, </text:span><text:span text:style-name="T44">who</text:span><text:span text:style-name="T443">, as a “matter of law” </text:span><text:span text:style-name="T44">is not even capable of asserting that full-spectrum of constitutionally-guaranteed “Rights</text:span><text:span text:style-name="T443">”. <text:s/></text:span></text:p>
      <text:p text:style-name="P199"/>
      <text:p text:style-name="P255"><text:span text:style-name="T979">Available “Evidence”, including case-law, clearly supports these conclusions. <text:s/>These powerful under-currents of what is really happening in the Courts of this State &amp; Nation are generally quite </text:span><text:soft-page-break/><text:span text:style-name="T979">obscured from public-knowledge. <text:s/>But </text:span><text:span text:style-name="T906">the Courts of this State &amp; Nation still espouse &amp; affirm that “Law” Requires that Common-People be “Not Constrained” by the myriad of technical procedural requirements that have been </text:span><text:span text:style-name="T919">maliciously </text:span><text:span text:style-name="T906">placed in-to “Rules of Civil Procedure</text:span><text:span text:style-name="T979">”, &amp; all of which are </text:span><text:span text:style-name="T1011">routinely presumed by corrupted judicial-officers to be </text:span><text:span text:style-name="T979">applicable to </text:span><text:span text:style-name="T1011">those </text:span><text:span text:style-name="T979">licensed/franchised/privileged “Bar Member Attorneys”. <text:s/>These realities are guardedly Recognized by such case-law as has manifested through the U.S. Supreme Court case of </text:span><text:span text:style-name="T906">Haines v. Kerner</text:span><text:span text:style-name="T979">, 404 U.S. 519, 30 L. Ed. 2D 652 (1972); which reads, as:<text:line-break/></text:span></text:p>
      <text:p text:style-name="P52"><text:span text:style-name="T1258">"* * * </text:span><text:span text:style-name="T1242">the allegations of the pro se complaint</text:span><text:span text:style-name="T1254">, * * * </text:span><text:span text:style-name="T1242">we hold to less stringent standards</text:span><text:span text:style-name="T1258"> than formal pleadings drafted by lawyers, * * * ".</text:span></text:p>
      <text:p text:style-name="P89"/>
      <text:p text:style-name="P135"><text:span text:style-name="T1624"><text:tab/></text:span><text:span text:style-name="T1637">Further; </text:span><text:span text:style-name="T1624">prohibitive costs </text:span><text:span text:style-name="T1637">related to court filings </text:span><text:span text:style-name="T1624">have caused we Plaintiffs to eliminate </text:span><text:span text:style-name="T1638">various </text:span><text:span text:style-name="T1624">John and Jane Doe </text:span><text:span text:style-name="T1638">Defendants </text:span><text:span text:style-name="T1624">from this complaint; and for the same reason we have been forced to reduce the names of the corporate defendants down to just the</text:span><text:span text:style-name="T1639">se</text:span><text:span text:style-name="T1624"> bare essentials.</text:span><text:span text:style-name="T1807"><text:line-break/></text:span></text:p>
      <text:p text:style-name="P205">~~~~~~~~~~~~~~~~~~~~~~~~~~~~~~~~~~~~~~~~~~~~~~~~~~</text:p>
      <text:p text:style-name="P187"><text:span text:style-name="T6">Relief Requested</text:span><text:span text:style-name="T327">:</text:span></text:p>
      <text:p text:style-name="P261"><text:span text:style-name="T841"><text:line-break/><text:tab/></text:span><text:span text:style-name="T851">10</text:span><text:span text:style-name="T854">7</text:span><text:span text:style-name="T838">:</text:span><text:span text:style-name="T979"><text:tab/>Wherefore; Because of the validity of the previously complained-of Injustice and Lawlessness of the here-in named </text:span><text:span text:style-name="T1005">Counter-</text:span><text:span text:style-name="T979">Defendants, these </text:span><text:span text:style-name="T982">Counter-</text:span><text:span text:style-name="T979">Plaintiff's respectfully Demand that the public-servants in positions of “Public Trust” </text:span><text:span text:style-name="T989">in </text:span><text:span text:style-name="T987">this Court, </text:span><text:span text:style-name="T989">Order that</text:span><text:span text:style-name="T987">:</text:span><text:span text:style-name="T979"><text:line-break/><text:tab/></text:span><text:span text:style-name="T847">1</text:span><text:span text:style-name="T849">08</text:span><text:span text:style-name="T843">:</text:span><text:span text:style-name="T1005"><text:tab/>The Counter-Defendants </text:span><text:span text:style-name="T979">Answer this </text:span><text:span text:style-name="T1005">Counter-C</text:span><text:span text:style-name="T979">omplaint, &amp; there-in specifically </text:span><text:span text:style-name="T1005">A</text:span><text:span text:style-name="T979">dmitting or </text:span><text:span text:style-name="T1005">D</text:span><text:span text:style-name="T979">enying with particularity all allegations of reasonable significance contained herein;</text:span></text:p>
      <text:p text:style-name="P261"><text:span text:style-name="T851">1</text:span><text:span text:style-name="T854">09</text:span><text:span text:style-name="T838">: </text:span><text:span text:style-name="T979"><text:s text:c="7"/>That “Alternative Dispute Resolution” process be exhaustively explored &amp; promoted; <text:s/>&amp; with this especially prioritizing the Constitutionally Prioritized Concerns of “Due Course of Law”, &amp; of the issue of “Proper Venue” from whence a Jury should be selected; <text:s text:c="3"/></text:span></text:p>
      <text:p text:style-name="P261"><text:span text:style-name="T847">11</text:span><text:span text:style-name="T849">0</text:span><text:span text:style-name="T848">:</text:span><text:span text:style-name="T1012"><text:tab/></text:span><text:span text:style-name="T1006">That All Issues Raised in This Complaint, be Adjudicated First in the “Justice of the Peace Court” for Precinct-2 of Midland County; there-by exercising its “Original &amp; Exclusive Jurisdiction”, as recognizable under </text:span><text:span text:style-name="T1015">T</text:span><text:span text:style-name="T1006">raditional Anglo-American </text:span><text:span text:style-name="T1015">Organic/</text:span><text:span text:style-name="T1006">Constitutional Common-Law; <text:s/></text:span></text:p>
      <text:p text:style-name="P11"><text:span text:style-name="T705">1</text:span><text:span text:style-name="T704">1</text:span><text:span text:style-name="T707">1</text:span><text:span text:style-name="T706">: </text:span><text:span text:style-name="T802"><text:tab/></text:span><text:span text:style-name="T808">In the Event that the Presiding Judicial-Officer in the Justice of the Peace Court might Fail to Administer Justice in hisConstitutionally-Mandated Manner; then, </text:span></text:p>
      <text:p text:style-name="P11"><text:span text:style-name="T802">That all issues </text:span><text:span text:style-name="T803">that might continue in </text:span><text:span text:style-name="T802">dispute in this case, be Tried by a full Jury, as </text:span><text:span text:style-name="T804">required under the “Rules of the </text:span><text:span text:style-name="T802">Common-Law”; <text:s/>and with the verdict to be binding upon </text:span><text:span text:style-name="T805">All Courts Exercising All </text:span><text:span text:style-name="T803">Municipally-Franchised </text:span><text:span text:style-name="T805">sorts of Nisi-Prius &amp; </text:span><text:span text:style-name="T803">L</text:span><text:span text:style-name="T805">imited-Jurisdictions</text:span><text:span text:style-name="T802">; </text:span><text:span text:style-name="T806">&amp; this </text:span><text:span text:style-name="T804">all </text:span><text:span text:style-name="T802">as is Required </text:span><text:span text:style-name="T804">under </text:span><text:span text:style-name="T803">well-settled interpretations of Constitutional </text:span><text:span text:style-name="T802">“Due Process of Law”, </text:span><text:span text:style-name="T803">aka “Due Course of Law”</text:span><text:span text:style-name="T802">; </text:span><text:span text:style-name="T807">&amp; as </text:span><text:span text:style-name="T990">is Required </text:span><text:span text:style-name="T992">under</text:span><text:span text:style-name="T990"> Article 1 Section</text:span><text:span text:style-name="T991">s</text:span><text:span text:style-name="T990"> 1</text:span><text:span text:style-name="T991">3 &amp; 19, in our Texa</text:span><text:span text:style-name="T990">s Constitution;</text:span></text:p>
      <text:p text:style-name="P249"><text:span text:style-name="T851">11</text:span><text:span text:style-name="T854">2</text:span><text:span text:style-name="T838">:</text:span><text:span text:style-name="T979"><text:tab/>That all issues of </text:span><text:span text:style-name="T1006">Both </text:span><text:span text:style-name="T979">Fact &amp; Law be subjected to the Jury, which is to deliberate until their “Unanimous Verdict” is spontaneously forth-coming, and where-under Justice, Good Conscience, <text:s/>&amp; the “Rule of Law” are the targeted end-result. <text:s/></text:span></text:p>
      <text:p text:style-name="P116"/>
      <text:p text:style-name="P118"><text:span text:style-name="T367">11</text:span><text:span text:style-name="T368">3</text:span><text:span text:style-name="T367">:</text:span><text:span text:style-name="T1419"> <text:tab/>That “Economic Damages” to these Counter-Plaintiffs, Be Judicially Ordered as Awarded, in the Amounts Deemed “Reasonably Justified”, at the Time of the Issuance of the Judgement; &amp; this with due consideration then being given to the Cost-Estimate of these Economic-Damages, as estimated by the Moores, on the date of 2024-</text:span><text:span text:style-name="T1379">January-15; </text:span><text:span text:style-name="T1419">as follows: <text:line-break/><text:line-break/></text:span><text:span text:style-name="T15">H</text:span><text:span text:style-name="T19">ard</text:span><text:span text:style-name="T15"> C</text:span><text:span text:style-name="T19">osts</text:span><text:span text:style-name="T367">: </text:span></text:p>
      <text:p text:style-name="P116"><text:span text:style-name="T1808">Costs of Hiring </text:span>Attorney, <text:span text:style-name="T1808">to Help </text:span>trying to save the home: <text:tab/><text:tab/><text:tab/><text:tab/>$3,270.00.</text:p>
      <text:p text:style-name="P118"><text:span text:style-name="T1808">Cost of Three </text:span>Bankruptc<text:span text:style-name="T1808">y-Proceedings, in Desperate &amp; Reasonably Justified Efforts <text:line-break/></text:span><text:soft-page-break/>to <text:span text:style-name="T1808">Obstruct the Criminally-Lawless &amp; Peace-Breaching E</text:span>viction; <text:span text:style-name="T1808">(including </text:span>expense<text:span text:style-name="T1808">s</text:span> <text:span text:style-name="T1808">for <text:line-break/></text:span>4 hour drive<text:span text:style-name="T1808">s</text:span> <text:span text:style-name="T1808">traveling </text:span>to file <text:span text:style-name="T1808">the court documents): <text:tab/><text:tab/><text:tab/><text:tab/><text:tab/>$1,205.00</text:span></text:p>
      <text:p text:style-name="P116">Hotel for 168 days @ $209.00 per night: <text:tab/><text:tab/><text:tab/><text:tab/><text:tab/><text:tab/>$35,112.00</text:p>
      <text:p text:style-name="P118">Meals for that 168 days since we had no Kitchen (That’s for 5 of us): <text:tab/><text:tab/>$21,574.00</text:p>
      <text:p text:style-name="P116">Deposit for <text:span text:style-name="T1808">H</text:span>ouse we could finally <text:span text:style-name="T1808">R</text:span>ent: <text:tab/><text:tab/><text:tab/><text:tab/><text:tab/><text:tab/>$12,500.00</text:p>
      <text:p text:style-name="P116">Rent on the Rent <text:span text:style-name="T1808">H</text:span>ouse, <text:span text:style-name="T1808">for </text:span>17 months, @ $6,000 <text:span text:style-name="T1808">per month</text:span>: <text:tab/><text:tab/><text:tab/>$102,000.00</text:p>
      <text:p text:style-name="P116"><text:span text:style-name="T1808">Second Trip </text:span>Back to a Hotel, for 191 days, @ $124 a day: <text:tab/><text:tab/><text:tab/><text:tab/>$23,684.00</text:p>
      <text:p text:style-name="P116">Meals for 5, for 191 days:<text:tab/><text:tab/><text:tab/><text:tab/><text:tab/><text:tab/><text:tab/><text:tab/>$23,875.00</text:p>
      <text:p text:style-name="P116">Rental on 2 <text:span text:style-name="T1808">F</text:span>ema 1-b<text:span text:style-name="T1808">ed</text:span>r<text:span text:style-name="T1808">oom</text:span> <text:span text:style-name="T1808">T</text:span>railers, <text:span text:style-name="T1808">for </text:span>42 <text:span text:style-name="T1808">M</text:span>onths @ $1,500/<text:span text:style-name="T1808">Month: <text:tab/><text:tab/></text:span>$63,000.00</text:p>
      <text:p text:style-name="P116">3- Moving <text:span text:style-name="T1808">E</text:span>xpenses: <text:tab/><text:tab/><text:tab/><text:tab/><text:tab/><text:tab/><text:tab/><text:tab/><text:tab/>$15,300.00</text:p>
      <text:p text:style-name="P116">Storage for 6 months when evicted: <text:tab/><text:tab/><text:tab/><text:tab/><text:tab/><text:tab/><text:tab/>$5,875.00</text:p>
      <text:p text:style-name="P116">Storage for last 43 months, @ $550.00 monthly: <text:tab/><text:tab/><text:tab/><text:tab/><text:tab/>$23,650.00</text:p>
      <text:p text:style-name="P116">6 Flights back to Midland dealing with this <text:span text:style-name="T1808">case: <text:tab/><text:tab/><text:tab/><text:tab/><text:tab/></text:span>$3,685.00</text:p>
      <text:p text:style-name="P116">25 days of lost work to try <text:span text:style-name="T1808">to </text:span>save house, <text:span text:style-name="T1808">&amp; </text:span>Moving <text:span text:style-name="T1808">Three T</text:span>imes, <text:line-break/>@ <text:span text:style-name="T1808">average cost per day of </text:span>$4,500.00: <text:tab/><text:tab/><text:tab/><text:tab/><text:tab/><text:tab/><text:tab/>$112,500.00</text:p>
      <text:p text:style-name="P116">Us <text:span text:style-name="T1808">M</text:span>aintaining the <text:span text:style-name="T1808">P</text:span>roperty, <text:span text:style-name="T1808">including: <text:line-break/></text:span><text:span text:style-name="T1">mowing, weed-</text:span><text:span text:style-name="T175">e</text:span><text:span text:style-name="T1">ating, </text:span><text:span text:style-name="T175">&amp; </text:span><text:span text:style-name="T1">hauling weeds: for 5 &amp; ½ years: <text:tab/><text:tab/><text:tab/><text:tab/><text:tab/>$14,200.00</text:span><text:line-break/><text:span text:style-name="T15">T</text:span><text:span text:style-name="T19">otal </text:span><text:span text:style-name="T15">H</text:span><text:span text:style-name="T19">ard </text:span><text:span text:style-name="T15">C</text:span><text:span text:style-name="T19">osts</text:span><text:span text:style-name="T367">: <text:tab/><text:tab/><text:tab/><text:tab/><text:tab/><text:tab/><text:tab/><text:tab/><text:tab/><text:tab/></text:span><text:span text:style-name="T15">$461,430.00</text:span><text:line-break/></text:p>
      <text:p text:style-name="P119"><text:span text:style-name="T1808">~~~~~~~~~~~~~~~</text:span><text:line-break/><text:span text:style-name="T15">A</text:span><text:span text:style-name="T19">dditional </text:span><text:span text:style-name="T15">C</text:span><text:span text:style-name="T19">osts</text:span><text:span text:style-name="T367">:</text:span><text:span text:style-name="T1808"> </text:span></text:p>
      <text:p text:style-name="P118">Christine’s <text:span text:style-name="T1808">J</text:span>ewelry being <text:span text:style-name="T1808">S</text:span>tolen during the First <text:span text:style-name="T1808">M</text:span>ove; <text:span text:style-name="T1808">h</text:span>er <text:span text:style-name="T1808">W</text:span>edding-<text:span text:style-name="T1808">R</text:span>ing, <text:line-break/><text:span text:style-name="T1808">&amp; A</text:span>ll Jewelry <text:span text:style-name="T1808">Described in the P</text:span>olice-<text:span text:style-name="T1808">R</text:span>eport <text:span text:style-name="T1808">which we filed </text:span>on <text:span text:style-name="T1808">this event:<text:tab/><text:tab/>$57,062.00</text:span></text:p>
      <text:p text:style-name="P116">Furniture <text:span text:style-name="T1808">B</text:span>roken <text:span text:style-name="T1808">&amp; R</text:span>uined, <text:span text:style-name="T1808">because of desperate conditions </text:span>du<text:span text:style-name="T1808">ring </text:span>mov<text:span text:style-name="T1808">ing: <text:tab/></text:span>$38,757.00</text:p>
      <text:p text:style-name="P118">Mattresses <text:span text:style-name="T1808">R</text:span>uined <text:span text:style-name="T1808">because of rushed efforts at S</text:span>torage: <text:tab/><text:tab/><text:tab/><text:tab/>$ 7,819.00</text:p>
      <text:p text:style-name="P116"><text:span text:style-name="T1808">Three </text:span>Plasma <text:span text:style-name="T1808">TV</text:span>’s <text:span text:style-name="T1808">B</text:span>roken during <text:span text:style-name="T1808">the </text:span>moves: <text:tab/><text:tab/><text:tab/><text:tab/><text:tab/>$ 8,470.00</text:p>
      <text:p text:style-name="P183">Clothing <text:span text:style-name="T1808">&amp; S</text:span>hoes <text:span text:style-name="T1808">R</text:span>uined <text:span text:style-name="T1808">because of rushed efforts at S</text:span>torage: <text:tab/><text:tab/><text:tab/>$12,750.00</text:p>
      <text:p text:style-name="P156"><text:span text:style-name="T1">T</text:span><text:span text:style-name="T175">otal </text:span><text:span text:style-name="T1">A</text:span><text:span text:style-name="T175">dditional </text:span><text:span text:style-name="T1">C</text:span><text:span text:style-name="T175">osts</text:span><text:span text:style-name="T1808">: <text:tab/><text:tab/><text:tab/><text:tab/><text:tab/><text:tab/><text:tab/><text:tab/><text:tab/></text:span><text:span text:style-name="T1">$118,782.00</text:span></text:p>
      <text:p text:style-name="P157"><text:line-break/><text:span text:style-name="T1">T</text:span><text:span text:style-name="T175">otal </text:span><text:span text:style-name="T1">H</text:span><text:span text:style-name="T175">ard</text:span><text:span text:style-name="T1"> C</text:span><text:span text:style-name="T175">osts &amp; </text:span><text:span text:style-name="T1">A</text:span><text:span text:style-name="T175">dditional </text:span><text:span text:style-name="T1">C</text:span><text:span text:style-name="T175">osts</text:span><text:span text:style-name="T1808">:<text:tab/><text:tab/><text:tab/><text:tab/><text:tab/><text:tab/><text:tab/></text:span><text:span text:style-name="T1">$580,212.00</text:span><text:line-break/><text:line-break/><text:span text:style-name="T1808">*****************************************************************************</text:span><text:line-break/><text:span text:style-name="T1">Now </text:span><text:span text:style-name="T175">V</text:span><text:span text:style-name="T1">isible </text:span><text:span text:style-name="T175">Repair-Costs N</text:span><text:span text:style-name="T1">eed</text:span><text:span text:style-name="T175">ed for the O</text:span><text:span text:style-name="T1">ut-</text:span><text:span text:style-name="T175">S</text:span><text:span text:style-name="T1">ide </text:span><text:span text:style-name="T175">&amp; In-Side </text:span><text:span text:style-name="T1">of the </text:span><text:span text:style-name="T175">H</text:span><text:span text:style-name="T1">ome</text:span>: </text:p>
      <text:p text:style-name="P116">Roof <text:span text:style-name="T1808">Repair Or Replacement</text:span>:<text:tab/><text:tab/><text:tab/><text:tab/><text:tab/><text:tab/><text:tab/>$42,000.00</text:p>
      <text:p text:style-name="P116"><text:span text:style-name="T1808">Cost to Replace </text:span>Sod in the <text:span text:style-name="T1808">Y</text:span>ards, <text:span text:style-name="T1808">which was </text:span>totally <text:span text:style-name="T1808">R</text:span>uined: <text:tab/><text:tab/><text:tab/>$22,715.00</text:p>
      <text:p text:style-name="P116"><text:span text:style-name="T1808">Estimated Costs of Replacing Three G</text:span>eo<text:span text:style-name="T1808">T</text:span>hermal <text:span text:style-name="T1808">Air-Conditioning U</text:span>nits <text:line-break/><text:span text:style-name="T1808">because they have been </text:span>sitting <text:span text:style-name="T1808">idle with no maintenance </text:span>for 5 <text:span text:style-name="T1808">&amp; </text:span>½ <text:span text:style-name="T1808">Y</text:span>ears: <text:tab/><text:tab/>$29,763.00<text:line-break/><text:tab/><text:span text:style-name="T1808">Three </text:span>Hot-<text:span text:style-name="T1808">W</text:span>ater-<text:span text:style-name="T1808">H</text:span>eaters <text:span text:style-name="T1808">similarily need R</text:span>eplacement: <text:tab/><text:tab/><text:tab/><text:tab/>$ 8,750.00</text:p>
      <text:p text:style-name="P116">Repair <text:span text:style-name="T1808">to the B</text:span>ack Aluminum-Gate <text:span text:style-name="T1808">the opposing parties B</text:span>roke: <text:tab/><text:tab/><text:tab/>$ 695.00</text:p>
      <text:p text:style-name="P118"><text:span text:style-name="T1808">Estimated Costs for </text:span>Repair <text:span text:style-name="T1808">&amp; R</text:span>eplace<text:span text:style-name="T1808">ment of <text:line-break/>the G</text:span>rout in <text:span text:style-name="T1808">the T</text:span>ubs <text:span text:style-name="T1808">&amp; S</text:span>howers <text:span text:style-name="T1808">of the House Bathrooms:<text:tab/><text:tab/><text:tab/><text:tab/><text:tab/></text:span>$19,173.00<text:line-break/><text:tab/>Inspect <text:span text:style-name="T1808">&amp; R</text:span>eplace <text:span text:style-name="T1808">the F</text:span>aucets, in the <text:span text:style-name="T1808">k</text:span>itchen, baths <text:span text:style-name="T1808">&amp; </text:span>laundry room <text:span text:style-name="T1808">of the home, <text:line-break/>which have deteriorated, because of lack of maintenance &amp; n</text:span>on-use:<text:tab/><text:tab/><text:tab/>$ 5,896.00<text:line-break/><text:tab/><text:span text:style-name="T1808">Costs of </text:span>Sheet-rock <text:span text:style-name="T1808">R</text:span>eplacement <text:span text:style-name="T1808">&amp; R</text:span>epairs, <text:span text:style-name="T1808">because of R</text:span>oof-<text:span text:style-name="T1808">L</text:span>eaks: <text:tab/><text:tab/>$ 38,159.00</text:p>
      <text:p text:style-name="P116"><text:span text:style-name="T1808">Estimated Costs of </text:span>Electrical <text:span text:style-name="T1808">R</text:span>epairs, due to sitting, <text:span text:style-name="T1808">&amp; </text:span>mice: <text:tab/><text:tab/><text:tab/>$ 11,149.00</text:p>
      <text:p text:style-name="P116">Inspection for <text:span text:style-name="T1808">B</text:span>lack-<text:span text:style-name="T1808">M</text:span>old, due to <text:span text:style-name="T1808">L</text:span>eaks: <text:tab/><text:tab/><text:tab/><text:tab/><text:tab/><text:tab/>$ 5,550.00</text:p>
      <text:p text:style-name="P116"><text:span text:style-name="T1808">Pre-Inspection High-Cost Estimate for </text:span>Repairs for Black-Mold <text:span text:style-name="T1808">Damage is: </text:span><text:tab/>$125,000.00</text:p>
      <text:p text:style-name="P116"><text:soft-page-break/><text:span text:style-name="T1">Estimated </text:span><text:span text:style-name="T175">U</text:span><text:span text:style-name="T1">n-</text:span><text:span text:style-name="T175">S</text:span><text:span text:style-name="T1">een </text:span><text:span text:style-name="T175">R</text:span><text:span text:style-name="T1">epair-</text:span><text:span text:style-name="T175">Cost</text:span><text:span text:style-name="T1">s: <text:tab/><text:tab/><text:tab/><text:tab/><text:tab/><text:tab/><text:tab/>$ 92,332.00</text:span><text:line-break/><text:span text:style-name="T19">Estimated </text:span><text:span text:style-name="T15">T</text:span><text:span text:style-name="T19">otal Visible </text:span><text:span text:style-name="T15">R</text:span><text:span text:style-name="T19">epair Costs</text:span><text:span text:style-name="T367">: <text:tab/></text:span><text:span text:style-name="T343"><text:tab/><text:tab/><text:tab/><text:tab/><text:tab/><text:tab/></text:span><text:span text:style-name="T15">$401,182.00</text:span></text:p>
      <text:p text:style-name="P157"/>
      <text:p text:style-name="P117"><text:span text:style-name="T367">~~~<text:line-break/></text:span><text:span text:style-name="T19">Newly Discovered Repair Costs, </text:span><text:span text:style-name="T15">U</text:span><text:span text:style-name="T19">pon </text:span><text:span text:style-name="T15">T</text:span><text:span text:style-name="T19">aking </text:span><text:span text:style-name="T15">P</text:span><text:span text:style-name="T19">ossession of the </text:span><text:span text:style-name="T15">H</text:span><text:span text:style-name="T19">ome</text:span><text:span text:style-name="T367">:</text:span><text:span text:style-name="T1808"><text:line-break/><text:tab/></text:span>Carpet and tile replacement due to non care<text:tab/><text:tab/><text:tab/><text:tab/><text:tab/><text:tab/>$48,000.00</text:p>
      <text:p text:style-name="P118">Cookware <text:span text:style-name="T1808">&amp; </text:span>dishes broken or ruined due <text:span text:style-name="T1808">t</text:span>o temperature changes in storage: <text:tab/>$3,256.00</text:p>
      <text:p text:style-name="P118">Plumbers to reseal toilets:<text:tab/><text:tab/><text:tab/><text:tab/><text:tab/><text:tab/><text:tab/><text:tab/>$2,987.00</text:p>
      <text:p text:style-name="P118">Electrician to replace light fixtures, wiring, wall-plugs, switches, etc.:<text:tab/><text:tab/><text:span text:style-name="T1808">$</text:span>3,975.00</text:p>
      <text:p text:style-name="P118"><text:span text:style-name="T1">Contractor to repair back door:<text:tab/><text:tab/><text:tab/><text:tab/><text:tab/><text:tab/><text:tab/></text:span><text:span text:style-name="T175">$</text:span><text:span text:style-name="T1">675.00<text:line-break/></text:span><text:span text:style-name="T19">Total Newly Discovered Repair Costs</text:span><text:span text:style-name="T1328">:<text:tab/><text:tab/><text:tab/><text:tab/><text:tab/><text:tab/><text:tab/></text:span><text:span text:style-name="T19">$58,893.00</text:span><text:span text:style-name="T1328"><text:tab/><text:tab/><text:tab/><text:tab/><text:tab/><text:tab/><text:line-break/>~~~</text:span><text:span text:style-name="T343"><text:line-break/></text:span><text:span text:style-name="T19">Total: Visible Repair Costs, + Newly Discovered Repair Costs</text:span><text:span text:style-name="T367">: <text:tab/><text:tab/><text:tab/></text:span><text:span text:style-name="T15">$460,075.</text:span><text:span text:style-name="T19">00</text:span></text:p>
      <text:p text:style-name="P158"><text:line-break/><text:line-break/><text:span text:style-name="T1808">~~~~~~~~~~~~~~~~~~~~~~~~~~~~~~~~~~~~~~~~~~~~~~~~~~~~~~~~~~~~~~~~~~~~~~~~~~~</text:span><text:line-break/><text:span text:style-name="T1">T</text:span><text:span text:style-name="T175">otal </text:span><text:span text:style-name="T1">C</text:span><text:span text:style-name="T175">ost For All Damages, Repairs, &amp; Replacements</text:span><text:span text:style-name="T1808">: </text:span>$580,212 <text:span text:style-name="T1808">+ </text:span><text:span text:style-name="T1378">$460,075: </text:span><text:tab/><text:span text:style-name="T175">$</text:span><text:span text:style-name="T1">1,040,287.</text:span><text:span text:style-name="T175">00</text:span><text:line-break/><text:line-break/></text:p>
      <text:p text:style-name="P165">******************************************************************************</text:p>
      <text:p text:style-name="P156"><text:span text:style-name="T1">Daily </text:span><text:span text:style-name="T175">C</text:span><text:span text:style-name="T1">ost of </text:span><text:span text:style-name="T175">N</text:span><text:span text:style-name="T1">ot </text:span><text:span text:style-name="T175">H</text:span><text:span text:style-name="T1">aving </text:span><text:span text:style-name="T175">A</text:span><text:span text:style-name="T1">ccess </text:span><text:span text:style-name="T175">T</text:span><text:span text:style-name="T1">o </text:span><text:span text:style-name="T175">O</text:span><text:span text:style-name="T1">ur </text:span><text:span text:style-name="T175">H</text:span><text:span text:style-name="T1">ome</text:span>, <text:span text:style-name="T1808">d</text:span>ue to <text:span text:style-name="T1808">B</text:span>e<text:span text:style-name="T1808">ing</text:span> <text:span text:style-name="T1808">Lawlessly &amp; <text:line-break/>Criminally F</text:span>orced-<text:span text:style-name="T1808">O</text:span>ut <text:span text:style-name="T1808">A</text:span>t <text:span text:style-name="T1808">G</text:span>un-point: <text:span text:style-name="T1">2,020 Days; @ $5,000.00 per day</text:span>; <text:span text:style-name="T1808">= <text:tab/><text:tab/></text:span><text:span text:style-name="T1">$10,100,000.00</text:span></text:p>
      <text:p text:style-name="P116"><text:span text:style-name="T343"><text:line-break/><text:line-break/></text:span><text:span text:style-name="T367">******************************************************************************</text:span><text:span text:style-name="T343"><text:line-break/></text:span><text:span text:style-name="T15">T</text:span><text:span text:style-name="T19">otal Repairs, Replacements, &amp; Damages Costs &amp; </text:span><text:span text:style-name="T15">B</text:span><text:span text:style-name="T19">ill</text:span><text:span text:style-name="T367">: <text:tab/><text:tab/><text:tab/><text:tab/></text:span><text:span text:style-name="T19">$11,140,287.00</text:span><text:span text:style-name="T1808"><text:line-break/><text:line-break/></text:span></text:p>
      <text:p text:style-name="P117"><text:span text:style-name="T1808">~~~~~~~~~~~~~~~~~~~~~~~~~~~~~~~~~~~~~~~~~~~~~~~~~~~~~~~~~~~~~~~~~~~</text:span><text:line-break/><text:tab/><text:span text:style-name="T1808">Also we Counter-Plaintiffs Request Reasonable “Punative-Damages” Costs-Award, because of: <text:line-break/></text:span><text:span text:style-name="T1">Deceptive Trade Practices </text:span><text:span text:style-name="T175">&amp; </text:span><text:span text:style-name="T1">Mental Anguish For </text:span><text:span text:style-name="T175">Our Entire </text:span><text:span text:style-name="T1">Family</text:span>, <text:line-break/><text:span text:style-name="T175">&amp; Including </text:span><text:span text:style-name="T1">Especially for Our Special-Needs </text:span><text:span text:style-name="T175">D</text:span><text:span text:style-name="T1">aughter</text:span>: <text:tab/><text:tab/><text:tab/><text:tab/><text:tab/><text:span text:style-name="T1">$750,000,000.00</text:span><text:line-break/></text:p>
      <text:p text:style-name="P117"><text:tab/><text:span text:style-name="T1808">This is “Justified”, from the rich corporate fat-cats here-in named, because: a</text:span>ccording to Texas Penal Code, <text:span text:style-name="T1808">Section </text:span>22.04; anyone that injures or harms a “<text:span text:style-name="T1808">S</text:span>pecial <text:span text:style-name="T1808">N</text:span>eeds <text:span text:style-name="T1808">C</text:span>hild”, <text:span text:style-name="T1808">M</text:span>entally or <text:span text:style-name="T1808">P</text:span>hysically; is <text:span text:style-name="T1808">G</text:span>uilty of a “First-Degree-<text:span text:style-name="T1808">F</text:span>elony”; <text:span text:style-name="T1808">&amp; </text:span>putting <text:span text:style-name="T1808">our 10-year-old S</text:span>pecial-<text:span text:style-name="T1808">N</text:span>eeds <text:span text:style-name="T1808">Daughter O</text:span>ut of <text:span text:style-name="T1808">H</text:span>er <text:span text:style-name="T1808">H</text:span>ome, <text:span text:style-name="T1808">I</text:span>s <text:span text:style-name="T1808">C</text:span>ausing <text:span text:style-name="T1808">Her </text:span>“<text:span text:style-name="T1808">M</text:span>ental-<text:span text:style-name="T1808">H</text:span>arm”<text:span text:style-name="T1808">; because </text:span>she was <text:span text:style-name="T1808">there-by Brutally D</text:span>isplaced <text:span text:style-name="T1808">O</text:span>ut of <text:span text:style-name="T1808">H</text:span>er <text:span text:style-name="T1808">E</text:span>nvironment, <text:span text:style-name="T1808">all of which Brutally I</text:span>nterrupted the <text:span text:style-name="T1808">L</text:span>ife <text:span text:style-name="T1808">which S</text:span>he <text:span text:style-name="T1808">W</text:span>as <text:span text:style-name="T1808">A</text:span>ccustomed <text:span text:style-name="T1808">T</text:span>o.</text:p>
      <text:p text:style-name="P131"><text:tab/><text:tab/><text:tab/><text:tab/><text:tab/><text:tab/>$11,140,287.00 + $750,000,000.00 = <text:tab/><text:span text:style-name="T1">$761,140,287.00</text:span>.</text:p>
      <text:p text:style-name="P116"><text:line-break/><text:span text:style-name="T1808">**************************************************************************</text:span></text:p>
      <text:p text:style-name="P116"/>
      <text:p text:style-name="P202"><text:tab/><text:span text:style-name="T368">114:</text:span><text:span text:style-name="T1420"><text:tab/></text:span><text:span text:style-name="T1771">This written complaint </text:span><text:span text:style-name="T1806">is presently intended to </text:span><text:span text:style-name="T1808">L</text:span><text:span text:style-name="T1806">ater be </text:span><text:span text:style-name="T1808">R</text:span><text:span text:style-name="T1771">e-</text:span><text:span text:style-name="T1808">F</text:span><text:span text:style-name="T1771">iled in an “Amended Version”. </text:span><text:span text:style-name="T1803">Multitudes of issues are involved here; &amp; our time/energy/personnell/monetary resources are extremely limited; &amp; </text:span><text:span text:style-name="T1806">we are under </text:span><text:span text:style-name="T1803">press</text:span><text:span text:style-name="T1806">ures from the Counter-Defendants named here-in, </text:span><text:span text:style-name="T1803">to move forward with this complaint, in its present form, </text:span><text:span text:style-name="T1806">now, </text:span><text:span text:style-name="T1803">even though it is not </text:span><text:span text:style-name="T1806">perfected</text:span><text:span text:style-name="T1803">.</text:span></text:p>
      <text:p text:style-name="P202"><text:soft-page-break/><text:span text:style-name="T1771"><text:s/><text:tab/>Keep in mind </text:span><text:span text:style-name="T1803">here </text:span><text:span text:style-name="T1771">please, that, </text:span><text:span text:style-name="T150">it is only under the Roman-Empire Model of Municipal/Civil Governing &amp; Court-Process</text:span><text:span text:style-name="T1771">, </text:span><text:span text:style-name="T150">where-in</text:span><text:span text:style-name="T1771"> these sorts of elaborate “</text:span><text:span text:style-name="T150">Written Complaints” were/are required</text:span><text:span text:style-name="T1771">, before “Justice” might be secured. <text:s/>That purposefully despotic system of so-called “Law” was also </text:span><text:span text:style-name="T150">known as “Lex Scripta”, or “Statutory Law”, or “Written Law</text:span><text:span text:style-name="T1771">”.<text:line-break/><text:tab/></text:span><text:span text:style-name="T150">No such Obstructions or Impediments to the Presenting of the Dispute to the Jury Existed</text:span><text:span text:style-name="T1771">, </text:span><text:span text:style-name="T150">under the more pure form of Common-Law Governing &amp; Jurisprudence</text:span><text:span text:style-name="T1771">, where-under “Lex Non Scripta”, aka the “Un-Written Law” was the governing norm. <text:s/>Here-under, </text:span><text:span text:style-name="T150">parties to the action were given instant access to present before the Jury their “lucid exposition of broad legal principles, or the conduct of a finely reasoned argument</text:span><text:span text:style-name="T1771">, on their application to a disputed point.”; as quoted from text available in the web-link here: <text:s/></text:span></text:p>
      <text:p text:style-name="P256"><text:span text:style-name="T979"><text:tab/></text:span><text:span text:style-name="T842">https://</text:span><text:span text:style-name="T846">C</text:span><text:span text:style-name="T842">onstitutional</text:span><text:span text:style-name="T846">G</text:span><text:span text:style-name="T842">ov.us/Citations-Short/CommonLawIs-LivingTempleOfJustice-FredrickPollock-OxfordLectures.pdf</text:span></text:p>
      <text:p text:style-name="P201"/>
      <text:p text:style-name="P67"><text:span text:style-name="T1244"><text:tab/></text:span><text:span text:style-name="T1250">We </text:span><text:span text:style-name="T1251">have posted </text:span><text:span text:style-name="T1250">copies of this document, &amp; other related </text:span><text:span text:style-name="T1251">files</text:span><text:span text:style-name="T1250">, in a web-page located </text:span><text:span text:style-name="T1252">intuitively under </text:span><text:span text:style-name="T1250">the web-link here:<text:line-break/></text:span><text:span text:style-name="T1259"><text:tab/>https://</text:span><text:span text:style-name="T1260">C</text:span><text:span text:style-name="T1259">onstitutional</text:span><text:span text:style-name="T1260">G</text:span><text:span text:style-name="T1259">ov.us/sub/PoliticalSubdivisions-Local/09-TexasSS/1-Cases/Moores/<text:line-break/></text:span></text:p>
      <text:p text:style-name="P64"><text:span text:style-name="T366">11</text:span><text:span text:style-name="T368">5</text:span><text:span text:style-name="T366">:</text:span><text:span text:style-name="T1806"> <text:tab/></text:span>All words presented here-in and which can reasonably be construed as being solemnly sworn to or affirmed by any of us, are actually done so by <text:span text:style-name="T1740">those of </text:span>us signatory here-in below. <text:s/>Each of us also witness the validity of the others signatures on this document. </text:p>
      <text:p text:style-name="P256"><text:span text:style-name="T1038"><text:tab/></text:span><text:span text:style-name="T1023">Here-under; &amp; as reasonably interpreted, under the full context of this document; all three of us, </text:span><text:span text:style-name="T885">Christine Huddleston Moore</text:span><text:span text:style-name="T1023">, </text:span><text:span text:style-name="T1039">Michael Moore</text:span><text:span text:style-name="T1023">, &amp; Charles Stewart, have all </text:span><text:span text:style-name="T1024">signed this document; </text:span><text:span text:style-name="T1025">&amp; </text:span><text:span text:style-name="T1026">similarly as established under Texas Rule of Civil Procedure, Rule 13, </text:span><text:span text:style-name="T932">each of us do </text:span><text:span text:style-name="T933">here-by </text:span><text:span text:style-name="T934">solemnly Swear</text:span><text:span text:style-name="T1025">, that, </text:span><text:span text:style-name="T1022">to the best of </text:span><text:span text:style-name="T1023">our </text:span><text:span text:style-name="T1022"><text:s/>knowledge, information, </text:span><text:span text:style-name="T1027">&amp;</text:span><text:span text:style-name="T1022"> belief</text:span><text:span text:style-name="T1023">s</text:span><text:span text:style-name="T1022">, formed after reasonable inquiry, </text:span><text:span text:style-name="T933">All Declarations </text:span><text:span text:style-name="T935">presented here-in, </text:span><text:span text:style-name="T933">are </text:span><text:span text:style-name="T935">here-by presented </text:span><text:span text:style-name="T933">in Good-Faith</text:span><text:span text:style-name="T1026">, </text:span><text:span text:style-name="T1027">&amp; </text:span><text:span text:style-name="T935">they are </text:span><text:span text:style-name="T933">Well G</text:span><text:span text:style-name="T926">rounde</text:span><text:span text:style-name="T933">d </text:span><text:span text:style-name="T935">in the </text:span><text:span text:style-name="T933">Situational-Fact</text:span><text:span text:style-name="T935">s</text:span><text:span text:style-name="T1026"> </text:span><text:span text:style-name="T1027">which are </text:span><text:span text:style-name="T1028">D</text:span><text:span text:style-name="T1027">eclared </text:span><text:span text:style-name="T1026">in this </text:span><text:span text:style-name="T1027">C</text:span><text:span text:style-name="T1026">omplaint; <text:s/></text:span><text:span text:style-name="T935">&amp; they are also Well Grounded, Justified, &amp; W</text:span><text:span text:style-name="T933">arranted</text:span><text:span text:style-name="T1026">, </text:span><text:span text:style-name="T933">by </text:span><text:span text:style-name="T935">G</text:span><text:span text:style-name="T933">ood </text:span><text:span text:style-name="T935">F</text:span><text:span text:style-name="T933">aith </text:span><text:span text:style-name="T935">A</text:span><text:span text:style-name="T933">rgument</text:span><text:span text:style-name="T932">s</text:span><text:span text:style-name="T933"> for</text:span><text:span text:style-name="T1026"> </text:span><text:span text:style-name="T933">the </text:span><text:span text:style-name="T935">un-tainted Application, E</text:span><text:span text:style-name="T933">xtension, </text:span><text:span text:style-name="T935">M</text:span><text:span text:style-name="T933">odification, or </text:span><text:span text:style-name="T935">R</text:span><text:span text:style-name="T933">eversal of</text:span><text:span text:style-name="T1026"> </text:span><text:span text:style-name="T1027">what is fashionable for the Judicial Officers of the Municipal Government of this State of Texas </text:span><text:span text:style-name="T1023">t</text:span><text:span text:style-name="T1027">o consider </text:span><text:span text:style-name="T866">as being </text:span><text:span text:style-name="T935">true &amp; </text:span><text:span text:style-name="T933">existing “</text:span><text:span text:style-name="T935">L</text:span><text:span text:style-name="T933">aw</text:span><text:span text:style-name="T1026">”; &amp; </text:span><text:span text:style-name="T1028">No Declarations in t</text:span><text:span text:style-name="T1026">his </text:span><text:span text:style-name="T1028">C</text:span><text:span text:style-name="T1026">omplaint </text:span><text:span text:style-name="T1028">are </text:span><text:span text:style-name="T1026">‘Fictitious’, </text:span><text:span text:style-name="T1028">Nor are any of these Declarations I</text:span><text:span text:style-name="T1026">ntended for any </text:span><text:span text:style-name="T1028">B</text:span><text:span text:style-name="T1026">ad </text:span><text:span text:style-name="T1028">P</text:span><text:span text:style-name="T1022">urpose, </text:span><text:span text:style-name="T1026">such as </text:span><text:span text:style-name="T1023">for </text:span><text:span text:style-name="T1026">that </text:span><text:span text:style-name="T1022">of </text:span><text:span text:style-name="T1028">H</text:span><text:span text:style-name="T1022">arassment. <text:line-break/> <text:tab/></text:span><text:span text:style-name="T979">All words presented here-in, and which can reasonably be construed as being solemnly sworn to or affirmed by </text:span><text:span text:style-name="T982">these primary ‘Co-Plaintiffs with the State’</text:span><text:span text:style-name="T979">, are actually done so, by </text:span><text:span text:style-name="T1013">each of us. </text:span></text:p>
      <text:p text:style-name="P201"><text:tab/><text:span text:style-name="T1770">Before the Almighty God of America, England, &amp; Israel; </text:span><text:span text:style-name="T151">each of us do bear Witness</text:span><text:span text:style-name="T1770"> </text:span><text:span text:style-name="T151">to the fact</text:span><text:span text:style-name="T1770">, that, </text:span><text:span text:style-name="T151">each of the others of us did actually Sign &amp; Swear to the Truth of all of the words which are contained in this document</text:span><text:span text:style-name="T1770">, as reasonably interpreted. </text:span></text:p>
      <text:p text:style-name="P54"><text:span text:style-name="T1244"><text:tab/>God's </text:span><text:span text:style-name="T1249">kingdom come, &amp; God’s </text:span><text:span text:style-name="T1244">will be done; <text:s/></text:span><text:span text:style-name="T1249">on this earth, as in the heavens</text:span><text:span text:style-name="T1244">. </text:span></text:p>
      <text:p text:style-name="P66"/>
      <text:p text:style-name="P217">Revelation 18: </text:p>
      <text:p text:style-name="P91"><text:span text:style-name="T1214">1: And after these things I saw another angel come down from heaven, having great power; and the earth was lightened with his glory. 2: And he cried mightily with a strong voice, saying, </text:span><text:span text:style-name="T1188">Babylon the great</text:span><text:span text:style-name="T1214"> </text:span><text:span text:style-name="T1188">is fallen</text:span><text:span text:style-name="T1214">, </text:span><text:span text:style-name="T1188">is fallen</text:span><text:span text:style-name="T1214">, </text:span><text:span text:style-name="T1188">and is become the habitation of devils</text:span><text:span text:style-name="T1214">, and the hold of every foul spirit, and a cage of every unclean and hateful bird. 3: For </text:span><text:span text:style-name="T1188">all nations have drunk of the wine of the wrath of</text:span><text:span text:style-name="T1214"> </text:span><text:span text:style-name="T1188">her fornication</text:span><text:span text:style-name="T1214">, and </text:span><text:span text:style-name="T1188">the kings of the earth have committed fornication with her</text:span><text:span text:style-name="T1214">, </text:span><text:span text:style-name="T1188">and the</text:span><text:span text:style-name="T1214"> </text:span><text:span text:style-name="T1188">merchants</text:span><text:span text:style-name="T1214"> </text:span><text:span text:style-name="T1188">of the earth are waxed rich through</text:span><text:span text:style-name="T1214"> the abundance of </text:span><text:span text:style-name="T1188">her delicacies</text:span><text:span text:style-name="T1214">. ...</text:span></text:p>
      <text:p text:style-name="P92"><text:span text:style-name="T1214"><text:tab/>11: And the </text:span><text:span text:style-name="T1188">merchants</text:span><text:span text:style-name="T1214"> of the earth </text:span><text:span text:style-name="T1188">shall weep</text:span><text:span text:style-name="T1214"> and mourn over her; </text:span><text:span text:style-name="T1188">for no man buyeth their merchandise any more</text:span><text:span text:style-name="T1214">: 12: <text:s/></text:span><text:span text:style-name="T1188">The merchandise of</text:span><text:span text:style-name="T1214"> gold, and silver, and precious stones, and of pearls, and fine linen, and purple, and silk, and scarlet, and all thyine wood, and all manner vessels of </text:span><text:soft-page-break/><text:span text:style-name="T1214">ivory, and all manner vessels of most precious wood, and of brass, and iron, and marble, 13 <text:s text:c="2"/>And cinnamon, and odours, and ointments, and frankincense, and wine, and oil, and fine flour, and wheat, and beasts, and sheep, and horses, and chariots, </text:span><text:span text:style-name="T1188">and slaves</text:span><text:span text:style-name="T1214">, </text:span><text:span text:style-name="T1188">and souls of men</text:span><text:span text:style-name="T1214">. ...</text:span></text:p>
      <text:p text:style-name="P92"><text:span text:style-name="T1214"><text:tab/>15: </text:span><text:span text:style-name="T1188">The merchants</text:span><text:span text:style-name="T1214"> of these things, which </text:span><text:span text:style-name="T1188">were made rich by her</text:span><text:span text:style-name="T1214">, </text:span><text:span text:style-name="T1188">shall stand afar off</text:span><text:span text:style-name="T1214"> </text:span><text:span text:style-name="T1188">for the fear of her torment,</text:span><text:span text:style-name="T1214"> </text:span><text:span text:style-name="T1188">weeping and wailing</text:span><text:span text:style-name="T1214">, … <text:s/>17: </text:span><text:span text:style-name="T1188">For in one hour so great riches is come to nought</text:span><text:span text:style-name="T1214">. … 19: And they cast dust on their heads, and cried, weeping and wailing, saying, </text:span><text:span text:style-name="T1188">Alas, alas that great city, wherein were made rich all that had ships in the sea by reason of her costliness</text:span><text:span text:style-name="T1214">! for in one hour is she made desolate. … <text:s/>20: </text:span><text:span text:style-name="T1188">Rejoice</text:span><text:span text:style-name="T1214"> over her, thou </text:span><text:span text:style-name="T1188">heaven, and ye holy apostles and prophets</text:span><text:span text:style-name="T1214">; </text:span><text:span text:style-name="T1188">for God hath avenged you on her</text:span><text:span text:style-name="T1214">. 21: … for </text:span><text:span text:style-name="T1188">thy merchants</text:span><text:span text:style-name="T1214"> </text:span><text:span text:style-name="T1188">were the great men of the earth</text:span><text:span text:style-name="T1214">; </text:span><text:span text:style-name="T1188">for by thy sorceries</text:span><text:span text:style-name="T1214"> </text:span><text:span text:style-name="T1188">were all nations deceived</text:span><text:span text:style-name="T1214">. 24: And </text:span><text:span text:style-name="T1188">in her was found the blood of prophets</text:span><text:span text:style-name="T1214">, </text:span><text:span text:style-name="T1188">and of saints</text:span><text:span text:style-name="T1214">, and of all that were slain upon the earth.”</text:span></text:p>
      <text:p text:style-name="P184"/>
      <text:p text:style-name="P246"><text:span text:style-name="T979"><text:line-break/><text:tab/>Solemnly Sworn &amp; Subscribed, </text:span><text:span text:style-name="T981">before All-Mighty God, <text:line-break/><text:tab/>&amp; in the Name of our Lord &amp; Savior: Christ Jesus</text:span><text:span text:style-name="T979">; </text:span></text:p>
      <text:p text:style-name="P246"><text:span text:style-name="T982"><text:tab/></text:span><text:span text:style-name="T981">&amp; </text:span><text:span text:style-name="T982">as </text:span><text:span text:style-name="T983">Ex-Rel </text:span><text:span text:style-name="T979">Co-Plaintiff</text:span><text:span text:style-name="T983">s</text:span><text:span text:style-name="T979"> </text:span><text:span text:style-name="T982">with our Constitutional ‘State of Texas’</text:span><text:span text:style-name="T979">:</text:span></text:p>
      <text:p text:style-name="P198"><text:line-break/><text:line-break/></text:p>
      <text:p text:style-name="P68"><text:span text:style-name="T1262">______________________________________________</text:span><text:span text:style-name="T1759"><text:line-break/></text:span><text:span text:style-name="T1255">Christine Huddleston Moore, In Propria-Persona, &amp; Sui-Juris; <text:line-break/>1001 South County Road 1060, </text:span><text:span text:style-name="T1256">Midland </text:span><text:span text:style-name="T1257">City &amp; County, &amp; in Texas</text:span><text:span text:style-name="T1256"> State Republic [79706].</text:span></text:p>
      <text:p text:style-name="P210">christine.moore1028@gmail.com <text:s/>/ <text:s/>432-889-6362.</text:p>
      <text:p text:style-name="P210"><text:line-break/></text:p>
      <text:p text:style-name="P68"><text:span text:style-name="T1255">______________________________________________<text:line-break/>Michael Moore, In Propria-Persona, &amp; Sui-Juris; <text:line-break/>1001 South County Road 1060, </text:span><text:span text:style-name="T1256">Midland </text:span><text:span text:style-name="T1257">City &amp; County, &amp; in Texas</text:span><text:span text:style-name="T1256"> State Republic [79706].</text:span></text:p>
      <text:p text:style-name="P66">mike.moore1028@gmail.com <text:s/>/ <text:s/>432-889-6361.</text:p>
      <text:p text:style-name="P66"/>
      <text:p text:style-name="P55"><text:span text:style-name="T1261"><text:line-break/>______________________________________________ <text:line-break/></text:span><text:span text:style-name="T1243">Charles Bruce, Stewart</text:span><text:span text:style-name="T1261">; In Propria-Persona, &amp; Sui-Juris; </text:span><text:span text:style-name="T1267">(Signature By Accommodation);</text:span><text:span text:style-name="T1261"><text:line-break/>11</text:span><text:span text:style-name="T1263">17</text:span><text:span text:style-name="T1261"> </text:span><text:span text:style-name="T1263">North Neches Street</text:span><text:span text:style-name="T1261">, </text:span><text:span text:style-name="T1264">Coleman City &amp; County, &amp; in Texas</text:span><text:span text:style-name="T1261"> State Republic. <text:s/></text:span><text:span text:style-name="T1265"><text:s text:c="2"/></text:span><text:span text:style-name="T1261">charles@constitutionalgov.us <text:s/>/ </text:span><text:span text:style-name="T1265">325-</text:span><text:span text:style-name="T1266">60</text:span><text:span text:style-name="T1265">3-0</text:span><text:span text:style-name="T1266">33</text:span><text:span text:style-name="T1265">4. </text:span></text:p>
      <text:p text:style-name="P195"/>
      <text:p text:style-name="P6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i" svg:font-family="Ani"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tyle:font-family-generic="system"/>
    <style:font-face style:name="Times New Roman5"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Droid Sans Devanagari" style:font-family-complex="'Droid Sans Devanagari'"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fo:orphans="0" fo:widows="0"/>
      <style:text-properties style:font-name="Ani" fo:font-size="12pt" fo:font-style="italic" fo:font-weight="bold" officeooo:paragraph-rsid="0027dd6e" style:font-size-asian="12pt" style:font-style-asian="italic" style:font-weight-asian="bold" style:font-size-complex="12pt" style:font-style-complex="italic" style:font-weight-complex="bold"/>
    </style:style>
    <style:style style:name="MT1" style:family="text">
      <style:text-properties style:text-underline-style="solid" style:text-underline-width="auto" style:text-underline-color="font-color" officeooo:rsid="00d00854"/>
    </style:style>
    <style:style style:name="MT2" style:family="text">
      <style:text-properties style:text-underline-style="solid" style:text-underline-width="auto" style:text-underline-color="font-color" officeooo:rsid="004033cd"/>
    </style:style>
    <style:style style:name="MT3" style:family="text">
      <style:text-properties style:text-underline-style="solid" style:text-underline-width="auto" style:text-underline-color="font-color" officeooo:rsid="0188a880"/>
    </style:style>
    <style:style style:name="MT4" style:family="text">
      <style:text-properties style:text-underline-style="solid" style:text-underline-width="auto" style:text-underline-color="font-color" officeooo:rsid="01589d00"/>
    </style:style>
    <style:style style:name="MT5" style:family="text">
      <style:text-properties officeooo:rsid="004033cd"/>
    </style:style>
    <style:style style:name="MT6" style:family="text">
      <style:text-properties style:text-underline-style="solid" style:text-underline-width="auto" style:text-underline-color="font-color"/>
    </style:style>
    <style:style style:name="MT7" style:family="text">
      <style:text-properties fo:language="en" fo:country="US" style:text-underline-style="none" officeooo:rsid="004033cd"/>
    </style:style>
    <style:page-layout style:name="Mpm1">
      <style:page-layout-properties fo:page-width="8.5in" fo:page-height="11in" style:num-format="1" style:print-orientation="portrait" fo:margin-top="0.5in" fo:margin-bottom="0.5in" fo:margin-left="0.7in" fo:margin-right="0.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MT1">Tresspass-to</text:span><text:span text:style-name="MT2">-</text:span><text:span text:style-name="MT1">Try-</text:span><text:span text:style-name="MT2">Title, Remove-Cloud, </text:span><text:span text:style-name="MT1">&amp; </text:span><text:span text:style-name="MT2">Racketeering Complaint; </text:span><text:span text:style-name="MT3">V</text:span><text:span text:style-name="MT4">7</text:span><text:span text:style-name="MT5">.<text:tab/></text:span><text:span text:style-name="MT2">Page </text:span><text:span text:style-name="MT6"><text:page-number text:select-page="current">55</text:page-number></text:span><text:span text:style-name="MT6"><text:s/></text:span><text:span text:style-name="MT2">of </text:span><text:span text:style-name="MT2"><text:page-count>55</text:page-count></text:span><text:span text:style-name="MT2">.</text:span><text:span text:style-name="MT7"> </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31T10:40:49.859623536</meta:creation-date>
    <meta:editing-duration>P9DT23H24M10S</meta:editing-duration>
    <meta:editing-cycles>19</meta:editing-cycles>
    <meta:generator>LibreOffice/7.6.6.3$Linux_X86_64 LibreOffice_project/60$Build-3</meta:generator>
    <meta:print-date>2024-06-10T13:34:12.564559341</meta:print-date>
    <meta:printed-by>PDF files</meta:printed-by>
    <dc:date>2024-06-10T13:46:16.347020871</dc:date>
    <meta:document-statistic meta:table-count="0" meta:image-count="0" meta:object-count="0" meta:page-count="55" meta:paragraph-count="463" meta:word-count="32233" meta:character-count="215108" meta:non-whitespace-character-count="181512"/>
  </office:meta>
</office:document-meta>
</file>