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Gargi-1.2b" svg:font-family="Gargi-1.2b"/>
    <style:font-face style:name="Gargi-1.2b1" svg:font-family="Gargi-1.2b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" svg:font-family="'Times new roman'" style:font-family-generic="roman"/>
    <style:font-face style:name="URW Chancery L" svg:font-family="'URW Chancery L'" style:font-pitch="variable"/>
  </office:font-face-decls>
  <office:automatic-styles>
    <style:style style:name="P1" style:family="paragraph" style:parent-style-name="Footer">
      <style:text-properties style:font-name="URW Chancery 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paragraph-rsid="00182d59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0.5pt" fo:font-weight="bold" officeooo:rsid="000391a7" officeooo:paragraph-rsid="002b82b2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0.5pt" fo:font-weight="bold" officeooo:rsid="000391a7" officeooo:paragraph-rsid="003255a0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fo:font-weight="bold" officeooo:paragraph-rsid="0033a3b6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officeooo:paragraph-rsid="0019080a" style:font-size-asian="10.5pt" style:font-size-complex="10.5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officeooo:paragraph-rsid="002f0c55" style:font-size-asian="10.5pt" style:font-size-complex="10.5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officeooo:paragraph-rsid="0037365f" style:font-size-asian="10.5pt" style:font-size-complex="10.5pt"/>
    </style:style>
    <style:style style:name="P9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0.5pt" officeooo:paragraph-rsid="003255a0" style:font-size-asian="10.5pt" style:font-size-complex="10.5pt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.5in" style:auto-text-indent="false"/>
      <style:text-properties fo:font-size="10.5pt" officeooo:paragraph-rsid="002bbf49" style:font-size-asian="10.5pt" style:font-size-complex="10.5pt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font-size="10.5pt" officeooo:paragraph-rsid="004c9c80" style:font-size-asian="10.5pt" style:font-size-complex="10.5pt"/>
    </style:style>
    <style:style style:name="P12" style:family="paragraph" style:parent-style-name="Standard">
      <style:text-properties fo:font-size="10.5pt" officeooo:paragraph-rsid="001ddb1b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82d59" officeooo:paragraph-rsid="00182d59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officeooo:paragraph-rsid="0020abd8" style:font-size-asian="11pt" style:font-size-complex="11pt"/>
    </style:style>
    <style:style style:name="P15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officeooo:rsid="002a00cc" officeooo:paragraph-rsid="002a00cc" style:font-size-asian="11pt" style:font-size-complex="11pt"/>
    </style:style>
    <style:style style:name="P16" style:family="paragraph" style:parent-style-name="Standard">
      <style:paragraph-properties fo:margin-left="0.1453in" fo:margin-right="0in" fo:margin-top="0in" fo:margin-bottom="0in" style:contextual-spacing="false" fo:line-height="100%" fo:text-align="center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officeooo:rsid="002c2a45" officeooo:paragraph-rsid="002c2a45" style:font-size-asian="11pt" style:font-size-complex="11pt"/>
    </style:style>
    <style:style style:name="P17" style:family="paragraph" style:parent-style-name="Standard">
      <style:text-properties fo:font-size="11pt" officeooo:paragraph-rsid="002667cc" style:font-size-asian="11pt" style:font-size-complex="11pt"/>
    </style:style>
    <style:style style:name="P18" style:family="paragraph" style:parent-style-name="Standard">
      <style:text-properties fo:font-size="11pt" officeooo:paragraph-rsid="004b3c6d" style:font-size-asian="11pt" style:font-size-complex="11pt"/>
    </style:style>
    <style:style style:name="P19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font-size="11pt" fo:font-weight="normal" officeooo:paragraph-rsid="0020abd8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style="normal" style:text-underline-style="none" fo:font-weight="bold" officeooo:rsid="0046127c" officeooo:paragraph-rsid="003255a0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style="normal" style:text-underline-style="none" fo:font-weight="bold" officeooo:rsid="0046127c" officeooo:paragraph-rsid="00254c39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1e0777" style:font-name-asian="Times New Roman1" style:font-size-asian="10.5pt" style:font-weight-asian="bold" style:font-name-complex="Times New Roman1" style:font-size-complex="10.5pt" style:font-weight-complex="bold"/>
    </style:style>
    <style:style style:name="P2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20950c" style:font-name-asian="Times New Roman1" style:font-size-asian="10.5pt" style:font-weight-asian="bold" style:font-name-complex="Times New Roman1" style:font-size-complex="10.5pt" style:font-weight-complex="bold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211c84" style:font-name-asian="Times New Roman1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weight="bold" officeooo:paragraph-rsid="00254c39" style:font-name-asian="Times New Roman1" style:font-size-asian="10.5pt" style:font-weight-asian="bold" style:font-name-complex="Times New Roman1" style:font-size-complex="10.5pt" style:font-weight-complex="bold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.1654in" style:auto-text-indent="false" style:text-autospace="none">
        <style:tab-stops>
          <style:tab-stop style:position="0.1654in"/>
        </style:tab-stops>
      </style:paragraph-properties>
      <style:text-properties fo:color="#000000" loext:opacity="100%" style:font-name="Times New Roman1" fo:font-size="10.5pt" fo:font-weight="bold" officeooo:paragraph-rsid="00248ccf" style:font-name-asian="Times New Roman1" style:font-size-asian="10.5pt" style:font-weight-asian="bold" style:font-name-complex="Times New Roman1" style:font-size-complex="10.5pt" style:font-weight-complex="bold"/>
    </style:style>
    <style:style style:name="P2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1" fo:font-size="10.5pt" fo:font-weight="bold" officeooo:paragraph-rsid="003255a0" style:font-name-asian="Times New Roman1" style:font-size-asian="10.5pt" style:font-weight-asian="bold" style:font-name-complex="Times New Roman1" style:font-size-complex="10.5pt" style:font-weight-complex="bold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772in"/>
        </style:tab-stops>
      </style:paragraph-properties>
      <style:text-properties fo:color="#000000" loext:opacity="100%" style:font-name="Times New Roman1" fo:font-size="10.5pt" fo:font-weight="bold" officeooo:rsid="00254c39" officeooo:paragraph-rsid="003255a0" style:font-name-asian="Times New Roman1" style:font-size-asian="10.5pt" style:font-weight-asian="bold" style:font-name-complex="Times New Roman1" style:font-size-complex="10.5pt" style:font-weight-complex="bold"/>
    </style:style>
    <style:style style:name="P29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0.5pt" fo:font-weight="bold" officeooo:rsid="0085fcb9" officeooo:paragraph-rsid="002bbf49" style:font-name-asian="Times New Roman1" style:font-size-asian="10.5pt" style:font-weight-asian="bold" style:font-name-complex="Times New Roman1" style:font-size-complex="10.5pt" style:font-weight-complex="bold"/>
    </style:style>
    <style:style style:name="P30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0.5pt" fo:font-weight="bold" officeooo:rsid="0085fcb9" officeooo:paragraph-rsid="003bf199" style:font-name-asian="Times New Roman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1pt" fo:font-weight="normal" officeooo:paragraph-rsid="0020abd8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1pt" fo:font-weight="normal" officeooo:rsid="002a00cc" officeooo:paragraph-rsid="002a00cc" style:font-name-asian="Times New Roman1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margin-left="0.1453in" fo:margin-right="0in" fo:margin-top="0in" fo:margin-bottom="0in" style:contextual-spacing="false" fo:line-height="100%" fo:text-align="start" style:justify-single-word="false" fo:orphans="0" fo:widows="0" fo:text-indent="-0.1453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Times New Roman1" fo:font-size="11pt" fo:font-weight="normal" officeooo:rsid="003bf199" officeooo:paragraph-rsid="003bf199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style:font-name="Times new roman" fo:font-size="10.5pt" officeooo:paragraph-rsid="003930ee"/>
    </style:style>
    <style:style style:name="P35" style:family="paragraph" style:parent-style-name="Standard">
      <style:paragraph-properties fo:margin-left="0in" fo:margin-right="0in" fo:margin-top="0in" fo:margin-bottom="0in" style:contextual-spacing="false" fo:line-height="100%" fo:text-indent="0in" style:auto-text-indent="false"/>
      <style:text-properties style:font-name="Liberation Serif" fo:font-size="12pt" officeooo:rsid="0122d5de" officeooo:paragraph-rsid="0046fa0b" style:font-size-asian="12pt" style:font-name-complex="Times New Roman2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02c2a45"/>
    </style:style>
    <style:style style:name="P3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.5in" style:auto-text-indent="false"/>
      <style:text-properties fo:color="#000000" loext:opacity="100%" style:font-name="Times New Roman1" fo:font-size="10.5pt" fo:font-weight="bold" officeooo:paragraph-rsid="002bbf49" style:font-name-asian="Times New Roman1" style:font-size-asian="10.5pt" style:font-weight-asian="bold" style:font-name-complex="Times New Roman1" style:font-size-complex="10.5pt" style:font-weight-complex="bold"/>
    </style:style>
    <style:style style:name="P3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.1654in" style:auto-text-indent="false" style:text-autospace="none">
        <style:tab-stops>
          <style:tab-stop style:position="0.1654in"/>
        </style:tab-stops>
      </style:paragraph-properties>
      <style:text-properties fo:color="#000000" loext:opacity="100%" style:font-name="Times New Roman1" fo:font-size="10.5pt" fo:font-weight="bold" officeooo:paragraph-rsid="00248ccf" style:font-name-asian="Times New Roman1" style:font-size-asian="10.5pt" style:font-weight-asian="bold" style:font-name-complex="Times New Roman1" style:font-size-complex="10.5pt" style:font-weight-complex="bold"/>
    </style:style>
    <style:style style:name="P3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text-autospace="none">
        <style:tab-stops>
          <style:tab-stop style:position="0.1453in"/>
        </style:tab-stops>
      </style:paragraph-properties>
      <style:text-properties fo:color="#000000" loext:opacity="100%" style:font-name="Liberation Serif" fo:font-size="12pt" fo:language="en" fo:country="US" style:text-underline-style="none" fo:font-weight="normal" officeooo:rsid="004c410e" officeooo:paragraph-rsid="004f2711" style:letter-kerning="true" style:font-name-asian="Times New Roman3" style:font-size-asian="12pt" style:language-asian="hi" style:country-asian="IN" style:font-weight-asian="normal" style:font-name-complex="Times New Roman2" style:font-size-complex="12pt" style:font-weight-complex="normal"/>
    </style:style>
    <style:style style:name="P40" style:family="paragraph" style:parent-style-name="Standard">
      <style:text-properties fo:font-size="11pt" officeooo:paragraph-rsid="004f2711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dd865"/>
    </style:style>
    <style:style style:name="T3" style:family="text">
      <style:text-properties style:text-underline-style="solid" style:text-underline-width="auto" style:text-underline-color="font-color" officeooo:rsid="0028c2ec"/>
    </style:style>
    <style:style style:name="T4" style:family="text">
      <style:text-properties style:text-underline-style="solid" style:text-underline-width="auto" style:text-underline-color="font-color" officeooo:rsid="00160563"/>
    </style:style>
    <style:style style:name="T5" style:family="text">
      <style:text-properties style:text-underline-style="solid" style:text-underline-width="auto" style:text-underline-color="font-color" officeooo:rsid="00182d59"/>
    </style:style>
    <style:style style:name="T6" style:family="text">
      <style:text-properties style:text-underline-style="solid" style:text-underline-width="auto" style:text-underline-color="font-color" officeooo:rsid="0019080a"/>
    </style:style>
    <style:style style:name="T7" style:family="text">
      <style:text-properties style:text-underline-style="solid" style:text-underline-width="auto" style:text-underline-color="font-color" officeooo:rsid="00226cf7"/>
    </style:style>
    <style:style style:name="T8" style:family="text">
      <style:text-properties style:text-underline-style="solid" style:text-underline-width="auto" style:text-underline-color="font-color" officeooo:rsid="00221d48"/>
    </style:style>
    <style:style style:name="T9" style:family="text">
      <style:text-properties style:text-underline-style="solid" style:text-underline-width="auto" style:text-underline-color="font-color" officeooo:rsid="00254c39"/>
    </style:style>
    <style:style style:name="T10" style:family="text">
      <style:text-properties style:text-underline-style="solid" style:text-underline-width="auto" style:text-underline-color="font-color" officeooo:rsid="002a00cc"/>
    </style:style>
    <style:style style:name="T11" style:family="text">
      <style:text-properties style:text-underline-style="solid" style:text-underline-width="auto" style:text-underline-color="font-color" officeooo:rsid="0039fe4d"/>
    </style:style>
    <style:style style:name="T12" style:family="text">
      <style:text-properties style:text-underline-style="solid" style:text-underline-width="auto" style:text-underline-color="font-color" officeooo:rsid="00416e43"/>
    </style:style>
    <style:style style:name="T13" style:family="text">
      <style:text-properties style:text-underline-style="solid" style:text-underline-width="auto" style:text-underline-color="font-color" officeooo:rsid="00459828"/>
    </style:style>
    <style:style style:name="T14" style:family="text">
      <style:text-properties style:text-underline-style="solid" style:text-underline-width="auto" style:text-underline-color="font-color" officeooo:rsid="004648d2"/>
    </style:style>
    <style:style style:name="T15" style:family="text">
      <style:text-properties style:text-underline-style="solid" style:text-underline-width="auto" style:text-underline-color="font-color" officeooo:rsid="0046fa0b"/>
    </style:style>
    <style:style style:name="T16" style:family="text">
      <style:text-properties style:text-underline-style="solid" style:text-underline-width="auto" style:text-underline-color="font-color" officeooo:rsid="004a9342"/>
    </style:style>
    <style:style style:name="T17" style:family="text">
      <style:text-properties style:text-underline-style="solid" style:text-underline-width="auto" style:text-underline-color="font-color" officeooo:rsid="0048f9f4"/>
    </style:style>
    <style:style style:name="T18" style:family="text">
      <style:text-properties style:text-underline-style="solid" style:text-underline-width="auto" style:text-underline-color="font-color" officeooo:rsid="004c9c80"/>
    </style:style>
    <style:style style:name="T19" style:family="text">
      <style:text-properties style:text-underline-style="solid" style:text-underline-width="auto" style:text-underline-color="font-color" officeooo:rsid="004b3c6d"/>
    </style:style>
    <style:style style:name="T20" style:family="text">
      <style:text-properties style:text-underline-style="solid" style:text-underline-width="auto" style:text-underline-color="font-color" officeooo:rsid="004f2711"/>
    </style:style>
    <style:style style:name="T21" style:family="text">
      <style:text-properties officeooo:rsid="0028c2ec"/>
    </style:style>
    <style:style style:name="T22" style:family="text">
      <style:text-properties officeooo:rsid="00160563"/>
    </style:style>
    <style:style style:name="T23" style:family="text">
      <style:text-properties officeooo:rsid="00182d59"/>
    </style:style>
    <style:style style:name="T24" style:family="text">
      <style:text-properties fo:color="#000000" loext:opacity="100%"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25" style:family="text">
      <style:text-properties fo:color="#000000" loext:opacity="100%" style:font-name="Times New Roman1" style:text-underline-style="solid" style:text-underline-width="auto" style:text-underline-color="font-color" fo:font-weight="bold" officeooo:rsid="0085768d" style:font-name-asian="Times New Roman1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1" style:text-underline-style="solid" style:text-underline-width="auto" style:text-underline-color="font-color" fo:font-weight="bold" officeooo:rsid="0087509c" style:font-name-asian="Times New Roman1" style:font-weight-asian="bold" style:font-name-complex="Times New Roman1" style:font-weight-complex="bold"/>
    </style:style>
    <style:style style:name="T27" style:family="text">
      <style:text-properties fo:color="#000000" loext:opacity="100%" style:font-name="Times New Roman1" style:text-underline-style="solid" style:text-underline-width="auto" style:text-underline-color="font-color" fo:font-weight="bold" officeooo:rsid="002c2a45" style:font-name-asian="Times New Roman1" style:font-weight-asian="bold" style:font-name-complex="Times New Roman1" style:font-weight-complex="bold"/>
    </style:style>
    <style:style style:name="T28" style:family="text">
      <style:text-properties fo:color="#000000" loext:opacity="100%" style:font-name="Times New Roman1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9" style:family="text">
      <style:text-properties fo:color="#000000" loext:opacity="100%"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0" style:family="text">
      <style:text-properties fo:color="#000000" loext:opacity="100%" style:font-name="Times New Roman1" fo:font-style="italic" fo:font-weight="bold" officeooo:rsid="001a7cbd" style:font-name-asian="Times New Roman1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fo:color="#000000" loext:opacity="100%" style:font-name="Times New Roman1" fo:font-style="normal" style:text-underline-style="solid" style:text-underline-width="auto" style:text-underline-color="font-color" fo:font-weight="bold" officeooo:rsid="001a7cbd" style:font-name-asian="Times New Roman1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fo:color="#000000" loext:opacity="100%" style:font-name="Times New Roman1" fo:font-style="normal" fo:font-weight="bold" officeooo:rsid="001a7cbd" style:font-name-asian="Times New Roman1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color="#000000" loext:opacity="100%" style:font-name="Times New Roman1" fo:font-style="normal" fo:font-weight="bold" officeooo:rsid="001ddb1b" style:font-name-asian="Times New Roman1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color="#000000" loext:opacity="100%" style:font-name="Times New Roman1" fo:font-weight="bold" style:font-name-asian="Times New Roman1" style:font-weight-asian="bold" style:font-name-complex="Times New Roman1" style:font-weight-complex="bold"/>
    </style:style>
    <style:style style:name="T35" style:family="text">
      <style:text-properties fo:color="#000000" loext:opacity="100%" style:font-name="Times New Roman1" fo:font-weight="bold" officeooo:rsid="0085768d" style:font-name-asian="Times New Roman1" style:font-weight-asian="bold" style:font-name-complex="Times New Roman1" style:font-weight-complex="bold"/>
    </style:style>
    <style:style style:name="T36" style:family="text">
      <style:text-properties fo:color="#000000" loext:opacity="100%" style:font-name="Times New Roman1" fo:font-weight="bold" officeooo:rsid="0085fcb9" style:font-name-asian="Times New Roman1" style:font-weight-asian="bold" style:font-name-complex="Times New Roman1" style:font-weight-complex="bold"/>
    </style:style>
    <style:style style:name="T37" style:family="text">
      <style:text-properties fo:color="#000000" loext:opacity="100%" style:font-name="Times New Roman1" fo:font-weight="bold" officeooo:rsid="002c2a45" style:font-name-asian="Times New Roman1" style:font-weight-asian="bold" style:font-name-complex="Times New Roman1" style:font-weight-complex="bold"/>
    </style:style>
    <style:style style:name="T38" style:family="text">
      <style:text-properties fo:color="#000000" loext:opacity="100%" style:font-name="Times New Roman1" fo:font-weight="bold" officeooo:rsid="004c9c80" style:font-name-asian="Times New Roman1" style:font-weight-asian="bold" style:font-name-complex="Times New Roman1" style:font-weight-complex="bold"/>
    </style:style>
    <style:style style:name="T39" style:family="text">
      <style:text-properties fo:color="#000000" loext:opacity="100%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40" style:family="text">
      <style:text-properties fo:color="#000000" loext:opacity="100%" style:font-name="Times New Roman1" style:text-underline-style="none" fo:font-weight="bold" officeooo:rsid="0085768d" style:font-name-asian="Times New Roman1" style:font-weight-asian="bold" style:font-name-complex="Times New Roman1" style:font-weight-complex="bold"/>
    </style:style>
    <style:style style:name="T41" style:family="text">
      <style:text-properties fo:color="#000000" loext:opacity="100%" style:text-position="super 58%" style:font-name="Times New Roman1" fo:font-weight="bold" style:font-name-asian="Times New Roman1" style:font-weight-asian="bold" style:font-name-complex="Times New Roman1" style:font-weight-complex="bold"/>
    </style:style>
    <style:style style:name="T42" style:family="text">
      <style:text-properties fo:color="#000000" loext:opacity="100%" fo:language="en" fo:country="US" fo:font-weight="normal" officeooo:rsid="0025a5bb" style:letter-kerning="true" style:font-name-asian="Times New Roman3" style:language-asian="hi" style:country-asian="IN" style:font-weight-asian="normal"/>
    </style:style>
    <style:style style:name="T43" style:family="text">
      <style:text-properties fo:color="#000000" loext:opacity="100%" fo:language="en" fo:country="US" style:text-underline-style="none" fo:font-weight="normal" officeooo:rsid="004c410e" style:letter-kerning="true" style:font-name-asian="Times New Roman3" style:language-asian="hi" style:country-asian="IN" style:font-weight-asian="normal" style:font-weight-complex="normal"/>
    </style:style>
    <style:style style:name="T44" style:family="text">
      <style:text-properties fo:color="#000000" loext:opacity="100%" fo:language="en" fo:country="US" style:text-underline-style="none" fo:font-weight="normal" officeooo:rsid="01418add" style:letter-kerning="true" style:font-name-asian="Times New Roman3" style:language-asian="hi" style:country-asian="IN" style:font-weight-asian="normal" style:font-weight-complex="normal"/>
    </style:style>
    <style:style style:name="T45" style:family="text">
      <style:text-properties fo:color="#000000" loext:opacity="100%" fo:language="en" fo:country="US" style:text-underline-style="none" fo:font-weight="normal" officeooo:rsid="0040e21c" style:letter-kerning="true" style:font-name-asian="Times New Roman3" style:language-asian="hi" style:country-asian="IN" style:font-weight-asian="normal" style:font-weight-complex="normal"/>
    </style:style>
    <style:style style:name="T46" style:family="text">
      <style:text-properties fo:color="#000000" loext:opacity="100%" style:font-name="Times new roman" style:text-underline-style="solid" style:text-underline-width="auto" style:text-underline-color="font-color" fo:font-weight="bold" officeooo:rsid="0066ba7a" style:font-name-asian="Times New Roman" style:font-weight-asian="bold" style:font-name-complex="Times New Roman" style:font-weight-complex="bold"/>
    </style:style>
    <style:style style:name="T47" style:family="text">
      <style:text-properties fo:color="#000000" loext:opacity="100%" style:font-name="Times new roman" style:text-underline-style="solid" style:text-underline-width="auto" style:text-underline-color="font-color" fo:font-weight="bold" officeooo:rsid="0024974b" style:font-name-asian="Times New Roman" style:font-weight-asian="bold" style:font-name-complex="Times New Roman" style:font-weight-complex="bold"/>
    </style:style>
    <style:style style:name="T48" style:family="text">
      <style:text-properties fo:color="#000000" loext:opacity="100%" style:font-name="Times new roman" style:text-underline-style="solid" style:text-underline-width="auto" style:text-underline-color="font-color" fo:font-weight="bold" officeooo:rsid="002a00cc" style:font-name-asian="Times New Roman" style:font-weight-asian="bold" style:font-name-complex="Times New Roman" style:font-weight-complex="bold"/>
    </style:style>
    <style:style style:name="T49" style:family="text">
      <style:text-properties fo:color="#000000" loext:opacity="100%" style:font-name="Times new roman" fo:font-weight="bold" officeooo:rsid="0066ba7a" style:font-name-asian="Times New Roman" style:font-weight-asian="bold" style:font-name-complex="Times New Roman" style:font-weight-complex="bold"/>
    </style:style>
    <style:style style:name="T50" style:family="text">
      <style:text-properties fo:color="#000000" loext:opacity="100%" style:font-name="Times new roman" fo:font-weight="bold" officeooo:rsid="0024974b" style:font-name-asian="Times New Roman" style:font-weight-asian="bold" style:font-name-complex="Times New Roman" style:font-weight-complex="bold"/>
    </style:style>
    <style:style style:name="T51" style:family="text">
      <style:text-properties fo:color="#000000" loext:opacity="100%" style:font-name="Liberation Serif" fo:font-size="12pt" fo:language="en" fo:country="US" style:text-underline-style="none" fo:font-weight="normal" officeooo:rsid="004c410e" style:letter-kerning="true" style:font-name-asian="Times New Roman3" style:font-size-asian="12pt" style:language-asian="hi" style:country-asian="IN" style:font-weight-asian="normal" style:font-name-complex="Times New Roman2" style:font-size-complex="12pt" style:font-weight-complex="normal"/>
    </style:style>
    <style:style style:name="T52" style:family="text">
      <style:text-properties style:text-position="super 58%"/>
    </style:style>
    <style:style style:name="T53" style:family="text">
      <style:text-properties style:text-position="super 58%" style:font-name="Times New Roman" officeooo:rsid="0060a7de" style:font-name-asian="Times New Roman" style:font-name-complex="Times New Roman"/>
    </style:style>
    <style:style style:name="T5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5" style:family="text">
      <style:text-properties fo:font-style="normal" style:font-style-asian="normal" style:font-style-complex="normal"/>
    </style:style>
    <style:style style:name="T56" style:family="text">
      <style:text-properties fo:font-style="normal" officeooo:rsid="00226cf7" style:font-style-asian="normal" style:font-style-complex="normal"/>
    </style:style>
    <style:style style:name="T57" style:family="text">
      <style:text-properties fo:font-style="normal" officeooo:rsid="00177a3c" style:font-style-asian="normal" style:font-style-complex="normal"/>
    </style:style>
    <style:style style:name="T58" style:family="text">
      <style:text-properties fo:font-style="normal" officeooo:rsid="00100125" style:font-style-asian="normal" style:font-style-complex="normal"/>
    </style:style>
    <style:style style:name="T59" style:family="text">
      <style:text-properties fo:font-style="normal" officeooo:rsid="003e3400" style:font-style-asian="normal" style:font-style-complex="normal"/>
    </style:style>
    <style:style style:name="T60" style:family="text">
      <style:text-properties fo:font-style="normal" officeooo:rsid="00254c39" style:font-style-asian="normal" style:font-style-complex="normal"/>
    </style:style>
    <style:style style:name="T61" style:family="text">
      <style:text-properties fo:font-style="normal" officeooo:rsid="00264e9b" style:font-style-asian="normal" style:font-style-complex="normal"/>
    </style:style>
    <style:style style:name="T62" style:family="text">
      <style:text-properties fo:font-style="normal" officeooo:rsid="00211c84" style:font-style-asian="normal" style:font-style-complex="normal"/>
    </style:style>
    <style:style style:name="T6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4" style:family="text">
      <style:text-properties fo:font-style="normal" style:text-underline-style="solid" style:text-underline-width="auto" style:text-underline-color="font-color" officeooo:rsid="00226cf7" style:font-style-asian="normal" style:font-style-complex="normal"/>
    </style:style>
    <style:style style:name="T65" style:family="text">
      <style:text-properties fo:font-style="normal" style:text-underline-style="solid" style:text-underline-width="auto" style:text-underline-color="font-color" officeooo:rsid="00177a3c" style:font-style-asian="normal" style:font-style-complex="normal"/>
    </style:style>
    <style:style style:name="T66" style:family="text">
      <style:text-properties fo:font-style="normal" style:text-underline-style="solid" style:text-underline-width="auto" style:text-underline-color="font-color" officeooo:rsid="003e3400" style:font-style-asian="normal" style:font-style-complex="normal"/>
    </style:style>
    <style:style style:name="T67" style:family="text">
      <style:text-properties fo:font-style="normal" style:text-underline-style="solid" style:text-underline-width="auto" style:text-underline-color="font-color" officeooo:rsid="00585e7a" style:font-style-asian="normal" style:font-style-complex="normal"/>
    </style:style>
    <style:style style:name="T68" style:family="text">
      <style:text-properties fo:font-style="normal" style:text-underline-style="solid" style:text-underline-width="auto" style:text-underline-color="font-color" officeooo:rsid="00264e9b" style:font-style-asian="normal" style:font-style-complex="normal"/>
    </style:style>
    <style:style style:name="T69" style:family="text">
      <style:text-properties fo:font-style="normal" style:text-underline-style="solid" style:text-underline-width="auto" style:text-underline-color="font-color" officeooo:rsid="0046127c" style:font-style-asian="normal" style:font-style-complex="normal"/>
    </style:style>
    <style:style style:name="T70" style:family="text">
      <style:text-properties fo:font-style="normal" style:text-underline-style="solid" style:text-underline-width="auto" style:text-underline-color="font-color" officeooo:rsid="0048f9f4" style:font-style-asian="normal" style:font-style-complex="normal"/>
    </style:style>
    <style:style style:name="T71" style:family="text">
      <style:text-properties fo:font-style="normal" style:text-underline-style="solid" style:text-underline-width="auto" style:text-underline-color="font-color" officeooo:rsid="004a9342" style:font-style-asian="normal" style:font-style-complex="normal"/>
    </style:style>
    <style:style style:name="T72" style:family="text">
      <style:text-properties fo:font-style="normal" style:text-underline-style="none" officeooo:rsid="003e3400" style:font-style-asian="normal" style:font-style-complex="normal"/>
    </style:style>
    <style:style style:name="T73" style:family="text">
      <style:text-properties fo:font-style="normal" style:text-underline-style="none" officeooo:rsid="0046127c" style:font-style-asian="normal" style:font-style-complex="normal"/>
    </style:style>
    <style:style style:name="T74" style:family="text">
      <style:text-properties officeooo:rsid="00226cf7"/>
    </style:style>
    <style:style style:name="T75" style:family="text">
      <style:text-properties officeooo:rsid="00221d48"/>
    </style:style>
    <style:style style:name="T76" style:family="text">
      <style:text-properties officeooo:rsid="00254c39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officeooo:rsid="00228f61" style:font-name-asian="Times New Roman" style:font-name-complex="Times New Roman"/>
    </style:style>
    <style:style style:name="T79" style:family="text">
      <style:text-properties style:font-name="Times new roman" officeooo:rsid="00a8031e" style:font-name-asian="Times New Roman" style:font-name-complex="Times New Roman"/>
    </style:style>
    <style:style style:name="T80" style:family="text">
      <style:text-properties style:font-name="Times new roman" officeooo:rsid="00248b5e" style:font-name-asian="Times New Roman" style:font-name-complex="Times New Roman"/>
    </style:style>
    <style:style style:name="T81" style:family="text">
      <style:text-properties style:font-name="Times new roman" officeooo:rsid="003930ee" style:font-name-asian="Times New Roman" style:font-name-complex="Times New Roman"/>
    </style:style>
    <style:style style:name="T82" style:family="text">
      <style:text-properties style:font-name="Times new roman" style:text-underline-style="solid" style:text-underline-width="auto" style:text-underline-color="font-color" fo:font-weight="bold" officeooo:rsid="00228f61" style:font-name-asian="Times New Roman" style:font-weight-asian="bold" style:font-name-complex="Times New Roman" style:font-weight-complex="bold"/>
    </style:style>
    <style:style style:name="T83" style:family="text">
      <style:text-properties style:font-name="Times new roman" style:text-underline-style="solid" style:text-underline-width="auto" style:text-underline-color="font-color" fo:font-weight="bold" officeooo:rsid="0022fa59" style:font-name-asian="Times New Roman" style:font-weight-asian="bold" style:font-name-complex="Times New Roman" style:font-weight-complex="bold"/>
    </style:style>
    <style:style style:name="T84" style:family="text">
      <style:text-properties style:font-name="Times new roman" style:text-underline-style="solid" style:text-underline-width="auto" style:text-underline-color="font-color" fo:font-weight="bold" officeooo:rsid="0033a3b6" style:font-name-asian="Times New Roman" style:font-weight-asian="bold" style:font-name-complex="Times New Roman" style:font-weight-complex="bold"/>
    </style:style>
    <style:style style:name="T85" style:family="text">
      <style:text-properties style:font-name="Times new roman" style:text-underline-style="solid" style:text-underline-width="auto" style:text-underline-color="font-color" officeooo:rsid="000a7817"/>
    </style:style>
    <style:style style:name="T86" style:family="text">
      <style:text-properties style:font-name="Times new roman" style:text-underline-style="solid" style:text-underline-width="auto" style:text-underline-color="font-color" officeooo:rsid="00248b5e" style:font-name-asian="Times New Roman" style:font-name-complex="Times New Roman"/>
    </style:style>
    <style:style style:name="T87" style:family="text">
      <style:text-properties style:font-name="Times new roman" style:text-underline-style="solid" style:text-underline-width="auto" style:text-underline-color="font-color" officeooo:rsid="0035537c" style:font-name-asian="Times New Roman" style:font-name-complex="Times New Roman"/>
    </style:style>
    <style:style style:name="T88" style:family="text">
      <style:text-properties style:font-name="Times new roman" fo:font-weight="bold" officeooo:rsid="00248b5e" style:font-name-asian="Times New Roman" style:font-weight-asian="bold" style:font-name-complex="Times New Roman" style:font-weight-complex="bold"/>
    </style:style>
    <style:style style:name="T89" style:family="text">
      <style:text-properties style:font-name="Times new roman" fo:font-weight="bold" officeooo:rsid="00228f61" style:font-name-asian="Times New Roman" style:font-weight-asian="bold" style:font-name-complex="Times New Roman" style:font-weight-complex="bold"/>
    </style:style>
    <style:style style:name="T90" style:family="text">
      <style:text-properties style:font-name="Times new roman" fo:font-weight="bold" officeooo:rsid="0037365f" style:font-name-asian="Times New Roman" style:font-weight-asian="bold" style:font-name-complex="Times New Roman" style:font-weight-complex="bold"/>
    </style:style>
    <style:style style:name="T91" style:family="text">
      <style:text-properties style:font-name="Times new roman" fo:font-weight="bold" officeooo:rsid="0033a3b6" style:font-name-asian="Times New Roman" style:font-weight-asian="bold" style:font-name-complex="Times New Roman" style:font-weight-complex="bold"/>
    </style:style>
    <style:style style:name="T92" style:family="text">
      <style:text-properties style:font-name="Times new roman" fo:font-weight="bold" officeooo:rsid="0024974b" style:font-weight-asian="bold" style:font-weight-complex="bold"/>
    </style:style>
    <style:style style:name="T93" style:family="text">
      <style:text-properties style:font-name="Times new roman" style:text-underline-style="none" fo:font-weight="bold" officeooo:rsid="00228f61" style:font-name-asian="Times New Roman" style:font-weight-asian="bold" style:font-name-complex="Times New Roman" style:font-weight-complex="bold"/>
    </style:style>
    <style:style style:name="T94" style:family="text">
      <style:text-properties style:font-name="Times new roman" officeooo:rsid="000a7817"/>
    </style:style>
    <style:style style:name="T95" style:family="text">
      <style:text-properties style:font-name="Times New Roman" officeooo:rsid="0060a7de" style:font-name-asian="Times New Roman" style:font-name-complex="Times New Roman"/>
    </style:style>
    <style:style style:name="T96" style:family="text">
      <style:text-properties style:font-name="Times New Roman" officeooo:rsid="00830b2d" style:font-name-asian="Times New Roman" style:font-name-complex="Times New Roman"/>
    </style:style>
    <style:style style:name="T97" style:family="text">
      <style:text-properties style:font-name="Times New Roman" officeooo:rsid="0028c2ec" style:font-name-asian="Times New Roman" style:font-name-complex="Times New Roman"/>
    </style:style>
    <style:style style:name="T98" style:family="text">
      <style:text-properties style:font-name="Times New Roman" style:text-underline-style="solid" style:text-underline-width="auto" style:text-underline-color="font-color" officeooo:rsid="0060a7de" style:font-name-asian="Times New Roman" style:font-name-complex="Times New Roman"/>
    </style:style>
    <style:style style:name="T99" style:family="text">
      <style:text-properties style:font-name="Times New Roman" style:text-underline-style="solid" style:text-underline-width="auto" style:text-underline-color="font-color" fo:font-weight="bold" officeooo:rsid="00cda355" style:font-name-asian="Times New Roman" style:font-weight-asian="bold" style:font-name-complex="Times New Roman" style:font-weight-complex="bold"/>
    </style:style>
    <style:style style:name="T100" style:family="text">
      <style:text-properties style:font-name="Times New Roman" style:text-underline-style="solid" style:text-underline-width="auto" style:text-underline-color="font-color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01" style:family="text">
      <style:text-properties style:font-name="Times New Roman" fo:font-weight="bold" officeooo:rsid="00cda355" style:font-name-asian="Times New Roman" style:font-weight-asian="bold" style:font-name-complex="Times New Roman" style:font-weight-complex="bold"/>
    </style:style>
    <style:style style:name="T102" style:family="text">
      <style:text-properties style:font-name="Times New Roman" fo:font-weight="bold" officeooo:rsid="002f9412" style:font-name-asian="Times New Roman" style:font-weight-asian="bold" style:font-name-complex="Times New Roman" style:font-weight-complex="bold"/>
    </style:style>
    <style:style style:name="T103" style:family="text">
      <style:text-properties style:font-name="Times New Roman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04" style:family="text">
      <style:text-properties style:font-name="Times New Roman" fo:font-weight="bold" officeooo:rsid="00c74d9a" style:font-name-asian="Times New Roman" style:font-size-asian="10.5pt" style:font-weight-asian="bold" style:font-name-complex="Times New Roman" style:font-size-complex="10.5pt" style:font-weight-complex="bold"/>
    </style:style>
    <style:style style:name="T105" style:family="text">
      <style:text-properties style:font-name="Times New Roman" fo:font-weight="bold" officeooo:rsid="0035537c" style:font-name-asian="Times New Roman" style:font-size-asian="10.5pt" style:font-weight-asian="bold" style:font-name-complex="Times New Roman" style:font-size-complex="10.5pt" style:font-weight-complex="bold"/>
    </style:style>
    <style:style style:name="T106" style:family="text">
      <style:text-properties style:font-name="Times New Roman" fo:font-weight="bold" style:font-size-asian="10.5pt" style:font-weight-asian="bold" style:font-size-complex="10.5pt" style:font-weight-complex="bold"/>
    </style:style>
    <style:style style:name="T107" style:family="text">
      <style:text-properties style:text-underline-style="none"/>
    </style:style>
    <style:style style:name="T108" style:family="text">
      <style:text-properties style:text-underline-style="none" officeooo:rsid="004648d2"/>
    </style:style>
    <style:style style:name="T109" style:family="text">
      <style:text-properties style:text-underline-style="none" officeooo:rsid="0048f9f4"/>
    </style:style>
    <style:style style:name="T110" style:family="text">
      <style:text-properties officeooo:rsid="003255a0"/>
    </style:style>
    <style:style style:name="T111" style:family="text">
      <style:text-properties officeooo:rsid="0039fe4d"/>
    </style:style>
    <style:style style:name="T112" style:family="text">
      <style:text-properties officeooo:rsid="00459828"/>
    </style:style>
    <style:style style:name="T113" style:family="text">
      <style:text-properties officeooo:rsid="004648d2"/>
    </style:style>
    <style:style style:name="T114" style:family="text">
      <style:text-properties officeooo:rsid="0046e917"/>
    </style:style>
    <style:style style:name="T115" style:family="text">
      <style:text-properties officeooo:rsid="0025a5bb"/>
    </style:style>
    <style:style style:name="T116" style:family="text">
      <style:text-properties officeooo:rsid="0046fa0b"/>
    </style:style>
    <style:style style:name="T117" style:family="text">
      <style:text-properties officeooo:rsid="0048f9f4"/>
    </style:style>
    <style:style style:name="T118" style:family="text">
      <style:text-properties officeooo:rsid="004a9342"/>
    </style:style>
    <style:style style:name="T119" style:family="text">
      <style:text-properties fo:font-size="11pt" fo:font-weight="bold" officeooo:rsid="00182d59" style:font-size-asian="11pt" style:font-weight-asian="bold" style:font-size-complex="11pt" style:font-weight-complex="bold"/>
    </style:style>
    <style:style style:name="T120" style:family="text">
      <style:text-properties fo:font-size="11pt" fo:font-weight="bold" officeooo:rsid="004a9342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0416e43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02c2a45" style:font-size-asian="11pt" style:font-weight-asian="bold" style:font-size-complex="11pt" style:font-weight-complex="bold"/>
    </style:style>
    <style:style style:name="T123" style:family="text">
      <style:text-properties fo:font-size="11pt" fo:font-weight="bold" officeooo:rsid="004c9c80" style:font-size-asian="11pt" style:font-weight-asian="bold" style:font-size-complex="11pt" style:font-weight-complex="bold"/>
    </style:style>
    <style:style style:name="T124" style:family="text">
      <style:text-properties fo:font-size="11pt" style:text-underline-style="solid" style:text-underline-width="auto" style:text-underline-color="font-color" fo:font-weight="bold" officeooo:rsid="002c2a45" style:font-size-asian="11pt" style:font-weight-asian="bold" style:font-size-complex="11pt" style:font-weight-complex="bold"/>
    </style:style>
    <style:style style:name="T125" style:family="text">
      <style:text-properties fo:font-size="11pt" style:text-underline-style="solid" style:text-underline-width="auto" style:text-underline-color="font-color" fo:font-weight="bold" officeooo:rsid="0039fe4d" style:font-size-asian="11pt" style:font-weight-asian="bold" style:font-size-complex="11pt" style:font-weight-complex="bold"/>
    </style:style>
    <style:style style:name="T126" style:family="text">
      <style:text-properties fo:font-size="11pt" style:text-underline-style="solid" style:text-underline-width="auto" style:text-underline-color="font-color" fo:font-weight="bold" officeooo:rsid="00416e43" style:font-size-asian="11pt" style:font-weight-asian="bold" style:font-size-complex="11pt" style:font-weight-complex="bold"/>
    </style:style>
    <style:style style:name="T127" style:family="text">
      <style:text-properties officeooo:rsid="004b3c6d"/>
    </style:style>
    <style:style style:name="T128" style:family="text">
      <style:text-properties officeooo:rsid="004c9c80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officeooo:rsid="004f27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“<text:span text:style-name="T11">Affidavit of </text:span><text:span text:style-name="T4">Title of Possession</text:span><text:span text:style-name="T22">”;</text:span></text:p>
      <text:p text:style-name="P13"><text:span text:style-name="T16">as issued &amp; </text:span><text:span text:style-name="T10">h</text:span><text:span text:style-name="T1">eld by</text:span> <text:span text:style-name="T20">Michael </text:span><text:span text:style-name="T12">Moore</text:span>;</text:p>
      <text:p text:style-name="P36"><text:span text:style-name="T119">&amp; here-under, </text:span><text:span text:style-name="T120">as also held </text:span><text:span text:style-name="T119">by </text:span><text:span text:style-name="T121">Midland County, Precinct-2 there-under, <text:line-break/>the State of Texas, &amp; the USA</text:span><text:span text:style-name="T119">; </text:span><text:span text:style-name="T122">of </text:span><text:span text:style-name="T123">the </text:span><text:span text:style-name="T122">Real-Property, commonly known as: <text:line-break/></text:span><text:span text:style-name="T125">1001 South County Road 1060</text:span><text:span text:style-name="T124">, in Midland</text:span><text:span text:style-name="T126"> Texas</text:span><text:span text:style-name="T119">.<text:line-break/></text:span></text:p>
      <text:p text:style-name="P40"><text:tab/><text:span text:style-name="T76">For the Public-Record; this Affidavit, here-by asserts </text:span><text:span text:style-name="T118">this S</text:span><text:span text:style-name="T76">worn </text:span><text:span text:style-name="T118">T</text:span><text:span text:style-name="T76">estimony, that, a “Title of Possession” is being held </text:span><text:span text:style-name="T118">by me</text:span><text:span text:style-name="T76">, </text:span><text:span text:style-name="T118">together with my </text:span><text:span text:style-name="T130">wife</text:span><text:span text:style-name="T118"> “</text:span><text:span text:style-name="T51">Christine Huddleston </text:span><text:span text:style-name="T118">Moore”; all </text:span><text:span text:style-name="T76">under public &amp; general principles of “Law”; </text:span><text:span text:style-name="T118">as </text:span><text:span text:style-name="T76">concerning certain real-property, which is located </text:span><text:span text:style-name="T9">in </text:span><text:span text:style-name="T13">Midland </text:span><text:span text:style-name="T9">County</text:span><text:span text:style-name="T76">, &amp; in Precinct </text:span><text:span text:style-name="T112">2</text:span><text:span text:style-name="T76">; &amp; at the street-address commonly known as: “</text:span><text:span text:style-name="T11"> 1001 South County Road 1060</text:span><text:span text:style-name="T76">”. <text:line-break/><text:tab/></text:span><text:span text:style-name="T117">This real property is </text:span><text:span text:style-name="T118">also </text:span><text:span text:style-name="T117">recorded in Midland County Tax Accessor’s Office, under “Tax ID-Number <text:s/>?????. <text:s/></text:span><text:span text:style-name="T118">That recording does Not constitute our Consent, for ourselves, or this property, to be Governed by any Laws Foreign or Hostile to General Texas “Constitutional-Law”, aka: the “Law-of-the-Land”, aka: the “Common-Law”. <text:s/></text:span><text:span text:style-name="T76"><text:line-break/></text:span><text:tab/><text:span text:style-name="T23">In the year of our Lord, 20</text:span><text:span text:style-name="T112">0</text:span><text:span text:style-name="T23">1 ???? ; </text:span><text:span text:style-name="T5">a “Peaceable Entry” was made on-to this land</text:span><text:span text:style-name="T23">, by </text:span><text:span text:style-name="T113">both </text:span><text:span text:style-name="T112">this Affiant, &amp; my </text:span><text:span text:style-name="T130">wife</text:span><text:span text:style-name="T112">, “</text:span><text:span text:style-name="T51">Christine Huddleston </text:span><text:span text:style-name="T112">Moore</text:span><text:span text:style-name="T23">”, </text:span><text:span text:style-name="T113">&amp; </text:span><text:span text:style-name="T108">our children. <text:s/></text:span><text:span text:style-name="T14">Since that date, </text:span><text:span text:style-name="T13">we </text:span><text:span text:style-name="T5">have </text:span><text:span text:style-name="T13">done our best to </text:span><text:span text:style-name="T5">peaceably occup</text:span><text:span text:style-name="T13">y </text:span><text:span text:style-name="T5">&amp; maintain this home </text:span><text:span text:style-name="T18">&amp; land</text:span><text:span text:style-name="T23">. <text:s/><text:line-break/><text:tab/></text:span><text:span text:style-name="T112">My </text:span><text:span text:style-name="T130">wife Christine</text:span><text:span text:style-name="T112"> is also completing another Affidavit, similar to this one; in order, that, both of our Affid</text:span><text:span text:style-name="T113">avit</text:span><text:span text:style-name="T112">s taken together, should constitute our </text:span><text:span text:style-name="T113">family’s </text:span><text:span text:style-name="T112">collective testimony &amp; claim of Legitimate Title &amp; Ownership of this property. <text:s/></text:span><text:span text:style-name="T113">My </text:span><text:span text:style-name="T130">wife</text:span><text:span text:style-name="T113">s Affidavit should be in accompaniment with this one. <text:s/>Here-under; </text:span><text:span text:style-name="T5">we claim </text:span><text:span text:style-name="T6">&amp; register </text:span><text:span text:style-name="T16">both of our</text:span><text:span text:style-name="T23"> “</text:span><text:span text:style-name="T5">Title of Possession</text:span><text:span text:style-name="T23">” </text:span><text:span text:style-name="T113">document</text:span><text:span text:style-name="T118">s</text:span><text:span text:style-name="T113">.<text:line-break/><text:tab/></text:span><text:span text:style-name="T116">Since that date, </text:span><text:span text:style-name="T15">We have been the Only People who have Physically Resided In &amp; On this Property</text:span><text:span text:style-name="T116">. <text:s/>How-ever; there are some other hostile legal-fiction corporation claimants to ownership &amp; posseory rights to this property. <text:s/>Those hostile claimants, &amp;/or their agents, have trespassed on-to our property; but none of them have ever even spent a full night on this property. <text:s/><text:line-break/><text:tab/>Through </text:span><text:span text:style-name="T118">T</text:span><text:span text:style-name="T116">heir </text:span><text:span text:style-name="T118">A</text:span><text:span text:style-name="T116">buse of </text:span><text:span text:style-name="T118">L</text:span><text:span text:style-name="T116">egal </text:span><text:span text:style-name="T118">P</text:span><text:span text:style-name="T116">rocess; </text:span><text:span text:style-name="T118">T</text:span><text:span text:style-name="T116">hey </text:span><text:span text:style-name="T118">D</text:span><text:span text:style-name="T116">id </text:span><text:span text:style-name="T118">S</text:span><text:span text:style-name="T116">uccessfully </text:span><text:span text:style-name="T117">C</text:span><text:span text:style-name="T116">orrupt </text:span><text:span text:style-name="T117">J</text:span><text:span text:style-name="T116">udicial </text:span><text:span text:style-name="T117">P</text:span><text:span text:style-name="T116">rocedures, </text:span><text:span text:style-name="T117">in order to Violate the </text:span><text:span text:style-name="T118">W</text:span><text:span text:style-name="T117">ell-</text:span><text:span text:style-name="T118">S</text:span><text:span text:style-name="T117">ettled &amp; </text:span><text:span text:style-name="T118">C</text:span><text:span text:style-name="T117">ommon-</text:span><text:span text:style-name="T118">L</text:span><text:span text:style-name="T117">aw </text:span><text:span text:style-name="T118">R</text:span><text:span text:style-name="T117">ooted </text:span><text:span text:style-name="T118">P</text:span><text:span text:style-name="T117">rinciples of </text:span><text:span text:style-name="T118">Texas R</text:span><text:span text:style-name="T117">eal-</text:span><text:span text:style-name="T118">P</text:span><text:span text:style-name="T117">roperty </text:span><text:span text:style-name="T118">L</text:span><text:span text:style-name="T117">aw. There-by; they did bamboozle at least one judicial-officer, in-to issu</text:span><text:span text:style-name="T130">ing</text:span><text:span text:style-name="T117"> documents which Threatened to Brutally Assault Us, Unless We Vacated one portion of our real-property. <text:s/>We were there-by Criminally Intimidated &amp; Coerced in-to Vacating that one portion of this real-property; on the date of 2015 ????? . </text:span></text:p>
      <text:p text:style-name="P18"><text:span text:style-name="T117"><text:tab/>Since that date, </text:span><text:span text:style-name="T70">the vacated portion of </text:span><text:span text:style-name="T71">T</text:span><text:span text:style-name="T70">his </text:span><text:span text:style-name="T71">R</text:span><text:span text:style-name="T70">eal-</text:span><text:span text:style-name="T71">P</text:span><text:span text:style-name="T70">roperty </text:span><text:span text:style-name="T71">H</text:span><text:span text:style-name="T70">as </text:span><text:span text:style-name="T71">S</text:span><text:span text:style-name="T70">ignificantly </text:span><text:span text:style-name="T71">D</text:span><text:span text:style-name="T70">eteriorated</text:span><text:span text:style-name="T117">; because, the legal-fiction corporation (which frauduntly claims ownership there-of), is Not Concerned about the Common-Law “Duties to Maintain Real-Property”. <text:s/>Rather, they are </text:span><text:span text:style-name="T118">O</text:span><text:span text:style-name="T117">nly </text:span><text:span text:style-name="T118">U</text:span><text:span text:style-name="T117">sing </text:span><text:span text:style-name="T118">T</text:span><text:span text:style-name="T117">his </text:span><text:span text:style-name="T118">R</text:span><text:span text:style-name="T117">eal-</text:span><text:span text:style-name="T118">P</text:span><text:span text:style-name="T117">roperty </text:span><text:span text:style-name="T118">A</text:span><text:span text:style-name="T117">s </text:span><text:span text:style-name="T116">a “Security Interest”, </text:span><text:span text:style-name="T117">in order to upport their </text:span><text:span text:style-name="T118">C</text:span><text:span text:style-name="T117">orporation </text:span><text:span text:style-name="T118">A</text:span><text:span text:style-name="T117">ccounting </text:span><text:span text:style-name="T118">B</text:span><text:span text:style-name="T117">alance-</text:span><text:span text:style-name="T118">S</text:span><text:span text:style-name="T117">heets. <text:line-break/><text:tab/>More recently, &amp; as the result of our learning more about the deeply-rooted Common-Law Principles of Texas Real-Property Law; </text:span><text:span text:style-name="T17">We Have Re-Eneterd &amp; Taken Physical Possession of that previously vacated portion of this real-property</text:span><text:span text:style-name="T109">. </text:span><text:span text:style-name="T17">We accomplished this Re-Entry &amp; Taking of </text:span><text:span text:style-name="T16">P</text:span><text:span text:style-name="T17">ossession, on the date of 2022-December-</text:span><text:span text:style-name="T16">22-???</text:span><text:span text:style-name="T118">.</text:span><text:span text:style-name="T117"> <text:s/></text:span><text:span text:style-name="T118">We immediately have begun </text:span><text:soft-page-break/><text:span text:style-name="T118">accomplishing much needed Maintinence on this real-property, in order to help our neighborhood not deteriorate in-to a trashy slum. <text:line-break/><text:tab/></text:span><text:span text:style-name="T16">We expect soon to file &amp; prosecute </text:span><text:span text:style-name="T19">a </text:span><text:span text:style-name="T16">common-law rooted </text:span><text:span text:style-name="T19">C</text:span><text:span text:style-name="T16">omplaint</text:span><text:span text:style-name="T118">, which </text:span><text:span text:style-name="T127">more fully articulates all of these concerns, &amp; which is </text:span><text:span text:style-name="T118">designed to </text:span><text:span text:style-name="T127">secure a final judgement, to the effect, that, </text:span><text:span text:style-name="T19">W</text:span><text:span text:style-name="T16">e </text:span><text:span text:style-name="T19">A</text:span><text:span text:style-name="T16">re the </text:span><text:span text:style-name="T19">O</text:span><text:span text:style-name="T16">nly </text:span><text:span text:style-name="T19">L</text:span><text:span text:style-name="T16">egitimate </text:span><text:span text:style-name="T19">C</text:span><text:span text:style-name="T16">laimants to </text:span><text:span text:style-name="T19">O</text:span><text:span text:style-name="T16">wneship &amp; </text:span><text:span text:style-name="T19">R</text:span><text:span text:style-name="T16">ights-of-</text:span><text:span text:style-name="T19">P</text:span><text:span text:style-name="T16">ossession of </text:span><text:span text:style-name="T19">T</text:span><text:span text:style-name="T16">his </text:span><text:span text:style-name="T19">R</text:span><text:span text:style-name="T16">eal </text:span><text:span text:style-name="T19">P</text:span><text:span text:style-name="T16">roperty</text:span><text:span text:style-name="T118">; <text:s/></text:span><text:span text:style-name="T127">&amp; also, that, the Previous Judicial Paper-Work which was used against us, Is a Legal “Nullity”, &amp; “Void”; because, it was Secured Only through Criminal Fraud, Racketeering, &amp; Class-Warfare; as perpetrated by Rich Bankers &amp; Bar-Monopoly Attorneys, as Against the Common Working-Class People of Texas. </text:span></text:p>
      <text:p text:style-name="P18"/>
      <text:p text:style-name="P17"><text:span text:style-name="T23"><text:tab/>We humbly worship th</text:span><text:span text:style-name="T111">at </text:span><text:span text:style-name="T23">God which has ordained the Supreme Laws of Truth, Justice, &amp; Peace, in this universe, &amp; on this planet; &amp; which were referenced in the opening sentence of America's “Declaration of Independence” document, through the phrase of “the Laws of Nature &amp; of Nature's God”. <text:s/>We interpret that phrase in a general &amp; “Christian” light. <text:s/><text:line-break/></text:span><text:tab/><text:span text:style-name="T111">Although making these sorts of claims of “Title of Possession” are modernly un-fashionable, a moment of well-reasoned contemplation will reveal that they are in complete harmony with these broader </text:span><text:span text:style-name="T128">P</text:span><text:span text:style-name="T111">rinciples of “Natural Law”. <text:s/>Because it is a part of our Ch</text:span><text:span text:style-name="T114">ristian M</text:span><text:span text:style-name="T111">ission to spread this Light of Truth, Justice, &amp; Peace, through all of our activities, we include a few brief </text:span><text:span text:style-name="T114">&amp; supportive </text:span><text:span text:style-name="T111">legal </text:span><text:span text:style-name="T128">C</text:span><text:span text:style-name="T111">itations here-in, as follows:</text:span></text:p>
      <text:p text:style-name="P8"><text:line-break/><text:tab/>“<text:span text:style-name="T84">Tera manes vacua occupanti conceditur</text:span><text:span text:style-name="T91">: </text:span><text:span text:style-name="T84">Land lying unoccupied is given to the first occupant</text:span><text:span text:style-name="T91">.”</text:span></text:p>
      <text:p text:style-name="P7"><text:span text:style-name="T88"><text:tab/>“</text:span><text:span text:style-name="T82">P</text:span><text:span text:style-name="T83">ossession Vaut Titre</text:span><text:span text:style-name="T89">: ... </text:span><text:span text:style-name="T82">the fact of possession</text:span><text:span text:style-name="T93"> </text:span><text:span text:style-name="T82">raises</text:span><text:span text:style-name="T89"> </text:span><text:span text:style-name="T82">a prima facie title</text:span><text:span text:style-name="T89"> </text:span><text:span text:style-name="T90">o</text:span><text:span text:style-name="T89">r </text:span><text:span text:style-name="T82">a presumption of the right of property in the thing possessed</text:span><text:span text:style-name="T89">.” <text:line-break/><text:tab/>“</text:span><text:span text:style-name="T99">Seisin</text:span><text:span text:style-name="T101">: <text:s/></text:span><text:span text:style-name="T99">Possession</text:span><text:span text:style-name="T101"> of real property </text:span><text:span text:style-name="T99">under claim of freehold estate</text:span><text:span text:style-name="T101"> … <text:s/></text:span><text:span text:style-name="T99">with an intent</text:span><text:span text:style-name="T101"> on the part of him who holds it </text:span><text:span text:style-name="T99">to claim a freehold interest</text:span><text:span text:style-name="T101">. <text:s/></text:span><text:span text:style-name="T99">Right to immediate possession</text:span><text:span text:style-name="T101"> … .”<text:line-break/><text:tab/>“</text:span><text:span text:style-name="T99">Seize</text:span><text:span text:style-name="T101">: <text:s/></text:span><text:span text:style-name="T99">To put in possession</text:span><text:span text:style-name="T101">, invest with fee simple … be legal possessor of, </text:span><text:span text:style-name="T102">or be </text:span><text:span text:style-name="T99">holder in fee simple</text:span><text:span text:style-name="T101">.”</text:span></text:p>
      <text:p text:style-name="P34"><text:span text:style-name="T104"><text:tab/>“</text:span><text:span text:style-name="T100">Lex Terra</text:span><text:span text:style-name="T103">: The </text:span><text:span text:style-name="T100">law of the land</text:span><text:span text:style-name="T103">. The </text:span><text:span text:style-name="T100">common law</text:span><text:span text:style-name="T103">, or the </text:span><text:span text:style-name="T100">due course</text:span><text:span text:style-name="T103"> </text:span><text:span text:style-name="T100">of the common law</text:span><text:span text:style-name="T103">; </text:span><text:span text:style-name="T100">the general law</text:span><text:span text:style-name="T103"> </text:span><text:span text:style-name="T100">of the land</text:span><text:span text:style-name="T103">. </text:span><text:span text:style-name="T100">Equivalent to “due process of law</text:span><text:span text:style-name="T103">”. </text:span><text:span text:style-name="T106">In the strictest sense, trial by oath; the privilege of making oath.” </text:span><text:span text:style-name="T103"><text:s/><text:line-break/> <text:s text:c="10"/>“</text:span><text:span text:style-name="T100">Lex Non Scripta</text:span><text:span text:style-name="T103">: </text:span><text:span text:style-name="T100">The unwritten or common law</text:span><text:span text:style-name="T103">, … included … customs </text:span><text:span text:style-name="T105">&amp; </text:span><text:span text:style-name="T103">local laws.”</text:span></text:p>
      <text:p text:style-name="P5"><text:span text:style-name="T77"><text:s text:c="11"/>“</text:span><text:span text:style-name="T85">Possession is Nine Tenths of the Law</text:span><text:span text:style-name="T94">. <text:s/></text:span><text:span text:style-name="T79">This adage … </text:span><text:span text:style-name="T86">places in a strong light the legal truth that every claimant must succeed by</text:span><text:span text:style-name="T80"> </text:span><text:span text:style-name="T81">the strength of </text:span><text:span text:style-name="T86">his own title</text:span><text:span text:style-name="T80">, </text:span><text:span text:style-name="T87">&amp; </text:span><text:span text:style-name="T86">not by the weakness of his antagonist's</text:span><text:span text:style-name="T80">.<text:line-break/></text:span><text:span text:style-name="T78"><text:tab/><text:tab/><text:tab/><text:tab/></text:span><text:span text:style-name="T95">“</text:span><text:span text:style-name="T98">Black's Law Dictionary</text:span><text:span text:style-name="T95">”, 5</text:span><text:span text:style-name="T53">th</text:span><text:span text:style-name="T95"> edition; </text:span><text:span text:style-name="T96">West Pub</text:span><text:span text:style-name="T97">lishing</text:span><text:span text:style-name="T96"> Co.</text:span></text:p>
      <text:p text:style-name="P6"/>
      <text:p text:style-name="P3"><text:s text:c="9"/>“... <text:span text:style-name="T1">no right of entry … can be … given to any other person</text:span>, … <text:span text:style-name="T107">such right of entry cannot be assigned or transferred to another</text:span>. (Litt. f, 347). <text:s/><text:span text:style-name="T1">This principle had its origin in … the Ancient Law</text:span>, <text:span text:style-name="T1">to guard … against maintenance</text:span>, the <text:span text:style-name="T1">subversion of justice</text:span>, <text:span text:style-name="T1">&amp; the oppression of the poor, by the rich and powerful</text:span>. <text:span text:style-name="T1">For if men were allowed to grant</text:span> <text:span text:style-name="T1">before they obtain possession</text:span>, as Lord Coke remarks, <text:span text:style-name="T1">pretended titles</text:span> <text:span text:style-name="T1">might be granted to great men</text:span>, <text:span text:style-name="T1">whereby right might be trodden down</text:span>, <text:span text:style-name="T1">and the weak oppressed</text:span>, ...” <text:s text:c="7"/></text:p>
      <text:p text:style-name="P4"><text:tab/><text:tab/><text:tab/>Stearns, “<text:span text:style-name="T1">A Summary of the Law &amp; Practice of Real Actions</text:span>”, </text:p>
      <text:p text:style-name="P4"><text:tab/><text:tab/><text:tab/>Intro., § XII, 24 (Boston 1824).</text:p>
      <text:p text:style-name="P6"/>
      <text:p text:style-name="P12"><text:soft-page-break/><text:span text:style-name="T129"><text:tab/>“</text:span><text:span text:style-name="T34">For reasons of </text:span><text:span text:style-name="T24">public policy</text:span><text:span text:style-name="T34">, the </text:span><text:span text:style-name="T24">Common Law protected a person in peaceable possession of land</text:span><text:span text:style-name="T34">, </text:span><text:span text:style-name="T24">irrespective of the method of acquisition</text:span><text:span text:style-name="T34">.</text:span><text:span text:style-name="T41"> <text:s text:c="2"/></text:span><text:span text:style-name="T24">Actual seisin or possession</text:span><text:span text:style-name="T34">, </text:span><text:span text:style-name="T24">however acquired</text:span><text:span text:style-name="T34"> </text:span><text:span text:style-name="T24">and however wrongful</text:span><text:span text:style-name="T34">, </text:span><text:span text:style-name="T24">created a presumptive</text:span><text:span text:style-name="T34"> </text:span><text:span text:style-name="T24">right of possession</text:span><text:span text:style-name="T34">, ... . <text:s/></text:span><text:span text:style-name="T24">In case of being dispossessed</text:span><text:span text:style-name="T34">, the </text:span><text:span text:style-name="T24">disseisee could vindicate his</text:span><text:span text:style-name="T34"> </text:span><text:span text:style-name="T24">right of possession</text:span><text:span text:style-name="T34"> </text:span><text:span text:style-name="T24">by resort to some Possessory Proceeding</text:span><text:span text:style-name="T34">, </text:span><text:span text:style-name="T24">basing his action on his actual seisin</text:span><text:span text:style-name="T34"> </text:span><text:span text:style-name="T24">and the wrongful act of the disseisor in ousting him</text:span><text:span text:style-name="T34">. <text:s/>… </text:span><text:span text:style-name="T24">when ownership in land is resolved into its essential elements</text:span><text:span text:style-name="T34">, … </text:span><text:span text:style-name="T24">the fundamental one is</text:span><text:span text:style-name="T34"> the </text:span><text:span text:style-name="T24">right of possession</text:span><text:span text:style-name="T34">. <text:s/>… the </text:span><text:span text:style-name="T24">right of property</text:span><text:span text:style-name="T34"> </text:span><text:span text:style-name="T24">enforced in the Proprietary Actions</text:span><text:span text:style-name="T34"> </text:span><text:span text:style-name="T24">is nothing more than</text:span><text:span text:style-name="T34"> </text:span><text:span text:style-name="T24">an older and </text:span><text:span text:style-name="T28">superior</text:span><text:span text:style-name="T29"> </text:span><text:span text:style-name="T28">right of possession</text:span><text:span text:style-name="T29">.” <text:s/></text:span><text:span text:style-name="T32">Page 50.</text:span><text:span text:style-name="T30"><text:line-break/><text:tab/>“</text:span><text:span text:style-name="T32">As </text:span><text:bookmark-start text:name="__DdeLink__174032_2003247237"/><text:span text:style-name="T31">Pollock and Maitland so truly observed</text:span><text:span text:style-name="T32">, “</text:span><text:span text:style-name="T31">every Title to Land has its root in Seisin</text:span><text:span text:style-name="T32">; </text:span><text:span text:style-name="T31">the Title which has its root in the Oldest Seisin</text:span><text:span text:style-name="T32"> </text:span><text:span text:style-name="T31">is the Best Title</text:span><text:span text:style-name="T32">.”</text:span><text:bookmark-end text:name="__DdeLink__174032_2003247237"/><text:span text:style-name="T32"> </text:span><text:span text:style-name="T33">Page 51.</text:span></text:p>
      <text:p text:style-name="P22"><text:span text:style-name="T75"><text:tab/>“</text:span><text:span text:style-name="T8">When an action is founded on</text:span><text:span text:style-name="T75"> </text:span><text:span text:style-name="T8">possession only</text:span><text:span text:style-name="T75">, and not on Title or Ownership, </text:span><text:span text:style-name="T8">it is sufficient to allege a Title of Possession only</text:span><text:span text:style-name="T75">, </text:span><text:span text:style-name="T8">a naked allegation of possession being sufficient</text:span><text:span text:style-name="T75">. <text:s text:c="2"/></text:span></text:p>
      <text:p text:style-name="P27"><text:tab/><text:span text:style-name="T74">Alleging </text:span><text:span text:style-name="T7">Title of Possession</text:span><text:span text:style-name="T74">: </text:span><text:span text:style-name="T64">It is often sufficient to allege</text:span><text:span text:style-name="T56"> a </text:span><text:span text:style-name="T64">Title of Possession</text:span><text:span text:style-name="T56"> </text:span><text:span text:style-name="T64">only</text:span><text:span text:style-name="T56">.”</text:span></text:p>
      <text:p text:style-name="P27"><text:span text:style-name="T56"><text:tab/><text:tab/><text:tab/><text:tab/><text:tab/><text:tab/><text:tab/><text:tab/><text:tab/><text:tab/></text:span><text:span text:style-name="T57">Page 116.</text:span></text:p>
      <text:p text:style-name="P23"><text:span text:style-name="T57"><text:tab/></text:span><text:span text:style-name="T65">A Mere Naked Possession as Sufficient Title</text:span><text:span text:style-name="T57"> … S</text:span><text:span text:style-name="T61">ince</text:span><text:span text:style-name="T57"> the days of Ancient Real Possessory Actions … </text:span><text:span text:style-name="T65">one forcibly ousted from his possession</text:span><text:span text:style-name="T57"> </text:span><text:span text:style-name="T65">could be</text:span><text:span text:style-name="T57"> summarily </text:span><text:span text:style-name="T65">restored to his possession</text:span><text:span text:style-name="T57">. <text:s/></text:span><text:span text:style-name="T65">The law protected one in possession</text:span><text:span text:style-name="T57"> of real property </text:span><text:span text:style-name="T65">in order to prevent</text:span><text:span text:style-name="T57"> </text:span><text:span text:style-name="T65">breaches of the peace</text:span><text:span text:style-name="T57">. <text:s/>... </text:span><text:span text:style-name="T65">Trespass</text:span><text:span text:style-name="T57">, </text:span><text:span text:style-name="T65">being an interference with the possession</text:span><text:span text:style-name="T57">, … <text:s/></text:span><text:span text:style-name="T65">does not require a legal Title to support it</text:span><text:span text:style-name="T57">. <text:s/></text:span><text:span text:style-name="T65">Under the early Common Law</text:span><text:span text:style-name="T57">, … </text:span><text:span text:style-name="T65">the so-called Title</text:span><text:span text:style-name="T57"> ... </text:span><text:span text:style-name="T65">was only an older possession</text:span><text:span text:style-name="T57">, ...” P</text:span><text:span text:style-name="T58">ages </text:span><text:span text:style-name="T57">161-163.</text:span></text:p>
      <text:p text:style-name="P24"><text:span text:style-name="T57"><text:s text:c="11"/>“... </text:span><text:span text:style-name="T65">in the final analysis</text:span><text:span text:style-name="T57">, </text:span><text:span text:style-name="T65">no title could be tried without also trying possession</text:span><text:span text:style-name="T57">. …” </text:span><text:span text:style-name="T62">Pg 229.</text:span></text:p>
      <text:p text:style-name="P26"/>
      <text:p text:style-name="P26"><text:tab/>“The <text:span text:style-name="T1">plaintiff</text:span>, <text:span text:style-name="T1">in all Cases</text:span>, <text:span text:style-name="T1">must recover on the strength of his own Title</text:span>. <text:span text:style-name="T52"><text:s/></text:span><text:span text:style-name="T1">He cannot found his claim upon the insufficiency of the defendant’s title</text:span>, <text:span text:style-name="T1">for</text:span> <text:span text:style-name="T1">the possession gives the defendant a right against every one who cannot </text:span><text:span text:style-name="T54">show ...</text:span><text:span text:style-name="T1"> a prior possession</text:span>, … <text:s/><text:span text:style-name="T55">The </text:span><text:span text:style-name="T63">defendant may hold the land without any Title thereto</text:span><text:span text:style-name="T55">, </text:span><text:span text:style-name="T63">as his mere possession gives him a right to resist</text:span><text:span text:style-name="T55"> ...” <text:s/></text:span><text:span text:style-name="T59">Page 233. </text:span></text:p>
      <text:p text:style-name="P25"><text:span text:style-name="T59"><text:tab/>“</text:span><text:span text:style-name="T60">...</text:span><text:span text:style-name="T59"> </text:span><text:span text:style-name="T66">the rules </text:span><text:span text:style-name="T68">&amp;</text:span><text:span text:style-name="T66"> principles which for centu</text:span><text:span text:style-name="T67">ri</text:span><text:span text:style-name="T66">es were applicable to </text:span><text:span text:style-name="T68">&amp; </text:span><text:span text:style-name="T66">developed by the old Common Law Action of Eje</text:span><text:span text:style-name="T67">ct</text:span><text:span text:style-name="T66">ment</text:span><text:span text:style-name="T59"> </text:span><text:span text:style-name="T66">are</text:span><text:span text:style-name="T59">, </text:span><text:span text:style-name="T66">for most part</text:span><text:span text:style-name="T59">, </text:span><text:span text:style-name="T66">equally applicable to its Modem Statutory Counterpart</text:span><text:span text:style-name="T72">.” </text:span><text:span text:style-name="T73">Pg-243.</text:span></text:p>
      <text:p text:style-name="P28"><text:span text:style-name="T73"><text:tab/><text:tab/><text:tab/>“</text:span><text:span text:style-name="T69">Common Law Pleading</text:span><text:span text:style-name="T73">”; </text:span><text:span text:style-name="T69">Koffler </text:span><text:span text:style-name="T63">&amp; </text:span><text:span text:style-name="T69">Reppy</text:span><text:span text:style-name="T73">; </text:span></text:p>
      <text:p text:style-name="P20"><text:tab/><text:tab/><text:tab/>New York Law School; West Pub. Co., 1969. </text:p>
      <text:p text:style-name="P21"><text:tab/><text:tab/><text:tab/>http://legal-textbooks.com/law-civil/handbookofcommon-law-pleading.html</text:p>
      <text:p text:style-name="P37"/>
      <text:p text:style-name="P11"><text:span text:style-name="T92"><text:tab/>“</text:span><text:span text:style-name="T46">Right of possession</text:span><text:span text:style-name="T49">. <text:s/>… (3) ... a </text:span><text:span text:style-name="T46">person in lawful possession of property</text:span><text:span text:style-name="T49"> </text:span><text:span text:style-name="T46">shall be deemed to have a right of possession superior to</text:span><text:span text:style-name="T49"> that of</text:span><text:span text:style-name="T46"> a person having only a security interest</text:span><text:span text:style-name="T49"> in the property, </text:span><text:span text:style-name="T46">even if legal title to the property lies with the holder of the </text:span><text:span text:style-name="T47">security interest</text:span><text:span text:style-name="T50"> ...”<text:tab/><text:tab/><text:tab/><text:tab/><text:tab/><text:tab/><text:tab/> </text:span><text:span text:style-name="T47">O</text:span><text:span text:style-name="T48">regon </text:span><text:span text:style-name="T47">R</text:span><text:span text:style-name="T48">evised </text:span><text:span text:style-name="T47">S</text:span><text:span text:style-name="T48">tatutes</text:span><text:span text:style-name="T50">: </text:span><text:span text:style-name="T49">164.105.</text:span></text:p>
      <text:p text:style-name="P10"><text:span text:style-name="T34"><text:line-break/></text:span><text:span text:style-name="T38">~~~</text:span></text:p>
      <text:p text:style-name="P10"><text:span text:style-name="T34">“When He (God) created man, </text:span><text:span text:style-name="T37">&amp;</text:span><text:span text:style-name="T34"> </text:span><text:span text:style-name="T24">endued him with free will</text:span><text:span text:style-name="T34"> ... He </text:span><text:span text:style-name="T24">laid down certain immutable laws of human nature</text:span><text:span text:style-name="T34"> </text:span><text:span text:style-name="T24">whereby that free will is … restrained</text:span><text:span text:style-name="T34">, </text:span><text:span text:style-name="T27">&amp;</text:span><text:span text:style-name="T24"> gave him also … reason</text:span><text:span text:style-name="T34"> </text:span><text:span text:style-name="T24">to discover</text:span><text:span text:style-name="T34"> the purport of </text:span><text:span text:style-name="T24">those laws</text:span><text:span text:style-name="T34">. <text:s/>Considering </text:span><text:span text:style-name="T24">the Creator</text:span><text:span text:style-name="T34"> ... is also a being of infinite </text:span><text:span text:style-name="T29">wisdom</text:span><text:span text:style-name="T34">, </text:span><text:span text:style-name="T24">He has laid down only such laws as were founded in those relations of justice</text:span><text:span text:style-name="T34">, ... . <text:s/></text:span><text:span text:style-name="T24">These are the eternal immutable laws of good and evil</text:span><text:span text:style-name="T39">, </text:span><text:span text:style-name="T24">to which the Creator Himself</text:span><text:span text:style-name="T39"> in all His dispensations </text:span><text:span text:style-name="T24">conforms</text:span><text:span text:style-name="T34">; </text:span><text:span text:style-name="T37">&amp; </text:span><text:span text:style-name="T24">which He has enabled</text:span><text:span text:style-name="T34"> </text:span><text:span text:style-name="T24">human</text:span><text:span text:style-name="T34"> </text:span><text:span text:style-name="T24">reason</text:span><text:span text:style-name="T34"> </text:span><text:span text:style-name="T24">to discover</text:span><text:span text:style-name="T34">, … </text:span></text:p>
      <text:p text:style-name="P10"><text:soft-page-break/><text:span text:style-name="T34">As therefore, </text:span><text:span text:style-name="T24">the Creator is a Being</text:span><text:span text:style-name="T34">, not only of infinite </text:span><text:span text:style-name="T29">power</text:span><text:span text:style-name="T34">, and </text:span><text:span text:style-name="T29">wisdom</text:span><text:span text:style-name="T34">, but </text:span><text:span text:style-name="T24">also of infinite </text:span><text:span text:style-name="T28">goodness</text:span><text:span text:style-name="T34">, </text:span><text:span text:style-name="T24">He has been pleased so to contrive the constitution and frame of humanity, that we should want no other prompter to inquire after … ,</text:span><text:span text:style-name="T34"> </text:span><text:span text:style-name="T24">but only ...</text:span><text:span text:style-name="T34"> </text:span><text:span text:style-name="T24">that</text:span><text:span text:style-name="T39"> </text:span><text:span text:style-name="T24">universal principle of action</text:span><text:span text:style-name="T34">. </text:span><text:span text:style-name="T24">For he has so intimately connected</text:span><text:span text:style-name="T34">, </text:span><text:span text:style-name="T24">so inseparably interwoven the laws of eternal justice</text:span><text:span text:style-name="T34"> </text:span><text:span text:style-name="T24">with the happiness of each individual</text:span><text:span text:style-name="T34">, </text:span><text:span text:style-name="T24">that the latter cannot be obtained but by observing the former</text:span><text:span text:style-name="T34">; </text:span><text:span text:style-name="T24">and if the former be punetually obeyed, it cannot but induce the latter</text:span><text:span text:style-name="T34">. <text:s/></text:span><text:span text:style-name="T24">In consequence of</text:span><text:span text:style-name="T34"> </text:span><text:span text:style-name="T24">which</text:span><text:span text:style-name="T34"> </text:span><text:span text:style-name="T24">mutual connection of justice and human</text:span><text:span text:style-name="T34"> felicity (</text:span><text:span text:style-name="T24">happiness</text:span><text:span text:style-name="T34">), </text:span><text:span text:style-name="T24">He has not perplexed the law of nature with a multitude of abstract rules and precepts</text:span><text:span text:style-name="T34">, ... </text:span><text:span text:style-name="T24">This is the foundation of what we call</text:span><text:span text:style-name="T34"> ethics, or</text:span><text:span text:style-name="T24"> natural law</text:span><text:span text:style-name="T34">. </text:span></text:p>
      <text:p text:style-name="P10"><text:span text:style-name="T24">For the several articles into which it is branched</text:span><text:span text:style-name="T34"> in our systems, </text:span><text:span text:style-name="T24">amount to no more than demonstrating that</text:span><text:span text:style-name="T39"> this or that action tends to mans real happiness</text:span><text:span text:style-name="T34">, and therefore very justly concluding that </text:span><text:span text:style-name="T24">the performance of it is a part of the law of nature</text:span><text:span text:style-name="T34">; or, on the other hand, that this or that action is destructive of mans real happiness, and therefore that the law of nature forbids it. </text:span></text:p>
      <text:p text:style-name="P10"><text:span text:style-name="T24">The law of nature, being ... dictated by God Himself, is ... superior in obligation to any other</text:span><text:span text:style-name="T34">. </text:span><text:span text:style-name="T24">It is binding over all the globe in all countries, and at all times</text:span><text:span text:style-name="T34">: </text:span><text:span text:style-name="T24">no human laws are of any validity, if contrary to this</text:span><text:span text:style-name="T34">; </text:span><text:span text:style-name="T24">and such of them as are valid</text:span><text:span text:style-name="T34"> </text:span><text:span text:style-name="T24">derive their</text:span><text:span text:style-name="T34"> force, and all </text:span><text:span text:style-name="T24">authority</text:span><text:span text:style-name="T34"> ... </text:span><text:span text:style-name="T24">from this original</text:span><text:span text:style-name="T34">.</text:span></text:p>
      <text:p text:style-name="P9"><text:span text:style-name="T40"><text:tab/><text:tab/><text:tab/>William </text:span><text:span text:style-name="T25">Blackstone</text:span><text:span text:style-name="T40">; “</text:span><text:span text:style-name="T26">C</text:span><text:span text:style-name="T25">ommentaries on the Laws of England</text:span><text:span text:style-name="T40">”, </text:span></text:p>
      <text:p text:style-name="P9"><text:span text:style-name="T40"><text:tab/><text:tab/><text:tab/><text:tab/><text:tab/><text:tab/><text:tab/><text:tab/><text:tab/></text:span><text:span text:style-name="T35">1753 -1766; Pgs: 39/57 – 42/65</text:span><text:span text:style-name="T36">.</text:span></text:p>
      <text:p text:style-name="P30"><text:tab/></text:p>
      <text:p text:style-name="P33"><text:tab/><text:tab/><text:tab/>Under Penalty of Perjury, as administered by any 12-person jury which unanimously affirms harmony with due-process-of-law; I do solemnly swear that these words are “True”. </text:p>
      <text:p text:style-name="P29"/>
      <text:p text:style-name="P35"><text:span text:style-name="T42">_________________________________________________</text:span><text:span text:style-name="T115"><text:line-break/></text:span><text:span text:style-name="T130">Michael </text:span><text:span text:style-name="T43">Moore, In Propria-Persona, &amp; Sui-Juris; <text:line-break/>1001 South County Road 1060, <text:line-break/></text:span><text:span text:style-name="T44">Midland </text:span><text:span text:style-name="T45">City &amp; County, &amp; in Texas</text:span><text:span text:style-name="T44"> State Republic [79706].</text:span></text:p>
      <text:p text:style-name="P39">mike.moore1028@gmail.com <text:s/>/ <text:s/>432-889-6361..</text:p>
      <text:p text:style-name="P14"/>
      <text:p text:style-name="P16">~~~~~~~~~~~~~~~~~~~~~~~~~~~~~~~~~~~~~~~~~~~~~~~~~~~~~~~~~~~~~~~</text:p>
      <text:p text:style-name="P15">This record was acknowledge before me on th<text:span text:style-name="T110">is</text:span> date of: <text:span text:style-name="T1"><text:s text:c="24"/>, year of our Lord; 20</text:span><text:span text:style-name="T15">22</text:span>.</text:p>
      <text:p text:style-name="P19"/>
      <text:p text:style-name="P31">_____________________________________</text:p>
      <text:p text:style-name="P32">Notary Public – State of <text:span text:style-name="T116">Texas</text:span>, <text:span text:style-name="T111">County of __________________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Gargi-1.2b" svg:font-family="Gargi-1.2b"/>
    <style:font-face style:name="Gargi-1.2b1" svg:font-family="Gargi-1.2b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Times new roman" svg:font-family="'Times new roman'" style:font-family-generic="roman"/>
    <style:font-face style:name="URW Chancery L" svg:font-family="'URW Chancery L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Gargi-1.2b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Gargi-1.2b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Gargi-1.2b1" style:font-family-complex="Gargi-1.2b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Gargi-1.2b" style:font-family-complex="Gargi-1.2b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Gargi-1.2b" style:font-family-complex="Gargi-1.2b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Gargi-1.2b" style:font-family-complex="Gargi-1.2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URW Chancery L" fo:font-weight="bold" style:font-weight-asian="bold" style:font-weight-complex="bold"/>
    </style:style>
    <style:style style:name="MT1" style:family="text">
      <style:text-properties style:text-underline-style="solid" style:text-underline-width="auto" style:text-underline-color="font-color" officeooo:rsid="004dd865"/>
    </style:style>
    <style:style style:name="MT2" style:family="text">
      <style:text-properties style:text-underline-style="solid" style:text-underline-width="auto" style:text-underline-color="font-color" officeooo:rsid="0028c2ec"/>
    </style:style>
    <style:style style:name="MT3" style:family="text">
      <style:text-properties officeooo:rsid="0028c2ec"/>
    </style:style>
    <style:page-layout style:name="Mpm1">
      <style:page-layout-properties fo:page-width="8.5in" fo:page-height="10.5in" style:num-format="1" style:print-orientation="portrait" fo:margin-top="1.2902in" fo:margin-bottom="0.7874in" fo:margin-left="1.2902in" fo:margin-right="1.2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“<text:span text:style-name="MT1">Affidavit of </text:span><text:span text:style-name="MT2">Title of Possession</text:span><text:span text:style-name="MT3">”.<text:tab/><text:tab/></text:span><text:span text:style-name="MT2">Page </text:span><text:span text:style-name="MT2"><text:page-number text:select-page="current">3</text:page-number></text:span><text:span text:style-name="MT2"><text:s/>of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18:25:48.417320801</meta:creation-date>
    <dc:date>2022-12-17T18:17:49.580742252</dc:date>
    <meta:editing-duration>PT11H21M27S</meta:editing-duration>
    <meta:editing-cycles>33</meta:editing-cycles>
    <meta:generator>LibreOffice/7.3.7.2$Linux_X86_64 LibreOffice_project/30$Build-2</meta:generator>
    <meta:print-date>2014-07-06T17:26:11.911008931</meta:print-date>
    <meta:printed-by>Charles </meta:printed-by>
    <meta:document-statistic meta:table-count="0" meta:image-count="0" meta:object-count="0" meta:page-count="4" meta:paragraph-count="41" meta:word-count="1970" meta:character-count="12232" meta:non-whitespace-character-count="10076"/>
  </office:meta>
</office:document-meta>
</file>