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Gargi-1.2b" svg:font-family="Gargi-1.2b"/>
    <style:font-face style:name="Gargi-1.2b1" svg:font-family="Gargi-1.2b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" svg:font-family="'Times new roman'" style:font-family-generic="roman"/>
    <style:font-face style:name="URW Chancery L" svg:font-family="'URW Chancery L'" style:font-pitch="variable"/>
  </office:font-face-decls>
  <office:automatic-styles>
    <style:style style:name="P1" style:family="paragraph" style:parent-style-name="Footer">
      <style:text-properties style:font-name="URW Chancery 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paragraph-rsid="00182d59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0.5pt" fo:font-weight="bold" officeooo:rsid="000391a7" officeooo:paragraph-rsid="002b82b2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fo:font-weight="bold" officeooo:rsid="000391a7" officeooo:paragraph-rsid="003255a0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fo:font-weight="bold" officeooo:paragraph-rsid="0033a3b6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officeooo:paragraph-rsid="0019080a" style:font-size-asian="10.5pt" style:font-size-complex="10.5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officeooo:paragraph-rsid="002f0c55" style:font-size-asian="10.5pt" style:font-size-complex="10.5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officeooo:paragraph-rsid="0037365f" style:font-size-asian="10.5pt" style:font-size-complex="10.5pt"/>
    </style:style>
    <style:style style:name="P9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0.5pt" officeooo:paragraph-rsid="003255a0" style:font-size-asian="10.5pt" style:font-size-complex="10.5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.5in" style:auto-text-indent="false"/>
      <style:text-properties fo:font-size="10.5pt" officeooo:paragraph-rsid="002bbf49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82d59" officeooo:paragraph-rsid="00182d5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officeooo:paragraph-rsid="0020abd8" style:font-size-asian="11pt" style:font-size-complex="11pt"/>
    </style:style>
    <style:style style:name="P13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officeooo:rsid="002a00cc" officeooo:paragraph-rsid="002a00cc" style:font-size-asian="11pt" style:font-size-complex="11pt"/>
    </style:style>
    <style:style style:name="P14" style:family="paragraph" style:parent-style-name="Standard">
      <style:paragraph-properties fo:margin-left="0.1453in" fo:margin-right="0in" fo:margin-top="0in" fo:margin-bottom="0in" style:contextual-spacing="false" fo:line-height="100%" fo:text-align="center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officeooo:rsid="002c2a45" officeooo:paragraph-rsid="002c2a45" style:font-size-asian="11pt" style:font-size-complex="11pt"/>
    </style:style>
    <style:style style:name="P15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fo:font-weight="normal" officeooo:paragraph-rsid="0020abd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style="normal" style:text-underline-style="none" fo:font-weight="bold" officeooo:rsid="0046127c" officeooo:paragraph-rsid="003255a0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1e0777" style:font-name-asian="Times New Roman1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20950c" style:font-name-asian="Times New Roman1" style:font-size-asian="10.5pt" style:font-weight-asian="bold" style:font-name-complex="Times New Roman1" style:font-size-complex="10.5pt" style:font-weight-complex="bold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211c84" style:font-name-asian="Times New Roman1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weight="bold" officeooo:paragraph-rsid="00254c39" style:font-name-asian="Times New Roman1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.1654in" style:auto-text-indent="false" style:text-autospace="none">
        <style:tab-stops>
          <style:tab-stop style:position="0.1654in"/>
        </style:tab-stops>
      </style:paragraph-properties>
      <style:text-properties fo:color="#000000" loext:opacity="100%" style:font-name="Times New Roman1" fo:font-size="10.5pt" fo:font-weight="bold" officeooo:paragraph-rsid="00248ccf" style:font-name-asian="Times New Roman1" style:font-size-asian="10.5pt" style:font-weight-asian="bold" style:font-name-complex="Times New Roman1" style:font-size-complex="10.5pt" style:font-weight-complex="bold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3255a0" style:font-name-asian="Times New Roman1" style:font-size-asian="10.5pt" style:font-weight-asian="bold" style:font-name-complex="Times New Roman1" style:font-size-complex="10.5pt" style:font-weight-complex="bold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weight="bold" officeooo:rsid="00254c39" officeooo:paragraph-rsid="003255a0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0.5pt" fo:font-weight="bold" officeooo:rsid="0085fcb9" officeooo:paragraph-rsid="002bbf49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0.5pt" fo:font-weight="bold" officeooo:rsid="0085fcb9" officeooo:paragraph-rsid="003bf199" style:font-name-asian="Times New Roman1" style:font-size-asian="10.5pt" style:font-weight-asian="bold" style:font-name-complex="Times New Roman1" style:font-size-complex="10.5pt" style:font-weight-complex="bold"/>
    </style:style>
    <style:style style:name="P26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1pt" fo:font-weight="normal" officeooo:paragraph-rsid="0020abd8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1pt" fo:font-weight="normal" officeooo:rsid="002a00cc" officeooo:paragraph-rsid="002a00cc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1pt" fo:font-weight="normal" officeooo:rsid="003bf199" officeooo:paragraph-rsid="003bf199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" fo:font-size="10.5pt" officeooo:paragraph-rsid="003930ee"/>
    </style:style>
    <style:style style:name="P30" style:family="paragraph" style:parent-style-name="Standard">
      <style:text-properties fo:font-size="11pt" officeooo:paragraph-rsid="002667cc" style:font-size-asian="11pt" style:font-size-complex="11pt"/>
    </style:style>
    <style:style style:name="P31" style:family="paragraph" style:parent-style-name="Standard">
      <style:text-properties fo:font-size="11pt" officeooo:paragraph-rsid="0048f9f4" style:font-size-asian="11pt" style:font-size-complex="11pt"/>
    </style:style>
    <style:style style:name="P32" style:family="paragraph" style:parent-style-name="Standard">
      <style:text-properties fo:font-size="11pt" officeooo:paragraph-rsid="004b3c6d" style:font-size-asian="11pt" style:font-size-complex="11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Liberation Serif" fo:font-size="12pt" fo:language="en" fo:country="US" style:text-underline-style="none" fo:font-weight="normal" officeooo:rsid="004c410e" officeooo:paragraph-rsid="0046fa0b" style:letter-kerning="true" style:font-name-asian="Times New Roman3" style:font-size-asian="12pt" style:language-asian="hi" style:country-asian="IN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style="normal" style:text-underline-style="none" fo:font-weight="bold" officeooo:rsid="0046127c" officeooo:paragraph-rsid="00254c39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rsid="0122d5de" officeooo:paragraph-rsid="0046fa0b" style:font-size-asian="12pt" style:font-name-complex="Times New Roman2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2c2a45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.5in" style:auto-text-indent="false"/>
      <style:text-properties fo:font-size="10.5pt" officeooo:paragraph-rsid="002bbf49" style:font-size-asian="10.5pt" style:font-size-complex="10.5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officeooo:paragraph-rsid="004c9c80" style:font-size-asian="10.5pt" style:font-size-complex="10.5pt"/>
    </style:style>
    <style:style style:name="P39" style:family="paragraph" style:parent-style-name="Standard">
      <style:text-properties fo:font-size="10.5pt" officeooo:paragraph-rsid="001ddb1b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8c2ec"/>
    </style:style>
    <style:style style:name="T3" style:family="text">
      <style:text-properties style:text-underline-style="solid" style:text-underline-width="auto" style:text-underline-color="font-color" officeooo:rsid="00160563"/>
    </style:style>
    <style:style style:name="T4" style:family="text">
      <style:text-properties style:text-underline-style="solid" style:text-underline-width="auto" style:text-underline-color="font-color" officeooo:rsid="00182d59"/>
    </style:style>
    <style:style style:name="T5" style:family="text">
      <style:text-properties style:text-underline-style="solid" style:text-underline-width="auto" style:text-underline-color="font-color" officeooo:rsid="0019080a"/>
    </style:style>
    <style:style style:name="T6" style:family="text">
      <style:text-properties style:text-underline-style="solid" style:text-underline-width="auto" style:text-underline-color="font-color" officeooo:rsid="00226cf7"/>
    </style:style>
    <style:style style:name="T7" style:family="text">
      <style:text-properties style:text-underline-style="solid" style:text-underline-width="auto" style:text-underline-color="font-color" officeooo:rsid="00221d48"/>
    </style:style>
    <style:style style:name="T8" style:family="text">
      <style:text-properties style:text-underline-style="solid" style:text-underline-width="auto" style:text-underline-color="font-color" officeooo:rsid="00254c39"/>
    </style:style>
    <style:style style:name="T9" style:family="text">
      <style:text-properties style:text-underline-style="solid" style:text-underline-width="auto" style:text-underline-color="font-color" officeooo:rsid="002a00cc"/>
    </style:style>
    <style:style style:name="T10" style:family="text">
      <style:text-properties style:text-underline-style="solid" style:text-underline-width="auto" style:text-underline-color="font-color" officeooo:rsid="0039fe4d"/>
    </style:style>
    <style:style style:name="T11" style:family="text">
      <style:text-properties style:text-underline-style="solid" style:text-underline-width="auto" style:text-underline-color="font-color" officeooo:rsid="00416e43"/>
    </style:style>
    <style:style style:name="T12" style:family="text">
      <style:text-properties style:text-underline-style="solid" style:text-underline-width="auto" style:text-underline-color="font-color" officeooo:rsid="00459828"/>
    </style:style>
    <style:style style:name="T13" style:family="text">
      <style:text-properties style:text-underline-style="solid" style:text-underline-width="auto" style:text-underline-color="font-color" officeooo:rsid="004648d2"/>
    </style:style>
    <style:style style:name="T14" style:family="text">
      <style:text-properties style:text-underline-style="solid" style:text-underline-width="auto" style:text-underline-color="font-color" officeooo:rsid="0046fa0b"/>
    </style:style>
    <style:style style:name="T15" style:family="text">
      <style:text-properties style:text-underline-style="solid" style:text-underline-width="auto" style:text-underline-color="font-color" officeooo:rsid="004a9342"/>
    </style:style>
    <style:style style:name="T16" style:family="text">
      <style:text-properties style:text-underline-style="solid" style:text-underline-width="auto" style:text-underline-color="font-color" officeooo:rsid="0048f9f4"/>
    </style:style>
    <style:style style:name="T17" style:family="text">
      <style:text-properties style:text-underline-style="solid" style:text-underline-width="auto" style:text-underline-color="font-color" officeooo:rsid="004c9c80"/>
    </style:style>
    <style:style style:name="T18" style:family="text">
      <style:text-properties style:text-underline-style="solid" style:text-underline-width="auto" style:text-underline-color="font-color" officeooo:rsid="004b3c6d"/>
    </style:style>
    <style:style style:name="T19" style:family="text">
      <style:text-properties style:text-underline-style="solid" style:text-underline-width="auto" style:text-underline-color="font-color" officeooo:rsid="004dd865"/>
    </style:style>
    <style:style style:name="T20" style:family="text">
      <style:text-properties officeooo:rsid="0028c2ec"/>
    </style:style>
    <style:style style:name="T21" style:family="text">
      <style:text-properties officeooo:rsid="00160563"/>
    </style:style>
    <style:style style:name="T22" style:family="text">
      <style:text-properties officeooo:rsid="00182d59"/>
    </style:style>
    <style:style style:name="T23" style:family="text">
      <style:text-properties fo:color="#000000" loext:opacity="100%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24" style:family="text">
      <style:text-properties fo:color="#000000" loext:opacity="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color="#000000" loext:opacity="100%" style:font-name="Times New Roman1" style:text-underline-style="solid" style:text-underline-width="auto" style:text-underline-color="font-color" fo:font-weight="bold" officeooo:rsid="0085768d" style:font-name-asian="Times New Roman1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1" style:text-underline-style="solid" style:text-underline-width="auto" style:text-underline-color="font-color" fo:font-weight="bold" officeooo:rsid="0087509c" style:font-name-asian="Times New Roman1" style:font-weight-asian="bold" style:font-name-complex="Times New Roman1" style:font-weight-complex="bold"/>
    </style:style>
    <style:style style:name="T27" style:family="text">
      <style:text-properties fo:color="#000000" loext:opacity="100%" style:font-name="Times New Roman1" style:text-underline-style="solid" style:text-underline-width="auto" style:text-underline-color="font-color" fo:font-weight="bold" officeooo:rsid="002c2a45" style:font-name-asian="Times New Roman1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29" style:family="text">
      <style:text-properties fo:color="#000000" loext:opacity="100%" style:font-name="Times New Roman1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31" style:family="text">
      <style:text-properties fo:color="#000000" loext:opacity="100%" style:font-name="Times New Roman1" fo:font-style="italic" officeooo:rsid="001a7cbd" style:font-name-asian="Times New Roman1" style:font-style-asian="italic" style:font-name-complex="Times New Roman1" style:font-style-complex="italic"/>
    </style:style>
    <style:style style:name="T32" style:family="text">
      <style:text-properties fo:color="#000000" loext:opacity="100%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3" style:family="text">
      <style:text-properties fo:color="#000000" loext:opacity="100%" style:font-name="Times New Roman1" fo:font-style="italic" fo:font-weight="bold" officeooo:rsid="001a7cbd" style:font-name-asian="Times New Roman1" style:font-style-asian="italic" style:font-weight-asian="bold" style:font-name-complex="Times New Roman1" style:font-style-complex="italic" style:font-weight-complex="bold"/>
    </style:style>
    <style:style style:name="T34" style:family="text">
      <style:text-properties fo:color="#000000" loext:opacity="100%" style:font-name="Times New Roman1" fo:font-style="normal" style:text-underline-style="solid" style:text-underline-width="auto" style:text-underline-color="font-color" officeooo:rsid="001a7cbd" style:font-name-asian="Times New Roman1" style:font-style-asian="normal" style:font-name-complex="Times New Roman1" style:font-style-complex="normal"/>
    </style:style>
    <style:style style:name="T35" style:family="text">
      <style:text-properties fo:color="#000000" loext:opacity="100%" style:font-name="Times New Roman1" fo:font-style="normal" style:text-underline-style="solid" style:text-underline-width="auto" style:text-underline-color="font-color" fo:font-weight="bold" officeooo:rsid="001a7cbd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color="#000000" loext:opacity="100%" style:font-name="Times New Roman1" fo:font-style="normal" officeooo:rsid="001a7cbd" style:font-name-asian="Times New Roman1" style:font-style-asian="normal" style:font-name-complex="Times New Roman1" style:font-style-complex="normal"/>
    </style:style>
    <style:style style:name="T37" style:family="text">
      <style:text-properties fo:color="#000000" loext:opacity="100%" style:font-name="Times New Roman1" fo:font-style="normal" officeooo:rsid="001ddb1b" style:font-name-asian="Times New Roman1" style:font-style-asian="normal" style:font-name-complex="Times New Roman1" style:font-style-complex="normal"/>
    </style:style>
    <style:style style:name="T38" style:family="text">
      <style:text-properties fo:color="#000000" loext:opacity="100%" style:font-name="Times New Roman1" fo:font-style="normal" fo:font-weight="bold" officeooo:rsid="001a7cbd" style:font-name-asian="Times New Roman1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fo:color="#000000" loext:opacity="100%" style:font-name="Times New Roman1" fo:font-style="normal" fo:font-weight="bold" officeooo:rsid="001ddb1b" style:font-name-asian="Times New Roman1" style:font-style-asian="normal" style:font-weight-asian="bold" style:font-name-complex="Times New Roman1" style:font-style-complex="normal" style:font-weight-complex="bold"/>
    </style:style>
    <style:style style:name="T40" style:family="text">
      <style:text-properties fo:color="#000000" loext:opacity="100%" style:font-name="Times New Roman1" style:font-name-asian="Times New Roman1" style:font-name-complex="Times New Roman1"/>
    </style:style>
    <style:style style:name="T41" style:family="text">
      <style:text-properties fo:color="#000000" loext:opacity="100%" style:font-name="Times New Roman1" fo:font-weight="bold" style:font-name-asian="Times New Roman1" style:font-weight-asian="bold" style:font-name-complex="Times New Roman1" style:font-weight-complex="bold"/>
    </style:style>
    <style:style style:name="T42" style:family="text">
      <style:text-properties fo:color="#000000" loext:opacity="100%" style:font-name="Times New Roman1" fo:font-weight="bold" officeooo:rsid="0085768d" style:font-name-asian="Times New Roman1" style:font-weight-asian="bold" style:font-name-complex="Times New Roman1" style:font-weight-complex="bold"/>
    </style:style>
    <style:style style:name="T43" style:family="text">
      <style:text-properties fo:color="#000000" loext:opacity="100%" style:font-name="Times New Roman1" fo:font-weight="bold" officeooo:rsid="0085fcb9" style:font-name-asian="Times New Roman1" style:font-weight-asian="bold" style:font-name-complex="Times New Roman1" style:font-weight-complex="bold"/>
    </style:style>
    <style:style style:name="T44" style:family="text">
      <style:text-properties fo:color="#000000" loext:opacity="100%" style:font-name="Times New Roman1" fo:font-weight="bold" officeooo:rsid="002c2a45" style:font-name-asian="Times New Roman1" style:font-weight-asian="bold" style:font-name-complex="Times New Roman1" style:font-weight-complex="bold"/>
    </style:style>
    <style:style style:name="T45" style:family="text">
      <style:text-properties fo:color="#000000" loext:opacity="100%" style:font-name="Times New Roman1" fo:font-weight="bold" officeooo:rsid="004c9c80" style:font-name-asian="Times New Roman1" style:font-weight-asian="bold" style:font-name-complex="Times New Roman1" style:font-weight-complex="bold"/>
    </style:style>
    <style:style style:name="T46" style:family="text">
      <style:text-properties fo:color="#000000" loext:opacity="100%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47" style:family="text">
      <style:text-properties fo:color="#000000" loext:opacity="100%" style:font-name="Times New Roman1" style:text-underline-style="none" fo:font-weight="bold" officeooo:rsid="0085768d" style:font-name-asian="Times New Roman1" style:font-weight-asian="bold" style:font-name-complex="Times New Roman1" style:font-weight-complex="bold"/>
    </style:style>
    <style:style style:name="T48" style:family="text">
      <style:text-properties fo:color="#000000" loext:opacity="100%" style:text-position="super 58%" style:font-name="Times New Roman1" style:font-name-asian="Times New Roman1" style:font-name-complex="Times New Roman1"/>
    </style:style>
    <style:style style:name="T49" style:family="text">
      <style:text-properties fo:color="#000000" loext:opacity="100%" style:text-position="super 58%" style:font-name="Times New Roman1" fo:font-weight="bold" style:font-name-asian="Times New Roman1" style:font-weight-asian="bold" style:font-name-complex="Times New Roman1" style:font-weight-complex="bold"/>
    </style:style>
    <style:style style:name="T50" style:family="text">
      <style:text-properties fo:color="#000000" loext:opacity="100%" style:font-name-asian="Times New Roman" style:font-name-complex="Times New Roman"/>
    </style:style>
    <style:style style:name="T51" style:family="text">
      <style:text-properties fo:color="#000000" loext:opacity="100%" officeooo:rsid="0024974b" style:font-name-asian="Times New Roman" style:font-name-complex="Times New Roman"/>
    </style:style>
    <style:style style:name="T52" style:family="text">
      <style:text-properties fo:color="#000000" loext:opacity="100%" style:text-underline-style="solid" style:text-underline-width="auto" style:text-underline-color="font-color" style:font-name-asian="Times New Roman" style:font-name-complex="Times New Roman"/>
    </style:style>
    <style:style style:name="T53" style:family="text">
      <style:text-properties fo:color="#000000" loext:opacity="100%" style:text-underline-style="solid" style:text-underline-width="auto" style:text-underline-color="font-color" officeooo:rsid="0024974b" style:font-name-asian="Times New Roman" style:font-name-complex="Times New Roman"/>
    </style:style>
    <style:style style:name="T54" style:family="text">
      <style:text-properties fo:color="#000000" loext:opacity="100%" style:text-underline-style="solid" style:text-underline-width="auto" style:text-underline-color="font-color" officeooo:rsid="002a00cc" style:font-name-asian="Times New Roman" style:font-name-complex="Times New Roman"/>
    </style:style>
    <style:style style:name="T55" style:family="text">
      <style:text-properties fo:color="#000000" loext:opacity="100%" fo:language="en" fo:country="US" fo:font-weight="normal" officeooo:rsid="0025a5bb" style:letter-kerning="true" style:font-name-asian="Times New Roman3" style:language-asian="hi" style:country-asian="IN" style:font-weight-asian="normal"/>
    </style:style>
    <style:style style:name="T56" style:family="text">
      <style:text-properties fo:color="#000000" loext:opacity="100%" fo:language="en" fo:country="US" style:text-underline-style="none" fo:font-weight="normal" officeooo:rsid="004c410e" style:letter-kerning="true" style:font-name-asian="Times New Roman3" style:language-asian="hi" style:country-asian="IN" style:font-weight-asian="normal" style:font-weight-complex="normal"/>
    </style:style>
    <style:style style:name="T57" style:family="text">
      <style:text-properties fo:color="#000000" loext:opacity="100%" fo:language="en" fo:country="US" style:text-underline-style="none" fo:font-weight="normal" officeooo:rsid="01418add" style:letter-kerning="true" style:font-name-asian="Times New Roman3" style:language-asian="hi" style:country-asian="IN" style:font-weight-asian="normal" style:font-weight-complex="normal"/>
    </style:style>
    <style:style style:name="T58" style:family="text">
      <style:text-properties fo:color="#000000" loext:opacity="100%" fo:language="en" fo:country="US" style:text-underline-style="none" fo:font-weight="normal" officeooo:rsid="0040e21c" style:letter-kerning="true" style:font-name-asian="Times New Roman3" style:language-asian="hi" style:country-asian="IN" style:font-weight-asian="normal" style:font-weight-complex="normal"/>
    </style:style>
    <style:style style:name="T59" style:family="text">
      <style:text-properties fo:color="#000000" loext:opacity="100%" style:font-name="Times new roman" style:text-underline-style="solid" style:text-underline-width="auto" style:text-underline-color="font-color" fo:font-weight="bold" officeooo:rsid="0066ba7a" style:font-name-asian="Times New Roman" style:font-weight-asian="bold" style:font-name-complex="Times New Roman" style:font-weight-complex="bold"/>
    </style:style>
    <style:style style:name="T60" style:family="text">
      <style:text-properties fo:color="#000000" loext:opacity="100%" style:font-name="Times new roman" style:text-underline-style="solid" style:text-underline-width="auto" style:text-underline-color="font-color" fo:font-weight="bold" officeooo:rsid="0024974b" style:font-name-asian="Times New Roman" style:font-weight-asian="bold" style:font-name-complex="Times New Roman" style:font-weight-complex="bold"/>
    </style:style>
    <style:style style:name="T61" style:family="text">
      <style:text-properties fo:color="#000000" loext:opacity="100%" style:font-name="Times new roman" style:text-underline-style="solid" style:text-underline-width="auto" style:text-underline-color="font-color" fo:font-weight="bold" officeooo:rsid="002a00cc" style:font-name-asian="Times New Roman" style:font-weight-asian="bold" style:font-name-complex="Times New Roman" style:font-weight-complex="bold"/>
    </style:style>
    <style:style style:name="T62" style:family="text">
      <style:text-properties fo:color="#000000" loext:opacity="100%" style:font-name="Times new roman" fo:font-weight="bold" officeooo:rsid="0066ba7a" style:font-name-asian="Times New Roman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weight="bold" officeooo:rsid="0024974b" style:font-name-asian="Times New Roman" style:font-weight-asian="bold" style:font-name-complex="Times New Roman" style:font-weight-complex="bold"/>
    </style:style>
    <style:style style:name="T64" style:family="text">
      <style:text-properties style:text-position="super 58%"/>
    </style:style>
    <style:style style:name="T65" style:family="text">
      <style:text-properties style:text-position="super 58%" style:font-name="Times New Roman" officeooo:rsid="0060a7de" style:font-name-asian="Times New Roman" style:font-name-complex="Times New Roman"/>
    </style:style>
    <style:style style:name="T6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7" style:family="text">
      <style:text-properties fo:font-style="italic" officeooo:rsid="0048f9f4" style:font-style-asian="italic" style:font-style-complex="italic"/>
    </style:style>
    <style:style style:name="T68" style:family="text">
      <style:text-properties fo:font-style="italic" officeooo:rsid="004a9342" style:font-style-asian="italic" style:font-style-complex="italic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226cf7" style:font-style-asian="normal" style:font-style-complex="normal"/>
    </style:style>
    <style:style style:name="T71" style:family="text">
      <style:text-properties fo:font-style="normal" officeooo:rsid="00177a3c" style:font-style-asian="normal" style:font-style-complex="normal"/>
    </style:style>
    <style:style style:name="T72" style:family="text">
      <style:text-properties fo:font-style="normal" officeooo:rsid="00100125" style:font-style-asian="normal" style:font-style-complex="normal"/>
    </style:style>
    <style:style style:name="T73" style:family="text">
      <style:text-properties fo:font-style="normal" officeooo:rsid="003e3400" style:font-style-asian="normal" style:font-style-complex="normal"/>
    </style:style>
    <style:style style:name="T74" style:family="text">
      <style:text-properties fo:font-style="normal" officeooo:rsid="00254c39" style:font-style-asian="normal" style:font-style-complex="normal"/>
    </style:style>
    <style:style style:name="T75" style:family="text">
      <style:text-properties fo:font-style="normal" officeooo:rsid="00264e9b" style:font-style-asian="normal" style:font-style-complex="normal"/>
    </style:style>
    <style:style style:name="T76" style:family="text">
      <style:text-properties fo:font-style="normal" officeooo:rsid="00211c84" style:font-style-asian="normal" style:font-style-complex="normal"/>
    </style:style>
    <style:style style:name="T77" style:family="text">
      <style:text-properties fo:font-style="normal" officeooo:rsid="0048f9f4" style:font-style-asian="normal" style:font-style-complex="normal"/>
    </style:style>
    <style:style style:name="T78" style:family="text">
      <style:text-properties fo:font-style="normal" officeooo:rsid="004a9342" style:font-style-asian="normal" style:font-style-complex="normal"/>
    </style:style>
    <style:style style:name="T7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0" style:family="text">
      <style:text-properties fo:font-style="normal" style:text-underline-style="solid" style:text-underline-width="auto" style:text-underline-color="font-color" officeooo:rsid="00226cf7" style:font-style-asian="normal" style:font-style-complex="normal"/>
    </style:style>
    <style:style style:name="T81" style:family="text">
      <style:text-properties fo:font-style="normal" style:text-underline-style="solid" style:text-underline-width="auto" style:text-underline-color="font-color" officeooo:rsid="00177a3c" style:font-style-asian="normal" style:font-style-complex="normal"/>
    </style:style>
    <style:style style:name="T82" style:family="text">
      <style:text-properties fo:font-style="normal" style:text-underline-style="solid" style:text-underline-width="auto" style:text-underline-color="font-color" officeooo:rsid="003e3400" style:font-style-asian="normal" style:font-style-complex="normal"/>
    </style:style>
    <style:style style:name="T83" style:family="text">
      <style:text-properties fo:font-style="normal" style:text-underline-style="solid" style:text-underline-width="auto" style:text-underline-color="font-color" officeooo:rsid="00585e7a" style:font-style-asian="normal" style:font-style-complex="normal"/>
    </style:style>
    <style:style style:name="T84" style:family="text">
      <style:text-properties fo:font-style="normal" style:text-underline-style="solid" style:text-underline-width="auto" style:text-underline-color="font-color" officeooo:rsid="00264e9b" style:font-style-asian="normal" style:font-style-complex="normal"/>
    </style:style>
    <style:style style:name="T85" style:family="text">
      <style:text-properties fo:font-style="normal" style:text-underline-style="solid" style:text-underline-width="auto" style:text-underline-color="font-color" officeooo:rsid="0046127c" style:font-style-asian="normal" style:font-style-complex="normal"/>
    </style:style>
    <style:style style:name="T86" style:family="text">
      <style:text-properties fo:font-style="normal" style:text-underline-style="solid" style:text-underline-width="auto" style:text-underline-color="font-color" officeooo:rsid="0048f9f4" style:font-style-asian="normal" style:font-style-complex="normal"/>
    </style:style>
    <style:style style:name="T87" style:family="text">
      <style:text-properties fo:font-style="normal" style:text-underline-style="solid" style:text-underline-width="auto" style:text-underline-color="font-color" officeooo:rsid="004a9342" style:font-style-asian="normal" style:font-style-complex="normal"/>
    </style:style>
    <style:style style:name="T88" style:family="text">
      <style:text-properties fo:font-style="normal" style:text-underline-style="none" officeooo:rsid="003e3400" style:font-style-asian="normal" style:font-style-complex="normal"/>
    </style:style>
    <style:style style:name="T89" style:family="text">
      <style:text-properties fo:font-style="normal" style:text-underline-style="none" officeooo:rsid="0046127c" style:font-style-asian="normal" style:font-style-complex="normal"/>
    </style:style>
    <style:style style:name="T90" style:family="text">
      <style:text-properties officeooo:rsid="00226cf7"/>
    </style:style>
    <style:style style:name="T91" style:family="text">
      <style:text-properties officeooo:rsid="00221d48"/>
    </style:style>
    <style:style style:name="T92" style:family="text">
      <style:text-properties officeooo:rsid="00254c39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officeooo:rsid="00228f61" style:font-name-asian="Times New Roman" style:font-name-complex="Times New Roman"/>
    </style:style>
    <style:style style:name="T95" style:family="text">
      <style:text-properties style:font-name="Times new roman" officeooo:rsid="00a8031e" style:font-name-asian="Times New Roman" style:font-name-complex="Times New Roman"/>
    </style:style>
    <style:style style:name="T96" style:family="text">
      <style:text-properties style:font-name="Times new roman" officeooo:rsid="00248b5e" style:font-name-asian="Times New Roman" style:font-name-complex="Times New Roman"/>
    </style:style>
    <style:style style:name="T97" style:family="text">
      <style:text-properties style:font-name="Times new roman" officeooo:rsid="003930ee" style:font-name-asian="Times New Roman" style:font-name-complex="Times New Roman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0228f61" style:font-name-asian="Times New Roman" style:font-weight-asian="bold" style:font-name-complex="Times New Roman" style:font-weight-complex="bold"/>
    </style:style>
    <style:style style:name="T99" style:family="text">
      <style:text-properties style:font-name="Times new roman" style:text-underline-style="solid" style:text-underline-width="auto" style:text-underline-color="font-color" fo:font-weight="bold" officeooo:rsid="0022fa59" style:font-name-asian="Times New Roman" style:font-weight-asian="bold" style:font-name-complex="Times New Roman" style:font-weight-complex="bold"/>
    </style:style>
    <style:style style:name="T100" style:family="text">
      <style:text-properties style:font-name="Times new roman" style:text-underline-style="solid" style:text-underline-width="auto" style:text-underline-color="font-color" fo:font-weight="bold" officeooo:rsid="0033a3b6" style:font-name-asian="Times New Roman" style:font-weight-asian="bold" style:font-name-complex="Times New Roman" style:font-weight-complex="bold"/>
    </style:style>
    <style:style style:name="T101" style:family="text">
      <style:text-properties style:font-name="Times new roman" style:text-underline-style="solid" style:text-underline-width="auto" style:text-underline-color="font-color" officeooo:rsid="000a7817"/>
    </style:style>
    <style:style style:name="T102" style:family="text">
      <style:text-properties style:font-name="Times new roman" style:text-underline-style="solid" style:text-underline-width="auto" style:text-underline-color="font-color" officeooo:rsid="00248b5e" style:font-name-asian="Times New Roman" style:font-name-complex="Times New Roman"/>
    </style:style>
    <style:style style:name="T103" style:family="text">
      <style:text-properties style:font-name="Times new roman" style:text-underline-style="solid" style:text-underline-width="auto" style:text-underline-color="font-color" officeooo:rsid="0035537c" style:font-name-asian="Times New Roman" style:font-name-complex="Times New Roman"/>
    </style:style>
    <style:style style:name="T104" style:family="text">
      <style:text-properties style:font-name="Times new roman" fo:font-weight="bold" officeooo:rsid="00248b5e" style:font-name-asian="Times New Roman" style:font-weight-asian="bold" style:font-name-complex="Times New Roman" style:font-weight-complex="bold"/>
    </style:style>
    <style:style style:name="T105" style:family="text">
      <style:text-properties style:font-name="Times new roman" fo:font-weight="bold" officeooo:rsid="00228f61" style:font-name-asian="Times New Roman" style:font-weight-asian="bold" style:font-name-complex="Times New Roman" style:font-weight-complex="bold"/>
    </style:style>
    <style:style style:name="T106" style:family="text">
      <style:text-properties style:font-name="Times new roman" fo:font-weight="bold" officeooo:rsid="0037365f" style:font-name-asian="Times New Roman" style:font-weight-asian="bold" style:font-name-complex="Times New Roman" style:font-weight-complex="bold"/>
    </style:style>
    <style:style style:name="T107" style:family="text">
      <style:text-properties style:font-name="Times new roman" fo:font-weight="bold" officeooo:rsid="0033a3b6" style:font-name-asian="Times New Roman" style:font-weight-asian="bold" style:font-name-complex="Times New Roman" style:font-weight-complex="bold"/>
    </style:style>
    <style:style style:name="T108" style:family="text">
      <style:text-properties style:font-name="Times new roman" fo:font-weight="bold" officeooo:rsid="0024974b" style:font-weight-asian="bold" style:font-weight-complex="bold"/>
    </style:style>
    <style:style style:name="T109" style:family="text">
      <style:text-properties style:font-name="Times new roman" style:text-underline-style="none" fo:font-weight="bold" officeooo:rsid="00228f61" style:font-name-asian="Times New Roman" style:font-weight-asian="bold" style:font-name-complex="Times New Roman" style:font-weight-complex="bold"/>
    </style:style>
    <style:style style:name="T110" style:family="text">
      <style:text-properties style:font-name="Times new roman" officeooo:rsid="000a7817"/>
    </style:style>
    <style:style style:name="T111" style:family="text">
      <style:text-properties style:font-name="Times New Roman" officeooo:rsid="0060a7de" style:font-name-asian="Times New Roman" style:font-name-complex="Times New Roman"/>
    </style:style>
    <style:style style:name="T112" style:family="text">
      <style:text-properties style:font-name="Times New Roman" officeooo:rsid="00830b2d" style:font-name-asian="Times New Roman" style:font-name-complex="Times New Roman"/>
    </style:style>
    <style:style style:name="T113" style:family="text">
      <style:text-properties style:font-name="Times New Roman" officeooo:rsid="0028c2ec" style:font-name-asian="Times New Roman" style:font-name-complex="Times New Roman"/>
    </style:style>
    <style:style style:name="T114" style:family="text">
      <style:text-properties style:font-name="Times New Roman" style:text-underline-style="solid" style:text-underline-width="auto" style:text-underline-color="font-color" officeooo:rsid="0060a7de" style:font-name-asian="Times New Roman" style:font-name-complex="Times New Roman"/>
    </style:style>
    <style:style style:name="T115" style:family="text">
      <style:text-properties style:font-name="Times New Roman" style:text-underline-style="solid" style:text-underline-width="auto" style:text-underline-color="font-color" fo:font-weight="bold" officeooo:rsid="00cda355" style:font-name-asian="Times New Roman" style:font-weight-asian="bold" style:font-name-complex="Times New Roman" style:font-weight-complex="bold"/>
    </style:style>
    <style:style style:name="T116" style:family="text">
      <style:text-properties style:font-name="Times New Roman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17" style:family="text">
      <style:text-properties style:font-name="Times New Roman" fo:font-weight="bold" officeooo:rsid="00cda355" style:font-name-asian="Times New Roman" style:font-weight-asian="bold" style:font-name-complex="Times New Roman" style:font-weight-complex="bold"/>
    </style:style>
    <style:style style:name="T118" style:family="text">
      <style:text-properties style:font-name="Times New Roman" fo:font-weight="bold" officeooo:rsid="002f9412" style:font-name-asian="Times New Roman" style:font-weight-asian="bold" style:font-name-complex="Times New Roman" style:font-weight-complex="bold"/>
    </style:style>
    <style:style style:name="T119" style:family="text">
      <style:text-properties style:font-name="Times New Roman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20" style:family="text">
      <style:text-properties style:font-name="Times New Roman" fo:font-weight="bold" officeooo:rsid="00c74d9a" style:font-name-asian="Times New Roman" style:font-size-asian="10.5pt" style:font-weight-asian="bold" style:font-name-complex="Times New Roman" style:font-size-complex="10.5pt" style:font-weight-complex="bold"/>
    </style:style>
    <style:style style:name="T121" style:family="text">
      <style:text-properties style:font-name="Times New Roman" fo:font-weight="bold" officeooo:rsid="0035537c" style:font-name-asian="Times New Roman" style:font-size-asian="10.5pt" style:font-weight-asian="bold" style:font-name-complex="Times New Roman" style:font-size-complex="10.5pt" style:font-weight-complex="bold"/>
    </style:style>
    <style:style style:name="T122" style:family="text">
      <style:text-properties style:font-name="Times New Roman" fo:font-weight="bold" style:font-size-asian="10.5pt" style:font-weight-asian="bold" style:font-size-complex="10.5pt" style:font-weight-complex="bold"/>
    </style:style>
    <style:style style:name="T123" style:family="text">
      <style:text-properties officeooo:rsid="0024974b"/>
    </style:style>
    <style:style style:name="T124" style:family="text">
      <style:text-properties style:text-underline-style="none"/>
    </style:style>
    <style:style style:name="T125" style:family="text">
      <style:text-properties style:text-underline-style="none" officeooo:rsid="004648d2"/>
    </style:style>
    <style:style style:name="T126" style:family="text">
      <style:text-properties style:text-underline-style="none" officeooo:rsid="0048f9f4"/>
    </style:style>
    <style:style style:name="T127" style:family="text">
      <style:text-properties officeooo:rsid="003255a0"/>
    </style:style>
    <style:style style:name="T128" style:family="text">
      <style:text-properties officeooo:rsid="0039fe4d"/>
    </style:style>
    <style:style style:name="T129" style:family="text">
      <style:text-properties officeooo:rsid="00459828"/>
    </style:style>
    <style:style style:name="T130" style:family="text">
      <style:text-properties officeooo:rsid="004648d2"/>
    </style:style>
    <style:style style:name="T131" style:family="text">
      <style:text-properties officeooo:rsid="0046e917"/>
    </style:style>
    <style:style style:name="T132" style:family="text">
      <style:text-properties officeooo:rsid="0025a5bb"/>
    </style:style>
    <style:style style:name="T133" style:family="text">
      <style:text-properties officeooo:rsid="0046fa0b"/>
    </style:style>
    <style:style style:name="T134" style:family="text">
      <style:text-properties officeooo:rsid="0048f9f4"/>
    </style:style>
    <style:style style:name="T135" style:family="text">
      <style:text-properties officeooo:rsid="004a9342"/>
    </style:style>
    <style:style style:name="T136" style:family="text">
      <style:text-properties fo:font-size="11pt" fo:font-weight="bold" officeooo:rsid="00182d59" style:font-size-asian="11pt" style:font-weight-asian="bold" style:font-size-complex="11pt" style:font-weight-complex="bold"/>
    </style:style>
    <style:style style:name="T137" style:family="text">
      <style:text-properties fo:font-size="11pt" fo:font-weight="bold" officeooo:rsid="004a9342" style:font-size-asian="11pt" style:font-weight-asian="bold" style:font-size-complex="11pt" style:font-weight-complex="bold"/>
    </style:style>
    <style:style style:name="T138" style:family="text">
      <style:text-properties fo:font-size="11pt" fo:font-weight="bold" officeooo:rsid="00416e43" style:font-size-asian="11pt" style:font-weight-asian="bold" style:font-size-complex="11pt" style:font-weight-complex="bold"/>
    </style:style>
    <style:style style:name="T139" style:family="text">
      <style:text-properties fo:font-size="11pt" fo:font-weight="bold" officeooo:rsid="002c2a45" style:font-size-asian="11pt" style:font-weight-asian="bold" style:font-size-complex="11pt" style:font-weight-complex="bold"/>
    </style:style>
    <style:style style:name="T140" style:family="text">
      <style:text-properties fo:font-size="11pt" fo:font-weight="bold" officeooo:rsid="004c9c80" style:font-size-asian="11pt" style:font-weight-asian="bold" style:font-size-complex="11pt" style:font-weight-complex="bold"/>
    </style:style>
    <style:style style:name="T141" style:family="text">
      <style:text-properties fo:font-size="11pt" style:text-underline-style="solid" style:text-underline-width="auto" style:text-underline-color="font-color" fo:font-weight="bold" officeooo:rsid="002c2a45" style:font-size-asian="11pt" style:font-weight-asian="bold" style:font-size-complex="11pt" style:font-weight-complex="bold"/>
    </style:style>
    <style:style style:name="T142" style:family="text">
      <style:text-properties fo:font-size="11pt" style:text-underline-style="solid" style:text-underline-width="auto" style:text-underline-color="font-color" fo:font-weight="bold" officeooo:rsid="0039fe4d" style:font-size-asian="11pt" style:font-weight-asian="bold" style:font-size-complex="11pt" style:font-weight-complex="bold"/>
    </style:style>
    <style:style style:name="T143" style:family="text">
      <style:text-properties fo:font-size="11pt" style:text-underline-style="solid" style:text-underline-width="auto" style:text-underline-color="font-color" fo:font-weight="bold" officeooo:rsid="00416e43" style:font-size-asian="11pt" style:font-weight-asian="bold" style:font-size-complex="11pt" style:font-weight-complex="bold"/>
    </style:style>
    <style:style style:name="T144" style:family="text">
      <style:text-properties officeooo:rsid="004b3c6d"/>
    </style:style>
    <style:style style:name="T145" style:family="text">
      <style:text-properties officeooo:rsid="004c9c80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officeooo:rsid="004dd865"/>
    </style:style>
    <style:style style:name="T148" style:family="text">
      <style:text-properties officeooo:rsid="0051db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“<text:span text:style-name="T10">Affidavit of </text:span><text:span text:style-name="T3">Title of Possession</text:span><text:span text:style-name="T21">”;</text:span></text:p>
      <text:p text:style-name="P11"><text:span text:style-name="T15">as issued &amp; </text:span><text:span text:style-name="T9">h</text:span><text:span text:style-name="T1">eld by</text:span> <text:span text:style-name="T11">Christine Huddleston Moore</text:span>;</text:p>
      <text:p text:style-name="P36"><text:span text:style-name="T136">&amp; here-under, </text:span><text:span text:style-name="T137">as also held </text:span><text:span text:style-name="T136">by </text:span><text:span text:style-name="T138">Midland County, Precinct-2 there-under, <text:line-break/>the State of Texas, &amp; the USA</text:span><text:span text:style-name="T136">; </text:span><text:span text:style-name="T139">of </text:span><text:span text:style-name="T140">the </text:span><text:span text:style-name="T139">Real-Property, commonly known as: <text:line-break/></text:span><text:span text:style-name="T142">1001 South County Road 1060</text:span><text:span text:style-name="T141">, in Midland</text:span><text:span text:style-name="T143"> Texas</text:span><text:span text:style-name="T136">.<text:line-break/></text:span></text:p>
      <text:p text:style-name="P31"><text:tab/><text:span text:style-name="T92">For the Public-Record; this Affidavit, here-by asserts </text:span><text:span text:style-name="T135">this S</text:span><text:span text:style-name="T92">worn </text:span><text:span text:style-name="T135">T</text:span><text:span text:style-name="T92">estimony, that, a “Title of Possession” is being held </text:span><text:span text:style-name="T135">by me</text:span><text:span text:style-name="T92">, </text:span><text:span text:style-name="T135">together with my husband “Michael Moore”; all </text:span><text:span text:style-name="T92">under public &amp; general principles of “Law”; </text:span><text:span text:style-name="T135">as </text:span><text:span text:style-name="T92">concerning certain real-property, which is located </text:span><text:span text:style-name="T8">in </text:span><text:span text:style-name="T12">Midland </text:span><text:span text:style-name="T8">County</text:span><text:span text:style-name="T92">, &amp; in Precinct </text:span><text:span text:style-name="T129">2</text:span><text:span text:style-name="T92">; &amp; at the street-address commonly known as: “</text:span><text:span text:style-name="T10"> 1001 South County Road 1060</text:span><text:span text:style-name="T92">”. <text:line-break/><text:tab/></text:span><text:span text:style-name="T134">This real property is </text:span><text:span text:style-name="T135">also </text:span><text:span text:style-name="T134">recorded in Midland County Tax Accessor’s Office, under “Tax ID-Number <text:s/>?????. <text:s/></text:span><text:span text:style-name="T135">That recording does Not constitute our Consent, for ourselves, or this property, to be Governed by any Laws Foreign or Hostile to General Texas “Constitutional-Law”, aka: the “Law-of-the-Land”, aka: the “Common-Law”. <text:s/></text:span><text:span text:style-name="T92"><text:line-break/></text:span><text:tab/><text:span text:style-name="T22">In the year of our Lord, 20</text:span><text:span text:style-name="T129">0</text:span><text:span text:style-name="T22">1 ???? ; </text:span><text:span text:style-name="T4">a “Peaceable Entry” was made on-to this land</text:span><text:span text:style-name="T22">, by </text:span><text:span text:style-name="T130">both </text:span><text:span text:style-name="T129">this Affiant, &amp; my husband, “Michael Moore</text:span><text:span text:style-name="T22">”, </text:span><text:span text:style-name="T130">&amp; </text:span><text:span text:style-name="T125">our children. <text:s/></text:span><text:span text:style-name="T13">Since that date, </text:span><text:span text:style-name="T12">we </text:span><text:span text:style-name="T4">have </text:span><text:span text:style-name="T12">done our best to </text:span><text:span text:style-name="T4">peaceably occup</text:span><text:span text:style-name="T12">y </text:span><text:span text:style-name="T4">&amp; maintain this home </text:span><text:span text:style-name="T17">&amp; land</text:span><text:span text:style-name="T22">. <text:s/><text:line-break/><text:tab/></text:span><text:span text:style-name="T129">My husband Michael is also completing another Affidavit, similar to this one; in order, that, both of our Affid</text:span><text:span text:style-name="T130">avit</text:span><text:span text:style-name="T129">s taken together, should constitute our </text:span><text:span text:style-name="T130">family’s </text:span><text:span text:style-name="T129">collective testimony &amp; claim of Legitimate Title &amp; Ownership of this property. <text:s/></text:span><text:span text:style-name="T130">My husbands Affidavit should be in accompaniment with this one. <text:s/>Here-under; </text:span><text:span text:style-name="T4">we claim </text:span><text:span text:style-name="T5">&amp; register </text:span><text:span text:style-name="T15">both of our</text:span><text:span text:style-name="T22"> “</text:span><text:span text:style-name="T4">Title of Possession</text:span><text:span text:style-name="T22">” </text:span><text:span text:style-name="T130">document</text:span><text:span text:style-name="T135">s</text:span><text:span text:style-name="T130">.<text:line-break/><text:tab/></text:span><text:span text:style-name="T133">Since that date, </text:span><text:span text:style-name="T14">We have been the Only People who have Physically Resided In &amp; On this Property</text:span><text:span text:style-name="T133">. <text:s/>How-ever; there are some other hostile legal-fiction corporation claimants to ownership &amp; posseory rights to this property. <text:s/>Those hostile claimants, &amp;/or their agents, have trespassed on-to our property; but none of them have ever even spent a full night on this property. <text:s/><text:line-break/><text:tab/>Through </text:span><text:span text:style-name="T135">T</text:span><text:span text:style-name="T133">heir </text:span><text:span text:style-name="T135">A</text:span><text:span text:style-name="T133">buse of </text:span><text:span text:style-name="T135">L</text:span><text:span text:style-name="T133">egal </text:span><text:span text:style-name="T135">P</text:span><text:span text:style-name="T133">rocess; </text:span><text:span text:style-name="T135">T</text:span><text:span text:style-name="T133">hey </text:span><text:span text:style-name="T135">D</text:span><text:span text:style-name="T133">id </text:span><text:span text:style-name="T135">S</text:span><text:span text:style-name="T133">uccessfully </text:span><text:span text:style-name="T134">C</text:span><text:span text:style-name="T133">orrupt </text:span><text:span text:style-name="T134">J</text:span><text:span text:style-name="T133">udicial </text:span><text:span text:style-name="T134">P</text:span><text:span text:style-name="T133">rocedures, </text:span><text:span text:style-name="T134">in order to Violate the </text:span><text:span text:style-name="T135">W</text:span><text:span text:style-name="T134">ell-</text:span><text:span text:style-name="T135">S</text:span><text:span text:style-name="T134">ettled &amp; </text:span><text:span text:style-name="T135">C</text:span><text:span text:style-name="T134">ommon-</text:span><text:span text:style-name="T135">L</text:span><text:span text:style-name="T134">aw </text:span><text:span text:style-name="T135">R</text:span><text:span text:style-name="T134">ooted </text:span><text:span text:style-name="T135">P</text:span><text:span text:style-name="T134">rinciples of </text:span><text:span text:style-name="T135">Texas R</text:span><text:span text:style-name="T134">eal-</text:span><text:span text:style-name="T135">P</text:span><text:span text:style-name="T134">roperty </text:span><text:span text:style-name="T135">L</text:span><text:span text:style-name="T134">aw. There-by; they did bamboozle at least one judicial-officer, in-to issu</text:span><text:span text:style-name="T148">ing</text:span><text:span text:style-name="T134"> documents which Threatened to Brutally Assault Us, Unless We Vacated one portion of our real-property. <text:s/>We were there-by Criminally Intimidated &amp; Coerced in-to Vacating that one portion of this real-property; on the date of 2015 ????? . </text:span></text:p>
      <text:p text:style-name="P32"><text:span text:style-name="T134"><text:tab/>Since that date, </text:span><text:span text:style-name="T86">the vacated portion of </text:span><text:span text:style-name="T87">T</text:span><text:span text:style-name="T86">his </text:span><text:span text:style-name="T87">R</text:span><text:span text:style-name="T86">eal-</text:span><text:span text:style-name="T87">P</text:span><text:span text:style-name="T86">roperty </text:span><text:span text:style-name="T87">H</text:span><text:span text:style-name="T86">as </text:span><text:span text:style-name="T87">S</text:span><text:span text:style-name="T86">ignificantly </text:span><text:span text:style-name="T87">D</text:span><text:span text:style-name="T86">eteriorated</text:span><text:span text:style-name="T134">; because, the legal-fiction corporation (which frauduntly claims ownership there-of), is Not Concerned about the Common-Law “Duties to Maintain Real-Property”. <text:s/>Rather, they are </text:span><text:span text:style-name="T135">O</text:span><text:span text:style-name="T134">nly </text:span><text:span text:style-name="T135">U</text:span><text:span text:style-name="T134">sing </text:span><text:span text:style-name="T135">T</text:span><text:span text:style-name="T134">his </text:span><text:span text:style-name="T135">R</text:span><text:span text:style-name="T134">eal-</text:span><text:span text:style-name="T135">P</text:span><text:span text:style-name="T134">roperty </text:span><text:span text:style-name="T135">A</text:span><text:span text:style-name="T134">s </text:span><text:span text:style-name="T133">a “Security Interest”, </text:span><text:span text:style-name="T134">in order to upport their </text:span><text:span text:style-name="T135">C</text:span><text:span text:style-name="T134">orporation </text:span><text:span text:style-name="T135">A</text:span><text:span text:style-name="T134">ccounting </text:span><text:span text:style-name="T135">B</text:span><text:span text:style-name="T134">alance-</text:span><text:span text:style-name="T135">S</text:span><text:span text:style-name="T134">heets. <text:line-break/><text:tab/>More recently, &amp; as the result of our learning more about the deeply-rooted Common-Law Principles of Texas Real-Property Law; </text:span><text:span text:style-name="T16">We Have Re-Eneterd &amp; Taken Physical Possession of that previously vacated portion of this real-property</text:span><text:span text:style-name="T126">. </text:span><text:span text:style-name="T16">We accomplished this Re-Entry &amp; Taking of </text:span><text:span text:style-name="T15">P</text:span><text:span text:style-name="T16">ossession, on the date of 2022-December-</text:span><text:span text:style-name="T15">22-???</text:span><text:span text:style-name="T135">.</text:span><text:span text:style-name="T134"> <text:s/></text:span><text:span text:style-name="T135">We immediately have begun </text:span><text:soft-page-break/><text:span text:style-name="T135">accomplishing much needed Maintinence on this real-property, in order to help our neighborhood not deteriorate in-to a trashy slum. <text:line-break/><text:tab/></text:span><text:span text:style-name="T15">We expect soon to file &amp; prosecute </text:span><text:span text:style-name="T18">a </text:span><text:span text:style-name="T15">common-law rooted </text:span><text:span text:style-name="T18">C</text:span><text:span text:style-name="T15">omplaint</text:span><text:span text:style-name="T135">, which </text:span><text:span text:style-name="T144">more fully articulates all of these concerns, &amp; which is </text:span><text:span text:style-name="T135">designed to </text:span><text:span text:style-name="T144">secure a final judgement, to the effect, that, </text:span><text:span text:style-name="T18">W</text:span><text:span text:style-name="T15">e </text:span><text:span text:style-name="T18">A</text:span><text:span text:style-name="T15">re the </text:span><text:span text:style-name="T18">O</text:span><text:span text:style-name="T15">nly </text:span><text:span text:style-name="T18">L</text:span><text:span text:style-name="T15">egitimate </text:span><text:span text:style-name="T18">C</text:span><text:span text:style-name="T15">laimants to </text:span><text:span text:style-name="T18">O</text:span><text:span text:style-name="T15">wneship &amp; </text:span><text:span text:style-name="T18">R</text:span><text:span text:style-name="T15">ights-of-</text:span><text:span text:style-name="T18">P</text:span><text:span text:style-name="T15">ossession of </text:span><text:span text:style-name="T18">T</text:span><text:span text:style-name="T15">his </text:span><text:span text:style-name="T18">R</text:span><text:span text:style-name="T15">eal </text:span><text:span text:style-name="T18">P</text:span><text:span text:style-name="T15">roperty</text:span><text:span text:style-name="T135">; <text:s/></text:span><text:span text:style-name="T144">&amp; also, that, the Previous Judicial Paper-Work which was used against us, Is a Legal “Nullity”, &amp; “Void”; because, it was Secured Only through Criminal Fraud, Racketeering, &amp; Class-Warfare; as perpetrated by Rich Bankers &amp; Bar-Monopoly Attorneys, as Against the Common Working-Class People of Texas. </text:span></text:p>
      <text:p text:style-name="P32"/>
      <text:p text:style-name="P30"><text:span text:style-name="T22"><text:tab/>We humbly worship th</text:span><text:span text:style-name="T128">at </text:span><text:span text:style-name="T22">God which has ordained the Supreme Laws of Truth, Justice, &amp; Peace, in this universe, &amp; on this planet; &amp; which were referenced in the opening sentence of America's “Declaration of Independence” document, through the phrase of “the Laws of Nature &amp; of Nature's God”. <text:s/>We interpret that phrase in a general &amp; “Christian” light. <text:s/><text:line-break/></text:span><text:tab/><text:span text:style-name="T128">Although making these sorts of claims of “Title of Possession” are modernly un-fashionable, a moment of well-reasoned contemplation will reveal that they are in complete harmony with these broader </text:span><text:span text:style-name="T145">P</text:span><text:span text:style-name="T128">rinciples of “Natural Law”. <text:s/>Because it is a part of our Ch</text:span><text:span text:style-name="T131">ristian M</text:span><text:span text:style-name="T128">ission to spread this Light of Truth, Justice, &amp; Peace, through all of our activities, we include a few brief </text:span><text:span text:style-name="T131">&amp; supportive </text:span><text:span text:style-name="T128">legal </text:span><text:span text:style-name="T145">C</text:span><text:span text:style-name="T128">itations here-in, as follows:</text:span></text:p>
      <text:p text:style-name="P8"><text:line-break/><text:tab/>“<text:span text:style-name="T100">Tera manes vacua occupanti conceditur</text:span><text:span text:style-name="T107">: </text:span><text:span text:style-name="T100">Land lying unoccupied is given to the first occupant</text:span><text:span text:style-name="T107">.”</text:span></text:p>
      <text:p text:style-name="P7"><text:span text:style-name="T104"><text:tab/>“</text:span><text:span text:style-name="T98">P</text:span><text:span text:style-name="T99">ossession Vaut Titre</text:span><text:span text:style-name="T105">: ... </text:span><text:span text:style-name="T98">the fact of possession</text:span><text:span text:style-name="T109"> </text:span><text:span text:style-name="T98">raises</text:span><text:span text:style-name="T105"> </text:span><text:span text:style-name="T98">a prima facie title</text:span><text:span text:style-name="T105"> </text:span><text:span text:style-name="T106">o</text:span><text:span text:style-name="T105">r </text:span><text:span text:style-name="T98">a presumption of the right of property in the thing possessed</text:span><text:span text:style-name="T105">.” <text:line-break/><text:tab/>“</text:span><text:span text:style-name="T115">Seisin</text:span><text:span text:style-name="T117">: <text:s/></text:span><text:span text:style-name="T115">Possession</text:span><text:span text:style-name="T117"> of real property </text:span><text:span text:style-name="T115">under claim of freehold estate</text:span><text:span text:style-name="T117"> … <text:s/></text:span><text:span text:style-name="T115">with an intent</text:span><text:span text:style-name="T117"> on the part of him who holds it </text:span><text:span text:style-name="T115">to claim a freehold interest</text:span><text:span text:style-name="T117">. <text:s/></text:span><text:span text:style-name="T115">Right to immediate possession</text:span><text:span text:style-name="T117"> … .”<text:line-break/><text:tab/>“</text:span><text:span text:style-name="T115">Seize</text:span><text:span text:style-name="T117">: <text:s/></text:span><text:span text:style-name="T115">To put in possession</text:span><text:span text:style-name="T117">, invest with fee simple … be legal possessor of, </text:span><text:span text:style-name="T118">or be </text:span><text:span text:style-name="T115">holder in fee simple</text:span><text:span text:style-name="T117">.”</text:span></text:p>
      <text:p text:style-name="P29"><text:span text:style-name="T120"><text:tab/>“</text:span><text:span text:style-name="T116">Lex Terra</text:span><text:span text:style-name="T119">: The </text:span><text:span text:style-name="T116">law of the land</text:span><text:span text:style-name="T119">. The </text:span><text:span text:style-name="T116">common law</text:span><text:span text:style-name="T119">, or the </text:span><text:span text:style-name="T116">due course</text:span><text:span text:style-name="T119"> </text:span><text:span text:style-name="T116">of the common law</text:span><text:span text:style-name="T119">; </text:span><text:span text:style-name="T116">the general law</text:span><text:span text:style-name="T119"> </text:span><text:span text:style-name="T116">of the land</text:span><text:span text:style-name="T119">. </text:span><text:span text:style-name="T116">Equivalent to “due process of law</text:span><text:span text:style-name="T119">”. </text:span><text:span text:style-name="T122">In the strictest sense, trial by oath; the privilege of making oath.” </text:span><text:span text:style-name="T119"><text:s/><text:line-break/> <text:s text:c="10"/>“</text:span><text:span text:style-name="T116">Lex Non Scripta</text:span><text:span text:style-name="T119">: </text:span><text:span text:style-name="T116">The unwritten or common law</text:span><text:span text:style-name="T119">, … included … customs </text:span><text:span text:style-name="T121">&amp; </text:span><text:span text:style-name="T119">local laws.”</text:span></text:p>
      <text:p text:style-name="P5"><text:span text:style-name="T93"><text:s text:c="11"/>“</text:span><text:span text:style-name="T101">Possession is Nine Tenths of the Law</text:span><text:span text:style-name="T110">. <text:s/></text:span><text:span text:style-name="T95">This adage … </text:span><text:span text:style-name="T102">places in a strong light the legal truth that every claimant must succeed by</text:span><text:span text:style-name="T96"> </text:span><text:span text:style-name="T97">the strength of </text:span><text:span text:style-name="T102">his own title</text:span><text:span text:style-name="T96">, </text:span><text:span text:style-name="T103">&amp; </text:span><text:span text:style-name="T102">not by the weakness of his antagonist's</text:span><text:span text:style-name="T96">.<text:line-break/></text:span><text:span text:style-name="T94"><text:tab/><text:tab/><text:tab/><text:tab/></text:span><text:span text:style-name="T111">“</text:span><text:span text:style-name="T114">Black's Law Dictionary</text:span><text:span text:style-name="T111">”, 5</text:span><text:span text:style-name="T65">th</text:span><text:span text:style-name="T111"> edition; </text:span><text:span text:style-name="T112">West Pub</text:span><text:span text:style-name="T113">lishing</text:span><text:span text:style-name="T112"> Co.</text:span></text:p>
      <text:p text:style-name="P6"/>
      <text:p text:style-name="P3"><text:s text:c="9"/>“... <text:span text:style-name="T1">no right of entry … can be … given to any other person</text:span>, … <text:span text:style-name="T124">such right of entry cannot be assigned or transferred to another</text:span>. (Litt. f, 347). <text:s/><text:span text:style-name="T1">This principle had its origin in … the Ancient Law</text:span>, <text:span text:style-name="T1">to guard … against maintenance</text:span>, the <text:span text:style-name="T1">subversion of justice</text:span>, <text:span text:style-name="T1">&amp; the oppression of the poor, by the rich and powerful</text:span>. <text:span text:style-name="T1">For if men were allowed to grant</text:span> <text:span text:style-name="T1">before they obtain possession</text:span>, as Lord Coke remarks, <text:span text:style-name="T1">pretended titles</text:span> <text:span text:style-name="T1">might be granted to great men</text:span>, <text:span text:style-name="T1">whereby right might be trodden down</text:span>, <text:span text:style-name="T1">and the weak oppressed</text:span>, ...” <text:s text:c="7"/></text:p>
      <text:p text:style-name="P4"><text:tab/><text:tab/><text:tab/>Stearns, “<text:span text:style-name="T1">A Summary of the Law &amp; Practice of Real Actions</text:span>”, </text:p>
      <text:p text:style-name="P4"><text:tab/><text:tab/><text:tab/>Intro., § XII, 24 (Boston 1824).</text:p>
      <text:p text:style-name="P6"/>
      <text:p text:style-name="P39"><text:soft-page-break/><text:span text:style-name="T146"><text:tab/>“</text:span><text:span text:style-name="T41">For reasons of </text:span><text:span text:style-name="T24">public policy</text:span><text:span text:style-name="T41">, the </text:span><text:span text:style-name="T24">Common Law protected a person in peaceable possession of land</text:span><text:span text:style-name="T41">, </text:span><text:span text:style-name="T24">irrespective of the method of acquisition</text:span><text:span text:style-name="T41">.</text:span><text:span text:style-name="T49"> <text:s text:c="2"/></text:span><text:span text:style-name="T24">Actual seisin or possession</text:span><text:span text:style-name="T41">, </text:span><text:span text:style-name="T24">however acquired</text:span><text:span text:style-name="T41"> </text:span><text:span text:style-name="T24">and however wrongful</text:span><text:span text:style-name="T41">, </text:span><text:span text:style-name="T24">created a presumptive</text:span><text:span text:style-name="T41"> </text:span><text:span text:style-name="T24">right of possession</text:span><text:span text:style-name="T41">, ... . <text:s/></text:span><text:span text:style-name="T24">In case of being dispossessed</text:span><text:span text:style-name="T41">, the </text:span><text:span text:style-name="T24">disseisee could vindicate his</text:span><text:span text:style-name="T41"> </text:span><text:span text:style-name="T24">right of possession</text:span><text:span text:style-name="T41"> </text:span><text:span text:style-name="T24">by resort to some Possessory Proceeding</text:span><text:span text:style-name="T41">, </text:span><text:span text:style-name="T24">basing his action on his actual seisin</text:span><text:span text:style-name="T41"> </text:span><text:span text:style-name="T24">and the wrongful act of the disseisor in ousting him</text:span><text:span text:style-name="T41">. <text:s/>… </text:span><text:span text:style-name="T24">when ownership in land is resolved into its essential elements</text:span><text:span text:style-name="T41">, … </text:span><text:span text:style-name="T24">the fundamental one is</text:span><text:span text:style-name="T41"> the </text:span><text:span text:style-name="T24">right of possession</text:span><text:span text:style-name="T41">. <text:s/>… the </text:span><text:span text:style-name="T24">right of property</text:span><text:span text:style-name="T41"> </text:span><text:span text:style-name="T24">enforced in the Proprietary Actions</text:span><text:span text:style-name="T41"> </text:span><text:span text:style-name="T24">is nothing more than</text:span><text:span text:style-name="T41"> </text:span><text:span text:style-name="T24">an older and </text:span><text:span text:style-name="T29">superior</text:span><text:span text:style-name="T32"> </text:span><text:span text:style-name="T29">right of possession</text:span><text:span text:style-name="T32">.” <text:s/></text:span><text:span text:style-name="T38">Page 50.</text:span><text:span text:style-name="T33"><text:line-break/><text:tab/>“</text:span><text:span text:style-name="T38">As </text:span><text:bookmark-start text:name="__DdeLink__174032_2003247237"/><text:span text:style-name="T35">Pollock and Maitland so truly observed</text:span><text:span text:style-name="T38">, “</text:span><text:span text:style-name="T35">every Title to Land has its root in Seisin</text:span><text:span text:style-name="T38">; </text:span><text:span text:style-name="T35">the Title which has its root in the Oldest Seisin</text:span><text:span text:style-name="T38"> </text:span><text:span text:style-name="T35">is the Best Title</text:span><text:span text:style-name="T38">.”</text:span><text:bookmark-end text:name="__DdeLink__174032_2003247237"/><text:span text:style-name="T38"> </text:span><text:span text:style-name="T39">Page 51.</text:span></text:p>
      <text:p text:style-name="P17"><text:span text:style-name="T91"><text:tab/>“</text:span><text:span text:style-name="T7">When an action is founded on</text:span><text:span text:style-name="T91"> </text:span><text:span text:style-name="T7">possession only</text:span><text:span text:style-name="T91">, and not on Title or Ownership, </text:span><text:span text:style-name="T7">it is sufficient to allege a Title of Possession only</text:span><text:span text:style-name="T91">, </text:span><text:span text:style-name="T7">a naked allegation of possession being sufficient</text:span><text:span text:style-name="T91">. <text:s text:c="2"/></text:span></text:p>
      <text:p text:style-name="P22"><text:tab/><text:span text:style-name="T90">Alleging </text:span><text:span text:style-name="T6">Title of Possession</text:span><text:span text:style-name="T90">: </text:span><text:span text:style-name="T80">It is often sufficient to allege</text:span><text:span text:style-name="T70"> a </text:span><text:span text:style-name="T80">Title of Possession</text:span><text:span text:style-name="T70"> </text:span><text:span text:style-name="T80">only</text:span><text:span text:style-name="T70">.”</text:span></text:p>
      <text:p text:style-name="P22"><text:span text:style-name="T70"><text:tab/><text:tab/><text:tab/><text:tab/><text:tab/><text:tab/><text:tab/><text:tab/><text:tab/><text:tab/></text:span><text:span text:style-name="T71">Page 116.</text:span></text:p>
      <text:p text:style-name="P18"><text:span text:style-name="T71"><text:tab/></text:span><text:span text:style-name="T81">A Mere Naked Possession as Sufficient Title</text:span><text:span text:style-name="T71"> … S</text:span><text:span text:style-name="T75">ince</text:span><text:span text:style-name="T71"> the days of Ancient Real Possessory Actions … </text:span><text:span text:style-name="T81">one forcibly ousted from his possession</text:span><text:span text:style-name="T71"> </text:span><text:span text:style-name="T81">could be</text:span><text:span text:style-name="T71"> summarily </text:span><text:span text:style-name="T81">restored to his possession</text:span><text:span text:style-name="T71">. <text:s/></text:span><text:span text:style-name="T81">The law protected one in possession</text:span><text:span text:style-name="T71"> of real property </text:span><text:span text:style-name="T81">in order to prevent</text:span><text:span text:style-name="T71"> </text:span><text:span text:style-name="T81">breaches of the peace</text:span><text:span text:style-name="T71">. <text:s/>... </text:span><text:span text:style-name="T81">Trespass</text:span><text:span text:style-name="T71">, </text:span><text:span text:style-name="T81">being an interference with the possession</text:span><text:span text:style-name="T71">, … <text:s/></text:span><text:span text:style-name="T81">does not require a legal Title to support it</text:span><text:span text:style-name="T71">. <text:s/></text:span><text:span text:style-name="T81">Under the early Common Law</text:span><text:span text:style-name="T71">, … </text:span><text:span text:style-name="T81">the so-called Title</text:span><text:span text:style-name="T71"> ... </text:span><text:span text:style-name="T81">was only an older possession</text:span><text:span text:style-name="T71">, ...” P</text:span><text:span text:style-name="T72">ages </text:span><text:span text:style-name="T71">161-163.</text:span></text:p>
      <text:p text:style-name="P19"><text:span text:style-name="T71"><text:s text:c="11"/>“... </text:span><text:span text:style-name="T81">in the final analysis</text:span><text:span text:style-name="T71">, </text:span><text:span text:style-name="T81">no title could be tried without also trying possession</text:span><text:span text:style-name="T71">. …” </text:span><text:span text:style-name="T76">Pg 229.</text:span></text:p>
      <text:p text:style-name="P21"><text:tab/>“The <text:span text:style-name="T1">plaintiff</text:span>, <text:span text:style-name="T1">in all Cases</text:span>, <text:span text:style-name="T1">must recover on the strength of his own Title</text:span>. <text:span text:style-name="T64"><text:s/></text:span><text:span text:style-name="T1">He cannot found his claim upon the insufficiency of the defendant’s title</text:span>, <text:span text:style-name="T1">for</text:span> <text:span text:style-name="T1">the possession gives the defendant a right against every one who cannot </text:span><text:span text:style-name="T66">show ...</text:span><text:span text:style-name="T1"> a prior possession</text:span>, … <text:s/><text:span text:style-name="T69">The </text:span><text:span text:style-name="T79">defendant may hold the land without any Title thereto</text:span><text:span text:style-name="T69">, </text:span><text:span text:style-name="T79">as his mere possession gives him a right to resist</text:span><text:span text:style-name="T69"> ...” <text:s/></text:span><text:span text:style-name="T73">Page 233. </text:span></text:p>
      <text:p text:style-name="P20"><text:span text:style-name="T73"><text:tab/>“</text:span><text:span text:style-name="T74">...</text:span><text:span text:style-name="T73"> </text:span><text:span text:style-name="T82">the rules </text:span><text:span text:style-name="T84">&amp;</text:span><text:span text:style-name="T82"> principles which for centu</text:span><text:span text:style-name="T83">ri</text:span><text:span text:style-name="T82">es were applicable to </text:span><text:span text:style-name="T84">&amp; </text:span><text:span text:style-name="T82">developed by the old Common Law Action of Eje</text:span><text:span text:style-name="T83">ct</text:span><text:span text:style-name="T82">ment</text:span><text:span text:style-name="T73"> </text:span><text:span text:style-name="T82">are</text:span><text:span text:style-name="T73">, </text:span><text:span text:style-name="T82">for most part</text:span><text:span text:style-name="T73">, </text:span><text:span text:style-name="T82">equally applicable to its Modem Statutory Counterpart</text:span><text:span text:style-name="T88">.” </text:span><text:span text:style-name="T89">Pg-243.</text:span></text:p>
      <text:p text:style-name="P23"><text:span text:style-name="T89"><text:tab/><text:tab/><text:tab/>“</text:span><text:span text:style-name="T85">Common Law Pleading</text:span><text:span text:style-name="T89">”; </text:span><text:span text:style-name="T85">Koffler </text:span><text:span text:style-name="T79">&amp; </text:span><text:span text:style-name="T85">Reppy</text:span><text:span text:style-name="T89">; </text:span></text:p>
      <text:p text:style-name="P16"><text:tab/><text:tab/><text:tab/>New York Law School; West Pub. Co., 1969. </text:p>
      <text:p text:style-name="P34"><text:tab/><text:tab/><text:tab/>http://legal-textbooks.com/law-civil/handbookofcommon-law-pleading.html</text:p>
      <text:p text:style-name="P10"><text:span text:style-name="T41"/></text:p>
      <text:p text:style-name="P38"><text:span text:style-name="T108"><text:tab/>“</text:span><text:span text:style-name="T59">Right of possession</text:span><text:span text:style-name="T62">. <text:s/>… (3) ... a </text:span><text:span text:style-name="T59">person in lawful possession of property</text:span><text:span text:style-name="T62"> </text:span><text:span text:style-name="T59">shall be deemed to have a right of possession superior to</text:span><text:span text:style-name="T62"> that of</text:span><text:span text:style-name="T59"> a person having only a security interest</text:span><text:span text:style-name="T62"> in the property, </text:span><text:span text:style-name="T59">even if legal title to the property lies with the holder of the </text:span><text:span text:style-name="T60">security interest</text:span><text:span text:style-name="T63"> ...”<text:tab/><text:tab/><text:tab/><text:tab/><text:tab/><text:tab/><text:tab/> </text:span><text:span text:style-name="T60">O</text:span><text:span text:style-name="T61">regon </text:span><text:span text:style-name="T60">R</text:span><text:span text:style-name="T61">evised </text:span><text:span text:style-name="T60">S</text:span><text:span text:style-name="T61">tatutes</text:span><text:span text:style-name="T63">: </text:span><text:span text:style-name="T62">164.105.</text:span></text:p>
      <text:p text:style-name="P10"><text:span text:style-name="T41"><text:line-break/></text:span><text:span text:style-name="T45">~~~</text:span></text:p>
      <text:p text:style-name="P10"><text:span text:style-name="T41">“When He (God) created man, </text:span><text:span text:style-name="T44">&amp;</text:span><text:span text:style-name="T41"> </text:span><text:span text:style-name="T24">endued him with free will</text:span><text:span text:style-name="T41"> ... He </text:span><text:span text:style-name="T24">laid down certain immutable laws of human nature</text:span><text:span text:style-name="T41"> </text:span><text:span text:style-name="T24">whereby that free will is … restrained</text:span><text:span text:style-name="T41">, </text:span><text:span text:style-name="T27">&amp;</text:span><text:span text:style-name="T24"> gave him also … reason</text:span><text:span text:style-name="T41"> </text:span><text:span text:style-name="T24">to discover</text:span><text:span text:style-name="T41"> the purport of </text:span><text:span text:style-name="T24">those laws</text:span><text:span text:style-name="T41">. <text:s/>Considering </text:span><text:span text:style-name="T24">the Creator</text:span><text:span text:style-name="T41"> ... is also a being of infinite </text:span><text:span text:style-name="T32">wisdom</text:span><text:span text:style-name="T41">, </text:span><text:span text:style-name="T24">He has laid down only such laws as were founded in those relations of justice</text:span><text:span text:style-name="T41">, ... . <text:s/></text:span><text:span text:style-name="T24">These are the eternal immutable laws of good and evil</text:span><text:span text:style-name="T46">, </text:span><text:span text:style-name="T24">to which the Creator Himself</text:span><text:span text:style-name="T46"> in all His dispensations </text:span><text:span text:style-name="T24">conforms</text:span><text:span text:style-name="T41">; </text:span><text:span text:style-name="T44">&amp; </text:span><text:span text:style-name="T24">which He has enabled</text:span><text:span text:style-name="T41"> </text:span><text:span text:style-name="T24">human</text:span><text:span text:style-name="T41"> </text:span><text:span text:style-name="T24">reason</text:span><text:span text:style-name="T41"> </text:span><text:span text:style-name="T24">to discover</text:span><text:span text:style-name="T41">, … </text:span></text:p>
      <text:p text:style-name="P10"><text:span text:style-name="T41">As therefore, </text:span><text:span text:style-name="T24">the Creator is a Being</text:span><text:span text:style-name="T41">, not only of infinite </text:span><text:span text:style-name="T32">power</text:span><text:span text:style-name="T41">, and </text:span><text:span text:style-name="T32">wisdom</text:span><text:span text:style-name="T41">, but </text:span><text:span text:style-name="T24">also of </text:span><text:soft-page-break/><text:span text:style-name="T24">infinite </text:span><text:span text:style-name="T29">goodness</text:span><text:span text:style-name="T41">, </text:span><text:span text:style-name="T24">He has been pleased so to contrive the constitution and frame of humanity, that we should want no other prompter to inquire after … ,</text:span><text:span text:style-name="T41"> </text:span><text:span text:style-name="T24">but only ...</text:span><text:span text:style-name="T41"> </text:span><text:span text:style-name="T24">that</text:span><text:span text:style-name="T46"> </text:span><text:span text:style-name="T24">universal principle of action</text:span><text:span text:style-name="T41">. </text:span><text:span text:style-name="T24">For he has so intimately connected</text:span><text:span text:style-name="T41">, </text:span><text:span text:style-name="T24">so inseparably interwoven the laws of eternal justice</text:span><text:span text:style-name="T41"> </text:span><text:span text:style-name="T24">with the happiness of each individual</text:span><text:span text:style-name="T41">, </text:span><text:span text:style-name="T24">that the latter cannot be obtained but by observing the former</text:span><text:span text:style-name="T41">; </text:span><text:span text:style-name="T24">and if the former be punetually obeyed, it cannot but induce the latter</text:span><text:span text:style-name="T41">. <text:s/></text:span><text:span text:style-name="T24">In consequence of</text:span><text:span text:style-name="T41"> </text:span><text:span text:style-name="T24">which</text:span><text:span text:style-name="T41"> </text:span><text:span text:style-name="T24">mutual connection of justice and human</text:span><text:span text:style-name="T41"> felicity (</text:span><text:span text:style-name="T24">happiness</text:span><text:span text:style-name="T41">), </text:span><text:span text:style-name="T24">He has not perplexed the law of nature with a multitude of abstract rules and precepts</text:span><text:span text:style-name="T41">, ... </text:span><text:span text:style-name="T24">This is the foundation of what we call</text:span><text:span text:style-name="T41"> ethics, or</text:span><text:span text:style-name="T24"> natural law</text:span><text:span text:style-name="T41">. </text:span></text:p>
      <text:p text:style-name="P10"><text:span text:style-name="T24">For the several articles into which it is branched</text:span><text:span text:style-name="T41"> in our systems, </text:span><text:span text:style-name="T24">amount to no more than demonstrating that</text:span><text:span text:style-name="T46"> this or that action tends to mans real happiness</text:span><text:span text:style-name="T41">, and therefore very justly concluding that </text:span><text:span text:style-name="T24">the performance of it is a part of the law of nature</text:span><text:span text:style-name="T41">; or, on the other hand, that this or that action is destructive of mans real happiness, and therefore that the law of nature forbids it. </text:span></text:p>
      <text:p text:style-name="P10"><text:span text:style-name="T24">The law of nature, being ... dictated by God Himself, is ... superior in obligation to any other</text:span><text:span text:style-name="T41">. </text:span><text:span text:style-name="T24">It is binding over all the globe in all countries, and at all times</text:span><text:span text:style-name="T41">: </text:span><text:span text:style-name="T24">no human laws are of any validity, if contrary to this</text:span><text:span text:style-name="T41">; </text:span><text:span text:style-name="T24">and such of them as are valid</text:span><text:span text:style-name="T41"> </text:span><text:span text:style-name="T24">derive their</text:span><text:span text:style-name="T41"> force, and all </text:span><text:span text:style-name="T24">authority</text:span><text:span text:style-name="T41"> ... </text:span><text:span text:style-name="T24">from this original</text:span><text:span text:style-name="T41">.</text:span></text:p>
      <text:p text:style-name="P9"><text:span text:style-name="T47"><text:tab/><text:tab/><text:tab/>William </text:span><text:span text:style-name="T25">Blackstone</text:span><text:span text:style-name="T47">; “</text:span><text:span text:style-name="T26">C</text:span><text:span text:style-name="T25">ommentaries on the Laws of England</text:span><text:span text:style-name="T47">”, </text:span></text:p>
      <text:p text:style-name="P9"><text:span text:style-name="T47"><text:tab/><text:tab/><text:tab/><text:tab/><text:tab/><text:tab/><text:tab/><text:tab/><text:tab/></text:span><text:span text:style-name="T42">1753 -1766; Pgs: 39/57 – 42/65</text:span><text:span text:style-name="T43">.</text:span></text:p>
      <text:p text:style-name="P25"><text:tab/></text:p>
      <text:p text:style-name="P28"><text:tab/><text:tab/><text:tab/>Under Penalty of Perjury, as administered by any 12-person jury which unanimously affirms harmony with due-process-of-law; I do solemnly swear that these words are “True”. </text:p>
      <text:p text:style-name="P24"/>
      <text:p text:style-name="P35"><text:span text:style-name="T55">_________________________________________________</text:span><text:span text:style-name="T132"><text:line-break/></text:span><text:span text:style-name="T56">Christine Huddleston Moore, In Propria-Persona, &amp; Sui-Juris; <text:line-break/>1001 South County Road 1060, <text:line-break/></text:span><text:span text:style-name="T57">Midland </text:span><text:span text:style-name="T58">City &amp; County, &amp; in Texas</text:span><text:span text:style-name="T57"> State Republic [79706].</text:span></text:p>
      <text:p text:style-name="P33">christine.moore1028@gmail.com <text:s/>/ <text:s/>432-889-6362.</text:p>
      <text:p text:style-name="P12"/>
      <text:p text:style-name="P14">~~~~~~~~~~~~~~~~~~~~~~~~~~~~~~~~~~~~~~~~~~~~~~~~~~~~~~~~~~~~~~~</text:p>
      <text:p text:style-name="P13">This record was acknowledge before me on th<text:span text:style-name="T127">is</text:span> date of: <text:span text:style-name="T1"><text:s text:c="24"/>, year of our Lord; 20</text:span><text:span text:style-name="T14">22</text:span>.</text:p>
      <text:p text:style-name="P15"/>
      <text:p text:style-name="P26">_____________________________________</text:p>
      <text:p text:style-name="P27">Notary Public – State of <text:span text:style-name="T133">Texas</text:span>, <text:span text:style-name="T128">County of __________________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Gargi-1.2b" svg:font-family="Gargi-1.2b"/>
    <style:font-face style:name="Gargi-1.2b1" svg:font-family="Gargi-1.2b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" svg:font-family="'Times new roman'" style:font-family-generic="roman"/>
    <style:font-face style:name="URW Chancery L" svg:font-family="'URW Chancery L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Gargi-1.2b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Gargi-1.2b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argi-1.2b1" style:font-family-complex="Gargi-1.2b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Gargi-1.2b" style:font-family-complex="Gargi-1.2b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Gargi-1.2b" style:font-family-complex="Gargi-1.2b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rgi-1.2b" style:font-family-complex="Gargi-1.2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URW Chancery L" fo:font-weight="bold" style:font-weight-asian="bold" style:font-weight-complex="bold"/>
    </style:style>
    <style:style style:name="MT1" style:family="text">
      <style:text-properties style:text-underline-style="solid" style:text-underline-width="auto" style:text-underline-color="font-color" officeooo:rsid="004dd865"/>
    </style:style>
    <style:style style:name="MT2" style:family="text">
      <style:text-properties style:text-underline-style="solid" style:text-underline-width="auto" style:text-underline-color="font-color" officeooo:rsid="0028c2ec"/>
    </style:style>
    <style:style style:name="MT3" style:family="text">
      <style:text-properties officeooo:rsid="0028c2ec"/>
    </style:style>
    <style:page-layout style:name="Mpm1">
      <style:page-layout-properties fo:page-width="8.5in" fo:page-height="10.5in" style:num-format="1" style:print-orientation="portrait" fo:margin-top="1.2902in" fo:margin-bottom="0.7874in" fo:margin-left="1.2902in" fo:margin-right="1.2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“<text:span text:style-name="MT1">Affidavit of </text:span><text:span text:style-name="MT2">Title of Possession</text:span><text:span text:style-name="MT3">”.<text:tab/><text:tab/></text:span><text:span text:style-name="MT2">Page </text:span><text:span text:style-name="MT2"><text:page-number text:select-page="current">4</text:page-number></text:span><text:span text:style-name="MT2"><text:s/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18:25:48.417320801</meta:creation-date>
    <dc:date>2022-12-17T18:18:45.672119280</dc:date>
    <meta:editing-duration>PT11H24M25S</meta:editing-duration>
    <meta:editing-cycles>34</meta:editing-cycles>
    <meta:generator>LibreOffice/7.3.7.2$Linux_X86_64 LibreOffice_project/30$Build-2</meta:generator>
    <meta:print-date>2014-07-06T17:26:11.911008931</meta:print-date>
    <meta:printed-by>Charles </meta:printed-by>
    <meta:document-statistic meta:table-count="0" meta:image-count="0" meta:object-count="0" meta:page-count="4" meta:paragraph-count="41" meta:word-count="1970" meta:character-count="12246" meta:non-whitespace-character-count="10090"/>
  </office:meta>
</office:document-meta>
</file>