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system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1ccb7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ccb7b" officeooo:paragraph-rsid="001ccb7b" style:font-size-asian="14pt" style:font-weight-asian="bold" style:font-size-complex="14pt" style:font-weight-complex="bold"/>
    </style:style>
    <style:style style:name="P5" style:family="paragraph" style:parent-style-name="Heading_20_4">
      <style:text-properties fo:font-size="14pt" fo:font-weight="bold" officeooo:rsid="001ccb7b" officeooo:paragraph-rsid="001ccb7b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paragraph-rsid="001ef2d7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paragraph-rsid="0020e785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199d1c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paragraph-rsid="002290fc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Liberation Serif" fo:font-size="14pt" fo:font-weight="bold" officeooo:rsid="0010e5ee" officeooo:paragraph-rsid="001af547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Liberation Serif" fo:font-size="14pt" fo:font-weight="bold" officeooo:paragraph-rsid="001ccb7b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Liberation Serif" fo:font-size="14pt" fo:font-weight="bold" officeooo:rsid="000f9ad7" officeooo:paragraph-rsid="001af547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Liberation Serif" fo:font-size="14pt" fo:font-weight="bold" officeooo:paragraph-rsid="002290fc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Liberation Serif" fo:font-size="14pt" fo:font-weight="bold" officeooo:rsid="001af547" officeooo:paragraph-rsid="001af547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Liberation Serif" fo:font-size="14pt" fo:font-weight="bold" officeooo:paragraph-rsid="001af547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Liberation Serif" fo:font-size="14pt" fo:font-weight="bold" officeooo:paragraph-rsid="00199d1c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paragraph-rsid="002531ce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>
        <style:tab-stops>
          <style:tab-stop style:position="1.7835in"/>
        </style:tab-stops>
      </style:paragraph-properties>
      <style:text-properties fo:font-size="14pt" officeooo:paragraph-rsid="002531ce" style:font-size-asian="14pt" style:font-size-complex="14pt"/>
    </style:style>
    <style:style style:name="T1" style:family="text">
      <style:text-properties officeooo:rsid="00199d1c"/>
    </style:style>
    <style:style style:name="T2" style:family="text">
      <style:text-properties style:text-underline-style="none" officeooo:rsid="00d81de0" style:font-name-complex="Times New Roman"/>
    </style:style>
    <style:style style:name="T3" style:family="text">
      <style:text-properties officeooo:rsid="0010e5ee"/>
    </style:style>
    <style:style style:name="T4" style:family="text">
      <style:text-properties officeooo:rsid="001af547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1ccb7b"/>
    </style:style>
    <style:style style:name="T7" style:family="text">
      <style:text-properties style:font-name="Liberation Serif" officeooo:rsid="002290fc"/>
    </style:style>
    <style:style style:name="T8" style:family="text">
      <style:text-properties officeooo:rsid="001ccb7b"/>
    </style:style>
    <style:style style:name="T9" style:family="text">
      <style:text-properties fo:color="#000000" loext:opacity="100%" style:font-name="Liberation Serif" fo:language="en" fo:country="US" style:text-underline-style="none" officeooo:rsid="004c410e" style:letter-kerning="true" style:font-name-asian="Times New Roman1" style:language-asian="hi" style:country-asian="IN" style:font-name-complex="Times New Roman"/>
    </style:style>
    <style:style style:name="T10" style:family="text">
      <style:text-properties fo:color="#000000" loext:opacity="100%" style:font-name="Liberation Serif" fo:language="en" fo:country="US" style:text-underline-style="none" officeooo:rsid="01418add" style:letter-kerning="true" style:font-name-asian="Times New Roman1" style:language-asian="hi" style:country-asian="IN" style:font-name-complex="Times New Roman"/>
    </style:style>
    <style:style style:name="T11" style:family="text">
      <style:text-properties fo:color="#000000" loext:opacity="100%" style:font-name="Liberation Serif" fo:language="en" fo:country="US" style:text-underline-style="none" officeooo:rsid="0040e21c" style:letter-kerning="true" style:font-name-asian="Times New Roman1" style:language-asian="hi" style:country-asian="IN" style:font-name-complex="Times New Roman"/>
    </style:style>
    <style:style style:name="T12" style:family="text">
      <style:text-properties fo:color="#000000" loext:opacity="100%" style:font-name="Liberation Serif" fo:language="en" fo:country="US" style:text-underline-style="none" officeooo:rsid="001ef2d7" style:letter-kerning="true" style:font-name-asian="Times New Roman1" style:language-asian="hi" style:country-asian="IN" style:font-name-complex="Times New Roman"/>
    </style:style>
    <style:style style:name="T13" style:family="text">
      <style:text-properties fo:color="#000000" loext:opacity="100%" style:font-name="Liberation Serif" fo:language="en" fo:country="US" style:text-underline-style="none" officeooo:rsid="002290fc" style:letter-kerning="true" style:font-name-asian="Times New Roman1" style:language-asian="hi" style:country-asian="IN" style:font-name-complex="Times New Roman"/>
    </style:style>
    <style:style style:name="T14" style:family="text">
      <style:text-properties fo:color="#000000" loext:opacity="100%" style:font-name="Liberation Serif" fo:language="en" fo:country="US" style:text-underline-style="none" officeooo:rsid="0096f413" style:letter-kerning="true" style:font-name-asian="Times New Roman1" style:language-asian="hi" style:country-asian="IN" style:font-name-complex="Times New Roman"/>
    </style:style>
    <style:style style:name="T15" style:family="text">
      <style:text-properties fo:color="#000000" loext:opacity="100%" style:font-name="Liberation Serif" fo:language="en" fo:country="US" style:text-underline-style="none" fo:font-weight="bold" officeooo:rsid="0096f413" style:letter-kerning="true" style:font-name-asian="Times New Roman1" style:language-asian="hi" style:country-asian="IN" style:font-weight-asian="bold" style:font-name-complex="Times New Roman" style:font-weight-complex="bold"/>
    </style:style>
    <style:style style:name="T16" style:family="text">
      <style:text-properties fo:color="#000000" loext:opacity="100%" style:font-name="Liberation Serif" fo:language="en" fo:country="US" style:text-underline-style="none" fo:font-weight="bold" officeooo:rsid="00c2cf18" style:letter-kerning="true" style:font-name-asian="Times New Roman1" style:language-asian="hi" style:country-asian="IN" style:font-weight-asian="bold" style:font-name-complex="Times New Roman" style:font-weight-complex="bold"/>
    </style:style>
    <style:style style:name="T17" style:family="text">
      <style:text-properties fo:color="#000000" loext:opacity="100%" style:font-name="Liberation Serif" fo:font-size="12pt" fo:language="en" fo:country="US" style:text-underline-style="none" officeooo:rsid="0096f413" style:letter-kerning="true" style:font-name-asian="Times New Roman1" style:font-size-asian="12pt" style:language-asian="hi" style:country-asian="IN" style:font-name-complex="Times New Roman" style:font-size-complex="12pt"/>
    </style:style>
    <style:style style:name="T18" style:family="text">
      <style:text-properties fo:color="#000000" loext:opacity="100%" style:font-name="Liberation Serif" fo:font-size="12pt" fo:language="en" fo:country="US" style:text-underline-style="none" officeooo:rsid="01504c18" style:letter-kerning="true" style:font-name-asian="Times New Roman1" style:font-size-asian="12pt" style:language-asian="hi" style:country-asian="IN" style:font-name-complex="Times New Roman" style:font-size-complex="12pt"/>
    </style:style>
    <style:style style:name="T19" style:family="text">
      <style:text-properties fo:color="#000000" loext:opacity="100%" style:font-name="Liberation Serif" fo:font-size="12pt" fo:language="en" fo:country="US" style:text-underline-style="none" officeooo:rsid="00c2cf18" style:letter-kerning="true" style:font-name-asian="Times New Roman1" style:font-size-asian="12pt" style:language-asian="hi" style:country-asian="IN" style:font-name-complex="Times New Roman" style:font-size-complex="12pt"/>
    </style:style>
    <style:style style:name="T20" style:family="text">
      <style:text-properties officeooo:rsid="001ef2d7"/>
    </style:style>
    <style:style style:name="T21" style:family="text">
      <style:text-properties officeooo:rsid="002290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ailing Labels:<text:line-break/>to Be Printed, Individually Cut, &amp; Individually Taped To Individual Envelopes: </text:span><text:line-break/><text:line-break/><text:span text:style-name="T1">First </text:span><text:span text:style-name="T8">Listed</text:span><text:span text:style-name="T1">: </text:span>Counter-Complaint-Defendants: </text:p>
      <text:p text:style-name="P3"/>
      <text:p text:style-name="P8">Federal National Mortgage Association; <text:line-break/>a<text:span text:style-name="T1">ttn</text:span>: Priscilla Almodovar <text:span text:style-name="T1">&amp; </text:span>Peter Akwaboah; <text:line-break/>Granite Park VII; 5600 Granite Parkway,<text:line-break/>Plano, T<text:span text:style-name="T1">exas</text:span> <text:span text:style-name="T8">[</text:span>75024<text:span text:style-name="T8">]</text:span> <text:line-break/></text:p>
      <text:p text:style-name="P12">Barrett Daffin Frappier Turner &amp; Engel; </text:p>
      <text:p text:style-name="P12"><text:span text:style-name="T8">Attn: Joseph M. Vacek, Bar # 24039948; </text:span><text:line-break/>4004 Belt Line Road, Suite 100; <text:line-break/>Addison, Texas <text:span text:style-name="T8">[</text:span>75001<text:span text:style-name="T8">]</text:span></text:p>
      <text:p text:style-name="P13"><text:s/><text:line-break/><text:span text:style-name="T2">Mortgage Electronic Registrations Systems; </text:span></text:p>
      <text:p text:style-name="P13">11819 Miami St., Suite 100;<text:line-break/>Omaha, N<text:span text:style-name="T1">braska;</text:span> <text:span text:style-name="T8">[</text:span>68164<text:span text:style-name="T8">]</text:span> <text:line-break/></text:p>
      <text:p text:style-name="P10">Ocwen Loan Servicing; </text:p>
      <text:p text:style-name="P12">1661 Worthington Road, Ste 100; </text:p>
      <text:p text:style-name="P12">West Palm Beach, FL, <text:span text:style-name="T8">[</text:span>33409-6493<text:span text:style-name="T8">]</text:span> <text:line-break/><text:line-break/><text:span text:style-name="T3">Mackie Wolfe Zientz &amp; Mann, P.C.;<text:line-break/></text:span><text:span text:style-name="T4">Attn: </text:span><text:span text:style-name="T3">Israel Saucedo: # 24042221; <text:line-break/></text:span><text:span text:style-name="T4">14160 North Dallas Parkway, Suite 900; </text:span></text:p>
      <text:p text:style-name="P14">Dallas, Texas <text:span text:style-name="T8">[</text:span>75254-4319<text:span text:style-name="T8">]</text:span></text:p>
      <text:p text:style-name="P15"><text:span text:style-name="T3"><text:line-break/></text:span>Aldridge Petite, <text:span text:style-name="T8">LLP; </text:span><text:s/><text:line-break/><text:span text:style-name="T8">Attn: </text:span>William Jarrell SBN: 290271; <text:s/></text:p>
      <text:p text:style-name="P16">Six Piedmont Center,</text:p>
      <text:p text:style-name="P16">3525 Piedmont Road, N.E. Suite 700;</text:p>
      <text:p text:style-name="P16">Atlanta Georgia, [30305]</text:p>
      <text:p text:style-name="P17"><text:span text:style-name="T17"><text:line-break/></text:span><text:span text:style-name="T14">LRS Financial Network, Inc.;<text:tab/><text:tab/><text:tab/><text:tab/></text:span></text:p>
      <text:p text:style-name="P18"><text:span text:style-name="T15">2101 West Wadley Avenue, Ste 33; <text:tab/><text:tab/><text:tab/></text:span></text:p>
      <text:p text:style-name="P17"><text:span text:style-name="T14">Midland, Texas, [79705-6439]</text:span><text:span text:style-name="T17"><text:tab/></text:span><text:span text:style-name="T5"><text:line-break/><text:line-break/><text:line-break/><text:line-break/><text:line-break/><text:line-break/></text:span><text:soft-page-break/><text:span text:style-name="T6">~~~~~~~~~~~~~~~~~~~~~~~~<text:line-break/>Second Listed, Courts: </text:span><text:span text:style-name="T7">Back-Up </text:span><text:span text:style-name="T6">Mail</text:span><text:span text:style-name="T7">ing Labels, For If </text:span><text:span text:style-name="T6">Hand-Deliver</text:span><text:span text:style-name="T7">y Might Fail:</text:span><text:span text:style-name="T6"> </text:span><text:span text:style-name="T5"><text:line-break/></text:span></text:p>
      <text:p text:style-name="P11">The Court of the Justice of the Peace, </text:p>
      <text:p text:style-name="P1"><text:span text:style-name="T5">for Precinct-2, of Midland County, Texas; <text:line-break/></text:span>707 W<text:span text:style-name="T8">est</text:span> Washington; Midland, T<text:span text:style-name="T8">exas</text:span> <text:span text:style-name="T8">[</text:span>79701<text:span text:style-name="T8">]</text:span></text:p>
      <text:p text:style-name="P1"/>
      <text:p text:style-name="P1">The 441st District Court for Midland County; <text:s/></text:p>
      <text:p text:style-name="P1">500 N<text:span text:style-name="T8">orth</text:span> Loraine Street, Suite 901; </text:p>
      <text:p text:style-name="P1">Midland, Texas [79701]<text:line-break/></text:p>
      <text:p text:style-name="P9"><text:span text:style-name="T6">~~~~~~~~~~~~~~~~~~~~~~~~<text:line-break/></text:span><text:span text:style-name="T7">Third </text:span><text:span text:style-name="T6">Listed, Courts: Mail</text:span><text:span text:style-name="T7">ed To No Matter What Else Happens:</text:span><text:span text:style-name="T6"> </text:span></text:p>
      <text:p text:style-name="P1"/>
      <text:p text:style-name="P1">The Midland County Court-At-Law; </text:p>
      <text:p text:style-name="P1">500 North Loraine Street</text:p>
      <text:p text:style-name="P7">Midland, Texas [79701]<text:line-break/></text:p>
      <text:p text:style-name="P7">The Midland County Commissioners Court; <text:s/></text:p>
      <text:p text:style-name="P7">500 North Lorraine Street, Suite 1100; </text:p>
      <text:p text:style-name="P7">Midland, Texas [79701]</text:p>
      <text:p text:style-name="P7"><text:line-break/>The Supreme Court of Texas </text:p>
      <text:p text:style-name="P1">P.O. Box 12248; </text:p>
      <text:p text:style-name="P1">Austin, Texas <text:span text:style-name="T8">[</text:span>78711<text:span text:style-name="T8">]</text:span></text:p>
      <text:p text:style-name="P1"/>
      <text:p text:style-name="P4">~~~~~~~~~~~~~~~~~~~~~~~~~~~~~~~~~~~~~~~~~<text:line-break/><text:span text:style-name="T21">Fourth Listed: </text:span>Criminal Prosecuting Officers: </text:p>
      <text:h text:style-name="P5" text:outline-level="4">Midland County District Attorney; Attn: Laura A. Nodolf; <text:line-break/>500 North Loraine Street, Suite 200;<text:line-break/>Midland, Texas [79701]</text:h>
      <text:p text:style-name="P1">Office of the Texas Attorney General; Attn: Ken Paxton; </text:p>
      <text:p text:style-name="P1">P.O. Box 12548;</text:p>
      <text:p text:style-name="P1">Austin, Texas [78711-2548]</text:p>
      <text:p text:style-name="P1"/>
      <text:p text:style-name="P1">United States Department of Justice,</text:p>
      <text:p text:style-name="P1">Attn: Attorney General: Merrick B. Garland; <text:s/></text:p>
      <text:p text:style-name="P1">950 Pennsylvania Avenue, North-West;</text:p>
      <text:p text:style-name="P9">Washington, D.C. [20530-0001]<text:line-break/><text:line-break/><text:line-break/><text:soft-page-break/><text:span text:style-name="T13">Extra-Labels, For Tapeing In Return-Address Space On Envelopes:</text:span><text:line-break/><text:line-break/><text:span text:style-name="T20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/text:span><text:line-break/><text:line-break/><text:span text:style-name="T20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text:line-break/><text:line-break/></text:span><text:span text:style-name="T12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text:line-break/><text:line-break/></text:span><text:span text:style-name="T12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text:line-break/><text:line-break/></text:span><text:span text:style-name="T12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text:line-break/><text:line-break/></text:span><text:span text:style-name="T12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text:line-break/></text:span></text:p>
      <text:p text:style-name="P6"><text:span text:style-name="T10"><text:line-break/></text:span><text:span text:style-name="T12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text:line-break/><text:line-break/></text:span><text:span text:style-name="T12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text:line-break/></text:span><text:soft-page-break/><text:span text:style-name="T10"><text:line-break/></text:span><text:span text:style-name="T12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text:line-break/><text:line-break/></text:span><text:span text:style-name="T12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text:line-break/><text:line-break/></text:span><text:span text:style-name="T12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text:line-break/><text:line-break/></text:span><text:span text:style-name="T12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text:line-break/><text:line-break/><text:line-break/></text:span><text:span text:style-name="T12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text:line-break/><text:line-break/></text:span><text:span text:style-name="T12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text:line-break/></text:span></text:p>
      <text:p text:style-name="P6"><text:span text:style-name="T10"><text:line-break/></text:span><text:span text:style-name="T12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text:line-break/><text:line-break/></text:span><text:span text:style-name="T12">Michael &amp; </text:span><text:span text:style-name="T9">Christine Moore; <text:line-break/>1001 South County Road 1060, <text:line-break/></text:span><text:span text:style-name="T10">Midland </text:span><text:span text:style-name="T11">City &amp; County, <text:line-break/>Texas</text:span><text:span text:style-name="T10"> State Republic [79706]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system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1" style:font-family-complex="'Droid Sans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5T17:17:47.535221022</meta:creation-date>
    <dc:date>2024-06-01T01:32:17.408678762</dc:date>
    <meta:editing-duration>P1DT22M7S</meta:editing-duration>
    <meta:editing-cycles>8</meta:editing-cycles>
    <meta:generator>LibreOffice/7.6.6.3$Linux_X86_64 LibreOffice_project/60$Build-3</meta:generator>
    <meta:document-statistic meta:table-count="0" meta:image-count="0" meta:object-count="0" meta:page-count="4" meta:paragraph-count="43" meta:word-count="566" meta:character-count="3982" meta:non-whitespace-character-count="3327"/>
  </office:meta>
</office:document-meta>
</file>