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i" svg:font-family="Ani" style:font-pitch="variable"/>
    <style:font-face style:name="DejaVu Sans Mono" svg:font-family="'DejaVu Sans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system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ni" fo:font-style="normal" fo:font-weight="bold" officeooo:rsid="0034d823" officeooo:paragraph-rsid="0034d823" style:font-style-asian="normal" style:font-weight-asian="bold" style:font-style-complex="normal" style:font-weight-complex="bold"/>
    </style:style>
    <style:style style:name="P2" style:family="paragraph" style:parent-style-name="Standard">
      <style:text-properties style:font-name="Liberation Serif" fo:font-size="12pt" officeooo:paragraph-rsid="008cb2a9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8e5b50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0b9248c" style:font-size-asian="12pt" style:font-size-complex="12pt"/>
    </style:style>
    <style:style style:name="P5" style:family="paragraph" style:parent-style-name="Standard">
      <style:text-properties style:font-name="Liberation Serif" fo:font-size="12pt" officeooo:paragraph-rsid="00bfd872" style:font-size-asian="12pt" style:font-size-complex="12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</style:tab-stops>
      </style:paragraph-properties>
      <style:text-properties style:font-name="Liberation Serif" fo:font-size="12pt" officeooo:paragraph-rsid="00b9f2b1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218de4" style:font-size-asian="12pt" style:font-size-complex="12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Liberation Serif" fo:font-size="12pt" officeooo:rsid="0122d5de" officeooo:paragraph-rsid="00beb0f3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language="en" fo:country="US" officeooo:paragraph-rsid="0078a017" style:font-size-asian="12pt" style:font-size-complex="12pt"/>
    </style:style>
    <style:style style:name="P10" style:family="paragraph" style:parent-style-name="Standard">
      <style:text-properties style:font-name="Liberation Serif"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</style:tab-stops>
      </style:paragraph-properties>
      <style:text-properties style:font-name="Liberation Serif" fo:font-size="12pt" fo:font-weight="normal" officeooo:paragraph-rsid="00b9f2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1pt" officeooo:paragraph-rsid="00a22ba9" style:font-size-asian="11pt" style:font-size-complex="11pt"/>
    </style:style>
    <style:style style:name="P13" style:family="paragraph" style:parent-style-name="Standard">
      <style:text-properties style:font-name="Liberation Serif" fo:font-size="11pt" fo:language="en" fo:country="US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1pt" fo:language="en" fo:country="US" fo:font-weight="bold" officeooo:paragraph-rsid="00a22ba9" style:font-size-asian="11pt" style:font-weight-asian="bold" style:font-size-complex="11pt"/>
    </style:style>
    <style:style style:name="P15" style:family="paragraph" style:parent-style-name="Text_20_body">
      <style:paragraph-properties fo:text-align="center" style:justify-single-word="false"/>
      <style:text-properties style:font-name="Liberation Serif" fo:font-size="11pt" fo:language="en" fo:country="US" fo:font-weight="bold" officeooo:paragraph-rsid="00a22ba9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Liberation Serif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>
        <style:tab-stops>
          <style:tab-stop style:position="1.7835in"/>
        </style:tab-stops>
      </style:paragraph-properties>
      <style:text-properties fo:font-size="12pt" officeooo:paragraph-rsid="00bfd872" style:font-size-asian="12pt" style:font-size-complex="12pt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>
        <style:tab-stops>
          <style:tab-stop style:position="1.7835in"/>
        </style:tab-stops>
      </style:paragraph-properties>
      <style:text-properties fo:font-size="12pt" officeooo:paragraph-rsid="00c094a2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>
        <style:tab-stops>
          <style:tab-stop style:position="1.7835in"/>
        </style:tab-stops>
      </style:paragraph-properties>
      <style:text-properties fo:font-size="12pt" officeooo:paragraph-rsid="00c2cf18" style:font-size-asian="12pt" style:font-size-complex="12pt"/>
    </style:style>
    <style:style style:name="P2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</style:tab-stops>
      </style:paragraph-properties>
      <style:text-properties fo:font-size="12pt" officeooo:paragraph-rsid="00b9f2b1" style:font-size-asian="12pt" style:font-size-complex="12pt"/>
    </style:style>
    <style:style style:name="P2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>
        <style:tab-stops>
          <style:tab-stop style:position="1.7835in"/>
        </style:tab-stops>
      </style:paragraph-properties>
      <style:text-properties fo:font-size="12pt" fo:font-weight="bold" officeooo:paragraph-rsid="00bfd872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bold" officeooo:paragraph-rsid="00bfd872" style:font-size-asian="12pt" style:font-weight-asian="bold" style:font-size-complex="12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Liberation Serif" officeooo:paragraph-rsid="00bd417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a8dbd" style:font-weight-complex="bold"/>
    </style:style>
    <style:style style:name="T3" style:family="text">
      <style:text-properties style:text-underline-style="solid" style:text-underline-width="auto" style:text-underline-color="font-color" officeooo:rsid="00b15179"/>
    </style:style>
    <style:style style:name="T4" style:family="text">
      <style:text-properties style:text-position="super 58%" fo:language="en" fo:country="US" style:text-underline-style="solid" style:text-underline-width="auto" style:text-underline-color="font-color" officeooo:rsid="00c2cf18"/>
    </style:style>
    <style:style style:name="T5" style:family="text">
      <style:text-properties style:text-position="super 58%" fo:language="en" fo:country="US" style:text-underline-style="solid" style:text-underline-width="auto" style:text-underline-color="font-color" officeooo:rsid="00c6c65b"/>
    </style:style>
    <style:style style:name="T6" style:family="text">
      <style:text-properties fo:font-size="32pt" fo:language="en" fo:country="US" style:text-underline-style="solid" style:text-underline-width="auto" style:text-underline-color="font-color" fo:font-weight="bold" style:font-size-asian="32pt" style:font-weight-asian="bold"/>
    </style:style>
    <style:style style:name="T7" style:family="text">
      <style:text-properties fo:font-size="32pt" fo:language="en" fo:country="US" fo:font-weight="bold" style:font-size-asian="32pt" style:font-weight-asian="bold"/>
    </style:style>
    <style:style style:name="T8" style:family="text">
      <style:text-properties style:font-name="Liberation Serif" officeooo:rsid="00bfd872"/>
    </style:style>
    <style:style style:name="T9" style:family="text">
      <style:text-properties style:font-name="Liberation Serif" officeooo:rsid="00408281"/>
    </style:style>
    <style:style style:name="T10" style:family="text">
      <style:text-properties style:font-name="Liberation Serif" fo:font-weight="bold" officeooo:rsid="00408281" style:font-weight-asian="bold" style:font-weight-complex="bold"/>
    </style:style>
    <style:style style:name="T11" style:family="text">
      <style:text-properties style:font-name="Liberation Serif" fo:font-weight="bold" officeooo:rsid="00bfd872" style:font-weight-asian="bold" style:font-weight-complex="bold"/>
    </style:style>
    <style:style style:name="T12" style:family="text">
      <style:text-properties style:font-name="Liberation Serif" fo:font-weight="bold" officeooo:rsid="0005c535" style:font-weight-asian="bold" style:font-weight-complex="bold"/>
    </style:style>
    <style:style style:name="T13" style:family="text">
      <style:text-properties style:font-name="Liberation Serif" fo:language="en" fo:country="US"/>
    </style:style>
    <style:style style:name="T14" style:family="text">
      <style:text-properties style:font-name="Liberation Serif" fo:language="en" fo:country="US" style:text-underline-style="none" fo:font-weight="bold" officeooo:rsid="0005c535" style:font-weight-asian="bold" style:font-name-complex="Times New Roman" style:font-weight-complex="bold"/>
    </style:style>
    <style:style style:name="T15" style:family="text">
      <style:text-properties style:font-name="Liberation Serif" fo:language="en" fo:country="US" style:text-underline-style="none" fo:font-weight="bold" officeooo:rsid="0094d84e" style:font-weight-asian="bold" style:font-name-complex="Times New Roman" style:font-weight-complex="bold"/>
    </style:style>
    <style:style style:name="T16" style:family="text">
      <style:text-properties style:font-name="Liberation Serif" fo:language="en" fo:country="US" style:text-underline-style="none" fo:font-weight="bold" officeooo:rsid="00bfd872" style:font-weight-asian="bold" style:font-name-complex="Times New Roman" style:font-weight-complex="bold"/>
    </style:style>
    <style:style style:name="T17" style:family="text">
      <style:text-properties style:font-name="Liberation Serif" fo:language="en" fo:country="US" style:text-underline-style="none" fo:font-weight="bold" officeooo:rsid="001ccb7b" style:font-weight-asian="bold" style:font-name-complex="Times New Roman" style:font-weight-complex="bold"/>
    </style:style>
    <style:style style:name="T18" style:family="text">
      <style:text-properties style:font-name="Liberation Serif" fo:language="en" fo:country="US" style:text-underline-style="none" officeooo:rsid="0094d84e" style:font-name-complex="Times New Roman"/>
    </style:style>
    <style:style style:name="T19" style:family="text">
      <style:text-properties style:font-name="Liberation Serif" fo:language="en" fo:country="US" officeooo:rsid="009fd79d"/>
    </style:style>
    <style:style style:name="T20" style:family="text">
      <style:text-properties style:font-name="Liberation Serif" fo:language="en" fo:country="US" officeooo:rsid="00bfd872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 style:font-weight-asian="bold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language="en" fo:country="US" fo:font-weight="bold" officeooo:rsid="00748265" style:font-weight-asian="bold" style:font-weight-complex="bold"/>
    </style:style>
    <style:style style:name="T25" style:family="text">
      <style:text-properties fo:language="en" fo:country="US" fo:font-weight="bold" officeooo:rsid="009fd27c" style:font-weight-asian="bold" style:font-weight-complex="bold"/>
    </style:style>
    <style:style style:name="T26" style:family="text">
      <style:text-properties fo:language="en" fo:country="US" fo:font-weight="bold" officeooo:rsid="001a8dbd" style:font-weight-asian="bold" style:font-weight-complex="bold"/>
    </style:style>
    <style:style style:name="T27" style:family="text">
      <style:text-properties fo:language="en" fo:country="US" fo:font-weight="bold" officeooo:rsid="009d3938" style:font-weight-asian="bold"/>
    </style:style>
    <style:style style:name="T28" style:family="text">
      <style:text-properties fo:language="en" fo:country="US" fo:font-weight="bold" officeooo:rsid="0042bc5f" style:font-weight-asian="bold"/>
    </style:style>
    <style:style style:name="T29" style:family="text">
      <style:text-properties fo:language="en" fo:country="US" fo:font-weight="bold" officeooo:rsid="009eb07f" style:font-weight-asian="bold"/>
    </style:style>
    <style:style style:name="T30" style:family="text">
      <style:text-properties fo:language="en" fo:country="US" style:text-underline-style="none" fo:font-weight="bold" style:font-weight-asian="bold"/>
    </style:style>
    <style:style style:name="T31" style:family="text">
      <style:text-properties fo:language="en" fo:country="US" style:text-underline-style="none" fo:font-weight="bold" style:font-weight-asian="bold" style:font-weight-complex="bold"/>
    </style:style>
    <style:style style:name="T32" style:family="text">
      <style:text-properties fo:language="en" fo:country="US" officeooo:rsid="00194bb7"/>
    </style:style>
    <style:style style:name="T33" style:family="text">
      <style:text-properties fo:language="en" fo:country="US" officeooo:rsid="00e972e2"/>
    </style:style>
    <style:style style:name="T34" style:family="text">
      <style:text-properties fo:language="en" fo:country="US" style:text-underline-style="solid" style:text-underline-width="auto" style:text-underline-color="font-color"/>
    </style:style>
    <style:style style:name="T35" style:family="text">
      <style:text-properties fo:language="en" fo:country="US" style:text-underline-style="solid" style:text-underline-width="auto" style:text-underline-color="font-color" fo:font-weight="bold" officeooo:rsid="0042bc5f" style:font-weight-asian="bold"/>
    </style:style>
    <style:style style:name="T3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language="en" fo:country="US" style:text-underline-style="solid" style:text-underline-width="auto" style:text-underline-color="font-color" fo:font-weight="bold" officeooo:rsid="009eb07f" style:font-weight-asian="bold" style:font-weight-complex="bold"/>
    </style:style>
    <style:style style:name="T38" style:family="text">
      <style:text-properties fo:language="en" fo:country="US" style:text-underline-style="solid" style:text-underline-width="auto" style:text-underline-color="font-color" fo:font-weight="bold" officeooo:rsid="001a8dbd" style:font-weight-asian="bold" style:font-weight-complex="bold"/>
    </style:style>
    <style:style style:name="T39" style:family="text">
      <style:text-properties fo:language="en" fo:country="US" style:text-underline-style="solid" style:text-underline-width="auto" style:text-underline-color="font-color" fo:font-weight="bold" officeooo:rsid="009d3938" style:font-weight-asian="bold"/>
    </style:style>
    <style:style style:name="T40" style:family="text">
      <style:text-properties fo:language="en" fo:country="US" style:text-underline-style="solid" style:text-underline-width="auto" style:text-underline-color="font-color" officeooo:rsid="00161538"/>
    </style:style>
    <style:style style:name="T41" style:family="text">
      <style:text-properties fo:language="en" fo:country="US" style:text-underline-style="solid" style:text-underline-width="auto" style:text-underline-color="font-color" officeooo:rsid="00bd417d"/>
    </style:style>
    <style:style style:name="T42" style:family="text">
      <style:text-properties fo:language="en" fo:country="US" style:text-underline-style="solid" style:text-underline-width="auto" style:text-underline-color="font-color" officeooo:rsid="00a3d323"/>
    </style:style>
    <style:style style:name="T43" style:family="text">
      <style:text-properties fo:language="en" fo:country="US" style:text-underline-style="solid" style:text-underline-width="auto" style:text-underline-color="font-color" officeooo:rsid="00c094a2"/>
    </style:style>
    <style:style style:name="T44" style:family="text">
      <style:text-properties fo:language="en" fo:country="US" style:text-underline-style="solid" style:text-underline-width="auto" style:text-underline-color="font-color" officeooo:rsid="00c2cf18"/>
    </style:style>
    <style:style style:name="T45" style:family="text">
      <style:text-properties fo:language="en" fo:country="US" style:text-underline-style="solid" style:text-underline-width="auto" style:text-underline-color="font-color" officeooo:rsid="00c6c65b"/>
    </style:style>
    <style:style style:name="T46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language="en" fo:country="US" fo:font-style="normal" fo:font-weight="bold" officeooo:rsid="00574ad9" style:font-style-asian="normal" style:font-weight-asian="bold" style:font-style-complex="normal" style:font-weight-complex="bold"/>
    </style:style>
    <style:style style:name="T48" style:family="text">
      <style:text-properties fo:language="en" fo:country="US" fo:font-style="normal" fo:font-weight="bold" officeooo:rsid="018c45be" style:font-style-asian="normal" style:font-weight-asian="bold" style:font-name-complex="Times New Roman" style:font-style-complex="normal" style:font-weight-complex="bold"/>
    </style:style>
    <style:style style:name="T49" style:family="text">
      <style:text-properties fo:language="en" fo:country="US" fo:font-style="normal" fo:font-weight="bold" officeooo:rsid="00b9248c" style:font-style-asian="normal" style:font-weight-asian="bold" style:font-name-complex="Times New Roman" style:font-style-complex="normal" style:font-weight-complex="bold"/>
    </style:style>
    <style:style style:name="T50" style:family="text">
      <style:text-properties fo:language="en" fo:country="US" fo:font-style="normal" fo:font-weight="bold" officeooo:rsid="00bfd872" style:font-style-asian="normal" style:font-weight-asian="bold" style:font-name-complex="Times New Roman" style:font-style-complex="normal" style:font-weight-complex="bold"/>
    </style:style>
    <style:style style:name="T51" style:family="text">
      <style:text-properties fo:language="en" fo:country="US" fo:font-style="normal" style:text-underline-style="none" fo:font-weight="bold" officeooo:rsid="01a1f34c" style:font-style-asian="normal" style:font-weight-asian="bold" style:font-name-complex="Times New Roman" style:font-style-complex="normal" style:font-weight-complex="bold"/>
    </style:style>
    <style:style style:name="T52" style:family="text">
      <style:text-properties fo:language="en" fo:country="US" fo:font-style="normal" style:text-underline-style="none" fo:font-weight="bold" officeooo:rsid="00bfd872" style:font-style-asian="normal" style:font-weight-asian="bold" style:font-name-complex="Times New Roman" style:font-style-complex="normal" style:font-weight-complex="bold"/>
    </style:style>
    <style:style style:name="T53" style:family="text">
      <style:text-properties fo:language="en" fo:country="US" fo:font-style="normal" style:text-underline-style="none" fo:font-weight="bold" officeooo:rsid="018c45be" style:font-style-asian="normal" style:font-weight-asian="bold" style:font-name-complex="Times New Roman" style:font-style-complex="normal" style:font-weight-complex="bold"/>
    </style:style>
    <style:style style:name="T54" style:family="text">
      <style:text-properties fo:language="en" fo:country="US" fo:font-style="normal" style:text-underline-style="none" fo:font-weight="bold" officeooo:rsid="00b9248c" style:font-style-asian="normal" style:font-weight-asian="bold" style:font-name-complex="Times New Roman" style:font-style-complex="normal" style:font-weight-complex="bold"/>
    </style:style>
    <style:style style:name="T55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6" style:family="text">
      <style:text-properties fo:language="en" fo:country="US" officeooo:rsid="009fd79d"/>
    </style:style>
    <style:style style:name="T57" style:family="text">
      <style:text-properties fo:language="en" fo:country="US" officeooo:rsid="00865ad4"/>
    </style:style>
    <style:style style:name="T58" style:family="text">
      <style:text-properties fo:language="en" fo:country="US" officeooo:rsid="00f262af"/>
    </style:style>
    <style:style style:name="T59" style:family="text">
      <style:text-properties fo:language="en" fo:country="US" officeooo:rsid="008e5b50"/>
    </style:style>
    <style:style style:name="T60" style:family="text">
      <style:text-properties fo:language="en" fo:country="US" officeooo:rsid="008a5ca2"/>
    </style:style>
    <style:style style:name="T61" style:family="text">
      <style:text-properties fo:language="en" fo:country="US" officeooo:rsid="00beb0f3"/>
    </style:style>
    <style:style style:name="T62" style:family="text">
      <style:text-properties fo:language="en" fo:country="US" officeooo:rsid="00bfd872"/>
    </style:style>
    <style:style style:name="T63" style:family="text">
      <style:text-properties fo:language="en" fo:country="US" officeooo:rsid="00c2cf18"/>
    </style:style>
    <style:style style:name="T64" style:family="text">
      <style:text-properties officeooo:rsid="001a8dbd" style:font-weight-complex="bold"/>
    </style:style>
    <style:style style:name="T65" style:family="text">
      <style:text-properties officeooo:rsid="00a22ba9" style:font-weight-complex="bold"/>
    </style:style>
    <style:style style:name="T66" style:family="text">
      <style:text-properties fo:color="#000000" loext:opacity="100%" style:font-name="Liberation Serif" fo:language="en" fo:country="US" style:text-underline-style="none" fo:font-weight="bold" officeooo:rsid="0096f413" style:letter-kerning="true" style:font-name-asian="Times New Roman1" style:language-asian="hi" style:country-asian="IN" style:font-weight-asian="bold" style:font-name-complex="Times New Roman" style:font-weight-complex="bold"/>
    </style:style>
    <style:style style:name="T67" style:family="text">
      <style:text-properties fo:color="#000000" loext:opacity="100%" style:font-name="Liberation Serif" fo:language="en" fo:country="US" style:text-underline-style="none" fo:font-weight="bold" officeooo:rsid="00082bf3" style:letter-kerning="true" style:font-name-asian="Times New Roman1" style:language-asian="hi" style:country-asian="IN" style:font-weight-asian="bold" style:font-name-complex="Times New Roman" style:font-weight-complex="bold"/>
    </style:style>
    <style:style style:name="T68" style:family="text">
      <style:text-properties fo:color="#000000" loext:opacity="100%" style:font-name="Liberation Serif" fo:language="en" fo:country="US" style:text-underline-style="none" fo:font-weight="bold" officeooo:rsid="001ccb7b" style:letter-kerning="true" style:font-name-asian="Times New Roman1" style:language-asian="hi" style:country-asian="IN" style:font-weight-asian="bold" style:font-name-complex="Times New Roman" style:font-weight-complex="bold"/>
    </style:style>
    <style:style style:name="T69" style:family="text">
      <style:text-properties fo:color="#000000" loext:opacity="100%" style:font-name="Liberation Serif" fo:language="en" fo:country="US" style:text-underline-style="none" fo:font-weight="bold" officeooo:rsid="00199d1c" style:letter-kerning="true" style:font-name-asian="Times New Roman1" style:language-asian="hi" style:country-asian="IN" style:font-weight-asian="bold" style:font-name-complex="Times New Roman" style:font-weight-complex="bold"/>
    </style:style>
    <style:style style:name="T70" style:family="text">
      <style:text-properties fo:color="#000000" loext:opacity="100%" style:font-name="Liberation Serif" fo:language="en" fo:country="US" style:text-underline-style="none" fo:font-weight="bold" officeooo:rsid="00bfd872" style:letter-kerning="true" style:font-name-asian="Times New Roman1" style:language-asian="hi" style:country-asian="IN" style:font-weight-asian="bold" style:font-name-complex="Times New Roman" style:font-weight-complex="bold"/>
    </style:style>
    <style:style style:name="T71" style:family="text">
      <style:text-properties fo:color="#000000" loext:opacity="100%" style:font-name="Liberation Serif" fo:language="en" fo:country="US" style:text-underline-style="none" fo:font-weight="bold" officeooo:rsid="000f9ad7" style:letter-kerning="true" style:font-name-asian="Times New Roman1" style:language-asian="hi" style:country-asian="IN" style:font-weight-asian="bold" style:font-name-complex="Times New Roman" style:font-weight-complex="bold"/>
    </style:style>
    <style:style style:name="T72" style:family="text">
      <style:text-properties fo:color="#000000" loext:opacity="100%" style:font-name="Liberation Serif" fo:language="en" fo:country="US" style:text-underline-style="none" fo:font-weight="bold" officeooo:rsid="00d81de0" style:letter-kerning="true" style:font-name-asian="Times New Roman1" style:language-asian="hi" style:country-asian="IN" style:font-weight-asian="bold" style:font-name-complex="Times New Roman" style:font-weight-complex="bold"/>
    </style:style>
    <style:style style:name="T73" style:family="text">
      <style:text-properties fo:color="#000000" loext:opacity="100%" style:font-name="Liberation Serif" fo:language="en" fo:country="US" style:text-underline-style="none" fo:font-weight="bold" officeooo:rsid="0010e5ee" style:letter-kerning="true" style:font-name-asian="Times New Roman1" style:language-asian="hi" style:country-asian="IN" style:font-weight-asian="bold" style:font-name-complex="Times New Roman" style:font-weight-complex="bold"/>
    </style:style>
    <style:style style:name="T74" style:family="text">
      <style:text-properties fo:color="#000000" loext:opacity="100%" style:font-name="Liberation Serif" fo:language="en" fo:country="US" style:text-underline-style="none" fo:font-weight="bold" officeooo:rsid="001af547" style:letter-kerning="true" style:font-name-asian="Times New Roman1" style:language-asian="hi" style:country-asian="IN" style:font-weight-asian="bold" style:font-name-complex="Times New Roman" style:font-weight-complex="bold"/>
    </style:style>
    <style:style style:name="T75" style:family="text">
      <style:text-properties fo:color="#000000" loext:opacity="100%" style:font-name="Liberation Serif" fo:language="en" fo:country="US" style:text-underline-style="none" fo:font-weight="bold" officeooo:rsid="00c094a2" style:letter-kerning="true" style:font-name-asian="Times New Roman1" style:language-asian="hi" style:country-asian="IN" style:font-weight-asian="bold" style:font-name-complex="Times New Roman" style:font-weight-complex="bold"/>
    </style:style>
    <style:style style:name="T76" style:family="text">
      <style:text-properties fo:color="#000000" loext:opacity="100%" style:font-name="Liberation Serif" fo:language="en" fo:country="US" style:text-underline-style="none" fo:font-weight="bold" officeooo:rsid="01504c18" style:letter-kerning="true" style:font-name-asian="Times New Roman1" style:language-asian="hi" style:country-asian="IN" style:font-weight-asian="bold" style:font-name-complex="Times New Roman" style:font-weight-complex="bold"/>
    </style:style>
    <style:style style:name="T77" style:family="text">
      <style:text-properties fo:color="#000000" loext:opacity="100%" style:font-name="Liberation Serif" fo:language="en" fo:country="US" style:text-underline-style="none" fo:font-weight="bold" officeooo:rsid="00c2cf18" style:letter-kerning="true" style:font-name-asian="Times New Roman1" style:language-asian="hi" style:country-asian="IN" style:font-weight-asian="bold" style:font-name-complex="Times New Roman" style:font-weight-complex="bold"/>
    </style:style>
    <style:style style:name="T78" style:family="text">
      <style:text-properties fo:color="#000000" loext:opacity="100%" style:font-name="Liberation Serif" fo:language="en" fo:country="US" style:text-underline-style="none" fo:font-weight="bold" officeooo:rsid="00c4d943" style:letter-kerning="true" style:font-name-asian="Times New Roman1" style:language-asian="hi" style:country-asian="IN" style:font-weight-asian="bold" style:font-name-complex="Times New Roman" style:font-weight-complex="bold"/>
    </style:style>
    <style:style style:name="T79" style:family="text">
      <style:text-properties fo:color="#000000" loext:opacity="100%" style:font-name="Liberation Serif" fo:language="en" fo:country="US" fo:font-weight="bold" officeooo:rsid="0022ee8e" style:letter-kerning="true" style:font-name-asian="Times New Roman1" style:language-asian="hi" style:country-asian="IN" style:font-weight-asian="bold" style:font-weight-complex="bold"/>
    </style:style>
    <style:style style:name="T80" style:family="text">
      <style:text-properties fo:color="#000000" loext:opacity="100%" style:font-name="Liberation Serif" fo:language="en" fo:country="US" fo:font-weight="bold" officeooo:rsid="00082bf3" style:letter-kerning="true" style:font-name-asian="Times New Roman1" style:language-asian="hi" style:country-asian="IN" style:font-weight-asian="bold" style:font-weight-complex="bold"/>
    </style:style>
    <style:style style:name="T81" style:family="text">
      <style:text-properties fo:color="#000000" loext:opacity="100%" style:font-name="Liberation Serif" fo:language="en" fo:country="US" fo:font-weight="bold" officeooo:rsid="001ccb7b" style:letter-kerning="true" style:font-name-asian="Times New Roman1" style:language-asian="hi" style:country-asian="IN" style:font-weight-asian="bold" style:font-weight-complex="bold"/>
    </style:style>
    <style:style style:name="T82" style:family="text">
      <style:text-properties fo:color="#000000" loext:opacity="100%" style:text-underline-style="none" fo:font-weight="normal" officeooo:rsid="004c410e" style:letter-kerning="true" style:font-name-asian="Times New Roman1" style:language-asian="hi" style:country-asian="IN" style:font-weight-asian="normal" style:font-weight-complex="normal"/>
    </style:style>
    <style:style style:name="T83" style:family="text">
      <style:text-properties fo:color="#000000" loext:opacity="100%" style:text-underline-style="none" fo:font-weight="normal" officeooo:rsid="01418add" style:letter-kerning="true" style:font-name-asian="Times New Roman1" style:language-asian="hi" style:country-asian="IN" style:font-weight-asian="normal" style:font-weight-complex="normal"/>
    </style:style>
    <style:style style:name="T84" style:family="text">
      <style:text-properties fo:color="#000000" loext:opacity="100%" style:text-underline-style="none" fo:font-weight="normal" officeooo:rsid="0040e21c" style:letter-kerning="true" style:font-name-asian="Times New Roman1" style:language-asian="hi" style:country-asian="IN" style:font-weight-asian="normal" style:font-weight-complex="normal"/>
    </style:style>
    <style:style style:name="T85" style:family="text">
      <style:text-properties fo:color="#000000" loext:opacity="100%" style:text-underline-style="none" fo:font-weight="normal" officeooo:rsid="00bfd872" style:letter-kerning="true" style:font-name-asian="Times New Roman1" style:language-asian="hi" style:country-asian="IN" style:font-weight-asian="normal" style:font-weight-complex="normal"/>
    </style:style>
    <style:style style:name="T86" style:family="text">
      <style:text-properties fo:color="#000000" loext:opacity="100%" fo:language="en" fo:country="US" style:text-underline-style="none" officeooo:rsid="01358e69" style:letter-kerning="true" style:font-name-asian="Times New Roman1" style:language-asian="hi" style:country-asian="IN" style:font-name-complex="Times New Roman"/>
    </style:style>
    <style:style style:name="T87" style:family="text">
      <style:text-properties fo:color="#000000" loext:opacity="100%" fo:language="en" fo:country="US" style:text-underline-style="none" fo:font-weight="normal" officeooo:rsid="00b15179" style:letter-kerning="true" style:font-name-asian="Times New Roman1" style:language-asian="hi" style:country-asian="IN" style:font-weight-asian="normal" style:font-name-complex="Times New Roman" style:font-weight-complex="normal"/>
    </style:style>
    <style:style style:name="T88" style:family="text">
      <style:text-properties fo:color="#000000" loext:opacity="100%" fo:language="en" fo:country="US" style:text-underline-style="none" fo:font-weight="normal" officeooo:rsid="01358e69" style:letter-kerning="true" style:font-name-asian="Times New Roman1" style:language-asian="hi" style:country-asian="IN" style:font-weight-asian="normal" style:font-name-complex="Times New Roman" style:font-weight-complex="normal"/>
    </style:style>
    <style:style style:name="T89" style:family="text">
      <style:text-properties fo:color="#000000" loext:opacity="100%" fo:language="en" fo:country="US" style:text-underline-style="solid" style:text-underline-width="auto" style:text-underline-color="font-color" fo:font-weight="normal" officeooo:rsid="00b15179" style:letter-kerning="true" style:font-name-asian="Times New Roman1" style:language-asian="hi" style:country-asian="IN" style:font-weight-asian="normal" style:font-name-complex="Times New Roman" style:font-weight-complex="normal"/>
    </style:style>
    <style:style style:name="T90" style:family="text">
      <style:text-properties fo:color="#000000" loext:opacity="100%" fo:language="en" fo:country="US" style:text-underline-style="solid" style:text-underline-width="auto" style:text-underline-color="font-color" fo:font-weight="normal" officeooo:rsid="01358e69" style:letter-kerning="true" style:font-name-asian="Times New Roman1" style:language-asian="hi" style:country-asian="IN" style:font-weight-asian="normal" style:font-name-complex="Times New Roman" style:font-weight-complex="normal"/>
    </style:style>
    <style:style style:name="T91" style:family="text">
      <style:text-properties fo:color="#000000" loext:opacity="100%" fo:language="en" fo:country="US" style:text-underline-style="solid" style:text-underline-width="auto" style:text-underline-color="font-color" fo:font-weight="normal" officeooo:rsid="00b9f2b1" style:letter-kerning="true" style:font-name-asian="Times New Roman1" style:language-asian="hi" style:country-asian="IN" style:font-weight-asian="normal" style:font-name-complex="Times New Roman" style:font-weight-complex="normal"/>
    </style:style>
    <style:style style:name="T92" style:family="text">
      <style:text-properties officeooo:rsid="00b15179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bfd872" style:font-weight-asian="bold" style:font-weight-complex="bold"/>
    </style:style>
    <style:style style:name="T95" style:family="text">
      <style:text-properties officeooo:rsid="001ccb7b"/>
    </style:style>
    <style:style style:name="T9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HAPTER"/>
      </text:sequence-decls>
      <text:p text:style-name="P23"><text:span text:style-name="T6">Certificate of Mailing &amp; Service</text:span><text:span text:style-name="T7">. </text:span></text:p>
      <text:p text:style-name="P16"/>
      <text:p text:style-name="P2"><text:span text:style-name="T21"><text:tab/>I; <text:s/></text:span><text:span text:style-name="T61">Michael Moore</text:span><text:span text:style-name="T21">; <text:s/>here-by certify</text:span><text:span text:style-name="T33">,</text:span><text:span text:style-name="T21"> that, </text:span><text:span text:style-name="T34">on this </text:span><text:span text:style-name="T45">11</text:span><text:span text:style-name="T5">th</text:span><text:span text:style-name="T45"> </text:span><text:span text:style-name="T34">day of </text:span><text:span text:style-name="T44">June</text:span><text:span text:style-name="T34">, 20</text:span><text:span text:style-name="T42">2</text:span><text:span text:style-name="T41">4</text:span><text:span text:style-name="T21">; <text:s/>that I have served true and correct copies of the following documents to those persons named </text:span><text:span text:style-name="T33">here-in </text:span><text:span text:style-name="T21">below. <text:s/></text:span></text:p>
      <text:p text:style-name="P3"><text:span text:style-name="T21"><text:line-break/><text:tab/></text:span><text:span text:style-name="T62">A small part of t</text:span><text:span text:style-name="T21">his service was completed by way of </text:span><text:span text:style-name="T33">personal hand-delivery, </text:span><text:span text:style-name="T57">in </text:span><text:span text:style-name="T61">Midland </text:span><text:span text:style-name="T58">City &amp; County</text:span><text:span text:style-name="T57">, </text:span><text:span text:style-name="T58">Texas</text:span><text:span text:style-name="T57">, </text:span><text:span text:style-name="T33">at </text:span><text:span text:style-name="T59">the </text:span><text:span text:style-name="T62">Midland </text:span><text:span text:style-name="T59">County Court-house; </text:span><text:span text:style-name="T62">but the larger portion, to all counter-defendants &amp; prosecuting-attorneys, &amp; many related concurent-jurissdiction court offices, were served through M</text:span><text:span text:style-name="T59">ailing </text:span><text:span text:style-name="T62">in </text:span><text:span text:style-name="T59">the U.S. Post-Office, in the City &amp; County of </text:span><text:span text:style-name="T62">Midland. This was </text:span><text:span text:style-name="T59">all </text:span><text:span text:style-name="T62">completed </text:span><text:span text:style-name="T59">as described more specifically </text:span><text:span text:style-name="T62">here-in </text:span><text:span text:style-name="T59">below. <text:s/>E</text:span><text:span text:style-name="T21">ach envelope was correctly labeled </text:span><text:span text:style-name="T59">as here-in described, </text:span><text:span text:style-name="T21">with proper postage </text:span><text:span text:style-name="T59">fully </text:span><text:span text:style-name="T21">pre-paid for delivery to each of them </text:span><text:span text:style-name="T56">who were so served </text:span><text:span text:style-name="T62">through this </text:span><text:span text:style-name="T56">mailing</text:span><text:span text:style-name="T21">.<text:line-break/><text:line-break/><text:tab/></text:span><text:span text:style-name="T60">Service by email was also completed on this </text:span><text:span text:style-name="T62">date</text:span><text:span text:style-name="T60">, or </text:span><text:span text:style-name="T62">on </text:span><text:span text:style-name="T63">a soon </text:span><text:span text:style-name="T60">following, date; for those </text:span><text:span text:style-name="T62">among all </text:span><text:span text:style-name="T60">of these for whom </text:span><text:span text:style-name="T59">w</text:span><text:span text:style-name="T60">e have email-addresses, </text:span><text:span text:style-name="T62">&amp; for numerous others whom we believe may be of assistence in bringing actual Objective Natural/Organic/Constitutional “Justice” to this case</text:span><text:span text:style-name="T60">. </text:span><text:span text:style-name="T21"><text:s text:c="3"/></text:span></text:p>
      <text:p text:style-name="P4"><text:span text:style-name="T21"><text:line-break/><text:tab/>The </text:span><text:span text:style-name="T62">D</text:span><text:span text:style-name="T21">ocuments </text:span><text:span text:style-name="T62">which were here-by Served, </text:span><text:span text:style-name="T21">are generally recognizable </text:span><text:span text:style-name="T32">as being </text:span><text:span text:style-name="T21">name</text:span><text:span text:style-name="T32">d</text:span><text:span text:style-name="T21"> </text:span><text:span text:style-name="T32">similarly as follows</text:span><text:span text:style-name="T21">:<text:line-break/><text:line-break/></text:span><text:span text:style-name="T47"><text:tab/></text:span><text:span text:style-name="T48">“</text:span><text:span text:style-name="T50">Criminal Counter-Complaint, of: Tresspass-to-Try-Title, Quiet-Title, Remove Cloud; including Complaint of Extortion, Massive Conspiratorial Fraud, </text:span><text:span text:style-name="T52">Racketeering, Obstruction of Justice, Breach of the Peace, &amp; numerous other Crimes</text:span><text:span text:style-name="T51">”</text:span><text:span text:style-name="T48">;<text:line-break/><text:tab/>“</text:span><text:span text:style-name="T50">Affidavit of Title-of-Possession from Christine Huddleston Moore</text:span><text:span text:style-name="T49">”;</text:span></text:p>
      <text:p text:style-name="P5"><text:span text:style-name="T46"><text:tab/></text:span><text:span text:style-name="T53">“</text:span><text:span text:style-name="T52">Affidavit of Title-of-Possession from Michael Moore</text:span><text:span text:style-name="T54">”;</text:span></text:p>
      <text:p text:style-name="P4"><text:span text:style-name="T46"><text:tab/>and this "</text:span><text:span text:style-name="T55">Certificate of Mailing &amp; Service</text:span><text:span text:style-name="T46">".</text:span><text:span text:style-name="T22"><text:line-break/></text:span></text:p>
      <text:p text:style-name="P9"><text:tab/><text:span text:style-name="T92">Here-under; </text:span><text:span text:style-name="T3">the </text:span><text:span text:style-name="T1">parties served </text:span><text:span text:style-name="T3">on this date by “Hand Delivery</text:span><text:span text:style-name="T92">” of these documents, </text:span><text:span text:style-name="T3">are named </text:span><text:span text:style-name="T1">as follows</text:span>:</text:p>
      <text:p text:style-name="P10"><text:tab/></text:p>
      <text:p text:style-name="P21"><text:span text:style-name="T8">Midland </text:span><text:span text:style-name="T9">County District Court </text:span><text:span text:style-name="T8">Clerk: <text:tab/><text:tab/><text:tab/></text:span><text:span text:style-name="T18">The Court of the Justice of the Peace, </text:span><text:span text:style-name="T8"><text:line-break/>Attn: </text:span><text:span text:style-name="T9">Alex Archuleta; <text:s/><text:tab/><text:tab/><text:tab/><text:tab/><text:tab/><text:tab/></text:span><text:span text:style-name="T18">for Precinct-2, of Midland County, Texas; </text:span></text:p>
      <text:p text:style-name="P17"><text:span text:style-name="T93">500 N</text:span><text:span text:style-name="T94">orth</text:span><text:span text:style-name="T93"> Loraine Street, Suite </text:span><text:span text:style-name="T94">#</text:span><text:span text:style-name="T93"> 300;<text:tab/><text:tab/><text:tab/></text:span><text:span text:style-name="T16">Attn: </text:span><text:span text:style-name="T14">Judge John Barton; <text:s/></text:span><text:span text:style-name="T93"><text:tab/><text:line-break/></text:span><text:span text:style-name="T10">Midland, T</text:span><text:span text:style-name="T11">exas</text:span><text:span text:style-name="T10"> </text:span><text:span text:style-name="T11">[</text:span><text:span text:style-name="T10">7970</text:span><text:span text:style-name="T93">2</text:span><text:span text:style-name="T94">]<text:tab/><text:tab/><text:tab/><text:tab/><text:tab/><text:tab/></text:span><text:span text:style-name="T15">707 W</text:span><text:span text:style-name="T17">est</text:span><text:span text:style-name="T15"> Washington; Midland, T</text:span><text:span text:style-name="T17">exas</text:span><text:span text:style-name="T15"> </text:span><text:span text:style-name="T17">[</text:span><text:span text:style-name="T15">79701</text:span><text:span text:style-name="T17">]</text:span><text:span text:style-name="T12"><text:line-break/></text:span></text:p>
      <text:p text:style-name="P6"><text:soft-page-break/><text:span text:style-name="T88"><text:tab/></text:span><text:span text:style-name="T87">Here-under; </text:span><text:span text:style-name="T89">the </text:span><text:span text:style-name="T90">parties served </text:span><text:span text:style-name="T89">on this date by “</text:span><text:span text:style-name="T91">Postal Mailing</text:span><text:span text:style-name="T87">” of these documents, </text:span><text:span text:style-name="T89">are named </text:span><text:span text:style-name="T90">as follows</text:span><text:span text:style-name="T88">:</text:span></text:p>
      <text:p text:style-name="P11"><text:span text:style-name="T86"/></text:p>
      <text:p text:style-name="P22">The Midland County Court-At-Law; <text:tab/><text:tab/><text:tab/>The Midland County Commissioners Court;</text:p>
      <text:p text:style-name="P22">500 North Loraine Street<text:tab/><text:tab/><text:tab/><text:tab/><text:tab/>500 North Lorraine Street, Suite 1100; </text:p>
      <text:p text:style-name="P17"><text:span text:style-name="T79">Midland, Texas [79701]<text:tab/><text:tab/><text:tab/><text:tab/><text:tab/><text:tab/>Midland, Texas [79701]<text:line-break/></text:span><text:span text:style-name="T80"><text:line-break/>The Supreme Court of Texas <text:tab/><text:tab/><text:tab/><text:tab/></text:span><text:span text:style-name="T81">Midland County District Attorney; </text:span></text:p>
      <text:p text:style-name="P22">P.O. Box 12248; <text:tab/><text:tab/><text:tab/><text:tab/><text:tab/><text:tab/><text:span text:style-name="T95">Attn: Laura A. Nodolf; </text:span></text:p>
      <text:p text:style-name="P19"><text:span text:style-name="T67">Austin, Texas </text:span><text:span text:style-name="T68">[</text:span><text:span text:style-name="T67">78711</text:span><text:span text:style-name="T68">]<text:tab/><text:tab/><text:tab/><text:tab/><text:tab/><text:tab/>500 North Loraine Street, Suite 200;</text:span><text:span text:style-name="T66"><text:line-break/><text:tab/><text:tab/><text:tab/><text:tab/><text:tab/><text:tab/></text:span><text:span text:style-name="T68">Midland, Texas [79701]</text:span><text:span text:style-name="T66"><text:line-break/><text:line-break/>Office of the Texas Attorney General; <text:tab/><text:tab/><text:tab/>United States Department of Justice;<text:line-break/>Attn: Ken Paxton;<text:tab/><text:tab/><text:tab/><text:tab/><text:tab/><text:tab/>Attn: Attorney General: Merrick B. Garland;<text:line-break/>P.O. Box 12548;<text:tab/><text:tab/><text:tab/><text:tab/><text:tab/><text:tab/>950 Pennsylvania Avenue, North-West;<text:line-break/>Austin, Texas [78711-2548]<text:tab/><text:tab/><text:tab/><text:tab/><text:tab/>Washington, D.C. [20530-0001]<text:line-break/><text:line-break/>Federal National Mortgage Association; <text:tab/><text:tab/><text:tab/></text:span><text:span text:style-name="T71">Barrett Daffin Frappier Turner &amp; Engel; </text:span><text:span text:style-name="T66"><text:line-break/></text:span><text:span text:style-name="T70">A</text:span><text:span text:style-name="T69">ttn</text:span><text:span text:style-name="T66">: Priscilla Almodovar </text:span><text:span text:style-name="T69">&amp; </text:span><text:span text:style-name="T66">Peter Akwaboah; <text:tab/><text:tab/></text:span><text:span text:style-name="T68">Attn: Joseph M. Vacek, Bar # 24039948;</text:span><text:span text:style-name="T66"><text:line-break/>Granite Park VII; 5600 Granite Parkway,<text:tab/><text:tab/><text:tab/></text:span><text:span text:style-name="T71">4004 Belt Line Road, Suite 100; </text:span><text:span text:style-name="T66"><text:line-break/>Plano, T</text:span><text:span text:style-name="T69">exas</text:span><text:span text:style-name="T66"> </text:span><text:span text:style-name="T68">[</text:span><text:span text:style-name="T66">75024</text:span><text:span text:style-name="T68">]</text:span><text:span text:style-name="T66"> <text:tab/><text:tab/><text:tab/><text:tab/><text:tab/><text:tab/></text:span><text:span text:style-name="T71">Addison, Texas </text:span><text:span text:style-name="T68">[</text:span><text:span text:style-name="T71">75001</text:span><text:span text:style-name="T68">]</text:span><text:span text:style-name="T66"><text:line-break/><text:line-break/>LRS Financial Network, Inc.;<text:tab/><text:tab/><text:tab/><text:tab/></text:span><text:span text:style-name="T76">Shelley Nail; </text:span><text:span text:style-name="T77">No Known Address; but,</text:span></text:p>
      <text:p text:style-name="P19"><text:span text:style-name="T66">2101 West Wadley Avenue, Ste 33; <text:tab/><text:tab/><text:tab/><text:tab/></text:span><text:span text:style-name="T77">Other Counter-Defendants here-in</text:span></text:p>
      <text:p text:style-name="P18"><text:span text:style-name="T66">Midland, Texas, [79705-6439]<text:tab/><text:tab/><text:tab/><text:tab/></text:span><text:span text:style-name="T77">are requested to deliver </text:span><text:span text:style-name="T78">c</text:span><text:span text:style-name="T77">opies to her.</text:span><text:span text:style-name="T66"><text:line-break/><text:line-break/></text:span><text:span text:style-name="T72">Mortgage Electronic Registrations Systems; <text:tab/><text:tab/></text:span><text:span text:style-name="T73">Ocwen Loan Servicing; </text:span></text:p>
      <text:p text:style-name="P17"><text:span text:style-name="T66">11819 Miami St., Suite 100;<text:tab/><text:tab/><text:tab/><text:tab/><text:tab/></text:span><text:span text:style-name="T71">1661 Worthington Road, Ste 100; </text:span><text:span text:style-name="T66"><text:line-break/>Omaha, N</text:span><text:span text:style-name="T69">braska;</text:span><text:span text:style-name="T66"> </text:span><text:span text:style-name="T68">[</text:span><text:span text:style-name="T66">68164</text:span><text:span text:style-name="T68">]</text:span><text:span text:style-name="T66"> <text:tab/><text:tab/><text:tab/><text:tab/><text:tab/></text:span><text:span text:style-name="T71">West Palm Beach, F</text:span><text:span text:style-name="T75">lorida</text:span><text:span text:style-name="T71">, </text:span><text:span text:style-name="T68">[</text:span><text:span text:style-name="T71">33409-6493</text:span><text:span text:style-name="T68">]</text:span><text:span text:style-name="T71"> </text:span><text:span text:style-name="T66"><text:line-break/><text:line-break/></text:span><text:span text:style-name="T73">Mackie Wolfe Zientz &amp; Mann, P.C.;<text:tab/><text:tab/><text:tab/>Aldridge Petite, </text:span><text:span text:style-name="T68">LLP; </text:span><text:span text:style-name="T73"><text:line-break/></text:span><text:span text:style-name="T74">Attn: </text:span><text:span text:style-name="T73">Israel Saucedo: # 24042221; <text:tab/><text:tab/><text:tab/><text:tab/></text:span><text:span text:style-name="T68">Attn: </text:span><text:span text:style-name="T73">William Jarrell SBN: 290271;<text:line-break/></text:span><text:span text:style-name="T74">14160 North Dallas Parkway, Suite 900; <text:tab/><text:tab/><text:tab/>Six Piedmont Center,</text:span></text:p>
      <text:p text:style-name="P17"><text:span text:style-name="T74">Dallas, Texas </text:span><text:span text:style-name="T68">[</text:span><text:span text:style-name="T74">75254-4319</text:span><text:span text:style-name="T68">]<text:tab/><text:tab/><text:tab/><text:tab/><text:tab/>3525 Piedmont Road, N.E. Suite 700;</text:span><text:span text:style-name="T66"><text:line-break/><text:tab/><text:tab/><text:tab/><text:tab/><text:tab/><text:tab/>Atlanta Georgia, [30305]<text:line-break/></text:span></text:p>
      <text:p text:style-name="P20"><text:soft-page-break/><text:span text:style-name="T13"><text:tab/>The above wording of these names and address are printed basically the same here-in as how they were printed on the envelopes which were sent </text:span><text:span text:style-name="T20">or hand-delivered</text:span><text:span text:style-name="T13">. <text:s/><text:line-break/><text:line-break/></text:span><text:span text:style-name="T19"><text:line-break/></text:span><text:span text:style-name="T13"><text:tab/>These words are True.</text:span></text:p>
      <text:p text:style-name="P7"><text:span text:style-name="T21"><text:line-break/><text:line-break/></text:span><text:span text:style-name="T22">___________________________________________________</text:span><text:span text:style-name="T30"><text:tab/><text:tab/><text:tab/><text:tab/><text:tab/></text:span></text:p>
      <text:p text:style-name="P8"><text:span text:style-name="T85">Michael </text:span><text:span text:style-name="T82">Moore, In Propria-Persona, &amp; Sui-Juris; <text:line-break/>1001 South County Road 1060, </text:span><text:span text:style-name="T83">Midland </text:span><text:span text:style-name="T84">City &amp; County, &amp; in Texas</text:span><text:span text:style-name="T83"> State Republic [79706].</text:span></text:p>
      <text:p text:style-name="P13"><text:line-break/><text:line-break/></text:p>
      <text:p text:style-name="P14"><text:span text:style-name="T64">". . . </text:span><text:span text:style-name="T2">the allegations of the pro se complaint, . . . we hold to less stringent standards</text:span><text:span text:style-name="T64"> <text:line-break/></text:span><text:span text:style-name="T65">t</text:span><text:span text:style-name="T64">han formal pleadings drafted by lawyers, . . ." <text:line-break/>Haines v. Kerner, 404 U.S. 519, 30 L. Ed. 2nd 652 ; US Supreme Court: 1972.</text:span></text:p>
      <text:p text:style-name="P12"><text:span text:style-name="T26"><text:line-break/>“</text:span><text:span text:style-name="T38">Notice to the Principle is Notice to the Agent</text:span><text:span text:style-name="T26">,<text:line-break/>&amp; </text:span><text:span text:style-name="T38">Notice to the Agent is Notice to the Principal</text:span><text:span text:style-name="T26">.”<text:line-break/><text:line-break/></text:span><text:span text:style-name="T39">Texas </text:span><text:span text:style-name="T35">Rules of Civil Procedure</text:span><text:span text:style-name="T28">: </text:span><text:span text:style-name="T27">Part 1: </text:span><text:span text:style-name="T28">Rule 1: </text:span><text:span text:style-name="T27">Objective of Rules:</text:span><text:span text:style-name="T28"><text:line-break/></text:span><text:span text:style-name="T35">The proper objective</text:span><text:span text:style-name="T28"> of rules of civil procedure </text:span><text:span text:style-name="T35">is to obtain a just, fair, equitable and impartial adjudication of the rights of litigants</text:span><text:span text:style-name="T28"> </text:span><text:span text:style-name="T35">under established principles</text:span><text:span text:style-name="T28"> of substantive law. <text:s/></text:span><text:span text:style-name="T35">To the end that this objective maybe attained</text:span><text:span text:style-name="T28"> with as great expedition and dispatch and at the least expense both to the litigants and to the state as maybe practicable, </text:span><text:span text:style-name="T35">these rules shall be given a liberal construction</text:span><text:span text:style-name="T28">.<text:line-break/></text:span><text:span text:style-name="T22"><text:line-break/></text:span><text:span text:style-name="T29">Rule 45: </text:span><text:span text:style-name="T24">“</text:span><text:span text:style-name="T36">All pleadings shall be construed </text:span><text:span text:style-name="T37">so as to do </text:span><text:span text:style-name="T36">substantial justice</text:span><text:span text:style-name="T23">.”<text:line-break/><text:line-break/></text:span><text:span text:style-name="T25">Rule 191.3 (c): </text:span><text:span text:style-name="T36">The signature of</text:span><text:span text:style-name="T31"> a</text:span><text:span text:style-name="T23">n attorney or </text:span><text:span text:style-name="T36">party</text:span><text:span text:style-name="T23"> </text:span><text:span text:style-name="T36">on a</text:span><text:span text:style-name="T23"> discovery request, </text:span><text:span text:style-name="T36">notice, response, or objection</text:span><text:span text:style-name="T23"> </text:span><text:span text:style-name="T36">constitutes a certification</text:span><text:span text:style-name="T23"> that </text:span><text:span text:style-name="T36">to the best of the signer's knowledge, information, and belief</text:span><text:span text:style-name="T23">, </text:span><text:span text:style-name="T36">formed after a reasonable inquiry</text:span><text:span text:style-name="T23">, </text:span><text:span text:style-name="T36">the request, notice, response, or objection</text:span><text:span text:style-name="T23">: (1) </text:span><text:span text:style-name="T36">is</text:span><text:span text:style-name="T23"> consistent with … and </text:span><text:span text:style-name="T36">warranted by existing law or a good faith argument for the extension, modification, or reversal of existing law</text:span><text:span text:style-name="T23">; <text:line-break/>(2) </text:span><text:span text:style-name="T36">has a good faith factual basis</text:span><text:span text:style-name="T23">; (3) </text:span><text:span text:style-name="T36">is not interposed for any improper purpose</text:span><text:span text:style-name="T23">, <text:line-break/>such as to harass or to cause unnecessary delay or needless increase in the cost of litigation; <text:line-break/>and (4) </text:span><text:span text:style-name="T36">is not unreasonable or unduly burdensome or expensive</text:span><text:span text:style-name="T23">, </text:span><text:span text:style-name="T36">given the needs of the case</text:span><text:span text:style-name="T23">, <text:line-break/>… </text:span><text:span text:style-name="T36">and the importance of the issues at stake in the litigation</text:span><text:span text:style-name="T23">.</text:span></text:p>
      <text:p text:style-name="P15"><text:line-break/><text:span text:style-name="T64">UCC 1-308, Without Prejudice; &amp; Reserving All Right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i" svg:font-family="Ani" style:font-pitch="variable"/>
    <style:font-face style:name="DejaVu Sans Mono" svg:font-family="'DejaVu Sans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system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_5f_26" style:display-name="_26" style:family="paragraph" style:default-outline-level="">
      <style:paragraph-properties fo:text-align="justify" style:justify-single-word="false" fo:orphans="2" fo:widows="2" style:writing-mode="lr-tb"/>
    </style:style>
    <style:style style:name="_5f_25" style:display-name="_25" style:family="paragraph" style:default-outline-level="">
      <style:paragraph-properties fo:margin-left="1in" fo:margin-right="0in" fo:text-align="justify" style:justify-single-word="false" fo:orphans="2" fo:widows="2" fo:text-indent="-0.5in" style:auto-text-indent="false" style:writing-mode="lr-tb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24" style:display-name="_24" style:family="paragraph" style:default-outline-level="">
      <style:paragraph-properties fo:margin-left="1.5in" fo:margin-right="0in" fo:text-align="justify" style:justify-single-word="false" fo:orphans="2" fo:widows="2" fo:text-indent="0in" style:auto-text-indent="false" style:writing-mode="lr-tb">
        <style:tab-stops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23" style:display-name="_23" style:family="paragraph" style:default-outline-level="">
      <style:paragraph-properties fo:margin-left="2in" fo:margin-right="0in" fo:text-align="justify" style:justify-single-word="false" fo:orphans="2" fo:widows="2" fo:text-indent="0in" style:auto-text-indent="false" style:writing-mode="lr-tb">
        <style:tab-stops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22" style:display-name="_22" style:family="paragraph" style:default-outline-level="">
      <style:paragraph-properties fo:margin-left="2.5in" fo:margin-right="0in" fo:text-align="justify" style:justify-single-word="false" fo:orphans="2" fo:widows="2" fo:text-indent="0in" style:auto-text-indent="false" style:writing-mode="lr-tb">
        <style:tab-stops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21" style:display-name="_21" style:family="paragraph" style:default-outline-level="">
      <style:paragraph-properties fo:margin-left="3in" fo:margin-right="0in" fo:text-align="justify" style:justify-single-word="false" fo:orphans="2" fo:widows="2" fo:text-indent="0in" style:auto-text-indent="false" style:writing-mode="lr-tb">
        <style:tab-stops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20" style:display-name="_20" style:family="paragraph" style:default-outline-level="">
      <style:paragraph-properties fo:margin-left="3.5in" fo:margin-right="0in" fo:text-align="justify" style:justify-single-word="false" fo:orphans="2" fo:widows="2" fo:text-indent="0in" style:auto-text-indent="false" style:writing-mode="lr-tb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19" style:display-name="_19" style:family="paragraph" style:default-outline-level="">
      <style:paragraph-properties fo:margin-left="4in" fo:margin-right="0in" fo:text-align="justify" style:justify-single-word="false" fo:orphans="2" fo:widows="2" fo:text-indent="0in" style:auto-text-indent="false" style:writing-mode="lr-tb">
        <style:tab-stops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18" style:display-name="_18" style:family="paragraph" style:default-outline-level="">
      <style:paragraph-properties fo:margin-left="4.5in" fo:margin-right="0in" fo:text-align="justify" style:justify-single-word="false" fo:orphans="2" fo:widows="2" fo:text-indent="0in" style:auto-text-indent="false" style:writing-mode="lr-tb">
        <style:tab-stops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17" style:display-name="_17" style:family="paragraph" style:default-outline-level="">
      <style:paragraph-properties fo:text-align="justify" style:justify-single-word="false" fo:orphans="2" fo:widows="2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16" style:display-name="_16" style:family="paragraph" style:default-outline-level="">
      <style:paragraph-properties fo:margin-left="1in" fo:margin-right="0in" fo:text-align="justify" style:justify-single-word="false" fo:orphans="2" fo:widows="2" fo:text-indent="-0.5in" style:auto-text-indent="false" style:writing-mode="lr-tb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15" style:display-name="_15" style:family="paragraph" style:default-outline-level="">
      <style:paragraph-properties fo:margin-left="1.5in" fo:margin-right="0in" fo:text-align="justify" style:justify-single-word="false" fo:orphans="2" fo:widows="2" fo:text-indent="0in" style:auto-text-indent="false" style:writing-mode="lr-tb">
        <style:tab-stops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14" style:display-name="_14" style:family="paragraph" style:default-outline-level="">
      <style:paragraph-properties fo:margin-left="2in" fo:margin-right="0in" fo:text-align="justify" style:justify-single-word="false" fo:orphans="2" fo:widows="2" fo:text-indent="0in" style:auto-text-indent="false" style:writing-mode="lr-tb">
        <style:tab-stops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13" style:display-name="_13" style:family="paragraph" style:default-outline-level="">
      <style:paragraph-properties fo:margin-left="2.5in" fo:margin-right="0in" fo:text-align="justify" style:justify-single-word="false" fo:orphans="2" fo:widows="2" fo:text-indent="0in" style:auto-text-indent="false" style:writing-mode="lr-tb">
        <style:tab-stops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12" style:display-name="_12" style:family="paragraph" style:default-outline-level="">
      <style:paragraph-properties fo:margin-left="3in" fo:margin-right="0in" fo:text-align="justify" style:justify-single-word="false" fo:orphans="2" fo:widows="2" fo:text-indent="0in" style:auto-text-indent="false" style:writing-mode="lr-tb">
        <style:tab-stops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11" style:display-name="_11" style:family="paragraph" style:default-outline-level="">
      <style:paragraph-properties fo:margin-left="3.5in" fo:margin-right="0in" fo:text-align="justify" style:justify-single-word="false" fo:orphans="2" fo:widows="2" fo:text-indent="0in" style:auto-text-indent="false" style:writing-mode="lr-tb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10" style:display-name="_10" style:family="paragraph" style:default-outline-level="">
      <style:paragraph-properties fo:margin-left="4in" fo:margin-right="0in" fo:text-align="justify" style:justify-single-word="false" fo:orphans="2" fo:widows="2" fo:text-indent="0in" style:auto-text-indent="false" style:writing-mode="lr-tb">
        <style:tab-stops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9" style:display-name="_9" style:family="paragraph" style:default-outline-level="">
      <style:paragraph-properties fo:margin-left="4.5in" fo:margin-right="0in" fo:text-align="justify" style:justify-single-word="false" fo:orphans="2" fo:widows="2" fo:text-indent="0in" style:auto-text-indent="false" style:writing-mode="lr-tb">
        <style:tab-stops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8" style:display-name="_8" style:family="paragraph" style:default-outline-level="">
      <style:paragraph-properties fo:text-align="justify" style:justify-single-word="false" fo:orphans="2" fo:widows="2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7" style:display-name="_7" style:family="paragraph" style:default-outline-level="">
      <style:paragraph-properties fo:margin-left="1in" fo:margin-right="0in" fo:text-align="justify" style:justify-single-word="false" fo:orphans="2" fo:widows="2" fo:text-indent="-0.5in" style:auto-text-indent="false" style:writing-mode="lr-tb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6" style:display-name="_6" style:family="paragraph" style:default-outline-level="">
      <style:paragraph-properties fo:margin-left="1.5in" fo:margin-right="0in" fo:text-align="justify" style:justify-single-word="false" fo:orphans="2" fo:widows="2" fo:text-indent="0in" style:auto-text-indent="false" style:writing-mode="lr-tb">
        <style:tab-stops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5" style:display-name="_5" style:family="paragraph" style:default-outline-level="">
      <style:paragraph-properties fo:margin-left="2in" fo:margin-right="0in" fo:text-align="justify" style:justify-single-word="false" fo:orphans="2" fo:widows="2" fo:text-indent="0in" style:auto-text-indent="false" style:writing-mode="lr-tb">
        <style:tab-stops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4" style:display-name="_4" style:family="paragraph" style:default-outline-level="">
      <style:paragraph-properties fo:margin-left="2.5in" fo:margin-right="0in" fo:text-align="justify" style:justify-single-word="false" fo:orphans="2" fo:widows="2" fo:text-indent="0in" style:auto-text-indent="false" style:writing-mode="lr-tb">
        <style:tab-stops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3" style:display-name="_3" style:family="paragraph" style:default-outline-level="">
      <style:paragraph-properties fo:margin-left="3in" fo:margin-right="0in" fo:text-align="justify" style:justify-single-word="false" fo:orphans="2" fo:widows="2" fo:text-indent="0in" style:auto-text-indent="false" style:writing-mode="lr-tb">
        <style:tab-stops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2" style:display-name="_2" style:family="paragraph" style:default-outline-level="">
      <style:paragraph-properties fo:margin-left="3.5in" fo:margin-right="0in" fo:text-align="justify" style:justify-single-word="false" fo:orphans="2" fo:widows="2" fo:text-indent="0in" style:auto-text-indent="false" style:writing-mode="lr-tb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1" style:display-name="_1" style:family="paragraph" style:default-outline-level="">
      <style:paragraph-properties fo:margin-left="4in" fo:margin-right="0in" fo:text-align="justify" style:justify-single-word="false" fo:orphans="2" fo:widows="2" fo:text-indent="0in" style:auto-text-indent="false" style:writing-mode="lr-tb">
        <style:tab-stops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_5f_" style:display-name="_" style:family="paragraph" style:default-outline-level="">
      <style:paragraph-properties fo:margin-left="4.5in" fo:margin-right="0in" fo:text-align="justify" style:justify-single-word="false" fo:orphans="2" fo:widows="2" fo:text-indent="0in" style:auto-text-indent="false" style:writing-mode="lr-tb">
        <style:tab-stops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/>
    <style:style style:name="Heading_20_4" style:display-name="Heading 4" style:family="paragraph" style:parent-style-name="Heading" style:class="text"/>
    <style:style style:name="Default_20_Para" style:display-name="Default Para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ni" fo:font-style="normal" fo:font-weight="bold" officeooo:rsid="0034d823" officeooo:paragraph-rsid="0034d823" style:font-style-asian="normal" style:font-weight-asian="bold" style:font-style-complex="normal" style:font-weight-complex="bold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8.5in" fo:page-height="8.5in" style:num-format="1" style:print-orientation="portrait" fo:margin-top="0.5in" fo:margin-bottom="0.6in" fo:margin-left="0.5in" fo:margin-right="0.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ertificate of Mailing &amp; Service</text:span>. <text:s text:c="31"/><text:span text:style-name="MT1">Page: </text:span><text:span text:style-name="MT1"><text:page-number text:select-page="current">3</text:page-number></text:span><text:span text:style-name="MT1">, of: </text:span><text:span text:style-name="MT1"><text:page-count>3</text:page-count></text:span>.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6-10T13:50:46.947796285</dc:date>
    <meta:editing-duration>P20DT22H20M24S</meta:editing-duration>
    <meta:editing-cycles>94</meta:editing-cycles>
    <meta:print-date>2024-06-01T01:15:27.304801509</meta:print-date>
    <meta:printed-by>PDF files</meta:printed-by>
    <meta:document-statistic meta:table-count="0" meta:image-count="0" meta:object-count="0" meta:page-count="3" meta:paragraph-count="28" meta:word-count="882" meta:character-count="5942" meta:non-whitespace-character-count="4858"/>
  </office:meta>
</office:document-meta>
</file>