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i" svg:font-family="Ani" style:font-pitch="variable"/>
    <style:font-face style:name="Basic Roman" svg:font-family="'Basic Roman'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  <style:text-properties style:font-name="Ani" fo:font-size="12pt" fo:font-style="italic" fo:font-weight="bold" officeooo:paragraph-rsid="0027dd6e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style:font-name="Liberation Serif" fo:font-size="12pt" officeooo:paragraph-rsid="015f47b2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paragraph-rsid="01673847" style:font-size-asian="12pt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paragraph-rsid="015c7691" style:font-size-asian="12pt" style:font-size-complex="12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paragraph-rsid="015b5d12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paragraph-rsid="0165be27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paragraph-rsid="016e932b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Liberation Serif" fo:font-size="12pt" officeooo:paragraph-rsid="016e1e8d" style:font-size-asian="12pt" style:font-size-complex="12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Liberation Serif" fo:font-size="12pt" officeooo:rsid="016e932b" officeooo:paragraph-rsid="016e932b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16e932b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15b5d12"/>
    </style:style>
    <style:style style:name="T3" style:family="text">
      <style:text-properties style:text-underline-style="solid" style:text-underline-width="auto" style:text-underline-color="font-color" officeooo:rsid="004033c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d2dc89" style:font-weight-asian="bold" style:font-name-complex="Times New Roman1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ca0d8d" style:font-weight-asian="bold" style:font-name-complex="Times New Roman1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1358e69" style:font-weight-asian="bold" style:font-name-complex="Times New Roman1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15b5d12" style:font-weight-asian="bold" style:font-name-complex="Times New Roman1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4fcc2f" style:font-weight-asian="bold" style:font-name-complex="Times New Roman1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165be27" style:font-weight-asian="bold" style:font-name-complex="Times New Roman1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1673847" style:font-weight-asian="bold" style:font-name-complex="Times New Roman1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16e1e8d" style:font-weight-asian="bold" style:font-name-complex="Times New Roman1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Times New Roman1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16203e6" style:font-weight-asian="bold" style:font-name-complex="Times New Roman1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160fa4f" style:font-weight-asian="bold" style:font-name-complex="Times New Roman1" style:font-style-complex="italic" style:font-weight-complex="bold"/>
    </style:style>
    <style:style style:name="T16" style:family="text">
      <style:text-properties style:text-underline-style="solid" style:text-underline-width="auto" style:text-underline-color="font-color" officeooo:rsid="01691f70"/>
    </style:style>
    <style:style style:name="T17" style:family="text">
      <style:text-properties style:text-underline-style="solid" style:text-underline-width="auto" style:text-underline-color="font-color" officeooo:rsid="016e932b"/>
    </style:style>
    <style:style style:name="T18" style:family="text">
      <style:text-properties officeooo:rsid="004033cd"/>
    </style:style>
    <style:style style:name="T19" style:family="text">
      <style:text-properties fo:language="en" fo:country="US" style:text-underline-style="none" officeooo:rsid="004033cd"/>
    </style:style>
    <style:style style:name="T20" style:family="text">
      <style:text-properties fo:color="#000000" loext:opacity="100%" fo:language="en" fo:country="US" fo:font-weight="bold" style:letter-kerning="true" style:font-name-asian="Times New Roman2" style:language-asian="hi" style:country-asian="IN" style:font-weight-asian="bold"/>
    </style:style>
    <style:style style:name="T21" style:family="text">
      <style:text-properties fo:color="#000000" loext:opacity="100%" fo:language="en" fo:country="US" fo:font-weight="bold" officeooo:rsid="00a7627d" style:letter-kerning="true" style:font-name-asian="Times New Roman2" style:language-asian="hi" style:country-asian="IN" style:font-weight-asian="bold"/>
    </style:style>
    <style:style style:name="T22" style:family="text">
      <style:text-properties fo:color="#000000" loext:opacity="100%" fo:language="en" fo:country="US" fo:font-weight="bold" officeooo:rsid="016203e6" style:letter-kerning="true" style:font-name-asian="Times New Roman2" style:language-asian="hi" style:country-asian="IN" style:font-weight-asian="bold"/>
    </style:style>
    <style:style style:name="T23" style:family="text">
      <style:text-properties fo:color="#000000" loext:opacity="100%" fo:language="en" fo:country="US" fo:font-weight="bold" officeooo:rsid="00c940a8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24" style:family="text">
      <style:text-properties fo:color="#000000" loext:opacity="100%" fo:language="en" fo:country="US" fo:font-weight="bold" officeooo:rsid="01454df7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25" style:family="text">
      <style:text-properties fo:color="#000000" loext:opacity="100%" fo:language="en" fo:country="US" fo:font-weight="bold" officeooo:rsid="004c410e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26" style:family="text">
      <style:text-properties fo:color="#000000" loext:opacity="100%" fo:language="en" fo:country="US" fo:font-weight="bold" officeooo:rsid="00c83a4b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27" style:family="text">
      <style:text-properties fo:color="#000000" loext:opacity="100%" fo:language="en" fo:country="US" fo:font-weight="bold" officeooo:rsid="016203e6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28" style:family="text">
      <style:text-properties fo:color="#000000" loext:opacity="100%" fo:language="en" fo:country="US" fo:font-weight="bold" officeooo:rsid="00f30091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29" style:family="text">
      <style:text-properties fo:color="#000000" loext:opacity="100%" fo:language="en" fo:country="US" fo:font-weight="bold" officeooo:rsid="00082bf3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30" style:family="text">
      <style:text-properties fo:color="#000000" loext:opacity="100%" fo:language="en" fo:country="US" fo:font-weight="bold" officeooo:rsid="00d17bbe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31" style:family="text">
      <style:text-properties fo:color="#000000" loext:opacity="100%" fo:language="en" fo:country="US" fo:font-weight="bold" officeooo:rsid="0164001d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32" style:family="text">
      <style:text-properties fo:color="#000000" loext:opacity="100%" fo:language="en" fo:country="US" fo:font-weight="bold" officeooo:rsid="00d506ea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33" style:family="text">
      <style:text-properties fo:color="#000000" loext:opacity="100%" fo:language="en" fo:country="US" fo:font-weight="bold" officeooo:rsid="016e932b" style:letter-kerning="true" style:font-name-asian="Times New Roman2" style:language-asian="hi" style:country-asian="IN" style:font-weight-asian="bold"/>
    </style:style>
    <style:style style:name="T34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Times New Roman2" style:language-asian="hi" style:country-asian="IN" style:font-weight-asian="bold"/>
    </style:style>
    <style:style style:name="T35" style:family="text">
      <style:text-properties fo:color="#000000" loext:opacity="100%" fo:language="en" fo:country="US" style:text-underline-style="solid" style:text-underline-width="auto" style:text-underline-color="font-color" fo:font-weight="bold" officeooo:rsid="00a7627d" style:letter-kerning="true" style:font-name-asian="Times New Roman2" style:language-asian="hi" style:country-asian="IN" style:font-weight-asian="bold"/>
    </style:style>
    <style:style style:name="T36" style:family="text">
      <style:text-properties fo:color="#000000" loext:opacity="100%" fo:language="en" fo:country="US" style:text-underline-style="solid" style:text-underline-width="auto" style:text-underline-color="font-color" fo:font-weight="bold" officeooo:rsid="00d17bbe" style:letter-kerning="true" style:font-name-asian="Times New Roman2" style:language-asian="hi" style:country-asian="IN" style:font-weight-asian="bold"/>
    </style:style>
    <style:style style:name="T37" style:family="text">
      <style:text-properties fo:color="#000000" loext:opacity="100%" fo:language="en" fo:country="US" style:text-underline-style="solid" style:text-underline-width="auto" style:text-underline-color="font-color" fo:font-weight="bold" officeooo:rsid="0006f0dd" style:letter-kerning="true" style:font-name-asian="Times New Roman2" style:language-asian="hi" style:country-asian="IN" style:font-weight-asian="bold"/>
    </style:style>
    <style:style style:name="T38" style:family="text">
      <style:text-properties fo:color="#000000" loext:opacity="100%" fo:language="en" fo:country="US" style:text-underline-style="solid" style:text-underline-width="auto" style:text-underline-color="font-color" fo:font-weight="bold" officeooo:rsid="00c940a8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39" style:family="text">
      <style:text-properties fo:color="#000000" loext:opacity="100%" fo:language="en" fo:country="US" style:text-underline-style="solid" style:text-underline-width="auto" style:text-underline-color="font-color" fo:font-weight="bold" officeooo:rsid="0006f0dd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40" style:family="text">
      <style:text-properties fo:color="#000000" loext:opacity="100%" fo:language="en" fo:country="US" style:text-underline-style="solid" style:text-underline-width="auto" style:text-underline-color="font-color" fo:font-weight="bold" officeooo:rsid="004c410e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41" style:family="text">
      <style:text-properties fo:color="#000000" loext:opacity="100%" fo:language="en" fo:country="US" style:text-underline-style="solid" style:text-underline-width="auto" style:text-underline-color="font-color" fo:font-weight="bold" officeooo:rsid="00c83a4b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42" style:family="text">
      <style:text-properties fo:color="#000000" loext:opacity="100%" fo:language="en" fo:country="US" style:text-underline-style="solid" style:text-underline-width="auto" style:text-underline-color="font-color" fo:font-weight="bold" officeooo:rsid="001cc5ca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43" style:family="text">
      <style:text-properties fo:color="#000000" loext:opacity="100%" fo:language="en" fo:country="US" style:text-underline-style="solid" style:text-underline-width="auto" style:text-underline-color="font-color" fo:font-weight="bold" officeooo:rsid="0164001d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44" style:family="text">
      <style:text-properties fo:color="#000000" loext:opacity="100%" fo:language="en" fo:country="US" style:text-underline-style="solid" style:text-underline-width="auto" style:text-underline-color="font-color" fo:font-weight="bold" officeooo:rsid="00d506ea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45" style:family="text">
      <style:text-properties fo:color="#000000" loext:opacity="100%" fo:language="en" fo:country="US" style:text-underline-style="solid" style:text-underline-width="auto" style:text-underline-color="font-color" fo:font-weight="bold" officeooo:rsid="01354784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46" style:family="text">
      <style:text-properties fo:color="#000000" loext:opacity="100%" fo:language="en" fo:country="US" style:text-underline-style="solid" style:text-underline-width="auto" style:text-underline-color="font-color" fo:font-weight="bold" officeooo:rsid="00d2dc89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47" style:family="text">
      <style:text-properties fo:color="#000000" loext:opacity="100%" fo:language="en" fo:country="US" style:text-underline-style="solid" style:text-underline-width="auto" style:text-underline-color="font-color" fo:font-weight="bold" officeooo:rsid="00ca0d8d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48" style:family="text">
      <style:text-properties fo:color="#000000" loext:opacity="100%" fo:language="en" fo:country="US" style:text-underline-style="solid" style:text-underline-width="auto" style:text-underline-color="font-color" fo:font-weight="bold" officeooo:rsid="01358e69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49" style:family="text">
      <style:text-properties fo:color="#000000" loext:opacity="100%" fo:language="en" fo:country="US" style:text-underline-style="solid" style:text-underline-width="auto" style:text-underline-color="font-color" fo:font-weight="bold" officeooo:rsid="015b5d12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50" style:family="text">
      <style:text-properties fo:color="#000000" loext:opacity="100%" fo:language="en" fo:country="US" style:text-underline-style="solid" style:text-underline-width="auto" style:text-underline-color="font-color" fo:font-weight="normal" officeooo:rsid="016e1e8d" style:letter-kerning="true" style:font-name-asian="Times New Roman2" style:language-asian="hi" style:country-asian="IN" style:font-weight-asian="normal" style:font-name-complex="Times New Roman1" style:font-style-complex="italic" style:font-weight-complex="normal"/>
    </style:style>
    <style:style style:name="T51" style:family="text">
      <style:text-properties fo:color="#000000" loext:opacity="100%" fo:language="en" fo:country="US" style:text-underline-style="none" fo:font-weight="bold" officeooo:rsid="0006f0dd" style:letter-kerning="true" style:font-name-asian="Times New Roman2" style:language-asian="hi" style:country-asian="IN" style:font-weight-asian="bold" style:font-name-complex="Times New Roman1" style:font-weight-complex="bold"/>
    </style:style>
    <style:style style:name="T52" style:family="text">
      <style:text-properties fo:color="#000000" loext:opacity="100%" fo:language="en" fo:country="US" style:text-underline-style="none" fo:font-weight="normal" style:letter-kerning="true" style:font-name-asian="Times New Roman2" style:language-asian="hi" style:country-asian="IN" style:font-weight-asian="normal" style:font-name-complex="Times New Roman1" style:font-style-complex="italic" style:font-weight-complex="normal"/>
    </style:style>
    <style:style style:name="T53" style:family="text">
      <style:text-properties fo:color="#000000" loext:opacity="100%" fo:language="en" fo:country="US" style:text-underline-style="none" fo:font-weight="normal" officeooo:rsid="00236fad" style:letter-kerning="true" style:font-name-asian="Times New Roman2" style:language-asian="hi" style:country-asian="IN" style:font-weight-asian="normal" style:font-name-complex="Times New Roman1" style:font-style-complex="italic" style:font-weight-complex="normal"/>
    </style:style>
    <style:style style:name="T54" style:family="text">
      <style:text-properties fo:color="#000000" loext:opacity="100%" fo:language="en" fo:country="US" style:text-underline-style="none" fo:font-weight="normal" officeooo:rsid="0168e4c1" style:letter-kerning="true" style:font-name-asian="Times New Roman2" style:language-asian="hi" style:country-asian="IN" style:font-weight-asian="normal" style:font-name-complex="Times New Roman1" style:font-style-complex="italic" style:font-weight-complex="normal"/>
    </style:style>
    <style:style style:name="T55" style:family="text">
      <style:text-properties fo:color="#000000" loext:opacity="100%" fo:language="en" fo:country="US" style:text-underline-style="none" fo:font-weight="normal" officeooo:rsid="016e1e8d" style:letter-kerning="true" style:font-name-asian="Times New Roman2" style:language-asian="hi" style:country-asian="IN" style:font-weight-asian="normal" style:font-name-complex="Times New Roman1" style:font-style-complex="italic" style:font-weight-complex="normal"/>
    </style:style>
    <style:style style:name="T56" style:family="text">
      <style:text-properties fo:color="#000000" loext:opacity="100%" fo:language="en" fo:country="US" style:text-underline-style="none" fo:font-weight="normal" officeooo:rsid="016e932b" style:letter-kerning="true" style:font-name-asian="Times New Roman2" style:language-asian="hi" style:country-asian="IN" style:font-weight-asian="normal" style:font-name-complex="Times New Roman1" style:font-style-complex="italic" style:font-weight-complex="normal"/>
    </style:style>
    <style:style style:name="T57" style:family="text">
      <style:text-properties fo:color="#000000" loext:opacity="100%" fo:language="en" fo:country="US" fo:font-weight="normal" officeooo:rsid="0009ea97" style:letter-kerning="true" style:font-name-asian="Times New Roman2" style:language-asian="hi" style:country-asian="IN" style:font-weight-asian="normal" style:font-weight-complex="normal"/>
    </style:style>
    <style:style style:name="T58" style:family="text">
      <style:text-properties fo:color="#000000" loext:opacity="100%" fo:language="en" fo:country="US" fo:font-weight="normal" officeooo:rsid="0168e4c1" style:letter-kerning="true" style:font-name-asian="Times New Roman2" style:language-asian="hi" style:country-asian="IN" style:font-weight-asian="normal" style:font-weight-complex="normal"/>
    </style:style>
    <style:style style:name="T59" style:family="text">
      <style:text-properties fo:color="#000000" loext:opacity="100%" fo:language="en" fo:country="US" fo:font-weight="normal" officeooo:rsid="016e1e8d" style:letter-kerning="true" style:font-name-asian="Times New Roman2" style:language-asian="hi" style:country-asian="IN" style:font-weight-asian="normal" style:font-weight-complex="normal"/>
    </style:style>
    <style:style style:name="T60" style:family="text">
      <style:text-properties fo:color="#000000" loext:opacity="100%" fo:language="en" fo:country="US" fo:font-weight="normal" officeooo:rsid="016e932b" style:letter-kerning="true" style:font-name-asian="Times New Roman2" style:language-asian="hi" style:country-asian="IN" style:font-weight-asian="normal" style:font-weight-complex="normal"/>
    </style:style>
    <style:style style:name="T61" style:family="text">
      <style:text-properties fo:color="#000000" loext:opacity="100%" fo:language="en" fo:country="US" fo:font-weight="normal" officeooo:rsid="01673847" style:letter-kerning="true" style:font-name-asian="Times New Roman2" style:language-asian="hi" style:country-asian="IN" style:font-weight-asian="normal" style:font-name-complex="Times New Roman1" style:font-weight-complex="normal"/>
    </style:style>
    <style:style style:name="T62" style:family="text">
      <style:text-properties fo:color="#000000" loext:opacity="100%" fo:language="en" fo:country="US" fo:font-weight="normal" officeooo:rsid="016e1e8d" style:letter-kerning="true" style:font-name-asian="Times New Roman2" style:language-asian="hi" style:country-asian="IN" style:font-weight-asian="normal" style:font-name-complex="Times New Roman1" style:font-weight-complex="normal"/>
    </style:style>
    <style:style style:name="T63" style:family="text">
      <style:text-properties fo:color="#000000" loext:opacity="100%" fo:language="en" fo:country="US" fo:font-weight="normal" officeooo:rsid="016e932b" style:letter-kerning="true" style:font-name-asian="Times New Roman2" style:language-asian="hi" style:country-asian="IN" style:font-weight-asian="normal" style:font-name-complex="Times New Roman1" style:font-weight-complex="normal"/>
    </style:style>
    <style:style style:name="T64" style:family="text">
      <style:text-properties fo:color="#000000" loext:opacity="100%" fo:font-weight="bold" style:language-asian="hi" style:country-asian="IN" style:font-weight-asian="bold" style:font-name-complex="Times New Roman1" style:font-style-complex="italic" style:font-weight-complex="bold"/>
    </style:style>
    <style:style style:name="T65" style:family="text">
      <style:text-properties fo:font-weight="bold" style:font-weight-asian="bold" style:font-name-complex="Times New Roman1" style:font-weight-complex="bold"/>
    </style:style>
    <style:style style:name="T66" style:family="text">
      <style:text-properties fo:font-weight="bold" officeooo:rsid="00c940a8" style:font-weight-asian="bold" style:font-name-complex="Times New Roman1" style:font-weight-complex="bold"/>
    </style:style>
    <style:style style:name="T67" style:family="text">
      <style:text-properties fo:font-weight="bold" officeooo:rsid="004bc24f" style:font-weight-asian="bold" style:font-name-complex="Times New Roman1" style:font-weight-complex="bold"/>
    </style:style>
    <style:style style:name="T68" style:family="text">
      <style:text-properties fo:font-weight="bold" officeooo:rsid="00236fad" style:font-weight-asian="bold" style:font-name-complex="Times New Roman1" style:font-weight-complex="bold"/>
    </style:style>
    <style:style style:name="T69" style:family="text">
      <style:text-properties fo:font-weight="bold" officeooo:rsid="015b5d12" style:font-weight-asian="bold" style:font-name-complex="Times New Roman1" style:font-weight-complex="bold"/>
    </style:style>
    <style:style style:name="T70" style:family="text">
      <style:text-properties fo:font-weight="bold" officeooo:rsid="004fcc2f" style:font-weight-asian="bold" style:font-name-complex="Times New Roman1" style:font-weight-complex="bold"/>
    </style:style>
    <style:style style:name="T71" style:family="text">
      <style:text-properties fo:font-weight="bold" officeooo:rsid="00662069" style:font-weight-asian="bold" style:font-name-complex="Times New Roman1" style:font-weight-complex="bold"/>
    </style:style>
    <style:style style:name="T72" style:family="text">
      <style:text-properties fo:font-weight="bold" officeooo:rsid="0165be27" style:font-weight-asian="bold" style:font-name-complex="Times New Roman1" style:font-weight-complex="bold"/>
    </style:style>
    <style:style style:name="T73" style:family="text">
      <style:text-properties fo:font-weight="bold" officeooo:rsid="01673847" style:font-weight-asian="bold" style:font-name-complex="Times New Roman1" style:font-weight-complex="bold"/>
    </style:style>
    <style:style style:name="T74" style:family="text">
      <style:text-properties fo:font-weight="bold" style:font-weight-asian="bold" style:font-name-complex="Times New Roman1" style:font-style-complex="italic" style:font-weight-complex="bold"/>
    </style:style>
    <style:style style:name="T75" style:family="text">
      <style:text-properties fo:font-weight="bold" officeooo:rsid="016203e6" style:font-weight-asian="bold" style:font-name-complex="Times New Roman1" style:font-style-complex="italic" style:font-weight-complex="bold"/>
    </style:style>
    <style:style style:name="T76" style:family="text">
      <style:text-properties fo:font-weight="bold" officeooo:rsid="0160fa4f" style:font-weight-asian="bold" style:font-name-complex="Times New Roman1" style:font-style-complex="italic" style:font-weight-complex="bold"/>
    </style:style>
    <style:style style:name="T77" style:family="text">
      <style:text-properties fo:font-weight="bold" officeooo:rsid="015b5d12" style:font-weight-asian="bold" style:font-name-complex="Times New Roman1" style:font-style-complex="italic" style:font-weight-complex="bold"/>
    </style:style>
    <style:style style:name="T78" style:family="text">
      <style:text-properties fo:font-weight="bold" officeooo:rsid="00236fad" style:font-weight-asian="bold" style:font-name-complex="Times New Roman1" style:font-style-complex="italic" style:font-weight-complex="bold"/>
    </style:style>
    <style:style style:name="T79" style:family="text">
      <style:text-properties style:text-underline-style="none" fo:font-weight="bold" style:font-weight-asian="bold" style:font-name-complex="Times New Roman1" style:font-style-complex="italic" style:font-weight-complex="bold"/>
    </style:style>
    <style:style style:name="T80" style:family="text">
      <style:text-properties style:text-underline-style="none" fo:font-weight="bold" officeooo:rsid="0160fa4f" style:font-weight-asian="bold" style:font-name-complex="Times New Roman1" style:font-style-complex="italic" style:font-weight-complex="bold"/>
    </style:style>
    <style:style style:name="T81" style:family="text">
      <style:text-properties style:text-underline-style="none" fo:font-weight="bold" officeooo:rsid="00236fad" style:font-weight-asian="bold" style:font-name-complex="Times New Roman1" style:font-style-complex="italic" style:font-weight-complex="bold"/>
    </style:style>
    <style:style style:name="T82" style:family="text">
      <style:text-properties style:text-underline-style="none" fo:font-weight="bold" officeooo:rsid="016203e6" style:font-weight-asian="bold" style:font-name-complex="Times New Roman1" style:font-style-complex="italic" style:font-weight-complex="bold"/>
    </style:style>
    <style:style style:name="T83" style:family="text">
      <style:text-properties style:text-underline-style="none" fo:font-weight="bold" officeooo:rsid="0165be27" style:font-weight-asian="bold" style:font-name-complex="Times New Roman1" style:font-weight-complex="bold"/>
    </style:style>
    <style:style style:name="T84" style:family="text">
      <style:text-properties style:text-underline-style="none" fo:font-weight="bold" officeooo:rsid="01673847" style:font-weight-asian="bold" style:font-name-complex="Times New Roman1" style:font-weight-complex="bold"/>
    </style:style>
    <style:style style:name="T85" style:family="text">
      <style:text-properties officeooo:rsid="016e932b"/>
    </style:style>
    <style:style style:name="Sect1" style:family="section">
      <style:section-properties style:editable="false">
        <style:columns fo:column-count="3">
          <style:column style:rel-width="32430*" fo:start-indent="0in" fo:end-indent="0in"/>
          <style:column style:rel-width="691*" fo:start-indent="0in" fo:end-indent="0in"/>
          <style:column style:rel-width="32414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4">In </text:span><text:span text:style-name="T45">the “</text:span><text:span text:style-name="T46">441st </text:span><text:span text:style-name="T47">District</text:span><text:span text:style-name="T48"> Court </text:span><text:span text:style-name="T49">for Midland County</text:span><text:span text:style-name="T32">”. <text:s/><text:line-break/></text:span></text:p>
      <text:section text:style-name="Sect1" text:name="Section1">
        <text:p text:style-name="P3"><text:span text:style-name="T21">Proceeding in the Name of, &amp; on the Behalf of: <text:line-break/></text:span><text:span text:style-name="T35">t</text:span><text:span text:style-name="T34">he “</text:span><text:span text:style-name="T35">People of Texas</text:span><text:span text:style-name="T21">”, <text:s/></text:span><text:span text:style-name="T36">aka: <text:line-break/></text:span><text:span text:style-name="T35">the </text:span><text:span text:style-name="T34">“State of </text:span><text:span text:style-name="T37">Texas</text:span><text:span text:style-name="T20">”, </text:span><text:span text:style-name="T22">&amp; </text:span><text:span text:style-name="T20">“</text:span><text:span text:style-name="T36">Midland</text:span><text:span text:style-name="T34"> County</text:span><text:span text:style-name="T20">”; </text:span><text:span text:style-name="T23"><text:line-break/></text:span><text:span text:style-name="T38">by </text:span><text:span text:style-name="T39">&amp; through</text:span><text:span text:style-name="T51"> ...</text:span><text:span text:style-name="T24"> </text:span><text:span text:style-name="T40">Christine Huddleston Moore</text:span><text:span text:style-name="T25">, </text:span><text:span text:style-name="T40">Michael Moore</text:span><text:span text:style-name="T25">, </text:span><text:span text:style-name="T24">&amp; </text:span><text:span text:style-name="T41">Charles Stewart</text:span><text:span text:style-name="T26">; <text:line-break/></text:span><text:span text:style-name="T23">all Proceeding </text:span><text:span text:style-name="T31">Texas </text:span><text:span text:style-name="T27">State-Ex-Rel, </text:span><text:span text:style-name="T23">Sui-Juris, </text:span><text:span text:style-name="T28">&amp;</text:span><text:span text:style-name="T23"> In Propria-Persona; </text:span><text:span text:style-name="T27">&amp; </text:span><text:span text:style-name="T28">as “Private Attorneys General”; <text:s/></text:span><text:span text:style-name="T23">&amp; “In the Public Interest”, as: </text:span><text:span text:style-name="T29">Constituent </text:span><text:span text:style-name="T31">Members of our </text:span><text:span text:style-name="T30">Texas</text:span><text:span text:style-name="T23"> </text:span><text:span text:style-name="T30">State </text:span><text:span text:style-name="T29">Organic Body-Politic; </text:span><text:span text:style-name="T31">Original Case Defendants &amp; <text:line-break/></text:span><text:span text:style-name="T43">Counter-Complaint </text:span><text:span text:style-name="T38">Co</text:span><text:span text:style-name="T42">unter</text:span><text:span text:style-name="T38">-Plaintiffs</text:span><text:span text:style-name="T23">;</text:span><text:span text:style-name="T66"><text:line-break/><text:line-break/></text:span><text:span text:style-name="T4">Vs</text:span><text:span text:style-name="T65">:<text:line-break/></text:span><text:span text:style-name="T74">“</text:span><text:span text:style-name="T13">Freedom Mortgage Corporation</text:span><text:span text:style-name="T74">”, <text:line-break/>&amp; “</text:span><text:span text:style-name="T13">Federal National Mortgage Association</text:span><text:span text:style-name="T74">”, &amp; </text:span><text:span text:style-name="T75">(as </text:span><text:span text:style-name="T76">entangled </text:span><text:span text:style-name="T75">with them) Various Other </text:span><text:span text:style-name="T76">Legal-Fiction-Corporat</text:span><text:span text:style-name="T75">ions</text:span><text:span text:style-name="T76"> </text:span><text:span text:style-name="T75">&amp; Natural </text:span><text:span text:style-name="T76">Persons, </text:span><text:span text:style-name="T75">(</text:span><text:span text:style-name="T76">all as described more fully else-where</text:span><text:span text:style-name="T75">)</text:span><text:span text:style-name="T76">; &amp; Including </text:span><text:span text:style-name="T74">their Supportive Law-Firms </text:span><text:span text:style-name="T76">&amp; Attorneys</text:span><text:span text:style-name="T64">, </text:span><text:span text:style-name="T79">&amp; </text:span><text:span text:style-name="T82">Including </text:span><text:span text:style-name="T80">Accused Complicit &amp; Corrupted </text:span><text:span text:style-name="T79">Midland-County Judicial-Officer</text:span><text:span text:style-name="T80">s: <text:line-break/>Marvin Moore &amp; David Cobos</text:span><text:span text:style-name="T74">; <text:line-break/></text:span><text:span text:style-name="T13">Original Plaintiffs</text:span><text:span text:style-name="T74">, &amp; <text:line-break/></text:span><text:span text:style-name="T13">Counter-Complaint Counter-Defendants</text:span><text:span text:style-name="T67">.<text:line-break/></text:span><text:span text:style-name="T77">§§§§§§§§§§§§§§§§§§§§§§§§</text:span></text:p>
        <text:p text:style-name="P4"><text:span text:style-name="T68"/></text:p>
        <text:p text:style-name="P4"><text:span text:style-name="T5">441st </text:span><text:span text:style-name="T6">District</text:span><text:span text:style-name="T7"> Court </text:span><text:span text:style-name="T8">for Midland County</text:span><text:span text:style-name="T69">;</text:span><text:span text:style-name="T68"><text:line-break/></text:span><text:span text:style-name="T9">Case </text:span><text:span text:style-name="T7">#</text:span><text:span text:style-name="T70">: </text:span><text:span text:style-name="T9"><text:s/></text:span><text:span text:style-name="T5">CV51464</text:span><text:span text:style-name="T71">.</text:span></text:p>
        <text:p text:style-name="P5"><text:span text:style-name="T68"><text:line-break/></text:span></text:p>
        <text:p text:style-name="P6"><text:span text:style-name="T68">A</text:span><text:span text:style-name="T72">s related to: entangled cases; as in: <text:line-break/></text:span><text:span text:style-name="T78">the </text:span><text:span text:style-name="T81">Midland County Court-At-Law, # 2: <text:line-break/>&amp; Cases: CV35685, EV2240117, <text:line-break/>CV29882, &amp; CV51464; &amp;:<text:line-break/>Precinct-2’s Justice-of-the-Peace Court: <text:line-break/>Cases: E2160017, &amp; E2240117</text:span><text:span text:style-name="T78">.</text:span></text:p>
        <text:p text:style-name="P5"><text:span text:style-name="T68"/></text:p>
        <text:p text:style-name="P5"><text:span text:style-name="T68"/></text:p>
        <text:p text:style-name="P5"><text:span text:style-name="T68"/></text:p>
        <text:p text:style-name="P3"><text:span text:style-name="T12">Order </text:span><text:span text:style-name="T10">To Set Date For New Trial</text:span><text:span text:style-name="T83">, </text:span><text:span text:style-name="T10">&amp; for Then Assembling The Jury</text:span><text:span text:style-name="T83"> &amp; Actually </text:span><text:span text:style-name="T84">… </text:span><text:span text:style-name="T83">Following Constitutional … Due-Course-of-Law</text:span><text:span text:style-name="T72"> … . <text:line-break/> <text:line-break/></text:span></text:p>
        <text:p text:style-name="P3"><text:span text:style-name="T73"/></text:p>
        <text:p text:style-name="P3"><text:span text:style-name="T73"/></text:p>
        <text:p text:style-name="P3"><text:span text:style-name="T73"/></text:p>
        <text:p text:style-name="P3"><text:span text:style-name="T73"/></text:p>
        <text:p text:style-name="P3"><text:span text:style-name="T73"/></text:p>
      </text:section>
      <text:p text:style-name="P8"><text:span text:style-name="T20"><text:line-break/><text:tab/></text:span><text:span text:style-name="T63">In t</text:span><text:span text:style-name="T61">his </text:span><text:span text:style-name="T63">case, this </text:span><text:span text:style-name="T62">General-Jurisdiction District-Court, having been made aware, in essence, </text:span><text:span text:style-name="T63">of </text:span><text:span text:style-name="T62">Sworn Allegations from the Counter-Plaintiffs, that, the Original Court Proceedings, </text:span><text:span text:style-name="T58">in the Two Midland-County Courts, of” </text:span><text:span text:style-name="T59">the </text:span><text:span text:style-name="T58">“</text:span><text:span text:style-name="T53">Midland County Court-At-Law, # 2”; </text:span><text:span text:style-name="T54">&amp; “</text:span><text:span text:style-name="T53">Precinct-2’s Justice-of-the-Peace Court”; </text:span><text:span text:style-name="T55">that</text:span><text:span text:style-name="T53">, </text:span><text:span text:style-name="T55">there-in, Those Courts have Failed to Properly &amp; Lawfully Adjudicate All Merits of All Complaints &amp; Counter-Complaints which were then being presented in good-faith before those two Courts; </text:span></text:p>
      <text:p text:style-name="P8"><text:span text:style-name="T55"><text:tab/>Here-under; </text:span><text:span text:style-name="T50">a “New Trial” is here-by Ordered</text:span><text:span text:style-name="T55">, </text:span><text:span text:style-name="T50">In This District Court</text:span><text:span text:style-name="T55">; &amp; </text:span><text:span text:style-name="T50">where-in, a Proper Lawful “Jury” will Be Assembled</text:span><text:span text:style-name="T55">, to Lawfully Adjudicate All Merits of All Arguments From All Parties entangled in this case, in any manner what-so-ever. <text:line-break/><text:tab/>The Date Set for that New Trial is to be on the Date of: ________________________ , at: __am.</text:span></text:p>
      <text:p text:style-name="P8"><text:span text:style-name="T55"><text:tab/>Assembling of the Jury will begin on that date.</text:span></text:p>
      <text:p text:style-name="P8"><text:span text:style-name="T55"/></text:p>
      <text:p text:style-name="P9"><text:span text:style-name="T55">S</text:span><text:span text:style-name="T52">igned by Presiding-Judge:</text:span></text:p>
      <text:p text:style-name="P8"><text:span text:style-name="T55"><text:line-break/></text:span><text:span text:style-name="T56">_________________________________________ <text:s text:c="6"/>Date: _________________________.</text:span></text:p>
      <text:p text:style-name="P8"><text:span text:style-name="T53"/></text:p>
      <text:p text:style-name="P8"><text:span text:style-name="T53"/></text:p>
      <text:p text:style-name="P7"><text:span text:style-name="T53">~</text:span><text:span text:style-name="T56">~~~~~~~~~~~~~~~~~~~~~~~~~~~~~~~~~~~~~~~~~~~~~~~~~~~~~~~~~~</text:span></text:p>
      <text:p text:style-name="P10"><text:span text:style-name="T85">This document has been composed, &amp; submitted, by: Counter-Plaintiffs: <text:line-break/>M</text:span><text:span text:style-name="T57">ichael Moore, Christine M. Huddleston/Moore; </text:span><text:span text:style-name="T60">&amp;/or Charles Stewart</text:span><text:span text:style-name="T57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i" svg:font-family="Ani" style:font-pitch="variable"/>
    <style:font-face style:name="Basic Roman" svg:font-family="'Basic Roman'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" style:font-family-complex="'Droid Sans Devanagari'" style:font-family-generic-complex="system" style:font-pitch-complex="variable" style:font-size-complex="12pt" style:font-weight-complex="bold"/>
    </style:style>
    <style:style style:name="Standard_20__28_WW_29_" style:display-name="Standard (WW)" style:family="paragraph" style:parent-style-name="Standard" style:default-outline-level="">
      <style:paragraph-properties fo:margin-top="0in" fo:margin-bottom="0in" style:contextual-spacing="false" style:line-height-at-least="0in" fo:text-align="start" style:justify-single-word="false" fo:orphans="0" fo:widows="0" fo:hyphenation-ladder-count="no-limit" style:writing-mode="lr-tb"/>
      <style:text-properties fo:font-variant="normal" fo:text-transform="none"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language-asian="zh" style:country-asian="CN" style:font-style-asian="normal" style:font-weight-asian="normal" style:font-name-complex="FreeSans1" style:font-family-complex="FreeSans" style:font-family-generic-complex="system" style:font-pitch-complex="variable" style:font-size-complex="12pt" style:language-complex="en" style:country-complex="US" style:text-scale="100%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0" fo:widows="0"/>
      <style:text-properties style:font-name="Ani" fo:font-size="12pt" fo:font-style="italic" fo:font-weight="bold" officeooo:paragraph-rsid="0027dd6e" style:font-size-asian="12pt" style:font-style-asian="italic" style:font-weight-asian="bold" style:font-size-complex="12pt" style:font-style-complex="italic" style:font-weight-complex="bold"/>
    </style:style>
    <style:style style:name="MT1" style:family="text">
      <style:text-properties style:text-underline-style="solid" style:text-underline-width="auto" style:text-underline-color="font-color" officeooo:rsid="016e932b"/>
    </style:style>
    <style:style style:name="MT2" style:family="text">
      <style:text-properties style:text-underline-style="solid" style:text-underline-width="auto" style:text-underline-color="font-color" officeooo:rsid="01691f70"/>
    </style:style>
    <style:style style:name="MT3" style:family="text">
      <style:text-properties officeooo:rsid="004033cd"/>
    </style:style>
    <style:style style:name="MT4" style:family="text">
      <style:text-properties style:text-underline-style="solid" style:text-underline-width="auto" style:text-underline-color="font-color" officeooo:rsid="004033cd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fo:language="en" fo:country="US" style:text-underline-style="none" officeooo:rsid="004033cd"/>
    </style:style>
    <style:page-layout style:name="Mpm1">
      <style:page-layout-properties fo:page-width="8.5in" fo:page-height="11in" style:num-format="1" style:print-orientation="portrait" fo:margin-top="0.5in" fo:margin-bottom="0.5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Court Order </text:span><text:span text:style-name="MT2">For New Trial &amp; To Assemble Jury</text:span><text:span text:style-name="MT3">.<text:tab/></text:span><text:span text:style-name="MT4">Page </text:span><text:span text:style-name="MT5"><text:page-number text:select-page="current">1</text:page-number></text:span><text:span text:style-name="MT5"><text:s/></text:span><text:span text:style-name="MT4">of </text:span><text:span text:style-name="MT4"><text:page-count>1</text:page-count></text:span><text:span text:style-name="MT4">.</text:span><text:span text:style-name="MT6"> 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1T10:40:49.859623536</meta:creation-date>
    <meta:editing-duration>P10DT3H21M18S</meta:editing-duration>
    <meta:editing-cycles>30</meta:editing-cycles>
    <meta:generator>LibreOffice/24.2.6.2$Linux_X86_64 LibreOffice_project/420$Build-2</meta:generator>
    <meta:print-date>2024-11-25T01:06:03.022700790</meta:print-date>
    <meta:printed-by>PDF files</meta:printed-by>
    <dc:date>2024-11-25T01:32:33.628683922</dc:date>
    <meta:document-statistic meta:table-count="0" meta:image-count="0" meta:object-count="0" meta:page-count="1" meta:paragraph-count="14" meta:word-count="357" meta:character-count="2611" meta:non-whitespace-character-count="2226"/>
  </office:meta>
</office:document-meta>
</file>