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Basic Roman" svg:font-family="'Basic Roman'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2pt" officeooo:paragraph-rsid="015f47b2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673847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5c7691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5b5d12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65be27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paragraph-rsid="0168e4c1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paragraph-rsid="01691f70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1691f70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15b5d12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009ea97" officeooo:paragraph-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5b5d12"/>
    </style:style>
    <style:style style:name="T3" style:family="text">
      <style:text-properties style:text-underline-style="solid" style:text-underline-width="auto" style:text-underline-color="font-color" officeooo:rsid="015ead38"/>
    </style:style>
    <style:style style:name="T4" style:family="text">
      <style:text-properties style:text-underline-style="solid" style:text-underline-width="auto" style:text-underline-color="font-color" officeooo:rsid="004033c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d2dc89" style:font-weight-asian="bold" style:font-name-complex="Times New Roman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ca0d8d" style:font-weight-asian="bold" style:font-name-complex="Times New Roman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358e69" style:font-weight-asian="bold" style:font-name-complex="Times New Roman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15b5d12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fcc2f" style:font-weight-asian="bold" style:font-name-complex="Times New Roman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6fad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165be27" style:font-weight-asian="bold" style:font-name-complex="Times New Roman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1673847" style:font-weight-asian="bold" style:font-name-complex="Times New Roman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imes New Roman1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6203e6" style:font-weight-asian="bold" style:font-name-complex="Times New Roman1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160fa4f" style:font-weight-asian="bold" style:font-name-complex="Times New Roman1"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36fad" style:font-weight-asian="bold" style:font-name-complex="Times New Roman1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 officeooo:rsid="01691f70"/>
    </style:style>
    <style:style style:name="T19" style:family="text">
      <style:text-properties officeooo:rsid="004033cd"/>
    </style:style>
    <style:style style:name="T20" style:family="text">
      <style:text-properties fo:language="en" fo:country="US" style:text-underline-style="none" officeooo:rsid="004033cd"/>
    </style:style>
    <style:style style:name="T21" style:family="text">
      <style:text-properties style:font-name="Times New Roman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officeooo:rsid="01358e69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style-complex="italic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1358e69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15b5d12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Liberation Serif"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Liberation Serif" fo:font-size="12pt" fo:font-weight="bold" officeooo:rsid="0165be27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Liberation Serif" fo:font-size="12pt" fo:font-weight="bold" officeooo:rsid="01673847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Liberation Serif"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Liberation Serif" fo:font-size="12pt" style:text-underline-style="solid" style:text-underline-width="auto" style:text-underline-color="font-color" fo:font-weight="bold" officeooo:rsid="0165be27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Liberation Serif" fo:font-size="12pt" style:text-underline-style="solid" style:text-underline-width="auto" style:text-underline-color="font-color" fo:font-weight="bold" officeooo:rsid="01673847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Liberation Serif" fo:font-size="10.5pt" fo:font-weight="bold" officeooo:rsid="015b5d12" style:font-size-asian="10.5pt" style:font-weight-asian="bold" style:font-name-complex="Times New Roman1" style:font-size-complex="12pt" style:font-style-complex="italic" style:font-weight-complex="bold"/>
    </style:style>
    <style:style style:name="T40" style:family="text">
      <style:text-properties style:font-name="Liberation Serif" fo:font-size="10.5pt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41" style:family="text">
      <style:text-properties style:font-name="Liberation Serif" fo:font-size="10.5pt" style:text-underline-style="solid" style:text-underline-width="auto" style:text-underline-color="font-color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42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43" style:family="text">
      <style:text-properties fo:color="#000000" loext:opacity="100%" style:font-name="Liberation Serif" fo:font-size="12pt" fo:language="en" fo:country="US" style:text-underline-style="none" fo:font-weight="normal" officeooo:rsid="0165be27" style:letter-kerning="true" style:font-name-asian="Times New Roman2" style:font-size-asian="12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loext:opacity="100%" style:font-name="Liberation Serif" fo:font-size="12pt" fo:language="en" fo:country="US" style:text-underline-style="none" fo:font-weight="normal" officeooo:rsid="0165be27" style:letter-kerning="true" style:font-name-asian="Times New Roman2" style:font-size-asian="12pt" style:language-asian="hi" style:country-asian="IN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Liberation Serif" fo:font-size="12pt" fo:language="en" fo:country="US" style:text-underline-style="none" fo:font-weight="normal" officeooo:rsid="01673847" style:letter-kerning="true" style:font-name-asian="Times New Roman2" style:font-size-asian="12pt" style:language-asian="hi" style:country-asian="IN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Liberation Serif" fo:font-size="12pt" fo:language="en" fo:country="US" style:text-underline-style="none" fo:font-weight="normal" officeooo:rsid="01691f70" style:letter-kerning="true" style:font-name-asian="Times New Roman2" style:font-size-asian="12pt" style:language-asian="hi" style:country-asian="IN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48" style:family="text">
      <style:text-properties fo:color="#000000" loext:opacity="100%" style:font-name="Liberation Serif" fo:font-size="12pt" fo:language="en" fo:country="US" fo:font-weight="normal" officeooo:rsid="000d2f6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49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50" style:family="text">
      <style:text-properties fo:color="#000000" loext:opacity="100%" style:font-name="Liberation Serif" fo:font-size="12pt" fo:language="en" fo:country="US" fo:font-weight="normal" officeooo:rsid="015c769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51" style:family="text">
      <style:text-properties fo:color="#000000" loext:opacity="100%" style:font-name="Liberation Serif" fo:font-size="12pt" fo:language="en" fo:country="US" fo:font-weight="normal" officeooo:rsid="015ead3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52" style:family="text">
      <style:text-properties fo:color="#000000" loext:opacity="100%" style:font-name="Liberation Serif" fo:font-size="12pt" fo:language="en" fo:country="US" fo:font-weight="normal" officeooo:rsid="0168e4c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53" style:family="text">
      <style:text-properties fo:color="#000000" loext:opacity="100%" style:font-name="Liberation Serif" fo:font-size="12pt" fo:language="en" fo:country="US" fo:font-weight="normal" officeooo:rsid="01691f70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54" style:family="text">
      <style:text-properties fo:color="#000000" loext:opacity="100%" style:font-name="Liberation Serif" fo:font-size="10.5pt" fo:language="en" fo:country="US" style:text-underline-style="none" fo:font-weight="normal" officeooo:rsid="00236fad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Liberation Serif" fo:font-size="10.5pt" fo:language="en" fo:country="US" style:text-underline-style="none" fo:font-weight="normal" officeooo:rsid="0168e4c1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loext:opacity="100%" style:font-name="Liberation Serif" fo:font-size="10.5pt" fo:language="en" fo:country="US" style:text-underline-style="none" fo:font-weight="normal" officeooo:rsid="01691f70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58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59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0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ca0d8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8e6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5b5d12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4" style:family="text">
      <style:text-properties fo:color="#000000" loext:opacity="100%" fo:font-size="10.5pt" fo:language="en" fo:country="US" style:text-underline-style="none" fo:font-weight="normal" officeooo:rsid="00236fad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color="#000000" loext:opacity="100%" fo:font-size="10.5pt" fo:language="en" fo:country="US" style:text-underline-style="none" fo:font-weight="normal" officeooo:rsid="0168e4c1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color="#000000" loext:opacity="100%" fo:font-size="10.5pt" fo:language="en" fo:country="US" style:text-underline-style="none" fo:font-weight="normal" officeooo:rsid="01691f70" style:letter-kerning="true" style:font-name-asian="Times New Roman2" style:font-size-asian="10.5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fo:color="#000000" loext:opacity="100%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9" style:family="text">
      <style:text-properties fo:color="#000000" loext:opacity="100%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0" style:family="text">
      <style:text-properties fo:color="#000000" loext:opacity="100%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1" style:family="text">
      <style:text-properties fo:color="#000000" loext:opacity="100%" fo:font-size="12pt" fo:language="en" fo:country="US" fo:font-weight="bold" officeooo:rsid="016203e6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2" style:family="text">
      <style:text-properties fo:color="#000000" loext:opacity="100%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fo:font-size="12pt" fo:language="en" fo:country="US" fo:font-weight="bold" officeooo:rsid="0164001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76" style:family="text">
      <style:text-properties fo:color="#000000" loext:opacity="100%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7" style:family="text">
      <style:text-properties fo:color="#000000" loext:opacity="100%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78" style:family="text">
      <style:text-properties fo:color="#000000" loext:opacity="100%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 style:font-size-complex="12pt"/>
    </style:style>
    <style:style style:name="T79" style:family="text">
      <style:text-properties fo:color="#000000" loext:opacity="100%" fo:font-size="12pt" fo:language="en" fo:country="US" fo:font-weight="bold" officeooo:rsid="016203e6" style:letter-kerning="true" style:font-name-asian="Times New Roman2" style:font-size-asian="12pt" style:language-asian="hi" style:country-asian="IN" style:font-weight-asian="bold" style:font-size-complex="12pt"/>
    </style:style>
    <style:style style:name="T80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1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4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6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ca0d8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7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1358e6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8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15b5d12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89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164001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90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91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92" style:family="text">
      <style:text-properties fo:color="#000000" loext:opacity="100%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93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 style:font-size-complex="12pt"/>
    </style:style>
    <style:style style:name="T94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 style:font-size-complex="12pt"/>
    </style:style>
    <style:style style:name="T95" style:family="text">
      <style:text-properties fo:color="#000000" loext:opacity="100%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size-complex="12pt"/>
    </style:style>
    <style:style style:name="T96" style:family="text">
      <style:text-properties fo:color="#000000" loext:opacity="100%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97" style:family="text">
      <style:text-properties fo:color="#000000" loext:opacity="100%" fo:font-size="12pt" fo:language="en" fo:country="US" style:text-underline-style="none" fo:font-weight="normal" officeooo:rsid="0165be27" style:letter-kerning="true" style:font-name-asian="Times New Roman2" style:font-size-asian="12pt" style:language-asian="hi" style:country-asian="IN" style:font-weight-asian="normal" style:font-name-complex="Times New Roman1" style:font-size-complex="12pt" style:font-style-complex="italic" style:font-weight-complex="normal"/>
    </style:style>
    <style:style style:name="T98" style:family="text">
      <style:text-properties fo:color="#000000" loext:opacity="100%" fo:font-size="12pt" fo:language="en" fo:country="US" style:text-underline-style="none" fo:font-weight="normal" officeooo:rsid="0165be27" style:letter-kerning="true" style:font-name-asian="Times New Roman2" style:font-size-asian="12pt" style:language-asian="hi" style:country-asian="IN" style:font-weight-asian="normal" style:font-name-complex="Times New Roman1" style:font-size-complex="12pt" style:font-weight-complex="normal"/>
    </style:style>
    <style:style style:name="T99" style:family="text">
      <style:text-properties fo:color="#000000" loext:opacity="100%" fo:font-size="12pt" fo:language="en" fo:country="US" style:text-underline-style="none" fo:font-weight="normal" officeooo:rsid="01691f70" style:letter-kerning="true" style:font-name-asian="Times New Roman2" style:font-size-asian="12pt" style:language-asian="hi" style:country-asian="IN" style:font-weight-asian="normal" style:font-name-complex="Times New Roman1" style:font-size-complex="12pt" style:font-weight-complex="normal"/>
    </style:style>
    <style:style style:name="T100" style:family="text">
      <style:text-properties fo:color="#000000" loext:opacity="100%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1" style:family="text">
      <style:text-properties fo:color="#000000" loext:opacity="100%" fo:font-size="12pt" fo:language="en" fo:country="US" fo:font-weight="normal" officeooo:rsid="0168e4c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2" style:family="text">
      <style:text-properties fo:color="#000000" loext:opacity="100%" fo:font-size="12pt" fo:language="en" fo:country="US" fo:font-weight="normal" officeooo:rsid="015c769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3" style:family="text">
      <style:text-properties fo:color="#000000" loext:opacity="100%" fo:font-size="12pt" fo:language="en" fo:country="US" fo:font-weight="normal" officeooo:rsid="000d2f6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4" style:family="text">
      <style:text-properties fo:color="#000000" loext:opacity="100%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5" style:family="text">
      <style:text-properties fo:color="#000000" loext:opacity="100%" fo:font-size="12pt" fo:language="en" fo:country="US" fo:font-weight="normal" officeooo:rsid="01691f70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06" style:family="text">
      <style:text-properties fo:color="#000000" loext:opacity="100%" fo:font-size="12pt" fo:font-weight="bold" style:font-size-asian="12pt" style:language-asian="hi" style:country-asian="IN" style:font-weight-asian="bold" style:font-name-complex="Times New Roman1" style:font-size-complex="12pt" style:font-style-complex="italic" style:font-weight-complex="bold"/>
    </style:style>
    <style:style style:name="T107" style:family="text">
      <style:text-properties fo:color="#000000" loext:opacity="100%" fo:language="en" fo:country="US" fo:font-weight="bold" style:letter-kerning="true" style:font-name-asian="Times New Roman2" style:language-asian="hi" style:country-asian="IN" style:font-weight-asian="bold"/>
    </style:style>
    <style:style style:name="T108" style:family="text">
      <style:text-properties fo:color="#000000" loext:opacity="100%" fo:language="en" fo:country="US" fo:font-weight="bold" officeooo:rsid="00a7627d" style:letter-kerning="true" style:font-name-asian="Times New Roman2" style:language-asian="hi" style:country-asian="IN" style:font-weight-asian="bold"/>
    </style:style>
    <style:style style:name="T109" style:family="text">
      <style:text-properties fo:color="#000000" loext:opacity="100%" fo:language="en" fo:country="US" fo:font-weight="bold" officeooo:rsid="016203e6" style:letter-kerning="true" style:font-name-asian="Times New Roman2" style:language-asian="hi" style:country-asian="IN" style:font-weight-asian="bold"/>
    </style:style>
    <style:style style:name="T110" style:family="text">
      <style:text-properties fo:color="#000000" loext:opacity="100%" fo:language="en" fo:country="US" fo:font-weight="bold" officeooo:rsid="00c940a8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1" style:family="text">
      <style:text-properties fo:color="#000000" loext:opacity="100%" fo:language="en" fo:country="US" fo:font-weight="bold" officeooo:rsid="01454df7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2" style:family="text">
      <style:text-properties fo:color="#000000" loext:opacity="100%" fo:language="en" fo:country="US" fo:font-weight="bold" officeooo:rsid="004c410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3" style:family="text">
      <style:text-properties fo:color="#000000" loext:opacity="100%" fo:language="en" fo:country="US" fo:font-weight="bold" officeooo:rsid="00c83a4b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4" style:family="text">
      <style:text-properties fo:color="#000000" loext:opacity="100%" fo:language="en" fo:country="US" fo:font-weight="bold" officeooo:rsid="016203e6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5" style:family="text">
      <style:text-properties fo:color="#000000" loext:opacity="100%" fo:language="en" fo:country="US" fo:font-weight="bold" officeooo:rsid="00f30091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6" style:family="text">
      <style:text-properties fo:color="#000000" loext:opacity="100%" fo:language="en" fo:country="US" fo:font-weight="bold" officeooo:rsid="00082bf3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7" style:family="text">
      <style:text-properties fo:color="#000000" loext:opacity="100%" fo:language="en" fo:country="US" fo:font-weight="bold" officeooo:rsid="00d17bb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8" style:family="text">
      <style:text-properties fo:color="#000000" loext:opacity="100%" fo:language="en" fo:country="US" fo:font-weight="bold" officeooo:rsid="0164001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19" style:family="text">
      <style:text-properties fo:color="#000000" loext:opacity="100%" fo:language="en" fo:country="US" fo:font-weight="bold" officeooo:rsid="00d506e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0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Times New Roman2" style:language-asian="hi" style:country-asian="IN" style:font-weight-asian="bold"/>
    </style:style>
    <style:style style:name="T121" style:family="text">
      <style:text-properties fo:color="#000000" loext:opacity="100%" fo:language="en" fo:country="US" style:text-underline-style="solid" style:text-underline-width="auto" style:text-underline-color="font-color" fo:font-weight="bold" officeooo:rsid="00a7627d" style:letter-kerning="true" style:font-name-asian="Times New Roman2" style:language-asian="hi" style:country-asian="IN" style:font-weight-asian="bold"/>
    </style:style>
    <style:style style:name="T122" style:family="text">
      <style:text-properties fo:color="#000000" loext:opacity="100%" fo:language="en" fo:country="US" style:text-underline-style="solid" style:text-underline-width="auto" style:text-underline-color="font-color" fo:font-weight="bold" officeooo:rsid="00d17bbe" style:letter-kerning="true" style:font-name-asian="Times New Roman2" style:language-asian="hi" style:country-asian="IN" style:font-weight-asian="bold"/>
    </style:style>
    <style:style style:name="T123" style:family="text">
      <style:text-properties fo:color="#000000" loext:opacity="100%" fo:language="en" fo:country="US" style:text-underline-style="solid" style:text-underline-width="auto" style:text-underline-color="font-color" fo:font-weight="bold" officeooo:rsid="0006f0dd" style:letter-kerning="true" style:font-name-asian="Times New Roman2" style:language-asian="hi" style:country-asian="IN" style:font-weight-asian="bold"/>
    </style:style>
    <style:style style:name="T124" style:family="text">
      <style:text-properties fo:color="#000000" loext:opacity="100%" fo:language="en" fo:country="US" style:text-underline-style="solid" style:text-underline-width="auto" style:text-underline-color="font-color" fo:font-weight="bold" officeooo:rsid="00c940a8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5" style:family="text">
      <style:text-properties fo:color="#000000" loext:opacity="100%" fo:language="en" fo:country="US" style:text-underline-style="solid" style:text-underline-width="auto" style:text-underline-color="font-color" fo:font-weight="bold" officeooo:rsid="0006f0d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6" style:family="text">
      <style:text-properties fo:color="#000000" loext:opacity="100%" fo:language="en" fo:country="US" style:text-underline-style="solid" style:text-underline-width="auto" style:text-underline-color="font-color" fo:font-weight="bold" officeooo:rsid="004c410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7" style:family="text">
      <style:text-properties fo:color="#000000" loext:opacity="100%" fo:language="en" fo:country="US" style:text-underline-style="solid" style:text-underline-width="auto" style:text-underline-color="font-color" fo:font-weight="bold" officeooo:rsid="00c83a4b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8" style:family="text">
      <style:text-properties fo:color="#000000" loext:opacity="100%" fo:language="en" fo:country="US" style:text-underline-style="solid" style:text-underline-width="auto" style:text-underline-color="font-color" fo:font-weight="bold" officeooo:rsid="001cc5c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29" style:family="text">
      <style:text-properties fo:color="#000000" loext:opacity="100%" fo:language="en" fo:country="US" style:text-underline-style="solid" style:text-underline-width="auto" style:text-underline-color="font-color" fo:font-weight="bold" officeooo:rsid="0164001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0" style:family="text">
      <style:text-properties fo:color="#000000" loext:opacity="100%" fo:language="en" fo:country="US" style:text-underline-style="solid" style:text-underline-width="auto" style:text-underline-color="font-color" fo:font-weight="bold" officeooo:rsid="00d506e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1" style:family="text">
      <style:text-properties fo:color="#000000" loext:opacity="100%" fo:language="en" fo:country="US" style:text-underline-style="solid" style:text-underline-width="auto" style:text-underline-color="font-color" fo:font-weight="bold" officeooo:rsid="01354784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2" style:family="text">
      <style:text-properties fo:color="#000000" loext:opacity="100%" fo:language="en" fo:country="US" style:text-underline-style="solid" style:text-underline-width="auto" style:text-underline-color="font-color" fo:font-weight="bold" officeooo:rsid="00d2dc89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3" style:family="text">
      <style:text-properties fo:color="#000000" loext:opacity="100%" fo:language="en" fo:country="US" style:text-underline-style="solid" style:text-underline-width="auto" style:text-underline-color="font-color" fo:font-weight="bold" officeooo:rsid="00ca0d8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4" style:family="text">
      <style:text-properties fo:color="#000000" loext:opacity="100%" fo:language="en" fo:country="US" style:text-underline-style="solid" style:text-underline-width="auto" style:text-underline-color="font-color" fo:font-weight="bold" officeooo:rsid="01358e69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5" style:family="text">
      <style:text-properties fo:color="#000000" loext:opacity="100%" fo:language="en" fo:country="US" style:text-underline-style="solid" style:text-underline-width="auto" style:text-underline-color="font-color" fo:font-weight="bold" officeooo:rsid="015b5d12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6" style:family="text">
      <style:text-properties fo:color="#000000" loext:opacity="100%" fo:language="en" fo:country="US" style:text-underline-style="none" fo:font-weight="bold" officeooo:rsid="0006f0d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137" style:family="text">
      <style:text-properties fo:color="#000000" loext:opacity="100%" fo:language="en" fo:country="US" style:text-underline-style="none" fo:font-weight="normal" officeooo:rsid="00236fad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138" style:family="text">
      <style:text-properties fo:color="#000000" loext:opacity="100%" fo:language="en" fo:country="US" style:text-underline-style="none" fo:font-weight="normal" officeooo:rsid="0168e4c1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139" style:family="text">
      <style:text-properties fo:color="#000000" loext:opacity="100%" fo:language="en" fo:country="US" style:text-underline-style="none" fo:font-weight="normal" officeooo:rsid="01691f70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140" style:family="text">
      <style:text-properties fo:color="#000000" loext:opacity="100%" fo:language="en" fo:country="US" style:text-underline-style="none" fo:font-weight="normal" officeooo:rsid="0165be27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141" style:family="text">
      <style:text-properties fo:color="#000000" loext:opacity="100%" fo:language="en" fo:country="US" style:text-underline-style="none" fo:font-weight="normal" officeooo:rsid="0165be27" style:letter-kerning="true" style:font-name-asian="Times New Roman2" style:language-asian="hi" style:country-asian="IN" style:font-weight-asian="normal" style:font-name-complex="Times New Roman1" style:font-weight-complex="normal"/>
    </style:style>
    <style:style style:name="T142" style:family="text">
      <style:text-properties fo:color="#000000" loext:opacity="100%" fo:language="en" fo:country="US" style:text-underline-style="none" fo:font-weight="normal" officeooo:rsid="01691f70" style:letter-kerning="true" style:font-name-asian="Times New Roman2" style:language-asian="hi" style:country-asian="IN" style:font-weight-asian="normal" style:font-name-complex="Times New Roman1" style:font-weight-complex="normal"/>
    </style:style>
    <style:style style:name="T143" style:family="text">
      <style:text-properties fo:color="#000000" loext:opacity="100%" fo:language="en" fo:country="US" fo:font-weight="normal" officeooo:rsid="0009ea97" style:letter-kerning="true" style:font-name-asian="Times New Roman2" style:language-asian="hi" style:country-asian="IN" style:font-weight-asian="normal" style:font-weight-complex="normal"/>
    </style:style>
    <style:style style:name="T144" style:family="text">
      <style:text-properties fo:color="#000000" loext:opacity="100%" fo:language="en" fo:country="US" fo:font-weight="normal" officeooo:rsid="0168e4c1" style:letter-kerning="true" style:font-name-asian="Times New Roman2" style:language-asian="hi" style:country-asian="IN" style:font-weight-asian="normal" style:font-weight-complex="normal"/>
    </style:style>
    <style:style style:name="T145" style:family="text">
      <style:text-properties fo:color="#000000" loext:opacity="100%" fo:language="en" fo:country="US" fo:font-weight="normal" officeooo:rsid="015c7691" style:letter-kerning="true" style:font-name-asian="Times New Roman2" style:language-asian="hi" style:country-asian="IN" style:font-weight-asian="normal" style:font-weight-complex="normal"/>
    </style:style>
    <style:style style:name="T146" style:family="text">
      <style:text-properties fo:color="#000000" loext:opacity="100%" fo:language="en" fo:country="US" fo:font-weight="normal" officeooo:rsid="000d2f68" style:letter-kerning="true" style:font-name-asian="Times New Roman2" style:language-asian="hi" style:country-asian="IN" style:font-weight-asian="normal" style:font-weight-complex="normal"/>
    </style:style>
    <style:style style:name="T147" style:family="text">
      <style:text-properties fo:color="#000000" loext:opacity="100%" fo:language="en" fo:country="US" fo:font-weight="normal" officeooo:rsid="015b5d12" style:letter-kerning="true" style:font-name-asian="Times New Roman2" style:language-asian="hi" style:country-asian="IN" style:font-weight-asian="normal" style:font-weight-complex="normal"/>
    </style:style>
    <style:style style:name="T148" style:family="text">
      <style:text-properties fo:color="#000000" loext:opacity="100%" fo:language="en" fo:country="US" fo:font-weight="normal" officeooo:rsid="01691f70" style:letter-kerning="true" style:font-name-asian="Times New Roman2" style:language-asian="hi" style:country-asian="IN" style:font-weight-asian="normal" style:font-weight-complex="normal"/>
    </style:style>
    <style:style style:name="T149" style:family="text">
      <style:text-properties fo:color="#000000" loext:opacity="100%" fo:font-weight="bold" style:language-asian="hi" style:country-asian="IN" style:font-weight-asian="bold" style:font-name-complex="Times New Roman1" style:font-style-complex="italic" style:font-weight-complex="bold"/>
    </style:style>
    <style:style style:name="T150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1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2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3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4" style:family="text">
      <style:text-properties fo:color="#000000" loext:opacity="100%" style:font-name="Liberation Serif" fo:font-size="12pt" fo:language="en" fo:country="US" fo:font-weight="bold" officeooo:rsid="0164001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5" style:family="text">
      <style:text-properties fo:color="#000000" loext:opacity="100%" style:font-name="Liberation Serif" fo:font-size="12pt" fo:language="en" fo:country="US" fo:font-weight="bold" officeooo:rsid="016203e6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6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7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8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59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160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 style:font-size-complex="12pt"/>
    </style:style>
    <style:style style:name="T161" style:family="text">
      <style:text-properties fo:color="#000000" loext:opacity="100%" style:font-name="Liberation Serif" fo:font-size="12pt" fo:language="en" fo:country="US" fo:font-weight="bold" officeooo:rsid="016203e6" style:letter-kerning="true" style:font-name-asian="Times New Roman2" style:font-size-asian="12pt" style:language-asian="hi" style:country-asian="IN" style:font-weight-asian="bold" style:font-size-complex="12pt"/>
    </style:style>
    <style:style style:name="T16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16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 style:font-size-complex="12pt"/>
    </style:style>
    <style:style style:name="T16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 style:font-size-complex="12pt"/>
    </style:style>
    <style:style style:name="T16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size-complex="12pt"/>
    </style:style>
    <style:style style:name="T16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6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6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6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7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164001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7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72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173" style:family="text">
      <style:text-properties fo:color="#000000" loext:opacity="100%" style:font-name="Liberation Serif" fo:font-size="12pt" fo:font-weight="bold" style:font-size-asian="12pt" style:language-asian="hi" style:country-asian="IN" style:font-weight-asian="bold" style:font-name-complex="Times New Roman1" style:font-size-complex="12pt" style:font-style-complex="italic" style:font-weight-complex="bold"/>
    </style:style>
    <style:style style:name="T174" style:family="text">
      <style:text-properties fo:font-weight="normal" officeooo:rsid="0009ea97" style:font-weight-asian="normal" style:font-weight-complex="normal"/>
    </style:style>
    <style:style style:name="T175" style:family="text">
      <style:text-properties officeooo:rsid="0009ea97"/>
    </style:style>
    <style:style style:name="T176" style:family="text">
      <style:text-properties fo:font-size="10.5pt" fo:font-weight="bold" officeooo:rsid="015b5d12" style:font-size-asian="10.5pt" style:font-weight-asian="bold" style:font-name-complex="Times New Roman1" style:font-size-complex="12pt" style:font-style-complex="italic" style:font-weight-complex="bold"/>
    </style:style>
    <style:style style:name="T177" style:family="text">
      <style:text-properties fo:font-size="10.5pt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178" style:family="text">
      <style:text-properties fo:font-size="10.5pt" style:text-underline-style="solid" style:text-underline-width="auto" style:text-underline-color="font-color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17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80" style:family="text">
      <style:text-properties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181" style:family="text">
      <style:text-properties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182" style:family="text">
      <style:text-properties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185" style:family="text">
      <style:text-properties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186" style:family="text">
      <style:text-properties fo:font-size="12pt" fo:font-weight="bold" officeooo:rsid="0165be27" style:font-size-asian="12pt" style:font-weight-asian="bold" style:font-name-complex="Times New Roman1" style:font-size-complex="12pt" style:font-weight-complex="bold"/>
    </style:style>
    <style:style style:name="T187" style:family="text">
      <style:text-properties fo:font-size="12pt" fo:font-weight="bold" officeooo:rsid="01673847" style:font-size-asian="12pt" style:font-weight-asian="bold" style:font-name-complex="Times New Roman1" style:font-size-complex="12pt" style:font-weight-complex="bold"/>
    </style:style>
    <style:style style:name="T188" style:family="text">
      <style:text-properties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89" style:family="text">
      <style:text-properties fo:font-size="12pt" fo:font-weight="bold" officeooo:rsid="016203e6" style:font-size-asian="12pt" style:font-weight-asian="bold" style:font-name-complex="Times New Roman1" style:font-size-complex="12pt" style:font-style-complex="italic" style:font-weight-complex="bold"/>
    </style:style>
    <style:style style:name="T190" style:family="text">
      <style:text-properties fo:font-size="12pt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191" style:family="text">
      <style:text-properties fo:font-size="12pt" fo:font-weight="bold" officeooo:rsid="00662069" style:font-size-asian="12pt" style:font-weight-asian="bold" style:font-name-complex="Times New Roman1" style:font-size-complex="12pt" style:font-style-complex="italic" style:font-weight-complex="bold"/>
    </style:style>
    <style:style style:name="T19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93" style:family="text">
      <style:text-properties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194" style:family="text">
      <style:text-properties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195" style:family="text">
      <style:text-properties fo:font-size="12pt" style:text-underline-style="solid" style:text-underline-width="auto" style:text-underline-color="font-color" fo:font-weight="bold" officeooo:rsid="01358e69" style:font-size-asian="12pt" style:font-weight-asian="bold" style:font-name-complex="Times New Roman1" style:font-size-complex="12pt" style:font-weight-complex="bold"/>
    </style:style>
    <style:style style:name="T196" style:family="text">
      <style:text-properties fo:font-size="12pt" style:text-underline-style="solid" style:text-underline-width="auto" style:text-underline-color="font-color" fo:font-weight="bold" officeooo:rsid="015b5d12" style:font-size-asian="12pt" style:font-weight-asian="bold" style:font-name-complex="Times New Roman1" style:font-size-complex="12pt" style:font-weight-complex="bold"/>
    </style:style>
    <style:style style:name="T197" style:family="text">
      <style:text-properties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198" style:family="text">
      <style:text-properties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199" style:family="text">
      <style:text-properties fo:font-size="12pt" style:text-underline-style="solid" style:text-underline-width="auto" style:text-underline-color="font-color" fo:font-weight="bold" officeooo:rsid="0165be27" style:font-size-asian="12pt" style:font-weight-asian="bold" style:font-name-complex="Times New Roman1" style:font-size-complex="12pt" style:font-weight-complex="bold"/>
    </style:style>
    <style:style style:name="T200" style:family="text">
      <style:text-properties fo:font-size="12pt" style:text-underline-style="solid" style:text-underline-width="auto" style:text-underline-color="font-color" fo:font-weight="bold" officeooo:rsid="01673847" style:font-size-asian="12pt" style:font-weight-asian="bold" style:font-name-complex="Times New Roman1" style:font-size-complex="12pt" style:font-weight-complex="bold"/>
    </style:style>
    <style:style style:name="T20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style-complex="italic" style:font-weight-complex="bold"/>
    </style:style>
    <style:style style:name="T202" style:family="text">
      <style:text-properties fo:font-size="12pt" style:text-underline-style="solid" style:text-underline-width="auto" style:text-underline-color="font-color" fo:font-weight="bold" officeooo:rsid="016203e6" style:font-size-asian="12pt" style:font-weight-asian="bold" style:font-name-complex="Times New Roman1" style:font-size-complex="12pt" style:font-style-complex="italic" style:font-weight-complex="bold"/>
    </style:style>
    <style:style style:name="T203" style:family="text">
      <style:text-properties fo:font-size="12pt" style:text-underline-style="solid" style:text-underline-width="auto" style:text-underline-color="font-color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204" style:family="text">
      <style:text-properties fo:font-size="12pt" style:text-underline-style="none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205" style:family="text">
      <style:text-properties fo:font-weight="bold" style:font-weight-asian="bold" style:font-name-complex="Times New Roman1" style:font-weight-complex="bold"/>
    </style:style>
    <style:style style:name="T206" style:family="text">
      <style:text-properties fo:font-weight="bold" officeooo:rsid="00c940a8" style:font-weight-asian="bold" style:font-name-complex="Times New Roman1" style:font-weight-complex="bold"/>
    </style:style>
    <style:style style:name="T207" style:family="text">
      <style:text-properties fo:font-weight="bold" officeooo:rsid="004bc24f" style:font-weight-asian="bold" style:font-name-complex="Times New Roman1" style:font-weight-complex="bold"/>
    </style:style>
    <style:style style:name="T208" style:family="text">
      <style:text-properties fo:font-weight="bold" officeooo:rsid="00236fad" style:font-weight-asian="bold" style:font-name-complex="Times New Roman1" style:font-weight-complex="bold"/>
    </style:style>
    <style:style style:name="T209" style:family="text">
      <style:text-properties fo:font-weight="bold" officeooo:rsid="015b5d12" style:font-weight-asian="bold" style:font-name-complex="Times New Roman1" style:font-weight-complex="bold"/>
    </style:style>
    <style:style style:name="T210" style:family="text">
      <style:text-properties fo:font-weight="bold" officeooo:rsid="004fcc2f" style:font-weight-asian="bold" style:font-name-complex="Times New Roman1" style:font-weight-complex="bold"/>
    </style:style>
    <style:style style:name="T211" style:family="text">
      <style:text-properties fo:font-weight="bold" officeooo:rsid="00662069" style:font-weight-asian="bold" style:font-name-complex="Times New Roman1" style:font-weight-complex="bold"/>
    </style:style>
    <style:style style:name="T212" style:family="text">
      <style:text-properties fo:font-weight="bold" officeooo:rsid="0165be27" style:font-weight-asian="bold" style:font-name-complex="Times New Roman1" style:font-weight-complex="bold"/>
    </style:style>
    <style:style style:name="T213" style:family="text">
      <style:text-properties fo:font-weight="bold" officeooo:rsid="01673847" style:font-weight-asian="bold" style:font-name-complex="Times New Roman1" style:font-weight-complex="bold"/>
    </style:style>
    <style:style style:name="T214" style:family="text">
      <style:text-properties fo:font-weight="bold" officeooo:rsid="016b42cd" style:font-weight-asian="bold" style:font-name-complex="Times New Roman1" style:font-weight-complex="bold"/>
    </style:style>
    <style:style style:name="T215" style:family="text">
      <style:text-properties fo:font-weight="bold" style:font-weight-asian="bold" style:font-name-complex="Times New Roman1" style:font-style-complex="italic" style:font-weight-complex="bold"/>
    </style:style>
    <style:style style:name="T216" style:family="text">
      <style:text-properties fo:font-weight="bold" officeooo:rsid="016203e6" style:font-weight-asian="bold" style:font-name-complex="Times New Roman1" style:font-style-complex="italic" style:font-weight-complex="bold"/>
    </style:style>
    <style:style style:name="T217" style:family="text">
      <style:text-properties fo:font-weight="bold" officeooo:rsid="0160fa4f" style:font-weight-asian="bold" style:font-name-complex="Times New Roman1" style:font-style-complex="italic" style:font-weight-complex="bold"/>
    </style:style>
    <style:style style:name="T218" style:family="text">
      <style:text-properties fo:font-weight="bold" officeooo:rsid="015b5d12" style:font-weight-asian="bold" style:font-name-complex="Times New Roman1" style:font-style-complex="italic" style:font-weight-complex="bold"/>
    </style:style>
    <style:style style:name="T219" style:family="text">
      <style:text-properties fo:font-weight="bold" officeooo:rsid="00662069" style:font-weight-asian="bold" style:font-name-complex="Times New Roman1" style:font-style-complex="italic" style:font-weight-complex="bold"/>
    </style:style>
    <style:style style:name="T220" style:family="text">
      <style:text-properties fo:font-weight="bold" officeooo:rsid="00236fad" style:font-weight-asian="bold" style:font-name-complex="Times New Roman1" style:font-style-complex="italic" style:font-weight-complex="bold"/>
    </style:style>
    <style:style style:name="T221" style:family="text">
      <style:text-properties style:font-name="Liberation Serif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22" style:family="text">
      <style:text-properties style:font-name="Liberation Serif" fo:font-size="12pt" fo:font-weight="bold" officeooo:rsid="016203e6" style:font-size-asian="12pt" style:font-weight-asian="bold" style:font-name-complex="Times New Roman1" style:font-size-complex="12pt" style:font-style-complex="italic" style:font-weight-complex="bold"/>
    </style:style>
    <style:style style:name="T223" style:family="text">
      <style:text-properties style:font-name="Liberation Serif" fo:font-size="12pt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224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225" style:family="text">
      <style:text-properties style:font-name="Liberation Serif"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226" style:family="text">
      <style:text-properties style:font-name="Liberation Serif"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227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2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style-complex="italic" style:font-weight-complex="bold"/>
    </style:style>
    <style:style style:name="T229" style:family="text">
      <style:text-properties style:font-name="Liberation Serif" fo:font-size="12pt" style:text-underline-style="solid" style:text-underline-width="auto" style:text-underline-color="font-color" fo:font-weight="bold" officeooo:rsid="016203e6" style:font-size-asian="12pt" style:font-weight-asian="bold" style:font-name-complex="Times New Roman1" style:font-size-complex="12pt" style:font-style-complex="italic" style:font-weight-complex="bold"/>
    </style:style>
    <style:style style:name="T230" style:family="text">
      <style:text-properties style:font-name="Liberation Serif" fo:font-size="12pt" style:text-underline-style="solid" style:text-underline-width="auto" style:text-underline-color="font-color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231" style:family="text">
      <style:text-properties style:font-name="Liberation Serif" fo:font-size="12pt" style:text-underline-style="none" fo:font-weight="bold" officeooo:rsid="0160fa4f" style:font-size-asian="12pt" style:font-weight-asian="bold" style:font-name-complex="Times New Roman1" style:font-size-complex="12pt" style:font-style-complex="italic" style:font-weight-complex="bold"/>
    </style:style>
    <style:style style:name="T232" style:family="text">
      <style:text-properties style:font-name="Liberation Serif" fo:font-size="10.5pt" style:text-underline-style="solid" style:text-underline-width="auto" style:text-underline-color="font-color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233" style:family="text">
      <style:text-properties style:font-name="Liberation Serif" fo:font-size="10.5pt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234" style:family="text">
      <style:text-properties style:font-name="Basic Roman" fo:font-size="10.5pt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235" style:family="text">
      <style:text-properties style:font-name="Basic Roman" fo:font-size="10.5pt" style:text-underline-style="solid" style:text-underline-width="auto" style:text-underline-color="font-color" fo:font-weight="bold" officeooo:rsid="00236fad" style:font-size-asian="10.5pt" style:font-weight-asian="bold" style:font-name-complex="Times New Roman1" style:font-size-complex="12pt" style:font-style-complex="italic" style:font-weight-complex="bold"/>
    </style:style>
    <style:style style:name="T236" style:family="text">
      <style:text-properties style:text-underline-style="none" fo:font-weight="bold" officeooo:rsid="0160fa4f" style:font-weight-asian="bold" style:font-name-complex="Times New Roman1" style:font-style-complex="italic" style:font-weight-complex="bold"/>
    </style:style>
    <style:style style:name="T237" style:family="text">
      <style:text-properties style:text-underline-style="none" fo:font-weight="bold" officeooo:rsid="00236fad" style:font-weight-asian="bold" style:font-name-complex="Times New Roman1" style:font-style-complex="italic" style:font-weight-complex="bold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0">In </text:span><text:span text:style-name="T131">the “</text:span><text:span text:style-name="T132">441st </text:span><text:span text:style-name="T133">District</text:span><text:span text:style-name="T134"> Court </text:span><text:span text:style-name="T135">for Midland County</text:span><text:span text:style-name="T119">”. <text:s/><text:line-break/></text:span></text:p>
      <text:section text:style-name="Sect1" text:name="Section1">
        <text:p text:style-name="P3"><text:span text:style-name="T108">Proceeding in the Name of, &amp; on the Behalf of: <text:line-break/></text:span><text:span text:style-name="T121">t</text:span><text:span text:style-name="T120">he “</text:span><text:span text:style-name="T121">People of Texas</text:span><text:span text:style-name="T108">”, <text:s/></text:span><text:span text:style-name="T122">aka: <text:line-break/></text:span><text:span text:style-name="T121">the </text:span><text:span text:style-name="T120">“State of </text:span><text:span text:style-name="T123">Texas</text:span><text:span text:style-name="T107">”, </text:span><text:span text:style-name="T109">&amp; </text:span><text:span text:style-name="T107">“</text:span><text:span text:style-name="T122">Midland</text:span><text:span text:style-name="T120"> County</text:span><text:span text:style-name="T107">”; </text:span><text:span text:style-name="T110"><text:line-break/></text:span><text:span text:style-name="T124">by </text:span><text:span text:style-name="T125">&amp; through</text:span><text:span text:style-name="T136"> ...</text:span><text:span text:style-name="T111"> </text:span><text:span text:style-name="T126">Christine Huddleston Moore</text:span><text:span text:style-name="T112">, </text:span><text:span text:style-name="T126">Michael Moore</text:span><text:span text:style-name="T112">, </text:span><text:span text:style-name="T111">&amp; </text:span><text:span text:style-name="T127">Charles Stewart</text:span><text:span text:style-name="T113">; <text:line-break/></text:span><text:span text:style-name="T110">all Proceeding </text:span><text:span text:style-name="T118">Texas </text:span><text:span text:style-name="T114">State-Ex-Rel, </text:span><text:span text:style-name="T110">Sui-Juris, </text:span><text:span text:style-name="T115">&amp;</text:span><text:span text:style-name="T110"> In Propria-Persona; </text:span><text:span text:style-name="T114">&amp; </text:span><text:span text:style-name="T115">as “Private Attorneys General”; <text:s/></text:span><text:span text:style-name="T110">&amp; “In the Public Interest”, as: </text:span><text:span text:style-name="T116">Constituent </text:span><text:span text:style-name="T118">Members of our </text:span><text:span text:style-name="T117">Texas</text:span><text:span text:style-name="T110"> </text:span><text:span text:style-name="T117">State </text:span><text:span text:style-name="T116">Organic Body-Politic; </text:span><text:span text:style-name="T118">Original Case Defendants &amp; <text:line-break/></text:span><text:span text:style-name="T129">Counter-Complaint </text:span><text:span text:style-name="T124">Co</text:span><text:span text:style-name="T128">unter</text:span><text:span text:style-name="T124">-Plaintiffs</text:span><text:span text:style-name="T110">;</text:span><text:span text:style-name="T206"><text:line-break/><text:line-break/></text:span><text:span text:style-name="T5">Vs</text:span><text:span text:style-name="T205">:<text:line-break/></text:span><text:span text:style-name="T215">“</text:span><text:span text:style-name="T14">Freedom Mortgage Corporation</text:span><text:span text:style-name="T215">”, <text:line-break/>&amp; “</text:span><text:span text:style-name="T14">Federal National Mortgage Association</text:span><text:span text:style-name="T215">”, &amp; </text:span><text:span text:style-name="T216">(as </text:span><text:span text:style-name="T217">entangled </text:span><text:span text:style-name="T216">with them) Various Other </text:span><text:span text:style-name="T217">Legal-Fiction-Corporat</text:span><text:span text:style-name="T216">ions</text:span><text:span text:style-name="T217"> </text:span><text:span text:style-name="T216">&amp; Natural </text:span><text:span text:style-name="T217">Persons, </text:span><text:span text:style-name="T216">(</text:span><text:span text:style-name="T217">all as described more fully else-where</text:span><text:span text:style-name="T216">)</text:span><text:span text:style-name="T217">; &amp; Including </text:span><text:span text:style-name="T215">their Supportive Law-Firms </text:span><text:span text:style-name="T217">&amp; Attorneys</text:span><text:span text:style-name="T149">, </text:span><text:span text:style-name="T14">&amp; </text:span><text:span text:style-name="T15">Including </text:span><text:span text:style-name="T16">Accused Complicit &amp; Corrupted </text:span><text:span text:style-name="T14">Midland-County Judicial-Officer</text:span><text:span text:style-name="T16">s</text:span><text:span text:style-name="T236">: </text:span><text:span text:style-name="T16"><text:line-break/>Marvin Moore &amp; David Cobos</text:span><text:span text:style-name="T215">; <text:line-break/></text:span><text:span text:style-name="T14">Original Plaintiffs</text:span><text:span text:style-name="T215">, &amp; <text:line-break/></text:span><text:span text:style-name="T14">Counter-Complaint Counter-Defendants</text:span><text:span text:style-name="T207">.<text:line-break/></text:span><text:span text:style-name="T218">§§§§§§§§§§§§§§§§§§§§§§§§</text:span></text:p>
        <text:p text:style-name="P4"><text:span text:style-name="T208"/></text:p>
        <text:p text:style-name="P4"><text:span text:style-name="T6">441st </text:span><text:span text:style-name="T7">District</text:span><text:span text:style-name="T8"> Court </text:span><text:span text:style-name="T9">for Midland County</text:span><text:span text:style-name="T209">;</text:span><text:span text:style-name="T208"><text:line-break/></text:span><text:span text:style-name="T10">Case </text:span><text:span text:style-name="T8">#</text:span><text:span text:style-name="T210">: </text:span><text:span text:style-name="T10"><text:s/></text:span><text:span text:style-name="T6">CV51464</text:span><text:span text:style-name="T211">.</text:span></text:p>
        <text:p text:style-name="P5"><text:span text:style-name="T208"/></text:p>
        <text:p text:style-name="P6"><text:span text:style-name="T208">A</text:span><text:span text:style-name="T212">s related to: entangled cases; as in: <text:line-break/></text:span><text:span text:style-name="T220">the </text:span><text:span text:style-name="T237">Midland County Court-At-Law, # 2: <text:line-break/>&amp; Cases: CV35685, EV2240117, <text:line-break/>CV29882, &amp; CV51464; &amp;:<text:line-break/>Precinct-2’s Justice-of-the-Peace Court: <text:line-break/>Cases: E2160017, &amp; E2240117</text:span><text:span text:style-name="T220">.</text:span></text:p>
        <text:p text:style-name="P5"><text:span text:style-name="T208"/></text:p>
        <text:p text:style-name="P3"><text:span text:style-name="T11">Motion </text:span><text:span text:style-name="T12">To Set Date For New Trial</text:span><text:span text:style-name="T212">, </text:span><text:span text:style-name="T12">&amp; for Then Assembling The Jury &amp; Actually </text:span><text:span text:style-name="T13">Adjudicating True Merits</text:span><text:span text:style-name="T213"> Through Actually </text:span><text:span text:style-name="T212">Following Constitutional Due-Process-of-Law, aka: Due-Course-of-Law, aka: the Law-of-the-Land. <text:line-break/> <text:line-break/></text:span><text:span text:style-name="T213">And This </text:span><text:span text:style-name="T212">All In Response to Counter-Complaint, </text:span><text:span text:style-name="T213">as </text:span><text:span text:style-name="T212">Filed In Accompaniment Here-With <text:line-break/>by Counter-Plaintiffs;<text:line-break/></text:span><text:span text:style-name="T213">&amp; then &amp; there </text:span><text:span text:style-name="T214">A</text:span><text:span text:style-name="T213">lso Lawfully Adjudicating the Full Merits Of All Counter-Defenses &amp; Original Complaints From All Original-Plaintiffs.</text:span></text:p>
      </text:section>
      <text:p text:style-name="P7"><text:span text:style-name="T107"><text:line-break/></text:span><text:span text:style-name="T143">1:<text:tab/></text:span><text:span text:style-name="T144">In accompaniment with this Motion, w</text:span><text:span text:style-name="T145">e</text:span><text:span text:style-name="T146"> </text:span><text:span text:style-name="T147">Counter-Plaintiffs </text:span><text:span text:style-name="T144">have also submitted in-to the District Court Clerk’s Case-File for this case, our rather lengthy “Criminal-Counter-Complaint” document.</text:span></text:p>
      <text:p text:style-name="P8"><text:span text:style-name="T144"><text:tab/>There-in, we Counter-Plaintiffs </text:span><text:span text:style-name="T148">have </text:span><text:span text:style-name="T144">Submit</text:span><text:span text:style-name="T148">ted</text:span><text:span text:style-name="T144"> Our Sworn Testimony, that, in the Two Midland-County Courts of “</text:span><text:span text:style-name="T137">Midland County Court-At-Law, # 2”; </text:span><text:span text:style-name="T138">&amp; “</text:span><text:span text:style-name="T137">Precinct-2’s Justice-of-the-Peace Court”, </text:span><text:span text:style-name="T138">the Two Judicial-Officers there-in, have Capitulated to Powerful Criminal Racketeering Interests; &amp; </text:span><text:span text:style-name="T139">that, there-under, </text:span><text:span text:style-name="T138">they have Failed to Provide Constitutionally-Guaranteed Remedies to we Counter-Plaintiffs, including to the People of Texas &amp; Midland County; &amp;, that, here-under, the”Interests of Justice” Mandate, that, a “New Trial” be conducted, in order that this case might actually </text:span><text:span text:style-name="T139">&amp; finally </text:span><text:span text:style-name="T138">be Adjudicated Properly </text:span><text:span text:style-name="T139">&amp; </text:span><text:span text:style-name="T138">Legitimately, in full accordance with </text:span><text:span text:style-name="T139">traditional Texan Notions of Constitutional </text:span><text:span text:style-name="T140">Due-Process-of-Law, aka: Due-Course-of-Law, aka: the Law-of-the-Land. </text:span></text:p>
      <text:p text:style-name="P9"><text:span text:style-name="T174"><text:s/></text:span><text:span text:style-name="T147"><text:tab/>Here-under; </text:span><text:span text:style-name="T148">it appears to we Counter-Plaintiffs, that, </text:span><text:span text:style-name="T147">this </text:span><text:span text:style-name="T148">District-</text:span><text:span text:style-name="T145">Court is Duty-Bound to </text:span><text:span text:style-name="T147">Issue an Order, </text:span><text:span text:style-name="T148">or some document similar; &amp; there-by </text:span><text:span text:style-name="T141">Set</text:span><text:span text:style-name="T142">ting</text:span><text:span text:style-name="T141"> </text:span><text:span text:style-name="T142">a </text:span><text:span text:style-name="T141">Date For </text:span><text:span text:style-name="T142">a </text:span><text:span text:style-name="T141">New Trial, </text:span><text:span text:style-name="T142">all where-in a Proper Due-Process Compliant &amp; Twelve-Member Jury, finally, might fully &amp; properly Adjudicate the actual Merits of All Issues involved in this case. </text:span></text:p>
      <text:p text:style-name="P9"><text:span text:style-name="T175"><text:tab/>Respectfully Submitted; <text:line-break/></text:span></text:p>
      <text:p text:style-name="P10"><text:span text:style-name="T174">_____________________________________________</text:span></text:p>
      <text:p text:style-name="P11">Michael Moore, &amp;/or Christine M. Huddleston/Moore; <text:line-break/>1001 South County Road 1060, Midland, Texas, [79706].<text:line-break/>mike.moore1028@gmail.com <text:s text:c="2"/>/ <text:s text:c="3"/>432-889-636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Basic Roman" svg:font-family="'Basic Roman'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andard_20__28_WW_29_" style:display-name="Standard (WW)" style:family="paragraph" style:parent-style-name="Standard" style:default-outline-level="">
      <style:paragraph-properties fo:margin-top="0in" fo:margin-bottom="0in" style:contextual-spacing="false" style:line-height-at-least="0in" fo:text-align="start" style:justify-single-word="false" fo:orphans="0" fo:widows="0" fo:hyphenation-ladder-count="no-limit" style:writing-mode="lr-tb"/>
      <style:text-properties fo:font-variant="normal" fo:text-transform="none"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name-complex="FreeSans1" style:font-family-complex="FreeSans" style:font-family-generic-complex="system" style:font-pitch-complex="variable" style:font-size-complex="12pt" style:language-complex="en" style:country-complex="US" style:text-scale="100%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5b5d12"/>
    </style:style>
    <style:style style:name="MT2" style:family="text">
      <style:text-properties style:text-underline-style="solid" style:text-underline-width="auto" style:text-underline-color="font-color" officeooo:rsid="01691f70"/>
    </style:style>
    <style:style style:name="MT3" style:family="text">
      <style:text-properties officeooo:rsid="004033cd"/>
    </style:style>
    <style:style style:name="MT4" style:family="text">
      <style:text-properties style:text-underline-style="solid" style:text-underline-width="auto" style:text-underline-color="font-color" officeooo:rsid="004033c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otion </text:span><text:span text:style-name="MT2">For New Trial &amp; To Assemble Jury</text:span><text:span text:style-name="MT3">.<text:tab/></text:span><text:span text:style-name="MT4">Page </text:span><text:span text:style-name="MT5"><text:page-number text:select-page="current">1</text:page-number></text:span><text:span text:style-name="MT5"><text:s/></text:span><text:span text:style-name="MT4">of </text:span><text:span text:style-name="MT4"><text:page-count>1</text:page-count></text:span><text:span text:style-name="MT4">.</text:span><text:span text:style-name="MT6"> 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3H20M8S</meta:editing-duration>
    <meta:editing-cycles>29</meta:editing-cycles>
    <meta:generator>LibreOffice/24.2.6.2$Linux_X86_64 LibreOffice_project/420$Build-2</meta:generator>
    <meta:print-date>2024-11-25T00:59:51.867928153</meta:print-date>
    <meta:printed-by>PDF files</meta:printed-by>
    <dc:date>2024-11-25T01:05:23.284180050</dc:date>
    <meta:document-statistic meta:table-count="0" meta:image-count="0" meta:object-count="0" meta:page-count="1" meta:paragraph-count="12" meta:word-count="434" meta:character-count="3270" meta:non-whitespace-character-count="2808"/>
  </office:meta>
</office:document-meta>
</file>