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1pt" officeooo:paragraph-rsid="00015927" style:font-size-asian="11pt" style:font-size-complex="11pt"/>
    </style:style>
    <style:style style:name="P2" style:family="paragraph" style:parent-style-name="normal">
      <style:paragraph-properties fo:margin-left="3.5in" fo:text-indent="0.5in" style:auto-text-indent="false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 style:master-page-name="Standard">
      <style:paragraph-properties style:page-number="1"/>
    </style:style>
    <style:style style:name="P5" style:family="paragraph" style:parent-style-name="normal">
      <style:paragraph-properties fo:text-indent="0in" style:auto-text-indent="false"/>
    </style:style>
    <style:style style:name="P6" style:family="paragraph" style:parent-style-name="normal">
      <style:text-properties officeooo:paragraph-rsid="00015927"/>
    </style:style>
    <style:style style:name="P7" style:family="paragraph" style:parent-style-name="normal">
      <style:paragraph-properties fo:text-align="center" style:justify-single-word="false"/>
      <style:text-properties officeooo:paragraph-rsid="00015927"/>
    </style:style>
    <style:style style:name="P8" style:family="paragraph" style:parent-style-name="normal">
      <style:paragraph-properties fo:text-align="start" style:justify-single-word="false"/>
    </style:style>
    <style:style style:name="P9" style:family="paragraph" style:parent-style-name="normal">
      <style:paragraph-properties fo:text-align="start" style:justify-single-word="false"/>
      <style:text-properties officeooo:paragraph-rsid="00032d4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04a62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004a62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004a62" style:font-size-asian="12pt" style:font-weight-asian="bold" style:font-size-complex="12pt"/>
    </style:style>
    <style:style style:name="T7" style:family="text">
      <style:text-properties officeooo:rsid="00004a62"/>
    </style:style>
    <style:style style:name="T8" style:family="text">
      <style:text-properties style:font-name="Liberation Serif" fo:font-size="11pt" fo:language="en" fo:country="US" fo:font-weight="bold" officeooo:rsid="001a8dbd" style:font-size-asian="11pt" style:font-weight-asian="bold" style:font-size-complex="11pt" style:font-weight-complex="bold"/>
    </style:style>
    <style:style style:name="T9" style:family="text">
      <style:text-properties style:font-name="Liberation Serif" fo:font-size="11pt" fo:language="en" fo:country="US" fo:font-weight="bold" officeooo:rsid="00a22ba9" style:font-size-asian="11pt" style:font-weight-asian="bold" style:font-size-complex="11pt" style:font-weight-complex="bold"/>
    </style:style>
    <style:style style:name="T10" style:family="text">
      <style:text-properties style:font-name="Liberation Serif" fo:font-size="11pt" fo:language="en" fo:country="US" style:text-underline-style="solid" style:text-underline-width="auto" style:text-underline-color="font-color" fo:font-weight="bold" officeooo:rsid="001a8dbd" style:font-size-asian="11pt" style:font-weight-asian="bold" style:font-size-complex="11pt" style:font-weight-complex="bold"/>
    </style:style>
    <style:style style:name="T11" style:family="text">
      <style:text-properties fo:language="en" fo:country="US" style:text-underline-style="solid" style:text-underline-width="auto" style:text-underline-color="font-color" fo:font-weight="bold" officeooo:rsid="009d3938" style:font-weight-asian="bold"/>
    </style:style>
    <style:style style:name="T12" style:family="text">
      <style:text-properties fo:language="en" fo:country="US" style:text-underline-style="solid" style:text-underline-width="auto" style:text-underline-color="font-color" fo:font-weight="bold" officeooo:rsid="0042bc5f" style:font-weight-asian="bold"/>
    </style:style>
    <style:style style:name="T13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language="en" fo:country="US" style:text-underline-style="solid" style:text-underline-width="auto" style:text-underline-color="font-color" fo:font-weight="bold" officeooo:rsid="009eb07f" style:font-weight-asian="bold" style:font-weight-complex="bold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fo:language="en" fo:country="US" fo:font-weight="bold" officeooo:rsid="0042bc5f" style:font-weight-asian="bold"/>
    </style:style>
    <style:style style:name="T17" style:family="text">
      <style:text-properties fo:language="en" fo:country="US" fo:font-weight="bold" officeooo:rsid="009d3938" style:font-weight-asian="bold"/>
    </style:style>
    <style:style style:name="T18" style:family="text">
      <style:text-properties fo:language="en" fo:country="US" fo:font-weight="bold" officeooo:rsid="009eb07f" style:font-weight-asian="bold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language="en" fo:country="US" fo:font-weight="bold" officeooo:rsid="00748265" style:font-weight-asian="bold" style:font-weight-complex="bold"/>
    </style:style>
    <style:style style:name="T21" style:family="text">
      <style:text-properties fo:language="en" fo:country="US" fo:font-weight="bold" officeooo:rsid="009fd27c" style:font-weight-asian="bold" style:font-weight-complex="bold"/>
    </style:style>
    <style:style style:name="T22" style:family="text">
      <style:text-properties fo:language="en" fo:country="US" style:text-underline-style="none" fo:font-weight="bold" style:font-weight-asian="bold" style:font-weight-complex="bold"/>
    </style:style>
    <style:style style:name="T23" style:family="text">
      <style:text-properties officeooo:rsid="00015927"/>
    </style:style>
    <style:style style:name="T24" style:family="text">
      <style:text-properties officeooo:rsid="00032d48"/>
    </style:style>
    <style:style style:name="T25" style:family="text">
      <style:text-properties style:text-position="super 58%" officeooo:rsid="00032d48"/>
    </style:style>
    <style:style style:name="T26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FREEDOM MORTGAGE<text:tab/><text:tab/>§<text:tab/><text:tab/>IN THE COUNTY COURT</text:span><text:span text:style-name="T1"/></text:p>
      <text:p text:style-name="normal" loext:marker-style-name="T1"><text:span text:style-name="T1">CORPORATION, its successors<text:tab/>§<text:tab/><text:tab/></text:span><text:span text:style-name="T1"/></text:p>
      <text:p text:style-name="normal" loext:marker-style-name="T1"><text:span text:style-name="T1">and/or assigns;<text:tab/><text:tab/><text:tab/>§<text:tab/><text:tab/>OF MIDLAND COUNTY</text:span><text:span text:style-name="T1"/></text:p>
      <text:p text:style-name="normal" loext:marker-style-name="T1"><text:span text:style-name="T1"><text:tab/><text:tab/><text:tab/><text:tab/><text:tab/>§</text:span><text:span text:style-name="T1"/></text:p>
      <text:p text:style-name="P5" loext:marker-style-name="T1"><text:span text:style-name="T2"><text:s text:c="10"/>Original-Case </text:span><text:span text:style-name="T1">Plaintiff</text:span><text:span text:style-name="T2">s</text:span><text:span text:style-name="T1">,<text:tab/>§<text:tab/><text:tab/>COUNTY COURT AT LAW NO. 2</text:span></text:p>
      <text:p text:style-name="normal" loext:marker-style-name="T1"><text:span text:style-name="T1"><text:tab/><text:tab/>V<text:tab/><text:tab/><text:tab/>§</text:span></text:p>
      <text:p text:style-name="normal" loext:marker-style-name="T1"><text:span text:style-name="T1"><text:tab/><text:tab/><text:tab/><text:tab/><text:tab/>§<text:tab/><text:tab/>CAUSE NO. CV35685</text:span><text:span text:style-name="T1"/></text:p>
      <text:p text:style-name="normal" loext:marker-style-name="T1"><text:span text:style-name="T1">Christine M Huddleston<text:tab/><text:tab/>§<text:tab/><text:tab/>CAUSE NO. EV2240117</text:span><text:span text:style-name="T1"/></text:p>
      <text:p text:style-name="normal" loext:marker-style-name="T1"><text:span text:style-name="T1">Michael Moore, and all other<text:tab/>§<text:tab/><text:tab/>CAUSE NO. CV29882</text:span><text:span text:style-name="T1"/></text:p>
      <text:p text:style-name="normal" loext:marker-style-name="T1"><text:span text:style-name="T1">Occupants of 1001 S County <text:tab/>§<text:tab/><text:tab/>CAUSE NO. CV51464</text:span><text:span text:style-name="T1"/></text:p>
      <text:p text:style-name="normal" loext:marker-style-name="T1"><text:span text:style-name="T1">RD 1060, Midland, T</text:span><text:span text:style-name="T2">exas</text:span><text:span text:style-name="T1"> </text:span><text:span text:style-name="T2">[</text:span><text:span text:style-name="T1">79706</text:span><text:span text:style-name="T2">]</text:span><text:span text:style-name="T1"><text:tab/>§</text:span></text:p>
      <text:p text:style-name="normal" loext:marker-style-name="T1"><text:span text:style-name="T1"><text:tab/><text:tab/><text:tab/><text:tab/><text:tab/>§</text:span><text:span text:style-name="T1"/></text:p>
      <text:p text:style-name="normal" loext:marker-style-name="T1"><text:span text:style-name="T1"><text:tab/></text:span><text:span text:style-name="T2">Original-Case </text:span><text:span text:style-name="T1">Defendants<text:tab/>§</text:span></text:p>
      <text:p text:style-name="normal" loext:marker-style-name="T1"><text:span text:style-name="T1"><text:tab/><text:tab/><text:tab/><text:tab/><text:tab/>§</text:span><text:span text:style-name="T1"/></text:p>
      <text:p text:style-name="normal" loext:marker-style-name="T1"><text:span text:style-name="T1">_________________________________________________________________________</text:span><text:span text:style-name="T1"/></text:p>
      <text:p text:style-name="P3" loext:marker-style-name="T1"/>
      <text:p text:style-name="normal" loext:marker-style-name="T3"><text:span text:style-name="T3"><text:tab/><text:tab/><text:tab/><text:tab/></text:span><text:span text:style-name="T5">N</text:span><text:span text:style-name="T6">otice </text:span><text:span text:style-name="T5">O</text:span><text:span text:style-name="T6">f</text:span><text:span text:style-name="T5"> A</text:span><text:span text:style-name="T6">ppeal</text:span><text:span text:style-name="T4">.</text:span><text:span text:style-name="T3"> </text:span></text:p>
      <text:p text:style-name="P6"><text:line-break/><text:tab/>We <text:span text:style-name="T7">original-case </text:span>defendants <text:span text:style-name="T7">here-by </text:span>submit this ‘<text:span text:style-name="T7">N</text:span>otice of <text:span text:style-name="T7">A</text:span>ppeal’ <text:span text:style-name="T7">document </text:span>to th<text:span text:style-name="T7">is</text:span> <text:span text:style-name="T23">County C</text:span>ourt-<text:span text:style-name="T23">At-Law</text:span>. <text:s/><text:line-break/><text:tab/><text:span text:style-name="T23">B</text:span><text:span text:style-name="T7">ased </text:span><text:span text:style-name="T23">here-</text:span><text:span text:style-name="T7">on; </text:span><text:span text:style-name="T23">w</text:span>e pray to <text:span text:style-name="T7">the True </text:span>God <text:span text:style-name="T7">of Israel, </text:span>above, that, th<text:span text:style-name="T7">is</text:span> Court w<text:span text:style-name="T7">i</text:span>l<text:span text:style-name="T7">l</text:span> <text:span text:style-name="T7">become inspired to Stay it’s ‘Writ of Possession’ </text:span><text:span text:style-name="T23">document &amp; </text:span><text:span text:style-name="T7">actions against us, </text:span><text:span text:style-name="T23">both of which are presently designed to direct the County Sheriff to Forcibly Evict us from our home of many years.<text:line-break/><text:line-break/><text:tab/></text:span><text:span text:style-name="T7">We believe this Court Has Constitutional Duties to so Stay that action, </text:span>based on <text:span text:style-name="T23">numerous issues, including </text:span>the fact, that, we <text:span text:style-name="T7">have been proceeding in ‘P</text:span>ro<text:span text:style-name="T7">pria Persona’ manner, similar to “Pro Se” manner. </text:span><text:span text:style-name="T23">Case law supportive of this point reads as follows:</text:span></text:p>
      <text:p text:style-name="P7"><text:span text:style-name="T8"><text:line-break/>". . . </text:span><text:span text:style-name="T10">the allegations of the pro se complaint, . . . we hold to less stringent standards</text:span><text:span text:style-name="T8"> <text:line-break/></text:span><text:span text:style-name="T9">t</text:span><text:span text:style-name="T8">han formal pleadings drafted by lawyers, . . ." <text:line-break/>Haines v. Kerner, 404 U.S. 519, 30 L. Ed. 2nd 652 ; US Supreme Court: 1972.</text:span><text:span text:style-name="T7"><text:line-break/></text:span></text:p>
      <text:p text:style-name="P9"><text:span text:style-name="T7"><text:tab/></text:span><text:span text:style-name="T23">Further; </text:span><text:span text:style-name="T7">in our efforts to make sure </text:span><text:span text:style-name="T23">that </text:span><text:span text:style-name="T7">we have been proceeding in accordance with applicable “Law”, </text:span><text:s/>we <text:span text:style-name="T7">have </text:span>contacted over 75 attorneys, <text:span text:style-name="T7">all of whom </text:span><text:span text:style-name="T23">have </text:span><text:span text:style-name="T7">refused to assist us with this </text:span>case. <text:span text:style-name="T7">We have </text:span>researched <text:span text:style-name="T7">applicable “L</text:span>aw” to the best of <text:span text:style-name="T7">our </text:span>ability, <text:span text:style-name="T23">&amp; </text:span>based on <text:span text:style-name="T7">that research &amp; </text:span>the motions <text:span text:style-name="T7">we have </text:span>filed, <text:span text:style-name="T7">and </text:span>after judgment was rendered; <text:span text:style-name="T7">we formed what we believed to be our well-grounded </text:span><text:span text:style-name="T23">&amp; well-reasoned </text:span><text:span text:style-name="T7">belief, that, according to this Court’s normal procedure, we </text:span>had 90 days to file <text:span text:style-name="T7">this form of a ‘N</text:span>otice of <text:span text:style-name="T7">A</text:span>ppeal’ <text:span text:style-name="T7">document</text:span>. <text:line-break/></text:p>
      <text:p text:style-name="P9"><text:tab/><text:span text:style-name="T23">We believe we are Not Guilty of being “</text:span>Ignoran<text:span text:style-name="T23">t” about these issues; but, we do admit, that, it is possible, that, we could have made some honest &amp; good-faith mistakes here. <text:s/>We have been doing the </text:span>best that <text:span text:style-name="T23">we are capable of here</text:span>. <text:line-break/></text:p>
      <text:p text:style-name="P9"><text:soft-page-break/><text:tab/>We pray to <text:span text:style-name="T23">the True </text:span>God <text:span text:style-name="T23">of Israel, </text:span>that, this ‘<text:span text:style-name="T23">N</text:span>otice <text:span text:style-name="T23">of Appeal’ document </text:span>w<text:span text:style-name="T23">ill inspire this Court to S</text:span>tay the <text:span text:style-name="T23">Actions of the Sheriff under this Court’s ‘Writ of Possession’ document &amp; its ‘F</text:span>orcible <text:span text:style-name="T23">D</text:span>etainer’ <text:span text:style-name="T23">case, </text:span>until <text:span text:style-name="T23">after </text:span>our <text:span text:style-name="T23">A</text:span>ppeal <text:span text:style-name="T23">of all of this ha</text:span>s <text:span text:style-name="T23">been properly </text:span>heard. </text:p>
      <text:p text:style-name="P8"><text:line-break/><text:tab/><text:span text:style-name="T23">A few more citations, which show that this Court has Duties to our Common Texas People, to proceed in this precise manner, read as follows:</text:span></text:p>
      <text:p text:style-name="P8"/>
      <text:p text:style-name="P1"><text:span text:style-name="T11">Texas </text:span><text:span text:style-name="T12">Rules of Civil Procedure</text:span><text:span text:style-name="T16">: </text:span><text:span text:style-name="T17">Part 1: </text:span><text:span text:style-name="T16">Rule 1: </text:span><text:span text:style-name="T17">Objective of Rules:</text:span><text:span text:style-name="T16"><text:line-break/></text:span><text:span text:style-name="T12">The proper objective</text:span><text:span text:style-name="T16"> of rules of civil procedure </text:span><text:span text:style-name="T12">is to obtain a just, fair, equitable and impartial adjudication of the rights of litigants</text:span><text:span text:style-name="T16"> </text:span><text:span text:style-name="T12">under established principles</text:span><text:span text:style-name="T16"> of substantive law. <text:s/><text:line-break/></text:span><text:span text:style-name="T12">To the end that this objective maybe attained</text:span><text:span text:style-name="T16"> with as great expedition and dispatch and <text:line-break/>at the least expense both to the litigants and to the state as maybe practicable, <text:line-break/></text:span><text:span text:style-name="T12">these rules shall be given a liberal construction</text:span><text:span text:style-name="T16">.<text:line-break/></text:span><text:span text:style-name="T15"><text:line-break/></text:span><text:span text:style-name="T18">Rule 45: </text:span><text:span text:style-name="T20">“</text:span><text:span text:style-name="T13">All pleadings shall be construed </text:span><text:span text:style-name="T14">so as to do </text:span><text:span text:style-name="T13">substantial justice</text:span><text:span text:style-name="T19">.”<text:line-break/><text:line-break/></text:span><text:span text:style-name="T21">Rule 191.3 (c): </text:span><text:span text:style-name="T13">The signature of</text:span><text:span text:style-name="T22"> a</text:span><text:span text:style-name="T19">n attorney or </text:span><text:span text:style-name="T13">party</text:span><text:span text:style-name="T19"> </text:span><text:span text:style-name="T13">on a</text:span><text:span text:style-name="T19"> discovery request, </text:span><text:span text:style-name="T13">notice, response, or objection</text:span><text:span text:style-name="T19"> </text:span><text:span text:style-name="T13">constitutes a certification</text:span><text:span text:style-name="T19"> that </text:span><text:span text:style-name="T13">to the best of the signer's knowledge, information, and belief</text:span><text:span text:style-name="T19">, </text:span><text:span text:style-name="T13">formed after a reasonable inquiry</text:span><text:span text:style-name="T19">, </text:span><text:span text:style-name="T13">the request, notice, response, or objection</text:span><text:span text:style-name="T19">: <text:line-break/>(1) </text:span><text:span text:style-name="T13">is</text:span><text:span text:style-name="T19"> consistent with … and </text:span><text:span text:style-name="T13">warranted by existing law or a good faith argument for the extension, modification, or reversal of existing law</text:span><text:span text:style-name="T19">; <text:line-break/>(2) </text:span><text:span text:style-name="T13">has a good faith factual basis</text:span><text:span text:style-name="T19">; (3) </text:span><text:span text:style-name="T13">is not interposed for any improper purpose</text:span><text:span text:style-name="T19">, <text:line-break/>such as to harass or to cause unnecessary delay or needless increase in the cost of litigation; <text:line-break/>and (4) </text:span><text:span text:style-name="T13">is not unreasonable or unduly burdensome or expensive</text:span><text:span text:style-name="T19">, <text:line-break/></text:span><text:span text:style-name="T13">given the needs of the case</text:span><text:span text:style-name="T19">, … </text:span><text:span text:style-name="T13">and the importance of the issues at stake in the litigation</text:span><text:span text:style-name="T19">.</text:span></text:p>
      <text:p text:style-name="normal"/>
      <text:p text:style-name="normal"/>
      <text:p text:style-name="normal">Dated this <text:span text:style-name="T24">25</text:span><text:span text:style-name="T25">th</text:span><text:span text:style-name="T24"> </text:span>day of November 2024.</text:p>
      <text:p text:style-name="normal"><text:tab/><text:tab/><text:tab/><text:tab/><text:tab/><text:tab/><text:tab/><text:tab/>_____________________________</text:p>
      <text:p text:style-name="normal"><text:tab/><text:tab/><text:tab/><text:tab/><text:tab/><text:tab/><text:tab/><text:tab/>Michael Moore</text:p>
      <text:p text:style-name="normal"/>
      <text:p text:style-name="normal"/>
      <text:p text:style-name="normal"><text:tab/><text:tab/><text:tab/><text:tab/><text:tab/><text:tab/><text:tab/><text:tab/>____________________________</text:p>
      <text:p text:style-name="P2">Christine Huddleston Moore</text:p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dc:date>2024-11-25T14:26:21.563846048</dc:date>
    <meta:editing-duration>PT9M</meta:editing-duration>
    <meta:editing-cycles>2</meta:editing-cycles>
    <meta:print-date>2024-11-25T14:26:34.560221754</meta:print-date>
    <meta:printed-by>PDF files</meta:printed-by>
    <meta:document-statistic meta:table-count="0" meta:image-count="0" meta:object-count="0" meta:page-count="2" meta:paragraph-count="28" meta:word-count="666" meta:character-count="4061" meta:non-whitespace-character-count="3311"/>
  </office:meta>
</office:document-meta>
</file>