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4e27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4" style:family="paragraph" style:parent-style-name="Standard">
      <style:text-properties officeooo:rsid="0009ea97" officeooo:paragraph-rsid="015b5d12"/>
    </style:style>
    <style:style style:name="P5" style:family="paragraph" style:parent-style-name="Standard">
      <style:text-properties officeooo:paragraph-rsid="015b5d12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officeooo:paragraph-rsid="01454df7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c7691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15b5d12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15c7691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rsid="015b5d12" officeooo:paragraph-rsid="015b5d12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fo:font-weight="normal" officeooo:rsid="0009ea97" officeooo:paragraph-rsid="015b5d12" style:font-weight-asian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color="#000000" loext:opacity="100%" style:font-name="Liberation Serif" fo:font-size="12pt" fo:language="en" fo:country="US" fo:font-weight="normal" officeooo:rsid="0009ea97" officeooo:paragraph-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15b5d12"/>
    </style:style>
    <style:style style:name="T3" style:family="text">
      <style:text-properties style:text-underline-style="solid" style:text-underline-width="auto" style:text-underline-color="font-color" officeooo:rsid="004033cd"/>
    </style:style>
    <style:style style:name="T4" style:family="text">
      <style:text-properties officeooo:rsid="004033cd"/>
    </style:style>
    <style:style style:name="T5" style:family="text">
      <style:text-properties fo:language="en" fo:country="US" style:text-underline-style="none" officeooo:rsid="004033cd"/>
    </style:style>
    <style:style style:name="T6" style:family="text">
      <style:text-properties style:font-name="Times New Roman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1358e69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4fcc2f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662069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15b5d12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4fcc2f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d2dc89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Liberation Serif" fo:font-size="12pt" fo:font-weight="bold" officeooo:rsid="00236fa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Liberation Serif" fo:font-size="12pt" fo:font-weight="bold" officeooo:rsid="00108cfb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Liberation Serif" fo:font-size="12pt" fo:font-weight="bold" officeooo:rsid="004bc24f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Liberation Serif" fo:font-size="12pt" fo:font-weight="bold" officeooo:rsid="0086c71a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Liberation Serif" fo:font-size="12pt" fo:font-weight="bold" officeooo:rsid="00ca0d8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Liberation Serif" fo:font-size="12pt" fo:font-weight="bold" officeooo:rsid="00d17bbe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Liberation Serif" fo:font-size="12pt" fo:font-weight="bold" officeooo:rsid="00d2dc89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Liberation Serif" fo:font-size="12pt" fo:font-weight="bold" officeooo:rsid="00db5170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Liberation Serif" fo:font-size="12pt" fo:font-weight="bold" officeooo:rsid="00c940a8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Liberation Serif" fo:font-size="12pt" fo:font-weight="bold" officeooo:rsid="01454df7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Liberation Serif" fo:font-size="12pt" fo:font-weight="bold" officeooo:rsid="0154e27e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Liberation Serif" fo:font-size="12pt" fo:font-weight="bold" officeooo:rsid="00cd0324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Liberation Serif" fo:font-size="12pt" fo:font-weight="bold" officeooo:rsid="015c769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Liberation Serif" fo:font-size="12pt" style:text-underline-style="solid" style:text-underline-width="auto" style:text-underline-color="font-color" fo:font-weight="bold" officeooo:rsid="00ca0d8d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Liberation Serif" fo:font-size="12pt" style:text-underline-style="solid" style:text-underline-width="auto" style:text-underline-color="font-color" fo:font-weight="bold" officeooo:rsid="00d17bbe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Liberation Serif" fo:font-size="12pt" style:text-underline-style="solid" style:text-underline-width="auto" style:text-underline-color="font-color" fo:font-weight="bold" officeooo:rsid="004bc24f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Liberation Serif" fo:font-size="12pt" style:text-underline-style="solid" style:text-underline-width="auto" style:text-underline-color="font-color" fo:font-weight="bold" officeooo:rsid="00236fad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/>
    </style:style>
    <style:style style:name="T34" style:family="text">
      <style:text-properties fo:color="#000000" loext:opacity="100%" style:font-name="Liberation Serif" fo:font-size="12pt" fo:language="en" fo:country="US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Liberation Serif" fo:font-size="12pt" fo:language="en" fo:country="US" fo:font-weight="bold" officeooo:rsid="00d17bb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font-name="Liberation Serif" fo:font-size="12pt" fo:language="en" fo:country="US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Liberation Serif" fo:font-size="12pt" fo:language="en" fo:country="US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Liberation Serif" fo:font-size="12pt" fo:language="en" fo:country="US" fo:font-weight="bold" officeooo:rsid="00f30091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Liberation Serif" fo:font-size="12pt" fo:language="en" fo:country="US" fo:font-weight="bold" officeooo:rsid="00082bf3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font-name="Liberation Serif" fo:font-size="12pt" fo:language="en" fo:country="US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1" style:family="text">
      <style:text-properties fo:color="#000000" loext:opacity="100%" style:font-name="Liberation Serif" fo:font-size="12pt" fo:language="en" fo:country="US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2" style:family="text">
      <style:text-properties fo:color="#000000" loext:opacity="100%" style:font-name="Liberation Serif" fo:font-size="12pt" fo:language="en" fo:country="US" fo:font-weight="bold" style:letter-kerning="true" style:font-name-asian="Times New Roman2" style:font-size-asian="12pt" style:language-asian="hi" style:country-asian="IN" style:font-weight-asian="bold" style:font-size-complex="12pt"/>
    </style:style>
    <style:style style:name="T4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style:letter-kerning="true" style:font-name-asian="Times New Roman2" style:font-size-asian="12pt" style:language-asian="hi" style:country-asian="IN" style:font-weight-asian="bold"/>
    </style:style>
    <style:style style:name="T44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/>
    </style:style>
    <style:style style:name="T45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a7627d" style:letter-kerning="true" style:font-name-asian="Times New Roman2" style:font-size-asian="12pt" style:language-asian="hi" style:country-asian="IN" style:font-weight-asian="bold"/>
    </style:style>
    <style:style style:name="T46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d17bbe" style:letter-kerning="true" style:font-name-asian="Times New Roman2" style:font-size-asian="12pt" style:language-asian="hi" style:country-asian="IN" style:font-weight-asian="bold"/>
    </style:style>
    <style:style style:name="T47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940a8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8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49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4c410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0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c83a4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5ca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4" style:family="text">
      <style:text-properties fo:color="#000000" loext:opacity="100%" style:font-name="Liberation Serif" fo:font-size="12pt" fo:language="en" fo:country="US" style:text-underline-style="none" fo:font-weight="bold" officeooo:rsid="0006f0dd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5" style:family="text">
      <style:text-properties fo:color="#000000" loext:opacity="100%" style:font-name="Liberation Serif" fo:font-size="12pt" fo:language="en" fo:country="US" style:text-underline-style="none" fo:font-weight="bold" officeooo:rsid="0010e5e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6" style:family="text">
      <style:text-properties fo:color="#000000" loext:opacity="100%" style:font-name="Liberation Serif" fo:font-size="12pt" fo:language="en" fo:country="US" style:text-underline-style="none" fo:font-weight="bold" officeooo:rsid="001ccb7b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Liberation Serif" fo:font-size="12pt" fo:language="en" fo:country="US" style:text-underline-style="none" fo:font-weight="bold" officeooo:rsid="00d2dc89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Liberation Serif" fo:font-size="12pt" fo:language="en" fo:country="US" style:text-underline-style="none" fo:font-weight="bold" officeooo:rsid="01454df7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Liberation Serif" fo:font-size="12pt" fo:language="en" fo:country="US" style:text-underline-style="none" fo:font-weight="bold" officeooo:rsid="00db5170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Liberation Serif" fo:font-size="12pt" fo:language="en" fo:country="US" style:text-underline-style="none" fo:font-weight="bold" officeooo:rsid="0154e27e" style:letter-kerning="true" style:font-name-asian="Times New Roman2" style:font-size-asian="12pt" style:language-asian="hi" style:country-asian="IN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Liberation Serif" fo:font-size="12pt" fo:language="en" fo:country="US" fo:font-weight="normal" officeooo:rsid="0009ea97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2" style:family="text">
      <style:text-properties fo:color="#000000" loext:opacity="100%" style:font-name="Liberation Serif" fo:font-size="12pt" fo:language="en" fo:country="US" fo:font-weight="normal" officeooo:rsid="000d2f68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3" style:family="text">
      <style:text-properties fo:color="#000000" loext:opacity="100%" style:font-name="Liberation Serif" fo:font-size="12pt" fo:language="en" fo:country="US" fo:font-weight="normal" officeooo:rsid="015b5d12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4" style:family="text">
      <style:text-properties fo:color="#000000" loext:opacity="100%" style:font-name="Liberation Serif" fo:font-size="12pt" fo:language="en" fo:country="US" fo:font-weight="normal" officeooo:rsid="015c7691" style:letter-kerning="true" style:font-name-asian="Times New Roman2" style:font-size-asian="12pt" style:language-asian="hi" style:country-asian="IN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language="en" fo:country="US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66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d506ea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67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354784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68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0c48f0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69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bold" officeooo:rsid="015c7691" style:letter-kerning="true" style:font-name-asian="Times New Roman2" style:font-size-asian="12pt" style:language-asian="hi" style:country-asian="IN" style:font-weight-asian="bold" style:font-name-complex="Times New Roman1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15b5d12"/>
    </style:style>
    <style:style style:name="T72" style:family="text">
      <style:text-properties officeooo:rsid="0009ea97"/>
    </style:style>
    <style:style style:name="T73" style:family="text">
      <style:text-properties officeooo:rsid="000d2f68"/>
    </style:style>
    <style:style style:name="T74" style:family="text">
      <style:text-properties officeooo:rsid="015c7691"/>
    </style:style>
    <style:style style:name="Sect1" style:family="section">
      <style:section-properties style:editable="false">
        <style:columns fo:column-count="3">
          <style:column style:rel-width="32430*" fo:start-indent="0in" fo:end-indent="0in"/>
          <style:column style:rel-width="691*" fo:start-indent="0in" fo:end-indent="0in"/>
          <style:column style:rel-width="32414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6">In </text:span><text:span text:style-name="T67">the “</text:span><text:span text:style-name="T68">Midland </text:span><text:span text:style-name="T66">County Court At </text:span><text:span text:style-name="T69">Law</text:span><text:span text:style-name="T65">”. <text:s/><text:line-break/></text:span></text:p>
      <text:section text:style-name="Sect1" text:name="Section1">
        <text:p text:style-name="P2"><text:span text:style-name="T41">Proceeding in the Name of, &amp; on the Behalf of: <text:line-break/></text:span><text:span text:style-name="T45">t</text:span><text:span text:style-name="T43">he “</text:span><text:span text:style-name="T45">People of Texas</text:span><text:span text:style-name="T41">”, <text:s/></text:span><text:span text:style-name="T46">aka: <text:line-break/></text:span><text:span text:style-name="T45">the </text:span><text:span text:style-name="T43">“State of </text:span><text:span text:style-name="T44">Texas</text:span><text:span text:style-name="T33">”, “</text:span><text:span text:style-name="T46">Midland</text:span><text:span text:style-name="T43"> County</text:span><text:span text:style-name="T33">”, </text:span><text:span text:style-name="T34"><text:line-break/></text:span><text:span text:style-name="T47">by </text:span><text:span text:style-name="T48">&amp; through</text:span><text:span text:style-name="T54"> ...</text:span><text:span text:style-name="T40"> </text:span><text:span text:style-name="T49">Christine Huddleston Moore</text:span><text:span text:style-name="T36">, </text:span><text:span text:style-name="T49">Michael Moore</text:span><text:span text:style-name="T36">, </text:span><text:span text:style-name="T40">&amp; </text:span><text:span text:style-name="T50">Charles Stewart</text:span><text:span text:style-name="T37">; <text:line-break/></text:span><text:span text:style-name="T34">all Proceeding In Propria-Persona, Sui-Juris; </text:span><text:span text:style-name="T38">&amp;</text:span><text:span text:style-name="T34"> </text:span><text:span text:style-name="T38">as “Private Attorneys General”, </text:span><text:span text:style-name="T34">&amp; <text:line-break/>“In the Public Interest”, as: </text:span><text:span text:style-name="T39">Constituent </text:span><text:span text:style-name="T35">Texas</text:span><text:span text:style-name="T34"> </text:span><text:span text:style-name="T35">State </text:span><text:span text:style-name="T39">Organic Body-Politic </text:span><text:span text:style-name="T47">Co</text:span><text:span text:style-name="T51">unter</text:span><text:span text:style-name="T47">-Plaintiffs</text:span><text:span text:style-name="T34">;</text:span><text:span text:style-name="T23"><text:line-break/><text:line-break/></text:span><text:span text:style-name="T28">Vs</text:span><text:span text:style-name="T14">:<text:line-break/></text:span><text:span text:style-name="T19">“</text:span><text:span text:style-name="T29">Federal National Mortgage Association</text:span><text:span text:style-name="T19">”, <text:line-break/></text:span><text:span text:style-name="T24">… </text:span><text:span text:style-name="T25">&amp; </text:span><text:span text:style-name="T20">also </text:span><text:span text:style-name="T22">Corporate </text:span><text:span text:style-name="T21">Legal-Fiction <text:line-break/></text:span><text:span text:style-name="T16">“</text:span><text:span text:style-name="T52">Aldridge Petite, </text:span><text:span text:style-name="T53">LLP</text:span><text:span text:style-name="T56">”; </text:span><text:span text:style-name="T57">&amp; the</text:span><text:span text:style-name="T60">ir</text:span><text:span text:style-name="T57"> Attorney </text:span><text:span text:style-name="T59">of: “</text:span><text:span text:style-name="T52">William Jarrell</text:span><text:span text:style-name="T55">”, <text:s/>B</text:span><text:span text:style-name="T58">ar #</text:span><text:span text:style-name="T55">: 290271</text:span><text:span text:style-name="T18">; </text:span><text:span text:style-name="T17"><text:s/><text:line-break/> <text:s text:c="20"/></text:span><text:span text:style-name="T30">Counter-Complaint <text:s/></text:span><text:span text:style-name="T31">Defendants</text:span><text:span text:style-name="T17">.</text:span></text:p>
        <text:p text:style-name="P10">))))))))))<text:span text:style-name="T74">)</text:span>))))<text:span text:style-name="T74">)</text:span></text:p>
        <text:p text:style-name="P3"/>
        <text:p text:style-name="P3"><text:span text:style-name="T9"/></text:p>
        <text:p text:style-name="P7"><text:span text:style-name="T27">Midland </text:span><text:span text:style-name="T15">County Court-</text:span><text:span text:style-name="T26">At-Law</text:span><text:span text:style-name="T15"> <text:line-break/>Case #: <text:s/></text:span><text:span text:style-name="T32"><text:s/></text:span><text:span text:style-name="T30">CV29882</text:span><text:span text:style-name="T15">,</text:span></text:p>
        <text:p text:style-name="P3"><text:span text:style-name="T15"/></text:p>
        <text:p text:style-name="P7"><text:span text:style-name="T10">441st </text:span><text:span text:style-name="T6">District</text:span><text:span text:style-name="T7"> Court </text:span><text:span text:style-name="T11">for Midland County;</text:span><text:span text:style-name="T15"><text:line-break/></text:span><text:span text:style-name="T8">Case </text:span><text:span text:style-name="T7">#</text:span><text:span text:style-name="T8">: </text:span><text:span text:style-name="T12"><text:s/></text:span><text:span text:style-name="T13">CV51464</text:span><text:span text:style-name="T9">.</text:span></text:p>
        <text:p text:style-name="P3"><text:span text:style-name="T15"/></text:p>
        <text:p text:style-name="P3"><text:span text:style-name="T15">Motion To Transfer Forcible-Detainer Case <text:line-break/>To District Court.<text:line-break/></text:span><text:span text:style-name="T9"><text:line-break/><text:line-break/><text:line-break/></text:span></text:p>
      </text:section>
      <text:p text:style-name="P9"><text:span text:style-name="T42"><text:line-break/></text:span><text:span text:style-name="T61">1:<text:tab/></text:span><text:span text:style-name="T64">We</text:span><text:span text:style-name="T62"> </text:span><text:span text:style-name="T63">Counter-Plaintiffs, </text:span><text:span text:style-name="T62">have </text:span><text:span text:style-name="T64">recently transferred this case from </text:span><text:span text:style-name="T63">the Justice of the Peace Court, for Precinct 2 of Midland County, under: “Cause No. E2240117”, </text:span><text:span text:style-name="T64">to this Midland County Court-at-Law</text:span><text:span text:style-name="T63">. There-in, a “Forcible Detainer” complaint ha</text:span><text:span text:style-name="T64">d</text:span><text:span text:style-name="T63"> been invoked </text:span><text:span text:style-name="T64">against us</text:span><text:span text:style-name="T63">; &amp; </text:span><text:span text:style-name="T64">t</text:span><text:span text:style-name="T63">here-under, those Plaintiffs </text:span><text:span text:style-name="T64">did successfully </text:span><text:span text:style-name="T63">invoke that JoP Court’</text:span><text:span text:style-name="T64">s Constitutionally Repugnant Summary-Process</text:span><text:span text:style-name="T63">, in manners which cause</text:span><text:span text:style-name="T64">d</text:span><text:span text:style-name="T63"> a Criminal “Breach of the Peace”, </text:span><text:span text:style-name="T64">through W</text:span><text:span text:style-name="T63">rongful Appl</text:span><text:span text:style-name="T64">ication of </text:span><text:span text:style-name="T63">the Force of the State, County, &amp; Precinct, </text:span><text:span text:style-name="T64">so-as </text:span><text:span text:style-name="T63">to Coercively Remove we Counter-Plaintiff</text:span><text:span text:style-name="T64">s</text:span><text:span text:style-name="T63"> from our home of many years. <text:line-break/><text:tab/>As of our filing </text:span><text:span text:style-name="T64">in these &amp; other Multiple Courts </text:span><text:span text:style-name="T63">of our </text:span><text:span text:style-name="T62">“</text:span><text:span text:style-name="T64">Criminal </text:span><text:span text:style-name="T62">Counter-Complaint”; the “Title &amp; Rights of Possession” of this Real-Property, is now “In Question”. The well-settled case-law related to th</text:span><text:span text:style-name="T63">o</text:span><text:span text:style-name="T62">se sorts of Forcible Detainer cases, indicates clearly, that, Forcible Detainer Complaints are Not Allow</text:span><text:span text:style-name="T63">e</text:span><text:span text:style-name="T62">d to move forward, when the “Title to the Real-Property Is In Question”; as it now is, in this case. <text:s/></text:span><text:span text:style-name="T63"><text:line-break/></text:span><text:span text:style-name="T73"><text:tab/></text:span><text:span text:style-name="T74">Also</text:span><text:span text:style-name="T73">; </text:span><text:span text:style-name="T74">Both the </text:span><text:span text:style-name="T73">Monetary-Value, </text:span><text:span text:style-name="T74">&amp; the “Felony-Criminal-Charges”, are also Beyond the Jurisdictional-Limits of this County Court-At-Law. <text:line-break/></text:span><text:span text:style-name="T72"><text:tab/></text:span><text:span text:style-name="T73">Here-under; </text:span><text:span text:style-name="T71">those </text:span><text:span text:style-name="T74">Original-</text:span><text:span text:style-name="T73">Plaintiffs have “adequate lawful remedy”, if they wish to have </text:span><text:span text:style-name="T71">w</text:span><text:span text:style-name="T73">e </text:span><text:span text:style-name="T71">Counter-Plaintiffs </text:span><text:span text:style-name="T73">removed from this property, through the action known under general common-law as “Ejectment”, but in Texas known under those same common-law principles as “Trespass to Try Title”; </text:span></text:p>
      <text:p text:style-name="P9"><text:span text:style-name="T74">&amp;, if they are successful, </text:span><text:span text:style-name="T73">they will only suffer minor delays in their gaining possession of this real-property. </text:span><text:span text:style-name="T74">But</text:span><text:span text:style-name="T73">, </text:span><text:span text:style-name="T74">now, they may only lawfully achieve that goal </text:span><text:span text:style-name="T73">through </text:span><text:span text:style-name="T74">proceeding in manners which are more respectful &amp; compliant with the </text:span><text:span text:style-name="T71">C</text:span><text:span text:style-name="T73">onstitutionally </text:span><text:span text:style-name="T71">G</text:span><text:span text:style-name="T73">uaranteed </text:span><text:span text:style-name="T74">Rights of </text:span><text:span text:style-name="T73">we </text:span><text:span text:style-name="T71">Counter-Plaintiff</text:span><text:span text:style-name="T73">s </text:span><text:span text:style-name="T74">to have this entire dispute settled through the more </text:span><text:span text:style-name="T73">common-law </text:span><text:span text:style-name="T74">compliant </text:span><text:span text:style-name="T73">&amp; “</text:span><text:span text:style-name="T74">D</text:span><text:span text:style-name="T73">ue-</text:span><text:span text:style-name="T74">P</text:span><text:span text:style-name="T73">rocess </text:span><text:span text:style-name="T74">of Law”. </text:span><text:span text:style-name="T73"><text:s text:c="2"/></text:span></text:p>
      <text:p text:style-name="P4"><text:span text:style-name="T70"><text:s/></text:span><text:span text:style-name="T63"><text:tab/>Here-under; this </text:span><text:span text:style-name="T64">Court-At-Law is Duty-Bound to </text:span><text:span text:style-name="T63">Issue an Order Transfer</text:span><text:span text:style-name="T64">ring this entire case </text:span><text:span text:style-name="T63">to th</text:span><text:span text:style-name="T64">e Midland County </text:span><text:span text:style-name="T63">District Court. <text:line-break/><text:line-break/></text:span><text:tab/>Respectfully Submitted; </text:p>
      <text:p text:style-name="P5"/>
      <text:p text:style-name="P11">_____________________________________________</text:p>
      <text:p text:style-name="P12">Michael Moore, &amp;/or Christine M. Huddleston/Moore; <text:line-break/>1001 South County Road 1060, Midland, Texas, [79706].<text:line-break/>mike.moore1028@gmail.com <text:s text:c="2"/>/ <text:s text:c="3"/>432-889-636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0" fo:widows="0"/>
      <style:text-properties style:font-name="Ani" fo:font-size="12pt" fo:font-style="italic" fo:font-weight="bold" officeooo:paragraph-rsid="0027dd6e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 officeooo:rsid="015b5d12"/>
    </style:style>
    <style:style style:name="MT2" style:family="text">
      <style:text-properties officeooo:rsid="004033cd"/>
    </style:style>
    <style:style style:name="MT3" style:family="text">
      <style:text-properties style:text-underline-style="solid" style:text-underline-width="auto" style:text-underline-color="font-color" officeooo:rsid="004033cd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fo:language="en" fo:country="US" style:text-underline-style="none" officeooo:rsid="004033cd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Motion to Transfer Case To District Court</text:span><text:span text:style-name="MT2">.<text:tab/></text:span><text:span text:style-name="MT3">Page </text:span><text:span text:style-name="MT4"><text:page-number text:select-page="current">1</text:page-number></text:span><text:span text:style-name="MT4"><text:s/></text:span><text:span text:style-name="MT3">of </text:span><text:span text:style-name="MT3"><text:page-count>1</text:page-count></text:span><text:span text:style-name="MT3">.</text:span><text:span text:style-name="MT5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10:40:49.859623536</meta:creation-date>
    <meta:editing-duration>P10DT1H33M9S</meta:editing-duration>
    <meta:editing-cycles>22</meta:editing-cycles>
    <meta:generator>LibreOffice/7.6.7.2$Linux_X86_64 LibreOffice_project/60$Build-2</meta:generator>
    <meta:print-date>2024-06-10T13:34:12.564559341</meta:print-date>
    <meta:printed-by>PDF files</meta:printed-by>
    <dc:date>2024-09-18T18:46:41.559135765</dc:date>
    <meta:document-statistic meta:table-count="0" meta:image-count="0" meta:object-count="0" meta:page-count="1" meta:paragraph-count="12" meta:word-count="430" meta:character-count="3076" meta:non-whitespace-character-count="2587"/>
  </office:meta>
</office:document-meta>
</file>