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i" svg:font-family="Ani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/>
      <style:text-properties style:font-name="Ani" fo:font-size="12pt" fo:font-style="italic" fo:font-weight="bold" officeooo:paragraph-rsid="0027dd6e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officeooo:paragraph-rsid="0154e27e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officeooo:paragraph-rsid="015b5d12"/>
    </style:style>
    <style:style style:name="P4" style:family="paragraph" style:parent-style-name="Standard">
      <style:text-properties officeooo:rsid="0009ea97" officeooo:paragraph-rsid="015b5d12"/>
    </style:style>
    <style:style style:name="P5" style:family="paragraph" style:parent-style-name="Standard">
      <style:text-properties officeooo:paragraph-rsid="015b5d12"/>
    </style:style>
    <style:style style:name="P6" style:family="paragraph" style:parent-style-name="Standard" style:master-pag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/>
      <style:text-properties officeooo:paragraph-rsid="01454df7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officeooo:paragraph-rsid="015c7691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officeooo:paragraph-rsid="015b5d12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officeooo:paragraph-rsid="015ead38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officeooo:rsid="015b5d12" officeooo:paragraph-rsid="015b5d12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text-properties fo:font-weight="normal" officeooo:rsid="0009ea97" officeooo:paragraph-rsid="015b5d12" style:font-weight-asian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fo:color="#000000" loext:opacity="100%" style:font-name="Liberation Serif" fo:font-size="12pt" fo:language="en" fo:country="US" fo:font-weight="normal" officeooo:rsid="0009ea97" officeooo:paragraph-rsid="015b5d12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15b5d12"/>
    </style:style>
    <style:style style:name="T3" style:family="text">
      <style:text-properties style:text-underline-style="solid" style:text-underline-width="auto" style:text-underline-color="font-color" officeooo:rsid="004033cd"/>
    </style:style>
    <style:style style:name="T4" style:family="text">
      <style:text-properties style:text-underline-style="solid" style:text-underline-width="auto" style:text-underline-color="font-color" officeooo:rsid="015ead38"/>
    </style:style>
    <style:style style:name="T5" style:family="text">
      <style:text-properties officeooo:rsid="004033cd"/>
    </style:style>
    <style:style style:name="T6" style:family="text">
      <style:text-properties fo:language="en" fo:country="US" style:text-underline-style="none" officeooo:rsid="004033cd"/>
    </style:style>
    <style:style style:name="T7" style:family="text">
      <style:text-properties style:font-name="Times New Roman" fo:font-size="12pt" fo:font-weight="bold" officeooo:rsid="00ca0d8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officeooo:rsid="01358e69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officeooo:rsid="004fcc2f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officeooo:rsid="00662069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officeooo:rsid="00d2dc89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bold" officeooo:rsid="015b5d12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4fcc2f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0d2dc89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Liberation Serif" fo:font-size="12pt" fo:font-weight="bold" officeooo:rsid="00236fa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Liberation Serif" fo:font-size="12pt" fo:font-weight="bold" officeooo:rsid="00108cfb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Liberation Serif" fo:font-size="12pt" fo:font-weight="bold" officeooo:rsid="004bc24f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Liberation Serif" fo:font-size="12pt" fo:font-weight="bold" officeooo:rsid="0086c71a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Liberation Serif" fo:font-size="12pt" fo:font-weight="bold" officeooo:rsid="00ca0d8d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Liberation Serif" fo:font-size="12pt" fo:font-weight="bold" officeooo:rsid="00d17bbe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Liberation Serif" fo:font-size="12pt" fo:font-weight="bold" officeooo:rsid="00d2dc89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Liberation Serif" fo:font-size="12pt" fo:font-weight="bold" officeooo:rsid="00db5170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Liberation Serif" fo:font-size="12pt" fo:font-weight="bold" officeooo:rsid="00c940a8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font-name="Liberation Serif" fo:font-size="12pt" fo:font-weight="bold" officeooo:rsid="01454df7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Liberation Serif" fo:font-size="12pt" fo:font-weight="bold" officeooo:rsid="0154e27e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font-name="Liberation Serif" fo:font-size="12pt" fo:font-weight="bold" officeooo:rsid="00cd0324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Liberation Serif" fo:font-size="12pt" fo:font-weight="bold" officeooo:rsid="015c7691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Liberation Serif" fo:font-size="12pt" fo:font-weight="bold" officeooo:rsid="015ead38" style:font-size-asian="12pt" style:font-weight-asian="bold" style:font-name-complex="Times New Roman1" style:font-size-complex="12pt" style:font-weight-complex="bold"/>
    </style:style>
    <style:style style:name="T30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31" style:family="text">
      <style:text-properties style:font-name="Liberation Serif" fo:font-size="12pt" style:text-underline-style="solid" style:text-underline-width="auto" style:text-underline-color="font-color" fo:font-weight="bold" officeooo:rsid="00ca0d8d" style:font-size-asian="12pt" style:font-weight-asian="bold" style:font-name-complex="Times New Roman1" style:font-size-complex="12pt" style:font-weight-complex="bold"/>
    </style:style>
    <style:style style:name="T32" style:family="text">
      <style:text-properties style:font-name="Liberation Serif" fo:font-size="12pt" style:text-underline-style="solid" style:text-underline-width="auto" style:text-underline-color="font-color" fo:font-weight="bold" officeooo:rsid="00d17bbe" style:font-size-asian="12pt" style:font-weight-asian="bold" style:font-name-complex="Times New Roman1" style:font-size-complex="12pt" style:font-weight-complex="bold"/>
    </style:style>
    <style:style style:name="T33" style:family="text">
      <style:text-properties style:font-name="Liberation Serif" fo:font-size="12pt" style:text-underline-style="solid" style:text-underline-width="auto" style:text-underline-color="font-color" fo:font-weight="bold" officeooo:rsid="004bc24f" style:font-size-asian="12pt" style:font-weight-asian="bold" style:font-name-complex="Times New Roman1" style:font-size-complex="12pt" style:font-weight-complex="bold"/>
    </style:style>
    <style:style style:name="T34" style:family="text">
      <style:text-properties style:font-name="Liberation Serif" fo:font-size="12pt" style:text-underline-style="solid" style:text-underline-width="auto" style:text-underline-color="font-color" fo:font-weight="bold" officeooo:rsid="00236fad" style:font-size-asian="12pt" style:font-weight-asian="bold" style:font-name-complex="Times New Roman1" style:font-size-complex="12pt" style:font-weight-complex="bold"/>
    </style:style>
    <style:style style:name="T35" style:family="text">
      <style:text-properties fo:color="#000000" loext:opacity="100%" style:font-name="Liberation Serif" fo:font-size="12pt" fo:language="en" fo:country="US" fo:font-weight="bold" style:letter-kerning="true" style:font-name-asian="Times New Roman2" style:font-size-asian="12pt" style:language-asian="hi" style:country-asian="IN" style:font-weight-asian="bold"/>
    </style:style>
    <style:style style:name="T36" style:family="text">
      <style:text-properties fo:color="#000000" loext:opacity="100%" style:font-name="Liberation Serif" fo:font-size="12pt" fo:language="en" fo:country="US" fo:font-weight="bold" officeooo:rsid="00c940a8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37" style:family="text">
      <style:text-properties fo:color="#000000" loext:opacity="100%" style:font-name="Liberation Serif" fo:font-size="12pt" fo:language="en" fo:country="US" fo:font-weight="bold" officeooo:rsid="00d17bb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38" style:family="text">
      <style:text-properties fo:color="#000000" loext:opacity="100%" style:font-name="Liberation Serif" fo:font-size="12pt" fo:language="en" fo:country="US" fo:font-weight="bold" officeooo:rsid="004c410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39" style:family="text">
      <style:text-properties fo:color="#000000" loext:opacity="100%" style:font-name="Liberation Serif" fo:font-size="12pt" fo:language="en" fo:country="US" fo:font-weight="bold" officeooo:rsid="00c83a4b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40" style:family="text">
      <style:text-properties fo:color="#000000" loext:opacity="100%" style:font-name="Liberation Serif" fo:font-size="12pt" fo:language="en" fo:country="US" fo:font-weight="bold" officeooo:rsid="00f30091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41" style:family="text">
      <style:text-properties fo:color="#000000" loext:opacity="100%" style:font-name="Liberation Serif" fo:font-size="12pt" fo:language="en" fo:country="US" fo:font-weight="bold" officeooo:rsid="00082bf3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42" style:family="text">
      <style:text-properties fo:color="#000000" loext:opacity="100%" style:font-name="Liberation Serif" fo:font-size="12pt" fo:language="en" fo:country="US" fo:font-weight="bold" officeooo:rsid="01454df7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43" style:family="text">
      <style:text-properties fo:color="#000000" loext:opacity="100%" style:font-name="Liberation Serif" fo:font-size="12pt" fo:language="en" fo:country="US" fo:font-weight="bold" officeooo:rsid="00a7627d" style:letter-kerning="true" style:font-name-asian="Times New Roman2" style:font-size-asian="12pt" style:language-asian="hi" style:country-asian="IN" style:font-weight-asian="bold"/>
    </style:style>
    <style:style style:name="T44" style:family="text">
      <style:text-properties fo:color="#000000" loext:opacity="100%" style:font-name="Liberation Serif" fo:font-size="12pt" fo:language="en" fo:country="US" fo:font-weight="bold" style:letter-kerning="true" style:font-name-asian="Times New Roman2" style:font-size-asian="12pt" style:language-asian="hi" style:country-asian="IN" style:font-weight-asian="bold" style:font-size-complex="12pt"/>
    </style:style>
    <style:style style:name="T45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style:letter-kerning="true" style:font-name-asian="Times New Roman2" style:font-size-asian="12pt" style:language-asian="hi" style:country-asian="IN" style:font-weight-asian="bold"/>
    </style:style>
    <style:style style:name="T46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06f0dd" style:letter-kerning="true" style:font-name-asian="Times New Roman2" style:font-size-asian="12pt" style:language-asian="hi" style:country-asian="IN" style:font-weight-asian="bold"/>
    </style:style>
    <style:style style:name="T47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a7627d" style:letter-kerning="true" style:font-name-asian="Times New Roman2" style:font-size-asian="12pt" style:language-asian="hi" style:country-asian="IN" style:font-weight-asian="bold"/>
    </style:style>
    <style:style style:name="T48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d17bbe" style:letter-kerning="true" style:font-name-asian="Times New Roman2" style:font-size-asian="12pt" style:language-asian="hi" style:country-asian="IN" style:font-weight-asian="bold"/>
    </style:style>
    <style:style style:name="T49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c940a8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0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06f0dd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1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4c410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2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c83a4b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3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1cc5ca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4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10e5e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5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1ccb7b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6" style:family="text">
      <style:text-properties fo:color="#000000" loext:opacity="100%" style:font-name="Liberation Serif" fo:font-size="12pt" fo:language="en" fo:country="US" style:text-underline-style="none" fo:font-weight="bold" officeooo:rsid="0006f0dd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7" style:family="text">
      <style:text-properties fo:color="#000000" loext:opacity="100%" style:font-name="Liberation Serif" fo:font-size="12pt" fo:language="en" fo:country="US" style:text-underline-style="none" fo:font-weight="bold" officeooo:rsid="0010e5e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8" style:family="text">
      <style:text-properties fo:color="#000000" loext:opacity="100%" style:font-name="Liberation Serif" fo:font-size="12pt" fo:language="en" fo:country="US" style:text-underline-style="none" fo:font-weight="bold" officeooo:rsid="001ccb7b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9" style:family="text">
      <style:text-properties fo:color="#000000" loext:opacity="100%" style:font-name="Liberation Serif" fo:font-size="12pt" fo:language="en" fo:country="US" style:text-underline-style="none" fo:font-weight="bold" officeooo:rsid="00d2dc89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60" style:family="text">
      <style:text-properties fo:color="#000000" loext:opacity="100%" style:font-name="Liberation Serif" fo:font-size="12pt" fo:language="en" fo:country="US" style:text-underline-style="none" fo:font-weight="bold" officeooo:rsid="01454df7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61" style:family="text">
      <style:text-properties fo:color="#000000" loext:opacity="100%" style:font-name="Liberation Serif" fo:font-size="12pt" fo:language="en" fo:country="US" style:text-underline-style="none" fo:font-weight="bold" officeooo:rsid="00db5170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62" style:family="text">
      <style:text-properties fo:color="#000000" loext:opacity="100%" style:font-name="Liberation Serif" fo:font-size="12pt" fo:language="en" fo:country="US" style:text-underline-style="none" fo:font-weight="bold" officeooo:rsid="0154e27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63" style:family="text">
      <style:text-properties fo:color="#000000" loext:opacity="100%" style:font-name="Liberation Serif" fo:font-size="12pt" fo:language="en" fo:country="US" fo:font-weight="normal" officeooo:rsid="0009ea97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64" style:family="text">
      <style:text-properties fo:color="#000000" loext:opacity="100%" style:font-name="Liberation Serif" fo:font-size="12pt" fo:language="en" fo:country="US" fo:font-weight="normal" officeooo:rsid="000d2f68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65" style:family="text">
      <style:text-properties fo:color="#000000" loext:opacity="100%" style:font-name="Liberation Serif" fo:font-size="12pt" fo:language="en" fo:country="US" fo:font-weight="normal" officeooo:rsid="015b5d12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66" style:family="text">
      <style:text-properties fo:color="#000000" loext:opacity="100%" style:font-name="Liberation Serif" fo:font-size="12pt" fo:language="en" fo:country="US" fo:font-weight="normal" officeooo:rsid="015c7691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67" style:family="text">
      <style:text-properties fo:color="#000000" loext:opacity="100%" style:font-name="Liberation Serif" fo:font-size="12pt" fo:language="en" fo:country="US" fo:font-weight="normal" officeooo:rsid="015ead38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68" style:family="text">
      <style:text-properties fo:color="#000000" loext:opacity="100%" style:font-name="Times New Roman" fo:font-size="12pt" fo:language="en" fo:country="US" fo:font-weight="bold" officeooo:rsid="00d506ea" style:letter-kerning="true" style:font-name-asian="Times New Roman2" style:font-size-asian="12pt" style:language-asian="hi" style:country-asian="IN" style:font-weight-asian="bold" style:font-name-complex="Times New Roman1" style:font-weight-complex="bold"/>
    </style:style>
    <style:style style:name="T69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bold" officeooo:rsid="00d506ea" style:letter-kerning="true" style:font-name-asian="Times New Roman2" style:font-size-asian="12pt" style:language-asian="hi" style:country-asian="IN" style:font-weight-asian="bold" style:font-name-complex="Times New Roman1" style:font-weight-complex="bold"/>
    </style:style>
    <style:style style:name="T70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bold" officeooo:rsid="01354784" style:letter-kerning="true" style:font-name-asian="Times New Roman2" style:font-size-asian="12pt" style:language-asian="hi" style:country-asian="IN" style:font-weight-asian="bold" style:font-name-complex="Times New Roman1" style:font-weight-complex="bold"/>
    </style:style>
    <style:style style:name="T71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bold" officeooo:rsid="00c48f01" style:letter-kerning="true" style:font-name-asian="Times New Roman2" style:font-size-asian="12pt" style:language-asian="hi" style:country-asian="IN" style:font-weight-asian="bold" style:font-name-complex="Times New Roman1" style:font-weight-complex="bold"/>
    </style:style>
    <style:style style:name="T72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bold" officeooo:rsid="015c7691" style:letter-kerning="true" style:font-name-asian="Times New Roman2" style:font-size-asian="12pt" style:language-asian="hi" style:country-asian="IN" style:font-weight-asian="bold" style:font-name-complex="Times New Roman1" style:font-weight-complex="bold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officeooo:rsid="015b5d12"/>
    </style:style>
    <style:style style:name="T75" style:family="text">
      <style:text-properties officeooo:rsid="0009ea97"/>
    </style:style>
    <style:style style:name="T76" style:family="text">
      <style:text-properties officeooo:rsid="000d2f68"/>
    </style:style>
    <style:style style:name="T77" style:family="text">
      <style:text-properties officeooo:rsid="015c7691"/>
    </style:style>
    <style:style style:name="T78" style:family="text">
      <style:text-properties officeooo:rsid="015ead38"/>
    </style:style>
    <style:style style:name="Sect1" style:family="section">
      <style:section-properties style:editable="false">
        <style:columns fo:column-count="3">
          <style:column style:rel-width="32430*" fo:start-indent="0in" fo:end-indent="0in"/>
          <style:column style:rel-width="691*" fo:start-indent="0in" fo:end-indent="0in"/>
          <style:column style:rel-width="32414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9">In </text:span><text:span text:style-name="T70">the “</text:span><text:span text:style-name="T71">Midland </text:span><text:span text:style-name="T69">County Court At </text:span><text:span text:style-name="T72">Law</text:span><text:span text:style-name="T68">”. <text:s/><text:line-break/></text:span></text:p>
      <text:section text:style-name="Sect1" text:name="Section1">
        <text:p text:style-name="P2"><text:span text:style-name="T43">Proceeding in the Name of, &amp; on the Behalf of: <text:line-break/></text:span><text:span text:style-name="T47">t</text:span><text:span text:style-name="T45">he “</text:span><text:span text:style-name="T47">People of Texas</text:span><text:span text:style-name="T43">”, <text:s/></text:span><text:span text:style-name="T48">aka: <text:line-break/></text:span><text:span text:style-name="T47">the </text:span><text:span text:style-name="T45">“State of </text:span><text:span text:style-name="T46">Texas</text:span><text:span text:style-name="T35">”, “</text:span><text:span text:style-name="T48">Midland</text:span><text:span text:style-name="T45"> County</text:span><text:span text:style-name="T35">”, </text:span><text:span text:style-name="T36"><text:line-break/></text:span><text:span text:style-name="T49">by </text:span><text:span text:style-name="T50">&amp; through</text:span><text:span text:style-name="T56"> ...</text:span><text:span text:style-name="T42"> </text:span><text:span text:style-name="T51">Christine Huddleston Moore</text:span><text:span text:style-name="T38">, </text:span><text:span text:style-name="T51">Michael Moore</text:span><text:span text:style-name="T38">, </text:span><text:span text:style-name="T42">&amp; </text:span><text:span text:style-name="T52">Charles Stewart</text:span><text:span text:style-name="T39">; <text:line-break/></text:span><text:span text:style-name="T36">all Proceeding In Propria-Persona, Sui-Juris; </text:span><text:span text:style-name="T40">&amp;</text:span><text:span text:style-name="T36"> </text:span><text:span text:style-name="T40">as “Private Attorneys General”, </text:span><text:span text:style-name="T36">&amp; <text:line-break/>“In the Public Interest”, as: </text:span><text:span text:style-name="T41">Constituent </text:span><text:span text:style-name="T37">Texas</text:span><text:span text:style-name="T36"> </text:span><text:span text:style-name="T37">State </text:span><text:span text:style-name="T41">Organic Body-Politic </text:span><text:span text:style-name="T49">Co</text:span><text:span text:style-name="T53">unter</text:span><text:span text:style-name="T49">-Plaintiffs</text:span><text:span text:style-name="T36">;</text:span><text:span text:style-name="T24"><text:line-break/><text:line-break/></text:span><text:span text:style-name="T30">Vs</text:span><text:span text:style-name="T15">:<text:line-break/></text:span><text:span text:style-name="T20">“</text:span><text:span text:style-name="T31">Federal National Mortgage Association</text:span><text:span text:style-name="T20">”, <text:line-break/></text:span><text:span text:style-name="T25">… </text:span><text:span text:style-name="T26">&amp; </text:span><text:span text:style-name="T21">also </text:span><text:span text:style-name="T23">Corporate </text:span><text:span text:style-name="T22">Legal-Fiction <text:line-break/></text:span><text:span text:style-name="T17">“</text:span><text:span text:style-name="T54">Aldridge Petite, </text:span><text:span text:style-name="T55">LLP</text:span><text:span text:style-name="T58">”; </text:span><text:span text:style-name="T59">&amp; the</text:span><text:span text:style-name="T62">ir</text:span><text:span text:style-name="T59"> Attorney </text:span><text:span text:style-name="T61">of: “</text:span><text:span text:style-name="T54">William Jarrell</text:span><text:span text:style-name="T57">”, <text:s/>B</text:span><text:span text:style-name="T60">ar #</text:span><text:span text:style-name="T57">: 290271</text:span><text:span text:style-name="T19">; </text:span><text:span text:style-name="T18"><text:s/><text:line-break/> <text:s text:c="20"/></text:span><text:span text:style-name="T32">Counter-Complaint <text:s/></text:span><text:span text:style-name="T33">Defendants</text:span><text:span text:style-name="T18">.</text:span></text:p>
        <text:p text:style-name="P10">)))))))))<text:span text:style-name="T77">)</text:span>))))<text:span text:style-name="T78">)-</text:span><text:span text:style-name="T77">)</text:span></text:p>
        <text:p text:style-name="P3"/>
        <text:p text:style-name="P3"><text:span text:style-name="T10"/></text:p>
        <text:p text:style-name="P7"><text:span text:style-name="T28">Midland </text:span><text:span text:style-name="T16">County Court-</text:span><text:span text:style-name="T27">At-Law</text:span><text:span text:style-name="T16"> <text:line-break/>Case #: <text:s/></text:span><text:span text:style-name="T34"><text:s/></text:span><text:span text:style-name="T32">CV29882</text:span><text:span text:style-name="T16">,</text:span></text:p>
        <text:p text:style-name="P3"><text:span text:style-name="T16"/></text:p>
        <text:p text:style-name="P7"><text:span text:style-name="T11">441st </text:span><text:span text:style-name="T7">District</text:span><text:span text:style-name="T8"> Court </text:span><text:span text:style-name="T12">for Midland County;</text:span><text:span text:style-name="T16"><text:line-break/></text:span><text:span text:style-name="T9">Case </text:span><text:span text:style-name="T8">#</text:span><text:span text:style-name="T9">: </text:span><text:span text:style-name="T13"><text:s/></text:span><text:span text:style-name="T14">CV51464</text:span><text:span text:style-name="T10">.</text:span></text:p>
        <text:p text:style-name="P3"><text:span text:style-name="T16"/></text:p>
        <text:p text:style-name="P3"><text:span text:style-name="T16">Motion To </text:span><text:span text:style-name="T29">Stay Unlawful</text:span><text:span text:style-name="T16">-Detainer C</text:span><text:span text:style-name="T29">omplaint</text:span><text:span text:style-name="T16"><text:line-break/></text:span><text:span text:style-name="T29">Of Original Plaintiffs</text:span><text:span text:style-name="T16">.<text:line-break/></text:span><text:span text:style-name="T10"><text:line-break/><text:line-break/><text:line-break/></text:span></text:p>
      </text:section>
      <text:p text:style-name="P9"><text:span text:style-name="T44"><text:line-break/></text:span><text:span text:style-name="T63">1:<text:tab/></text:span><text:span text:style-name="T66">We</text:span><text:span text:style-name="T64"> </text:span><text:span text:style-name="T65">Counter-Plaintiffs, </text:span><text:span text:style-name="T64">have </text:span><text:span text:style-name="T66">recently transferred this case from </text:span><text:span text:style-name="T65">the JoP Court o</text:span><text:span text:style-name="T67">f</text:span><text:span text:style-name="T65"> Precinct 2 of Midland County, under: “Cause No. E2240117”, </text:span><text:span text:style-name="T66">to this Midland County Court-at-Law</text:span><text:span text:style-name="T65">. There-in, a “Forcible Detainer” complaint ha</text:span><text:span text:style-name="T66">d</text:span><text:span text:style-name="T65"> been invoked </text:span><text:span text:style-name="T66">against us</text:span><text:span text:style-name="T65">; </text:span><text:span text:style-name="T67">w</text:span><text:span text:style-name="T65">here-under, those Plaintiffs </text:span><text:span text:style-name="T66">did successfully </text:span><text:span text:style-name="T67">but lawlessly </text:span><text:span text:style-name="T65">invoke that JoP Court’</text:span><text:span text:style-name="T66">s Repugnant Summary-Process</text:span><text:span text:style-name="T65">, in manners which cause</text:span><text:span text:style-name="T66">d</text:span><text:span text:style-name="T65"> a Criminal “Breach of the Peace”, </text:span><text:span text:style-name="T66">through </text:span><text:span text:style-name="T67">Threatened </text:span><text:span text:style-name="T66">W</text:span><text:span text:style-name="T65">rongful Appl</text:span><text:span text:style-name="T66">ication of </text:span><text:span text:style-name="T65">the Force of the State, County, &amp; Precinct, </text:span><text:span text:style-name="T66">so-as </text:span><text:span text:style-name="T65">to Coercively Remove we Counter-Plaintiff</text:span><text:span text:style-name="T66">s</text:span><text:span text:style-name="T65"> from our home of many years. <text:line-break/></text:span><text:span text:style-name="T76"><text:tab/></text:span><text:span text:style-name="T78">Since this entire case has now been Transferred to this County Court-At-Law, the possibility still remains, that, the presiding judge here-in may make the same errors that occurred in the JoP-Court, where-under that Forcible Detainer Complaint’s Summary-Process Was Wrongfully Prioritized Over &amp; Above the Common-Law Due-Process &amp; Rights-of-Possession Issues Raised in the Counter-Complaint of we Counter-Plaintiffs. In order to insure that similar abuses to not transpire again in this County Court-At-Law, a Firm “Stay of Proceedings” should be placed on the Original Forcible-Detainer Complaint, until After the Constitutional Due-Process &amp; Rights-of-Possession Issues are More Lawfully Adjudicated through Prioritizing the Trial of these issues as Raised through We Counter-Plaintiff’s Counter-Complaint. </text:span></text:p>
      <text:p text:style-name="P9"><text:span text:style-name="T75"><text:tab/></text:span><text:span text:style-name="T76">Here-under; </text:span><text:span text:style-name="T74">those </text:span><text:span text:style-name="T77">Original-</text:span><text:span text:style-name="T76">Plaintiffs have “adequate lawful remedy”. </text:span><text:span text:style-name="T77">But</text:span><text:span text:style-name="T76">, </text:span><text:span text:style-name="T77">now, they may only lawfully achieve that goal </text:span><text:span text:style-name="T76">through </text:span><text:span text:style-name="T77">proceeding in manners which are more respectful &amp; compliant with the </text:span><text:span text:style-name="T74">C</text:span><text:span text:style-name="T76">onstitutionally </text:span><text:span text:style-name="T74">G</text:span><text:span text:style-name="T76">uaranteed </text:span><text:span text:style-name="T77">Rights of </text:span><text:span text:style-name="T76">we </text:span><text:span text:style-name="T74">Counter-Plaintiff</text:span><text:span text:style-name="T76">s </text:span><text:span text:style-name="T77">to have this entire dispute settled through the more </text:span><text:span text:style-name="T76">common-law </text:span><text:span text:style-name="T77">compliant </text:span><text:span text:style-name="T76">&amp; “</text:span><text:span text:style-name="T77">D</text:span><text:span text:style-name="T76">ue-</text:span><text:span text:style-name="T77">P</text:span><text:span text:style-name="T76">rocess </text:span><text:span text:style-name="T77">of Law”. </text:span><text:span text:style-name="T76"><text:s text:c="2"/></text:span></text:p>
      <text:p text:style-name="P4"><text:span text:style-name="T73"><text:s/></text:span><text:span text:style-name="T65"><text:tab/>Here-under; this </text:span><text:span text:style-name="T66">Court-At-Law is Duty-Bound to </text:span><text:span text:style-name="T65">Issue an Order </text:span><text:span text:style-name="T67">Placing a “Stay” on the entirity of the Original Plaintiff’s Complaint, until After these same issues are More Lawfully Adjudicated. </text:span><text:span text:style-name="T65"><text:s/><text:line-break/><text:line-break/></text:span><text:tab/>Respectfully Submitted; </text:p>
      <text:p text:style-name="P5"/>
      <text:p text:style-name="P11">_____________________________________________</text:p>
      <text:p text:style-name="P12">Michael Moore, &amp;/or Christine M. Huddleston/Moore; <text:line-break/>1001 South County Road 1060, Midland, Texas, [79706].<text:line-break/>mike.moore1028@gmail.com <text:s text:c="2"/>/ <text:s text:c="3"/>432-889-6361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i" svg:font-family="Ani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Droid Sans Devanagari" style:font-family-complex="'Droid Sans Devanagar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orphans="0" fo:widows="0"/>
      <style:text-properties style:font-name="Ani" fo:font-size="12pt" fo:font-style="italic" fo:font-weight="bold" officeooo:paragraph-rsid="0027dd6e" style:font-size-asian="12pt" style:font-style-asian="italic" style:font-weight-asian="bold" style:font-size-complex="12pt" style:font-style-complex="italic" style:font-weight-complex="bold"/>
    </style:style>
    <style:style style:name="MT1" style:family="text">
      <style:text-properties style:text-underline-style="solid" style:text-underline-width="auto" style:text-underline-color="font-color" officeooo:rsid="015b5d12"/>
    </style:style>
    <style:style style:name="MT2" style:family="text">
      <style:text-properties style:text-underline-style="solid" style:text-underline-width="auto" style:text-underline-color="font-color" officeooo:rsid="015ead38"/>
    </style:style>
    <style:style style:name="MT3" style:family="text">
      <style:text-properties officeooo:rsid="004033cd"/>
    </style:style>
    <style:style style:name="MT4" style:family="text">
      <style:text-properties style:text-underline-style="solid" style:text-underline-width="auto" style:text-underline-color="font-color" officeooo:rsid="004033cd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fo:language="en" fo:country="US" style:text-underline-style="none" officeooo:rsid="004033cd"/>
    </style:style>
    <style:page-layout style:name="Mpm1">
      <style:page-layout-properties fo:page-width="8.5in" fo:page-height="11in" style:num-format="1" style:print-orientation="portrait" fo:margin-top="0.5in" fo:margin-bottom="0.5in" fo:margin-left="0.7in" fo:margin-right="0.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Motion to </text:span><text:span text:style-name="MT2">Place Stay On Forcible-Detainer Complaint</text:span><text:span text:style-name="MT3">.<text:tab/></text:span><text:span text:style-name="MT4">Page </text:span><text:span text:style-name="MT5"><text:page-number text:select-page="current">1</text:page-number></text:span><text:span text:style-name="MT5"><text:s/></text:span><text:span text:style-name="MT4">of </text:span><text:span text:style-name="MT4"><text:page-count>1</text:page-count></text:span><text:span text:style-name="MT4">.</text:span><text:span text:style-name="MT6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31T10:40:49.859623536</meta:creation-date>
    <meta:editing-duration>P10DT2H39M9S</meta:editing-duration>
    <meta:editing-cycles>24</meta:editing-cycles>
    <meta:generator>LibreOffice/7.6.7.2$Linux_X86_64 LibreOffice_project/60$Build-2</meta:generator>
    <meta:print-date>2024-09-18T19:39:58.812403813</meta:print-date>
    <meta:printed-by>PDF files</meta:printed-by>
    <dc:date>2024-09-18T19:52:42.785966302</dc:date>
    <meta:document-statistic meta:table-count="0" meta:image-count="0" meta:object-count="0" meta:page-count="1" meta:paragraph-count="12" meta:word-count="413" meta:character-count="3066" meta:non-whitespace-character-count="2598"/>
  </office:meta>
</office:document-meta>
</file>