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4e27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c769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609e74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609e74"/>
    </style:style>
    <style:style style:name="P7" style:family="paragraph" style:parent-style-name="Standard">
      <style:text-properties officeooo:rsid="0009ea97" officeooo:paragraph-rsid="015b5d12"/>
    </style:style>
    <style:style style:name="P8" style:family="paragraph" style:parent-style-name="Standard">
      <style:text-properties officeooo:paragraph-rsid="015b5d12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15b5d12" officeooo:paragraph-rsid="015b5d12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fo:font-weight="normal" officeooo:rsid="0009ea97" officeooo:paragraph-rsid="015b5d12" style:font-weight-asian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009ea97" officeooo:paragraph-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officeooo:paragraph-rsid="01454df7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fo:font-weight="bold" officeooo:rsid="00662069" officeooo:paragraph-rsid="01609e74" style:font-size-asian="12pt" style:font-weight-asian="bold" style:font-name-complex="Times New Roman1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5b5d12"/>
    </style:style>
    <style:style style:name="T3" style:family="text">
      <style:text-properties style:text-underline-style="solid" style:text-underline-width="auto" style:text-underline-color="font-color" officeooo:rsid="01609e74"/>
    </style:style>
    <style:style style:name="T4" style:family="text">
      <style:text-properties style:text-underline-style="solid" style:text-underline-width="auto" style:text-underline-color="font-color" officeooo:rsid="004033cd"/>
    </style:style>
    <style:style style:name="T5" style:family="text">
      <style:text-properties officeooo:rsid="004033cd"/>
    </style:style>
    <style:style style:name="T6" style:family="text">
      <style:text-properties fo:language="en" fo:country="US" style:text-underline-style="none" officeooo:rsid="004033cd"/>
    </style:style>
    <style:style style:name="T7" style:family="text">
      <style:text-properties style:font-name="Times New Roman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1358e69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Liberation Serif"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Liberation Serif" fo:font-size="12pt" fo:font-weight="bold" officeooo:rsid="00108cfb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Liberation Serif"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Liberation Serif" fo:font-size="12pt" fo:font-weight="bold" officeooo:rsid="0086c71a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Liberation Serif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fo:font-weight="bold" officeooo:rsid="00d17bbe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Liberation Serif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Liberation Serif" fo:font-size="12pt" fo:font-weight="bold" officeooo:rsid="00db5170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Liberation Serif"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Liberation Serif" fo:font-size="12pt" fo:font-weight="bold" officeooo:rsid="01454df7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Liberation Serif" fo:font-size="12pt" fo:font-weight="bold" officeooo:rsid="0154e27e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Liberation Serif" fo:font-size="12pt" fo:font-weight="bold" officeooo:rsid="00cd0324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Liberation Serif" fo:font-size="12pt" fo:font-weight="bold" officeooo:rsid="015c769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Liberation Serif" fo:font-size="12pt" fo:font-weight="bold" officeooo:rsid="01609e74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officeooo:rsid="00d17bbe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Liberation Serif" fo:font-size="12pt" style:text-underline-style="solid" style:text-underline-width="auto" style:text-underline-color="font-color" fo:font-weight="bold" officeooo:rsid="004bc24f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Liberation Serif"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/>
    </style:style>
    <style:style style:name="T36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4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4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/>
    </style:style>
    <style:style style:name="T4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/>
    </style:style>
    <style:style style:name="T4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/>
    </style:style>
    <style:style style:name="T4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Liberation Serif" fo:font-size="12pt" fo:language="en" fo:country="US" style:text-underline-style="none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Liberation Serif" fo:font-size="12pt" fo:language="en" fo:country="US" style:text-underline-style="none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text-underline-style="none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Liberation Serif" fo:font-size="12pt" fo:language="en" fo:country="US" style:text-underline-style="none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Liberation Serif" fo:font-size="12pt" fo:language="en" fo:country="US" style:text-underline-style="none" fo:font-weight="bold" officeooo:rsid="00db5170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Liberation Serif" fo:font-size="12pt" fo:language="en" fo:country="US" style:text-underline-style="none" fo:font-weight="bold" officeooo:rsid="0154e27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4" style:family="text">
      <style:text-properties fo:color="#000000" loext:opacity="100%" style:font-name="Liberation Serif" fo:font-size="12pt" fo:language="en" fo:country="US" fo:font-weight="normal" officeooo:rsid="000d2f6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5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6" style:family="text">
      <style:text-properties fo:color="#000000" loext:opacity="100%" style:font-name="Liberation Serif" fo:font-size="12pt" fo:language="en" fo:country="US" fo:font-weight="normal" officeooo:rsid="015c769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7" style:family="text">
      <style:text-properties fo:color="#000000" loext:opacity="100%" style:font-name="Liberation Serif" fo:font-size="12pt" fo:language="en" fo:country="US" fo:font-weight="normal" officeooo:rsid="015ead3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8" style:family="text">
      <style:text-properties fo:color="#000000" loext:opacity="100%" style:font-name="Liberation Serif" fo:font-size="12pt" fo:language="en" fo:country="US" fo:font-weight="normal" officeooo:rsid="01609e74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9" style:family="text">
      <style:text-properties fo:color="#000000" loext:opacity="100%" style:font-name="Liberation Serif" fo:font-size="12pt" fo:language="en" fo:country="US" fo:font-weight="normal" officeooo:rsid="0161b7ea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3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c48f0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4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5c769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15c7691"/>
    </style:style>
    <style:style style:name="T77" style:family="text">
      <style:text-properties officeooo:rsid="015ead38"/>
    </style:style>
    <style:style style:name="T78" style:family="text">
      <style:text-properties officeooo:rsid="01609e74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1">In </text:span><text:span text:style-name="T72">the “</text:span><text:span text:style-name="T73">Midland </text:span><text:span text:style-name="T71">County Court At </text:span><text:span text:style-name="T74">Law</text:span><text:span text:style-name="T70">”. <text:s/><text:line-break/></text:span></text:p>
      <text:section text:style-name="Sect1" text:name="Section1">
        <text:p text:style-name="P2"><text:span text:style-name="T43">Proceeding in the Name of, &amp; on the Behalf of: <text:line-break/></text:span><text:span text:style-name="T47">t</text:span><text:span text:style-name="T45">he “</text:span><text:span text:style-name="T47">People of Texas</text:span><text:span text:style-name="T43">”, <text:s/></text:span><text:span text:style-name="T48">aka: <text:line-break/></text:span><text:span text:style-name="T47">the </text:span><text:span text:style-name="T45">“State of </text:span><text:span text:style-name="T46">Texas</text:span><text:span text:style-name="T35">”, “</text:span><text:span text:style-name="T48">Midland</text:span><text:span text:style-name="T45"> County</text:span><text:span text:style-name="T35">”, </text:span><text:span text:style-name="T36"><text:line-break/></text:span><text:span text:style-name="T49">by </text:span><text:span text:style-name="T50">&amp; through</text:span><text:span text:style-name="T56"> ...</text:span><text:span text:style-name="T42"> </text:span><text:span text:style-name="T51">Christine Huddleston Moore</text:span><text:span text:style-name="T38">, </text:span><text:span text:style-name="T51">Michael Moore</text:span><text:span text:style-name="T38">, </text:span><text:span text:style-name="T42">&amp; </text:span><text:span text:style-name="T52">Charles Stewart</text:span><text:span text:style-name="T39">; <text:line-break/></text:span><text:span text:style-name="T36">all Proceeding In Propria-Persona, Sui-Juris; </text:span><text:span text:style-name="T40">&amp;</text:span><text:span text:style-name="T36"> </text:span><text:span text:style-name="T40">as “Private Attorneys General”, </text:span><text:span text:style-name="T36">&amp; <text:line-break/>“In the Public Interest”, as: </text:span><text:span text:style-name="T41">Constituent </text:span><text:span text:style-name="T37">Texas</text:span><text:span text:style-name="T36"> </text:span><text:span text:style-name="T37">State </text:span><text:span text:style-name="T41">Organic Body-Politic </text:span><text:span text:style-name="T49">Co</text:span><text:span text:style-name="T53">unter</text:span><text:span text:style-name="T49">-Plaintiffs</text:span><text:span text:style-name="T36">;</text:span><text:span text:style-name="T24"><text:line-break/><text:line-break/></text:span><text:span text:style-name="T30">Vs</text:span><text:span text:style-name="T15">:<text:line-break/><text:line-break/></text:span><text:span text:style-name="T20">“</text:span><text:span text:style-name="T31">Federal National Mortgage Association</text:span><text:span text:style-name="T20">”, <text:line-break/></text:span><text:span text:style-name="T25">… </text:span><text:span text:style-name="T26">&amp; </text:span><text:span text:style-name="T21">also </text:span><text:span text:style-name="T23">Corporate </text:span><text:span text:style-name="T22">Legal-Fiction <text:line-break/></text:span><text:span text:style-name="T17">“</text:span><text:span text:style-name="T54">Aldridge Petite, </text:span><text:span text:style-name="T55">LLP</text:span><text:span text:style-name="T58">”; </text:span><text:span text:style-name="T59">&amp; the</text:span><text:span text:style-name="T62">ir</text:span><text:span text:style-name="T59"> Attorney </text:span><text:span text:style-name="T61">of: “</text:span><text:span text:style-name="T54">William Jarrell</text:span><text:span text:style-name="T57">”, <text:s/>B</text:span><text:span text:style-name="T60">ar #</text:span><text:span text:style-name="T57">: 290271</text:span><text:span text:style-name="T19">; </text:span><text:span text:style-name="T18"><text:s/><text:line-break/> <text:s text:c="20"/></text:span><text:span text:style-name="T32">Counter-Complaint <text:s/></text:span><text:span text:style-name="T33">Defendants</text:span><text:span text:style-name="T18">.</text:span></text:p>
        <text:p text:style-name="P9">))))))))<text:span text:style-name="T76">)</text:span>))))<text:span text:style-name="T77">)</text:span><text:span text:style-name="T78">))</text:span><text:span text:style-name="T76">)</text:span></text:p>
        <text:p text:style-name="P3"/>
        <text:p text:style-name="P3"><text:span text:style-name="T10"/></text:p>
        <text:p text:style-name="P4"><text:span text:style-name="T28">Midland </text:span><text:span text:style-name="T16">County Court-</text:span><text:span text:style-name="T27">At-Law</text:span><text:span text:style-name="T16"> <text:line-break/>Case #: <text:s/></text:span><text:span text:style-name="T34"><text:s/></text:span><text:span text:style-name="T32">CV29882</text:span><text:span text:style-name="T16">,</text:span></text:p>
        <text:p text:style-name="P3"><text:span text:style-name="T16"/></text:p>
        <text:p text:style-name="P4"><text:span text:style-name="T11">441st </text:span><text:span text:style-name="T7">District</text:span><text:span text:style-name="T8"> Court </text:span><text:span text:style-name="T12">for Midland County;</text:span><text:span text:style-name="T16"><text:line-break/></text:span><text:span text:style-name="T9">Case </text:span><text:span text:style-name="T8">#</text:span><text:span text:style-name="T9">: </text:span><text:span text:style-name="T13"><text:s/></text:span><text:span text:style-name="T14">CV51464</text:span><text:span text:style-name="T10">.</text:span></text:p>
        <text:p text:style-name="P3"><text:span text:style-name="T16"/></text:p>
        <text:p text:style-name="P5"><text:span text:style-name="T16">Motion To </text:span><text:span text:style-name="T29">Change Judge</text:span><text:span text:style-name="T16">.<text:line-break/></text:span><text:span text:style-name="T10"><text:line-break/><text:line-break/></text:span></text:p>
        <text:p text:style-name="P5"><text:span text:style-name="T10"/></text:p>
        <text:p text:style-name="P13"><text:line-break/></text:p>
      </text:section>
      <text:p text:style-name="P6"><text:span text:style-name="T44"><text:line-break/></text:span><text:span text:style-name="T63">1:<text:tab/></text:span><text:span text:style-name="T68">Based on the Evidence &amp; Testimony Raised in this case, in the Accompanying Affidavits, </text:span><text:span text:style-name="T66">We</text:span><text:span text:style-name="T64"> </text:span><text:span text:style-name="T65">Counter-Plaintiffs </text:span><text:span text:style-name="T68">here-by Motion This Court, for the “Change of Judge”, from one “Marvin Moore”, &amp; over to Any Other Judge Available, to Serve in Responsibly Adjudicating the Merits of this case, in actual Conformity with Constitutional “Due-Process of Law”. <text:line-break/></text:span></text:p>
      <text:p text:style-name="P6"><text:span text:style-name="T68"><text:tab/>As those accompanying Affidavits so clearly declare, then presiding Judge M</text:span><text:span text:style-name="T69">o</text:span><text:span text:style-name="T68">ore Did Make a seriously Un-Justified Ruling in this case, where-under he issued an Order for the Eviction of we Counter-Plaintiffs from our home of many years. He issued that ruling while the court records available to him clearly indicated that we Counter-Plaintiffs had Not even been Given Any Notice that any Court-Proceeding was then about to happen. All of this is explained more fully in the accompanying Affidavits. <text:s text:c="2"/></text:span><text:span text:style-name="T65"><text:s/></text:span></text:p>
      <text:p text:style-name="P6"/>
      <text:p text:style-name="P7"><text:span text:style-name="T75"><text:s/></text:span><text:span text:style-name="T65"><text:tab/>Here-under; this </text:span><text:span text:style-name="T66">Court-At-Law is Duty-Bound to </text:span><text:span text:style-name="T65">Issue an Order </text:span><text:span text:style-name="T68">Mandating a “Change of Judge”, where-under “Marvin Moore” is no longer in any position to do any further damages through his prejudicial rulings against us. </text:span><text:span text:style-name="T67"><text:s/></text:span><text:span text:style-name="T65"><text:s/><text:line-break/><text:line-break/></text:span><text:tab/>Respectfully Submitted; </text:p>
      <text:p text:style-name="P8"/>
      <text:p text:style-name="P10">_____________________________________________</text:p>
      <text:p text:style-name="P11">Michael Moore, &amp;/or Christine M. Huddleston/Moore; <text:line-break/>1001 South County Road 1060, Midland, Texas, [79706].<text:line-break/>mike.moore1028@gmail.com <text:s text:c="2"/>/ <text:s text:c="3"/>432-889-636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5b5d12"/>
    </style:style>
    <style:style style:name="MT2" style:family="text">
      <style:text-properties style:text-underline-style="solid" style:text-underline-width="auto" style:text-underline-color="font-color" officeooo:rsid="01609e74"/>
    </style:style>
    <style:style style:name="MT3" style:family="text">
      <style:text-properties officeooo:rsid="004033cd"/>
    </style:style>
    <style:style style:name="MT4" style:family="text">
      <style:text-properties style:text-underline-style="solid" style:text-underline-width="auto" style:text-underline-color="font-color" officeooo:rsid="004033c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otion to </text:span><text:span text:style-name="MT2">Change Judge</text:span><text:span text:style-name="MT3">.<text:tab/></text:span><text:span text:style-name="MT4">Page </text:span><text:span text:style-name="MT5"><text:page-number text:select-page="current">1</text:page-number></text:span><text:span text:style-name="MT5"><text:s/></text:span><text:span text:style-name="MT4">of </text:span><text:span text:style-name="MT4"><text:page-count>1</text:page-count></text:span><text:span text:style-name="MT4">.</text:span><text:span text:style-name="MT6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3H55M2S</meta:editing-duration>
    <meta:editing-cycles>26</meta:editing-cycles>
    <meta:generator>LibreOffice/7.6.7.2$Linux_X86_64 LibreOffice_project/60$Build-2</meta:generator>
    <meta:print-date>2024-09-18T19:53:01.878830569</meta:print-date>
    <meta:printed-by>PDF files</meta:printed-by>
    <dc:date>2024-09-18T23:01:50.802830637</dc:date>
    <meta:document-statistic meta:table-count="0" meta:image-count="0" meta:object-count="0" meta:page-count="1" meta:paragraph-count="13" meta:word-count="302" meta:character-count="2123" meta:non-whitespace-character-count="1764"/>
  </office:meta>
</office:document-meta>
</file>