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4e27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b5d12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c7691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609e74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1609e74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16246de"/>
    </style:style>
    <style:style style:name="P8" style:family="paragraph" style:parent-style-name="Standard">
      <style:text-properties officeooo:paragraph-rsid="015b5d12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rsid="015b5d12" officeooo:paragraph-rsid="015b5d12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fo:font-weight="normal" officeooo:rsid="0009ea97" officeooo:paragraph-rsid="015b5d12" style:font-weight-asian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style:font-name="Liberation Serif" fo:font-size="12pt" fo:language="en" fo:country="US" fo:font-weight="normal" officeooo:rsid="0009ea97" officeooo:paragraph-rsid="016246de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officeooo:paragraph-rsid="01454df7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fo:font-weight="bold" officeooo:rsid="00662069" officeooo:paragraph-rsid="01609e74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style:font-name="Liberation Serif" fo:font-size="12pt" fo:language="en" fo:country="US" fo:font-weight="normal" officeooo:rsid="016246de" officeooo:paragraph-rsid="016246de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6246de"/>
    </style:style>
    <style:style style:name="T3" style:family="text">
      <style:text-properties style:text-underline-style="solid" style:text-underline-width="auto" style:text-underline-color="font-color" officeooo:rsid="01609e74"/>
    </style:style>
    <style:style style:name="T4" style:family="text">
      <style:text-properties style:text-underline-style="solid" style:text-underline-width="auto" style:text-underline-color="font-color" officeooo:rsid="004033cd"/>
    </style:style>
    <style:style style:name="T5" style:family="text">
      <style:text-properties officeooo:rsid="004033cd"/>
    </style:style>
    <style:style style:name="T6" style:family="text">
      <style:text-properties fo:language="en" fo:country="US" style:text-underline-style="none" officeooo:rsid="004033cd"/>
    </style:style>
    <style:style style:name="T7" style:family="text">
      <style:text-properties style:font-name="Times New Roman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1358e69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4fcc2f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662069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15b5d12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4fcc2f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d2dc89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Liberation Serif" fo:font-size="12pt" fo:font-weight="bold" officeooo:rsid="00236fa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Liberation Serif" fo:font-size="12pt" fo:font-weight="bold" officeooo:rsid="00108cfb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Liberation Serif" fo:font-size="12pt" fo:font-weight="bold" officeooo:rsid="004bc24f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Liberation Serif" fo:font-size="12pt" fo:font-weight="bold" officeooo:rsid="0086c71a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Liberation Serif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Liberation Serif" fo:font-size="12pt" fo:font-weight="bold" officeooo:rsid="00d17bbe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Liberation Serif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Liberation Serif" fo:font-size="12pt" fo:font-weight="bold" officeooo:rsid="00db5170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Liberation Serif" fo:font-size="12pt" fo:font-weight="bold" officeooo:rsid="00c940a8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Liberation Serif" fo:font-size="12pt" fo:font-weight="bold" officeooo:rsid="01454df7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Liberation Serif" fo:font-size="12pt" fo:font-weight="bold" officeooo:rsid="0154e27e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Liberation Serif" fo:font-size="12pt" fo:font-weight="bold" officeooo:rsid="00cd0324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Liberation Serif" fo:font-size="12pt" fo:font-weight="bold" officeooo:rsid="015c769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Liberation Serif" fo:font-size="12pt" fo:font-weight="bold" officeooo:rsid="01609e74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Liberation Serif" fo:font-size="12pt" fo:font-weight="bold" officeooo:rsid="016246de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Liberation Serif" fo:font-size="12pt" style:text-underline-style="solid" style:text-underline-width="auto" style:text-underline-color="font-color" fo:font-weight="bold" officeooo:rsid="00ca0d8d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Liberation Serif" fo:font-size="12pt" style:text-underline-style="solid" style:text-underline-width="auto" style:text-underline-color="font-color" fo:font-weight="bold" officeooo:rsid="00d17bbe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Liberation Serif" fo:font-size="12pt" style:text-underline-style="solid" style:text-underline-width="auto" style:text-underline-color="font-color" fo:font-weight="bold" officeooo:rsid="004bc24f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Liberation Serif" fo:font-size="12pt" style:text-underline-style="solid" style:text-underline-width="auto" style:text-underline-color="font-color" fo:font-weight="bold" officeooo:rsid="00236fad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/>
    </style:style>
    <style:style style:name="T37" style:family="text">
      <style:text-properties fo:color="#000000" loext:opacity="100%" style:font-name="Liberation Serif" fo:font-size="12pt" fo:language="en" fo:country="US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Liberation Serif" fo:font-size="12pt" fo:language="en" fo:country="US" fo:font-weight="bold" officeooo:rsid="00d17bb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Liberation Serif" fo:font-size="12pt" fo:language="en" fo:country="US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font-name="Liberation Serif" fo:font-size="12pt" fo:language="en" fo:country="US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style:font-name="Liberation Serif" fo:font-size="12pt" fo:language="en" fo:country="US" fo:font-weight="bold" officeooo:rsid="00f30091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style:font-name="Liberation Serif" fo:font-size="12pt" fo:language="en" fo:country="US" fo:font-weight="bold" officeooo:rsid="00082bf3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style:font-name="Liberation Serif" fo:font-size="12pt" fo:language="en" fo:country="US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4" style:family="text">
      <style:text-properties fo:color="#000000" loext:opacity="100%" style:font-name="Liberation Serif" fo:font-size="12pt" fo:language="en" fo:country="US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5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46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style:letter-kerning="true" style:font-name-asian="Times New Roman2" style:font-size-asian="12pt" style:language-asian="hi" style:country-asian="IN" style:font-weight-asian="bold"/>
    </style:style>
    <style:style style:name="T47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/>
    </style:style>
    <style:style style:name="T48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9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d17bbe" style:letter-kerning="true" style:font-name-asian="Times New Roman2" style:font-size-asian="12pt" style:language-asian="hi" style:country-asian="IN" style:font-weight-asian="bold"/>
    </style:style>
    <style:style style:name="T50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1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2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4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5ca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6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Liberation Serif" fo:font-size="12pt" fo:language="en" fo:country="US" style:text-underline-style="none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Liberation Serif" fo:font-size="12pt" fo:language="en" fo:country="US" style:text-underline-style="none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Liberation Serif" fo:font-size="12pt" fo:language="en" fo:country="US" style:text-underline-style="none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Liberation Serif" fo:font-size="12pt" fo:language="en" fo:country="US" style:text-underline-style="none" fo:font-weight="bold" officeooo:rsid="00d2dc8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Liberation Serif" fo:font-size="12pt" fo:language="en" fo:country="US" style:text-underline-style="none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Liberation Serif" fo:font-size="12pt" fo:language="en" fo:country="US" style:text-underline-style="none" fo:font-weight="bold" officeooo:rsid="00db5170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style:font-name="Liberation Serif" fo:font-size="12pt" fo:language="en" fo:country="US" style:text-underline-style="none" fo:font-weight="bold" officeooo:rsid="0154e27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4" style:family="text">
      <style:text-properties fo:color="#000000" loext:opacity="100%" style:font-name="Liberation Serif" fo:font-size="12pt" fo:language="en" fo:country="US" fo:font-weight="normal" officeooo:rsid="0009ea97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5" style:family="text">
      <style:text-properties fo:color="#000000" loext:opacity="100%" style:font-name="Liberation Serif" fo:font-size="12pt" fo:language="en" fo:country="US" fo:font-weight="normal" officeooo: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6" style:family="text">
      <style:text-properties fo:color="#000000" loext:opacity="100%" style:font-name="Liberation Serif" fo:font-size="12pt" fo:language="en" fo:country="US" fo:font-weight="normal" officeooo:rsid="01609e74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7" style:family="text">
      <style:text-properties fo:color="#000000" loext:opacity="100%" style:font-name="Liberation Serif" fo:font-size="12pt" fo:language="en" fo:country="US" fo:font-weight="normal" officeooo:rsid="016246de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8" style:family="text">
      <style:text-properties fo:color="#000000" loext:opacity="100%" style:font-name="Liberation Serif" fo:font-size="12pt" fo:language="en" fo:country="US" fo:font-weight="normal" officeooo:rsid="0162c956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9" style:family="text">
      <style:text-properties fo:color="#000000" loext:opacity="100%" style:font-name="Liberation Serif" fo:font-size="12pt" fo:language="en" fo:country="US" fo:font-weight="normal" officeooo:rsid="0163dab0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70" style:family="text">
      <style:text-properties fo:color="#000000" loext:opacity="100%" style:font-name="Times New Roman" fo:font-size="12pt" fo:language="en" fo:country="US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1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2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354784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3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c48f0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4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5c769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5" style:family="text">
      <style:text-properties officeooo:rsid="0009ea97"/>
    </style:style>
    <style:style style:name="T76" style:family="text">
      <style:text-properties officeooo:rsid="015c7691"/>
    </style:style>
    <style:style style:name="T77" style:family="text">
      <style:text-properties officeooo:rsid="015ead38"/>
    </style:style>
    <style:style style:name="T78" style:family="text">
      <style:text-properties officeooo:rsid="01609e74"/>
    </style:style>
    <style:style style:name="T79" style:family="text">
      <style:text-properties officeooo:rsid="016246de"/>
    </style:style>
    <style:style style:name="Sect1" style:family="section">
      <style:section-properties style:editable="false">
        <style:columns fo:column-count="3">
          <style:column style:rel-width="32430*" fo:start-indent="0in" fo:end-indent="0in"/>
          <style:column style:rel-width="691*" fo:start-indent="0in" fo:end-indent="0in"/>
          <style:column style:rel-width="3241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1">In </text:span><text:span text:style-name="T72">the “</text:span><text:span text:style-name="T73">Midland </text:span><text:span text:style-name="T71">County Court At </text:span><text:span text:style-name="T74">Law</text:span><text:span text:style-name="T70">”. <text:s/><text:line-break/></text:span></text:p>
      <text:section text:style-name="Sect1" text:name="Section1">
        <text:p text:style-name="P2"><text:span text:style-name="T44">Proceeding in the Name of, &amp; on the Behalf of: <text:line-break/></text:span><text:span text:style-name="T48">t</text:span><text:span text:style-name="T46">he “</text:span><text:span text:style-name="T48">People of Texas</text:span><text:span text:style-name="T44">”, <text:s/></text:span><text:span text:style-name="T49">aka: <text:line-break/></text:span><text:span text:style-name="T48">the </text:span><text:span text:style-name="T46">“State of </text:span><text:span text:style-name="T47">Texas</text:span><text:span text:style-name="T36">”, “</text:span><text:span text:style-name="T49">Midland</text:span><text:span text:style-name="T46"> County</text:span><text:span text:style-name="T36">”, </text:span><text:span text:style-name="T37"><text:line-break/></text:span><text:span text:style-name="T50">by </text:span><text:span text:style-name="T51">&amp; through</text:span><text:span text:style-name="T57"> ...</text:span><text:span text:style-name="T43"> </text:span><text:span text:style-name="T52">Christine Huddleston Moore</text:span><text:span text:style-name="T39">, </text:span><text:span text:style-name="T52">Michael Moore</text:span><text:span text:style-name="T39">, </text:span><text:span text:style-name="T43">&amp; </text:span><text:span text:style-name="T53">Charles Stewart</text:span><text:span text:style-name="T40">; <text:line-break/></text:span><text:span text:style-name="T37">all Proceeding In Propria-Persona, Sui-Juris; </text:span><text:span text:style-name="T41">&amp;</text:span><text:span text:style-name="T37"> </text:span><text:span text:style-name="T41">as “Private Attorneys General”, </text:span><text:span text:style-name="T37">&amp; <text:line-break/>“In the Public Interest”, as: </text:span><text:span text:style-name="T42">Constituent </text:span><text:span text:style-name="T38">Texas</text:span><text:span text:style-name="T37"> </text:span><text:span text:style-name="T38">State </text:span><text:span text:style-name="T42">Organic Body-Politic </text:span><text:span text:style-name="T50">Co</text:span><text:span text:style-name="T54">unter</text:span><text:span text:style-name="T50">-Plaintiffs</text:span><text:span text:style-name="T37">;</text:span><text:span text:style-name="T24"><text:line-break/><text:line-break/></text:span><text:span text:style-name="T31">Vs</text:span><text:span text:style-name="T15">:<text:line-break/><text:line-break/></text:span><text:span text:style-name="T20">“</text:span><text:span text:style-name="T32">Federal National Mortgage Association</text:span><text:span text:style-name="T20">”, <text:line-break/></text:span><text:span text:style-name="T25">… </text:span><text:span text:style-name="T26">&amp; </text:span><text:span text:style-name="T21">also </text:span><text:span text:style-name="T23">Corporate </text:span><text:span text:style-name="T22">Legal-Fiction <text:line-break/></text:span><text:span text:style-name="T17">“</text:span><text:span text:style-name="T55">Aldridge Petite, </text:span><text:span text:style-name="T56">LLP</text:span><text:span text:style-name="T59">”; </text:span><text:span text:style-name="T60">&amp; the</text:span><text:span text:style-name="T63">ir</text:span><text:span text:style-name="T60"> Attorney </text:span><text:span text:style-name="T62">of: “</text:span><text:span text:style-name="T55">William Jarrell</text:span><text:span text:style-name="T58">”, <text:s/>B</text:span><text:span text:style-name="T61">ar #</text:span><text:span text:style-name="T58">: 290271</text:span><text:span text:style-name="T19">; </text:span><text:span text:style-name="T18"><text:s/><text:line-break/> <text:s text:c="20"/></text:span><text:span text:style-name="T33">Counter-Complaint <text:s/></text:span><text:span text:style-name="T34">Defendants</text:span><text:span text:style-name="T18">.</text:span></text:p>
        <text:p text:style-name="P9">))))))))<text:span text:style-name="T76">)</text:span>))))<text:span text:style-name="T77">)</text:span><text:span text:style-name="T78">))</text:span><text:span text:style-name="T76">)</text:span></text:p>
        <text:p text:style-name="P3"/>
        <text:p text:style-name="P3"><text:span text:style-name="T10"/></text:p>
        <text:p text:style-name="P4"><text:span text:style-name="T28">Midland </text:span><text:span text:style-name="T16">County Court-</text:span><text:span text:style-name="T27">At-Law</text:span><text:span text:style-name="T16"> <text:line-break/>Case #: <text:s/></text:span><text:span text:style-name="T35"><text:s/></text:span><text:span text:style-name="T33">CV29882</text:span><text:span text:style-name="T16">,</text:span></text:p>
        <text:p text:style-name="P3"><text:span text:style-name="T16"/></text:p>
        <text:p text:style-name="P4"><text:span text:style-name="T11">441st </text:span><text:span text:style-name="T7">District</text:span><text:span text:style-name="T8"> Court </text:span><text:span text:style-name="T12">for Midland County;</text:span><text:span text:style-name="T16"><text:line-break/></text:span><text:span text:style-name="T9">Case </text:span><text:span text:style-name="T8">#</text:span><text:span text:style-name="T9">: </text:span><text:span text:style-name="T13"><text:s/></text:span><text:span text:style-name="T14">CV51464</text:span><text:span text:style-name="T10">.</text:span></text:p>
        <text:p text:style-name="P3"><text:span text:style-name="T16"/></text:p>
        <text:p text:style-name="P5"><text:span text:style-name="T30">Affidavit of Prejudice of <text:line-break/></text:span><text:span text:style-name="T29">Judge </text:span><text:span text:style-name="T30">Marvin Moore</text:span><text:span text:style-name="T16">.<text:line-break/></text:span><text:span text:style-name="T10"><text:line-break/><text:line-break/></text:span></text:p>
        <text:p text:style-name="P5"><text:span text:style-name="T10"/></text:p>
        <text:p text:style-name="P13"><text:line-break/></text:p>
      </text:section>
      <text:p text:style-name="P6"><text:span text:style-name="T45"><text:line-break/></text:span><text:span text:style-name="T64">1:<text:tab/></text:span><text:span text:style-name="T67">In support of </text:span><text:span text:style-name="T66">the Accompanying “</text:span><text:span text:style-name="T67">Motion for Change of Judge”</text:span><text:span text:style-name="T66">, </text:span><text:span text:style-name="T67">This </text:span><text:span text:style-name="T65">Counter-Plaintiff </text:span><text:span text:style-name="T66">here-by </text:span><text:span text:style-name="T67">submits to </text:span><text:span text:style-name="T66">This Court, </text:span><text:span text:style-name="T67">this “Affidavit o</text:span><text:span text:style-name="T66">f </text:span><text:span text:style-name="T67">Prejudice of </text:span><text:span text:style-name="T66">Judge Marvin Moore”, &amp; over to Any Other Judge Available, to Serve in Responsibly Adjudicating the Merits of this case, in actual Conformity with Constitutional “Due-Process of Law”. <text:line-break/><text:tab/></text:span><text:span text:style-name="T67">Here-under; my testimony is, that, in one of the more recent court hearings, </text:span><text:span text:style-name="T66">then presiding Judge </text:span><text:span text:style-name="T67">Marvin </text:span><text:span text:style-name="T66">Mo</text:span><text:span text:style-name="T69">o</text:span><text:span text:style-name="T66">re Did Make a seriously Un-Justified Ruling in this case, where-under he issued an Order for the Eviction of we Counter-Plaintiffs from our home of many years. He issued that ruling while the court records available to him clearly indicated that we Counter-Plaintiffs had Not even been Given Any Notice that any Court-Proceeding was then about to happen. </text:span><text:span text:style-name="T67">Those same Court Records also indicate multitudes of arguments well-founded in applicable Law, where-under the Parties Opposing Us are shown to be Not Entitled to the Judgement that Judge Moore then delivered to them. </text:span></text:p>
      <text:p text:style-name="P14"><text:tab/>Judge Moore is obviously not a stupid man; &amp;, here-under, the Only Other Logical Explanation for this form of behavior from him, is, that, He Is Prejudice Against We Counter Plaintiffs. </text:p>
      <text:p text:style-name="P7"><text:span text:style-name="T67"><text:tab/>I here-under do Solemnly Affirm, that, his is my Well-Considered &amp; Solemn Belief, that, Judge Marvin Mo</text:span><text:span text:style-name="T69">o</text:span><text:span text:style-name="T67">re is here-under “Prejudice Against Us”, </text:span><text:span text:style-name="T68">&amp;</text:span><text:span text:style-name="T67"> that, We Can Not Get a </text:span><text:span text:style-name="T68">F</text:span><text:span text:style-name="T67">air Judicial Proceeding when he is in control of the procedures of this County Court-At-Law. </text:span></text:p>
      <text:p text:style-name="P8"><text:span text:style-name="T67"><text:tab/></text:span><text:span text:style-name="T75">S</text:span><text:span text:style-name="T79">olemnly Affirmed.</text:span><text:span text:style-name="T75"> </text:span></text:p>
      <text:p text:style-name="P8"/>
      <text:p text:style-name="P10">_________________________________________<text:span text:style-name="T79">__________</text:span><text:tab/></text:p>
      <text:p text:style-name="P11">Michael Moore; <text:tab/><text:tab/><text:tab/><text:tab/><text:tab/><text:tab/><text:line-break/>1001 South County Road 1060, Midland, Texas, [79706].<text:line-break/>mike.moore1028@gmail.com <text:s text:c="2"/>/ <text:s text:c="3"/>432-889-6361.<text:line-break/><text:line-break/><text:span text:style-name="T79">____________________________________________<text:tab/>___________________________________<text:line-break/>Witness 1: Charles Stewart, <text:tab/><text:tab/><text:tab/><text:tab/><text:tab/>Witness 2: Christine Huddleston Moore. <text:line-break/>1117 N. Neches St, Coleman Texas. <text:tab/><text:tab/><text:tab/><text:tab/></text:span>1001 S. County-Road 1060, Midland, Texas.<text:line-break/><text:span text:style-name="T79">charles@gov1.us <text:s/>/ <text:s text:c="2"/>325-603-0334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16246de"/>
    </style:style>
    <style:style style:name="MT2" style:family="text">
      <style:text-properties style:text-underline-style="solid" style:text-underline-width="auto" style:text-underline-color="font-color" officeooo:rsid="01609e74"/>
    </style:style>
    <style:style style:name="MT3" style:family="text">
      <style:text-properties officeooo:rsid="004033cd"/>
    </style:style>
    <style:style style:name="MT4" style:family="text">
      <style:text-properties style:text-underline-style="solid" style:text-underline-width="auto" style:text-underline-color="font-color" officeooo:rsid="004033cd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fo:language="en" fo:country="US" style:text-underline-style="none" officeooo:rsid="004033c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Affidavit of Prejudice of </text:span><text:span text:style-name="MT2">Judge </text:span><text:span text:style-name="MT1">Marvin Moore</text:span><text:span text:style-name="MT3">.<text:tab/></text:span><text:span text:style-name="MT4">Page </text:span><text:span text:style-name="MT5"><text:page-number text:select-page="current">1</text:page-number></text:span><text:span text:style-name="MT5"><text:s/></text:span><text:span text:style-name="MT4">of </text:span><text:span text:style-name="MT4"><text:page-count>1</text:page-count></text:span><text:span text:style-name="MT4">.</text:span><text:span text:style-name="MT6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0:40:49.859623536</meta:creation-date>
    <meta:editing-duration>P10DT5H20M19S</meta:editing-duration>
    <meta:editing-cycles>28</meta:editing-cycles>
    <meta:generator>LibreOffice/7.6.7.2$Linux_X86_64 LibreOffice_project/60$Build-2</meta:generator>
    <meta:print-date>2024-09-18T22:04:54.234069575</meta:print-date>
    <meta:printed-by>PDF files</meta:printed-by>
    <dc:date>2024-09-18T22:50:15.047335445</dc:date>
    <meta:document-statistic meta:table-count="0" meta:image-count="0" meta:object-count="0" meta:page-count="1" meta:paragraph-count="14" meta:word-count="397" meta:character-count="2795" meta:non-whitespace-character-count="2326"/>
  </office:meta>
</office:document-meta>
</file>