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officeooo:paragraph-rsid="0009ea97"/>
    </style:style>
    <style:style style:name="P2" style:family="paragraph" style:parent-style-name="Standard">
      <style:text-properties fo:font-weight="bold" officeooo:paragraph-rsid="0009ea97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rsid="0009ea97" officeooo:paragraph-rsid="0009ea97"/>
    </style:style>
    <style:style style:name="P5" style:family="paragraph" style:parent-style-name="Standard">
      <style:text-properties officeooo:paragraph-rsid="000adebd"/>
    </style:style>
    <style:style style:name="P6" style:family="paragraph" style:parent-style-name="Standard">
      <style:text-properties fo:font-weight="bold" officeooo:paragraph-rsid="000cd6fc" style:font-weight-asian="bold" style:font-weight-complex="bold"/>
    </style:style>
    <style:style style:name="P7" style:family="paragraph" style:parent-style-name="Standard">
      <style:text-properties officeooo:rsid="0009ea97" officeooo:paragraph-rsid="000d2f68"/>
    </style:style>
    <style:style style:name="P8" style:family="paragraph" style:parent-style-name="Standard">
      <style:text-properties officeooo:paragraph-rsid="000d2f68"/>
    </style:style>
    <style:style style:name="T1" style:family="text">
      <style:text-properties officeooo:rsid="0009ea9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9ea97" style:font-weight-asian="normal" style:font-weight-complex="normal"/>
    </style:style>
    <style:style style:name="T4" style:family="text">
      <style:text-properties fo:font-weight="normal" officeooo:rsid="000c61ca" style:font-weight-asian="normal" style:font-weight-complex="normal"/>
    </style:style>
    <style:style style:name="T5" style:family="text">
      <style:text-properties fo:font-weight="normal" officeooo:rsid="000d2f68" style:font-weight-asian="normal" style:font-weight-complex="normal"/>
    </style:style>
    <style:style style:name="T6" style:family="text">
      <style:text-properties officeooo:rsid="000cd6fc"/>
    </style:style>
    <style:style style:name="T7" style:family="text">
      <style:text-properties officeooo:rsid="000d2f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 <text:s text:c="2"/><text:span text:style-name="T1">Eviction Citation;</text:span><text:line-break/><text:tab/><text:tab/><text:tab/><text:tab/><text:tab/>Cause No. E2240117. <text:s/><text:line-break/><text:line-break/>Freedom Mortgage Corporation, <text:tab/><text:tab/><text:tab/><text:span text:style-name="T1">)<text:tab/><text:tab/>In the Court of</text:span><text:line-break/><text:tab/><text:span text:style-name="T1">it’s successors &amp;/or assigns,</text:span><text:tab/><text:tab/><text:tab/><text:span text:style-name="T1">)<text:tab/> <text:s text:c="4"/>the Justice of the Peace,</text:span></text:p>
      <text:p text:style-name="P3"><text:tab/><text:tab/><text:tab/><text:tab/>Plaintiff<text:span text:style-name="T1">s</text:span>, <text:tab/><text:tab/><text:span text:style-name="T1">)<text:tab/><text:tab/>for Precinct 2, </text:span></text:p>
      <text:p text:style-name="P3"><text:tab/><text:tab/><text:tab/><text:tab/><text:tab/><text:tab/><text:tab/><text:span text:style-name="T1">)<text:tab/> <text:s text:c="2"/>of Midland County, Texas.</text:span><text:line-break/><text:tab/><text:tab/>Vs:<text:tab/><text:tab/><text:tab/><text:tab/><text:tab/><text:span text:style-name="T1">)</text:span></text:p>
      <text:p text:style-name="P6"><text:tab/><text:tab/><text:tab/><text:tab/><text:tab/><text:tab/><text:tab/><text:span text:style-name="T1">)<text:tab/> <text:s text:c="6"/>Motion to </text:span><text:span text:style-name="T6">Transfer Case to </text:span><text:span text:style-name="T1"><text:line-break/>Christine M. Huddleston, Michael Moore, <text:tab/>) <text:s text:c="7"/><text:tab/> <text:s text:c="2"/></text:span><text:span text:style-name="T6">Midland County District Court.</text:span><text:line-break/>&amp; All <text:span text:style-name="T1">Other </text:span>Occupants <text:span text:style-name="T1">of: 1001 South County</text:span><text:tab/><text:span text:style-name="T1">)<text:tab/><text:tab/><text:line-break/>Road 1060, Midland, Texas, [79706]<text:tab/><text:tab/>) <text:tab/></text:span></text:p>
      <text:p text:style-name="P3"><text:tab/><text:tab/><text:tab/><text:tab/>Defendants.<text:tab/><text:tab/><text:span text:style-name="T1">)</text:span></text:p>
      <text:p text:style-name="P3"/>
      <text:p text:style-name="P7">1:<text:tab/><text:span text:style-name="T7">The Defendants named in this case, have presented this court with Evidence, that, a “Counter-Complaint” has been Filed in the District Court of Midland County; where-under, the “Title to the Ownership &amp; Rights of Possession” of this Real-Property, is now “In Question”. </text:span></text:p>
      <text:p text:style-name="P7"><text:span text:style-name="T7"><text:tab/>The well-settled case-law related to these sorts of Forcible Detainer cases, indicates clearly, that, Forcible Detainer Complaints are Not Allowd to move forward, when the “Title to the Real-Property Is In Question”; as it now is, in this case. <text:s/></text:span></text:p>
      <text:p text:style-name="P7"><text:tab/><text:span text:style-name="T7">Here-under; Plaintiffs have “adequate lawful remedy”, if they still wish to have these Defendants removed from this property, through their invoking actions known in other states under general common-law as “Ejectment”, but in Texas known under those same common-law principles as “Trespass to Try Title”. <text:line-break/><text:tab/>If Plaintiffs ownership of this real-property is as rock-solid as they posture; then, they will only suffer minor delays in their gaining possession of this real-property, but through the more common-law &amp; due-process requirements that are actually constitutionally guaranteed to we Defendants. <text:line-break/><text:tab/>Further; through these Defendants Counter-Complaint, the Monetary Value of this Dispute now Exceeds the Limits Imposed by Texas Civil Government on the Jurisdiction of this court. <text:s/><text:line-break/></text:span><text:span text:style-name="T4"><text:line-break/><text:tab/></text:span><text:span text:style-name="T2">Here-under; th</text:span><text:span text:style-name="T5">is Court should Order the Transfer of this Case to the Midland County District Court. </text:span></text:p>
      <text:p text:style-name="P7"><text:span text:style-name="T5"/></text:p>
      <text:p text:style-name="P8"><text:span text:style-name="T3"><text:s/></text:span></text:p>
      <text:p text:style-name="P4"><text:line-break/>Respectfully Submitted; </text:p>
      <text:p text:style-name="P1"/>
      <text:p text:style-name="P1"/>
      <text:p text:style-name="P1"/>
      <text:p text:style-name="P4">_____________________________________________</text:p>
      <text:p text:style-name="P5"><text:span text:style-name="T1">Michael Moore, &amp;/or Christine M. Huddleston/Moore; <text:line-break/></text:span><text:span text:style-name="T3">1001 South County Road 1060, Midland, Texas, [79706].<text:line-break/>mike.moore1028@gmail.com <text:s text:c="2"/>/ <text:s text:c="3"/>432-889-6361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6T03:56:06.705728251</meta:creation-date>
    <dc:date>2024-06-26T07:03:27.012683272</dc:date>
    <meta:editing-duration>PT3H5M13S</meta:editing-duration>
    <meta:editing-cycles>6</meta:editing-cycles>
    <meta:generator>LibreOffice/7.6.6.3$Linux_X86_64 LibreOffice_project/60$Build-3</meta:generator>
    <meta:document-statistic meta:table-count="0" meta:image-count="0" meta:object-count="0" meta:page-count="1" meta:paragraph-count="12" meta:word-count="299" meta:character-count="2124" meta:non-whitespace-character-count="1724"/>
  </office:meta>
</office:document-meta>
</file>