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Standard">
      <style:text-properties officeooo:paragraph-rsid="0009ea97"/>
    </style:style>
    <style:style style:name="P2" style:family="paragraph" style:parent-style-name="Standard">
      <style:text-properties fo:font-weight="bold" officeooo:paragraph-rsid="0009ea97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officeooo:rsid="0009ea97" officeooo:paragraph-rsid="0009ea97"/>
    </style:style>
    <style:style style:name="P5" style:family="paragraph" style:parent-style-name="Standard">
      <style:text-properties officeooo:paragraph-rsid="000adebd"/>
    </style:style>
    <style:style style:name="T1" style:family="text">
      <style:text-properties officeooo:rsid="0009ea97"/>
    </style:style>
    <style:style style:name="T2" style:family="text">
      <style:text-properties fo:font-weight="bold" officeooo:rsid="0009ea97" style:font-weight-asian="bold" style:font-weight-complex="bold"/>
    </style:style>
    <style:style style:name="T3" style:family="text">
      <style:text-properties fo:font-weight="normal" officeooo:rsid="0009ea97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 <text:s text:c="2"/><text:span text:style-name="T1">Eviction Citation;</text:span><text:line-break/><text:tab/><text:tab/><text:tab/><text:tab/><text:tab/>Cause No. E2240117. <text:s/><text:line-break/><text:line-break/>Freedom Mortgage Corporation, <text:tab/><text:tab/><text:tab/><text:span text:style-name="T1">)<text:tab/><text:tab/>In the Court of</text:span><text:line-break/><text:tab/><text:span text:style-name="T1">it’s successors &amp;/or assigns,</text:span><text:tab/><text:tab/><text:tab/><text:span text:style-name="T1">)<text:tab/> <text:s text:c="4"/>the Justice of the Peace,</text:span></text:p>
      <text:p text:style-name="P3"><text:tab/><text:tab/><text:tab/><text:tab/>Plaintiff<text:span text:style-name="T1">s</text:span>, <text:tab/><text:tab/><text:span text:style-name="T1">)<text:tab/><text:tab/>for Precinct 2, </text:span></text:p>
      <text:p text:style-name="P3"><text:tab/><text:tab/><text:tab/><text:tab/><text:tab/><text:tab/><text:tab/><text:span text:style-name="T1">)<text:tab/> <text:s text:c="2"/>of Midland County, Texas.</text:span><text:line-break/><text:tab/><text:tab/>Vs:<text:tab/><text:tab/><text:tab/><text:tab/><text:tab/><text:span text:style-name="T1">)</text:span></text:p>
      <text:p text:style-name="P2"><text:tab/><text:tab/><text:tab/><text:tab/><text:tab/><text:tab/><text:tab/><text:span text:style-name="T1">)<text:tab/><text:tab/>Motion to Dismiss for <text:line-break/>Christine M. Huddleston, Michael Moore, <text:tab/>) <text:s text:c="7"/>Failure to State a Complaint up-on which </text:span><text:line-break/>&amp; All <text:span text:style-name="T1">Other </text:span>Occupants <text:span text:style-name="T1">of: 1001 South County</text:span><text:tab/><text:span text:style-name="T1">)<text:tab/><text:tab/>Relief can be Granted; <text:line-break/>Road 1060, Midland, Texas, [79706]<text:tab/><text:tab/>) <text:tab/><text:tab/> in Multiple Instances.</text:span></text:p>
      <text:p text:style-name="P3"><text:tab/><text:tab/><text:tab/><text:tab/>Defendants.<text:tab/><text:tab/><text:span text:style-name="T1">)</text:span></text:p>
      <text:p text:style-name="P3"/>
      <text:p text:style-name="P1"><text:span text:style-name="T1">1:<text:tab/>Legal-Fiction Corporation Plaintiffs have Failed to Declare, that, it or any of its agents or assigns, have Ever Been in the Actual Physical Possession of the property here in question. <text:line-break/><text:tab/>In their complaint’s concluding paragraph 5/V, Plaintiffs actually declare, that: “Plaintiff prays that … on the final hearing of this case Plaintiff recover from Defendants a judgement of possession of thesubject property, …”. The key word there-in, being “Recover”. <text:line-break/><text:tab/>“Recover”, means getting something back which was taken out of your previous possession. <text:line-break/><text:tab/>All Forcible-Detainr Law is Precisely Based on these Common-Law Principles, of a “Prior Peaceable Possession”. Aka “Sesin”. Plaintiffs are Using the Word “Recover”, in its Appropriate Legal-Context, in their efforts to State a Complaint up-on which Relief can be Granted. <text:line-break/><text:line-break/><text:tab/>How-ever; Plaintiffs have Not Provided the Necessary Foundation for them to Invoke proper legitimate “Forcible Detainer” Process; Because, they have Not Declared Any Necessary “Prior Peaceable Possession” of the real-property here in question. <text:line-break/><text:line-break/><text:tab/>And the sad fact is, actually, they are not even capable of making such declaration. <text:line-break/><text:tab/>Here-under; the Plaintiffs case should be dismissed, with prejudice. <text:line-break/><text:line-break/><text:tab/>Because of the terrorizing nature of the brutally short-time-frames invoked by the Plaintiffs in this case, the multiple other counts in this motion will not be presented in this rushed-edited version of this motion to dismiss; but, hopefully soon, a more complete motion of this nature will be completed. <text:s text:c="4"/></text:span></text:p>
      <text:p text:style-name="P1"/>
      <text:p text:style-name="P1"><text:span text:style-name="T1"><text:line-break/>Respectfully Submitted; </text:span></text:p>
      <text:p text:style-name="P1"/>
      <text:p text:style-name="P1"/>
      <text:p text:style-name="P1"/>
      <text:p text:style-name="P4">_____________________________________________</text:p>
      <text:p text:style-name="P5"><text:span text:style-name="T1">Michael Moore, &amp;/or Christine M. Huddleston/Moore; <text:line-break/></text:span><text:span text:style-name="T3">1001 South County Road 1060, Midland, Texas, [79706].<text:line-break/>mike.moore1028@gmail.com <text:s text:c="2"/>/ <text:s text:c="3"/>432-889-6361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6T03:56:06.705728251</meta:creation-date>
    <dc:date>2024-06-26T05:23:14.587492288</dc:date>
    <meta:editing-duration>PT1H27M10S</meta:editing-duration>
    <meta:editing-cycles>2</meta:editing-cycles>
    <meta:generator>LibreOffice/7.6.6.3$Linux_X86_64 LibreOffice_project/60$Build-3</meta:generator>
    <meta:document-statistic meta:table-count="0" meta:image-count="0" meta:object-count="0" meta:page-count="1" meta:paragraph-count="9" meta:word-count="326" meta:character-count="2299" meta:non-whitespace-character-count="1871"/>
  </office:meta>
</office:document-meta>
</file>