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paragraph-rsid="0009ea97"/>
    </style:style>
    <style:style style:name="P2" style:family="paragraph" style:parent-style-name="Standard">
      <style:text-properties fo:font-weight="bold" officeooo:paragraph-rsid="0009ea97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rsid="0009ea97" officeooo:paragraph-rsid="0009ea97"/>
    </style:style>
    <style:style style:name="P5" style:family="paragraph" style:parent-style-name="Standard">
      <style:text-properties officeooo:paragraph-rsid="000adebd"/>
    </style:style>
    <style:style style:name="P6" style:family="paragraph" style:parent-style-name="Standard">
      <style:text-properties officeooo:rsid="0009ea97" officeooo:paragraph-rsid="0009ea97"/>
    </style:style>
    <style:style style:name="P7" style:family="paragraph" style:parent-style-name="Standard">
      <style:text-properties officeooo:rsid="0009ea97" officeooo:paragraph-rsid="000c61ca"/>
    </style:style>
    <style:style style:name="P8" style:family="paragraph" style:parent-style-name="Standard">
      <style:text-properties fo:font-weight="bold" officeooo:paragraph-rsid="000c61ca" style:font-weight-asian="bold" style:font-weight-complex="bold"/>
    </style:style>
    <style:style style:name="P9" style:family="paragraph" style:parent-style-name="Standard">
      <style:text-properties fo:font-weight="normal" officeooo:rsid="0009ea97" officeooo:paragraph-rsid="000c61ca" style:font-weight-asian="normal" style:font-weight-complex="normal"/>
    </style:style>
    <style:style style:name="T1" style:family="text">
      <style:text-properties officeooo:rsid="0009ea9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ea97" style:font-weight-asian="normal" style:font-weight-complex="normal"/>
    </style:style>
    <style:style style:name="T4" style:family="text">
      <style:text-properties fo:font-weight="normal" officeooo:rsid="000c61ca" style:font-weight-asian="normal" style:font-weight-complex="normal"/>
    </style:style>
    <style:style style:name="T5" style:family="text">
      <style:text-properties officeooo:rsid="000b18d1"/>
    </style:style>
    <style:style style:name="T6" style:family="text">
      <style:text-properties officeooo:rsid="000c61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 <text:s text:c="2"/><text:span text:style-name="T1">Eviction Citation;</text:span><text:line-break/><text:tab/><text:tab/><text:tab/><text:tab/><text:tab/>Cause No. E2240117. <text:s/><text:line-break/><text:line-break/>Freedom Mortgage Corporation, <text:tab/><text:tab/><text:tab/><text:span text:style-name="T1">)<text:tab/><text:tab/>In the Court of</text:span><text:line-break/><text:tab/><text:span text:style-name="T1">it’s successors &amp;/or assigns,</text:span><text:tab/><text:tab/><text:tab/><text:span text:style-name="T1">)<text:tab/> <text:s text:c="4"/>the Justice of the Peace,</text:span></text:p>
      <text:p text:style-name="P3"><text:tab/><text:tab/><text:tab/><text:tab/>Plaintiff<text:span text:style-name="T1">s</text:span>, <text:tab/><text:tab/><text:span text:style-name="T1">)<text:tab/><text:tab/>for Precinct 2, </text:span></text:p>
      <text:p text:style-name="P3"><text:tab/><text:tab/><text:tab/><text:tab/><text:tab/><text:tab/><text:tab/><text:span text:style-name="T1">)<text:tab/> <text:s text:c="2"/>of Midland County, Texas.</text:span><text:line-break/><text:tab/><text:tab/>Vs:<text:tab/><text:tab/><text:tab/><text:tab/><text:tab/><text:span text:style-name="T1">)</text:span></text:p>
      <text:p text:style-name="P8"><text:tab/><text:tab/><text:tab/><text:tab/><text:tab/><text:tab/><text:tab/><text:span text:style-name="T1">)<text:tab/><text:tab/>Motion to Dismiss for <text:line-break/>Christine M. Huddleston, Michael Moore, <text:tab/>) <text:s text:c="7"/><text:tab/> <text:s text:c="5"/>Failure to </text:span><text:span text:style-name="T5">Identify Plaintiff</text:span><text:span text:style-name="T6">s</text:span><text:span text:style-name="T5"> </text:span><text:line-break/>&amp; All <text:span text:style-name="T1">Other </text:span>Occupants <text:span text:style-name="T1">of: 1001 South County</text:span><text:tab/><text:span text:style-name="T1">)<text:tab/><text:tab/></text:span><text:span text:style-name="T5">With Necessary Clarity;</text:span><text:span text:style-name="T1"><text:line-break/>Road 1060, Midland, Texas, [79706]<text:tab/><text:tab/>) <text:tab/></text:span><text:span text:style-name="T6">as “Real Party of Interest” in this case. <text:s/></text:span></text:p>
      <text:p text:style-name="P3"><text:tab/><text:tab/><text:tab/><text:tab/>Defendants.<text:tab/><text:tab/><text:span text:style-name="T1">)</text:span></text:p>
      <text:p text:style-name="P3"/>
      <text:p text:style-name="P7">1:<text:tab/>Legal-Fiction Corporation Plaintiff’s <text:span text:style-name="T5">Attorney Jarrell </text:span>ha<text:span text:style-name="T5">s</text:span> Failed to <text:span text:style-name="T5">Accurately Identify the True Identity of his clients, the Plaintiffs, in this case. </text:span><text:span text:style-name="T6">Attorney Jarrell only Names Them as: <text:s/>“</text:span><text:span text:style-name="T4">FREEDOM MORTGAGE CORPORATION, </text:span><text:span text:style-name="T2">it’s successors &amp;/or assigns”. </text:span><text:span text:style-name="T4"><text:tab/></text:span></text:p>
      <text:p text:style-name="P9"><text:tab/><text:span text:style-name="T6">Even if this court might considrr legitimate &amp; proper the granting of the indulgance of allowing Legal-Fiction Corporations to proceed to invoke the force of the State to Take Possession of Real-Property; </text:span>That<text:span text:style-name="T6"> Form of Identification, including “It’s Successors and/or Assigns”, Fails to Identify with Any Meaningful Clarity Which Legal-Fiction Corporation Might actually be Claiming to be Legitimately Entitled to Invoke the Force of the State to Take Physical Possession of this Real-Property from these Defendants. <text:s/></text:span></text:p>
      <text:p text:style-name="P7"><text:span text:style-name="T4"><text:tab/>And actually, their main Legal-Fiction Corporation Named, “Freedom Mortgage Corporation”, is described in their evidentiary document entitled as “SPECIAL WARRANTY DEED”, dated 2017-January-24, as being the “Grantor”, of said Deed, to a “Grantee”, named there-in as: “the Secretasry of Housing and Urban Development of Washington D.C., His Successors or Assigns, c/o Information Systems and Networks Corporation, … Oklahoma City, OK …”.<text:line-break/><text:tab/>That was back in January of 2017; &amp; evidence of common practice, indicates, high probability that, these more current Assignees &amp;/or Grantees, are Presently Not the “Real Party of Interest” in this case. <text:s/><text:line-break/><text:tab/>But, even if they are, They Should Be Clearly Named as Plaintiffs in this case; or else How Will This Court Know Who to Deliver the Physical Possession of this Real-Property Too? <text:line-break/><text:tab/>In the LARGER context of this Evidence from that “SPECIAL WARRANTY DEED”; Attorney Jarrell’s Reliance on the Legal-Fiction Corporation “FREEDOM MORTGAGE CORPORATION” as his implied “Plaintiff” in this case, is Obviously Disengenuous. <text:s/><text:line-break/><text:line-break/><text:tab/></text:span><text:span text:style-name="T2">Here-under; the Plaintiffs case should be dismissed, with prejudice. </text:span><text:line-break/> <text:s text:c="2"/></text:p>
      <text:p text:style-name="P1"/>
      <text:p text:style-name="P4"><text:line-break/>Respectfully Submitted; </text:p>
      <text:p text:style-name="P1"/>
      <text:p text:style-name="P1"/>
      <text:p text:style-name="P1"/>
      <text:p text:style-name="P4">_____________________________________________</text:p>
      <text:p text:style-name="P5"><text:span text:style-name="T1">Michael Moore, &amp;/or Christine M. Huddleston/Moore; <text:line-break/></text:span><text:span text:style-name="T3">1001 South County Road 1060, Midland, Texas, [79706].<text:line-break/>mike.moore1028@gmail.com <text:s text:c="2"/>/ <text:s text:c="3"/>432-889-6361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6T03:56:06.705728251</meta:creation-date>
    <dc:date>2024-06-26T06:26:18.283951438</dc:date>
    <meta:editing-duration>PT2H28M45S</meta:editing-duration>
    <meta:editing-cycles>4</meta:editing-cycles>
    <meta:generator>LibreOffice/7.6.6.3$Linux_X86_64 LibreOffice_project/60$Build-3</meta:generator>
    <meta:document-statistic meta:table-count="0" meta:image-count="0" meta:object-count="0" meta:page-count="1" meta:paragraph-count="11" meta:word-count="376" meta:character-count="2685" meta:non-whitespace-character-count="2203"/>
  </office:meta>
</office:document-meta>
</file>