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4" svg:font-family="'Times New Roman'" style:font-family-generic="system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4e27e"/>
    </style:style>
    <style:style style:name="P3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officeooo:paragraph-rsid="01454df7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b5d12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15b5d12"/>
    </style:style>
    <style:style style:name="P6" style:family="paragraph" style:parent-style-name="Standard">
      <style:text-properties officeooo:rsid="0009ea97" officeooo:paragraph-rsid="015b5d12"/>
    </style:style>
    <style:style style:name="P7" style:family="paragraph" style:parent-style-name="Standard">
      <style:text-properties fo:font-weight="normal" officeooo:paragraph-rsid="015b5d12" style:font-weight-asian="normal" style:font-weight-complex="normal"/>
    </style:style>
    <style:style style:name="P8" style:family="paragraph" style:parent-style-name="Standard">
      <style:text-properties officeooo:paragraph-rsid="015b5d1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033cd"/>
    </style:style>
    <style:style style:name="T3" style:family="text">
      <style:text-properties style:text-underline-style="solid" style:text-underline-width="auto" style:text-underline-color="font-color" officeooo:rsid="015b5d12"/>
    </style:style>
    <style:style style:name="T4" style:family="text">
      <style:text-properties officeooo:rsid="004033cd"/>
    </style:style>
    <style:style style:name="T5" style:family="text">
      <style:text-properties fo:language="en" fo:country="US" style:text-underline-style="none" officeooo:rsid="004033cd"/>
    </style:style>
    <style:style style:name="T6" style:family="text">
      <style:text-properties style:font-name="Times New Roman2" fo:font-size="12pt" fo:font-weight="bold" officeooo:rsid="00ca0d8d" style:font-size-asian="12pt" style:font-weight-asian="bold" style:font-name-complex="Times New Roman4" style:font-size-complex="12pt" style:font-weight-complex="bold"/>
    </style:style>
    <style:style style:name="T7" style:family="text">
      <style:text-properties style:font-name="Times New Roman2" fo:font-size="12pt" fo:font-weight="bold" officeooo:rsid="01358e69" style:font-size-asian="12pt" style:font-weight-asian="bold" style:font-name-complex="Times New Roman4" style:font-size-complex="12pt" style:font-weight-complex="bold"/>
    </style:style>
    <style:style style:name="T8" style:family="text">
      <style:text-properties style:font-name="Times New Roman2" fo:font-size="12pt" fo:font-weight="bold" officeooo:rsid="004fcc2f" style:font-size-asian="12pt" style:font-weight-asian="bold" style:font-name-complex="Times New Roman4" style:font-size-complex="12pt" style:font-weight-complex="bold"/>
    </style:style>
    <style:style style:name="T9" style:family="text">
      <style:text-properties style:font-name="Times New Roman2" fo:font-size="12pt" fo:font-weight="bold" officeooo:rsid="00662069" style:font-size-asian="12pt" style:font-weight-asian="bold" style:font-name-complex="Times New Roman4" style:font-size-complex="12pt" style:font-weight-complex="bold"/>
    </style:style>
    <style:style style:name="T10" style:family="text">
      <style:text-properties style:font-name="Times New Roman2" fo:font-size="12pt" fo:font-weight="bold" officeooo:rsid="00d2dc89" style:font-size-asian="12pt" style:font-weight-asian="bold" style:font-name-complex="Times New Roman4" style:font-size-complex="12pt" style:font-weight-complex="bold"/>
    </style:style>
    <style:style style:name="T11" style:family="text">
      <style:text-properties style:font-name="Times New Roman2" fo:font-size="12pt" fo:font-weight="bold" officeooo:rsid="015b5d12" style:font-size-asian="12pt" style:font-weight-asian="bold" style:font-name-complex="Times New Roman4" style:font-size-complex="12pt" style:font-weight-complex="bold"/>
    </style:style>
    <style:style style:name="T12" style:family="text">
      <style:text-properties style:font-name="Times New Roman2" fo:font-size="12pt" style:text-underline-style="solid" style:text-underline-width="auto" style:text-underline-color="font-color" fo:font-weight="bold" officeooo:rsid="004fcc2f" style:font-size-asian="12pt" style:font-weight-asian="bold" style:font-name-complex="Times New Roman4" style:font-size-complex="12pt" style:font-weight-complex="bold"/>
    </style:style>
    <style:style style:name="T13" style:family="text">
      <style:text-properties style:font-name="Times New Roman2" fo:font-size="12pt" style:text-underline-style="solid" style:text-underline-width="auto" style:text-underline-color="font-color" fo:font-weight="bold" officeooo:rsid="00d2dc89" style:font-size-asian="12pt" style:font-weight-asian="bold" style:font-name-complex="Times New Roman4" style:font-size-complex="12pt" style:font-weight-complex="bold"/>
    </style:style>
    <style:style style:name="T14" style:family="text">
      <style:text-properties style:font-name="Liberation Serif" fo:font-size="12pt" fo:font-weight="bold" style:font-size-asian="12pt" style:font-weight-asian="bold" style:font-name-complex="Times New Roman4" style:font-size-complex="12pt" style:font-weight-complex="bold"/>
    </style:style>
    <style:style style:name="T15" style:family="text">
      <style:text-properties style:font-name="Liberation Serif" fo:font-size="12pt" fo:font-weight="bold" officeooo:rsid="00236fad" style:font-size-asian="12pt" style:font-weight-asian="bold" style:font-name-complex="Times New Roman4" style:font-size-complex="12pt" style:font-weight-complex="bold"/>
    </style:style>
    <style:style style:name="T16" style:family="text">
      <style:text-properties style:font-name="Liberation Serif" fo:font-size="12pt" fo:font-weight="bold" officeooo:rsid="00108cfb" style:font-size-asian="12pt" style:font-weight-asian="bold" style:font-name-complex="Times New Roman4" style:font-size-complex="12pt" style:font-weight-complex="bold"/>
    </style:style>
    <style:style style:name="T17" style:family="text">
      <style:text-properties style:font-name="Liberation Serif" fo:font-size="12pt" fo:font-weight="bold" officeooo:rsid="004bc24f" style:font-size-asian="12pt" style:font-weight-asian="bold" style:font-name-complex="Times New Roman4" style:font-size-complex="12pt" style:font-weight-complex="bold"/>
    </style:style>
    <style:style style:name="T18" style:family="text">
      <style:text-properties style:font-name="Liberation Serif" fo:font-size="12pt" fo:font-weight="bold" officeooo:rsid="0086c71a" style:font-size-asian="12pt" style:font-weight-asian="bold" style:font-name-complex="Times New Roman4" style:font-size-complex="12pt" style:font-weight-complex="bold"/>
    </style:style>
    <style:style style:name="T19" style:family="text">
      <style:text-properties style:font-name="Liberation Serif" fo:font-size="12pt" fo:font-weight="bold" officeooo:rsid="00ca0d8d" style:font-size-asian="12pt" style:font-weight-asian="bold" style:font-name-complex="Times New Roman4" style:font-size-complex="12pt" style:font-weight-complex="bold"/>
    </style:style>
    <style:style style:name="T20" style:family="text">
      <style:text-properties style:font-name="Liberation Serif" fo:font-size="12pt" fo:font-weight="bold" officeooo:rsid="00d17bbe" style:font-size-asian="12pt" style:font-weight-asian="bold" style:font-name-complex="Times New Roman4" style:font-size-complex="12pt" style:font-weight-complex="bold"/>
    </style:style>
    <style:style style:name="T21" style:family="text">
      <style:text-properties style:font-name="Liberation Serif" fo:font-size="12pt" fo:font-weight="bold" officeooo:rsid="00d2dc89" style:font-size-asian="12pt" style:font-weight-asian="bold" style:font-name-complex="Times New Roman4" style:font-size-complex="12pt" style:font-weight-complex="bold"/>
    </style:style>
    <style:style style:name="T22" style:family="text">
      <style:text-properties style:font-name="Liberation Serif" fo:font-size="12pt" fo:font-weight="bold" officeooo:rsid="000f9ad7" style:font-size-asian="12pt" style:font-weight-asian="bold" style:font-name-complex="Times New Roman4" style:font-size-complex="12pt" style:font-weight-complex="bold"/>
    </style:style>
    <style:style style:name="T23" style:family="text">
      <style:text-properties style:font-name="Liberation Serif" fo:font-size="12pt" fo:font-weight="bold" officeooo:rsid="00db5170" style:font-size-asian="12pt" style:font-weight-asian="bold" style:font-name-complex="Times New Roman4" style:font-size-complex="12pt" style:font-weight-complex="bold"/>
    </style:style>
    <style:style style:name="T24" style:family="text">
      <style:text-properties style:font-name="Liberation Serif" fo:font-size="12pt" fo:font-weight="bold" officeooo:rsid="00c940a8" style:font-size-asian="12pt" style:font-weight-asian="bold" style:font-name-complex="Times New Roman4" style:font-size-complex="12pt" style:font-weight-complex="bold"/>
    </style:style>
    <style:style style:name="T25" style:family="text">
      <style:text-properties style:font-name="Liberation Serif" fo:font-size="12pt" fo:font-weight="bold" officeooo:rsid="01454df7" style:font-size-asian="12pt" style:font-weight-asian="bold" style:font-name-complex="Times New Roman4" style:font-size-complex="12pt" style:font-weight-complex="bold"/>
    </style:style>
    <style:style style:name="T26" style:family="text">
      <style:text-properties style:font-name="Liberation Serif" fo:font-size="12pt" fo:font-weight="bold" officeooo:rsid="0154e27e" style:font-size-asian="12pt" style:font-weight-asian="bold" style:font-name-complex="Times New Roman4" style:font-size-complex="12pt" style:font-weight-complex="bold"/>
    </style:style>
    <style:style style:name="T27" style:family="text">
      <style:text-properties style:font-name="Liberation Serif" fo:font-size="12pt" fo:font-weight="bold" officeooo:rsid="015b5d12" style:font-size-asian="12pt" style:font-weight-asian="bold" style:font-name-complex="Times New Roman4" style:font-size-complex="12pt" style:font-weight-complex="bold"/>
    </style:style>
    <style:style style:name="T28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4" style:font-size-complex="12pt" style:font-weight-complex="bold"/>
    </style:style>
    <style:style style:name="T29" style:family="text">
      <style:text-properties style:font-name="Liberation Serif" fo:font-size="12pt" style:text-underline-style="solid" style:text-underline-width="auto" style:text-underline-color="font-color" fo:font-weight="bold" officeooo:rsid="00ca0d8d" style:font-size-asian="12pt" style:font-weight-asian="bold" style:font-name-complex="Times New Roman4" style:font-size-complex="12pt" style:font-weight-complex="bold"/>
    </style:style>
    <style:style style:name="T30" style:family="text">
      <style:text-properties style:font-name="Liberation Serif" fo:font-size="12pt" style:text-underline-style="solid" style:text-underline-width="auto" style:text-underline-color="font-color" fo:font-weight="bold" officeooo:rsid="00d17bbe" style:font-size-asian="12pt" style:font-weight-asian="bold" style:font-name-complex="Times New Roman4" style:font-size-complex="12pt" style:font-weight-complex="bold"/>
    </style:style>
    <style:style style:name="T31" style:family="text">
      <style:text-properties style:font-name="Liberation Serif" fo:font-size="12pt" style:text-underline-style="solid" style:text-underline-width="auto" style:text-underline-color="font-color" fo:font-weight="bold" officeooo:rsid="004bc24f" style:font-size-asian="12pt" style:font-weight-asian="bold" style:font-name-complex="Times New Roman4" style:font-size-complex="12pt" style:font-weight-complex="bold"/>
    </style:style>
    <style:style style:name="T32" style:family="text">
      <style:text-properties style:font-name="Liberation Serif" fo:font-size="12pt" style:text-underline-style="solid" style:text-underline-width="auto" style:text-underline-color="font-color" fo:font-weight="bold" officeooo:rsid="000f9ad7" style:font-size-asian="12pt" style:font-weight-asian="bold" style:font-name-complex="Times New Roman4" style:font-size-complex="12pt" style:font-weight-complex="bold"/>
    </style:style>
    <style:style style:name="T33" style:family="text">
      <style:text-properties fo:color="#000000" loext:opacity="100%" style:font-name="Liberation Serif" fo:font-size="12pt" fo:language="en" fo:country="US" fo:font-weight="bold" style:letter-kerning="true" style:font-name-asian="Times New Roman5" style:font-size-asian="12pt" style:language-asian="hi" style:country-asian="IN" style:font-weight-asian="bold"/>
    </style:style>
    <style:style style:name="T34" style:family="text">
      <style:text-properties fo:color="#000000" loext:opacity="100%" style:font-name="Liberation Serif" fo:font-size="12pt" fo:language="en" fo:country="US" fo:font-weight="bold" officeooo:rsid="0006f0dd" style:letter-kerning="true" style:font-name-asian="Times New Roman5" style:font-size-asian="12pt" style:language-asian="hi" style:country-asian="IN" style:font-weight-asian="bold"/>
    </style:style>
    <style:style style:name="T35" style:family="text">
      <style:text-properties fo:color="#000000" loext:opacity="100%" style:font-name="Liberation Serif" fo:font-size="12pt" fo:language="en" fo:country="US" fo:font-weight="bold" officeooo:rsid="00c940a8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36" style:family="text">
      <style:text-properties fo:color="#000000" loext:opacity="100%" style:font-name="Liberation Serif" fo:font-size="12pt" fo:language="en" fo:country="US" fo:font-weight="bold" officeooo:rsid="00d17bbe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37" style:family="text">
      <style:text-properties fo:color="#000000" loext:opacity="100%" style:font-name="Liberation Serif" fo:font-size="12pt" fo:language="en" fo:country="US" fo:font-weight="bold" officeooo:rsid="004c410e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38" style:family="text">
      <style:text-properties fo:color="#000000" loext:opacity="100%" style:font-name="Liberation Serif" fo:font-size="12pt" fo:language="en" fo:country="US" fo:font-weight="bold" officeooo:rsid="00c83a4b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39" style:family="text">
      <style:text-properties fo:color="#000000" loext:opacity="100%" style:font-name="Liberation Serif" fo:font-size="12pt" fo:language="en" fo:country="US" fo:font-weight="bold" officeooo:rsid="00f30091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40" style:family="text">
      <style:text-properties fo:color="#000000" loext:opacity="100%" style:font-name="Liberation Serif" fo:font-size="12pt" fo:language="en" fo:country="US" fo:font-weight="bold" officeooo:rsid="00082bf3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41" style:family="text">
      <style:text-properties fo:color="#000000" loext:opacity="100%" style:font-name="Liberation Serif" fo:font-size="12pt" fo:language="en" fo:country="US" fo:font-weight="bold" officeooo:rsid="01454df7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42" style:family="text">
      <style:text-properties fo:color="#000000" loext:opacity="100%" style:font-name="Liberation Serif" fo:font-size="12pt" fo:language="en" fo:country="US" fo:font-weight="bold" officeooo:rsid="00a7627d" style:letter-kerning="true" style:font-name-asian="Times New Roman5" style:font-size-asian="12pt" style:language-asian="hi" style:country-asian="IN" style:font-weight-asian="bold"/>
    </style:style>
    <style:style style:name="T43" style:family="text">
      <style:text-properties fo:color="#000000" loext:opacity="100%" style:font-name="Liberation Serif" fo:font-size="12pt" fo:language="en" fo:country="US" fo:font-weight="bold" style:letter-kerning="true" style:font-name-asian="Times New Roman5" style:font-size-asian="12pt" style:language-asian="hi" style:country-asian="IN" style:font-weight-asian="bold" style:font-size-complex="12pt"/>
    </style:style>
    <style:style style:name="T44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style:letter-kerning="true" style:font-name-asian="Times New Roman5" style:font-size-asian="12pt" style:language-asian="hi" style:country-asian="IN" style:font-weight-asian="bold"/>
    </style:style>
    <style:style style:name="T45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5" style:font-size-asian="12pt" style:language-asian="hi" style:country-asian="IN" style:font-weight-asian="bold"/>
    </style:style>
    <style:style style:name="T46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a7627d" style:letter-kerning="true" style:font-name-asian="Times New Roman5" style:font-size-asian="12pt" style:language-asian="hi" style:country-asian="IN" style:font-weight-asian="bold"/>
    </style:style>
    <style:style style:name="T47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d17bbe" style:letter-kerning="true" style:font-name-asian="Times New Roman5" style:font-size-asian="12pt" style:language-asian="hi" style:country-asian="IN" style:font-weight-asian="bold"/>
    </style:style>
    <style:style style:name="T48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940a8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49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0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4c410e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1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83a4b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2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5ca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3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0e5ee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4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b7b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5" style:family="text">
      <style:text-properties fo:color="#000000" loext:opacity="100%" style:font-name="Liberation Serif" fo:font-size="12pt" fo:language="en" fo:country="US" style:text-underline-style="none" fo:font-weight="bold" officeooo:rsid="0006f0dd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6" style:family="text">
      <style:text-properties fo:color="#000000" loext:opacity="100%" style:font-name="Liberation Serif" fo:font-size="12pt" fo:language="en" fo:country="US" style:text-underline-style="none" fo:font-weight="bold" officeooo:rsid="0010e5ee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7" style:family="text">
      <style:text-properties fo:color="#000000" loext:opacity="100%" style:font-name="Liberation Serif" fo:font-size="12pt" fo:language="en" fo:country="US" style:text-underline-style="none" fo:font-weight="bold" officeooo:rsid="001ccb7b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8" style:family="text">
      <style:text-properties fo:color="#000000" loext:opacity="100%" style:font-name="Liberation Serif" fo:font-size="12pt" fo:language="en" fo:country="US" style:text-underline-style="none" fo:font-weight="bold" officeooo:rsid="00d2dc89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59" style:family="text">
      <style:text-properties fo:color="#000000" loext:opacity="100%" style:font-name="Liberation Serif" fo:font-size="12pt" fo:language="en" fo:country="US" style:text-underline-style="none" fo:font-weight="bold" officeooo:rsid="01454df7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60" style:family="text">
      <style:text-properties fo:color="#000000" loext:opacity="100%" style:font-name="Liberation Serif" fo:font-size="12pt" fo:language="en" fo:country="US" style:text-underline-style="none" fo:font-weight="bold" officeooo:rsid="00db5170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61" style:family="text">
      <style:text-properties fo:color="#000000" loext:opacity="100%" style:font-name="Liberation Serif" fo:font-size="12pt" fo:language="en" fo:country="US" style:text-underline-style="none" fo:font-weight="bold" officeooo:rsid="0154e27e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62" style:family="text">
      <style:text-properties fo:color="#000000" loext:opacity="100%" style:font-name="Liberation Serif" fo:font-size="12pt" fo:language="en" fo:country="US" fo:font-weight="normal" officeooo:rsid="0009ea97" style:letter-kerning="true" style:font-name-asian="Times New Roman5" style:font-size-asian="12pt" style:language-asian="hi" style:country-asian="IN" style:font-weight-asian="normal" style:font-size-complex="12pt" style:font-weight-complex="normal"/>
    </style:style>
    <style:style style:name="T63" style:family="text">
      <style:text-properties fo:color="#000000" loext:opacity="100%" style:font-name="Liberation Serif" fo:font-size="12pt" fo:language="en" fo:country="US" fo:font-weight="normal" officeooo:rsid="000d2f68" style:letter-kerning="true" style:font-name-asian="Times New Roman5" style:font-size-asian="12pt" style:language-asian="hi" style:country-asian="IN" style:font-weight-asian="normal" style:font-size-complex="12pt" style:font-weight-complex="normal"/>
    </style:style>
    <style:style style:name="T64" style:family="text">
      <style:text-properties fo:color="#000000" loext:opacity="100%" style:font-name="Liberation Serif" fo:font-size="12pt" fo:language="en" fo:country="US" fo:font-weight="normal" officeooo:rsid="015b5d12" style:letter-kerning="true" style:font-name-asian="Times New Roman5" style:font-size-asian="12pt" style:language-asian="hi" style:country-asian="IN" style:font-weight-asian="normal" style:font-size-complex="12pt" style:font-weight-complex="normal"/>
    </style:style>
    <style:style style:name="T65" style:family="text">
      <style:text-properties fo:color="#000000" loext:opacity="100%" style:font-name="Liberation Serif" fo:font-size="12pt" fo:language="en" fo:country="US" officeooo:rsid="015b5d12" style:letter-kerning="true" style:font-name-asian="Times New Roman5" style:font-size-asian="12pt" style:language-asian="hi" style:country-asian="IN" style:font-size-complex="12pt"/>
    </style:style>
    <style:style style:name="T66" style:family="text">
      <style:text-properties fo:color="#000000" loext:opacity="100%" style:font-name="Times New Roman2" fo:font-size="12pt" fo:language="en" fo:country="US" fo:font-weight="bold" officeooo:rsid="00d506ea" style:letter-kerning="true" style:font-name-asian="Times New Roman5" style:font-size-asian="12pt" style:language-asian="hi" style:country-asian="IN" style:font-weight-asian="bold" style:font-name-complex="Times New Roman4" style:font-weight-complex="bold"/>
    </style:style>
    <style:style style:name="T67" style:family="text">
      <style:text-properties fo:color="#000000" loext:opacity="100%" style:font-name="Times New Roman2" fo:font-size="12pt" fo:language="en" fo:country="US" fo:font-weight="bold" officeooo:rsid="00c48f01" style:letter-kerning="true" style:font-name-asian="Times New Roman5" style:font-size-asian="12pt" style:language-asian="hi" style:country-asian="IN" style:font-weight-asian="bold" style:font-name-complex="Times New Roman4" style:font-weight-complex="bold"/>
    </style:style>
    <style:style style:name="T68" style:family="text">
      <style:text-properties fo:color="#000000" loext:opacity="100%" style:font-name="Times New Roman2" fo:font-size="12pt" fo:language="en" fo:country="US" fo:font-weight="bold" officeooo:rsid="01354784" style:letter-kerning="true" style:font-name-asian="Times New Roman5" style:font-size-asian="12pt" style:language-asian="hi" style:country-asian="IN" style:font-weight-asian="bold" style:font-name-complex="Times New Roman4" style:font-weight-complex="bold"/>
    </style:style>
    <style:style style:name="T69" style:family="text">
      <style:text-properties fo:color="#000000" loext:opacity="100%" style:font-name="Times New Roman2" fo:font-size="12pt" fo:language="en" fo:country="US" fo:font-weight="bold" officeooo:rsid="00d2dc89" style:letter-kerning="true" style:font-name-asian="Times New Roman5" style:font-size-asian="12pt" style:language-asian="hi" style:country-asian="IN" style:font-weight-asian="bold" style:font-name-complex="Times New Roman4" style:font-size-complex="12pt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0c61ca" style:font-weight-asian="normal" style:font-weight-complex="normal"/>
    </style:style>
    <style:style style:name="T72" style:family="text">
      <style:text-properties officeooo:rsid="015b5d12"/>
    </style:style>
    <style:style style:name="T73" style:family="text">
      <style:text-properties officeooo:rsid="0009ea97"/>
    </style:style>
    <style:style style:name="T74" style:family="text">
      <style:text-properties officeooo:rsid="000d2f68"/>
    </style:style>
    <style:style style:name="Sect1" style:family="section">
      <style:section-properties style:editable="false">
        <style:columns fo:column-count="3">
          <style:column style:rel-width="32430*" fo:start-indent="0in" fo:end-indent="0in"/>
          <style:column style:rel-width="691*" fo:start-indent="0in" fo:end-indent="0in"/>
          <style:column style:rel-width="32414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6">In </text:span><text:span text:style-name="T68">the “</text:span><text:span text:style-name="T69">441st </text:span><text:span text:style-name="T67">District </text:span><text:span text:style-name="T66">Court for </text:span><text:span text:style-name="T67">Midland </text:span><text:span text:style-name="T66">County”. <text:s/><text:line-break/></text:span></text:p>
      <text:section text:style-name="Sect1" text:name="Section1">
        <text:p text:style-name="P2"><text:span text:style-name="T42">Proceeding in the Name of, &amp; on the Behalf of: <text:line-break/></text:span><text:span text:style-name="T46">t</text:span><text:span text:style-name="T44">he “</text:span><text:span text:style-name="T46">People of Texas</text:span><text:span text:style-name="T42">”, <text:s/></text:span><text:span text:style-name="T47">aka: <text:line-break/></text:span><text:span text:style-name="T46">the </text:span><text:span text:style-name="T44">“State of </text:span><text:span text:style-name="T45">Texas</text:span><text:span text:style-name="T33">”, “</text:span><text:span text:style-name="T47">Midland</text:span><text:span text:style-name="T44"> County</text:span><text:span text:style-name="T33">”, <text:line-break/>“</text:span><text:span text:style-name="T45">Precinct </text:span><text:span text:style-name="T47">2</text:span><text:span text:style-name="T45"> of </text:span><text:span text:style-name="T47">Midland <text:s/></text:span><text:span text:style-name="T45">County</text:span><text:span text:style-name="T34">”, ...</text:span><text:span text:style-name="T35"> <text:s/><text:line-break/></text:span><text:span text:style-name="T48">by </text:span><text:span text:style-name="T49">&amp; through</text:span><text:span text:style-name="T55"> ...</text:span><text:span text:style-name="T41"> </text:span><text:span text:style-name="T50">Christine Huddleston Moore</text:span><text:span text:style-name="T37">, </text:span><text:span text:style-name="T50">Michael Moore</text:span><text:span text:style-name="T37">, </text:span><text:span text:style-name="T41">&amp; </text:span><text:span text:style-name="T51">Charles Stewart</text:span><text:span text:style-name="T38">; <text:line-break/></text:span><text:span text:style-name="T35">all Proceeding In Propria-Persona, Sui-Juris; </text:span><text:span text:style-name="T39">&amp;</text:span><text:span text:style-name="T35"> </text:span><text:span text:style-name="T39">as “Private Attorneys General”, </text:span><text:span text:style-name="T35">&amp; <text:line-break/>“In the Public Interest”, as: </text:span><text:span text:style-name="T40">Constituent </text:span><text:span text:style-name="T36">Texas</text:span><text:span text:style-name="T35"> </text:span><text:span text:style-name="T36">State </text:span><text:span text:style-name="T40">Organic Body-Politic </text:span><text:span text:style-name="T48">Co</text:span><text:span text:style-name="T52">unter</text:span><text:span text:style-name="T48">-Plaintiffs</text:span><text:span text:style-name="T35">;</text:span><text:span text:style-name="T24"><text:line-break/><text:line-break/></text:span><text:span text:style-name="T28">Vs</text:span><text:span text:style-name="T14">:<text:line-break/></text:span><text:span text:style-name="T19">“</text:span><text:span text:style-name="T29">Federal National Mortgage Association</text:span><text:span text:style-name="T19">”, <text:line-break/></text:span><text:span text:style-name="T25">… </text:span><text:span text:style-name="T26">&amp; </text:span><text:span text:style-name="T20">also </text:span><text:span text:style-name="T23">Corporate </text:span><text:span text:style-name="T21">Legal-Fiction <text:line-break/></text:span><text:span text:style-name="T16">“</text:span><text:span text:style-name="T53">Aldridge Petite, </text:span><text:span text:style-name="T54">LLP</text:span><text:span text:style-name="T57">”; </text:span><text:span text:style-name="T58">&amp; the</text:span><text:span text:style-name="T61">ir</text:span><text:span text:style-name="T58"> Attorney </text:span><text:span text:style-name="T60">of: “</text:span><text:span text:style-name="T53">William Jarrell</text:span><text:span text:style-name="T56">”, <text:s/>B</text:span><text:span text:style-name="T59">ar #</text:span><text:span text:style-name="T56">: 290271</text:span><text:span text:style-name="T18">; </text:span><text:span text:style-name="T17"><text:s/><text:line-break/> <text:s text:c="20"/></text:span><text:span text:style-name="T30">Counter-Complaint <text:s/></text:span><text:span text:style-name="T31">Defendants</text:span><text:span text:style-name="T17">.</text:span></text:p>
        <text:p text:style-name="P4"><text:span text:style-name="T27">))))))))))))))))</text:span></text:p>
        <text:p text:style-name="P4"/>
        <text:p text:style-name="P4"/>
        <text:p text:style-name="P4"><text:span text:style-name="T10">441st </text:span><text:span text:style-name="T6">District</text:span><text:span text:style-name="T7"> Court </text:span><text:span text:style-name="T11">for Midland County;</text:span><text:span text:style-name="T15"><text:line-break/></text:span><text:span text:style-name="T8">Case </text:span><text:span text:style-name="T7">#</text:span><text:span text:style-name="T8">: </text:span><text:span text:style-name="T12"><text:s/></text:span><text:span text:style-name="T13">CV51464</text:span><text:span text:style-name="T9">.</text:span></text:p>
        <text:p text:style-name="P4"><text:span text:style-name="T15"/></text:p>
        <text:p text:style-name="P4"><text:span text:style-name="T15"/></text:p>
        <text:p text:style-name="P4"><text:span text:style-name="T15">Motion To Order J</text:span><text:span text:style-name="T27">ustice of the Peace </text:span><text:span text:style-name="T15">Court<text:line-break/>To Transfer Forcible-Detainer Case <text:line-break/>To District Court.<text:line-break/><text:line-break/><text:line-break/></text:span><text:span text:style-name="T9"><text:line-break/><text:line-break/><text:line-break/></text:span><text:span text:style-name="T15"><text:line-break/></text:span></text:p>
      </text:section>
      <text:p text:style-name="P5"><text:span text:style-name="T43"><text:line-break/></text:span><text:span text:style-name="T62">1:<text:tab/></text:span><text:span text:style-name="T63">Th</text:span><text:span text:style-name="T64">es</text:span><text:span text:style-name="T63">e </text:span><text:span text:style-name="T64">Counter-Plaintiffs, as named here-in, </text:span><text:span text:style-name="T63">have </text:span><text:span text:style-name="T64">become entangled in another case, related to this one; &amp; happening in the Justice of the Peace Court, for Precinct 2 of Midland County, under: “Cause No. E2240117”. There-in, a “Forcible Detainer” complaint has been invoked; &amp; where-under those Plaintiffs are malisciously scheming to invoke the summary process available in that JoP Court, in manners which threatens to cause a Criminal “Breach of the Peace”, by Summarily &amp; Wrongfully Applying the Force of the State, County, &amp; Precinct, to Coercively Remove we Counter-Plaintiff from our home of many years. <text:line-break/><text:tab/>As of our filing in this District Court of our </text:span><text:span text:style-name="T63">“Counter-Complaint”; the “Title to the Ownership &amp; Rights of Possession” of this Real-Property, is now “In Question”. The well-settled case-law related to th</text:span><text:span text:style-name="T64">o</text:span><text:span text:style-name="T63">se sorts of Forcible Detainer cases, indicates clearly, that, Forcible Detainer Complaints are Not Allow</text:span><text:span text:style-name="T64">e</text:span><text:span text:style-name="T63">d to move forward, when the “Title to the Real-Property Is In Question”; as it now is, in this case. <text:s/></text:span><text:span text:style-name="T64"><text:line-break/></text:span><text:span text:style-name="T73"><text:tab/></text:span><text:span text:style-name="T74">Here-under; </text:span><text:span text:style-name="T72">those Jop-Court </text:span><text:span text:style-name="T74">Plaintiffs have “adequate lawful remedy”, if they wish to have </text:span><text:span text:style-name="T72">w</text:span><text:span text:style-name="T74">e </text:span><text:span text:style-name="T72">Counter-Plaintiffs </text:span><text:span text:style-name="T74">removed from this property, through the action known under general common-law as “Ejectment”, but in Texas known under those same common-law principles as “Trespass to Try Title”. <text:line-break/><text:tab/>If Plaintiffs ownership of this real-property is as rock-solid as they posture; then, they will only suffer minor delays in their gaining possession of this real-property, but through the more common-law &amp; due-process requirements that are actually </text:span><text:span text:style-name="T72">C</text:span><text:span text:style-name="T74">onstitutionally </text:span><text:span text:style-name="T72">G</text:span><text:span text:style-name="T74">uaranteed to we </text:span><text:span text:style-name="T72">Counter-Plaintiff</text:span><text:span text:style-name="T74">s. <text:line-break/><text:tab/>Further; through these Defendants Counter-Complaint, the Monetary Value of this Dispute now Exceeds the Limits Imposed by Texas Civil Government on the Jurisdiction of th</text:span><text:span text:style-name="T72">at JoP-C</text:span><text:span text:style-name="T74">ourt. <text:s/></text:span></text:p>
      <text:p text:style-name="P6"><text:span text:style-name="T70"><text:s/></text:span><text:span text:style-name="T64"><text:tab/>Here-under; this District Court should Issue an Order, directing the JoP Court to Transfer that Forcible Detaner Case to this District Court, under this case-number. <text:line-break/></text:span></text:p>
      <text:p text:style-name="P6"><text:tab/>Respectfully Submitted; </text:p>
      <text:p text:style-name="P8"/>
      <text:p text:style-name="P7"><text:span text:style-name="T73">_____________________________________________</text:span></text:p>
      <text:p text:style-name="P5"><text:span text:style-name="T62">Michael Moore, &amp;/or Christine M. Huddleston/Moore; <text:line-break/>1001 South County Road 1060, Midland, Texas, [79706].<text:line-break/>mike.moore1028@gmail.com <text:s text:c="2"/>/ <text:s text:c="3"/>432-889-6361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4" svg:font-family="'Times New Roman'" style:font-family-generic="system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 officeooo:rsid="015b5d12"/>
    </style:style>
    <style:style style:name="MT2" style:family="text">
      <style:text-properties officeooo:rsid="004033cd"/>
    </style:style>
    <style:style style:name="MT3" style:family="text">
      <style:text-properties style:text-underline-style="solid" style:text-underline-width="auto" style:text-underline-color="font-color" officeooo:rsid="004033cd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fo:language="en" fo:country="US" style:text-underline-style="none" officeooo:rsid="004033cd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Motion to Order Transfer of JoP Court Case To District Court</text:span><text:span text:style-name="MT2">.<text:tab/></text:span><text:span text:style-name="MT3">Page </text:span><text:span text:style-name="MT4"><text:page-number text:select-page="current">1</text:page-number></text:span><text:span text:style-name="MT4"><text:s/></text:span><text:span text:style-name="MT3">of </text:span><text:span text:style-name="MT3"><text:page-count>1</text:page-count></text:span><text:span text:style-name="MT3">.</text:span><text:span text:style-name="MT5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10:40:49.859623536</meta:creation-date>
    <meta:editing-duration>P10DT19M8S</meta:editing-duration>
    <meta:editing-cycles>21</meta:editing-cycles>
    <meta:generator>LibreOffice/7.6.6.3$Linux_X86_64 LibreOffice_project/60$Build-3</meta:generator>
    <meta:print-date>2024-06-10T13:34:12.564559341</meta:print-date>
    <meta:printed-by>PDF files</meta:printed-by>
    <dc:date>2024-06-26T08:04:41.772780494</dc:date>
    <meta:document-statistic meta:table-count="0" meta:image-count="0" meta:object-count="0" meta:page-count="1" meta:paragraph-count="11" meta:word-count="450" meta:character-count="3140" meta:non-whitespace-character-count="2627"/>
  </office:meta>
</office:document-meta>
</file>