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431bd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49cf45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4f320f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52061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52061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431bd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49fa7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style:font-name-asian="Times New Roman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officeooo:paragraph-rsid="0152061e" style:font-size-asian="12pt" style:font-size-complex="12pt"/>
    </style:style>
    <style:style style:name="P11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3fd6f6" style:font-size-asian="12pt" style:font-size-complex="12pt"/>
    </style:style>
    <style:style style:name="P12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4cb98b" officeooo:paragraph-rsid="0152061e" style:font-size-asian="12pt" style:font-size-complex="12pt"/>
    </style:style>
    <style:style style:name="P13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1605c" officeooo:paragraph-rsid="0151605c" style:font-size-asian="12pt" style:font-size-complex="12pt"/>
    </style:style>
    <style:style style:name="P14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4f320f" officeooo:paragraph-rsid="014f320f" style:font-size-asian="12pt" style:font-size-complex="12pt"/>
    </style:style>
    <style:style style:name="P15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0a0bb" officeooo:paragraph-rsid="0150a0bb" style:font-size-asian="12pt" style:font-size-complex="12pt"/>
    </style:style>
    <style:style style:name="P16" style:family="paragraph" style:parent-style-name="Preformatted_20_Text">
      <style:text-properties style:font-name="Liberation Serif" fo:font-size="12pt" style:font-size-asian="12pt" style:font-size-complex="12pt"/>
    </style:style>
    <style:style style:name="P17" style:family="paragraph" style:parent-style-name="Preformatted_20_Text">
      <style:paragraph-properties fo:margin-top="0in" fo:margin-bottom="0.1965in" style:contextual-spacing="false"/>
      <style:text-properties style:font-name="Liberation Serif" fo:font-size="12pt" style:font-size-asian="12pt" style:font-size-complex="12pt"/>
    </style:style>
    <style:style style:name="P18" style:family="paragraph" style:parent-style-name="Preformatted_20_Text">
      <style:text-properties style:font-name="Liberation Serif" fo:font-size="12pt" officeooo:paragraph-rsid="0151605c" style:font-size-asian="12pt" style:font-size-complex="12pt"/>
    </style:style>
    <style:style style:name="P19" style:family="paragraph" style:parent-style-name="Preformatted_20_Text">
      <style:paragraph-properties fo:margin-top="0in" fo:margin-bottom="0.1965in" style:contextual-spacing="false"/>
      <style:text-properties style:font-name="Liberation Serif" fo:font-size="12pt" officeooo:paragraph-rsid="0151605c" style:font-size-asian="12pt" style:font-size-complex="12pt"/>
    </style:style>
    <style:style style:name="P20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52061e" style:font-size-asian="12pt" style:font-size-complex="12pt"/>
    </style:style>
    <style:style style:name="P21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52061e" style:font-size-asian="12pt" style:font-size-complex="12pt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officeooo:paragraph-rsid="01357e54" style:font-size-asian="12pt" style:font-size-complex="12pt"/>
    </style:style>
    <style:style style:name="P23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431bd3" style:font-size-asian="12pt" style:font-size-complex="12pt"/>
    </style:style>
    <style:style style:name="P24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rsid="0152061e" officeooo:paragraph-rsid="0152061e" style:font-size-asian="12pt" style:font-size-complex="12pt"/>
    </style:style>
    <style:style style:name="P25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4f320f" officeooo:paragraph-rsid="014f320f" style:font-size-asian="12pt" style:font-size-complex="12pt"/>
    </style:style>
    <style:style style:name="P26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style:font-name="Liberation Serif" fo:font-size="16pt" fo:font-weight="bold" officeooo:paragraph-rsid="01431bd3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fo:font-weight="normal" officeooo:rsid="00422baf" officeooo:paragraph-rsid="01357e5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rsid="014adff3" officeooo:paragraph-rsid="0152061e" style:font-size-asian="12pt" style:font-size-complex="12pt"/>
    </style:style>
    <style:style style:name="T1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style style:name="T2" style:family="text">
      <style:text-properties fo:color="#000000" loext:opacity="100%" fo:language="en" fo:country="US" style:text-underline-style="solid" style:text-underline-width="auto" style:text-underline-color="font-color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T3" style:family="text">
      <style:text-properties fo:color="#000000" loext:opacity="100%" fo:language="en" fo:country="US" style:text-underline-style="solid" style:text-underline-width="auto" style:text-underline-color="font-color" fo:font-weight="bold" officeooo:rsid="01431bd3" style:letter-kerning="true" style:font-name-asian="Abadi MT Condensed" style:language-asian="hi" style:country-asian="IN" style:font-weight-asian="bold" style:font-name-complex="URW Chancery L"/>
    </style:style>
    <style:style style:name="T4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T5" style:family="text">
      <style:text-properties fo:color="#000000" loext:opacity="100%" fo:language="en" fo:country="US" style:text-underline-style="none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T6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431bd3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1431bd3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officeooo:rsid="001e6ea6" style:font-name-asian="Times New Roman"/>
    </style:style>
    <style:style style:name="T13" style:family="text">
      <style:text-properties style:text-underline-style="solid" style:text-underline-width="auto" style:text-underline-color="font-color" officeooo:rsid="0108306c" style:font-name-asian="Times New Roman"/>
    </style:style>
    <style:style style:name="T14" style:family="text">
      <style:text-properties style:text-underline-style="solid" style:text-underline-width="auto" style:text-underline-color="font-color" officeooo:rsid="01431bd3" style:font-name-asian="Times New Roman"/>
    </style:style>
    <style:style style:name="T15" style:family="text">
      <style:text-properties style:text-underline-style="solid" style:text-underline-width="auto" style:text-underline-color="font-color" officeooo:rsid="0024ebe6" style:font-name-asian="Times New Roman"/>
    </style:style>
    <style:style style:name="T16" style:family="text">
      <style:text-properties style:text-underline-style="solid" style:text-underline-width="auto" style:text-underline-color="font-color" officeooo:rsid="01460521" style:font-name-asian="Times New Roman"/>
    </style:style>
    <style:style style:name="T17" style:family="text">
      <style:text-properties style:text-underline-style="solid" style:text-underline-width="auto" style:text-underline-color="font-color" officeooo:rsid="0149cf45" style:font-name-asian="Times New Roman"/>
    </style:style>
    <style:style style:name="T18" style:family="text">
      <style:text-properties style:text-underline-style="solid" style:text-underline-width="auto" style:text-underline-color="font-color" officeooo:rsid="0149fa72" style:font-name-asian="Times New Roman"/>
    </style:style>
    <style:style style:name="T19" style:family="text">
      <style:text-properties style:text-underline-style="solid" style:text-underline-width="auto" style:text-underline-color="font-color" officeooo:rsid="0152061e" style:font-name-asian="Times New Roman"/>
    </style:style>
    <style:style style:name="T20" style:family="text">
      <style:text-properties style:text-underline-style="solid" style:text-underline-width="auto" style:text-underline-color="font-color" officeooo:rsid="01460521"/>
    </style:style>
    <style:style style:name="T21" style:family="text">
      <style:text-properties style:text-underline-style="solid" style:text-underline-width="auto" style:text-underline-color="font-color" officeooo:rsid="0147f72c"/>
    </style:style>
    <style:style style:name="T22" style:family="text">
      <style:text-properties style:text-underline-style="solid" style:text-underline-width="auto" style:text-underline-color="font-color" officeooo:rsid="0149cf45"/>
    </style:style>
    <style:style style:name="T23" style:family="text">
      <style:text-properties style:text-underline-style="solid" style:text-underline-width="auto" style:text-underline-color="font-color" officeooo:rsid="0149fa72"/>
    </style:style>
    <style:style style:name="T24" style:family="text">
      <style:text-properties style:text-underline-style="solid" style:text-underline-width="auto" style:text-underline-color="font-color" officeooo:rsid="014d9986"/>
    </style:style>
    <style:style style:name="T25" style:family="text">
      <style:text-properties style:text-underline-style="solid" style:text-underline-width="auto" style:text-underline-color="font-color" officeooo:rsid="014f320f"/>
    </style:style>
    <style:style style:name="T26" style:family="text">
      <style:text-properties style:text-underline-style="solid" style:text-underline-width="auto" style:text-underline-color="font-color" officeooo:rsid="0150a0bb"/>
    </style:style>
    <style:style style:name="T27" style:family="text">
      <style:text-properties style:text-underline-style="solid" style:text-underline-width="auto" style:text-underline-color="font-color" officeooo:rsid="0152061e"/>
    </style:style>
    <style:style style:name="T28" style:family="text">
      <style:text-properties style:text-underline-style="none" officeooo:rsid="01431bd3" style:font-name-asian="Times New Roman"/>
    </style:style>
    <style:style style:name="T29" style:family="text">
      <style:text-properties style:text-underline-style="none" officeooo:rsid="01460521" style:font-name-asian="Times New Roman"/>
    </style:style>
    <style:style style:name="T30" style:family="text">
      <style:text-properties style:text-underline-style="none" officeooo:rsid="0108306c" style:font-name-asian="Times New Roman"/>
    </style:style>
    <style:style style:name="T31" style:family="text">
      <style:text-properties style:text-underline-style="none" officeooo:rsid="0149cf45" style:font-name-asian="Times New Roman"/>
    </style:style>
    <style:style style:name="T32" style:family="text">
      <style:text-properties style:text-underline-style="none" officeooo:rsid="0149fa72" style:font-name-asian="Times New Roman"/>
    </style:style>
    <style:style style:name="T33" style:family="text">
      <style:text-properties style:text-underline-style="none" officeooo:rsid="001e6ea6" style:font-name-asian="Times New Roman"/>
    </style:style>
    <style:style style:name="T34" style:family="text">
      <style:text-properties style:text-underline-style="none" officeooo:rsid="01431bd3"/>
    </style:style>
    <style:style style:name="T35" style:family="text">
      <style:text-properties style:text-underline-style="none" officeooo:rsid="01460521"/>
    </style:style>
    <style:style style:name="T36" style:family="text">
      <style:text-properties style:text-underline-style="none" officeooo:rsid="0149cf45"/>
    </style:style>
    <style:style style:name="T37" style:family="text">
      <style:text-properties style:text-underline-style="none" officeooo:rsid="014d9986"/>
    </style:style>
    <style:style style:name="T38" style:family="text">
      <style:text-properties style:text-position="super 58%" style:text-underline-style="solid" style:text-underline-width="auto" style:text-underline-color="font-color" officeooo:rsid="01431bd3"/>
    </style:style>
    <style:style style:name="T39" style:family="text">
      <style:text-properties officeooo:rsid="01431bd3"/>
    </style:style>
    <style:style style:name="T40" style:family="text">
      <style:text-properties officeooo:rsid="00c04dfe" style:font-name-asian="Times New Roman"/>
    </style:style>
    <style:style style:name="T41" style:family="text">
      <style:text-properties officeooo:rsid="01460521"/>
    </style:style>
    <style:style style:name="T42" style:family="text">
      <style:text-properties officeooo:rsid="0147f72c"/>
    </style:style>
    <style:style style:name="T43" style:family="text">
      <style:text-properties officeooo:rsid="0149cf45"/>
    </style:style>
    <style:style style:name="T44" style:family="text">
      <style:text-properties officeooo:rsid="0149fa72"/>
    </style:style>
    <style:style style:name="T45" style:family="text">
      <style:text-properties officeooo:rsid="014d9986"/>
    </style:style>
    <style:style style:name="T46" style:family="text">
      <style:text-properties officeooo:rsid="014f320f"/>
    </style:style>
    <style:style style:name="T47" style:family="text">
      <style:text-properties officeooo:rsid="0150a0bb"/>
    </style:style>
    <style:style style:name="T48" style:family="text">
      <style:text-properties officeooo:rsid="0152061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30237*" fo:start-indent="0in" fo:end-indent="0.0134in"/>
          <style:column style:rel-width="767*" fo:start-indent="0.0134in" fo:end-indent="0in"/>
          <style:column style:rel-width="34531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text:span text:style-name="T33"><text:s/></text:span><text:span text:style-name="T12">In </text:span><text:span text:style-name="T11">the </text:span><text:span text:style-name="T18">Supreme Court of the State of Wisconsin</text:span><text:span text:style-name="T32">; &amp; also: <text:s/><text:line-break/></text:span><text:span text:style-name="T18">In the Supreme Court of the State of Michigan</text:span><text:span text:style-name="T32">; &amp; also: </text:span><text:span text:style-name="T11"><text:line-break/></text:span><text:span text:style-name="T18">In the </text:span><text:span text:style-name="T11">Supreme Court-of-Law for </text:span><text:span text:style-name="T18">the </text:span><text:span text:style-name="T11">United States of America</text:span><text:span text:style-name="T40">:</text:span></text:p>
        <text:p text:style-name="P9">****************************************************************************</text:p>
      </text:section>
      <text:section text:style-name="Sect2" text:name="Section1">
        <text:p text:style-name="P8"><text:span text:style-name="T13"><text:line-break/></text:span><text:span text:style-name="T31">Proceeding In the Name of, &amp; on the Behalf of, </text:span><text:span text:style-name="T29">“</text:span><text:span text:style-name="T17">T</text:span><text:span text:style-name="T20">he </text:span><text:span text:style-name="T22">People</text:span><text:span text:style-name="T36">”, </text:span><text:span text:style-name="T22">who </text:span><text:span text:style-name="T23">Lawfu</text:span><text:span text:style-name="T22">lly Constitute</text:span><text:span text:style-name="T43"> </text:span><text:span text:style-name="T44">Two of our Socially-Compacted Organic </text:span><text:span text:style-name="T41">Body-Politic Communit</text:span><text:span text:style-name="T44">ies</text:span><text:span text:style-name="T41">, </text:span><text:span text:style-name="T43">which </text:span><text:span text:style-name="T44">are </text:span><text:span text:style-name="T41">known as </text:span><text:span text:style-name="T23">our Constitutional </text:span><text:span text:style-name="T20">“State of Wisconsin</text:span><text:span text:style-name="T41">”; <text:s/></text:span><text:span text:style-name="T23">&amp; also</text:span><text:span text:style-name="T44"> as </text:span><text:span text:style-name="T23">our Constitutional “State of Michigan</text:span><text:span text:style-name="T44">”; </text:span><text:span text:style-name="T30">(&amp; here-under, also of these “United States of America”); </text:span><text:span text:style-name="T13">&amp; here-under, Proceeding In the Nature of Quo-Warranto; <text:line-break/>which translates, as: </text:span><text:span text:style-name="T18">both </text:span><text:span text:style-name="T13">“</text:span><text:span text:style-name="T18">Wisconsin </text:span><text:span text:style-name="T13">State-Ex-Relatione</text:span><text:span text:style-name="T30">”; </text:span><text:span text:style-name="T32">&amp; also as <text:s/></text:span><text:span text:style-name="T13">“</text:span><text:span text:style-name="T18">Michigan </text:span><text:span text:style-name="T13">State-Ex-Relatione</text:span><text:span text:style-name="T30">”; </text:span><text:span text:style-name="T29">&amp; </text:span><text:span text:style-name="T31">this, </text:span><text:span text:style-name="T17">by &amp; </text:span><text:span text:style-name="T16">through the “Relationship</text:span><text:span text:style-name="T29">”</text:span><text:span text:style-name="T16"> </text:span><text:span text:style-name="T31">there-with, </text:span><text:span text:style-name="T16">of </text:span><text:span text:style-name="T14">one</text:span><text:span text:style-name="T28">:<text:line-break/></text:span><text:span text:style-name="T30">“</text:span><text:span text:style-name="T14">Jason James Goodwill</text:span><text:span text:style-name="T30">”</text:span><text:span text:style-name="T35">; </text:span><text:span text:style-name="T41">here-under, </text:span><text:span text:style-name="T21">also</text:span><text:span text:style-name="T42">, </text:span><text:span text:style-name="T44">Proceding </text:span><text:span text:style-name="T20">as </text:span><text:span text:style-name="T22">a </text:span><text:span text:style-name="T20">“</text:span><text:span text:style-name="T21">Private Attorney General</text:span><text:span text:style-name="T42">”, </text:span><text:span text:style-name="T43">&amp; also </text:span><text:span text:style-name="T13">In the “Public-Interest</text:span><text:span text:style-name="T30">”, </text:span><text:span text:style-name="T31">all </text:span><text:span text:style-name="T42">as</text:span><text:span text:style-name="T41">: <text:s/></text:span><text:span text:style-name="T10">Grievant</text:span><text:span text:style-name="T22">s</text:span><text:span text:style-name="T10">/</text:span><text:span text:style-name="T9">Plaintiff</text:span><text:span text:style-name="T22">s</text:span><text:span text:style-name="T9">/Accuser</text:span><text:span text:style-name="T22">s</text:span><text:span text:style-name="T9">/Claimant</text:span><text:span text:style-name="T22">s</text:span><text:span text:style-name="T13">; </text:span></text:p>
        <text:p text:style-name="P6"><text:span text:style-name="T9"><text:line-break/>Versus</text:span>: <text:line-break/>Two<text:span text:style-name="T39"> </text:span>Legal-Fiction/<text:span text:style-name="T39">Lawless/De-Facto <text:line-break/></text:span>Military-Police-State<text:span text:style-name="T39">s, </text:span>&amp; Roman-Empire Modeled Statutory Civil/Municipal <text:s/><text:span text:style-name="T9">Governing-Bod</text:span><text:span text:style-name="T10">ies</text:span>, which <text:span text:style-name="T39">self-</text:span>identif<text:span text:style-name="T39">y </text:span>as: <text:span text:style-name="T10">the “STATE OF MINNESOTA</text:span><text:span text:style-name="T39">”; </text:span><text:span text:style-name="T34">&amp; also <text:line-break/>as </text:span><text:span text:style-name="T10">the “STATE OF MICHIGAN</text:span>”; &amp;, <text:span text:style-name="T48">here-under, the “</text:span><text:span text:style-name="T27">MINNESOTA STATE BAR ASSOCIATION</text:span><text:span text:style-name="T48">”, &amp; the “</text:span><text:span text:style-name="T27">MICHIGAN STATE BAR ASSOCIATION</text:span><text:span text:style-name="T48">”; &amp; </text:span><text:span text:style-name="T44">here-under, </text:span><text:span text:style-name="T39">also the Similarily Lawless/<text:line-break/>Governing-Bodies of: “DELTA COUNTY”; </text:span></text:p>
        <text:p text:style-name="P2"><text:span text:style-name="T39">&amp; the “CITY OF SHEBOYGAN”, &amp; also the “CITY OF ESCANABA”; &amp; </text:span><text:span text:style-name="T48">various holders of Public-Offices, </text:span><text:span text:style-name="T39">all as </text:span><text:span text:style-name="T10">operating under Municipal Corporation Franchise from the</text:span><text:span text:style-name="T20">ir </text:span><text:span text:style-name="T23">Legal-Fiction </text:span><text:span text:style-name="T10">“STATE </text:span><text:span text:style-name="T27">GOVERNMENT</text:span><text:span text:style-name="T23">S</text:span><text:span text:style-name="T39">”; &amp; here-under, also including </text:span>the <text:span text:style-name="T9">various </text:span><text:span text:style-name="T10">seemingly Complicit </text:span><text:span text:style-name="T9">Individual Public-Servant Conspirators</text:span>; Including: <text:span text:style-name="T9">Sheriff </text:span>; <text:span text:style-name="T9">Circuit Judge </text:span>, <text:line-break/>&amp; <text:span text:style-name="T9">Clerk of Court </text:span>; <text:s/>     <text:tab/><text:line-break/> <text:s text:c="15"/><text:span text:style-name="T9">Accused Criminal</text:span><text:span text:style-name="T10"> </text:span><text:span text:style-name="T9">Defendants</text:span>.</text:p>
        <text:p text:style-name="P2">)))))))))))))))))))))))))))))))))))))))))<text:line-break/>)<text:line-break/><text:span text:style-name="T9"><text:line-break/>USA Supreme Court-of-Law:<text:line-break/>Case-</text:span><text:span text:style-name="T10">#</text:span><text:span text:style-name="T9">:  2023-000</text:span><text:span text:style-name="T10">3</text:span>;  <text:span text:style-name="T39">&amp;:</text:span></text:p>
        <text:p text:style-name="P3"><text:span text:style-name="T10">Michigan</text:span><text:span text:style-name="T9">’</text:span><text:span text:style-name="T10">s 47</text:span><text:span text:style-name="T38">th</text:span><text:span text:style-name="T10"> </text:span><text:span text:style-name="T9"><text:s/>Circuit-Court<text:line-break/>Case-</text:span><text:span text:style-name="T10">#</text:span><text:span text:style-name="T9">: 16-FH-9339</text:span>; <text:span text:style-name="T39">&amp;:</text:span><text:line-break/><text:span text:style-name="T10">Michigan</text:span><text:span text:style-name="T9">’s 94</text:span><text:span text:style-name="T38">th</text:span><text:span text:style-name="T10"> </text:span><text:span text:style-name="T9">District Court</text:span></text:p>
        <text:p text:style-name="P3"><text:span text:style-name="T9">Case </text:span><text:span text:style-name="T10">#: </text:span><text:span text:style-name="T9">16-FY-368;</text:span></text:p>
        <text:p text:style-name="P4"><text:span text:style-name="T22"><text:s/>&amp; Wisconsin’s Circuit Court </text:span><text:span text:style-name="T25">for </text:span><text:span text:style-name="T22"><text:line-break/></text:span><text:span text:style-name="T25"> Shaboigan County, </text:span><text:span text:style-name="T22">Case #: </text:span><text:span text:style-name="T25">13-CF-360</text:span><text:line-break/><text:line-break/><text:span text:style-name="T22">Criminal Counter-Complaint</text:span><text:span text:style-name="T43">, </text:span></text:p>
        <text:p text:style-name="P5"><text:span text:style-name="T10">a</text:span><text:span text:style-name="T22">s Against Original Plaintiffs </text:span><text:span text:style-name="T24">under <text:line-break/></text:span><text:span text:style-name="T27">various here-in </text:span><text:span text:style-name="T24">described Michigan &amp; Wisconsin </text:span><text:span text:style-name="T22">Case-</text:span><text:span text:style-name="T24">Numbers</text:span><text:span text:style-name="T22">; &amp;, </text:span><text:span text:style-name="T24">here-under,</text:span><text:span text:style-name="T22"> </text:span><text:span text:style-name="T20">Proceeding <text:line-break/>in the Nature of Quo-Warranto</text:span><text:span text:style-name="T35">; <text:line-break/></text:span><text:span text:style-name="T36">&amp; </text:span><text:span text:style-name="T37">further </text:span><text:span text:style-name="T36">here-under, presenting: <text:line-break/></text:span><text:span text:style-name="T22">Sworn True Accusation</text:span><text:span text:style-name="T36">, that <text:line-break/></text:span><text:span text:style-name="T22">certain Holders of Public-Offices</text:span><text:span text:style-name="T36"> <text:line-break/></text:span><text:span text:style-name="T37">have </text:span><text:span text:style-name="T36">Actively </text:span><text:span text:style-name="T37">Participated </text:span><text:span text:style-name="T22">in <text:line-break/></text:span><text:span text:style-name="T10">C</text:span><text:span text:style-name="T22">r</text:span><text:span text:style-name="T26">i</text:span><text:span text:style-name="T22">minal Racketeering Conspiracies</text:span><text:span text:style-name="T43">,</text:span></text:p>
        <text:p text:style-name="P5"><text:span text:style-name="T48">C</text:span><text:span text:style-name="T46">hain-</text:span><text:span text:style-name="T48">C</text:span><text:span text:style-name="T46">onspirac</text:span><text:span text:style-name="T48">ies</text:span><text:span text:style-name="T46">, </text:span><text:span text:style-name="T48">&amp; W</text:span><text:span text:style-name="T46">heel-</text:span><text:span text:style-name="T48">C</text:span><text:span text:style-name="T46">onspirac</text:span><text:span text:style-name="T48">ies</text:span><text:span text:style-name="T46">;</text:span><text:span text:style-name="T43"> <text:line-break/></text:span><text:span text:style-name="T48">M</text:span><text:span text:style-name="T46">ulti-</text:span><text:span text:style-name="T48">T</text:span><text:span text:style-name="T46">iered, &amp; </text:span><text:span text:style-name="T48">M</text:span><text:span text:style-name="T46">ulti-</text:span><text:span text:style-name="T48">F</text:span><text:span text:style-name="T46">asceted; </text:span><text:span text:style-name="T45">w</text:span><text:span text:style-name="T43">here-under, <text:line-break/>they have </text:span><text:span text:style-name="T45">Actively </text:span><text:span text:style-name="T43">P</text:span><text:span text:style-name="T45">a</text:span><text:span text:style-name="T47">r</text:span><text:span text:style-name="T43">t</text:span><text:span text:style-name="T45">icip</text:span><text:span text:style-name="T43">ated </text:span><text:span text:style-name="T45">In <text:line-break/></text:span><text:span text:style-name="T43">the </text:span><text:span text:style-name="T22">Malicious Prosecution</text:span><text:span text:style-name="T43">, </text:span><text:span text:style-name="T26">Extortion</text:span><text:span text:style-name="T47">, </text:span><text:span text:style-name="T26">Theft</text:span><text:span text:style-name="T47">, </text:span><text:span text:style-name="T43"><text:line-break/></text:span><text:span text:style-name="T22">False-</text:span><text:span text:style-name="T10">Imprisonment</text:span><text:span text:style-name="T34">, </text:span><text:span text:style-name="T24">&amp; </text:span><text:span text:style-name="T22">Felony Kidnapping</text:span><text:span text:style-name="T36">, <text:line-break/>of </text:span><text:span text:style-name="T22">Co-Plaintiff </text:span><text:span text:style-name="T10">J</text:span><text:span text:style-name="T26">ason-</text:span><text:span text:style-name="T10">Goodwill</text:span><text:span text:style-name="T39">, <text:line-break/><text:line-break/></text:span></text:p>
        <text:p text:style-name="P10"><text:span text:style-name="T8"><text:line-break/></text:span><text:span text:style-name="T7"><text:line-break/></text:span></text:p>
        <text:p text:style-name="P7"><text:span text:style-name="T15"><text:line-break/>(Edit-Version-</text:span><text:span text:style-name="T19">2</text:span><text:span text:style-name="T15">. Up-Dated 2023-</text:span><text:span text:style-name="T14">May</text:span><text:span text:style-name="T15">-</text:span><text:span text:style-name="T19">28</text:span><text:span text:style-name="T15">.)<text:line-break/>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><text:soft-page-break/></text:p>
        <text:p text:style-name="P7"/>
      </text:section>
      <text:section text:style-name="Sect1" text:name="Section2">
        <text:p text:style-name="P27"><text:tab/></text:p>
        <text:p text:style-name="P23"><text:tab/><text:span text:style-name="T9">Incorporated in-to this document</text:span>, by way of this reference to them, are <text:span text:style-name="T9">two other documents</text:span>; which, describe More Details concerning <text:span text:style-name="T9">the Massive &amp; Criminally-Treasonous Social-Engineering Policies</text:span> which are <text:span text:style-name="T9">being Perpetrated by the lower-level Conspirators who are here-in Accused</text:span>.    <text:line-break/><text:tab/>These two documents are available on the web-pages here: </text:p>
        <text:p text:style-name="P21"><text:span text:style-name="T7"><text:line-break/><text:tab/>https://ConstitutionalGov.us/SupremeCourtOfLaw/Treason-USA/1-TreasonComplaint-ConstrctiveNotice-AllOfficers&amp;Agents-V1.5.pdf<text:line-break/><text:tab/>https://ConstitutionalGov.us/SupremeCourtOfLaw/Treason-USA/2-TreasonConstrctvNtc-CitationsSupportive-V1.2.pdf</text:span><text:line-break/></text:p>
        <text:p text:style-name="P24">~~~</text:p>
        <text:p text:style-name="P21"/>
        <text:p text:style-name="P28">Insert Case-Law: Chisolm Vs Georgia, &amp; such others as appropriate. </text:p>
        <text:p text:style-name="P21"/>
        <text:p text:style-name="P21"/>
        <text:p text:style-name="P13">***********************************</text:p>
        <text:p text:style-name="P11"/>
        <text:p text:style-name="P11">a) Case No. 2008-CF-000067; Sheboygan County; “State of Wisconsin v. Jason J. Goodwill” </text:p>
        <text:p text:style-name="P18">(closed case);<text:line-break/>"Circuit Court for Sheboygan County, in the Fourth Judicial District, of Wisconsin State Civil Government."</text:p>
        <text:p text:style-name="P16"/>
        <text:p text:style-name="P16">b) Case No. 2009-CF-000299; Sheboygan County; “State of Wisconsin v. Jason J. Goodwill” </text:p>
        <text:p text:style-name="P18">(closed case);<text:line-break/>"Circuit Court for Sheboygan County, in the Fourth Judicial District, of Wisconsin State Civil Government."</text:p>
        <text:p text:style-name="P16"/>
        <text:p text:style-name="P16">c) Case No. 2012-IP-000028; Dodge County; “Jason Goodwill v. [UNNAMED] (Respondent)” </text:p>
        <text:p text:style-name="P16">(closed case);</text:p>
        <text:p text:style-name="P16"/>
        <text:p text:style-name="P16">d) Case No. 2012-IP-000057; Dodge County; “Jason Goodwill v. [UNNAMED] (Respondent)” </text:p>
        <text:p text:style-name="P18">(closed case);<text:line-break/>"Circuit Court for Sheboygan County, in the Fourth Judicial District, of Wisconsin State Civil Government."</text:p>
        <text:p text:style-name="P18"><text:line-break/>e) Case No. 12-cv-1093; United States District Court, E.D. Wisconsin; “Jason Goodwill v. City of Sheboygan; Officer John Winter; Officer Joel Clark; Officer Jeff Johnson; Police Chief Kirk; Nicole Johnson; Art Diedrich; Judge Sutkiewicz; Joseph Dececco; Nathan Haberman; Joel Hermanski; Gary Langhoff; Mike Litke; and Eric Helmke”; <text:line-break/>(case dismissed and closed by federal district fiduciary “judge” Rudolf Randa)</text:p>
        <text:p text:style-name="P18"/>
        <text:p text:style-name="P16">f) Case No. 2013-CF-000360; Sheboygan County; “State of Wisconsin v. Jason J. Goodwill” </text:p>
        <text:p text:style-name="P18">(closed case);<text:line-break/>"Circuit Court for Sheboygan County, in the Fourth Judicial District, of Wisconsin State Civil Government."<text:line-break/><text:soft-page-break/><text:line-break/>g) Case No. 2016-CF-000628; Sheboygan County; “State of Wisconsin v. Jason J. Goodwill” </text:p>
        <text:p text:style-name="P19">(“filed only” case);<text:line-break/>"Circuit Court for Sheboygan County, in the Fourth Judicial District, of Wisconsin State Civil Government."</text:p>
        <text:p text:style-name="P11">17-cv-54 Habeas Michigan Eastern District</text:p>
        <text:p text:style-name="P16"/>
        <text:p text:style-name="P16">23-10811 2023</text:p>
        <text:p text:style-name="P16">Habeas, Michigan Eastern District</text:p>
        <text:p text:style-name="P16"/>
        <text:p text:style-name="P16">23-cv-601 2023</text:p>
        <text:p text:style-name="P17">Habeas, Wisconsin Eastern District</text:p>
        <text:p text:style-name="P14">***********************************</text:p>
        <text:p text:style-name="P11"/>
        <text:p text:style-name="P14">Habeas filing in <text:line-break/></text:p>
        <text:p text:style-name="P11"><text:span text:style-name="T46">enjoin</text:span>/<text:span text:style-name="T46">injoin, all other cases, </text:span><text:line-break/><text:line-break/><text:span text:style-name="T48">A</text:span><text:span text:style-name="T46">ccuse State Bar Assns of Wisconsin &amp; Michigan. </text:span></text:p>
        <text:p text:style-name="P11"/>
        <text:p text:style-name="P15"/>
        <text:p text:style-name="P21"><text:span text:style-name="T48">~~~</text:span><text:line-break/><text:tab/>Here-under; I Swear, before God &amp; before All Honorable People, that, <text:span text:style-name="T9">this Complaint is in the service of a very Highly Prioritized “Public Interest</text:span>”; &amp; is entirely Truthful &amp; Justified.    <text:line-break/><text:line-break/></text:p>
        <text:p text:style-name="P20"/>
        <text:p text:style-name="P12">______________________<text:line-break/>Jason James Goodwill. </text:p>
        <text:p text:style-name="P15"/>
        <text:p text:style-name="P15"/>
        <text:p text:style-name="P11"/>
        <text:p text:style-name="P22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8pt" fo:language="en" fo:country="US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" style:class="text">
      <style:paragraph-properties fo:margin-top="0.139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6pt" fo:language="en" fo:country="US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" style:class="text">
      <style:paragraph-properties fo:margin-top="0.0972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4pt" fo:language="en" fo:country="US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style:contextual-spacing="false" fo:text-align="start" style:justify-single-word="false" fo:orphans="0" fo:widows="0" fo:hyphenation-ladder-count="no-limit" fo:text-indent="0in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default-outline-level="" style:class="chapter">
      <style:paragraph-properties fo:margin-top="0.1665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28pt" fo:language="en" fo:country="US" fo:font-weight="bold" style:letter-kerning="true" style:font-name-asian="Liberation Serif1" style:font-family-asian="'Liberation Serif'" style:font-family-generic-asian="system" style:font-pitch-asian="variable" style:font-size-asian="2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default-outline-level="" style:class="chapter">
      <style:paragraph-properties fo:margin-top="0.0417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8pt" fo:language="en" fo:country="US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fo:language="en" fo:country="US" style:text-underline-style="solid" style:text-underline-width="auto" style:text-underline-color="font-color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MT2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MT3" style:family="text">
      <style:text-properties fo:color="#000000" loext:opacity="100%" fo:language="en" fo:country="US" style:text-underline-style="none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MT4" style:family="text">
      <style:text-properties fo:color="#000000" loext:opacity="100%" fo:language="en" fo:country="US" style:text-underline-style="solid" style:text-underline-width="auto" style:text-underline-color="font-color" fo:font-weight="bold" officeooo:rsid="01431bd3" style:letter-kerning="true" style:font-name-asian="Abadi MT Condensed" style:language-asian="hi" style:country-asian="IN" style:font-weight-asian="bold" style:font-name-complex="URW Chancery L"/>
    </style:style>
    <style:style style:name="MT5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MT6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page-layout style:name="Mpm1">
      <style:page-layout-properties fo:page-width="8.5in" fo:page-height="11in" style:num-format="1" style:print-orientation="portrait" fo:margin-top="0.7in" fo:margin-bottom="0.7in" fo:margin-left="0.7799in" fo:margin-right="0.7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02in" fo:margin-left="0in" fo:margin-right="0in" fo:margin-top="0.3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1.19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riminal Counter-Complaint</text:span><text:span text:style-name="MT2"> </text:span><text:span text:style-name="MT3">of one </text:span><text:span text:style-name="MT4">Jason </text:span><text:span text:style-name="MT1">James </text:span><text:span text:style-name="MT4">Goodwill</text:span><text:span text:style-name="MT5">: </text:span><text:span text:style-name="MT6">Pg: </text:span><text:span text:style-name="MT6"><text:page-number text:select-page="current">3</text:page-number></text:span><text:span text:style-name="MT6">, of: </text:span><text:span text:style-name="MT6"><text:page-count>3</text:page-count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09T18:24:00</meta:creation-date>
    <dc:date>2023-05-28T02:57:42.016487876</dc:date>
    <meta:editing-duration>P15DT10H44M1S</meta:editing-duration>
    <meta:editing-cycles>138</meta:editing-cycles>
    <meta:generator>LibreOffice/7.4.6.2$Linux_X86_64 LibreOffice_project/40$Build-2</meta:generator>
    <meta:print-date>2020-03-30T10:38:47.940550091</meta:print-date>
    <meta:document-statistic meta:table-count="0" meta:image-count="0" meta:object-count="0" meta:page-count="3" meta:paragraph-count="42" meta:word-count="688" meta:character-count="5503" meta:non-whitespace-character-count="4751"/>
  </office:meta>
</office:document-meta>
</file>