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3fd6f6" style:font-size-asian="12pt" style:font-size-complex="12pt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3f6e0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style:font-name-asian="Times New Roman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officeooo:paragraph-rsid="01357e54"/>
    </style:style>
    <style:style style:name="P8" style:family="paragraph" style:parent-style-name="Standard">
      <style:paragraph-properties fo:margin-left="0in" fo:margin-right="0in" fo:text-indent="0in" style:auto-text-indent="false" style:writing-mode="lr-tb"/>
      <style:text-properties officeooo:paragraph-rsid="013fd6f6"/>
    </style:style>
    <style:style style:name="P9" style:family="paragraph" style:parent-style-name="Standard">
      <style:paragraph-properties fo:margin-left="0in" fo:margin-right="0in" fo:text-indent="0in" style:auto-text-indent="false" style:writing-mode="lr-tb"/>
      <style:text-properties officeooo:paragraph-rsid="01431bd3"/>
    </style:style>
    <style:style style:name="P10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9cf45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d9986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cb98b" officeooo:paragraph-rsid="014cb98b" style:font-size-asian="12pt" style:font-size-complex="12pt"/>
    </style:style>
    <style:style style:name="P13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6pt" fo:font-weight="bold" officeooo:paragraph-rsid="01431bd3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9fa7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9cf4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 style:writing-mode="lr-tb"/>
      <style:text-properties officeooo:paragraph-rsid="013fd6f6"/>
    </style:style>
    <style:style style:name="T1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1431bd3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officeooo:rsid="001e6ea6" style:font-name-asian="Times New Roman"/>
    </style:style>
    <style:style style:name="T12" style:family="text">
      <style:text-properties style:text-underline-style="solid" style:text-underline-width="auto" style:text-underline-color="font-color" officeooo:rsid="0108306c" style:font-name-asian="Times New Roman"/>
    </style:style>
    <style:style style:name="T13" style:family="text">
      <style:text-properties style:text-underline-style="solid" style:text-underline-width="auto" style:text-underline-color="font-color" officeooo:rsid="01431bd3" style:font-name-asian="Times New Roman"/>
    </style:style>
    <style:style style:name="T14" style:family="text">
      <style:text-properties style:text-underline-style="solid" style:text-underline-width="auto" style:text-underline-color="font-color" officeooo:rsid="0024ebe6" style:font-name-asian="Times New Roman"/>
    </style:style>
    <style:style style:name="T15" style:family="text">
      <style:text-properties style:text-underline-style="solid" style:text-underline-width="auto" style:text-underline-color="font-color" officeooo:rsid="0004c09a" style:font-name-asian="Times New Roman"/>
    </style:style>
    <style:style style:name="T16" style:family="text">
      <style:text-properties style:text-underline-style="solid" style:text-underline-width="auto" style:text-underline-color="font-color" officeooo:rsid="01460521" style:font-name-asian="Times New Roman"/>
    </style:style>
    <style:style style:name="T17" style:family="text">
      <style:text-properties style:text-underline-style="solid" style:text-underline-width="auto" style:text-underline-color="font-color" officeooo:rsid="0149cf45" style:font-name-asian="Times New Roman"/>
    </style:style>
    <style:style style:name="T18" style:family="text">
      <style:text-properties style:text-underline-style="solid" style:text-underline-width="auto" style:text-underline-color="font-color" officeooo:rsid="0149fa72" style:font-name-asian="Times New Roman"/>
    </style:style>
    <style:style style:name="T19" style:family="text">
      <style:text-properties style:text-underline-style="solid" style:text-underline-width="auto" style:text-underline-color="font-color" officeooo:rsid="01460521"/>
    </style:style>
    <style:style style:name="T20" style:family="text">
      <style:text-properties style:text-underline-style="solid" style:text-underline-width="auto" style:text-underline-color="font-color" officeooo:rsid="0147f72c"/>
    </style:style>
    <style:style style:name="T21" style:family="text">
      <style:text-properties style:text-underline-style="solid" style:text-underline-width="auto" style:text-underline-color="font-color" officeooo:rsid="0149cf45"/>
    </style:style>
    <style:style style:name="T22" style:family="text">
      <style:text-properties style:text-underline-style="solid" style:text-underline-width="auto" style:text-underline-color="font-color" officeooo:rsid="0149fa72"/>
    </style:style>
    <style:style style:name="T23" style:family="text">
      <style:text-properties style:text-underline-style="solid" style:text-underline-width="auto" style:text-underline-color="font-color" officeooo:rsid="014d9986"/>
    </style:style>
    <style:style style:name="T24" style:family="text">
      <style:text-properties style:text-underline-style="none" officeooo:rsid="01431bd3" style:font-name-asian="Times New Roman"/>
    </style:style>
    <style:style style:name="T25" style:family="text">
      <style:text-properties style:text-underline-style="none" officeooo:rsid="01460521" style:font-name-asian="Times New Roman"/>
    </style:style>
    <style:style style:name="T26" style:family="text">
      <style:text-properties style:text-underline-style="none" officeooo:rsid="0108306c" style:font-name-asian="Times New Roman"/>
    </style:style>
    <style:style style:name="T27" style:family="text">
      <style:text-properties style:text-underline-style="none" officeooo:rsid="0149cf45" style:font-name-asian="Times New Roman"/>
    </style:style>
    <style:style style:name="T28" style:family="text">
      <style:text-properties style:text-underline-style="none" officeooo:rsid="0149fa72" style:font-name-asian="Times New Roman"/>
    </style:style>
    <style:style style:name="T29" style:family="text">
      <style:text-properties style:text-underline-style="none" officeooo:rsid="01431bd3"/>
    </style:style>
    <style:style style:name="T30" style:family="text">
      <style:text-properties style:text-underline-style="none" officeooo:rsid="01460521"/>
    </style:style>
    <style:style style:name="T31" style:family="text">
      <style:text-properties style:text-underline-style="none" officeooo:rsid="0149cf45"/>
    </style:style>
    <style:style style:name="T32" style:family="text">
      <style:text-properties style:text-underline-style="none" officeooo:rsid="014d9986"/>
    </style:style>
    <style:style style:name="T33" style:family="text">
      <style:text-properties style:font-name="Liberation Serif" fo:font-size="12pt" fo:font-weight="normal" officeooo:rsid="00422baf" style:font-size-asian="12pt" style:font-weight-asian="normal" style:font-size-complex="12pt" style:font-weight-complex="normal"/>
    </style:style>
    <style:style style:name="T34" style:family="text">
      <style:text-properties style:text-position="super 58%" style:text-underline-style="solid" style:text-underline-width="auto" style:text-underline-color="font-color" officeooo:rsid="01431bd3"/>
    </style:style>
    <style:style style:name="T35" style:family="text">
      <style:text-properties style:text-position="super 58%" officeooo:rsid="01431bd3"/>
    </style:style>
    <style:style style:name="T36" style:family="text">
      <style:text-properties officeooo:rsid="01431bd3"/>
    </style:style>
    <style:style style:name="T37" style:family="text">
      <style:text-properties officeooo:rsid="00c04dfe" style:font-name-asian="Times New Roman"/>
    </style:style>
    <style:style style:name="T38" style:family="text">
      <style:text-properties officeooo:rsid="01460521"/>
    </style:style>
    <style:style style:name="T39" style:family="text">
      <style:text-properties officeooo:rsid="0147f72c"/>
    </style:style>
    <style:style style:name="T40" style:family="text">
      <style:text-properties officeooo:rsid="0149cf45"/>
    </style:style>
    <style:style style:name="T41" style:family="text">
      <style:text-properties officeooo:rsid="0149fa72"/>
    </style:style>
    <style:style style:name="T42" style:family="text">
      <style:text-properties officeooo:rsid="014adff3"/>
    </style:style>
    <style:style style:name="T43" style:family="text">
      <style:text-properties officeooo:rsid="014d9986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text:span text:style-name="T11">In </text:span><text:span text:style-name="T10">the </text:span><text:span text:style-name="T18">Supreme Court of the State of Wisconsin</text:span><text:span text:style-name="T28">; &amp; also: <text:s/><text:line-break/></text:span><text:span text:style-name="T18">In the Supreme Court of the State of Michigan</text:span><text:span text:style-name="T28">; &amp; also: </text:span><text:span text:style-name="T10"><text:line-break/></text:span><text:span text:style-name="T18">In the </text:span><text:span text:style-name="T10">Supreme Court-of-Law for </text:span><text:span text:style-name="T18">the </text:span><text:span text:style-name="T10">United States of America</text:span><text:span text:style-name="T37">:</text:span></text:p>
        <text:p text:style-name="P6">****************************************************************************</text:p>
      </text:section>
      <text:section text:style-name="Sect2" text:name="Section1">
        <text:p text:style-name="P14"><text:span text:style-name="T12"><text:line-break/></text:span><text:span text:style-name="T27">Proceeding In the Name of, &amp; on the Behalf of, </text:span><text:span text:style-name="T25">“</text:span><text:span text:style-name="T17">T</text:span><text:span text:style-name="T19">he </text:span><text:span text:style-name="T21">People</text:span><text:span text:style-name="T31">”, </text:span><text:span text:style-name="T21">who </text:span><text:span text:style-name="T22">Lawfu</text:span><text:span text:style-name="T21">lly Constitute</text:span><text:span text:style-name="T40"> </text:span><text:span text:style-name="T41">Two of our Socially-Compacted Organic </text:span><text:span text:style-name="T38">Body-Politic Communit</text:span><text:span text:style-name="T41">ies</text:span><text:span text:style-name="T38">, <text:line-break/></text:span><text:span text:style-name="T40">which </text:span><text:span text:style-name="T41">are </text:span><text:span text:style-name="T38">known as </text:span><text:span text:style-name="T22">our Constitutional <text:line-break/></text:span><text:span text:style-name="T19">“State of Wisconsin</text:span><text:span text:style-name="T38">”; <text:s/></text:span><text:span text:style-name="T22">&amp; also</text:span><text:span text:style-name="T41"> as </text:span><text:span text:style-name="T22">our Constitutional “State of Michigan</text:span><text:span text:style-name="T41">”; </text:span></text:p>
        <text:p text:style-name="P14"><text:span text:style-name="T26">(&amp; here-under, also of these “United States of America”); </text:span><text:span text:style-name="T12">&amp; here-under, Proceeding <text:line-break/>In the Nature of Quo-Warranto; <text:line-break/>which translates, as: </text:span><text:span text:style-name="T18">both </text:span><text:span text:style-name="T12"><text:line-break/>“</text:span><text:span text:style-name="T18">Wisconsin </text:span><text:span text:style-name="T12">State-Ex-Relatione</text:span><text:span text:style-name="T26">”; </text:span><text:span text:style-name="T28">&amp; also <text:line-break/>as <text:s/></text:span><text:span text:style-name="T12">“</text:span><text:span text:style-name="T18">Michigan </text:span><text:span text:style-name="T12">State-Ex-Relatione</text:span><text:span text:style-name="T26">”;<text:line-break/></text:span><text:span text:style-name="T25">&amp; </text:span><text:span text:style-name="T27">this, </text:span><text:span text:style-name="T17">by &amp; </text:span><text:span text:style-name="T16">through the “Relationship</text:span><text:span text:style-name="T25">”</text:span><text:span text:style-name="T16"> </text:span><text:span text:style-name="T27">there-with, </text:span><text:span text:style-name="T16">of </text:span><text:span text:style-name="T13">one</text:span><text:span text:style-name="T24">:</text:span><text:span text:style-name="T26">“</text:span><text:span text:style-name="T13">Jason James Goodwill</text:span><text:span text:style-name="T26">”</text:span><text:span text:style-name="T30">;</text:span><text:span text:style-name="T38"><text:line-break/>here-under, </text:span><text:span text:style-name="T20">also</text:span><text:span text:style-name="T39">, </text:span><text:span text:style-name="T41">Proceding </text:span><text:span text:style-name="T19">as <text:line-break/></text:span><text:span text:style-name="T21">a </text:span><text:span text:style-name="T19">“</text:span><text:span text:style-name="T20">Private Attorney General</text:span><text:span text:style-name="T39">”, </text:span><text:span text:style-name="T40">&amp; also <text:line-break/></text:span><text:span text:style-name="T12">In the “Public-Interest</text:span><text:span text:style-name="T26">”, </text:span><text:span text:style-name="T27">all </text:span><text:span text:style-name="T39">as</text:span><text:span text:style-name="T38">: <text:s/></text:span><text:span text:style-name="T9">Grievant</text:span><text:span text:style-name="T21">s</text:span><text:span text:style-name="T9">/</text:span><text:span text:style-name="T8">Plaintiff</text:span><text:span text:style-name="T21">s</text:span><text:span text:style-name="T8">/Accuser</text:span><text:span text:style-name="T21">s</text:span><text:span text:style-name="T8">/Claimant</text:span><text:span text:style-name="T21">s</text:span><text:span text:style-name="T12">; </text:span></text:p>
        <text:p text:style-name="P16"><text:span text:style-name="T8"><text:line-break/>Versus</text:span>: <text:line-break/>Two<text:span text:style-name="T36"> </text:span>Legal-Fiction/<text:span text:style-name="T36">Lawless/De-Facto <text:line-break/></text:span>Military-Police-State<text:span text:style-name="T36">s, </text:span>&amp; Roman-Empire Modeled Statutory Civil/Municipal <text:s/>Governing-Bod<text:span text:style-name="T36">ies</text:span>, <text:span text:style-name="T38">both of </text:span>which <text:span text:style-name="T36">self-</text:span>identif<text:span text:style-name="T36">y </text:span>as: <text:span text:style-name="T9">the “STATE OF MINNESOTA</text:span><text:span text:style-name="T36">”; </text:span><text:span text:style-name="T9">&amp; also as the “STATE OF MICHIGAN</text:span>”; &amp;, <text:span text:style-name="T41">there-under, </text:span><text:span text:style-name="T36">also for the Similarily Lawless/<text:line-break/>Governing-Bodies of: “DELTA COUNTY”; </text:span></text:p>
        <text:p text:style-name="P3"><text:span text:style-name="T36">&amp; the “CITY OF SHEBOYGAN”, &amp; also the “CITY OF ESCANABA”, &amp; the <text:s/>“94</text:span><text:span text:style-name="T35">th</text:span><text:span text:style-name="T36"> DISTRICT COURT, &amp; the “47</text:span><text:span text:style-name="T35">th</text:span><text:span text:style-name="T36"> CIRCUIT COURT”; all as </text:span><text:span text:style-name="T9">operating under Municipal Corporation Franchise from the</text:span><text:span text:style-name="T19">ir respective </text:span><text:span text:style-name="T22">Legal-Fiction </text:span><text:span text:style-name="T9">“STATE</text:span><text:span text:style-name="T22">S</text:span><text:span text:style-name="T36">”; &amp; here-under, also including </text:span>the <text:span text:style-name="T8">various </text:span><text:span text:style-name="T9">seemingly Complicit </text:span><text:span text:style-name="T8">Individual Public-Servant Conspirators</text:span>; Including: <text:span text:style-name="T8">Sheriff </text:span>; <text:line-break/><text:span text:style-name="T8">Circuit Judge </text:span>, &amp; <text:span text:style-name="T8">Clerk of Court </text:span>; ;</text:p>
        <text:p text:style-name="P4"><text:s/>           <text:tab/><text:span text:style-name="T8">Accused Criminal</text:span><text:span text:style-name="T9"> </text:span><text:span text:style-name="T8">Defendants</text:span>.</text:p>
        <text:p text:style-name="P3"><text:line-break/>)))))))))))))))))))))))))))))))))))))))))<text:line-break/>)<text:line-break/></text:p>
        <text:p text:style-name="P3"><text:span text:style-name="T8">USA Supreme Court-of-Law:<text:line-break/>Case-</text:span><text:span text:style-name="T9">#</text:span><text:span text:style-name="T8">:  2023-000</text:span><text:span text:style-name="T9">3</text:span>;  <text:span text:style-name="T36">&amp;:</text:span></text:p>
        <text:p text:style-name="P16"><text:span text:style-name="T9">Delta </text:span><text:span text:style-name="T8">County </text:span><text:span text:style-name="T9">Michigan</text:span><text:span text:style-name="T8">’</text:span><text:span text:style-name="T9">s 47</text:span><text:span text:style-name="T34">th</text:span><text:span text:style-name="T9"> </text:span><text:span text:style-name="T8"><text:s/>Circuit-Court<text:line-break/>Case-</text:span><text:span text:style-name="T9">#</text:span><text:span text:style-name="T8">: 16-FH-9339</text:span>; <text:span text:style-name="T36">&amp;:</text:span><text:line-break/><text:span text:style-name="T8">Escanaba </text:span><text:span text:style-name="T9">Michigan</text:span><text:span text:style-name="T8">’s 94</text:span><text:span text:style-name="T34">th</text:span><text:span text:style-name="T9"> </text:span><text:span text:style-name="T8">District Court</text:span></text:p>
        <text:p text:style-name="P16"><text:span text:style-name="T8">Case </text:span><text:span text:style-name="T9">#: </text:span><text:span text:style-name="T8">16-FY-368;</text:span></text:p>
        <text:p text:style-name="P11"><text:span text:style-name="T21"><text:s/>&amp; Wisconsin’s Circuit Court ??,<text:line-break/>Case #: ????.</text:span><text:line-break/><text:line-break/><text:span text:style-name="T21">Criminal Counter-Complaint</text:span><text:span text:style-name="T40">, </text:span></text:p>
        <text:p text:style-name="P10"><text:span text:style-name="T9">a</text:span><text:span text:style-name="T21">s Against Original Plaintiffs </text:span><text:span text:style-name="T23">under above-described Michigan &amp; Wisconsin <text:line-break/></text:span><text:span text:style-name="T21">Case-</text:span><text:span text:style-name="T23">Numbers</text:span><text:span text:style-name="T21">;<text:line-break/>&amp;, </text:span><text:span text:style-name="T23">here-under,</text:span><text:span text:style-name="T21"> </text:span><text:span text:style-name="T19">Proceeding in the Nature of <text:line-break/>Quo-Warranto</text:span><text:span text:style-name="T30">; </text:span><text:span text:style-name="T31">&amp; </text:span><text:span text:style-name="T32">further </text:span><text:span text:style-name="T31">here-under, <text:line-break/>presenting: </text:span><text:span text:style-name="T21">Sworn True Accusation</text:span><text:span text:style-name="T31">, </text:span><text:span text:style-name="T30"><text:line-break/></text:span><text:span text:style-name="T31">that </text:span><text:span text:style-name="T21">certain Holders of Public-Offices</text:span><text:span text:style-name="T31"> <text:line-break/></text:span><text:span text:style-name="T32">have </text:span><text:span text:style-name="T31">Actively </text:span><text:span text:style-name="T32">Participated </text:span><text:span text:style-name="T21">in <text:line-break/></text:span><text:span text:style-name="T9">C</text:span><text:span text:style-name="T21">rminal Racketeering Conspiracies</text:span><text:span text:style-name="T40">; <text:s/><text:line-break/></text:span><text:span text:style-name="T43">w</text:span><text:span text:style-name="T40">here-under, they have </text:span><text:span text:style-name="T43">Actively </text:span><text:span text:style-name="T40">P</text:span><text:span text:style-name="T43">a</text:span><text:span text:style-name="T40">t</text:span><text:span text:style-name="T43">icip</text:span><text:span text:style-name="T40">ated <text:line-break/></text:span><text:span text:style-name="T43">In </text:span><text:span text:style-name="T40">the </text:span><text:span text:style-name="T21">Maliscious Prosecution</text:span><text:span text:style-name="T40">, <text:line-break/></text:span><text:span text:style-name="T21">False-</text:span><text:span text:style-name="T9">Imprisonment</text:span><text:span text:style-name="T29">, <text:s/></text:span><text:span text:style-name="T23">&amp; </text:span><text:span text:style-name="T21">Felony Kidnapping</text:span><text:span text:style-name="T31">, <text:line-break/>of </text:span><text:span text:style-name="T21">Co-Plaintiff </text:span><text:span text:style-name="T9">JJ-Goodwill</text:span><text:span text:style-name="T36">, <text:line-break/><text:line-break/><text:line-break/></text:span><text:line-break/></text:p>
        <text:p text:style-name="P5"><text:span text:style-name="T14"><text:line-break/>(Edit-Version-</text:span><text:span text:style-name="T15">1</text:span><text:span text:style-name="T14">. Up-Dated 2023-</text:span><text:span text:style-name="T13">May</text:span><text:span text:style-name="T14">-</text:span><text:span text:style-name="T13">1</text:span><text:span text:style-name="T18">6</text:span><text:span text:style-name="T14">.)<text:line-break/>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  <text:section text:style-name="Sect1" text:name="Section2">
        <text:p text:style-name="P7"><text:soft-page-break/><text:span text:style-name="T33"><text:tab/></text:span></text:p>
        <text:p text:style-name="P9"><text:tab/><text:line-break/><text:span text:style-name="T42">Insert Case-Law: <text:line-break/>Chisolm Vs Georgia, <text:line-break/>&amp; such others as appropriate. </text:span><text:line-break/></text:p>
        <text:p text:style-name="P8"><text:line-break/><text:tab/><text:span text:style-name="T8">Incorporated in-to this document</text:span>, by way of this reference to them, are <text:span text:style-name="T8">two other documents</text:span>; which, describe More Details concerning <text:span text:style-name="T8">the Massive &amp; Criminally-Treasonous Social-Engineering Policies</text:span> which are <text:span text:style-name="T8">being Perpetrated by the lower-level Conspirators who are here-in Accused</text:span>.    <text:line-break/><text:tab/>These two documents are available on the web-pages here: </text:p>
        <text:p text:style-name="P8"><text:span text:style-name="T7"><text:line-break/><text:tab/>https://ConstitutionalGov.us/SupremeCourtOfLaw/Treason-USA/1-TreasonComplaint-ConstrctiveNotice-AllOfficers&amp;Agents-V1.5.pdf<text:line-break/><text:tab/>https://ConstitutionalGov.us/SupremeCourtOfLaw/Treason-USA/2-TreasonConstrctvNtc-CitationsSupportive-V1.2.pdf</text:span><text:line-break/><text:line-break/><text:tab/>Here-under; I Swear, before God &amp; before All Honorable People, that, <text:span text:style-name="T8">this Complaint is in the service of a very Highly Prioritized “Public Interest</text:span>”; &amp; is entirely Truthful &amp; Justified.    <text:line-break/><text:line-break/></text:p>
        <text:p text:style-name="P2"/>
        <text:p text:style-name="P12">______________________<text:line-break/>Jason James Goodwill. </text:p>
        <text:p text:style-name="P2"/>
        <text:p text:style-name="P2"/>
        <text:p text:style-name="P2"/>
        <text:p text:style-name="P2"/>
        <text:p text:style-name="P7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6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in" fo:margin-bottom="0.7in" fo:margin-left="0.7799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riminal Counter-Complaint</text:span><text:span text:style-name="MT2"> </text:span><text:span text:style-name="MT3">of one </text:span><text:span text:style-name="MT4">Jason </text:span><text:span text:style-name="MT1">James </text:span><text:span text:style-name="MT4">Goodwill</text:span><text:span text:style-name="MT5">: </text:span><text:span text:style-name="MT6">Pg: </text:span><text:span text:style-name="MT6"><text:page-number text:select-page="current">2</text:page-number></text:span><text:span text:style-name="MT6">, of: </text:span><text:span text:style-name="MT6"><text:page-count>2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3-05-17T21:03:32.297661730</dc:date>
    <meta:editing-duration>P15DT7H20M38S</meta:editing-duration>
    <meta:editing-cycles>134</meta:editing-cycles>
    <meta:generator>LibreOffice/7.4.6.2$Linux_X86_64 LibreOffice_project/40$Build-2</meta:generator>
    <meta:print-date>2020-03-30T10:38:47.940550091</meta:print-date>
    <meta:document-statistic meta:table-count="0" meta:image-count="0" meta:object-count="0" meta:page-count="2" meta:paragraph-count="20" meta:word-count="418" meta:character-count="3459" meta:non-whitespace-character-count="2969"/>
  </office:meta>
</office:document-meta>
</file>