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badi MT Condensed" svg:font-family="'Abadi MT Condensed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SCu_Times" svg:font-family="TSCu_Times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  <style:font-face style:name="URW Chancery L" svg:font-family="'URW Chancery L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 fo:hyphenation-ladder-count="no-limit" style:writing-mode="lr-tb"/>
      <style:text-properties style:font-name="TSCu_Times" fo:font-size="11pt" fo:font-style="normal" officeooo:paragraph-rsid="011c95a6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fo:font-weight="bold" officeooo:paragraph-rsid="01431bd3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fo:font-weight="bold" officeooo:paragraph-rsid="0149fa72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margin-left="0in" fo:margin-right="0in" fo:text-align="center" style:justify-single-word="false" fo:text-indent="0in" style:auto-text-indent="false" style:writing-mode="lr-tb"/>
      <style:text-properties style:font-name="Liberation Serif" fo:font-size="12pt" fo:font-weight="bold" officeooo:paragraph-rsid="0156a1d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Liberation Serif" fo:font-size="12pt" fo:font-weight="bold" officeooo:paragraph-rsid="0156a1d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Liberation Serif" fo:font-size="12pt" fo:font-weight="bold" officeooo:paragraph-rsid="015839a1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Liberation Serif" fo:font-size="12pt" fo:font-weight="bold" officeooo:paragraph-rsid="015e063c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indent="0in" style:auto-text-indent="false" style:writing-mode="lr-tb"/>
      <style:text-properties style:font-name="Liberation Serif" fo:font-size="12pt" fo:font-weight="bold" officeooo:rsid="015839a1" officeooo:paragraph-rsid="015839a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indent="0in" style:auto-text-indent="false" style:writing-mode="lr-tb"/>
      <style:text-properties style:font-name="Liberation Serif" fo:font-size="12pt" fo:font-weight="bold" officeooo:rsid="015e063c" officeooo:paragraph-rsid="015e063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fo:font-weight="bold" style:font-name-asian="Times New Roman1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rsid="0150a0bb" officeooo:paragraph-rsid="0150a0bb" style:font-size-asian="12pt" style:font-size-complex="12pt"/>
    </style:style>
    <style:style style:name="P12" style:family="paragraph" style:parent-style-name="Standard">
      <style:paragraph-properties fo:margin-left="0in" fo:margin-right="0in" fo:text-indent="0in" style:auto-text-indent="false" style:writing-mode="lr-tb"/>
      <style:text-properties style:font-name="Liberation Serif" fo:font-size="12pt" officeooo:paragraph-rsid="0152061e" style:font-size-asian="12pt" style:font-size-complex="12pt"/>
    </style:style>
    <style:style style:name="P13" style:family="paragraph" style:parent-style-name="Standard">
      <style:paragraph-properties fo:margin-left="0in" fo:margin-right="0in" fo:text-indent="0in" style:auto-text-indent="false" style:writing-mode="lr-tb"/>
      <style:text-properties style:font-name="Liberation Serif" fo:font-size="12pt" officeooo:paragraph-rsid="01431bd3" style:font-size-asian="12pt" style:font-size-complex="12pt"/>
    </style:style>
    <style:style style:name="P14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rsid="0156a1dd" officeooo:paragraph-rsid="0156a1dd" style:font-size-asian="12pt" style:font-size-complex="12pt"/>
    </style:style>
    <style:style style:name="P15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rsid="0156a1dd" officeooo:paragraph-rsid="015839a1" style:font-size-asian="12pt" style:font-size-complex="12pt"/>
    </style:style>
    <style:style style:name="P16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rsid="0156a1dd" officeooo:paragraph-rsid="015a481a" style:font-size-asian="12pt" style:font-size-complex="12pt"/>
    </style:style>
    <style:style style:name="P17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paragraph-rsid="015a481a" style:font-size-asian="12pt" style:font-size-complex="12pt"/>
    </style:style>
    <style:style style:name="P18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rsid="015a481a" officeooo:paragraph-rsid="015a481a" style:font-size-asian="12pt" style:font-size-complex="12pt"/>
    </style:style>
    <style:style style:name="P19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rsid="015a481a" officeooo:paragraph-rsid="015e063c" style:font-size-asian="12pt" style:font-size-complex="12pt"/>
    </style:style>
    <style:style style:name="P20" style:family="paragraph" style:parent-style-name="Standard">
      <style:paragraph-properties fo:margin-left="0in" fo:margin-right="0in" fo:text-indent="0in" style:auto-text-indent="false" style:writing-mode="lr-tb"/>
      <style:text-properties style:font-name="Liberation Serif" fo:font-size="12pt" officeooo:rsid="015839a1" officeooo:paragraph-rsid="015839a1" style:font-size-asian="12pt" style:font-size-complex="12pt"/>
    </style:style>
    <style:style style:name="P21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rsid="015839a1" officeooo:paragraph-rsid="015839a1" style:font-size-asian="12pt" style:font-size-complex="12pt"/>
    </style:style>
    <style:style style:name="P22" style:family="paragraph" style:parent-style-name="Standard">
      <style:paragraph-properties fo:margin-left="0in" fo:margin-right="0in" fo:text-indent="0in" style:auto-text-indent="false" style:writing-mode="lr-tb"/>
      <style:text-properties style:font-name="Liberation Serif" fo:font-size="12pt" officeooo:paragraph-rsid="015839a1" style:font-size-asian="12pt" style:font-size-complex="12pt"/>
    </style:style>
    <style:style style:name="P23" style:family="paragraph" style:parent-style-name="Preformatted_20_Text">
      <style:paragraph-properties fo:margin-left="0in" fo:margin-right="0in" fo:text-align="center" style:justify-single-word="false" fo:text-indent="0in" style:auto-text-indent="false" style:writing-mode="lr-tb"/>
      <style:text-properties style:font-name="Liberation Serif" fo:font-size="12pt" officeooo:paragraph-rsid="0152061e" style:font-size-asian="12pt" style:font-size-complex="12pt"/>
    </style:style>
    <style:style style:name="P24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rsid="014f320f" officeooo:paragraph-rsid="014f320f" style:font-size-asian="12pt" style:font-size-complex="12pt"/>
    </style:style>
    <style:style style:name="P25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rsid="015e063c" officeooo:paragraph-rsid="015e063c" style:font-size-asian="12pt" style:font-size-complex="12pt"/>
    </style:style>
    <style:style style:name="P26" style:family="paragraph" style:parent-style-name="Standard">
      <style:paragraph-properties fo:margin-left="0in" fo:margin-right="0in" fo:text-indent="0in" style:auto-text-indent="false" style:writing-mode="lr-tb"/>
      <style:text-properties style:font-name="Liberation Serif" fo:font-size="12pt" officeooo:rsid="015e063c" officeooo:paragraph-rsid="015e063c" style:font-size-asian="12pt" style:font-size-complex="12pt"/>
    </style:style>
    <style:style style:name="P27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paragraph-rsid="0156a1dd" style:font-size-asian="12pt" style:font-size-complex="12pt"/>
    </style:style>
    <style:style style:name="P28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Liberation Serif" fo:font-size="12pt" fo:font-weight="normal" officeooo:rsid="00422baf" officeooo:paragraph-rsid="01357e54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officeooo:paragraph-rsid="015839a1"/>
    </style:style>
    <style:style style:name="P30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officeooo:paragraph-rsid="0156a1dd"/>
    </style:style>
    <style:style style:name="P31" style:family="paragraph" style:parent-style-name="Standard">
      <style:paragraph-properties fo:text-align="start" style:justify-single-word="false"/>
      <style:text-properties fo:font-weight="bold" officeooo:paragraph-rsid="015839a1" style:font-weight-asian="bold" style:font-weight-complex="bold"/>
    </style:style>
    <style:style style:name="P32" style:family="paragraph" style:parent-style-name="Standard">
      <style:paragraph-properties style:writing-mode="lr-tb"/>
      <style:text-properties officeooo:paragraph-rsid="015839a1"/>
    </style:style>
    <style:style style:name="P33" style:family="paragraph" style:parent-style-name="Standard">
      <style:paragraph-properties style:writing-mode="lr-tb"/>
    </style:style>
    <style:style style:name="P34" style:family="paragraph" style:parent-style-name="Standard">
      <style:paragraph-properties style:writing-mode="lr-tb"/>
      <style:text-properties officeooo:rsid="015839a1" officeooo:paragraph-rsid="015839a1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bold" officeooo:paragraph-rsid="015839a1" fo:background-color="transparent" style:font-weight-asian="bold" style:font-weight-complex="bold"/>
    </style:style>
    <style:style style:name="P36" style:family="paragraph" style:parent-style-name="Standard">
      <style:paragraph-properties style:writing-mode="lr-tb"/>
      <style:text-properties officeooo:rsid="015e063c" officeooo:paragraph-rsid="015e063c"/>
    </style:style>
    <style:style style:name="P37" style:family="paragraph" style:parent-style-name="Standard">
      <style:paragraph-properties style:writing-mode="lr-tb"/>
      <style:text-properties officeooo:paragraph-rsid="015e063c"/>
    </style:style>
    <style:style style:name="P38" style:family="paragraph" style:parent-style-name="Standard" style:master-pag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page-number="auto"/>
      <style:text-properties style:font-name="Liberation Serif" fo:font-size="16pt" fo:font-weight="bold" officeooo:paragraph-rsid="01431bd3" style:font-size-asian="16pt" style:font-weight-asian="bold" style:font-size-complex="16pt" style:font-weight-complex="bold"/>
    </style:style>
    <style:style style:name="P39" style:family="paragraph" style:parent-style-name="Standard">
      <style:paragraph-properties fo:margin-left="0in" fo:margin-right="0in" fo:text-indent="0in" style:auto-text-indent="false" style:writing-mode="lr-tb"/>
      <style:text-properties style:font-name="Liberation Serif" fo:font-size="12pt" officeooo:paragraph-rsid="015e8561" style:font-size-asian="12pt" style:font-size-complex="12pt"/>
    </style:style>
    <style:style style:name="P40" style:family="paragraph" style:parent-style-name="Standard">
      <style:paragraph-properties style:writing-mode="lr-tb"/>
      <style:text-properties officeooo:paragraph-rsid="015e063c"/>
    </style:style>
    <style:style style:name="T1" style:family="text">
      <style:text-properties fo:color="#000000" loext:opacity="100%" fo:language="en" fo:country="US" style:text-underline-style="solid" style:text-underline-width="auto" style:text-underline-color="font-color" fo:font-weight="bold" style:letter-kerning="true" style:font-name-asian="Abadi MT Condensed" style:language-asian="hi" style:country-asian="IN" style:font-weight-asian="bold" style:font-name-complex="URW Chancery L"/>
    </style:style>
    <style:style style:name="T2" style:family="text">
      <style:text-properties fo:color="#000000" loext:opacity="100%" fo:language="en" fo:country="US" style:text-underline-style="solid" style:text-underline-width="auto" style:text-underline-color="font-color" fo:font-weight="bold" officeooo:rsid="015839a1" style:letter-kerning="true" style:font-name-asian="Abadi MT Condensed" style:language-asian="hi" style:country-asian="IN" style:font-weight-asian="bold" style:font-name-complex="URW Chancery L"/>
    </style:style>
    <style:style style:name="T3" style:family="text">
      <style:text-properties fo:color="#000000" loext:opacity="100%" fo:language="en" fo:country="US" style:text-underline-style="solid" style:text-underline-width="auto" style:text-underline-color="font-color" fo:font-weight="bold" officeooo:rsid="0149cf45" style:letter-kerning="true" style:font-name-asian="Abadi MT Condensed" style:language-asian="hi" style:country-asian="IN" style:font-weight-asian="bold" style:font-name-complex="URW Chancery L"/>
    </style:style>
    <style:style style:name="T4" style:family="text">
      <style:text-properties fo:color="#000000" loext:opacity="100%" fo:language="en" fo:country="US" style:text-underline-style="solid" style:text-underline-width="auto" style:text-underline-color="font-color" fo:font-weight="bold" officeooo:rsid="01431bd3" style:letter-kerning="true" style:font-name-asian="Abadi MT Condensed" style:language-asian="hi" style:country-asian="IN" style:font-weight-asian="bold" style:font-name-complex="URW Chancery L"/>
    </style:style>
    <style:style style:name="T5" style:family="text">
      <style:text-properties fo:color="#000000" loext:opacity="100%" fo:language="en" fo:country="US" style:text-underline-style="none" fo:font-weight="bold" officeooo:rsid="015839a1" style:letter-kerning="true" style:font-name-asian="Abadi MT Condensed" style:language-asian="hi" style:country-asian="IN" style:font-weight-asian="bold" style:font-name-complex="URW Chancery L"/>
    </style:style>
    <style:style style:name="T6" style:family="text">
      <style:text-properties fo:color="#000000" loext:opacity="100%" fo:language="en" fo:country="US" style:text-underline-style="none" fo:font-weight="bold" officeooo:rsid="005e351f" style:letter-kerning="true" style:font-name-asian="Abadi MT Condensed" style:language-asian="hi" style:country-asian="IN" style:font-weight-asian="bold" style:font-name-complex="URW Chancery L"/>
    </style:style>
    <style:style style:name="T7" style:family="text">
      <style:text-properties fo:color="#000000" loext:opacity="100%" fo:language="en" fo:country="US" style:text-underline-style="none" fo:font-weight="bold" officeooo:rsid="0149cf45" style:letter-kerning="true" style:font-name-asian="Abadi MT Condensed" style:language-asian="hi" style:country-asian="IN" style:font-weight-asian="bold" style:font-name-complex="URW Chancery L"/>
    </style:style>
    <style:style style:name="T8" style:family="text">
      <style:text-properties fo:color="#000000" loext:opacity="100%" fo:language="en" fo:country="US" fo:font-weight="bold" style:letter-kerning="true" style:font-name-asian="Abadi MT Condensed" style:language-asian="hi" style:country-asian="IN" style:font-weight-asian="bold" style:font-name-complex="URW Chancery L"/>
    </style:style>
    <style:style style:name="T9" style:family="text">
      <style:text-properties fo:color="#000000" loext:opacity="100%" style:font-name="Times New Roman" fo:font-size="12pt" fo:background-color="transparent" loext:char-shading-value="0"/>
    </style:style>
    <style:style style:name="T10" style:family="text">
      <style:text-properties fo:color="#000000" loext:opacity="100%" style:font-name="Times New Roman" fo:font-size="12pt" style:text-underline-style="solid" style:text-underline-width="auto" style:text-underline-color="font-color" fo:background-color="transparent" loext:char-shading-value="0"/>
    </style:style>
    <style:style style:name="T11" style:family="text">
      <style:text-properties fo:color="#000000" loext:opacity="100%" style:font-name="Times New Roman" fo:font-size="12pt" style:text-underline-style="solid" style:text-underline-width="auto" style:text-underline-color="font-color" officeooo:rsid="015839a1" fo:background-color="transparent" loext:char-shading-value="0"/>
    </style:style>
    <style:style style:name="T12" style:family="text">
      <style:text-properties fo:color="#000000" loext:opacity="100%"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size-complex="12pt"/>
    </style:style>
    <style:style style:name="T13" style:family="text">
      <style:text-properties fo:color="#000000" loext:opacity="100%"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78ffc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fo:color="#000000" loext:opacity="100%" style:font-name="Times New Roman" fo:font-size="12pt" style:text-underline-style="none" fo:background-color="transparent" loext:char-shading-value="0"/>
    </style:style>
    <style:style style:name="T16" style:family="text">
      <style:text-properties fo:color="#000000" loext:opacity="100%"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1431bd3"/>
    </style:style>
    <style:style style:name="T20" style:family="text">
      <style:text-properties style:text-underline-style="solid" style:text-underline-width="auto" style:text-underline-color="font-color" style:font-name-asian="Times New Roman1"/>
    </style:style>
    <style:style style:name="T21" style:family="text">
      <style:text-properties style:text-underline-style="solid" style:text-underline-width="auto" style:text-underline-color="font-color" officeooo:rsid="001e6ea6" style:font-name-asian="Times New Roman1"/>
    </style:style>
    <style:style style:name="T22" style:family="text">
      <style:text-properties style:text-underline-style="solid" style:text-underline-width="auto" style:text-underline-color="font-color" officeooo:rsid="0108306c" style:font-name-asian="Times New Roman1"/>
    </style:style>
    <style:style style:name="T23" style:family="text">
      <style:text-properties style:text-underline-style="solid" style:text-underline-width="auto" style:text-underline-color="font-color" officeooo:rsid="01431bd3" style:font-name-asian="Times New Roman1"/>
    </style:style>
    <style:style style:name="T24" style:family="text">
      <style:text-properties style:text-underline-style="solid" style:text-underline-width="auto" style:text-underline-color="font-color" officeooo:rsid="0024ebe6" style:font-name-asian="Times New Roman1"/>
    </style:style>
    <style:style style:name="T25" style:family="text">
      <style:text-properties style:text-underline-style="solid" style:text-underline-width="auto" style:text-underline-color="font-color" officeooo:rsid="01460521" style:font-name-asian="Times New Roman1"/>
    </style:style>
    <style:style style:name="T26" style:family="text">
      <style:text-properties style:text-underline-style="solid" style:text-underline-width="auto" style:text-underline-color="font-color" officeooo:rsid="0149cf45" style:font-name-asian="Times New Roman1"/>
    </style:style>
    <style:style style:name="T27" style:family="text">
      <style:text-properties style:text-underline-style="solid" style:text-underline-width="auto" style:text-underline-color="font-color" officeooo:rsid="0149fa72" style:font-name-asian="Times New Roman1"/>
    </style:style>
    <style:style style:name="T28" style:family="text">
      <style:text-properties style:text-underline-style="solid" style:text-underline-width="auto" style:text-underline-color="font-color" officeooo:rsid="0156a1dd" style:font-name-asian="Times New Roman1"/>
    </style:style>
    <style:style style:name="T29" style:family="text">
      <style:text-properties style:text-underline-style="solid" style:text-underline-width="auto" style:text-underline-color="font-color" officeooo:rsid="015839a1" style:font-name-asian="Times New Roman1"/>
    </style:style>
    <style:style style:name="T30" style:family="text">
      <style:text-properties style:text-underline-style="solid" style:text-underline-width="auto" style:text-underline-color="font-color" officeooo:rsid="015e063c" style:font-name-asian="Times New Roman1"/>
    </style:style>
    <style:style style:name="T31" style:family="text">
      <style:text-properties style:text-underline-style="solid" style:text-underline-width="auto" style:text-underline-color="font-color" officeooo:rsid="01460521"/>
    </style:style>
    <style:style style:name="T32" style:family="text">
      <style:text-properties style:text-underline-style="solid" style:text-underline-width="auto" style:text-underline-color="font-color" officeooo:rsid="0147f72c"/>
    </style:style>
    <style:style style:name="T33" style:family="text">
      <style:text-properties style:text-underline-style="solid" style:text-underline-width="auto" style:text-underline-color="font-color" officeooo:rsid="0149cf45"/>
    </style:style>
    <style:style style:name="T34" style:family="text">
      <style:text-properties style:text-underline-style="solid" style:text-underline-width="auto" style:text-underline-color="font-color" officeooo:rsid="0149fa72"/>
    </style:style>
    <style:style style:name="T35" style:family="text">
      <style:text-properties style:text-underline-style="solid" style:text-underline-width="auto" style:text-underline-color="font-color" officeooo:rsid="014d9986"/>
    </style:style>
    <style:style style:name="T36" style:family="text">
      <style:text-properties style:text-underline-style="solid" style:text-underline-width="auto" style:text-underline-color="font-color" officeooo:rsid="0150a0bb"/>
    </style:style>
    <style:style style:name="T37" style:family="text">
      <style:text-properties style:text-underline-style="solid" style:text-underline-width="auto" style:text-underline-color="font-color" officeooo:rsid="0152061e"/>
    </style:style>
    <style:style style:name="T38" style:family="text">
      <style:text-properties style:text-underline-style="solid" style:text-underline-width="auto" style:text-underline-color="font-color" officeooo:rsid="0154b792"/>
    </style:style>
    <style:style style:name="T39" style:family="text">
      <style:text-properties style:text-underline-style="solid" style:text-underline-width="auto" style:text-underline-color="font-color" officeooo:rsid="0156a1dd"/>
    </style:style>
    <style:style style:name="T40" style:family="text">
      <style:text-properties style:text-underline-style="solid" style:text-underline-width="auto" style:text-underline-color="font-color" officeooo:rsid="015839a1"/>
    </style:style>
    <style:style style:name="T41" style:family="text">
      <style:text-properties style:text-underline-style="solid" style:text-underline-width="auto" style:text-underline-color="font-color" officeooo:rsid="015a481a"/>
    </style:style>
    <style:style style:name="T42" style:family="text">
      <style:text-properties style:text-underline-style="solid" style:text-underline-width="auto" style:text-underline-color="font-color" officeooo:rsid="015e063c"/>
    </style:style>
    <style:style style:name="T43" style:family="text">
      <style:text-properties style:text-underline-style="none"/>
    </style:style>
    <style:style style:name="T44" style:family="text">
      <style:text-properties style:text-underline-style="none" officeooo:rsid="01431bd3" style:font-name-asian="Times New Roman1"/>
    </style:style>
    <style:style style:name="T45" style:family="text">
      <style:text-properties style:text-underline-style="none" officeooo:rsid="01460521" style:font-name-asian="Times New Roman1"/>
    </style:style>
    <style:style style:name="T46" style:family="text">
      <style:text-properties style:text-underline-style="none" officeooo:rsid="0108306c" style:font-name-asian="Times New Roman1"/>
    </style:style>
    <style:style style:name="T47" style:family="text">
      <style:text-properties style:text-underline-style="none" officeooo:rsid="0149cf45" style:font-name-asian="Times New Roman1"/>
    </style:style>
    <style:style style:name="T48" style:family="text">
      <style:text-properties style:text-underline-style="none" officeooo:rsid="0149fa72" style:font-name-asian="Times New Roman1"/>
    </style:style>
    <style:style style:name="T49" style:family="text">
      <style:text-properties style:text-underline-style="none" officeooo:rsid="001e6ea6" style:font-name-asian="Times New Roman1"/>
    </style:style>
    <style:style style:name="T50" style:family="text">
      <style:text-properties style:text-underline-style="none" officeooo:rsid="015839a1" style:font-name-asian="Times New Roman1"/>
    </style:style>
    <style:style style:name="T51" style:family="text">
      <style:text-properties style:text-underline-style="none" officeooo:rsid="01431bd3"/>
    </style:style>
    <style:style style:name="T52" style:family="text">
      <style:text-properties style:text-underline-style="none" officeooo:rsid="01460521"/>
    </style:style>
    <style:style style:name="T53" style:family="text">
      <style:text-properties style:text-underline-style="none" officeooo:rsid="0149cf45"/>
    </style:style>
    <style:style style:name="T54" style:family="text">
      <style:text-properties style:text-underline-style="none" officeooo:rsid="014d9986"/>
    </style:style>
    <style:style style:name="T55" style:family="text">
      <style:text-properties style:text-underline-style="none" officeooo:rsid="0156a1dd"/>
    </style:style>
    <style:style style:name="T56" style:family="text">
      <style:text-properties style:text-underline-style="none" officeooo:rsid="0150a0bb"/>
    </style:style>
    <style:style style:name="T57" style:family="text">
      <style:text-properties style:text-underline-style="none" officeooo:rsid="015839a1"/>
    </style:style>
    <style:style style:name="T58" style:family="text">
      <style:text-properties officeooo:rsid="01431bd3"/>
    </style:style>
    <style:style style:name="T59" style:family="text">
      <style:text-properties officeooo:rsid="00c04dfe" style:font-name-asian="Times New Roman1"/>
    </style:style>
    <style:style style:name="T60" style:family="text">
      <style:text-properties officeooo:rsid="01460521"/>
    </style:style>
    <style:style style:name="T61" style:family="text">
      <style:text-properties officeooo:rsid="0147f72c"/>
    </style:style>
    <style:style style:name="T62" style:family="text">
      <style:text-properties officeooo:rsid="0149cf45"/>
    </style:style>
    <style:style style:name="T63" style:family="text">
      <style:text-properties officeooo:rsid="0149fa72"/>
    </style:style>
    <style:style style:name="T64" style:family="text">
      <style:text-properties officeooo:rsid="014d9986"/>
    </style:style>
    <style:style style:name="T65" style:family="text">
      <style:text-properties officeooo:rsid="014f320f"/>
    </style:style>
    <style:style style:name="T66" style:family="text">
      <style:text-properties officeooo:rsid="0150a0bb"/>
    </style:style>
    <style:style style:name="T67" style:family="text">
      <style:text-properties officeooo:rsid="0152061e"/>
    </style:style>
    <style:style style:name="T68" style:family="text">
      <style:text-properties officeooo:rsid="0154b792"/>
    </style:style>
    <style:style style:name="T69" style:family="text">
      <style:text-properties officeooo:rsid="0156a1dd"/>
    </style:style>
    <style:style style:name="T70" style:family="text">
      <style:text-properties officeooo:rsid="015839a1"/>
    </style:style>
    <style:style style:name="T71" style:family="text">
      <style:text-properties officeooo:rsid="014adff3"/>
    </style:style>
    <style:style style:name="T72" style:family="text">
      <style:text-properties officeooo:rsid="0159a08c"/>
    </style:style>
    <style:style style:name="T73" style:family="text">
      <style:text-properties officeooo:rsid="015a481a"/>
    </style:style>
    <style:style style:name="T74" style:family="text">
      <style:text-properties officeooo:rsid="015e063c"/>
    </style:style>
    <style:style style:name="T75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76" style:family="text">
      <style:text-properties style:font-name="Liberation Serif" fo:font-size="12pt" fo:font-weight="bold" officeooo:rsid="015839a1" style:font-size-asian="12pt" style:font-weight-asian="bold" style:font-size-complex="12pt" style:font-weight-complex="bold"/>
    </style:style>
    <style:style style:name="T77" style:family="text">
      <style:text-properties style:font-name="Liberation Serif" fo:font-size="12pt" fo:font-weight="bold" officeooo:rsid="015e063c" style:font-size-asian="12pt" style:font-weight-asian="bold" style:font-size-complex="12pt" style:font-weight-complex="bold"/>
    </style:style>
    <style:style style:name="T78" style:family="text">
      <style:text-properties style:font-name="Liberation Serif" fo:font-size="12pt" fo:font-weight="bold" officeooo:rsid="0156a1dd" style:font-size-asian="12pt" style:font-weight-asian="bold" style:font-size-complex="12pt" style:font-weight-complex="bold"/>
    </style:style>
    <style:style style:name="T79" style:family="text"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0" style:family="text">
      <style:text-properties style:font-name="Liberation Serif" fo:font-size="12pt" style:text-underline-style="solid" style:text-underline-width="auto" style:text-underline-color="font-color" fo:font-weight="bold" officeooo:rsid="0156a1dd" style:font-size-asian="12pt" style:font-weight-asian="bold" style:font-size-complex="12pt" style:font-weight-complex="bold"/>
    </style:style>
    <style:style style:name="T81" style:family="text">
      <style:text-properties style:font-name="Liberation Serif" fo:font-size="12pt" style:text-underline-style="solid" style:text-underline-width="auto" style:text-underline-color="font-color" fo:font-weight="bold" officeooo:rsid="01431bd3" style:font-size-asian="12pt" style:font-weight-asian="bold" style:font-size-complex="12pt" style:font-weight-complex="bold"/>
    </style:style>
    <style:style style:name="T82" style:family="text">
      <style:text-properties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T83" style:family="text">
      <style:text-properties style:font-name="Liberation Serif" fo:font-size="12pt" fo:font-weight="normal" officeooo:rsid="015e063c" style:font-size-asian="12pt" style:font-weight-asian="normal" style:font-size-complex="12pt" style:font-weight-complex="normal"/>
    </style:style>
    <style:style style:name="T84" style:family="text">
      <style:text-properties style:font-name="Liberation Serif" fo:font-size="12pt" fo:font-weight="normal" officeooo:rsid="0156a1dd" style:font-size-asian="12pt" style:font-weight-asian="normal" style:font-size-complex="12pt" style:font-weight-complex="normal"/>
    </style:style>
    <style:style style:name="T85" style:family="text">
      <style:text-properties style:font-name="Liberation Serif" fo:font-size="12pt" officeooo:rsid="0156a1dd" style:font-size-asian="12pt" style:font-size-complex="12pt"/>
    </style:style>
    <style:style style:name="T86" style:family="text">
      <style:text-properties style:font-name="Liberation Serif" fo:font-size="12pt" officeooo:rsid="015e063c" style:font-size-asian="12pt" style:font-size-complex="12pt"/>
    </style:style>
    <style:style style:name="T87" style:family="text">
      <style:text-properties officeooo:rsid="014cb98b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30237*" fo:start-indent="0in" fo:end-indent="0.0134in"/>
          <style:column style:rel-width="767*" fo:start-indent="0.0134in" fo:end-indent="0in"/>
          <style:column style:rel-width="34531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8"><text:span text:style-name="T21">In </text:span><text:span text:style-name="T20">the </text:span><text:span text:style-name="T27">Supreme Court of the State of Wisconsin</text:span><text:span text:style-name="T48">; &amp; also: <text:s/><text:line-break/></text:span><text:span text:style-name="T29">i</text:span><text:span text:style-name="T27">n the </text:span><text:span text:style-name="T28">Circuit</text:span><text:span text:style-name="T27"> Court f</text:span><text:span text:style-name="T28">or </text:span><text:span text:style-name="T27">the State of </text:span><text:span text:style-name="T28">Wisconsin</text:span><text:span text:style-name="T27">, </text:span><text:span text:style-name="T28">in Sheboygan County</text:span><text:span text:style-name="T48">;<text:line-break/>&amp; also: </text:span><text:span text:style-name="T29">i</text:span><text:span text:style-name="T27">n the </text:span><text:span text:style-name="T20">Supreme Court-of-Law for </text:span><text:span text:style-name="T27">the </text:span><text:span text:style-name="T20">United States of America</text:span><text:span text:style-name="T59">:</text:span></text:p>
        <text:p text:style-name="P10">****************************************************************************</text:p>
      </text:section>
      <text:section text:style-name="Sect2" text:name="Section1">
        <text:p text:style-name="P3"><text:span text:style-name="T22"><text:line-break/></text:span><text:span text:style-name="T47">Proceeding In the Name of, &amp; on the Behalf of, </text:span><text:span text:style-name="T45">“</text:span><text:span text:style-name="T26">T</text:span><text:span text:style-name="T31">he </text:span><text:span text:style-name="T33">People</text:span><text:span text:style-name="T53">”, </text:span><text:span text:style-name="T33">who </text:span><text:span text:style-name="T34">Lawfu</text:span><text:span text:style-name="T33">lly Constitute</text:span><text:span text:style-name="T62"> </text:span><text:span text:style-name="T63"><text:s/></text:span><text:span text:style-name="T74">the</text:span><text:span text:style-name="T63"> Socially-Compacted Organic </text:span><text:span text:style-name="T60">Body-Politic known as </text:span><text:span text:style-name="T34">our Constitutional </text:span><text:span text:style-name="T31">“State of Wisconsin</text:span><text:span text:style-name="T60">”</text:span><text:span text:style-name="T63">; </text:span><text:span text:style-name="T46">&amp; also of </text:span><text:span text:style-name="T50">our </text:span><text:span text:style-name="T46">“United States of America”; </text:span><text:span text:style-name="T22">&amp; here-under, Proceeding In the Nature of Quo-Warranto; which translates, as: “</text:span><text:span text:style-name="T27">Wisconsin </text:span><text:span text:style-name="T22">State-Ex-Relatione</text:span><text:span text:style-name="T46">”; <text:line-break/></text:span><text:span text:style-name="T45">&amp; </text:span><text:span text:style-name="T47">this, </text:span><text:span text:style-name="T26">by &amp; </text:span><text:span text:style-name="T25">through the “Relationship</text:span><text:span text:style-name="T45">”</text:span><text:span text:style-name="T25"> <text:line-break/></text:span><text:span text:style-name="T47">there-with, </text:span><text:span text:style-name="T25">of </text:span><text:span text:style-name="T23">one</text:span><text:span text:style-name="T44">: </text:span><text:span text:style-name="T46">“</text:span><text:span text:style-name="T23">Jason James Goodwill</text:span><text:span text:style-name="T46">”</text:span><text:span text:style-name="T52">; </text:span><text:span text:style-name="T57">&amp; </text:span><text:span text:style-name="T60">here-under, </text:span><text:span text:style-name="T32">also</text:span><text:span text:style-name="T61">, </text:span><text:span text:style-name="T63">Proce</text:span><text:span text:style-name="T70">e</text:span><text:span text:style-name="T63">ding </text:span><text:span text:style-name="T31">as <text:line-break/></text:span><text:span text:style-name="T33">a </text:span><text:span text:style-name="T31">“</text:span><text:span text:style-name="T32">Private Attorney General</text:span><text:span text:style-name="T61">”, <text:line-break/></text:span><text:span text:style-name="T62">&amp; also </text:span><text:span text:style-name="T22">In the “Public-Interest</text:span><text:span text:style-name="T46">”, </text:span><text:span text:style-name="T47">all </text:span><text:span text:style-name="T61">as</text:span><text:span text:style-name="T60">: </text:span><text:span text:style-name="T19">Grievant</text:span><text:span text:style-name="T33">s</text:span><text:span text:style-name="T19">/</text:span><text:span text:style-name="T18">Plaintiff</text:span><text:span text:style-name="T33">s</text:span><text:span text:style-name="T18">/Accuser</text:span><text:span text:style-name="T33">s</text:span><text:span text:style-name="T18">/Claimant</text:span><text:span text:style-name="T33">s</text:span><text:span text:style-name="T22">; </text:span></text:p>
        <text:p text:style-name="P7"><text:span text:style-name="T18">Versus</text:span>: <text:line-break/>T<text:span text:style-name="T70">he </text:span>Legal-Fiction/<text:span text:style-name="T58">Lawless/De-Facto <text:line-break/></text:span>Military-Police-State<text:span text:style-name="T58"> </text:span>&amp; Roman-Empire Modeled Statutory Civil/Municipal <text:s/><text:span text:style-name="T18">Governing-Bod</text:span><text:span text:style-name="T40">y</text:span>, which <text:span text:style-name="T58">self-</text:span>identif<text:span text:style-name="T70">ies</text:span><text:span text:style-name="T58"> </text:span>as: <text:line-break/><text:span text:style-name="T19">the “STATE OF </text:span><text:span text:style-name="T40">WISCONSIN</text:span><text:span text:style-name="T58">”; <text:line-break/></text:span>&amp; <text:span text:style-name="T67">here-under, </text:span><text:span text:style-name="T70">also,</text:span><text:span text:style-name="T58"> </text:span><text:span text:style-name="T70">&amp; </text:span><text:span text:style-name="T19">operating under </text:span><text:span text:style-name="T40">Limited-jurisdiction </text:span><text:span text:style-name="T19">Municipal Corporation Franchise </text:span><text:span text:style-name="T40">&amp; Agency</text:span><text:span text:style-name="T70">, as the </text:span><text:span text:style-name="T67">“</text:span><text:span text:style-name="T40">WISCONSIN ST</text:span><text:span text:style-name="T37">ATE BAR ASSOCIATION</text:span><text:span text:style-name="T67">”, </text:span><text:span text:style-name="T70">&amp; as <text:s/></text:span><text:span text:style-name="T67"><text:line-break/>“</text:span><text:span text:style-name="T40">SHEBOYGAN COUNTY</text:span><text:span text:style-name="T70">”; &amp; </text:span><text:span text:style-name="T67">various holders of Public-Offices </text:span><text:span text:style-name="T70">there-under</text:span><text:span text:style-name="T67">, <text:line-break/></text:span><text:span text:style-name="T58">including </text:span>the <text:span text:style-name="T18">various </text:span><text:span text:style-name="T19">Complicit </text:span><text:span text:style-name="T18">Individual Public-</text:span><text:span text:style-name="T40">Office-Holding </text:span><text:span text:style-name="T18">Conspirators</text:span>; Including, <text:span text:style-name="T70">but not limited to</text:span>: <text:span text:style-name="T18">Circuit Judge </text:span><text:span text:style-name="T40">Borowski</text:span>, <text:span text:style-name="T40">District-Attorney Urmanski</text:span><text:span text:style-name="T70">, </text:span></text:p>
        <text:p text:style-name="P7"><text:span text:style-name="T40">E</text:span><text:span text:style-name="T42">x-Chief-Wisconsin-Supreme-Court-Judge <text:s/>Roggensack; </text:span><text:span text:style-name="T40">Ex-Deputy-Assistant-DA </text:span><text:span text:style-name="T39">M</text:span><text:span text:style-name="T40">eu</text:span><text:span text:style-name="T39">lbro</text:span><text:span text:style-name="T40">e</text:span><text:span text:style-name="T39">k</text:span><text:span text:style-name="T69">; </text:span><text:span text:style-name="T40">Ex-Sheriff Todd Priebe</text:span><text:span text:style-name="T70">; <text:line-break/></text:span><text:span text:style-name="T40">Ex-Deputy-Sheriff John Winter</text:span><text:span text:style-name="T70">; <text:line-break/></text:span><text:span text:style-name="T40">Ex-Deputy-Sheriff Joel Clark</text:span>; <text:line-break/><text:span text:style-name="T40">Sheriff Cory Roeseler</text:span><text:span text:style-name="T70">; &amp; in “</text:span><text:span text:style-name="T40">WISCONSIN DEPARTMENT OF CORRECTIONS</text:span><text:span text:style-name="T70">” <text:s/><text:line-break/></text:span><text:span text:style-name="T40">Secretary Kevin Karr</text:span><text:span text:style-name="T70">, </text:span><text:span text:style-name="T40">&amp; Agent Nate Barrington</text:span><text:span text:style-name="T70">; &amp; various other complicit but <text:line-break/>yet un-known John &amp; Jane Does;</text:span> </text:p>
        <text:p text:style-name="P6"><text:span text:style-name="T43"><text:s text:c="17"/></text:span><text:span text:style-name="T18">Accused Criminal</text:span><text:span text:style-name="T19"> </text:span><text:span text:style-name="T18">Defendants</text:span>.</text:p>
        <text:p text:style-name="P5">)))))))))))))))))))))))))))))))))))))))))<text:line-break/>)<text:line-break/><text:span text:style-name="T18"><text:line-break/></text:span><text:span text:style-name="T55">Proceeding u</text:span><text:span text:style-name="T69">nder “Concur</text:span><text:span text:style-name="T70">r</text:span><text:span text:style-name="T69">ent Jurisdiction”; <text:line-break/>under </text:span><text:span text:style-name="T70">first: </text:span><text:span text:style-name="T19">Wisconsin</text:span><text:span text:style-name="T58"> State’</text:span><text:span text:style-name="T69">s</text:span><text:span text:style-name="T58"> <text:line-break/>Civil-Government’</text:span><text:span text:style-name="T69">s </text:span><text:span text:style-name="T58">Fourth Judicial-District’</text:span><text:span text:style-name="T69">s <text:s/><text:line-break/></text:span><text:span text:style-name="T58">"</text:span><text:span text:style-name="T19">Circuit Court, for Sheboygan County</text:span><text:span text:style-name="T58">, <text:line-break/></text:span><text:span text:style-name="T69">&amp; in </text:span><text:span text:style-name="T33">Case-</text:span><text:span text:style-name="T39">Numbers</text:span><text:span text:style-name="T53">: </text:span><text:span text:style-name="T39">2009-CF-000299</text:span><text:span text:style-name="T69">, <text:line-break/></text:span><text:span text:style-name="T18">2013-CF-000360</text:span>, <text:span text:style-name="T18">2016-CF-000628</text:span>, <text:line-break/><text:span text:style-name="T41">&amp; 2019-CF-00037</text:span><text:span text:style-name="T42">1</text:span><text:span text:style-name="T73">; <text:line-break/></text:span><text:span text:style-name="T69">&amp; also under: <text:line-break/>the “</text:span><text:span text:style-name="T39">Supreme Court for the State of Wisconsin</text:span><text:span text:style-name="T69">”,</text:span></text:p>
        <text:p text:style-name="P30"><text:span text:style-name="T76">under </text:span><text:span text:style-name="T77">Jason’s Multiple Complaints &amp; </text:span><text:span text:style-name="T78">Case</text:span><text:span text:style-name="T77">s</text:span><text:span text:style-name="T78"> <text:line-break/></text:span><text:span text:style-name="T77">Filed with them on the Dates of: <text:line-break/>2020-December-01, &amp; 2021-January-27</text:span><text:span text:style-name="T78">; <text:line-break/>&amp; also </text:span><text:span text:style-name="T79">In the Supreme Court-of-Law </text:span><text:span text:style-name="T80">for the USA</text:span><text:span text:style-name="T82">:</text:span><text:span text:style-name="T79"><text:line-break/>Case-</text:span><text:span text:style-name="T81">#</text:span><text:span text:style-name="T79">:  2023-000</text:span><text:span text:style-name="T81">3</text:span><text:span text:style-name="T75">.</text:span></text:p>
        <text:p text:style-name="P4"><text:line-break/><text:span text:style-name="T38">Demand</text:span><text:span text:style-name="T68"> for </text:span><text:span text:style-name="T38">Habeas-Corpus Proceeding</text:span><text:span text:style-name="T68">;<text:line-break/>&amp;: </text:span><text:span text:style-name="T33">Criminal Counter-Complaint</text:span><text:span text:style-name="T62">, </text:span></text:p>
        <text:p text:style-name="P4"><text:span text:style-name="T19">a</text:span><text:span text:style-name="T33">s Against Original Plaintiffs </text:span><text:span text:style-name="T35">under </text:span><text:span text:style-name="T39">the </text:span><text:span text:style-name="T37">here-in </text:span><text:span text:style-name="T39">above-</text:span><text:span text:style-name="T35">described Wisconsin </text:span><text:span text:style-name="T33">Case-</text:span><text:span text:style-name="T35">Numbers</text:span><text:span text:style-name="T33">;<text:line-break/>&amp;, </text:span><text:span text:style-name="T35">here-under,</text:span><text:span text:style-name="T33"> </text:span><text:span text:style-name="T31">Proceeding <text:line-break/>in the Nature of Quo-Warranto</text:span><text:span text:style-name="T52">,<text:line-break/></text:span><text:span text:style-name="T39">Qui-Tam, Scire Facias, Mandamus</text:span><text:span text:style-name="T55">;</text:span><text:span text:style-name="T52"> <text:line-break/></text:span><text:span text:style-name="T53">&amp; </text:span><text:span text:style-name="T54">further </text:span><text:span text:style-name="T53">here-under, presenting: <text:line-break/></text:span><text:span text:style-name="T33">Sworn True Accusation</text:span><text:span text:style-name="T53">, that <text:line-break/></text:span><text:span text:style-name="T33">certain Holders of Public-Offices </text:span><text:span text:style-name="T39">in</text:span><text:span text:style-name="T55"> <text:line-break/>the </text:span><text:span text:style-name="T69">Local Civil/Municipal Government<text:line-break/>of </text:span><text:span text:style-name="T39">Sheboygan County</text:span><text:span text:style-name="T69">, </text:span><text:span text:style-name="T62">have </text:span><text:span text:style-name="T64">Actively </text:span><text:span text:style-name="T62">P</text:span><text:span text:style-name="T64">a</text:span><text:span text:style-name="T66">r</text:span><text:span text:style-name="T62">t</text:span><text:span text:style-name="T64">icip</text:span><text:span text:style-name="T62">ated <text:line-break/></text:span><text:span text:style-name="T64">In </text:span><text:span text:style-name="T62">the </text:span><text:span text:style-name="T69">Crimes of </text:span><text:span text:style-name="T33">Malicious Prosecution</text:span><text:span text:style-name="T62">, <text:line-break/></text:span><text:span text:style-name="T33">Felony Kidnapping</text:span><text:span text:style-name="T53">, </text:span><text:span text:style-name="T56"><text:s/></text:span><text:span text:style-name="T33">False-</text:span><text:span text:style-name="T19">Imprisonment</text:span><text:span text:style-name="T51">, </text:span><text:span text:style-name="T36">Extortion</text:span><text:span text:style-name="T56">, </text:span><text:span text:style-name="T55">&amp; </text:span><text:span text:style-name="T36">Theft</text:span><text:span text:style-name="T56">; <text:s/></text:span><text:span text:style-name="T55">as against </text:span><text:span text:style-name="T53"><text:line-break/></text:span><text:span text:style-name="T33">Co-Plaintiff </text:span><text:span text:style-name="T19">J</text:span><text:span text:style-name="T36">ason-</text:span><text:span text:style-name="T19">Goodwill</text:span><text:span text:style-name="T58">; <text:line-break/></text:span><text:span text:style-name="T69">all of which amounts to their own private <text:line-break/>but Massive </text:span><text:span text:style-name="T19">C</text:span><text:span text:style-name="T33">r</text:span><text:span text:style-name="T36">i</text:span><text:span text:style-name="T33">minal Racketeering Conspirac</text:span><text:span text:style-name="T39">y</text:span><text:span text:style-name="T62">,</text:span></text:p>
        <text:p text:style-name="P4"><text:span text:style-name="T67">C</text:span><text:span text:style-name="T65">hain-</text:span><text:span text:style-name="T67">C</text:span><text:span text:style-name="T65">onspirac</text:span><text:span text:style-name="T69">y</text:span><text:span text:style-name="T65">, </text:span><text:span text:style-name="T67">&amp; W</text:span><text:span text:style-name="T65">heel-</text:span><text:span text:style-name="T67">C</text:span><text:span text:style-name="T65">onspirac</text:span><text:span text:style-name="T69">y</text:span><text:span text:style-name="T65">;</text:span><text:span text:style-name="T62"> <text:line-break/></text:span><text:span text:style-name="T68">all </text:span><text:span text:style-name="T67">M</text:span><text:span text:style-name="T65">ulti-</text:span><text:span text:style-name="T67">T</text:span><text:span text:style-name="T65">iered, &amp; </text:span><text:span text:style-name="T67">M</text:span><text:span text:style-name="T65">ulti-</text:span><text:span text:style-name="T67">F</text:span><text:span text:style-name="T65">aceted: </text:span><text:span text:style-name="T69">&amp; there-by also corrupting many surrounding jurisdictions.</text:span><text:span text:style-name="T58"><text:line-break/></text:span></text:p>
        <text:p text:style-name="P23"/>
        <text:p text:style-name="P2"><text:span text:style-name="T24"><text:line-break/>(Edit-</text:span><text:span text:style-name="T29">Preliminary-</text:span><text:span text:style-name="T24">Version-</text:span><text:span text:style-name="T30">6</text:span><text:span text:style-name="T28">; </text:span><text:span text:style-name="T24"><text:line-break/></text:span><text:span text:style-name="T29">Last </text:span><text:span text:style-name="T24">Up-Dated: 2023-</text:span><text:span text:style-name="T28">June</text:span><text:span text:style-name="T24">-</text:span><text:span text:style-name="T28">0</text:span><text:span text:style-name="T30">9</text:span><text:span text:style-name="T24">.)</text:span></text:p>
      </text:section>
      <text:section text:style-name="Sect1" text:name="Section2">
        <text:p text:style-name="P28"><text:soft-page-break/><text:span text:style-name="T70"><text:tab/>This is a “Preliminary Version” of this Complaint; &amp; we expect to up-date it soon. We are Rushing to Complete &amp; Distribute this Preliminary-Version of this Complaint, because, the </text:span><text:span text:style-name="T40">Co-Plaintiff</text:span><text:span text:style-name="T70"> here-in, </text:span><text:span text:style-name="T40">Jason Goodwill</text:span><text:span text:style-name="T70">, </text:span><text:span text:style-name="T40">is in a “Life-Threatening Danger” Situation</text:span><text:span text:style-name="T70">, which is presently </text:span><text:span text:style-name="T40">being exacerbated by the Accused Criminal Conspirators named here-in</text:span><text:span text:style-name="T70">; </text:span><text:span text:style-name="T74">all of </text:span><text:span text:style-name="T70">which Desperately Needs to be Addressed Immediately by either the Sheboygan Circuit Court, or by the Wisconsin Supreme Court. </text:span><text:tab/></text:p>
        <text:p text:style-name="P28"><text:tab/><text:span text:style-name="T40">Here-under; the “Habeas Corpus” portion of our Counter-Complaint</text:span><text:span text:style-name="T70"> here, </text:span><text:span text:style-name="T40">is particularly important</text:span><text:span text:style-name="T70"> for we Complaining Parties to emphasize before the above two last mentioned Courts.</text:span></text:p>
        <text:p text:style-name="P22"><text:tab/><text:span text:style-name="T70">Here-under, &amp; in pursuit of this more pressing “Habeas Corpus” issue:</text:span></text:p>
        <text:p text:style-name="P22"/>
        <text:p text:style-name="P9"><text:span text:style-name="T18">Factual History of this Case</text:span>: </text:p>
        <text:p text:style-name="P26"/>
        <text:p text:style-name="P15"><text:tab/><text:span text:style-name="T70">On Three Separate Occasions, in the years of </text:span>2013, 2016, &amp; 2019; <text:span text:style-name="T70">Co-Plaintiff </text:span>Jason <text:span text:style-name="T70">Goodwill </text:span>was Kidnapped From <text:span text:style-name="T70">his Home-State in </text:span>Michigan; &amp; <text:span text:style-name="T70">on </text:span>each <text:span text:style-name="T70">of these occasions</text:span>, <text:span text:style-name="T70">he was Forcibly &amp; Coercively T</text:span>aken to Wisconsin, by People <text:span text:style-name="T70">Holding Franchises </text:span><text:span text:style-name="T74">&amp;/</text:span><text:span text:style-name="T70">or Agencies from </text:span>Public-<text:span text:style-name="T70">Offices </text:span>in the State of Wisconsin.</text:p>
        <text:p text:style-name="P21"><text:tab/>Those Public-Office Franchisees <text:span text:style-name="T74">&amp;/</text:span>or Agents, then Abused Their Franchises <text:span text:style-name="T74">&amp;/</text:span>or Agencies, by &amp; through Referring to their M<text:span text:style-name="T74">a</text:span>licious Kidnapping Activities, as Lawful “Arrest” of a Criminal. <text:s/></text:p>
        <text:p text:style-name="P15"><text:tab/><text:span text:style-name="T70">The Fact that Co-Plaintiff Jason Goodwill has Never been Lawfully Convicted of the Crimes which were then alleged against him, is Documented in Extensive Web-Page Files of Documents &amp; Videos, as available under the following web-links:</text:span></text:p>
        <text:p text:style-name="P15"/>
        <text:p text:style-name="P15"><text:a xlink:type="simple" xlink:href="http://RicoBusters.com/" office:target-frame-name="_blank" xlink:show="new" text:style-name="Internet_20_link" text:visited-style-name="Visited_20_Internet_20_Link">http://RicoBusters.com/</text:a><text:line-break/><text:a xlink:type="simple" xlink:href="http://PowerCorruptsAgain.com/" text:style-name="Internet_20_link" text:visited-style-name="Visited_20_Internet_20_Link">http://PowerCorruptsAgain.com/</text:a></text:p>
        <text:p text:style-name="P32"><text:a xlink:type="simple" xlink:href="https://ConstitutionalGov.us/sub/Michigan/Cases/David-Schied/2017_JasonGoodwillHabeasCorpus/" office:target-frame-name="_blank" xlink:show="new" text:style-name="Internet_20_link" text:visited-style-name="Visited_20_Internet_20_Link">https://ConstitutionalGov.us/sub/Michigan/Cases/David-Schied/2017_JasonGoodwillHabeasCorpus/</text:a></text:p>
        <text:p text:style-name="P32"/>
        <text:p text:style-name="P33">"RICO Busters #17 - The Framing of Rev. Jason Goodwill (PART 1)", 48-minutes:</text:p>
        <text:p text:style-name="P33"><text:a xlink:type="simple" xlink:href="https://www.youtube.com/watch?v=UQW5k-0d8UA&amp;t=1094s" office:target-frame-name="_blank" xlink:show="new" text:style-name="Internet_20_link" text:visited-style-name="Visited_20_Internet_20_Link">https://www.youtube.com/watch?v=UQW5k-0d8UA&amp;t=1094s</text:a></text:p>
        <text:p text:style-name="P33"/>
        <text:p text:style-name="P33">"RICO Busters #18 - The Framing of Rev. Jason Goodwill (PART 2)": 69-minutes:</text:p>
        <text:p text:style-name="P33"><text:a xlink:type="simple" xlink:href="https://www.youtube.com/watch?v=3gFrJnXm0A8" office:target-frame-name="_blank" xlink:show="new" text:style-name="Internet_20_link" text:visited-style-name="Visited_20_Internet_20_Link">https://www.youtube.com/watch?v=3gFrJnXm0A8</text:a></text:p>
        <text:p text:style-name="P33"/>
        <text:p text:style-name="P36">~~~</text:p>
        <text:p text:style-name="P37"><text:tab/><text:span text:style-name="T74">On the Dates of </text:span><text:span text:style-name="T83">2020-December-01, &amp; 2021-January-27</text:span><text:span text:style-name="T84">; </text:span><text:span text:style-name="T83">Co-Plaintiff here-in, Jason Goodwill, did File with the Wisconsin State Supreme Court, Documents which were Reasonably Construable as both Habeas-Corpus Petitions &amp; Motions, &amp; also as Criminal-Complaints &amp; Motions, there-in Complaining of the manner in which he was being Criminally Brutalized by Corrupted Public-Servants in the local Sheboygan County Circuit Court. All of those details are explained more fully in the above web-links, &amp; Jason is available also to explain any good-faith questions or concerns. <text:s/></text:span></text:p>
        <text:p text:style-name="P37"><text:span text:style-name="T83"><text:tab/>At that time, the </text:span><text:span text:style-name="T85">Chief Judge </text:span><text:span text:style-name="T86">of the Wisconsin State Supreme Court, was one “Patience Roggensack”; &amp; this woman then Had a “Fiduciary Duty” to the People of Wisconsin, including Jason Goodwill, Ex-Rel; to Respond to the Habeas-Corpus &amp; Criminal Complaints &amp; Motions in a Lawful Manner. <text:line-break/><text:tab/>Ms Roggensack then Refused to do her “Fiduciary Duty”; &amp;, under her authority to provide responsible guidance &amp; direction for the Wisconsin Supreme Court; &amp; there-by, she Abused the Power of the Public-Office which she then held, all of which she reasonably Should Have Known was In the Furtherance of the Crimes then being Committed Against Co-Plaintiff Jason Goodwill, by Local Sheboygan County Prosecutor Joel Urmanski &amp; Circuit-Judge Burowski.<text:line-break/></text:span><text:soft-page-break/><text:span text:style-name="T86"><text:tab/>Here-under; “Patience Roggensack” is being Named &amp; Accused in Felony Criminal Conspiracy to Aid &amp; Abet in the Felony Crimes which have been Committed Against Co-Plaintiff Jason Goodwill. </text:span></text:p>
        <text:p text:style-name="P37"/>
        <text:p text:style-name="P25"><text:tab/>Our records seem to indicate, that, Since 2021-May, that Position of the Chief Judge of the Wisconsin Supreme Court, has been held by one “<text:span text:style-name="T66">Annette Ziegler”. </text:span>These Co-Plaintiffs do hope, that, up-on her receipt of this document, that Chief Judge Ziegler Will Not Further this Same Massive Human Trafficking &amp; Kidnapping Racketeering Conspiracy, in the same manner as her predecessor Ms Roggensack did. <text:span text:style-name="T66"><text:s/></text:span></text:p>
        <text:p text:style-name="P33"/>
        <text:p text:style-name="P34">~~~<text:line-break/><text:tab/>Case-Law which Clearly Explains the Prioritized Duty of All Public-Servants to Respect Habeas-Corpus is explained as follows:</text:p>
        <text:p text:style-name="P29"><text:span text:style-name="T12"><text:line-break/></text:span><text:span text:style-name="T13">U.S. Supreme Court</text:span><text:span text:style-name="T16">; </text:span><text:span text:style-name="T13">F</text:span><text:span text:style-name="T14">ay </text:span><text:span text:style-name="T13">v. N</text:span><text:span text:style-name="T14">oia</text:span><text:span text:style-name="T13">, 372 U.S. 391 (1963)</text:span></text:p>
        <text:p text:style-name="P31"><text:span text:style-name="T9"><text:tab/>(a) The </text:span><text:span text:style-name="T10">basic principle</text:span><text:span text:style-name="T9"> </text:span><text:span text:style-name="T10">of</text:span><text:span text:style-name="T9"> the Great Writ of </text:span><text:span text:style-name="T10">habeas corpus</text:span><text:span text:style-name="T9"> </text:span><text:span text:style-name="T10">is</text:span><text:span text:style-name="T9"> that, </text:span><text:span text:style-name="T10">in a civilized society</text:span><text:span text:style-name="T9">, </text:span><text:span text:style-name="T10">government must</text:span><text:span text:style-name="T9"> always </text:span><text:span text:style-name="T10">be accountable</text:span><text:span text:style-name="T9"> to the judiciary </text:span><text:span text:style-name="T10">for a man's imprisonment</text:span><text:span text:style-name="T9">: </text:span><text:span text:style-name="T10">If</text:span><text:span text:style-name="T9"> the </text:span><text:span text:style-name="T10">imprisonment cannot be shown to conform with the fundamental requirements of law</text:span><text:span text:style-name="T9">, the </text:span><text:span text:style-name="T10">individual is entitled to his immediate release.</text:span><text:span text:style-name="T9"> Pp. 399-402.<text:tab/><text:tab/></text:span></text:p>
        <text:p text:style-name="P31"><text:span text:style-name="T9"><text:tab/>(b) A review of the history of habeas corpus shows that, when the Suspension Clause, Art. I, 9, Cl. 2, was written into the Federal Constitution ..., there was respectable common-law authority for the proposition that </text:span><text:span text:style-name="T10">habeas corpus was available to remedy any kind of governmental</text:span><text:span text:style-name="T9"> </text:span><text:span text:style-name="T10">restraint contrary to the fundamental law</text:span><text:span text:style-name="T9">; </text:span><text:span text:style-name="T10">and it would appear</text:span><text:span text:style-name="T9"> that </text:span><text:span text:style-name="T10">the Constitution invites, if it does not compel, a generous construction of the power of the federal courts to dispense the writ co</text:span><text:span text:style-name="T11">m</text:span><text:span text:style-name="T10">for</text:span><text:span text:style-name="T11">t</text:span><text:span text:style-name="T10">ably with common-law practice</text:span><text:span text:style-name="T9">. Pp. 402-406. ...</text:span></text:p>
        <text:p text:style-name="P31"><text:span text:style-name="T9"><text:tab/>Thus there is nothing novel in the fact that </text:span><text:span text:style-name="T10">today habeas corpus in the federal courts provides a mode for the redress of denials of due process of law</text:span><text:span text:style-name="T9">. <text:s/></text:span><text:span text:style-name="T10">Vindication of due process is precisely its historic office.</text:span></text:p>
        <text:p text:style-name="P31"><text:span text:style-name="T9"><text:tab/>... Only two Terms ago this Court had occasion to reaffirm the high place of the writ in our jurisprudence: "We repeat what has been so truly said of the federal writ: `</text:span><text:span text:style-name="T10">there is no higher duty than to maintain it unimpaired</text:span><text:span text:style-name="T9">,' </text:span><text:span text:style-name="T10">Bowen v. Johnston</text:span><text:span text:style-name="T9">, 306 U.S. 19, 26 (1939), and unsuspended, save only in the cases specified in our Constitution." Smith v. Bennett, 365 U.S. 708, 713.</text:span></text:p>
        <text:p text:style-name="P31"><text:span text:style-name="T9"><text:tab/>These are not extravagant expressions. Behind them may be discerned </text:span><text:span text:style-name="T10">the</text:span><text:span text:style-name="T9"> </text:span><text:span text:style-name="T10">unceasing contest between personal liberty and government oppression</text:span><text:span text:style-name="T9">. It is no accident that habeas corpus has time and again played a central role in national crises, wherein the </text:span><text:span text:style-name="T10">claims of order</text:span><text:span text:style-name="T9"> </text:span><text:span text:style-name="T10">and of liberty</text:span><text:span text:style-name="T9"> </text:span><text:span text:style-name="T10">clash</text:span><text:span text:style-name="T9"> most acutely, not only in England in the seventeenth century, but also in America from our very beginnings, and today.</text:span></text:p>
        <text:p text:style-name="P31"><text:span text:style-name="T9"><text:tab/>Although in form the Great Writ is simply a mode of procedure, its history is inextricably intertwined with the growth of fundamental rights of personal liberty. For </text:span><text:span text:style-name="T10">its function has been</text:span><text:span text:style-name="T9"> </text:span><text:span text:style-name="T10">to provide</text:span><text:span text:style-name="T9"> a </text:span><text:span text:style-name="T10">prompt and efficacious remedy</text:span><text:span text:style-name="T9"> </text:span><text:span text:style-name="T10">for whatever</text:span><text:span text:style-name="T9"> </text:span><text:span text:style-name="T10">society</text:span><text:span text:style-name="T9"> </text:span><text:span text:style-name="T10">deems</text:span><text:span text:style-name="T9"> to be </text:span><text:span text:style-name="T10">intolerable restraints</text:span><text:span text:style-name="T9">. <text:s/></text:span><text:span text:style-name="T10">Its root principle is</text:span><text:span text:style-name="T9"> that </text:span><text:span text:style-name="T10">in a civilized society</text:span><text:span text:style-name="T9">, </text:span><text:span text:style-name="T10">government must always be accountable to the judiciary for a man's imprisonment</text:span><text:span text:style-name="T9">: </text:span><text:span text:style-name="T10">if the imprisonment cannot be shown to conform with the fundamental requirements of law</text:span><text:span text:style-name="T9">, </text:span><text:span text:style-name="T10">the individual is entitled to his immediate release</text:span><text:span text:style-name="T9">. </text:span></text:p>
        <text:p text:style-name="P31"><text:span text:style-name="T9"><text:tab/>Thus there is nothing novel in the fact that </text:span><text:span text:style-name="T10">today habeas corpus in the federal courts provides a mode for the redress of denials of due process of law</text:span><text:span text:style-name="T15">. <text:s/></text:span><text:span text:style-name="T10">Vindication of due process is precisely its historic office.</text:span><text:span text:style-name="T9"> <text:s/></text:span><text:span text:style-name="T10">In 1593</text:span><text:span text:style-name="T9">, for example, a </text:span><text:span text:style-name="T10">bill was introduced in the House of Commons</text:span><text:span text:style-name="T9">, which, after deploring the frequency of violations of "the great Charter and auncient good Lawes </text:span><text:soft-page-break/><text:span text:style-name="T9">and statutes of this realme," </text:span><text:span text:style-name="T10">provided</text:span><text:span text:style-name="T9">:</text:span></text:p>
        <text:p text:style-name="P31"><text:span text:style-name="T9"><text:tab/>"Fore remedy whereof be it enacted: That </text:span><text:span text:style-name="T10">the provisions and prohibicions of the said great Charter</text:span><text:span text:style-name="T9"> </text:span><text:span text:style-name="T10">and other Lawes in that behalfe made be dulie and inviolatelie observed</text:span><text:span text:style-name="T9">. And </text:span><text:span text:style-name="T10">that no person or persons be hereafter committed to prison</text:span><text:span text:style-name="T9"> </text:span><text:span text:style-name="T10">but yt be by sufficient warrant and Authorities and by due course and proceedings in Lawe</text:span><text:span text:style-name="T9"> . . . .</text:span></text:p>
        <text:p text:style-name="P35"><text:tab/>"And that the Justice of anie the Queenes Majesties Courts of Recorde at the common Lawe maie awarde a writt of habeas Corpus for the deliverye of anye person so imprisoned . . . ."</text:p>
        <text:p text:style-name="P35"/>
        <text:p text:style-name="P31"><text:span text:style-name="T9"><text:tab/>Although it was not enacted, </text:span><text:span text:style-name="T10">this bill accurately pre-figured the union of the right to due process drawn from Magna Charta and the remedy of habeas corpus accomplished in the next century</text:span><text:span text:style-name="T9">.</text:span></text:p>
        <text:p text:style-name="P31"><text:span text:style-name="T9"><text:tab/>"[w]hatever disagreement there may be as to the scope of the phrase `</text:span><text:span text:style-name="T10">due process of law,'</text:span><text:span text:style-name="T9"> there can be no doubt that it embraces the fundamental conception of a </text:span><text:span text:style-name="T10">fair trial</text:span><text:span text:style-name="T9"> . . . . </text:span><text:span text:style-name="T10">We are not speaking of mere disorder</text:span><text:span text:style-name="T9">, </text:span><text:span text:style-name="T10">or</text:span><text:span text:style-name="T9"> mere </text:span><text:span text:style-name="T10">irregularities in procedure</text:span><text:span text:style-name="T9">, </text:span><text:span text:style-name="T10">but</text:span><text:span text:style-name="T9"> of a case </text:span><text:span text:style-name="T10">where the processes of justice are actually subverted</text:span><text:span text:style-name="T9">. <text:s/>In such a case, the Federal court has jurisdiction to issue the writ. <text:s/>The fact that the state court still has its </text:span><text:span text:style-name="T10">general jurisdiction</text:span><text:span text:style-name="T9"> and is otherwise a competent court </text:span><text:span text:style-name="T10">does not make it impossible to find</text:span><text:span text:style-name="T9"> that a </text:span><text:span text:style-name="T10">jury has been subjected to intimidation</text:span><text:span text:style-name="T9"> in a particular case. <text:s/>The </text:span><text:span text:style-name="T10">loss of jurisdiction is</text:span><text:span text:style-name="T9"> </text:span><text:span text:style-name="T10">not general</text:span><text:span text:style-name="T9"> </text:span><text:span text:style-name="T10">but particular</text:span><text:span text:style-name="T9">, </text:span><text:span text:style-name="T10">and proceeds from</text:span><text:span text:style-name="T9"> the </text:span><text:span text:style-name="T10">control of</text:span><text:span text:style-name="T9"> a </text:span><text:span text:style-name="T10">hostile influence</text:span><text:span text:style-name="T9">." (Page 9 Line 7)</text:span></text:p>
        <text:p text:style-name="P31"><text:span text:style-name="T9"><text:tab/>"it would be unseemly in our </text:span><text:span text:style-name="T10">dual system</text:span><text:span text:style-name="T9"> of government for a federal district court to upset a state court conviction without an opportunity to the state courts to correct a constitutional violation . . . . </text:span><text:span text:style-name="T10">Solution was found in</text:span><text:span text:style-name="T9"> the doctrine of </text:span><text:span text:style-name="T10">comity</text:span><text:span text:style-name="T9"> between courts, a doctrine which teaches that </text:span><text:span text:style-name="T10">one court should defer action on causes properly within its jurisdiction</text:span><text:span text:style-name="T9"> </text:span><text:span text:style-name="T10">until the courts of another sovereignty</text:span><text:span text:style-name="T9"> with concurrent powers, and already cognizant of the litigation, </text:span><text:span text:style-name="T10">have had an opportunity to pass upon the matter</text:span><text:span text:style-name="T9">." Darr v. Burford, 339 U.S. 200, 204. </text:span></text:p>
        <text:p text:style-name="P31"><text:span text:style-name="T9"><text:tab/>The </text:span><text:span text:style-name="T10">rule of exhaustion</text:span><text:span text:style-name="T9"> "is not one defining power but one which </text:span><text:span text:style-name="T10">relates to</text:span><text:span text:style-name="T9"> the </text:span><text:span text:style-name="T10">appropriate exercise of power</text:span><text:span text:style-name="T9">." Bowen v. Johnston, 306 U.S. 19, 27. Cf. Stack v. Boyle, 342 U.S. 1; Frisbie v. Collins, 342 U.S. 519; Douglas v. Green, 363 U.S. 192. (Pg 13 Ln 2)</text:span></text:p>
        <text:p text:style-name="P31"><text:span text:style-name="T9"><text:tab/></text:span><text:span text:style-name="T10">Holmes</text:span><text:span text:style-name="T9">, writing for the Court in Moore ... said: "</text:span><text:span text:style-name="T10">if in fact a trial is dominated by a mob</text:span><text:span text:style-name="T9"> </text:span><text:span text:style-name="T10">so that there is</text:span><text:span text:style-name="T9"> an actual interference with the course of justice, there is a </text:span><text:span text:style-name="T10">departure from due process of law</text:span><text:span text:style-name="T9">; . . . [if] the State Courts failed to correct the wrong, . . . perfection in the </text:span><text:span text:style-name="T10">machinery for correction</text:span><text:span text:style-name="T9"> . . . </text:span><text:span text:style-name="T10">can[not] prevent this Court from securing to the petitioners their constitutional rights</text:span><text:span text:style-name="T9">." 261 U.S., at 90-91. (Pg 14 ln 1)</text:span></text:p>
        <text:p text:style-name="P31"><text:span text:style-name="T9"><text:tab/>Mr. Justice </text:span><text:span text:style-name="T10">Holmes</text:span><text:span text:style-name="T9"> in his dissenting opinion in Frank v. Mangum, supra, at 348: "If the petition discloses </text:span><text:span text:style-name="T10">facts that amount to a loss of jurisdiction</text:span><text:span text:style-name="T9"> in the trial court, jurisdiction could not be restored by any decision above." It is of the historical essence of </text:span><text:span text:style-name="T10">habeas corpus</text:span><text:span text:style-name="T9"> that it </text:span><text:span text:style-name="T10">lies to test proceedings so fundamentally lawless</text:span><text:span text:style-name="T9"> </text:span><text:span text:style-name="T10">that imprisonment pursuant to them is</text:span><text:span text:style-name="T9"> not merely erroneous but </text:span><text:span text:style-name="T10">void</text:span><text:span text:style-name="T9">.”</text:span></text:p>
        <text:p text:style-name="P22"/>
        <text:p text:style-name="P13"><text:tab/><text:span text:style-name="T18">Incorporated in-to this document</text:span>, by way of this reference to them, are <text:span text:style-name="T18">two other documents</text:span>; which, describe More Details concerning <text:span text:style-name="T18">the Massive &amp; Criminally-Treasonous Social-Engineering Policies</text:span> which are <text:span text:style-name="T18">being Perpetrated by the lower-level Conspirators who are here-in Accused</text:span>.    <text:line-break/><text:tab/>These two documents are available on the web-pages here: </text:p>
        <text:p text:style-name="P39"><text:span text:style-name="T17"><text:line-break/><text:tab/></text:span><text:a xlink:type="simple" xlink:href="https://ConstitutionalGov.us/SupremeCourtOfLaw/Treason-USA/1-TreasonComplaint-ConstrctiveNotice-AllOfficers&amp;Agents-V1.5.pdf" text:style-name="Internet_20_link" text:visited-style-name="Visited_20_Internet_20_Link"><text:span text:style-name="T17">https://ConstitutionalGov.us/SupremeCourtOfLaw/Treason-USA/1-TreasonComplaint-ConstrctiveNotice-AllOfficers&amp;Agents-V1.5.pdf</text:span></text:a><text:span text:style-name="T17"><text:line-break/></text:span><text:soft-page-break/><text:span text:style-name="T17"><text:tab/></text:span><text:a xlink:type="simple" xlink:href="https://ConstitutionalGov.us/SupremeCourtOfLaw/Treason-USA/2-TreasonConstrctvNtc-CitationsSupportive-V1.2.pdf" text:style-name="Internet_20_link" text:visited-style-name="Visited_20_Internet_20_Link"><text:span text:style-name="T17">https://ConstitutionalGov.us/SupremeCourtOfLaw/Treason-USA/2-TreasonConstrctvNtc-CitationsSupportive-V1.2.pdf</text:span></text:a><text:line-break/></text:p>
        <text:p text:style-name="P20"><text:tab/>Building there-on, &amp; similarly incorporated by in-to this document by way of this reference to them; are two additional documents, which explain the Constitutional Right of the Common People to Form Their Own “Courts of Common-Law Jurisdiction”; all where-under our Common People May Directly Adjudicate Any &amp; All such Cases similar as this one, &amp; that especially when the Civil-Servants occupy<text:span text:style-name="T72">i</text:span>ng the Offices of the present Roman Statutory Municipal/Civil Circuit &amp; Supreme Courts might either be too incompetent or too corrupted to so adjudicate. <text:line-break/><text:tab/>These Two Additional, which, again, explain the Constitutional Right of the Common People to Form Their Own “Courts of Common-Law Jurisdiction”; are web-linked here:</text:p>
        <text:p text:style-name="P20"/>
        <text:p text:style-name="P8"><text:tab/><text:a xlink:type="simple" xlink:href="https://ConstitutionalGov.us/SupremeCourtOfLaw/Treason-USA/3-TreasonRemedy-BuildingSelfGoverningCommonlawCommunities-V4.pdf" text:style-name="Internet_20_link" text:visited-style-name="Visited_20_Internet_20_Link">https://ConstitutionalGov.us/SupremeCourtOfLaw/Treason-USA/3-TreasonRemedy-BuildingSelfGoverningCommonlawCommunities-V4.pdf</text:a></text:p>
        <text:p text:style-name="P8"><text:tab/><text:a xlink:type="simple" xlink:href="https://ConstitutionalGov.us/SupremeCourtOfLaw/Treason-USA/4-TreasonRemedy-Building-Communities-Citations-V1.3.pdf" text:style-name="Internet_20_link" text:visited-style-name="Visited_20_Internet_20_Link">https://ConstitutionalGov.us/SupremeCourtOfLaw/Treason-USA/4-TreasonRemedy-Building-Communities-Citations-V1.3.pdf</text:a></text:p>
        <text:p text:style-name="P20"/>
        <text:p text:style-name="P20"><text:tab/>We expect also to soon include in amended versions <text:span text:style-name="T73">o</text:span>f this complaint, references to </text:p>
        <text:p text:style-name="P12"><text:span text:style-name="T71">Case-Law </text:span><text:span text:style-name="T70">known as “</text:span><text:span text:style-name="T71">Chisolm Vs Georgia”, &amp; such others as appropriate; </text:span><text:span text:style-name="T70">the former of which is discusses nicely in the web-link here:</text:span><text:span text:style-name="T71"> </text:span></text:p>
        <text:p text:style-name="P12"><text:tab/>https://en.wikipedia.org/wiki/Chisholm_v._Georgia</text:p>
        <text:p text:style-name="P12"/>
        <text:p text:style-name="P24">***********************************</text:p>
        <text:p text:style-name="P17"><text:tab/><text:span text:style-name="T73">Common-Law Witnesses who here-by Certify that they have Responsibly Reviewed the Merits of Jason’s Habeas-Corpus Complaint, &amp; whom Affirm &amp; Testify of their/our Solemn Belief that Jason Goodwill’s basic Complaint is Justified &amp; Warranted by the Evidence which is available to us; are here-by listed as follows:</text:span></text:p>
        <text:p text:style-name="P17"/>
        <text:p text:style-name="P18">Charles Stewart.</text:p>
        <text:p text:style-name="P18">1117 North Neches Street, in Coleman, Texas [76834]</text:p>
        <text:p text:style-name="P18">325-603-0334; home/office, land-line-voip-1.</text:p>
        <text:p text:style-name="P19">https://ConstitutionalGov.us/ <text:s text:c="2"/>… <text:s/>Charles@ConstitutionalGov.us</text:p>
        <text:p text:style-name="P18">http://ConstitutionalGov.us/Archive/Charles/CBS-Info/CBS-Bio2.3.pdf </text:p>
        <text:p text:style-name="P14"/>
        <text:p text:style-name="P18">David Schied; <text:span text:style-name="T74">in </text:span>South Dakota. </text:p>
        <text:p text:style-name="P16"><text:a xlink:type="simple" xlink:href="http://RicoBusters.com/" office:target-frame-name="_blank" xlink:show="new" text:style-name="Internet_20_link" text:visited-style-name="Visited_20_Internet_20_Link">http://RicoBusters.com/</text:a><text:line-break/><text:a xlink:type="simple" xlink:href="http://PowerCorruptsAgain.com/" text:style-name="Internet_20_link" text:visited-style-name="Visited_20_Internet_20_Link">http://PowerCorruptsAgain.com/</text:a></text:p>
        <text:p text:style-name="P11"/>
        <text:p text:style-name="P12"><text:span text:style-name="T67">~~~</text:span><text:line-break/><text:tab/>Here-under; I Swear, before God &amp; before All Honorable People, that, <text:span text:style-name="T18">this Complaint is in the service of a very Highly Prioritized “Public Interest</text:span>”; &amp; is entirely Truthful &amp; Justified.    <text:line-break/><text:line-break/><text:span text:style-name="T87">______________________<text:line-break/>Jason James Goodwill. </text:span></text:p>
        <text:p text:style-name="P11">goodwilljason99@gmail.com<text:line-break/><text:span text:style-name="T73">Hotel: 920-458-8080</text:span></text:p>
        <text:p text:style-name="P27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badi MT Condensed" svg:font-family="'Abadi MT Condensed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SCu_Times" svg:font-family="TSCu_Times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  <style:font-face style:name="URW Chancery L" svg:font-family="'URW Chancery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4pt" fo:language="en" fo:country="US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" style:class="list">
      <style:paragraph-properties fo:margin-top="0in" fo:margin-bottom="0.0972in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" style:class="text">
      <style:paragraph-properties fo:margin-top="0.1665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1" fo:font-family="'Liberation Sans'" style:font-family-generic="swiss" style:font-pitch="variable" fo:font-size="18pt" fo:language="en" fo:country="US" fo:font-weight="bold" style:letter-kerning="true" style:font-name-asian="Liberation Serif1" style:font-family-asian="'Liberation Serif'" style:font-family-generic-asian="system" style:font-pitch-asian="variable" style:font-size-asian="18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" style:class="text">
      <style:paragraph-properties fo:margin-top="0.139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1" fo:font-family="'Liberation Sans'" style:font-family-generic="swiss" style:font-pitch="variable" fo:font-size="16pt" fo:language="en" fo:country="US" fo:font-weight="bold" style:letter-kerning="true" style:font-name-asian="Liberation Serif1" style:font-family-asian="'Liberation Serif'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" style:class="text">
      <style:paragraph-properties fo:margin-top="0.0972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1" fo:font-family="'Liberation Sans'" style:font-family-generic="swiss" style:font-pitch="variable" fo:font-size="14pt" fo:language="en" fo:country="US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default-outline-level="" style:class="html">
      <style:paragraph-properties fo:margin-left="0.3937in" fo:margin-right="0.3937in" fo:margin-top="0in" fo:margin-bottom="0.1965in" style:contextual-spacing="false" fo:text-align="start" style:justify-single-word="false" fo:orphans="0" fo:widows="0" fo:hyphenation-ladder-count="no-limit" fo:text-indent="0in" style:auto-text-indent="false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default-outline-level="" style:class="chapter">
      <style:paragraph-properties fo:margin-top="0.1665in" fo:margin-bottom="0.0835in" style:contextual-spacing="false" fo:text-align="center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28pt" fo:language="en" fo:country="US" fo:font-weight="bold" style:letter-kerning="true" style:font-name-asian="Liberation Serif1" style:font-family-asian="'Liberation Serif'" style:font-family-generic-asian="system" style:font-pitch-asian="variable" style:font-size-asian="28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default-outline-level="" style:class="chapter">
      <style:paragraph-properties fo:margin-top="0.0417in" fo:margin-bottom="0.0835in" style:contextual-spacing="false" fo:text-align="center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8pt" fo:language="en" fo:country="US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>
        <style:tab-stops>
          <style:tab-stop style:position="3.4626in" style:type="center"/>
          <style:tab-stop style:position="6.9252in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fo:orphans="0" fo:widows="0" fo:hyphenation-ladder-count="no-limit" style:writing-mode="lr-tb"/>
      <style:text-properties style:font-name="TSCu_Times" fo:font-size="11pt" fo:font-style="normal" officeooo:paragraph-rsid="011c95a6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fo:language="en" fo:country="US" style:text-underline-style="solid" style:text-underline-width="auto" style:text-underline-color="font-color" fo:font-weight="bold" officeooo:rsid="015839a1" style:letter-kerning="true" style:font-name-asian="Abadi MT Condensed" style:language-asian="hi" style:country-asian="IN" style:font-weight-asian="bold" style:font-name-complex="URW Chancery L"/>
    </style:style>
    <style:style style:name="MT2" style:family="text">
      <style:text-properties fo:color="#000000" loext:opacity="100%" fo:language="en" fo:country="US" style:text-underline-style="none" fo:font-weight="bold" officeooo:rsid="015839a1" style:letter-kerning="true" style:font-name-asian="Abadi MT Condensed" style:language-asian="hi" style:country-asian="IN" style:font-weight-asian="bold" style:font-name-complex="URW Chancery L"/>
    </style:style>
    <style:style style:name="MT3" style:family="text">
      <style:text-properties fo:color="#000000" loext:opacity="100%" fo:language="en" fo:country="US" style:text-underline-style="solid" style:text-underline-width="auto" style:text-underline-color="font-color" fo:font-weight="bold" officeooo:rsid="0149cf45" style:letter-kerning="true" style:font-name-asian="Abadi MT Condensed" style:language-asian="hi" style:country-asian="IN" style:font-weight-asian="bold" style:font-name-complex="URW Chancery L"/>
    </style:style>
    <style:style style:name="MT4" style:family="text">
      <style:text-properties fo:color="#000000" loext:opacity="100%" fo:language="en" fo:country="US" style:text-underline-style="none" fo:font-weight="bold" officeooo:rsid="005e351f" style:letter-kerning="true" style:font-name-asian="Abadi MT Condensed" style:language-asian="hi" style:country-asian="IN" style:font-weight-asian="bold" style:font-name-complex="URW Chancery L"/>
    </style:style>
    <style:style style:name="MT5" style:family="text">
      <style:text-properties fo:color="#000000" loext:opacity="100%" fo:language="en" fo:country="US" style:text-underline-style="none" fo:font-weight="bold" officeooo:rsid="0149cf45" style:letter-kerning="true" style:font-name-asian="Abadi MT Condensed" style:language-asian="hi" style:country-asian="IN" style:font-weight-asian="bold" style:font-name-complex="URW Chancery L"/>
    </style:style>
    <style:style style:name="MT6" style:family="text">
      <style:text-properties fo:color="#000000" loext:opacity="100%" fo:language="en" fo:country="US" style:text-underline-style="solid" style:text-underline-width="auto" style:text-underline-color="font-color" fo:font-weight="bold" officeooo:rsid="01431bd3" style:letter-kerning="true" style:font-name-asian="Abadi MT Condensed" style:language-asian="hi" style:country-asian="IN" style:font-weight-asian="bold" style:font-name-complex="URW Chancery L"/>
    </style:style>
    <style:style style:name="MT7" style:family="text">
      <style:text-properties fo:color="#000000" loext:opacity="100%" fo:language="en" fo:country="US" fo:font-weight="bold" style:letter-kerning="true" style:font-name-asian="Abadi MT Condensed" style:language-asian="hi" style:country-asian="IN" style:font-weight-asian="bold" style:font-name-complex="URW Chancery L"/>
    </style:style>
    <style:style style:name="MT8" style:family="text">
      <style:text-properties fo:color="#000000" loext:opacity="100%" fo:language="en" fo:country="US" style:text-underline-style="solid" style:text-underline-width="auto" style:text-underline-color="font-color" fo:font-weight="bold" style:letter-kerning="true" style:font-name-asian="Abadi MT Condensed" style:language-asian="hi" style:country-asian="IN" style:font-weight-asian="bold" style:font-name-complex="URW Chancery L"/>
    </style:style>
    <style:page-layout style:name="Mpm1">
      <style:page-layout-properties fo:page-width="8.5in" fo:page-height="11in" style:num-format="1" style:print-orientation="portrait" fo:margin-top="0.7in" fo:margin-bottom="0.7in" fo:margin-left="0.7799in" fo:margin-right="0.779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02in" fo:margin-left="0in" fo:margin-right="0in" fo:margin-top="0.3717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1.19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Habeas-Corpus Demand</text:span><text:span text:style-name="MT2"> </text:span><text:span text:style-name="MT1">&amp; </text:span><text:span text:style-name="MT3">Criminal-Counter-Complaint</text:span><text:span text:style-name="MT4"> </text:span><text:span text:style-name="MT5">of one </text:span><text:span text:style-name="MT6">Jason </text:span><text:span text:style-name="MT3">James </text:span><text:span text:style-name="MT6">Goodwill</text:span><text:span text:style-name="MT7">: </text:span><text:span text:style-name="MT8">Pg: </text:span><text:span text:style-name="MT8"><text:page-number text:select-page="current">3</text:page-number></text:span><text:span text:style-name="MT8">, of: </text:span><text:span text:style-name="MT8"><text:page-count>5</text:page-count></text:span></text:p>
      </style:footer>
    </style:master-page>
    <style:master-page style:name="First_20_Page" style:display-name="First Page" style:page-layout-name="Mpm2" draw:style-name="Mdp1" style:next-style-name="Standard"/>
    <style:master-page style:name="Page_20_Style_20_1" style:display-name="Page Style 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8-09T18:24:00</meta:creation-date>
    <dc:date>2023-06-09T19:44:39.623748503</dc:date>
    <meta:editing-duration>P16DT1H29M21S</meta:editing-duration>
    <meta:editing-cycles>147</meta:editing-cycles>
    <meta:generator>LibreOffice/7.4.7.2$Linux_X86_64 LibreOffice_project/40$Build-2</meta:generator>
    <meta:print-date>2020-03-30T10:38:47.940550091</meta:print-date>
    <meta:document-statistic meta:table-count="0" meta:image-count="0" meta:object-count="0" meta:page-count="5" meta:paragraph-count="66" meta:word-count="2296" meta:character-count="15996" meta:non-whitespace-character-count="13608"/>
  </office:meta>
</office:document-meta>
</file>