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9fa7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6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3fd6f6" style:font-size-asian="12pt" style:font-size-complex="12pt"/>
    </style:style>
    <style:style style:name="P7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cb98b" officeooo:paragraph-rsid="0152061e" style:font-size-asian="12pt" style:font-size-complex="12pt"/>
    </style:style>
    <style:style style:name="P8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f320f" officeooo:paragraph-rsid="014f320f" style:font-size-asian="12pt" style:font-size-complex="12pt"/>
    </style:style>
    <style:style style:name="P9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0a0bb" officeooo:paragraph-rsid="0150a0bb" style:font-size-asian="12pt" style:font-size-complex="12pt"/>
    </style:style>
    <style:style style:name="P10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11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357e54" style:font-size-asian="12pt" style:font-size-complex="12pt"/>
    </style:style>
    <style:style style:name="P13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431bd3" style:font-size-asian="12pt" style:font-size-complex="12pt"/>
    </style:style>
    <style:style style:name="P14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0a0bb" officeooo:paragraph-rsid="0150a0bb" style:font-size-asian="12pt" style:font-size-complex="12pt"/>
    </style:style>
    <style:style style:name="P15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6a1dd" officeooo:paragraph-rsid="0156a1dd" style:font-size-asian="12pt" style:font-size-complex="12pt"/>
    </style:style>
    <style:style style:name="P16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6a1dd" officeooo:paragraph-rsid="015839a1" style:font-size-asian="12pt" style:font-size-complex="12pt"/>
    </style:style>
    <style:style style:name="P17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3fd6f6" style:font-size-asian="12pt" style:font-size-complex="12pt"/>
    </style:style>
    <style:style style:name="P18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56a1dd" style:font-size-asian="12pt" style:font-size-complex="12pt"/>
    </style:style>
    <style:style style:name="P19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4f320f" style:font-size-asian="12pt" style:font-size-complex="12pt"/>
    </style:style>
    <style:style style:name="P20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6a1d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6pt" fo:font-weight="bold" officeooo:paragraph-rsid="01431bd3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6a1d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839a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fo:font-weight="bold" officeooo:rsid="015839a1" officeooo:paragraph-rsid="015839a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26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15839a1" officeooo:paragraph-rsid="015839a1" style:font-size-asian="12pt" style:font-size-complex="12pt"/>
    </style:style>
    <style:style style:name="P27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839a1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0422baf" officeooo:paragraph-rsid="01357e5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officeooo:paragraph-rsid="015839a1"/>
    </style:style>
    <style:style style:name="P30" style:family="paragraph" style:parent-style-name="Standard">
      <style:paragraph-properties fo:text-align="start" style:justify-single-word="false"/>
      <style:text-properties fo:font-weight="bold" officeooo:paragraph-rsid="015839a1" style:font-weight-asian="bold" style:font-weight-complex="bold"/>
    </style:style>
    <style:style style:name="P31" style:family="paragraph" style:parent-style-name="Standard">
      <style:paragraph-properties style:writing-mode="lr-tb"/>
      <style:text-properties officeooo:paragraph-rsid="015839a1"/>
    </style:style>
    <style:style style:name="P32" style:family="paragraph" style:parent-style-name="Standard">
      <style:paragraph-properties style:writing-mode="lr-tb"/>
    </style:style>
    <style:style style:name="P33" style:family="paragraph" style:parent-style-name="Standard">
      <style:paragraph-properties style:writing-mode="lr-tb"/>
      <style:text-properties officeooo:rsid="015839a1" officeooo:paragraph-rsid="015839a1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paragraph-rsid="015839a1" fo:background-color="transparent" style:font-weight-asian="bold" style:font-weight-complex="bold"/>
    </style:style>
    <style:style style:name="T1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style:text-underline-style="solid" style:text-underline-width="auto" style:text-underline-color="font-color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color="#000000" loext:opacity="100%" fo:language="en" fo:country="US" style:text-underline-style="none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T8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9" style:family="text">
      <style:text-properties fo:color="#000000" loext:opacity="100%" style:font-name="Times New Roman" fo:font-size="12pt" fo:background-color="transparent" loext:char-shading-value="0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fo:background-color="transparent" loext:char-shading-value="0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officeooo:rsid="015839a1" fo:background-color="transparent" loext:char-shading-value="0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78ffc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style:text-underline-style="none" fo:background-color="transparent" loext:char-shading-value="0"/>
    </style:style>
    <style:style style:name="T16" style:family="text">
      <style:text-properties fo:color="#000000" loext:opacity="100%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431bd3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1431bd3"/>
    </style:style>
    <style:style style:name="T21" style:family="text">
      <style:text-properties style:text-underline-style="solid" style:text-underline-width="auto" style:text-underline-color="font-color" style:font-name-asian="Times New Roman1"/>
    </style:style>
    <style:style style:name="T22" style:family="text">
      <style:text-properties style:text-underline-style="solid" style:text-underline-width="auto" style:text-underline-color="font-color" officeooo:rsid="001e6ea6" style:font-name-asian="Times New Roman1"/>
    </style:style>
    <style:style style:name="T23" style:family="text">
      <style:text-properties style:text-underline-style="solid" style:text-underline-width="auto" style:text-underline-color="font-color" officeooo:rsid="0108306c" style:font-name-asian="Times New Roman1"/>
    </style:style>
    <style:style style:name="T24" style:family="text">
      <style:text-properties style:text-underline-style="solid" style:text-underline-width="auto" style:text-underline-color="font-color" officeooo:rsid="01431bd3" style:font-name-asian="Times New Roman1"/>
    </style:style>
    <style:style style:name="T25" style:family="text">
      <style:text-properties style:text-underline-style="solid" style:text-underline-width="auto" style:text-underline-color="font-color" officeooo:rsid="0024ebe6" style:font-name-asian="Times New Roman1"/>
    </style:style>
    <style:style style:name="T26" style:family="text">
      <style:text-properties style:text-underline-style="solid" style:text-underline-width="auto" style:text-underline-color="font-color" officeooo:rsid="01460521" style:font-name-asian="Times New Roman1"/>
    </style:style>
    <style:style style:name="T27" style:family="text">
      <style:text-properties style:text-underline-style="solid" style:text-underline-width="auto" style:text-underline-color="font-color" officeooo:rsid="0149cf45" style:font-name-asian="Times New Roman1"/>
    </style:style>
    <style:style style:name="T28" style:family="text">
      <style:text-properties style:text-underline-style="solid" style:text-underline-width="auto" style:text-underline-color="font-color" officeooo:rsid="0149fa72" style:font-name-asian="Times New Roman1"/>
    </style:style>
    <style:style style:name="T29" style:family="text">
      <style:text-properties style:text-underline-style="solid" style:text-underline-width="auto" style:text-underline-color="font-color" officeooo:rsid="0156a1dd" style:font-name-asian="Times New Roman1"/>
    </style:style>
    <style:style style:name="T30" style:family="text">
      <style:text-properties style:text-underline-style="solid" style:text-underline-width="auto" style:text-underline-color="font-color" officeooo:rsid="015839a1" style:font-name-asian="Times New Roman1"/>
    </style:style>
    <style:style style:name="T31" style:family="text">
      <style:text-properties style:text-underline-style="solid" style:text-underline-width="auto" style:text-underline-color="font-color" officeooo:rsid="01460521"/>
    </style:style>
    <style:style style:name="T32" style:family="text">
      <style:text-properties style:text-underline-style="solid" style:text-underline-width="auto" style:text-underline-color="font-color" officeooo:rsid="0147f72c"/>
    </style:style>
    <style:style style:name="T33" style:family="text">
      <style:text-properties style:text-underline-style="solid" style:text-underline-width="auto" style:text-underline-color="font-color" officeooo:rsid="0149cf45"/>
    </style:style>
    <style:style style:name="T34" style:family="text">
      <style:text-properties style:text-underline-style="solid" style:text-underline-width="auto" style:text-underline-color="font-color" officeooo:rsid="0149fa72"/>
    </style:style>
    <style:style style:name="T35" style:family="text">
      <style:text-properties style:text-underline-style="solid" style:text-underline-width="auto" style:text-underline-color="font-color" officeooo:rsid="014d9986"/>
    </style:style>
    <style:style style:name="T36" style:family="text">
      <style:text-properties style:text-underline-style="solid" style:text-underline-width="auto" style:text-underline-color="font-color" officeooo:rsid="0150a0bb"/>
    </style:style>
    <style:style style:name="T37" style:family="text">
      <style:text-properties style:text-underline-style="solid" style:text-underline-width="auto" style:text-underline-color="font-color" officeooo:rsid="0152061e"/>
    </style:style>
    <style:style style:name="T38" style:family="text">
      <style:text-properties style:text-underline-style="solid" style:text-underline-width="auto" style:text-underline-color="font-color" officeooo:rsid="0154b792"/>
    </style:style>
    <style:style style:name="T39" style:family="text">
      <style:text-properties style:text-underline-style="solid" style:text-underline-width="auto" style:text-underline-color="font-color" officeooo:rsid="0156a1dd"/>
    </style:style>
    <style:style style:name="T40" style:family="text">
      <style:text-properties style:text-underline-style="solid" style:text-underline-width="auto" style:text-underline-color="font-color" officeooo:rsid="015839a1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1431bd3" style:font-name-asian="Times New Roman1"/>
    </style:style>
    <style:style style:name="T43" style:family="text">
      <style:text-properties style:text-underline-style="none" officeooo:rsid="01460521" style:font-name-asian="Times New Roman1"/>
    </style:style>
    <style:style style:name="T44" style:family="text">
      <style:text-properties style:text-underline-style="none" officeooo:rsid="0108306c" style:font-name-asian="Times New Roman1"/>
    </style:style>
    <style:style style:name="T45" style:family="text">
      <style:text-properties style:text-underline-style="none" officeooo:rsid="0149cf45" style:font-name-asian="Times New Roman1"/>
    </style:style>
    <style:style style:name="T46" style:family="text">
      <style:text-properties style:text-underline-style="none" officeooo:rsid="0149fa72" style:font-name-asian="Times New Roman1"/>
    </style:style>
    <style:style style:name="T47" style:family="text">
      <style:text-properties style:text-underline-style="none" officeooo:rsid="001e6ea6" style:font-name-asian="Times New Roman1"/>
    </style:style>
    <style:style style:name="T48" style:family="text">
      <style:text-properties style:text-underline-style="none" officeooo:rsid="015839a1" style:font-name-asian="Times New Roman1"/>
    </style:style>
    <style:style style:name="T49" style:family="text">
      <style:text-properties style:text-underline-style="none" officeooo:rsid="01431bd3"/>
    </style:style>
    <style:style style:name="T50" style:family="text">
      <style:text-properties style:text-underline-style="none" officeooo:rsid="01460521"/>
    </style:style>
    <style:style style:name="T51" style:family="text">
      <style:text-properties style:text-underline-style="none" officeooo:rsid="0149cf45"/>
    </style:style>
    <style:style style:name="T52" style:family="text">
      <style:text-properties style:text-underline-style="none" officeooo:rsid="014d9986"/>
    </style:style>
    <style:style style:name="T53" style:family="text">
      <style:text-properties style:text-underline-style="none" officeooo:rsid="0156a1dd"/>
    </style:style>
    <style:style style:name="T54" style:family="text">
      <style:text-properties style:text-underline-style="none" officeooo:rsid="0150a0bb"/>
    </style:style>
    <style:style style:name="T55" style:family="text">
      <style:text-properties style:text-underline-style="none" officeooo:rsid="015839a1"/>
    </style:style>
    <style:style style:name="T56" style:family="text">
      <style:text-properties officeooo:rsid="01431bd3"/>
    </style:style>
    <style:style style:name="T57" style:family="text">
      <style:text-properties officeooo:rsid="00c04dfe" style:font-name-asian="Times New Roman1"/>
    </style:style>
    <style:style style:name="T58" style:family="text">
      <style:text-properties officeooo:rsid="01460521"/>
    </style:style>
    <style:style style:name="T59" style:family="text">
      <style:text-properties officeooo:rsid="0147f72c"/>
    </style:style>
    <style:style style:name="T60" style:family="text">
      <style:text-properties officeooo:rsid="0149cf45"/>
    </style:style>
    <style:style style:name="T61" style:family="text">
      <style:text-properties officeooo:rsid="0149fa72"/>
    </style:style>
    <style:style style:name="T62" style:family="text">
      <style:text-properties officeooo:rsid="014d9986"/>
    </style:style>
    <style:style style:name="T63" style:family="text">
      <style:text-properties officeooo:rsid="014f320f"/>
    </style:style>
    <style:style style:name="T64" style:family="text">
      <style:text-properties officeooo:rsid="0150a0bb"/>
    </style:style>
    <style:style style:name="T65" style:family="text">
      <style:text-properties officeooo:rsid="0152061e"/>
    </style:style>
    <style:style style:name="T66" style:family="text">
      <style:text-properties officeooo:rsid="0154b792"/>
    </style:style>
    <style:style style:name="T67" style:family="text">
      <style:text-properties officeooo:rsid="0156a1dd"/>
    </style:style>
    <style:style style:name="T68" style:family="text">
      <style:text-properties officeooo:rsid="015839a1"/>
    </style:style>
    <style:style style:name="T69" style:family="text">
      <style:text-properties officeooo:rsid="014adff3"/>
    </style:style>
    <style:style style:name="T70" style:family="text">
      <style:text-properties officeooo:rsid="0159a08c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text:span text:style-name="T47"><text:s/></text:span><text:span text:style-name="T22">In </text:span><text:span text:style-name="T21">the </text:span><text:span text:style-name="T28">Supreme Court of the State of Wisconsin</text:span><text:span text:style-name="T46">; &amp; also: <text:s/><text:line-break/></text:span><text:span text:style-name="T30">i</text:span><text:span text:style-name="T28">n the </text:span><text:span text:style-name="T29">Circuit</text:span><text:span text:style-name="T28"> Court f</text:span><text:span text:style-name="T29">or </text:span><text:span text:style-name="T28">the State of </text:span><text:span text:style-name="T29">Wisconsin</text:span><text:span text:style-name="T28">, </text:span><text:span text:style-name="T29">in Sheboygan County</text:span><text:span text:style-name="T46">;<text:line-break/>&amp; also: </text:span><text:span text:style-name="T30">i</text:span><text:span text:style-name="T28">n the </text:span><text:span text:style-name="T21">Supreme Court-of-Law for </text:span><text:span text:style-name="T28">the </text:span><text:span text:style-name="T21">United States of America</text:span><text:span text:style-name="T57">:</text:span></text:p>
        <text:p text:style-name="P4">****************************************************************************</text:p>
      </text:section>
      <text:section text:style-name="Sect2" text:name="Section1">
        <text:p text:style-name="P3"><text:span text:style-name="T23"><text:line-break/></text:span><text:span text:style-name="T45">Proceeding In the Name of, &amp; on the Behalf of, </text:span><text:span text:style-name="T43">“</text:span><text:span text:style-name="T27">T</text:span><text:span text:style-name="T31">he </text:span><text:span text:style-name="T33">People</text:span><text:span text:style-name="T51">”, </text:span><text:span text:style-name="T33">who </text:span><text:span text:style-name="T34">Lawfu</text:span><text:span text:style-name="T33">lly Constitute</text:span><text:span text:style-name="T60"> </text:span><text:span text:style-name="T61"><text:s/>our Socially-Compacted Organic </text:span><text:span text:style-name="T58">Body-Politic Communit</text:span><text:span text:style-name="T61">ies</text:span><text:span text:style-name="T58">, </text:span><text:span text:style-name="T60">which </text:span><text:span text:style-name="T61">are </text:span><text:span text:style-name="T58">known as </text:span><text:span text:style-name="T34">our Constitutional </text:span><text:span text:style-name="T31">“State of Wisconsin</text:span><text:span text:style-name="T58">”</text:span><text:span text:style-name="T61">; </text:span><text:span text:style-name="T44">&amp; also of </text:span><text:span text:style-name="T48">our </text:span><text:span text:style-name="T44">“United States of America”; <text:line-break/></text:span><text:span text:style-name="T23">&amp; here-under, Proceeding <text:line-break/>In the Nature of Quo-Warranto; <text:line-break/>which translates, as: “</text:span><text:span text:style-name="T28">Wisconsin </text:span><text:span text:style-name="T23">State-Ex-Relatione</text:span><text:span text:style-name="T44">”; </text:span><text:span text:style-name="T43">&amp; </text:span><text:span text:style-name="T45">this, </text:span><text:span text:style-name="T27">by &amp; </text:span><text:span text:style-name="T26">through the “Relationship</text:span><text:span text:style-name="T43">”</text:span><text:span text:style-name="T26"> </text:span><text:span text:style-name="T45">there-with, </text:span><text:span text:style-name="T26">of </text:span><text:span text:style-name="T24">one</text:span><text:span text:style-name="T42">: </text:span><text:span text:style-name="T44">“</text:span><text:span text:style-name="T24">Jason James Goodwill</text:span><text:span text:style-name="T44">”</text:span><text:span text:style-name="T50">; </text:span><text:span text:style-name="T55">&amp; </text:span><text:span text:style-name="T58">here-under, </text:span><text:span text:style-name="T32">also</text:span><text:span text:style-name="T59">, </text:span><text:span text:style-name="T61">Proce</text:span><text:span text:style-name="T68">e</text:span><text:span text:style-name="T61">ding </text:span><text:span text:style-name="T31">as </text:span><text:span text:style-name="T33">a </text:span><text:span text:style-name="T31">“</text:span><text:span text:style-name="T32">Private Attorney General</text:span><text:span text:style-name="T59">”, </text:span><text:span text:style-name="T60">&amp; also </text:span><text:span text:style-name="T23">In the “Public-Interest</text:span><text:span text:style-name="T44">”, </text:span><text:span text:style-name="T45">all </text:span><text:span text:style-name="T59">as</text:span><text:span text:style-name="T58">: </text:span><text:span text:style-name="T20">Grievant</text:span><text:span text:style-name="T33">s</text:span><text:span text:style-name="T20">/</text:span><text:span text:style-name="T19">Plaintiff</text:span><text:span text:style-name="T33">s</text:span><text:span text:style-name="T19">/Accuser</text:span><text:span text:style-name="T33">s</text:span><text:span text:style-name="T19">/Claimant</text:span><text:span text:style-name="T33">s</text:span><text:span text:style-name="T23">; </text:span></text:p>
        <text:p text:style-name="P23"><text:span text:style-name="T19"><text:line-break/>Versus</text:span>: <text:line-break/>T<text:span text:style-name="T68">he </text:span>Legal-Fiction/<text:span text:style-name="T56">Lawless/De-Facto <text:line-break/></text:span>Military-Police-State<text:span text:style-name="T56"> </text:span>&amp; Roman-Empire Modeled Statutory Civil/Municipal <text:s/><text:span text:style-name="T19">Governing-Bod</text:span><text:span text:style-name="T40">y</text:span>, which <text:span text:style-name="T56">self-</text:span>identif<text:span text:style-name="T68">ies</text:span><text:span text:style-name="T56"> </text:span>as: <text:line-break/><text:span text:style-name="T20">the “STATE OF </text:span><text:span text:style-name="T40">WISCONSIN</text:span><text:span text:style-name="T56">”; <text:line-break/></text:span>&amp; <text:span text:style-name="T65">here-under, </text:span><text:span text:style-name="T68">also,</text:span><text:span text:style-name="T56"> </text:span><text:span text:style-name="T68">&amp; </text:span><text:span text:style-name="T20">operating under </text:span><text:span text:style-name="T40">Limited-jurisdiction </text:span><text:span text:style-name="T20">Municipal Corporation Franchise </text:span><text:span text:style-name="T40">&amp; Agency</text:span><text:span text:style-name="T68">, as the </text:span><text:span text:style-name="T65">“</text:span><text:span text:style-name="T40">WISCONSIN ST</text:span><text:span text:style-name="T37">ATE BAR ASSOCIATION</text:span><text:span text:style-name="T65">”, </text:span><text:span text:style-name="T68">&amp; as <text:s/></text:span><text:span text:style-name="T65"><text:line-break/>“</text:span><text:span text:style-name="T40">SHEBOYGAN COUNTY</text:span><text:span text:style-name="T68">”; &amp; </text:span><text:span text:style-name="T65">various holders of Public-Offices </text:span><text:span text:style-name="T68">there-under</text:span><text:span text:style-name="T65">, <text:line-break/></text:span><text:span text:style-name="T56">including </text:span>the <text:span text:style-name="T19">various </text:span><text:span text:style-name="T20">Complicit </text:span><text:span text:style-name="T19">Individual Public-</text:span><text:span text:style-name="T40">Office-Holding </text:span><text:span text:style-name="T19">Conspirators</text:span>; Including, <text:span text:style-name="T68">but not limited to</text:span>: <text:span text:style-name="T19">Circuit Judge </text:span><text:span text:style-name="T40">Borowski</text:span>, <text:span text:style-name="T40">District-Attorney Urmanski</text:span><text:span text:style-name="T68">, </text:span><text:span text:style-name="T40">Ex-Deputy-Assistant-DA </text:span><text:span text:style-name="T39">M</text:span><text:span text:style-name="T40">eu</text:span><text:span text:style-name="T39">lbro</text:span><text:span text:style-name="T40">e</text:span><text:span text:style-name="T39">k</text:span><text:span text:style-name="T67">; </text:span><text:span text:style-name="T40">Ex-Sheriff Todd Priebe</text:span><text:span text:style-name="T68">; </text:span><text:span text:style-name="T40">Ex-Deputy-Sheriff John Winter</text:span><text:span text:style-name="T68">; </text:span><text:span text:style-name="T40">Ex-Deputy-Sheriff Joel Clark</text:span>; <text:span text:style-name="T40">Sheriff Cory Roeseler</text:span><text:span text:style-name="T68">; &amp; in “</text:span><text:span text:style-name="T40">WISCONSIN DEPARTMENT OF CORRECTIONS</text:span><text:span text:style-name="T68">” <text:s/></text:span><text:span text:style-name="T40">Secretary Kevin Karr</text:span><text:span text:style-name="T68">, </text:span><text:span text:style-name="T40">&amp; Agent Nate Barrington</text:span><text:span text:style-name="T68">; <text:s/>&amp; various other complicit but yet un-known John &amp; Jane Does;</text:span> </text:p>
        <text:p text:style-name="P23"><text:span text:style-name="T41"><text:s text:c="17"/></text:span><text:span text:style-name="T19">Accused Criminal</text:span><text:span text:style-name="T20"> </text:span><text:span text:style-name="T19">Defendants</text:span>.</text:p>
        <text:p text:style-name="P22">)))))))))))))))))))))))))))))))))))))))))<text:line-break/>)<text:line-break/><text:span text:style-name="T19"><text:line-break/></text:span><text:span text:style-name="T53">Proceeding u</text:span><text:span text:style-name="T67">nder “Concur</text:span><text:span text:style-name="T68">r</text:span><text:span text:style-name="T67">ent Jurisdiction”; <text:line-break/>under </text:span><text:span text:style-name="T68">first: </text:span><text:span text:style-name="T20">Wisconsin</text:span><text:span text:style-name="T56"> State’</text:span><text:span text:style-name="T67">s</text:span><text:span text:style-name="T56"> <text:line-break/>Civil-Government’</text:span><text:span text:style-name="T67">s </text:span><text:span text:style-name="T56">Fourth Judicial-District’</text:span><text:span text:style-name="T67">s <text:s/><text:line-break/></text:span><text:span text:style-name="T56">"</text:span><text:span text:style-name="T20">Circuit Court, for Sheboygan County</text:span><text:span text:style-name="T56">, <text:line-break/></text:span><text:span text:style-name="T67">&amp; in </text:span><text:span text:style-name="T33">Case-</text:span><text:span text:style-name="T39">Numbers</text:span><text:span text:style-name="T51">: </text:span><text:span text:style-name="T39">2009-CF-000299</text:span><text:span text:style-name="T67">, <text:line-break/></text:span><text:span text:style-name="T19">2013-CF-000360</text:span>, <text:span text:style-name="T67">&amp; </text:span><text:span text:style-name="T19">2016-CF-000628</text:span>;<text:line-break/><text:span text:style-name="T67">&amp; also under <text:line-break/>the “</text:span><text:span text:style-name="T39">Supreme Court for the State of Wisconsin</text:span><text:span text:style-name="T67">”,</text:span></text:p>
        <text:p text:style-name="P22"><text:span text:style-name="T68">under a New </text:span><text:span text:style-name="T67">Case-Number </text:span><text:span text:style-name="T68">of _____________</text:span><text:span text:style-name="T67">; <text:line-break/>&amp; also </text:span><text:span text:style-name="T19">In the Supreme Court-of-Law </text:span><text:span text:style-name="T39">for the USA</text:span><text:span text:style-name="T41">:</text:span><text:span text:style-name="T19"><text:line-break/>Case-</text:span><text:span text:style-name="T20">#</text:span><text:span text:style-name="T19">:  2023-000</text:span><text:span text:style-name="T20">3</text:span>.</text:p>
        <text:p text:style-name="P20"><text:line-break/><text:span text:style-name="T38">Demand</text:span><text:span text:style-name="T66"> for </text:span><text:span text:style-name="T38">Habeas-Corpus Proceeding</text:span><text:span text:style-name="T66">;<text:line-break/>&amp;: </text:span><text:span text:style-name="T33">Criminal Counter-Complaint</text:span><text:span text:style-name="T60">, </text:span></text:p>
        <text:p text:style-name="P20"><text:span text:style-name="T20">a</text:span><text:span text:style-name="T33">s Against Original Plaintiffs </text:span><text:span text:style-name="T35">under </text:span><text:span text:style-name="T39">the </text:span><text:span text:style-name="T37">here-in </text:span><text:span text:style-name="T39">above-</text:span><text:span text:style-name="T35">described Wisconsin </text:span><text:span text:style-name="T33">Case-</text:span><text:span text:style-name="T35">Numbers</text:span><text:span text:style-name="T33">;<text:line-break/>&amp;, </text:span><text:span text:style-name="T35">here-under,</text:span><text:span text:style-name="T33"> </text:span><text:span text:style-name="T31">Proceeding <text:line-break/>in the Nature of Quo-Warranto</text:span><text:span text:style-name="T50">,<text:line-break/></text:span><text:span text:style-name="T39">Qui-Tam, Scire Facias, Mandamus</text:span><text:span text:style-name="T53">;</text:span><text:span text:style-name="T50"> <text:line-break/></text:span><text:span text:style-name="T51">&amp; </text:span><text:span text:style-name="T52">further </text:span><text:span text:style-name="T51">here-under, presenting: <text:line-break/></text:span><text:span text:style-name="T33">Sworn True Accusation</text:span><text:span text:style-name="T51">, that <text:line-break/></text:span><text:span text:style-name="T33">certain Holders of Public-Offices </text:span><text:span text:style-name="T39">in</text:span><text:span text:style-name="T53"> <text:line-break/>the </text:span><text:span text:style-name="T67">Local Civil/Municipal Government<text:line-break/>of </text:span><text:span text:style-name="T39">Sheboygan County</text:span><text:span text:style-name="T67">, </text:span><text:span text:style-name="T60">have </text:span><text:span text:style-name="T62">Actively </text:span><text:span text:style-name="T60">P</text:span><text:span text:style-name="T62">a</text:span><text:span text:style-name="T64">r</text:span><text:span text:style-name="T60">t</text:span><text:span text:style-name="T62">icip</text:span><text:span text:style-name="T60">ated <text:line-break/></text:span><text:span text:style-name="T62">In </text:span><text:span text:style-name="T60">the </text:span><text:span text:style-name="T67">Crimes of </text:span><text:span text:style-name="T33">Malicious Prosecution</text:span><text:span text:style-name="T60">, <text:line-break/></text:span><text:span text:style-name="T33">Felony Kidnapping</text:span><text:span text:style-name="T51">, </text:span><text:span text:style-name="T54"><text:s/></text:span><text:span text:style-name="T33">False-</text:span><text:span text:style-name="T20">Imprisonment</text:span><text:span text:style-name="T49">, </text:span><text:span text:style-name="T36">Extortion</text:span><text:span text:style-name="T54">, </text:span><text:span text:style-name="T53">&amp; </text:span><text:span text:style-name="T36">Theft</text:span><text:span text:style-name="T54">; <text:s/></text:span><text:span text:style-name="T53">as against </text:span><text:span text:style-name="T51"><text:line-break/></text:span><text:span text:style-name="T33">Co-Plaintiff </text:span><text:span text:style-name="T20">J</text:span><text:span text:style-name="T36">ason-</text:span><text:span text:style-name="T20">Goodwill</text:span><text:span text:style-name="T56">; <text:line-break/></text:span><text:span text:style-name="T67">all of which amounts to their own private <text:line-break/>but Massive </text:span><text:span text:style-name="T20">C</text:span><text:span text:style-name="T33">r</text:span><text:span text:style-name="T36">i</text:span><text:span text:style-name="T33">minal Racketeering Conspirac</text:span><text:span text:style-name="T39">y</text:span><text:span text:style-name="T60">,</text:span></text:p>
        <text:p text:style-name="P20"><text:span text:style-name="T65">C</text:span><text:span text:style-name="T63">hain-</text:span><text:span text:style-name="T65">C</text:span><text:span text:style-name="T63">onspirac</text:span><text:span text:style-name="T67">y</text:span><text:span text:style-name="T63">, </text:span><text:span text:style-name="T65">&amp; W</text:span><text:span text:style-name="T63">heel-</text:span><text:span text:style-name="T65">C</text:span><text:span text:style-name="T63">onspirac</text:span><text:span text:style-name="T67">y</text:span><text:span text:style-name="T63">;</text:span><text:span text:style-name="T60"> <text:line-break/></text:span><text:span text:style-name="T66">all </text:span><text:span text:style-name="T65">M</text:span><text:span text:style-name="T63">ulti-</text:span><text:span text:style-name="T65">T</text:span><text:span text:style-name="T63">iered, &amp; </text:span><text:span text:style-name="T65">M</text:span><text:span text:style-name="T63">ulti-</text:span><text:span text:style-name="T65">F</text:span><text:span text:style-name="T63">aceted: </text:span><text:span text:style-name="T67">&amp; there-by also corrupting many surrounding jurisdictions.</text:span><text:span text:style-name="T56"><text:line-break/><text:line-break/></text:span></text:p>
        <text:p text:style-name="P5"><text:span text:style-name="T18"/></text:p>
        <text:p text:style-name="P2"><text:span text:style-name="T25"><text:line-break/>(Edit-</text:span><text:span text:style-name="T30">Preliminary-</text:span><text:span text:style-name="T25">Version-</text:span><text:span text:style-name="T29">4; </text:span><text:span text:style-name="T25"><text:line-break/></text:span><text:span text:style-name="T30">Last </text:span><text:span text:style-name="T25">Up-Dated: 2023-</text:span><text:span text:style-name="T29">June</text:span><text:span text:style-name="T25">-</text:span><text:span text:style-name="T29">06</text:span><text:span text:style-name="T25">.)</text:span></text:p>
      </text:section>
      <text:section text:style-name="Sect1" text:name="Section2">
        <text:p text:style-name="P28"><text:soft-page-break/><text:span text:style-name="T68"><text:tab/>This is a “Preliminary Version” of this Complaint; &amp; we expect to up-date it soon. We are Rushing to Complete &amp; Distribute this Preliminary-Version of this Complaint, because, the </text:span><text:span text:style-name="T40">Co-Plaintiff</text:span><text:span text:style-name="T68"> here-in, </text:span><text:span text:style-name="T40">Jason Goodwill</text:span><text:span text:style-name="T68">, </text:span><text:span text:style-name="T40">is in a “Life-Threatening Danger” Situation</text:span><text:span text:style-name="T68">, which is presently </text:span><text:span text:style-name="T40">being exacerbated by the Accused Criminal Conspirators named here-in</text:span><text:span text:style-name="T68">; which Desperately Needs to be Addressed Immediately by either the Sheboygan Circuit Court, or by the Wisconsin Supreme Court. </text:span><text:tab/></text:p>
        <text:p text:style-name="P28"><text:tab/><text:span text:style-name="T40">Here-under; the “Habeas Corpus” portion of our Counter-Complaint</text:span><text:span text:style-name="T68"> here, </text:span><text:span text:style-name="T40">is particularly important</text:span><text:span text:style-name="T68"> for we Complaining Parties to emphasize before the above two last mentioned Courts.</text:span></text:p>
        <text:p text:style-name="P27"><text:tab/><text:span text:style-name="T68">Here-under, &amp; in pursuit of this more pressing “Habeas Corpus” issue:</text:span></text:p>
        <text:p text:style-name="P27"/>
        <text:p text:style-name="P16"><text:tab/><text:span text:style-name="T68">On Three Separate Occasions, in the years of </text:span>2013, 2016, &amp; 2019; <text:span text:style-name="T68">Co-Plaintiff </text:span>Jason <text:span text:style-name="T68">Goodwill </text:span>was Kidnapped From <text:span text:style-name="T68">his Home-State in </text:span>Michigan; &amp; <text:span text:style-name="T68">on </text:span>each <text:span text:style-name="T68">of these occasions</text:span>, <text:span text:style-name="T68">he was Forcibly &amp; Coercively T</text:span>aken to Wisconsin, by People <text:span text:style-name="T68">Holding Franchises or Agencies from </text:span>Public-<text:span text:style-name="T68">Offices </text:span>in the State of Wisconsin.</text:p>
        <text:p text:style-name="P16"><text:span text:style-name="T68"><text:tab/>Those Public-Office Franchisees or Agents, then Abused Their Franchises or Agencies, by &amp; through Referring to their Milicious Kidnapping Activities, as Lawful “Arrest” of a Criminal. <text:s/></text:span></text:p>
        <text:p text:style-name="P16"><text:tab/><text:span text:style-name="T68">The Fact that Co-Plaintiff Jason Goodwill has Never been Lawfully Convicted of the Crimes which were then alleged against him, is Documented in Extensive Web-Page Files of Documents &amp; Videos, as available under the following web-links:</text:span></text:p>
        <text:p text:style-name="P16"/>
        <text:p text:style-name="P16"><text:a xlink:type="simple" xlink:href="http://RicoBusters.com/" office:target-frame-name="_blank" xlink:show="new" text:style-name="Internet_20_link" text:visited-style-name="Visited_20_Internet_20_Link">http://RicoBusters.com/</text:a><text:line-break/><text:a xlink:type="simple" xlink:href="http://PowerCorruptsAgain.com/" text:style-name="Internet_20_link" text:visited-style-name="Visited_20_Internet_20_Link">http://PowerCorruptsAgain.com/</text:a></text:p>
        <text:p text:style-name="P31"><text:a xlink:type="simple" xlink:href="https://ConstitutionalGov.us/sub/Michigan/Cases/David-Schied/2017_JasonGoodwillHabeasCorpus/" office:target-frame-name="_blank" xlink:show="new" text:style-name="Internet_20_link" text:visited-style-name="Visited_20_Internet_20_Link">https://ConstitutionalGov.us/sub/Michigan/Cases/David-Schied/2017_JasonGoodwillHabeasCorpus/</text:a></text:p>
        <text:p text:style-name="P31"/>
        <text:p text:style-name="P32">"RICO Busters #17 - The Framing of Rev. Jason Goodwill (PART 1)", 48-minutes:</text:p>
        <text:p text:style-name="P32"><text:a xlink:type="simple" xlink:href="https://www.youtube.com/watch?v=UQW5k-0d8UA&amp;t=1094s" office:target-frame-name="_blank" xlink:show="new" text:style-name="Internet_20_link" text:visited-style-name="Visited_20_Internet_20_Link">https://www.youtube.com/watch?v=UQW5k-0d8UA&amp;t=1094s</text:a></text:p>
        <text:p text:style-name="P32"/>
        <text:p text:style-name="P32">"RICO Busters #18 - The Framing of Rev. Jason Goodwill (PART 2)": 69-minutes:</text:p>
        <text:p text:style-name="P32"><text:a xlink:type="simple" xlink:href="https://www.youtube.com/watch?v=3gFrJnXm0A8" office:target-frame-name="_blank" xlink:show="new" text:style-name="Internet_20_link" text:visited-style-name="Visited_20_Internet_20_Link">https://www.youtube.com/watch?v=3gFrJnXm0A8</text:a></text:p>
        <text:p text:style-name="P32"/>
        <text:p text:style-name="P33">~~~<text:line-break/><text:tab/>Case-Law which Clearly Explains the Prioritized Duty of All Public-Servants to Respect Habeas-Corpus is explained as follows:</text:p>
        <text:p text:style-name="P29"><text:span text:style-name="T12"><text:line-break/></text:span><text:span text:style-name="T13">U.S. Supreme Court</text:span><text:span text:style-name="T16">; </text:span><text:span text:style-name="T13">F</text:span><text:span text:style-name="T14">ay </text:span><text:span text:style-name="T13">v. N</text:span><text:span text:style-name="T14">oia</text:span><text:span text:style-name="T13">, 372 U.S. 391 (1963)</text:span></text:p>
        <text:p text:style-name="P30"><text:span text:style-name="T9"><text:tab/>(a) The </text:span><text:span text:style-name="T10">basic principle</text:span><text:span text:style-name="T9"> </text:span><text:span text:style-name="T10">of</text:span><text:span text:style-name="T9"> the Great Writ of </text:span><text:span text:style-name="T10">habeas corpus</text:span><text:span text:style-name="T9"> </text:span><text:span text:style-name="T10">is</text:span><text:span text:style-name="T9"> that, </text:span><text:span text:style-name="T10">in a civilized society</text:span><text:span text:style-name="T9">, </text:span><text:span text:style-name="T10">government must</text:span><text:span text:style-name="T9"> always </text:span><text:span text:style-name="T10">be accountable</text:span><text:span text:style-name="T9"> to the judiciary </text:span><text:span text:style-name="T10">for a man's imprisonment</text:span><text:span text:style-name="T9">: </text:span><text:span text:style-name="T10">If</text:span><text:span text:style-name="T9"> the </text:span><text:span text:style-name="T10">imprisonment cannot be shown to conform with the fundamental requirements of law</text:span><text:span text:style-name="T9">, the </text:span><text:span text:style-name="T10">individual is entitled to his immediate release.</text:span><text:span text:style-name="T9"> Pp. 399-402.<text:tab/><text:tab/></text:span></text:p>
        <text:p text:style-name="P30"><text:span text:style-name="T9"><text:tab/>(b) A review of the history of habeas corpus shows that, when the Suspension Clause, Art. I, 9, Cl. 2, was written into the Federal Constitution ..., there was respectable common-law authority for the proposition that </text:span><text:span text:style-name="T10">habeas corpus was available to remedy any kind of governmental</text:span><text:span text:style-name="T9"> </text:span><text:span text:style-name="T10">restraint contrary to the fundamental law</text:span><text:span text:style-name="T9">; </text:span><text:span text:style-name="T10">and it would appear</text:span><text:span text:style-name="T9"> that </text:span><text:span text:style-name="T10">the Constitution invites, if it does not compel, a generous construction of the power of the federal courts to dispense the writ co</text:span><text:span text:style-name="T11">m</text:span><text:span text:style-name="T10">for</text:span><text:span text:style-name="T11">t</text:span><text:span text:style-name="T10">ably with common-law practice</text:span><text:span text:style-name="T9">. Pp. 402-406. ...</text:span></text:p>
        <text:p text:style-name="P30"><text:span text:style-name="T9"><text:tab/>Thus there is nothing novel in the fact that </text:span><text:span text:style-name="T10">today habeas corpus in the federal courts provides a mode for the redress of denials of due process of law</text:span><text:span text:style-name="T9">. <text:s/></text:span><text:span text:style-name="T10">Vindication of due process is precisely its historic office.</text:span></text:p>
        <text:p text:style-name="P30"><text:soft-page-break/><text:span text:style-name="T9"><text:tab/>... Only two Terms ago this Court had occasion to reaffirm the high place of the writ in our jurisprudence: "We repeat what has been so truly said of the federal writ: `</text:span><text:span text:style-name="T10">there is no higher duty than to maintain it unimpaired</text:span><text:span text:style-name="T9">,' </text:span><text:span text:style-name="T10">Bowen v. Johnston</text:span><text:span text:style-name="T9">, 306 U.S. 19, 26 (1939), and unsuspended, save only in the cases specified in our Constitution." Smith v. Bennett, 365 U.S. 708, 713.</text:span></text:p>
        <text:p text:style-name="P30"><text:span text:style-name="T9"><text:tab/>These are not extravagant expressions. Behind them may be discerned </text:span><text:span text:style-name="T10">the</text:span><text:span text:style-name="T9"> </text:span><text:span text:style-name="T10">unceasing contest between personal liberty and government oppression</text:span><text:span text:style-name="T9">. It is no accident that habeas corpus has time and again played a central role in national crises, wherein the </text:span><text:span text:style-name="T10">claims of order</text:span><text:span text:style-name="T9"> </text:span><text:span text:style-name="T10">and of liberty</text:span><text:span text:style-name="T9"> </text:span><text:span text:style-name="T10">clash</text:span><text:span text:style-name="T9"> most acutely, not only in England in the seventeenth century, but also in America from our very beginnings, and today.</text:span></text:p>
        <text:p text:style-name="P30"><text:span text:style-name="T9"><text:tab/>Although in form the Great Writ is simply a mode of procedure, its history is inextricably intertwined with the growth of fundamental rights of personal liberty. For </text:span><text:span text:style-name="T10">its function has been</text:span><text:span text:style-name="T9"> </text:span><text:span text:style-name="T10">to provide</text:span><text:span text:style-name="T9"> a </text:span><text:span text:style-name="T10">prompt and efficacious remedy</text:span><text:span text:style-name="T9"> </text:span><text:span text:style-name="T10">for whatever</text:span><text:span text:style-name="T9"> </text:span><text:span text:style-name="T10">society</text:span><text:span text:style-name="T9"> </text:span><text:span text:style-name="T10">deems</text:span><text:span text:style-name="T9"> to be </text:span><text:span text:style-name="T10">intolerable restraints</text:span><text:span text:style-name="T9">. <text:s/></text:span><text:span text:style-name="T10">Its root principle is</text:span><text:span text:style-name="T9"> that </text:span><text:span text:style-name="T10">in a civilized society</text:span><text:span text:style-name="T9">, </text:span><text:span text:style-name="T10">government must always be accountable to the judiciary for a man's imprisonment</text:span><text:span text:style-name="T9">: </text:span><text:span text:style-name="T10">if the imprisonment cannot be shown to conform with the fundamental requirements of law</text:span><text:span text:style-name="T9">, </text:span><text:span text:style-name="T10">the individual is entitled to his immediate release</text:span><text:span text:style-name="T9">. </text:span></text:p>
        <text:p text:style-name="P30"><text:span text:style-name="T9"><text:tab/>Thus there is nothing novel in the fact that </text:span><text:span text:style-name="T10">today habeas corpus in the federal courts provides a mode for the redress of denials of due process of law</text:span><text:span text:style-name="T15">. <text:s/></text:span><text:span text:style-name="T10">Vindication of due process is precisely its historic office.</text:span><text:span text:style-name="T9"> <text:s/></text:span><text:span text:style-name="T10">In 1593</text:span><text:span text:style-name="T9">, for example, a </text:span><text:span text:style-name="T10">bill was introduced in the House of Commons</text:span><text:span text:style-name="T9">, which, after deploring the frequency of violations of "the great Charter and auncient good Lawes and statutes of this realme," </text:span><text:span text:style-name="T10">provided</text:span><text:span text:style-name="T9">:</text:span></text:p>
        <text:p text:style-name="P30"><text:span text:style-name="T9"><text:tab/>"Fore remedy whereof be it enacted: That </text:span><text:span text:style-name="T10">the provisions and prohibicions of the said great Charter</text:span><text:span text:style-name="T9"> </text:span><text:span text:style-name="T10">and other Lawes in that behalfe made be dulie and inviolatelie observed</text:span><text:span text:style-name="T9">. And </text:span><text:span text:style-name="T10">that no person or persons be hereafter committed to prison</text:span><text:span text:style-name="T9"> </text:span><text:span text:style-name="T10">but yt be by sufficient warrant and Authorities and by due course and proceedings in Lawe</text:span><text:span text:style-name="T9"> . . . .</text:span></text:p>
        <text:p text:style-name="P34"><text:tab/>"And that the Justice of anie the Queenes Majesties Courts of Recorde at the common Lawe maie awarde a writt of habeas Corpus for the deliverye of anye person so imprisoned . . . ."</text:p>
        <text:p text:style-name="P34"/>
        <text:p text:style-name="P30"><text:span text:style-name="T9"><text:tab/>Although it was not enacted, </text:span><text:span text:style-name="T10">this bill accurately pre-figured the union of the right to due process drawn from Magna Charta and the remedy of habeas corpus accomplished in the next century</text:span><text:span text:style-name="T9">.</text:span></text:p>
        <text:p text:style-name="P30"><text:span text:style-name="T9"><text:tab/>"[w]hatever disagreement there may be as to the scope of the phrase `</text:span><text:span text:style-name="T10">due process of law,'</text:span><text:span text:style-name="T9"> there can be no doubt that it embraces the fundamental conception of a </text:span><text:span text:style-name="T10">fair trial</text:span><text:span text:style-name="T9"> . . . . </text:span><text:span text:style-name="T10">We are not speaking of mere disorder</text:span><text:span text:style-name="T9">, </text:span><text:span text:style-name="T10">or</text:span><text:span text:style-name="T9"> mere </text:span><text:span text:style-name="T10">irregularities in procedure</text:span><text:span text:style-name="T9">, </text:span><text:span text:style-name="T10">but</text:span><text:span text:style-name="T9"> of a case </text:span><text:span text:style-name="T10">where the processes of justice are actually subverted</text:span><text:span text:style-name="T9">. <text:s/>In such a case, the Federal court has jurisdiction to issue the writ. <text:s/>The fact that the state court still has its </text:span><text:span text:style-name="T10">general jurisdiction</text:span><text:span text:style-name="T9"> and is otherwise a competent court </text:span><text:span text:style-name="T10">does not make it impossible to find</text:span><text:span text:style-name="T9"> that a </text:span><text:span text:style-name="T10">jury has been subjected to intimidation</text:span><text:span text:style-name="T9"> in a particular case. <text:s/>The </text:span><text:span text:style-name="T10">loss of jurisdiction is</text:span><text:span text:style-name="T9"> </text:span><text:span text:style-name="T10">not general</text:span><text:span text:style-name="T9"> </text:span><text:span text:style-name="T10">but particular</text:span><text:span text:style-name="T9">, </text:span><text:span text:style-name="T10">and proceeds from</text:span><text:span text:style-name="T9"> the </text:span><text:span text:style-name="T10">control of</text:span><text:span text:style-name="T9"> a </text:span><text:span text:style-name="T10">hostile influence</text:span><text:span text:style-name="T9">." (Page 9 Line 7)</text:span></text:p>
        <text:p text:style-name="P30"><text:span text:style-name="T9"><text:tab/>"it would be unseemly in our </text:span><text:span text:style-name="T10">dual system</text:span><text:span text:style-name="T9"> of government for a federal district court to upset a state court conviction without an opportunity to the state courts to correct a constitutional violation . . . . </text:span><text:span text:style-name="T10">Solution was found in</text:span><text:span text:style-name="T9"> the doctrine of </text:span><text:span text:style-name="T10">comity</text:span><text:span text:style-name="T9"> between courts, a doctrine which teaches that </text:span><text:span text:style-name="T10">one court should defer action on causes properly within its jurisdiction</text:span><text:span text:style-name="T9"> </text:span><text:span text:style-name="T10">until the courts of another sovereignty</text:span><text:span text:style-name="T9"> with concurrent powers, and already cognizant of the litigation, </text:span><text:span text:style-name="T10">have had an opportunity to pass upon the matter</text:span><text:span text:style-name="T9">." Darr v. Burford, 339 U.S. 200, 204. </text:span></text:p>
        <text:p text:style-name="P30"><text:soft-page-break/><text:span text:style-name="T9"><text:tab/>The </text:span><text:span text:style-name="T10">rule of exhaustion</text:span><text:span text:style-name="T9"> "is not one defining power but one which </text:span><text:span text:style-name="T10">relates to</text:span><text:span text:style-name="T9"> the </text:span><text:span text:style-name="T10">appropriate exercise of power</text:span><text:span text:style-name="T9">." Bowen v. Johnston, 306 U.S. 19, 27. Cf. Stack v. Boyle, 342 U.S. 1; Frisbie v. Collins, 342 U.S. 519; Douglas v. Green, 363 U.S. 192. (Pg 13 Ln 2)</text:span></text:p>
        <text:p text:style-name="P30"><text:span text:style-name="T9"><text:tab/></text:span><text:span text:style-name="T10">Holmes</text:span><text:span text:style-name="T9">, writing for the Court in Moore ... said: "</text:span><text:span text:style-name="T10">if in fact a trial is dominated by a mob</text:span><text:span text:style-name="T9"> </text:span><text:span text:style-name="T10">so that there is</text:span><text:span text:style-name="T9"> an actual interference with the course of justice, there is a </text:span><text:span text:style-name="T10">departure from due process of law</text:span><text:span text:style-name="T9">; . . . [if] the State Courts failed to correct the wrong, . . . perfection in the </text:span><text:span text:style-name="T10">machinery for correction</text:span><text:span text:style-name="T9"> . . . </text:span><text:span text:style-name="T10">can[not] prevent this Court from securing to the petitioners their constitutional rights</text:span><text:span text:style-name="T9">." 261 U.S., at 90-91. (Pg 14 ln 1)</text:span></text:p>
        <text:p text:style-name="P30"><text:span text:style-name="T9"><text:tab/>Mr. Justice </text:span><text:span text:style-name="T10">Holmes</text:span><text:span text:style-name="T9"> in his dissenting opinion in Frank v. Mangum, supra, at 348: "If the petition discloses </text:span><text:span text:style-name="T10">facts that amount to a loss of jurisdiction</text:span><text:span text:style-name="T9"> in the trial court, jurisdiction could not be restored by any decision above." It is of the historical essence of </text:span><text:span text:style-name="T10">habeas corpus</text:span><text:span text:style-name="T9"> that it </text:span><text:span text:style-name="T10">lies to test proceedings so fundamentally lawless</text:span><text:span text:style-name="T9"> </text:span><text:span text:style-name="T10">that imprisonment pursuant to them is</text:span><text:span text:style-name="T9"> not merely erroneous but </text:span><text:span text:style-name="T10">void</text:span><text:span text:style-name="T9">.”</text:span></text:p>
        <text:p text:style-name="P27"/>
        <text:p text:style-name="P27"><text:span text:style-name="T68">~~~</text:span></text:p>
        <text:p text:style-name="P13"><text:tab/><text:span text:style-name="T19">Incorporated in-to this document</text:span>, by way of this reference to them, are <text:span text:style-name="T19">two other documents</text:span>; which, describe More Details concerning <text:span text:style-name="T19">the Massive &amp; Criminally-Treasonous Social-Engineering Policies</text:span> which are <text:span text:style-name="T19">being Perpetrated by the lower-level Conspirators who are here-in Accused</text:span>.    <text:line-break/><text:tab/>These two documents are available on the web-pages here: </text:p>
        <text:p text:style-name="P11"><text:span text:style-name="T17"><text:line-break/><text:tab/>https://ConstitutionalGov.us/SupremeCourtOfLaw/Treason-USA/1-TreasonComplaint-ConstrctiveNotice-AllOfficers&amp;Agents-V1.5.pdf<text:line-break/><text:tab/>https://ConstitutionalGov.us/SupremeCourtOfLaw/Treason-USA/2-TreasonConstrctvNtc-CitationsSupportive-V1.2.pdf</text:span><text:line-break/></text:p>
        <text:p text:style-name="P26"><text:tab/>Building there-on, &amp; similarly incorporated by in-to this document by way of this reference to them; are two additional documents, which explain the Constitutional Right of the Common People to Form Their Own “Courts of Common-Law Jurisdiction”; all where-under our Common People May Directly Adjudicate Any &amp; All such Cases similar as this one, &amp; that especially when the Civil-Servants occupy<text:span text:style-name="T70">i</text:span>ng the Offices of the present Roman Statutory Municipal/Civil Circuit &amp; Supreme Courts might either be too incompetent or too corrupted to so adjudicate. <text:line-break/><text:tab/>These Two Additional, which, again, explain the Constitutional Right of the Common People to Form Their Own “Courts of Common-Law Jurisdiction”; are web-linked here:</text:p>
        <text:p text:style-name="P26"/>
        <text:p text:style-name="P24"><text:tab/>https://ConstitutionalGov.us/SupremeCourtOfLaw/Treason-USA/3-TreasonRemedy-BuildingSelfGoverningCommonlawCommunities-V4.pdf</text:p>
        <text:p text:style-name="P24"><text:tab/>https://ConstitutionalGov.us/SupremeCourtOfLaw/Treason-USA/4-TreasonRemedy-Building-Communities-Citations-V1.3.pdf</text:p>
        <text:p text:style-name="P26"/>
        <text:p text:style-name="P26"><text:tab/>We expect also to soon include in amended versions f this complaint, references to </text:p>
        <text:p text:style-name="P11"><text:span text:style-name="T69">Case-Law </text:span><text:span text:style-name="T68">known as “</text:span><text:span text:style-name="T69">Chisolm Vs Georgia”, &amp; such others as appropriate; </text:span><text:span text:style-name="T68">the former of which is discusses nicely in the web-link here:</text:span><text:span text:style-name="T69"> </text:span></text:p>
        <text:p text:style-name="P11"><text:tab/>https://en.wikipedia.org/wiki/Chisholm_v._Georgia</text:p>
        <text:p text:style-name="P11"/>
        <text:p text:style-name="P19"><text:span text:style-name="T63">***********************************</text:span></text:p>
        <text:p text:style-name="P6"/>
        <text:p text:style-name="P15"/>
        <text:p text:style-name="P18"><text:soft-page-break/></text:p>
        <text:p text:style-name="P9"/>
        <text:p text:style-name="P11"><text:span text:style-name="T65">~~~</text:span><text:line-break/><text:tab/>Here-under; I Swear, before God &amp; before All Honorable People, that, <text:span text:style-name="T19">this Complaint is in the service of a very Highly Prioritized “Public Interest</text:span>”; &amp; is entirely Truthful &amp; Justified.    <text:line-break/><text:line-break/></text:p>
        <text:p text:style-name="P10"/>
        <text:p text:style-name="P7">______________________<text:line-break/>Jason James Goodwill. </text:p>
        <text:p text:style-name="P9">goodwilljason99@gmail.com<text:line-break/><text:span text:style-name="T67">Hotel: 920-458-8080</text:span></text:p>
        <text:p text:style-name="P15">Jasons Cell: 906-241-5766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6"/>
        <text:p text:style-name="P1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none" fo:font-weight="bold" officeooo:rsid="015839a1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6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MT7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8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in" fo:margin-bottom="0.7in" fo:margin-left="0.7799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Habeas-Corpus Demand</text:span><text:span text:style-name="MT2"> </text:span><text:span text:style-name="MT1">&amp; </text:span><text:span text:style-name="MT3">Criminal-Counter-Complaint</text:span><text:span text:style-name="MT4"> </text:span><text:span text:style-name="MT5">of one </text:span><text:span text:style-name="MT6">Jason </text:span><text:span text:style-name="MT3">James </text:span><text:span text:style-name="MT6">Goodwill</text:span><text:span text:style-name="MT7">: </text:span><text:span text:style-name="MT8">Pg: </text:span><text:span text:style-name="MT8"><text:page-number text:select-page="current">5</text:page-number></text:span><text:span text:style-name="MT8">, of: </text:span><text:span text:style-name="MT8"><text:page-count>5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Page_20_Style_20_1" style:display-name="Page Style 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3-06-07T02:10:04.283916543</dc:date>
    <meta:editing-duration>P15DT22H34M29S</meta:editing-duration>
    <meta:editing-cycles>143</meta:editing-cycles>
    <meta:generator>LibreOffice/7.4.7.2$Linux_X86_64 LibreOffice_project/40$Build-2</meta:generator>
    <meta:print-date>2020-03-30T10:38:47.940550091</meta:print-date>
    <meta:document-statistic meta:table-count="0" meta:image-count="0" meta:object-count="0" meta:page-count="5" meta:paragraph-count="55" meta:word-count="1922" meta:character-count="13321" meta:non-whitespace-character-count="11321"/>
  </office:meta>
</office:document-meta>
</file>