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357e54"/>
    </style:style>
    <style:style style:name="P4" style:family="paragraph" style:parent-style-name="Standard">
      <style:paragraph-properties fo:margin-left="0in" fo:margin-right="0in" fo:text-indent="0in" style:auto-text-indent="false" style:writing-mode="lr-tb"/>
      <style:text-properties officeooo:paragraph-rsid="013fd6f6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officeooo:rsid="013fd6f6" officeooo:paragraph-rsid="013fdb39"/>
    </style:style>
    <style:style style:name="P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7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in" fo:margin-right="0in" fo:text-indent="0in" style:auto-text-indent="false" style:writing-mode="lr-tb"/>
      <style:text-properties officeooo:paragraph-rsid="013fd6f6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3fdb39" style:font-size-asian="12pt" style:font-size-complex="12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3f6e0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rsid="01431bd3" officeooo:paragraph-rsid="01431b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 style:writing-mode="lr-tb"/>
      <style:text-properties officeooo:rsid="013fd6f6" officeooo:paragraph-rsid="013fdb39"/>
    </style:style>
    <style:style style:name="P17" style:family="paragraph" style:parent-style-name="Standard">
      <style:paragraph-properties fo:margin-left="0in" fo:margin-right="0in" fo:text-indent="0in" style:auto-text-indent="false" style:writing-mode="lr-tb"/>
      <style:text-properties officeooo:paragraph-rsid="013fdb39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357e54"/>
    </style:style>
    <style:style style:name="P19" style:family="paragraph" style:parent-style-name="Standard">
      <style:paragraph-properties fo:margin-left="0in" fo:margin-right="0in" fo:text-indent="0in" style:auto-text-indent="false" style:writing-mode="lr-tb"/>
      <style:text-properties officeooo:rsid="01431bd3" officeooo:paragraph-rsid="01431bd3"/>
    </style:style>
    <style:style style:name="P20" style:family="paragraph" style:parent-style-name="Standard">
      <style:paragraph-properties fo:margin-left="0in" fo:margin-right="0in" fo:text-indent="0in" style:auto-text-indent="false" style:writing-mode="lr-tb"/>
      <style:text-properties officeooo:paragraph-rsid="01431bd3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1431bd3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officeooo:rsid="001e6ea6" style:font-name-asian="Times New Roman"/>
    </style:style>
    <style:style style:name="T11" style:family="text">
      <style:text-properties style:text-underline-style="solid" style:text-underline-width="auto" style:text-underline-color="font-color" officeooo:rsid="011adfff" style:font-name-asian="Times New Roman"/>
    </style:style>
    <style:style style:name="T12" style:family="text">
      <style:text-properties style:text-underline-style="solid" style:text-underline-width="auto" style:text-underline-color="font-color" officeooo:rsid="0108306c" style:font-name-asian="Times New Roman"/>
    </style:style>
    <style:style style:name="T13" style:family="text">
      <style:text-properties style:text-underline-style="solid" style:text-underline-width="auto" style:text-underline-color="font-color" officeooo:rsid="01431bd3" style:font-name-asian="Times New Roman"/>
    </style:style>
    <style:style style:name="T14" style:family="text">
      <style:text-properties style:text-underline-style="solid" style:text-underline-width="auto" style:text-underline-color="font-color" officeooo:rsid="0024ebe6" style:font-name-asian="Times New Roman"/>
    </style:style>
    <style:style style:name="T15" style:family="text">
      <style:text-properties style:text-underline-style="solid" style:text-underline-width="auto" style:text-underline-color="font-color" officeooo:rsid="0004c09a" style:font-name-asian="Times New Roman"/>
    </style:style>
    <style:style style:name="T16" style:family="text">
      <style:text-properties style:text-underline-style="solid" style:text-underline-width="auto" style:text-underline-color="font-color" officeooo:rsid="0004c09a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1431bd3" style:font-name-asian="Times New Roman"/>
    </style:style>
    <style:style style:name="T19" style:family="text">
      <style:text-properties style:text-underline-style="none" officeooo:rsid="01431bd3"/>
    </style:style>
    <style:style style:name="T20" style:family="text">
      <style:text-properties style:text-underline-style="none" officeooo:rsid="0004c09a"/>
    </style:style>
    <style:style style:name="T21" style:family="text">
      <style:text-properties style:font-name="Liberation Serif" fo:font-size="12pt" fo:font-weight="normal" officeooo:rsid="00422baf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1348b9a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style:text-underline-style="solid" style:text-underline-width="auto" style:text-underline-color="font-color" fo:font-weight="bold" officeooo:rsid="0024ebe6" style:font-name-asian="Times New Roman" style:font-size-asian="12pt" style:font-weight-asian="bold" style:font-size-complex="12pt"/>
    </style:style>
    <style:style style:name="T2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Liberation Serif" style:text-underline-style="none" fo:font-weight="normal" style:font-weight-asian="normal" style:font-weight-complex="normal"/>
    </style:style>
    <style:style style:name="T28" style:family="text">
      <style:text-properties style:font-name="Liberation Serif" style:text-underline-style="none" fo:font-weight="normal" officeooo:rsid="013fd6f6" style:font-weight-asian="normal" style:font-weight-complex="normal"/>
    </style:style>
    <style:style style:name="T29" style:family="text">
      <style:text-properties style:font-name="Liberation Serif" style:text-underline-style="none" fo:font-weight="normal" officeooo:rsid="013fdb39" style:font-weight-asian="normal" style:font-weight-complex="normal"/>
    </style:style>
    <style:style style:name="T30" style:family="text">
      <style:text-properties fo:font-weight="normal" officeooo:rsid="013fd6f6" style:font-weight-asian="normal" style:font-weight-complex="normal"/>
    </style:style>
    <style:style style:name="T31" style:family="text">
      <style:text-properties fo:font-weight="normal" officeooo:rsid="01431bd3" style:font-weight-asian="normal" style:font-weight-complex="normal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text-underline-style="solid" style:text-underline-width="auto" style:text-underline-color="font-color" officeooo:rsid="01431bd3"/>
    </style:style>
    <style:style style:name="T34" style:family="text">
      <style:text-properties officeooo:rsid="013fd6f6"/>
    </style:style>
    <style:style style:name="T35" style:family="text">
      <style:text-properties officeooo:rsid="01431bd3"/>
    </style:style>
    <style:style style:name="T36" style:family="text">
      <style:text-properties officeooo:rsid="00c04dfe" style:font-name-asian="Times New Roma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0">In </text:span><text:span text:style-name="T9">the Supreme Court-of-Law for </text:span><text:span text:style-name="T11">our </text:span><text:span text:style-name="T9">United States of America</text:span><text:span text:style-name="T36">:</text:span></text:p>
        <text:p text:style-name="P14">****************************************************************************</text:p>
      </text:section>
      <text:section text:style-name="Sect2" text:name="Section1">
        <text:p text:style-name="P12"><text:span text:style-name="T12"><text:line-break/></text:span><text:span text:style-name="T13">In response to the multiple Complaints in the Nature of Demand &amp; Petition for Writs <text:line-break/>in the Nature of Habeas-Corpus</text:span><text:span text:style-name="T18">, Mandamus, <text:line-break/>&amp; Quo-Warranto; &amp; as previously submitted on multiple occasions in numerous Courts of Limited Civil Governmental Jurisdiction; </text:span></text:p>
        <text:p text:style-name="P12"><text:span text:style-name="T18">&amp; </text:span><text:span text:style-name="T13">here-under proceeding </text:span><text:span text:style-name="T12">In <text:line-break/>the “Public-Interest”, by &amp; through <text:line-break/></text:span><text:span text:style-name="T13">one </text:span><text:span text:style-name="T12">“</text:span><text:span text:style-name="T13">Jason James Goodwill</text:span><text:span text:style-name="T12">”</text:span>; <text:line-break/><text:span text:style-name="T8">Grievant/</text:span><text:span text:style-name="T6">Plaintiff/Accuser/Claimant</text:span>;</text:p>
        <text:p text:style-name="P10"/>
        <text:p text:style-name="P10"><text:span text:style-name="T6">Versus</text:span>: <text:line-break/></text:p>
        <text:p text:style-name="P10">The <text:span text:style-name="T35">Executive-Officer Holding the Prisoner,<text:line-break/>one: ???; </text:span><text:line-break/><text:line-break/>Two<text:span text:style-name="T35"> </text:span>Legal-Fiction/<text:span text:style-name="T35">Lawless/De-Facto <text:line-break/></text:span>Military-Police-State<text:span text:style-name="T35">s, </text:span>&amp; Roman-Empire Modeled Statutory Civil/Municipal Corporation Governing-Bod<text:span text:style-name="T35">ies</text:span>, <text:line-break/>which <text:span text:style-name="T35">self-</text:span>identif<text:span text:style-name="T35">y </text:span>as: <text:line-break/><text:span text:style-name="T6">the “STATE OF </text:span><text:span text:style-name="T8">MICHIGAN”</text:span>,<text:line-break/><text:span text:style-name="T35">&amp; also as the “STATE OF MINNESOTA”;</text:span></text:p>
        <text:p text:style-name="P11">&amp; <text:span text:style-name="T35">also, for the Similarily Lawless/<text:line-break/>/De-Facto/Legal-Fiction Governing Bodies of: “DELTA COUNTY”; </text:span></text:p>
        <text:p text:style-name="P13">&amp; the “CITY OF SHEBOYGAN”,<text:line-break/>&amp; also the “CITY OF ESCANABA”,<text:line-break/>&amp; the <text:s/>“94<text:span text:style-name="T32">th</text:span> DISTRICT COURT, <text:line-break/>&amp; the “47<text:span text:style-name="T32">th</text:span> CIRCUIT COURT”, </text:p>
        <text:p text:style-name="P13">all as operating under Municipal Corporation Franchise from the above referenced “STATE OF MICHIGAN”;</text:p>
        <text:p text:style-name="P13">&amp; here-under, also including <text:s/></text:p>
        <text:p text:style-name="P11">the <text:span text:style-name="T6">various </text:span><text:span text:style-name="T8">seemingly Complicit </text:span><text:span text:style-name="T6">Individual Public-Servant Conspirators</text:span>; <text:line-break/>Including: <text:span text:style-name="T6">Sheriff </text:span>; <text:line-break/><text:span text:style-name="T6">Circuit Judge </text:span>, </text:p>
        <text:p text:style-name="P10">&amp; <text:span text:style-name="T6">Clerk of Court </text:span>; <text:line-break/>;</text:p>
        <text:p text:style-name="P10">                          <text:tab/><text:span text:style-name="T6">Accused Criminal</text:span><text:span text:style-name="T8"> </text:span><text:span text:style-name="T6">Defendants</text:span>.</text:p>
        <text:p text:style-name="P10"/>
        <text:p text:style-name="P11">))))))))))))))))))))))))))))))))))))))))))))<text:line-break/>)<text:line-break/></text:p>
        <text:p text:style-name="P11"><text:span text:style-name="T6">USA Supreme Court-of-Law:<text:line-break/>Case-</text:span><text:span text:style-name="T8">#</text:span><text:span text:style-name="T6">:  2023-000</text:span><text:span text:style-name="T8">3</text:span>;  <text:span text:style-name="T35">&amp;:</text:span></text:p>
        <text:p text:style-name="P11"><text:span text:style-name="T8">Delta </text:span><text:span text:style-name="T6">County </text:span><text:span text:style-name="T8">Michigan</text:span><text:span text:style-name="T6">’</text:span><text:span text:style-name="T8">s 47</text:span><text:span text:style-name="T33">th</text:span><text:span text:style-name="T8"> </text:span><text:span text:style-name="T6"><text:s/>Circuit-Court<text:line-break/>Case-</text:span><text:span text:style-name="T8">#</text:span><text:span text:style-name="T6">: 16-FH-9339</text:span>; <text:span text:style-name="T35">&amp;:</text:span><text:line-break/><text:span text:style-name="T6">Escanaba </text:span><text:span text:style-name="T8">Michigan</text:span><text:span text:style-name="T6">’s 94</text:span><text:span text:style-name="T33">th</text:span><text:span text:style-name="T8"> </text:span><text:span text:style-name="T6">District Court</text:span></text:p>
        <text:p text:style-name="P11"><text:span text:style-name="T6">Case </text:span><text:span text:style-name="T8">#: </text:span><text:span text:style-name="T6">16-FY-368</text:span>. </text:p>
        <text:p text:style-name="P7"><text:line-break/><text:span text:style-name="T8">USA </text:span><text:span text:style-name="T16">Supreme-</text:span><text:span text:style-name="T6">Court-</text:span><text:span text:style-name="T16">of-Law’</text:span><text:span text:style-name="T6">s<text:line-break/>Jury-Verdict &amp; Final-Judgement;</text:span><text:span text:style-name="T17"><text:line-break/></text:span><text:span text:style-name="T19">In Response to </text:span><text:span text:style-name="T8">Habeas-Corpus Complaint, <text:line-break/>of</text:span><text:span text:style-name="T6"> </text:span><text:span text:style-name="T16">Jason</text:span><text:span text:style-name="T8"> James Goodwill</text:span><text:span text:style-name="T20">; <text:line-break/>&amp; </text:span>here-<text:span text:style-name="T35">by Finding</text:span>, that, <text:span text:style-name="T35">the Named Defendant Exercising Custodial Imprisonment Constraints over JJ-Goodwill, is Not Capable of <text:line-break/>Providing Evidence Sufficient <text:line-break/>to Prove that Constitutional “Due Process of Law” <text:line-break/>has been Complied With Sufficiently <text:line-break/>to Justify &amp; Legitimize His Continuing Restraint of the Natural Liberty of JJ-Goodwill;<text:line-break/>&amp; here-under, Judicially Ordering <text:line-break/>the Immediate Release from Custody of <text:line-break/>Claimant: Jason James Goodwill.</text:span></text:p>
        <text:p text:style-name="P7"><text:span text:style-name="T35">.</text:span><text:line-break/><text:line-break/> <text:span text:style-name="T6"><text:line-break/></text:span></text:p>
        <text:p text:style-name="P12"><text:span text:style-name="T14"/></text:p>
        <text:p text:style-name="P12"><text:span text:style-name="T14"/></text:p>
        <text:p text:style-name="P12"><text:span text:style-name="T14"><text:line-break/>(Edit-Version-</text:span><text:span text:style-name="T15">1</text:span><text:span text:style-name="T14">. Up-Dated 2023-</text:span><text:span text:style-name="T13">May</text:span><text:span text:style-name="T14">-</text:span><text:span text:style-name="T13">15</text:span><text:span text:style-name="T14">.)<text:line-break/></text:span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</text:section>
      <text:section text:style-name="Sect1" text:name="Section2">
        <text:p text:style-name="P3"><text:soft-page-break/><text:span text:style-name="T21"><text:tab/></text:span></text:p>
        <text:p text:style-name="P20"><text:tab/><text:span text:style-name="T34">The Jurists Assembled to Lawfully Constitute this Supreme Court-of-Law, do here-by Unanimously Adjudicate as follows: </text:span><text:line-break/><text:line-break/><text:tab/><text:span text:style-name="T30">C</text:span><text:span text:style-name="T31">ustodian “???” Holding Prisoner Jason James Goodwill, has Not Responded as Case-Law related to Habeas-Corpus Proceedings Mandate, in that he has Not Proven to this Court-of-Law, that, the Prisoner he is Holding, has been Properly Convicted, through Court Proceedings which have Properly Followed Constitutional “Due Process of Law”.</text:span></text:p>
        <text:p text:style-name="P20"><text:span text:style-name="T31"/></text:p>
        <text:p text:style-name="P20"><text:span text:style-name="T28"><text:tab/>Findings of Fact: <text:s/></text:span></text:p>
        <text:p text:style-name="P5"><text:span text:style-name="T27">1:<text:tab/>On the date of 29-May-2020, </text:span></text:p>
        <text:p text:style-name="P5"/>
        <text:p text:style-name="P5"><text:span text:style-name="T27">3:</text:span></text:p>
        <text:p text:style-name="P17"/>
        <text:p text:style-name="P9"><text:span text:style-name="T28"/></text:p>
        <text:p text:style-name="P4"><text:span text:style-name="T7">Specific Personal Conflicts Described More Fully</text:span><text:span text:style-name="T5">: </text:span></text:p>
        <text:p text:style-name="P8"><text:span text:style-name="T23"><text:line-break/><text:line-break/>~~~~~~~~~~~~~~~~~~~~~~~~~~~~~~~~~~~~~~~~~~~<text:line-break/></text:span><text:span text:style-name="T24">Remedy &amp; Restitution Sought</text:span><text:span text:style-name="T26">: </text:span></text:p>
        <text:p text:style-name="P2"/>
        <text:p text:style-name="P4"><text:tab/>I have studied the available Evidence concerning this issue thoroughly; &amp; <text:span text:style-name="T6">I have come to the firm Conclusion</text:span>, that, this Complaint represents a very pressing &amp; desperate “Emergency”, largely because of the <text:span text:style-name="T6">Profound ‘Social Changes’ that are being Lawlessly &amp; Coercively Implemented in virtually All of our modern American Local Communities</text:span>.    <text:line-break/><text:tab/><text:span text:style-name="T6">Incorporated in-to this document</text:span>, by way of this reference to them, are <text:span text:style-name="T6">two other documents</text:span>; which, describe More Details concerning <text:span text:style-name="T6">the Massive &amp; Criminally-Treasonous Social-Engineering Policies</text:span> which are <text:span text:style-name="T6">being Perpetrated by the lower-level Conspirators who are here-in Accused</text:span>.    <text:line-break/><text:tab/>These two documents are available on the web-pages here: </text:p>
        <text:p text:style-name="P4"><text:span text:style-name="T5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text:line-break/><text:line-break/><text:tab/>Here-under; I Swear, before God &amp; before All Honorable People, that, <text:span text:style-name="T6">this Complaint is in the service of a very Highly Prioritized “Public Interest</text:span>”; &amp; is entirely Truthful &amp; Justified.    <text:line-break/><text:line-break/></text:p>
        <text:p text:style-name="P19"><text:tab/>Twelve Jurists Listed as Publicly Affirming the Truthfulness &amp; Justification of This Jury-Verdict, &amp; Document of Judgement &amp; Order of Release of Jason James Goodwill.</text:p>
        <text:p text:style-name="P19"/>
        <text:p text:style-name="P19">1</text:p>
        <text:p text:style-name="P19">2</text:p>
        <text:p text:style-name="P19">3 </text:p>
        <text:p text:style-name="P4"><text:soft-page-break/><text:line-break/><text:span text:style-name="T23"><text:line-break/></text:span></text:p>
        <text:p text:style-name="P2"><text:line-break/></text:p>
        <text:p text:style-name="P2"/>
        <text:p text:style-name="P2"><text:tab/><text:tab/><text:tab/><text:tab/><text:tab/><text:tab/><text:tab/><text:tab/><text:span text:style-name="T35">Court </text:span>Seal:</text:p>
        <text:p text:style-name="P2"/>
        <text:p text:style-name="P2"/>
        <text:p text:style-name="P2"/>
        <text:p text:style-name="P2"/>
        <text:p text:style-name="P2"/>
        <text:p text:style-name="P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beas-Corpus Jury-Verdict</text:span><text:span text:style-name="MT2">; </text:span><text:span text:style-name="MT1">Ordering Custodian to Release Prisoner Jason Goodwill</text:span><text:span text:style-name="MT3">: </text:span><text:span text:style-name="MT4">Pg: </text:span><text:span text:style-name="MT4"><text:page-number text:select-page="current">3</text:page-number></text:span><text:span text:style-name="MT4">, of: </text:span><text:span text:style-name="MT4"><text:page-count>3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5-13T00:19:32.185874838</dc:date>
    <meta:editing-duration>P15DT5H3M25S</meta:editing-duration>
    <meta:editing-cycles>126</meta:editing-cycles>
    <meta:generator>LibreOffice/7.4.6.2$Linux_X86_64 LibreOffice_project/40$Build-2</meta:generator>
    <meta:print-date>2020-03-30T10:38:47.940550091</meta:print-date>
    <meta:document-statistic meta:table-count="0" meta:image-count="0" meta:object-count="0" meta:page-count="3" meta:paragraph-count="37" meta:word-count="527" meta:character-count="4224" meta:non-whitespace-character-count="3610"/>
  </office:meta>
</office:document-meta>
</file>