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officeooo:paragraph-rsid="0028135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45f400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rsid="0035cf19" officeooo:paragraph-rsid="001ea27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7a477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78b09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78b09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paragraph-rsid="0075c2c5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78b09d" style:font-size-asian="9pt" style:font-weight-asian="bold" style:font-size-complex="9pt" style:font-weight-complex="bold"/>
    </style:style>
    <style:style style:name="T1" style:family="text">
      <style:text-properties fo:font-size="8pt" style:text-underline-style="none" fo:font-weight="bold" officeooo:rsid="001ea277" style:font-size-asian="8pt" style:font-weight-asian="bold" style:font-size-complex="8pt" style:font-weight-complex="bold"/>
    </style:style>
    <style:style style:name="T2" style:family="text">
      <style:text-properties fo:font-size="8pt" style:text-underline-style="none" fo:font-weight="bold" officeooo:rsid="00275f88" style:font-size-asian="8pt" style:font-weight-asian="bold" style:font-size-complex="8pt" style:font-weight-complex="bold"/>
    </style:style>
    <style:style style:name="T3" style:family="text">
      <style:text-properties fo:font-size="8pt" style:text-underline-style="solid" style:text-underline-width="auto" style:text-underline-color="font-color" fo:font-weight="bold" officeooo:rsid="002b5b5f" style:font-size-asian="8pt" style:font-weight-asian="bold" style:font-size-complex="8pt" style:font-weight-complex="bold"/>
    </style:style>
    <style:style style:name="T4" style:family="text">
      <style:text-properties style:text-underline-style="solid" style:text-underline-width="auto" style:text-underline-color="font-color" officeooo:rsid="006f8209"/>
    </style:style>
    <style:style style:name="T5" style:family="text">
      <style:text-properties style:text-underline-style="solid" style:text-underline-width="auto" style:text-underline-color="font-color" officeooo:rsid="005e81a6"/>
    </style:style>
    <style:style style:name="T6" style:family="text">
      <style:text-properties style:text-underline-style="solid" style:text-underline-width="auto" style:text-underline-color="font-color" officeooo:rsid="00129523"/>
    </style:style>
    <style:style style:name="T7" style:family="text">
      <style:text-properties style:text-underline-style="solid" style:text-underline-width="auto" style:text-underline-color="font-color" officeooo:rsid="0075c2c5"/>
    </style:style>
    <style:style style:name="T8" style:family="text">
      <style:text-properties style:text-underline-style="solid" style:text-underline-width="auto" style:text-underline-color="font-color" officeooo:rsid="00760ae8"/>
    </style:style>
    <style:style style:name="T9" style:family="text">
      <style:text-properties style:text-underline-style="solid" style:text-underline-width="auto" style:text-underline-color="font-color" officeooo:rsid="00771312"/>
    </style:style>
    <style:style style:name="T10" style:family="text">
      <style:text-properties style:text-underline-style="solid" style:text-underline-width="auto" style:text-underline-color="font-color" officeooo:rsid="0078b09d"/>
    </style:style>
    <style:style style:name="T11" style:family="text">
      <style:text-properties style:text-underline-style="solid" style:text-underline-width="auto" style:text-underline-color="font-color" officeooo:rsid="0071629b"/>
    </style:style>
    <style:style style:name="T12" style:family="text">
      <style:text-properties style:text-underline-style="solid" style:text-underline-width="auto" style:text-underline-color="font-color" officeooo:rsid="007a477f"/>
    </style:style>
    <style:style style:name="T13" style:family="text">
      <style:text-properties style:text-underline-style="solid" style:text-underline-width="auto" style:text-underline-color="font-color" fo:font-weight="bold" officeooo:rsid="007ee783" style:font-weight-asian="bold" style:font-weight-complex="bold"/>
    </style:style>
    <style:style style:name="T14" style:family="text">
      <style:text-properties style:text-underline-style="none" fo:font-weight="bold" officeooo:rsid="00286db0" style:font-weight-asian="bold" style:font-weight-complex="bold"/>
    </style:style>
    <style:style style:name="T15" style:family="text">
      <style:text-properties style:text-underline-style="none" fo:font-weight="bold" officeooo:rsid="00110c62" style:font-weight-asian="bold" style:font-weight-complex="bold"/>
    </style:style>
    <style:style style:name="T16" style:family="text">
      <style:text-properties style:text-underline-style="none" officeooo:rsid="00129523"/>
    </style:style>
    <style:style style:name="T17" style:family="text">
      <style:text-properties style:text-underline-style="none" officeooo:rsid="0075c2c5"/>
    </style:style>
    <style:style style:name="T18" style:family="text">
      <style:text-properties style:text-underline-style="none" officeooo:rsid="005e81a6"/>
    </style:style>
    <style:style style:name="T19" style:family="text">
      <style:text-properties style:text-underline-style="none" officeooo:rsid="0071629b"/>
    </style:style>
    <style:style style:name="T20" style:family="text">
      <style:text-properties style:text-underline-style="none" officeooo:rsid="00771312"/>
    </style:style>
    <style:style style:name="T21" style:family="text">
      <style:text-properties style:text-underline-style="none" officeooo:rsid="0078b09d"/>
    </style:style>
    <style:style style:name="T22" style:family="text">
      <style:text-properties fo:font-size="24pt" style:text-underline-style="solid" style:text-underline-width="auto" style:text-underline-color="font-color" officeooo:rsid="00129523" style:font-size-asian="24pt" style:font-size-complex="24pt"/>
    </style:style>
    <style:style style:name="T23" style:family="text">
      <style:text-properties fo:font-size="24pt" style:text-underline-style="solid" style:text-underline-width="auto" style:text-underline-color="font-color" officeooo:rsid="005e81a6" style:font-size-asian="24pt" style:font-size-complex="24pt"/>
    </style:style>
    <style:style style:name="T24" style:family="text">
      <style:text-properties fo:font-size="24pt" style:text-underline-style="solid" style:text-underline-width="auto" style:text-underline-color="font-color" officeooo:rsid="006f8209" style:font-size-asian="24pt" style:font-size-complex="24pt"/>
    </style:style>
    <style:style style:name="T25" style:family="text">
      <style:text-properties fo:font-size="24pt" style:text-underline-style="solid" style:text-underline-width="auto" style:text-underline-color="font-color" officeooo:rsid="007532f8" style:font-size-asian="24pt" style:font-size-complex="24pt"/>
    </style:style>
    <style:style style:name="T26" style:family="text">
      <style:text-properties fo:font-size="24pt" style:text-underline-style="solid" style:text-underline-width="auto" style:text-underline-color="font-color" officeooo:rsid="0075c2c5" style:font-size-asian="24pt" style:font-size-complex="24pt"/>
    </style:style>
    <style:style style:name="T27" style:family="text">
      <style:text-properties fo:font-size="24pt" style:text-underline-style="none" officeooo:rsid="005e81a6" style:font-size-asian="24pt" style:font-size-complex="24pt"/>
    </style:style>
    <style:style style:name="T28" style:family="text">
      <style:text-properties officeooo:rsid="0026f7b4"/>
    </style:style>
    <style:style style:name="T29" style:family="text">
      <style:text-properties fo:font-weight="bold" officeooo:rsid="0034ddba" style:font-weight-asian="bold" style:font-weight-complex="bold"/>
    </style:style>
    <style:style style:name="T30" style:family="text">
      <style:text-properties fo:font-weight="bold" officeooo:rsid="007ee783" style:font-weight-asian="bold" style:font-weight-complex="bold"/>
    </style:style>
    <style:style style:name="T31" style:family="text">
      <style:text-properties officeooo:rsid="000c5b62"/>
    </style:style>
    <style:style style:name="T32" style:family="text">
      <style:text-properties officeooo:rsid="000d16ce"/>
    </style:style>
    <style:style style:name="T33" style:family="text">
      <style:text-properties officeooo:rsid="00289610"/>
    </style:style>
    <style:style style:name="T34" style:family="text">
      <style:text-properties fo:font-size="11pt" style:text-underline-style="solid" style:text-underline-width="auto" style:text-underline-color="font-color" fo:font-weight="bold" officeooo:rsid="002c071c" style:font-size-asian="11pt" style:font-weight-asian="bold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fo:font-weight="bold" officeooo:rsid="0013cf66" style:font-size-asian="11pt" style:font-weight-asian="bold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fo:font-weight="bold" officeooo:rsid="002f6652" style:font-size-asian="11pt" style:font-weight-asian="bold" style:font-size-complex="11pt" style:font-weight-complex="bold"/>
    </style:style>
    <style:style style:name="T37" style:family="text">
      <style:text-properties fo:font-size="11pt" style:text-underline-style="solid" style:text-underline-width="auto" style:text-underline-color="font-color" fo:font-weight="bold" officeooo:rsid="00289610" style:font-size-asian="11pt" style:font-weight-asian="bold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fo:font-weight="bold" officeooo:rsid="00370b4b" style:font-size-asian="11pt" style:font-weight-asian="bold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officeooo:rsid="00760ae8" style:font-size-asian="11pt" style:font-weight-asian="bold" style:font-size-complex="11pt" style:font-weight-complex="bold"/>
    </style:style>
    <style:style style:name="T40" style:family="text">
      <style:text-properties fo:font-size="11pt" style:text-underline-style="solid" style:text-underline-width="auto" style:text-underline-color="font-color" fo:font-weight="bold" officeooo:rsid="0078b09d" style:font-size-asian="11pt" style:font-weight-asian="bold" style:font-size-complex="11pt" style:font-weight-complex="bold"/>
    </style:style>
    <style:style style:name="T41" style:family="text">
      <style:text-properties fo:font-size="11pt" style:text-underline-style="solid" style:text-underline-width="auto" style:text-underline-color="font-color" fo:font-weight="bold" officeooo:rsid="007a477f" style:font-size-asian="11pt" style:font-weight-asian="bold" style:font-size-complex="11pt" style:font-weight-complex="bold"/>
    </style:style>
    <style:style style:name="T42" style:family="text">
      <style:text-properties fo:font-size="11pt" style:text-underline-style="solid" style:text-underline-width="auto" style:text-underline-color="font-color" fo:font-weight="bold" officeooo:rsid="00771312" style:font-size-asian="11pt" style:font-weight-asian="bold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officeooo:rsid="002c72bb" style:font-size-asian="11pt" style:font-weight-asian="bold" style:font-size-complex="11pt" style:font-weight-complex="bold"/>
    </style:style>
    <style:style style:name="T44" style:family="text">
      <style:text-properties fo:font-size="11pt" style:text-underline-style="solid" style:text-underline-width="auto" style:text-underline-color="font-color" fo:font-weight="bold" officeooo:rsid="007e5801" style:font-size-asian="11pt" style:font-weight-asian="bold" style:font-size-complex="11pt" style:font-weight-complex="bold"/>
    </style:style>
    <style:style style:name="T45" style:family="text">
      <style:text-properties fo:font-size="11pt" style:text-underline-style="none" fo:font-weight="bold" officeooo:rsid="00110c62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fo:font-weight="bold" officeooo:rsid="002b6407" style:font-size-asian="11pt" style:font-weight-asian="bold" style:font-size-complex="11pt" style:font-weight-complex="bold"/>
    </style:style>
    <style:style style:name="T47" style:family="text">
      <style:text-properties fo:font-size="11pt" style:text-underline-style="none" fo:font-weight="bold" officeooo:rsid="002c071c" style:font-size-asian="11pt" style:font-weight-asian="bold" style:font-size-complex="11pt" style:font-weight-complex="bold"/>
    </style:style>
    <style:style style:name="T48" style:family="text">
      <style:text-properties fo:font-size="11pt" style:text-underline-style="none" fo:font-weight="bold" officeooo:rsid="002c72bb" style:font-size-asian="11pt" style:font-weight-asian="bold" style:font-size-complex="11pt" style:font-weight-complex="bold"/>
    </style:style>
    <style:style style:name="T49" style:family="text">
      <style:text-properties fo:font-size="11pt" style:text-underline-style="none" fo:font-weight="bold" officeooo:rsid="002f6652" style:font-size-asian="11pt" style:font-weight-asian="bold" style:font-size-complex="11pt" style:font-weight-complex="bold"/>
    </style:style>
    <style:style style:name="T50" style:family="text">
      <style:text-properties fo:font-size="11pt" style:text-underline-style="none" fo:font-weight="bold" officeooo:rsid="0035cf19" style:font-size-asian="11pt" style:font-weight-asian="bold" style:font-size-complex="11pt" style:font-weight-complex="bold"/>
    </style:style>
    <style:style style:name="T51" style:family="text">
      <style:text-properties fo:font-size="11pt" style:text-underline-style="none" fo:font-weight="bold" officeooo:rsid="002fdfe4" style:font-size-asian="11pt" style:font-weight-asian="bold" style:font-size-complex="11pt" style:font-weight-complex="bold"/>
    </style:style>
    <style:style style:name="T52" style:family="text">
      <style:text-properties fo:font-size="11pt" style:text-underline-style="none" fo:font-weight="bold" officeooo:rsid="00370b4b" style:font-size-asian="11pt" style:font-weight-asian="bold" style:font-size-complex="11pt" style:font-weight-complex="bold"/>
    </style:style>
    <style:style style:name="T53" style:family="text">
      <style:text-properties fo:font-size="11pt" style:text-underline-style="none" fo:font-weight="bold" officeooo:rsid="0034cae2" style:font-size-asian="11pt" style:font-weight-asian="bold" style:font-size-complex="11pt" style:font-weight-complex="bold"/>
    </style:style>
    <style:style style:name="T54" style:family="text">
      <style:text-properties fo:font-size="11pt" style:text-underline-style="none" fo:font-weight="bold" officeooo:rsid="001444ae" style:font-size-asian="11pt" style:font-weight-asian="bold" style:font-size-complex="11pt" style:font-weight-complex="bold"/>
    </style:style>
    <style:style style:name="T55" style:family="text">
      <style:text-properties fo:font-size="11pt" style:text-underline-style="none" fo:font-weight="bold" officeooo:rsid="0029392c" style:font-size-asian="11pt" style:font-weight-asian="bold" style:font-size-complex="11pt" style:font-weight-complex="bold"/>
    </style:style>
    <style:style style:name="T56" style:family="text">
      <style:text-properties fo:font-size="11pt" style:text-underline-style="none" fo:font-weight="bold" officeooo:rsid="000ee59a" style:font-size-asian="11pt" style:font-weight-asian="bold" style:font-size-complex="11pt" style:font-weight-complex="bold"/>
    </style:style>
    <style:style style:name="T57" style:family="text">
      <style:text-properties fo:font-size="11pt" style:text-underline-style="none" fo:font-weight="bold" officeooo:rsid="002e73fc" style:font-size-asian="11pt" style:font-weight-asian="bold" style:font-size-complex="11pt" style:font-weight-complex="bold"/>
    </style:style>
    <style:style style:name="T58" style:family="text">
      <style:text-properties fo:font-size="11pt" style:text-underline-style="none" fo:font-weight="bold" officeooo:rsid="004efe9e" style:font-size-asian="11pt" style:font-weight-asian="bold" style:font-size-complex="11pt" style:font-weight-complex="bold"/>
    </style:style>
    <style:style style:name="T59" style:family="text">
      <style:text-properties fo:font-size="11pt" style:text-underline-style="none" fo:font-weight="bold" officeooo:rsid="005aa360" style:font-size-asian="11pt" style:font-weight-asian="bold" style:font-size-complex="11pt" style:font-weight-complex="bold"/>
    </style:style>
    <style:style style:name="T60" style:family="text">
      <style:text-properties fo:font-size="11pt" style:text-underline-style="none" fo:font-weight="bold" officeooo:rsid="006aa856" style:font-size-asian="11pt" style:font-weight-asian="bold" style:font-size-complex="11pt" style:font-weight-complex="bold"/>
    </style:style>
    <style:style style:name="T61" style:family="text">
      <style:text-properties fo:font-size="11pt" style:text-underline-style="none" fo:font-weight="bold" officeooo:rsid="0078b09d" style:font-size-asian="11pt" style:font-weight-asian="bold" style:font-size-complex="11pt" style:font-weight-complex="bold"/>
    </style:style>
    <style:style style:name="T62" style:family="text">
      <style:text-properties fo:font-size="11pt" style:text-underline-style="none" fo:font-weight="bold" officeooo:rsid="00760ae8" style:font-size-asian="11pt" style:font-weight-asian="bold" style:font-size-complex="11pt" style:font-weight-complex="bold"/>
    </style:style>
    <style:style style:name="T63" style:family="text">
      <style:text-properties fo:font-size="11pt" style:text-underline-style="none" fo:font-weight="bold" officeooo:rsid="00771312" style:font-size-asian="11pt" style:font-weight-asian="bold" style:font-size-complex="11pt" style:font-weight-complex="bold"/>
    </style:style>
    <style:style style:name="T64" style:family="text">
      <style:text-properties fo:font-size="11pt" style:text-underline-style="none" fo:font-weight="bold" officeooo:rsid="007a477f" style:font-size-asian="11pt" style:font-weight-asian="bold" style:font-size-complex="11pt" style:font-weight-complex="bold"/>
    </style:style>
    <style:style style:name="T65" style:family="text">
      <style:text-properties fo:font-size="11pt" style:text-underline-style="none" fo:font-weight="bold" officeooo:rsid="007e5801" style:font-size-asian="11pt" style:font-weight-asian="bold" style:font-size-complex="11pt" style:font-weight-complex="bold"/>
    </style:style>
    <style:style style:name="T66" style:family="text">
      <style:text-properties fo:font-size="11pt" fo:font-style="italic" style:text-underline-style="solid" style:text-underline-width="auto" style:text-underline-color="font-color" fo:font-weight="bold" officeooo:rsid="002c071c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fo:font-size="11pt" fo:font-style="italic" style:text-underline-style="solid" style:text-underline-width="auto" style:text-underline-color="font-color" fo:font-weight="bold" officeooo:rsid="002fdfe4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fo:font-size="11pt" fo:font-style="italic" style:text-underline-style="solid" style:text-underline-width="auto" style:text-underline-color="font-color" fo:font-weight="bold" officeooo:rsid="007707f7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fo:font-size="11pt" fo:font-style="italic" style:text-underline-style="solid" style:text-underline-width="auto" style:text-underline-color="font-color" fo:font-weight="bold" officeooo:rsid="007ee783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fo:font-size="11pt" fo:font-style="italic" style:text-underline-style="solid" style:text-underline-width="auto" style:text-underline-color="font-color" fo:font-weight="bold" officeooo:rsid="0029392c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fo:font-size="11pt" fo:font-style="normal" style:text-underline-style="solid" style:text-underline-width="auto" style:text-underline-color="font-color" fo:font-weight="bold" officeooo:rsid="0029392c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font-size="11pt" fo:font-style="normal" style:text-underline-style="solid" style:text-underline-width="auto" style:text-underline-color="font-color" fo:font-weight="bold" officeooo:rsid="002c071c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fo:font-size="11pt" fo:font-style="normal" style:text-underline-style="solid" style:text-underline-width="auto" style:text-underline-color="font-color" fo:font-weight="bold" officeooo:rsid="007ee783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font-size="11pt" fo:font-style="normal" style:text-underline-style="solid" style:text-underline-width="auto" style:text-underline-color="font-color" fo:font-weight="bold" officeooo:rsid="002fdfe4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font-size="11pt" fo:font-style="normal" style:text-underline-style="solid" style:text-underline-width="auto" style:text-underline-color="font-color" fo:font-weight="bold" officeooo:rsid="007707f7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size="12pt" style:text-underline-style="solid" style:text-underline-width="auto" style:text-underline-color="font-color" fo:font-weight="bold" officeooo:rsid="0026b1fe" style:font-size-asian="12pt" style:font-weight-asian="bold" style:font-size-complex="12pt" style:font-weight-complex="bold"/>
    </style:style>
    <style:style style:name="T77" style:family="text">
      <style:text-properties fo:font-size="12pt" style:text-underline-style="solid" style:text-underline-width="auto" style:text-underline-color="font-color" fo:font-weight="bold" officeooo:rsid="002bbe8c" style:font-size-asian="12pt" style:font-weight-asian="bold" style:font-size-complex="12pt" style:font-weight-complex="bold"/>
    </style:style>
    <style:style style:name="T78" style:family="text">
      <style:text-properties fo:font-size="12pt" style:text-underline-style="solid" style:text-underline-width="auto" style:text-underline-color="font-color" fo:font-weight="bold" officeooo:rsid="00286db0" style:font-size-asian="12pt" style:font-weight-asian="bold" style:font-size-complex="12pt" style:font-weight-complex="bold"/>
    </style:style>
    <style:style style:name="T79" style:family="text">
      <style:text-properties fo:font-size="12pt" style:text-underline-style="solid" style:text-underline-width="auto" style:text-underline-color="font-color" fo:font-weight="bold" officeooo:rsid="004bc2d5" style:font-size-asian="12pt" style:font-weight-asian="bold" style:font-size-complex="12pt" style:font-weight-complex="bold"/>
    </style:style>
    <style:style style:name="T80" style:family="text">
      <style:text-properties fo:font-size="12pt" style:text-underline-style="solid" style:text-underline-width="auto" style:text-underline-color="font-color" fo:font-weight="bold" officeooo:rsid="0045f400" style:font-size-asian="12pt" style:font-weight-asian="bold" style:font-size-complex="12pt" style:font-weight-complex="bold"/>
    </style:style>
    <style:style style:name="T81" style:family="text">
      <style:text-properties fo:font-size="12pt" style:text-underline-style="solid" style:text-underline-width="auto" style:text-underline-color="font-color" fo:font-weight="bold" officeooo:rsid="005aa360" style:font-size-asian="12pt" style:font-weight-asian="bold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officeooo:rsid="00760ae8" style:font-size-asian="12pt" style:font-weight-asian="bold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78b09d" style:font-size-asian="12pt" style:font-weight-asian="bold" style:font-size-complex="12pt" style:font-weight-complex="bold"/>
    </style:style>
    <style:style style:name="T84" style:family="text">
      <style:text-properties fo:font-size="12pt" style:text-underline-style="none" fo:font-weight="bold" officeooo:rsid="0026b1fe" style:font-size-asian="12pt" style:font-weight-asian="bold" style:font-size-complex="12pt" style:font-weight-complex="bold"/>
    </style:style>
    <style:style style:name="T85" style:family="text">
      <style:text-properties fo:font-size="12pt" style:text-underline-style="none" fo:font-weight="bold" officeooo:rsid="00286db0" style:font-size-asian="12pt" style:font-weight-asian="bold" style:font-size-complex="12pt" style:font-weight-complex="bold"/>
    </style:style>
    <style:style style:name="T86" style:family="text">
      <style:text-properties fo:font-size="12pt" style:text-underline-style="none" fo:font-weight="bold" officeooo:rsid="004bc2d5" style:font-size-asian="12pt" style:font-weight-asian="bold" style:font-size-complex="12pt" style:font-weight-complex="bold"/>
    </style:style>
    <style:style style:name="T87" style:family="text">
      <style:text-properties fo:font-size="12pt" style:text-underline-style="none" fo:font-weight="bold" officeooo:rsid="004efe9e" style:font-size-asian="12pt" style:font-weight-asian="bold" style:font-size-complex="12pt" style:font-weight-complex="bold"/>
    </style:style>
    <style:style style:name="T88" style:family="text">
      <style:text-properties fo:font-size="12pt" style:text-underline-style="none" fo:font-weight="bold" officeooo:rsid="0078b09d" style:font-size-asian="12pt" style:font-weight-asian="bold" style:font-size-complex="12pt" style:font-weight-complex="bold"/>
    </style:style>
    <style:style style:name="T89" style:family="text">
      <style:text-properties officeooo:rsid="002d52e2"/>
    </style:style>
    <style:style style:name="T90" style:family="text">
      <style:text-properties fo:color="#813709" loext:opacity="100%" fo:font-size="9pt" style:text-underline-style="none" officeooo:rsid="001bea77" style:font-size-asian="9pt" style:font-size-complex="9pt"/>
    </style:style>
    <style:style style:name="T91" style:family="text">
      <style:text-properties fo:font-size="10pt" style:text-underline-style="solid" style:text-underline-width="auto" style:text-underline-color="font-color" officeooo:rsid="0068d451" style:font-size-asian="10pt" style:font-size-complex="10pt"/>
    </style:style>
    <style:style style:name="T92" style:family="text">
      <style:text-properties fo:font-size="10pt" style:text-underline-style="solid" style:text-underline-width="auto" style:text-underline-color="font-color" officeooo:rsid="00771312" style:font-size-asian="10pt" style:font-size-complex="10pt"/>
    </style:style>
    <style:style style:name="T93" style:family="text">
      <style:text-properties fo:font-size="10pt" style:text-underline-style="solid" style:text-underline-width="auto" style:text-underline-color="font-color" officeooo:rsid="0078b09d" style:font-size-asian="10pt" style:font-size-complex="10pt"/>
    </style:style>
    <style:style style:name="T94" style:family="text">
      <style:text-properties fo:font-size="10pt" style:text-underline-style="solid" style:text-underline-width="auto" style:text-underline-color="font-color" officeooo:rsid="007532f8" style:font-size-asian="10pt" style:font-size-complex="10pt"/>
    </style:style>
    <style:style style:name="T95" style:family="text">
      <style:text-properties fo:font-size="10pt" style:text-underline-style="solid" style:text-underline-width="auto" style:text-underline-color="font-color" officeooo:rsid="00505aa8" style:font-size-asian="10pt" style:font-size-complex="10pt"/>
    </style:style>
    <style:style style:name="T96" style:family="text">
      <style:text-properties fo:font-size="10pt" style:text-underline-style="solid" style:text-underline-width="auto" style:text-underline-color="font-color" officeooo:rsid="0066b564" style:font-size-asian="10pt" style:font-size-complex="10pt"/>
    </style:style>
    <style:style style:name="T97" style:family="text">
      <style:text-properties fo:font-size="10pt" style:text-underline-style="solid" style:text-underline-width="auto" style:text-underline-color="font-color" officeooo:rsid="005f66cf" style:font-size-asian="10pt" style:font-size-complex="10pt"/>
    </style:style>
    <style:style style:name="T98" style:family="text">
      <style:text-properties fo:font-size="10pt" style:text-underline-style="solid" style:text-underline-width="auto" style:text-underline-color="font-color" officeooo:rsid="00272461" style:font-size-asian="10pt" style:font-size-complex="10pt"/>
    </style:style>
    <style:style style:name="T99" style:family="text">
      <style:text-properties fo:font-size="10pt" style:text-underline-style="solid" style:text-underline-width="auto" style:text-underline-color="font-color" officeooo:rsid="0037def3" style:font-size-asian="10pt" style:font-size-complex="10pt"/>
    </style:style>
    <style:style style:name="T100" style:family="text">
      <style:text-properties fo:font-size="10pt" style:text-underline-style="solid" style:text-underline-width="auto" style:text-underline-color="font-color" officeooo:rsid="003a7e2d" style:font-size-asian="10pt" style:font-size-complex="10pt"/>
    </style:style>
    <style:style style:name="T101" style:family="text">
      <style:text-properties fo:font-size="10pt" style:text-underline-style="solid" style:text-underline-width="auto" style:text-underline-color="font-color" officeooo:rsid="002fdfe4" style:font-size-asian="10pt" style:font-size-complex="10pt"/>
    </style:style>
    <style:style style:name="T102" style:family="text">
      <style:text-properties fo:font-size="10pt" style:text-underline-style="solid" style:text-underline-width="auto" style:text-underline-color="font-color" officeooo:rsid="001bea77" style:font-size-asian="10pt" style:font-size-complex="10pt"/>
    </style:style>
    <style:style style:name="T103" style:family="text">
      <style:text-properties fo:font-size="10pt" style:text-underline-style="solid" style:text-underline-width="auto" style:text-underline-color="font-color" officeooo:rsid="003be84f" style:font-size-asian="10pt" style:font-size-complex="10pt"/>
    </style:style>
    <style:style style:name="T104" style:family="text">
      <style:text-properties fo:font-size="10pt" style:text-underline-style="solid" style:text-underline-width="auto" style:text-underline-color="font-color" officeooo:rsid="003ca763" style:font-size-asian="10pt" style:font-size-complex="10pt"/>
    </style:style>
    <style:style style:name="T105" style:family="text">
      <style:text-properties fo:font-size="10pt" style:text-underline-style="solid" style:text-underline-width="auto" style:text-underline-color="font-color" officeooo:rsid="0023fd36" style:font-size-asian="10pt" style:font-size-complex="10pt"/>
    </style:style>
    <style:style style:name="T106" style:family="text">
      <style:text-properties fo:font-size="10pt" style:text-underline-style="solid" style:text-underline-width="auto" style:text-underline-color="font-color" officeooo:rsid="001a9ee9" style:font-size-asian="10pt" style:font-size-complex="10pt"/>
    </style:style>
    <style:style style:name="T107" style:family="text">
      <style:text-properties fo:font-size="10pt" style:text-underline-style="solid" style:text-underline-width="auto" style:text-underline-color="font-color" officeooo:rsid="00195ea4" style:font-size-asian="10pt" style:font-size-complex="10pt"/>
    </style:style>
    <style:style style:name="T108" style:family="text">
      <style:text-properties fo:font-size="10pt" style:text-underline-style="none" officeooo:rsid="00505aa8" style:font-size-asian="10pt" style:font-size-complex="10pt"/>
    </style:style>
    <style:style style:name="T109" style:family="text">
      <style:text-properties fo:font-size="10pt" style:text-underline-style="none" officeooo:rsid="005cd45a" style:font-size-asian="10pt" style:font-size-complex="10pt"/>
    </style:style>
    <style:style style:name="T110" style:family="text">
      <style:text-properties fo:font-size="10pt" style:text-underline-style="none" officeooo:rsid="0066b564" style:font-size-asian="10pt" style:font-size-complex="10pt"/>
    </style:style>
    <style:style style:name="T111" style:family="text">
      <style:text-properties fo:font-size="10pt" style:text-underline-style="none" officeooo:rsid="0068d451" style:font-size-asian="10pt" style:font-size-complex="10pt"/>
    </style:style>
    <style:style style:name="T112" style:family="text">
      <style:text-properties fo:font-size="10pt" style:text-underline-style="none" officeooo:rsid="006cb51b" style:font-size-asian="10pt" style:font-size-complex="10pt"/>
    </style:style>
    <style:style style:name="T113" style:family="text">
      <style:text-properties fo:font-size="10pt" style:text-underline-style="none" officeooo:rsid="0078b09d" style:font-size-asian="10pt" style:font-size-complex="10pt"/>
    </style:style>
    <style:style style:name="T114" style:family="text">
      <style:text-properties fo:font-size="10pt" style:text-underline-style="none" officeooo:rsid="00195ea4" style:font-size-asian="10pt" style:font-size-complex="10pt"/>
    </style:style>
    <style:style style:name="T115" style:family="text">
      <style:text-properties fo:font-size="10pt" style:text-underline-style="none" officeooo:rsid="002b5b5f" style:font-size-asian="10pt" style:font-size-complex="10pt"/>
    </style:style>
    <style:style style:name="T116" style:family="text">
      <style:text-properties fo:font-size="10pt" style:text-underline-style="none" officeooo:rsid="001a9ee9" style:font-size-asian="10pt" style:font-size-complex="10pt"/>
    </style:style>
    <style:style style:name="T117" style:family="text">
      <style:text-properties fo:font-size="10pt" style:text-underline-style="none" officeooo:rsid="001cd03a" style:font-size-asian="10pt" style:font-size-complex="10pt"/>
    </style:style>
    <style:style style:name="T118" style:family="text">
      <style:text-properties fo:font-size="10pt" style:text-underline-style="none" officeooo:rsid="001c4bdc" style:font-size-asian="10pt" style:font-size-complex="10pt"/>
    </style:style>
    <style:style style:name="T119" style:family="text">
      <style:text-properties fo:font-size="10pt" style:text-underline-style="none" officeooo:rsid="001cf03a" style:font-size-asian="10pt" style:font-size-complex="10pt"/>
    </style:style>
    <style:style style:name="T120" style:family="text">
      <style:text-properties fo:font-size="10pt" style:text-underline-style="none" officeooo:rsid="0028135d" style:font-size-asian="10pt" style:font-size-complex="10pt"/>
    </style:style>
    <style:style style:name="T121" style:family="text">
      <style:text-properties fo:font-size="10pt" style:text-underline-style="none" officeooo:rsid="003bbfe3" style:font-size-asian="10pt" style:font-size-complex="10pt"/>
    </style:style>
    <style:style style:name="T122" style:family="text">
      <style:text-properties fo:font-size="10pt" style:text-underline-style="none" officeooo:rsid="005f66cf" style:font-size-asian="10pt" style:font-size-complex="10pt"/>
    </style:style>
    <style:style style:name="T123" style:family="text">
      <style:text-properties fo:font-size="10pt" style:text-underline-style="none" officeooo:rsid="003be84f" style:font-size-asian="10pt" style:font-size-complex="10pt"/>
    </style:style>
    <style:style style:name="T124" style:family="text">
      <style:text-properties fo:font-size="10pt" style:text-underline-style="none" officeooo:rsid="007a477f" style:font-size-asian="10pt" style:font-size-complex="10pt"/>
    </style:style>
    <style:style style:name="T125" style:family="text">
      <style:text-properties fo:color="#8d281e" loext:opacity="100%" fo:font-size="9pt" style:text-underline-style="none" officeooo:rsid="001bea77" style:font-size-asian="9pt" style:font-size-complex="9pt"/>
    </style:style>
    <style:style style:name="T126" style:family="text">
      <style:text-properties fo:color="#8d281e" loext:opacity="100%" fo:font-size="9pt" style:text-underline-style="none" officeooo:rsid="002b5b5f" style:font-size-asian="9pt" style:font-size-complex="9pt"/>
    </style:style>
    <style:style style:name="T127" style:family="text">
      <style:text-properties fo:color="#8d281e" loext:opacity="100%" fo:font-size="9pt" style:text-underline-style="none" officeooo:rsid="0034ddba" style:font-size-asian="9pt" style:font-size-complex="9pt"/>
    </style:style>
    <style:style style:name="T128" style:family="text">
      <style:text-properties fo:font-size="9pt" officeooo:rsid="005aa360" style:font-size-asian="9pt" style:font-size-complex="9pt"/>
    </style:style>
    <style:style style:name="T129" style:family="text">
      <style:text-properties fo:font-size="9pt" officeooo:rsid="005e8d44" style:font-size-asian="9pt" style:font-size-complex="9pt"/>
    </style:style>
    <style:style style:name="T130" style:family="text">
      <style:text-properties fo:font-size="9pt" officeooo:rsid="0048f010" style:font-size-asian="9pt" style:font-size-complex="9pt"/>
    </style:style>
    <style:style style:name="T131" style:family="text">
      <style:text-properties fo:font-size="9pt" officeooo:rsid="0078b09d" style:font-size-asian="9pt" style:font-size-complex="9pt"/>
    </style:style>
    <style:style style:name="T132" style:family="text">
      <style:text-properties fo:font-size="9pt" style:text-underline-style="solid" style:text-underline-width="auto" style:text-underline-color="font-color" officeooo:rsid="005aa360" style:font-size-asian="9pt" style:font-size-complex="9pt"/>
    </style:style>
    <style:style style:name="T133" style:family="text">
      <style:text-properties fo:font-size="9pt" style:text-underline-style="solid" style:text-underline-width="auto" style:text-underline-color="font-color" officeooo:rsid="005e8d44" style:font-size-asian="9pt" style:font-size-complex="9pt"/>
    </style:style>
    <style:style style:name="T134" style:family="text">
      <style:text-properties fo:font-size="9pt" style:text-underline-style="solid" style:text-underline-width="auto" style:text-underline-color="font-color" officeooo:rsid="001cd03a" style:font-size-asian="9pt" style:font-size-complex="9pt"/>
    </style:style>
    <style:style style:name="T135" style:family="text">
      <style:text-properties fo:font-size="9pt" style:text-underline-style="solid" style:text-underline-width="auto" style:text-underline-color="font-color" officeooo:rsid="001cf03a" style:font-size-asian="9pt" style:font-size-complex="9pt"/>
    </style:style>
    <style:style style:name="T136" style:family="text">
      <style:text-properties fo:font-size="9pt" style:text-underline-style="solid" style:text-underline-width="auto" style:text-underline-color="font-color" officeooo:rsid="001ea277" style:font-size-asian="9pt" style:font-size-complex="9pt"/>
    </style:style>
    <style:style style:name="T137" style:family="text">
      <style:text-properties fo:font-size="9pt" style:text-underline-style="solid" style:text-underline-width="auto" style:text-underline-color="font-color" fo:font-weight="bold" officeooo:rsid="00771312" style:font-size-asian="9pt" style:font-weight-asian="bold" style:font-size-complex="9pt" style:font-weight-complex="bold"/>
    </style:style>
    <style:style style:name="T138" style:family="text">
      <style:text-properties fo:font-size="9pt" style:text-underline-style="solid" style:text-underline-width="auto" style:text-underline-color="font-color" fo:font-weight="bold" officeooo:rsid="0071629b" style:font-size-asian="9pt" style:font-weight-asian="bold" style:font-size-complex="9pt" style:font-weight-complex="bold"/>
    </style:style>
    <style:style style:name="T139" style:family="text">
      <style:text-properties fo:font-size="9pt" style:text-underline-style="solid" style:text-underline-width="auto" style:text-underline-color="font-color" fo:font-weight="bold" officeooo:rsid="006f8209" style:font-size-asian="9pt" style:font-weight-asian="bold" style:font-size-complex="9pt" style:font-weight-complex="bold"/>
    </style:style>
    <style:style style:name="T140" style:family="text">
      <style:text-properties fo:font-size="9pt" style:text-underline-style="solid" style:text-underline-width="auto" style:text-underline-color="font-color" fo:font-weight="bold" officeooo:rsid="0075c2c5" style:font-size-asian="9pt" style:font-weight-asian="bold" style:font-size-complex="9pt" style:font-weight-complex="bold"/>
    </style:style>
    <style:style style:name="T141" style:family="text">
      <style:text-properties fo:font-size="9pt" style:text-underline-style="solid" style:text-underline-width="auto" style:text-underline-color="font-color" fo:font-weight="bold" officeooo:rsid="006ff81b" style:font-size-asian="9pt" style:font-weight-asian="bold" style:font-size-complex="9pt" style:font-weight-complex="bold"/>
    </style:style>
    <style:style style:name="T142" style:family="text">
      <style:text-properties fo:font-size="9pt" style:text-underline-style="solid" style:text-underline-width="auto" style:text-underline-color="font-color" fo:font-weight="bold" officeooo:rsid="0077c30c" style:font-size-asian="9pt" style:font-weight-asian="bold" style:font-size-complex="9pt" style:font-weight-complex="bold"/>
    </style:style>
    <style:style style:name="T143" style:family="text">
      <style:text-properties fo:font-size="9pt" style:text-underline-style="solid" style:text-underline-width="auto" style:text-underline-color="font-color" fo:font-weight="bold" officeooo:rsid="00505aa8" style:font-size-asian="9pt" style:font-weight-asian="bold" style:font-size-complex="9pt" style:font-weight-complex="bold"/>
    </style:style>
    <style:style style:name="T144" style:family="text">
      <style:text-properties fo:font-size="9pt" style:text-underline-style="solid" style:text-underline-width="auto" style:text-underline-color="font-color" fo:font-weight="bold" officeooo:rsid="0078b09d" style:font-size-asian="9pt" style:font-weight-asian="bold" style:font-size-complex="9pt" style:font-weight-complex="bold"/>
    </style:style>
    <style:style style:name="T145" style:family="text">
      <style:text-properties fo:font-size="9pt" style:text-underline-style="solid" style:text-underline-width="auto" style:text-underline-color="font-color" fo:font-weight="bold" officeooo:rsid="0066b564" style:font-size-asian="9pt" style:font-weight-asian="bold" style:font-size-complex="9pt" style:font-weight-complex="bold"/>
    </style:style>
    <style:style style:name="T146" style:family="text">
      <style:text-properties fo:font-size="9pt" style:text-underline-style="solid" style:text-underline-width="auto" style:text-underline-color="font-color" fo:font-weight="bold" officeooo:rsid="007a477f" style:font-size-asian="9pt" style:font-weight-asian="bold" style:font-size-complex="9pt" style:font-weight-complex="bold"/>
    </style:style>
    <style:style style:name="T147" style:family="text">
      <style:text-properties fo:font-size="9pt" style:text-underline-style="none" officeooo:rsid="002f6652" style:font-size-asian="9pt" style:font-size-complex="9pt"/>
    </style:style>
    <style:style style:name="T148" style:family="text">
      <style:text-properties fo:font-size="9pt" style:text-underline-style="none" officeooo:rsid="001cd03a" style:font-size-asian="9pt" style:font-size-complex="9pt"/>
    </style:style>
    <style:style style:name="T149" style:family="text">
      <style:text-properties fo:font-size="9pt" style:text-underline-style="none" officeooo:rsid="002b6407" style:font-size-asian="9pt" style:font-size-complex="9pt"/>
    </style:style>
    <style:style style:name="T150" style:family="text">
      <style:text-properties fo:font-size="9pt" style:text-underline-style="none" officeooo:rsid="00318c34" style:font-size-asian="9pt" style:font-size-complex="9pt"/>
    </style:style>
    <style:style style:name="T151" style:family="text">
      <style:text-properties fo:font-size="9pt" style:text-underline-style="none" officeooo:rsid="003e45eb" style:font-size-asian="9pt" style:font-size-complex="9pt"/>
    </style:style>
    <style:style style:name="T152" style:family="text">
      <style:text-properties fo:font-size="9pt" style:text-underline-style="none" officeooo:rsid="002b5b5f" style:font-size-asian="9pt" style:font-size-complex="9pt"/>
    </style:style>
    <style:style style:name="T153" style:family="text">
      <style:text-properties fo:font-size="9pt" style:text-underline-style="none" officeooo:rsid="0026f7b4" style:font-size-asian="9pt" style:font-size-complex="9pt"/>
    </style:style>
    <style:style style:name="T154" style:family="text">
      <style:text-properties fo:font-size="9pt" style:text-underline-style="none" officeooo:rsid="002f1c94" style:font-size-asian="9pt" style:font-size-complex="9pt"/>
    </style:style>
    <style:style style:name="T155" style:family="text">
      <style:text-properties fo:font-size="9pt" style:text-underline-style="none" officeooo:rsid="001bea77" style:font-size-asian="9pt" style:font-size-complex="9pt"/>
    </style:style>
    <style:style style:name="T156" style:family="text">
      <style:text-properties fo:font-size="9pt" style:text-underline-style="none" fo:font-weight="bold" officeooo:rsid="00771312" style:font-size-asian="9pt" style:font-weight-asian="bold" style:font-size-complex="9pt" style:font-weight-complex="bold"/>
    </style:style>
    <style:style style:name="T157" style:family="text">
      <style:text-properties fo:font-size="9pt" style:text-underline-style="none" fo:font-weight="bold" officeooo:rsid="0078b09d" style:font-size-asian="9pt" style:font-weight-asian="bold" style:font-size-complex="9pt" style:font-weight-complex="bold"/>
    </style:style>
    <style:style style:name="T158" style:family="text">
      <style:text-properties fo:font-size="9pt" style:text-underline-style="none" fo:font-weight="bold" officeooo:rsid="007a477f" style:font-size-asian="9pt" style:font-weight-asian="bold" style:font-size-complex="9pt" style:font-weight-complex="bold"/>
    </style:style>
    <style:style style:name="T159" style:family="text">
      <style:text-properties fo:font-size="9pt" style:text-underline-style="none" fo:font-weight="bold" officeooo:rsid="006f8209" style:font-size-asian="9pt" style:font-weight-asian="bold" style:font-size-complex="9pt" style:font-weight-complex="bold"/>
    </style:style>
    <style:style style:name="T160" style:family="text">
      <style:text-properties fo:font-size="9pt" style:text-underline-style="none" fo:font-weight="bold" officeooo:rsid="0071629b" style:font-size-asian="9pt" style:font-weight-asian="bold" style:font-size-complex="9pt" style:font-weight-complex="bold"/>
    </style:style>
    <style:style style:name="T161" style:family="text">
      <style:text-properties fo:font-size="9pt" style:text-underline-style="none" fo:font-weight="bold" officeooo:rsid="0075c2c5" style:font-size-asian="9pt" style:font-weight-asian="bold" style:font-size-complex="9pt" style:font-weight-complex="bold"/>
    </style:style>
    <style:style style:name="T162" style:family="text">
      <style:text-properties fo:font-size="9pt" style:text-underline-style="none" fo:font-weight="bold" officeooo:rsid="0077c30c" style:font-size-asian="9pt" style:font-weight-asian="bold" style:font-size-complex="9pt" style:font-weight-complex="bold"/>
    </style:style>
    <style:style style:name="T163" style:family="text">
      <style:text-properties fo:font-size="9pt" style:text-underline-style="none" fo:font-weight="bold" officeooo:rsid="006ff81b" style:font-size-asian="9pt" style:font-weight-asian="bold" style:font-size-complex="9pt" style:font-weight-complex="bold"/>
    </style:style>
    <style:style style:name="T164" style:family="text">
      <style:text-properties fo:font-size="9pt" style:text-underline-style="none" fo:font-weight="bold" officeooo:rsid="00760ae8" style:font-size-asian="9pt" style:font-weight-asian="bold" style:font-size-complex="9pt" style:font-weight-complex="bold"/>
    </style:style>
    <style:style style:name="T165" style:family="text">
      <style:text-properties fo:font-size="9pt" style:text-underline-style="none" fo:font-weight="bold" officeooo:rsid="0068d451" style:font-size-asian="9pt" style:font-weight-asian="bold" style:font-size-complex="9pt" style:font-weight-complex="bold"/>
    </style:style>
    <style:style style:name="T166" style:family="text">
      <style:text-properties fo:font-size="9pt" style:text-underline-style="none" fo:font-weight="bold" officeooo:rsid="00129523" style:font-size-asian="9pt" style:font-weight-asian="bold" style:font-size-complex="9pt" style:font-weight-complex="bold"/>
    </style:style>
    <style:style style:name="T167" style:family="text">
      <style:text-properties style:text-line-through-style="solid" style:text-line-through-type="single" fo:font-size="11pt" fo:font-style="normal" style:text-underline-style="solid" style:text-underline-width="auto" style:text-underline-color="font-color" fo:font-weight="bold" officeooo:rsid="002c071c" style:font-size-asian="11pt" style:font-style-asian="normal" style:font-weight-asian="bold" style:font-size-complex="11pt" style:font-style-complex="normal" style:font-weight-complex="bold"/>
    </style:style>
    <style:style style:name="T168" style:family="text">
      <style:text-properties style:text-line-through-style="solid" style:text-line-through-type="single" fo:font-size="11pt" fo:font-style="normal" style:text-underline-style="solid" style:text-underline-width="auto" style:text-underline-color="font-color" fo:font-weight="bold" officeooo:rsid="002fdfe4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style:text-line-through-style="solid" style:text-line-through-type="single" fo:font-size="11pt" fo:font-style="normal" style:text-underline-style="none" fo:font-weight="bold" officeooo:rsid="002c071c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style:text-line-through-style="solid" style:text-line-through-type="single" fo:font-size="11pt" fo:font-style="normal" style:text-underline-style="none" fo:font-weight="bold" officeooo:rsid="002fdfe4" style:font-size-asian="11pt" style:font-style-asian="normal" style:font-weight-asian="bold" style:font-size-complex="11pt" style:font-style-complex="normal" style:font-weight-complex="bold"/>
    </style:style>
    <style:style style:name="T171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bold" officeooo:rsid="002c071c" style:font-size-asian="11pt" style:font-style-asian="normal" style:font-weight-asian="bold" style:font-size-complex="11pt" style:font-style-complex="normal" style:font-weight-complex="bold"/>
    </style:style>
    <style:style style:name="T172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bold" officeooo:rsid="002fdfe4" style:font-size-asian="11pt" style:font-style-asian="normal" style:font-weight-asian="bold" style:font-size-complex="11pt" style:font-style-complex="normal" style:font-weight-complex="bold"/>
    </style:style>
    <style:style style:name="T173" style:family="text">
      <style:text-properties style:text-line-through-style="none" style:text-line-through-type="none" fo:font-size="11pt" fo:font-style="normal" style:text-underline-style="none" fo:font-weight="bold" officeooo:rsid="002c071c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style:text-line-through-style="none" style:text-line-through-type="none" fo:font-size="11pt" fo:font-style="normal" style:text-underline-style="none" fo:font-weight="bold" officeooo:rsid="002fdfe4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5">One-Hundred Silver-Certificate </text:span><text:span text:style-name="T26">Credits,</text:span><text:span text:style-name="T24"><text:line-break/></text:span><text:span text:style-name="T26">of </text:span><text:span text:style-name="T24">USA-National </text:span><text:span text:style-name="T23">Community-Currency</text:span><text:span text:style-name="T27">.</text:span><text:span text:style-name="T22"><text:line-break/></text:span><text:span text:style-name="T95">This </text:span><text:span text:style-name="T93">is</text:span><text:span text:style-name="T113"> a Traditionally Recognizable “</text:span><text:span text:style-name="T95">Commercial-</text:span><text:span text:style-name="T93">Instrument</text:span><text:span text:style-name="T108">”, </text:span><text:span text:style-name="T113">which </text:span><text:span text:style-name="T110">Is </text:span><text:span text:style-name="T93">b</text:span><text:span text:style-name="T96">eing Issued</text:span><text:span text:style-name="T110">, </text:span><text:span text:style-name="T91">In the Name of</text:span><text:span text:style-name="T111">, </text:span><text:span text:style-name="T91">&amp; On the Behalf </text:span><text:span text:style-name="T92">o</text:span><text:span text:style-name="T91">f</text:span><text:span text:style-name="T111">, </text:span><text:span text:style-name="T91">the </text:span><text:span text:style-name="T93">Constituent-Members of the Organic Body-Politic of the </text:span><text:span text:style-name="T91">People of </text:span><text:span text:style-name="T92">the USA</text:span><text:span text:style-name="T113">. <text:line-break/></text:span><text:span text:style-name="T114"><text:tab/></text:span><text:span text:style-name="T115">This </text:span><text:span text:style-name="T109">Commercial-Instrument </text:span><text:span text:style-name="T97">Is Issued F</text:span><text:span text:style-name="T98">or </text:span><text:span text:style-name="T106">the Purpose </text:span><text:span text:style-name="T93">of Organizing Smaller “Responsibly Self-Governing Communities</text:span><text:span text:style-name="T113">”; &amp; there-under, </text:span><text:span text:style-name="T93">for </text:span><text:span text:style-name="T106">Freeing our </text:span><text:span text:style-name="T107">Common Working-Class American People, </text:span><text:span text:style-name="T105">&amp; Small Businesses</text:span><text:span text:style-name="T114">, </text:span><text:span text:style-name="T116">from: t</text:span><text:span text:style-name="T117">he </text:span><text:span text:style-name="T116">Current</text:span><text:span text:style-name="T118">ly</text:span><text:span text:style-name="T116"> Dominant Roman-Empire </text:span><text:span text:style-name="T112">&amp; </text:span><text:span text:style-name="T119">Class-Warfar</text:span><text:span text:style-name="T120">ing </text:span><text:span text:style-name="T121">Govern</text:span><text:span text:style-name="T112">mental-Model, a</text:span><text:span text:style-name="T121">s </text:span><text:span text:style-name="T119">described in <text:line-break/>the Biblical Book of Revelation, as the “</text:span><text:span text:style-name="T122">Great Whore </text:span><text:span text:style-name="T119">Babylonian”. <text:line-break/></text:span><text:span text:style-name="T113">This entire project is Devoted to the</text:span><text:span text:style-name="T119"> </text:span><text:span text:style-name="T98">Public Benefit of </text:span><text:span text:style-name="T99">All </text:span><text:span text:style-name="T100">People &amp; </text:span><text:span text:style-name="T98">Communit</text:span><text:span text:style-name="T101">ies</text:span><text:span text:style-name="T102">; </text:span><text:span text:style-name="T103">ever</text:span><text:span text:style-name="T104">y</text:span><text:span text:style-name="T103">-where</text:span><text:span text:style-name="T123">; </text:span><text:span text:style-name="T113">&amp; here-</text:span><text:span text:style-name="T124">under</text:span><text:span text:style-name="T113">; <text:line-break/>t</text:span><text:span text:style-name="T111">he “Full Faith &amp; Credit” of the People of </text:span><text:span text:style-name="T113">the USA, Stands Pledged to Deliver Goods &amp;/or Services, <text:line-break/>in the Amount Equal To the Face-</text:span><text:span text:style-name="T124">V</text:span><text:span text:style-name="T113">alue of This Commercial-Instrument</text:span><text:span text:style-name="T111">.</text:span><text:span text:style-name="T94"><text:line-break/></text:span></text:p>
      <text:p text:style-name="P8"><text:span text:style-name="T4">Th</text:span><text:span text:style-name="T5">is </text:span><text:span text:style-name="T6">Commercial-Paper</text:span><text:span text:style-name="T16">, </text:span><text:span text:style-name="T7">Certifies</text:span><text:span text:style-name="T17">, That, </text:span><text:span text:style-name="T5">It’s Bearer</text:span><text:span text:style-name="T18">, </text:span><text:span text:style-name="T7">Has </text:span><text:span text:style-name="T10">Proven <text:s/></text:span><text:span text:style-name="T7">His </text:span><text:span text:style-name="T8">Justified </text:span><text:span text:style-name="T7">Entitlement</text:span><text:span text:style-name="T17">, </text:span><text:span text:style-name="T7">To Rece</text:span><text:span text:style-name="T12">i</text:span><text:span text:style-name="T7">ve</text:span><text:span text:style-name="T17">, </text:span><text:span text:style-name="T5">the Equivalent-Value</text:span><text:span text:style-name="T18">, </text:span><text:span text:style-name="T10">in Goods &amp;/or Services</text:span><text:span text:style-name="T21">: </text:span><text:span text:style-name="T5">of </text:span><text:span text:style-name="T10">The Economic-Value Represented here-on</text:span><text:span text:style-name="T18">. </text:span><text:span text:style-name="T10">All Denominations of t</text:span><text:span text:style-name="T11">his Commercial-Paper</text:span><text:span text:style-name="T19">, </text:span><text:span text:style-name="T10">are </text:span><text:span text:style-name="T11">Devoted to</text:span><text:span text:style-name="T19">, </text:span><text:span text:style-name="T9">Providing “Economic-Rewards</text:span><text:span text:style-name="T20">”, </text:span><text:span text:style-name="T10">as “Incentives</text:span><text:span text:style-name="T21">”,</text:span><text:span text:style-name="T20"> </text:span><text:span text:style-name="T9">For “</text:span><text:span text:style-name="T10">Investors</text:span><text:span text:style-name="T20">”, </text:span><text:span text:style-name="T9">who </text:span><text:span text:style-name="T10">Contribute Any Form of </text:span><text:span text:style-name="T9">Support</text:span><text:span text:style-name="T19">, </text:span><text:span text:style-name="T21">to </text:span><text:span text:style-name="T10">the Organizing of Our Common US-American People</text:span><text:span text:style-name="T21">, </text:span><text:span text:style-name="T10">to More Efficiently Discover Truth</text:span><text:span text:style-name="T21">; &amp; there-under, to </text:span><text:span text:style-name="T10">Secure Justice, Safety, Peace, &amp; Liberty</text:span><text:span text:style-name="T21"> for our Common American People; &amp; here-under, for all of us, to “</text:span><text:span text:style-name="T10">Responsibly Self-Govern</text:span><text:span text:style-name="T20">”.</text:span></text:p>
      <text:p text:style-name="P9"><text:span text:style-name="T20"/></text:p>
      <text:p text:style-name="P9"><text:span text:style-name="T10">All of t</text:span><text:span text:style-name="T11">his Commercial-Paper</text:span><text:span text:style-name="T19">, </text:span><text:span text:style-name="T10">is “Sub-Divided &amp; Organized</text:span><text:span text:style-name="T21">”, for purposes of </text:span><text:span text:style-name="T10">More Efficient</text:span><text:span text:style-name="T21"> Organic Body-Politic Self-Governing “</text:span><text:span text:style-name="T10">Accounting-Procedures</text:span><text:span text:style-name="T21">”, in-to </text:span><text:span text:style-name="T10">Numerous Sub-Categories</text:span><text:span text:style-name="T21">, (which are listed &amp; explained more fully else-where); but </text:span><text:span text:style-name="T10">with This Issuance of Commercial-Paper Specifically Devoted To</text:span><text:span text:style-name="T21"> Financing Socially-Responsible </text:span><text:span text:style-name="T10">Individuals Who Are</text:span><text:span text:style-name="T21">: </text:span></text:p>
      <text:p text:style-name="P7"><text:span text:style-name="T157"><text:s/></text:span><text:span text:style-name="T156">1: </text:span><text:span text:style-name="T137">Activities Grounded Locally in our USA North-Central Super-State</text:span><text:span text:style-name="T156">, </text:span><text:span text:style-name="T137">&amp; the State of Wisconsin</text:span><text:span text:style-name="T156">; (NC-Wi-Series); &amp;: <text:line-break/></text:span><text:span text:style-name="T158">2: </text:span><text:span text:style-name="T156">Actively “</text:span><text:span text:style-name="T137">Prosecuting” Their Own </text:span><text:span text:style-name="T138">“</text:span><text:span text:style-name="T139">Criminal Complaints</text:span><text:span text:style-name="T156">”, (PCC-Series)</text:span><text:span text:style-name="T159">; </text:span><text:span text:style-name="T160">as </text:span><text:span text:style-name="T159">Against </text:span><text:span text:style-name="T161">All </text:span><text:span text:style-name="T159">Socially-Influential </text:span><text:span text:style-name="T161">Accused </text:span><text:span text:style-name="T159">Criminals, </text:span><text:span text:style-name="T161">&amp; this including especially as </text:span><text:span text:style-name="T137">A</text:span><text:span text:style-name="T140">gainst Accused “</text:span><text:span text:style-name="T139">Corrupted Public-Servants</text:span><text:span text:style-name="T159">”; </text:span><text:span text:style-name="T156">&amp; there-by </text:span><text:span text:style-name="T161">Serving </text:span><text:span text:style-name="T156">our American National “</text:span><text:span text:style-name="T161">Public-Interests”, </text:span><text:span text:style-name="T156">by </text:span><text:span text:style-name="T161">Bringing Justice </text:span><text:span text:style-name="T156">t</text:span><text:span text:style-name="T161">o our American People</text:span><text:span text:style-name="T159">; </text:span><text:span text:style-name="T156">&amp; </text:span><text:span text:style-name="T158">more specifically regarding, the</text:span><text:span text:style-name="T157">: </text:span><text:span text:style-name="T156"><text:line-break/>3: </text:span><text:span text:style-name="T137">Activism,</text:span><text:span text:style-name="T140"> of</text:span><text:span text:style-name="T161">, </text:span><text:span text:style-name="T162">one: </text:span><text:span text:style-name="T160">“</text:span><text:span text:style-name="T141">Jason-Goodwill</text:span><text:span text:style-name="T163">”, </text:span><text:span text:style-name="T156">(J-Goodwill-Series); </text:span><text:span text:style-name="T161">who is </text:span><text:span text:style-name="T162">Courageously </text:span><text:span text:style-name="T161">Risking His Own Life, </text:span><text:span text:style-name="T156">Safety, &amp; Health</text:span><text:span text:style-name="T161">, </text:span><text:span text:style-name="T164">through </text:span><text:span text:style-name="T140">Directly Prosecuting His </text:span><text:span text:style-name="T142">Own </text:span><text:span text:style-name="T140">Criminal-Complaints</text:span><text:span text:style-name="T164">, </text:span><text:span text:style-name="T140">as against Accused Corrupted </text:span><text:span text:style-name="T137">&amp; Powerful </text:span><text:span text:style-name="T140">Public-Servants</text:span><text:span text:style-name="T161">, in both the State of Wisconsin, &amp; </text:span><text:span text:style-name="T162">there-under </text:span><text:span text:style-name="T164">in </text:span><text:span text:style-name="T161">Shebo</text:span><text:span text:style-name="T158">y</text:span><text:span text:style-name="T161">gan County</text:span><text:span text:style-name="T162">; </text:span><text:span text:style-name="T158">&amp; with this Complaint Judicially Appearing to be “</text:span><text:span text:style-name="T142">Sufficient</text:span><text:span text:style-name="T162">”, </text:span><text:span text:style-name="T157">under Traditionally Well-Settled Rules of Common-Law, </text:span><text:span text:style-name="T142">to Establ</text:span><text:span text:style-name="T146">i</text:span><text:span text:style-name="T142">sh “Probable Cause</text:span><text:span text:style-name="T162">”, for Reasonable People </text:span><text:span text:style-name="T142">to “Form the Belief</text:span><text:span text:style-name="T162">”, that, </text:span><text:span text:style-name="T142">said Accused Corrupted Public Servants</text:span><text:span text:style-name="T162"> Have </text:span><text:span text:style-name="T142">Act</text:span><text:span text:style-name="T146">u</text:span><text:span text:style-name="T142">ally Committed Common-Law Felony “Crimes</text:span><text:span text:style-name="T162">”, </text:span><text:span text:style-name="T142">as <text:s/>Against</text:span><text:span text:style-name="T162"> </text:span><text:span text:style-name="T142">the Public</text:span><text:span text:style-name="T162">, </text:span><text:span text:style-name="T142">aka</text:span><text:span text:style-name="T162">: </text:span><text:span text:style-name="T142">the People</text:span><text:span text:style-name="T162"> of Shebo</text:span><text:span text:style-name="T158">y</text:span><text:span text:style-name="T162">gan County, Wisconsin </text:span><text:span text:style-name="T157">State</text:span><text:span text:style-name="T162">, &amp; the USA</text:span><text:span text:style-name="T161">. <text:line-break/></text:span><text:span text:style-name="T165"><text:line-break/>H</text:span><text:span text:style-name="T157">ere-under; </text:span><text:span text:style-name="T143">This Commercial-</text:span><text:span text:style-name="T144">Instrument</text:span><text:span text:style-name="T143"> </text:span><text:span text:style-name="T145">Is </text:span><text:span text:style-name="T144">b</text:span><text:span text:style-name="T145">eing Issued</text:span><text:span text:style-name="T165"> </text:span><text:span text:style-name="T157">by &amp; through the below Signature of Our Courts </text:span><text:span text:style-name="T137">Presiding Chief-</text:span><text:span text:style-name="T142">Judicial-</text:span><text:span text:style-name="T137">Officer</text:span><text:span text:style-name="T166">; <text:s/></text:span><text:span text:style-name="T157">&amp; h</text:span><text:span text:style-name="T165">ere-by, </text:span><text:span text:style-name="T157">This Assembly of Our Organic Body-Politic Community “Lives In Perpetuity”; &amp;, all Future Obligations to Deliver Value For These Commercial-Instruments Will Be Honored. <text:s/>Further; </text:span><text:span text:style-name="T144">This Commercial-Paper is</text:span><text:span text:style-name="T157"> Recognizable under the “Uniform Commercial Code”, as </text:span><text:span text:style-name="T144">Authorizing Its Bearer</text:span><text:span text:style-name="T157">, </text:span><text:span text:style-name="T144">to “Discharge” Any Debts</text:span><text:span text:style-name="T157"> that might other-wise be obligatory against him; (&amp; concerning which debt is of equal or less value than the face amount of this instrument). <text:s/>This is Legally Accomplished by Simple Delivery of this commercial-instrument to the creditor, under circumstances in which the individual reasonably informs the creditor, that, such delivery is intended to be applied as against the out-standing debt. </text:span></text:p>
      <text:p text:style-name="P6"><text:span text:style-name="T132">We Maintain </text:span><text:span text:style-name="T133">Open &amp; </text:span><text:span text:style-name="T132">Public Accounting</text:span><text:span text:style-name="T128"> of Our </text:span><text:span text:style-name="T132">Total Out-standing &amp; Circulating Commercial-Credit</text:span><text:span text:style-name="T128">, in the web-pages linked </text:span><text:span text:style-name="T129">here-in below</text:span><text:span text:style-name="T128">. </text:span><text:span text:style-name="T130">These Credits May be “</text:span><text:span text:style-name="T131">Discounted”, from their Face-Value, by the holder; in order to facilitate the More Fluid Commercial-Transactions desired. <text:s/>These Credits also may be </text:span><text:span text:style-name="T130">Converted to </text:span><text:span text:style-name="T129">A</text:span><text:span text:style-name="T130">ny </text:span><text:span text:style-name="T129">O</text:span><text:span text:style-name="T130">ther </text:span><text:span text:style-name="T129">C</text:span><text:span text:style-name="T130">urrency. <text:s/><text:line-break/></text:span><text:span text:style-name="T147"><text:tab/></text:span><text:span text:style-name="T134">If you Believe our American People should Not Be Economically En-Slaved</text:span><text:span text:style-name="T148">, then </text:span><text:span text:style-name="T135">P</text:span><text:span text:style-name="T134">lease </text:span><text:span text:style-name="T135">Use </text:span><text:span text:style-name="T136">&amp; Honor </text:span><text:span text:style-name="T134">This Alternative Currency</text:span><text:span text:style-name="T148">. <text:s/></text:span><text:span text:style-name="T149">More Complete Explanation, </text:span><text:span text:style-name="T150">Our Institution’s Routing-Data </text:span><text:span text:style-name="T151">&amp; </text:span><text:span text:style-name="T149">Complete </text:span><text:span text:style-name="T152">Tracking, </text:span><text:span text:style-name="T153">Monitoring, </text:span><text:span text:style-name="T154">Accounting, &amp; Ledgering, </text:span><text:span text:style-name="T149">are All </text:span><text:span text:style-name="T153">Re</text:span><text:span text:style-name="T151">gularly </text:span><text:span text:style-name="T153">Up-Dated &amp; </text:span><text:span text:style-name="T152">Available Our Community-Web-Page</text:span><text:span text:style-name="T153">s</text:span><text:span text:style-name="T152">, </text:span><text:span text:style-name="T154">here:</text:span><text:span text:style-name="T155"><text:line-break/></text:span><text:span text:style-name="T90"><text:tab/></text:span><text:a xlink:type="simple" xlink:href="http://ConstitutionalGov.us/Treasury&amp;PublicBanking/Introduction.html" text:style-name="Internet_20_link" text:visited-style-name="Visited_20_Internet_20_Link"><text:span text:style-name="T125">http://</text:span><text:span text:style-name="T126">C</text:span><text:span text:style-name="T125">onstitutional</text:span><text:span text:style-name="T126">G</text:span><text:span text:style-name="T125">ov.us/Treasury&amp;PublicBanking/</text:span></text:a><text:span text:style-name="T127">1-Introduction-Basics-Orientation-Goals/</text:span></text:p>
      <text:p text:style-name="P2"><text:span text:style-name="T1">~~~</text:span><text:span text:style-name="T2">~~</text:span><text:span text:style-name="T3"><text:line-break/></text:span><text:span text:style-name="T82">10</text:span><text:span text:style-name="T80">0</text:span><text:span text:style-name="T76"> Silver </text:span><text:span text:style-name="T83">Troy-</text:span><text:span text:style-name="T81">Ounce</text:span><text:span text:style-name="T76"> </text:span><text:span text:style-name="T77">Credit</text:span><text:span text:style-name="T76">s</text:span><text:span text:style-name="T84"> </text:span><text:span text:style-name="T82">USA-National</text:span><text:span text:style-name="T87">,</text:span><text:span text:style-name="T84"> </text:span><text:span text:style-name="T79">Community Currency</text:span><text:span text:style-name="T86"> </text:span><text:span text:style-name="T83">30</text:span><text:span text:style-name="T82">0</text:span><text:span text:style-name="T80">0</text:span><text:span text:style-name="T76"> Silver </text:span><text:span text:style-name="T83">Gram</text:span><text:span text:style-name="T76"> </text:span><text:span text:style-name="T77">Credit</text:span><text:span text:style-name="T76">s</text:span><text:span text:style-name="T84">.</text:span><text:span text:style-name="T76"><text:line-break/></text:span><text:span text:style-name="T78">Deliver To Any Bearer</text:span><text:span text:style-name="T85">: </text:span><text:span text:style-name="T78">Equivalent </text:span><text:span text:style-name="T76">Value of</text:span><text:span text:style-name="T84">: </text:span><text:span text:style-name="T88">in</text:span><text:span text:style-name="T84"> </text:span><text:span text:style-name="T76">Goods &amp;/or Services</text:span><text:span text:style-name="T84">. <text:s/></text:span></text:p>
      <text:p text:style-name="P4"><text:span text:style-name="T15"><text:line-break/></text:span><text:span text:style-name="T62">USA-National </text:span><text:span text:style-name="T60">Issuing</text:span><text:span text:style-name="T45"> Officer: Charles Stewart</text:span><text:span text:style-name="T46">;<text:tab/><text:tab/></text:span><text:span text:style-name="T47">Date: </text:span><text:span text:style-name="T35">202</text:span><text:span text:style-name="T39">3</text:span><text:span text:style-name="T35">-</text:span><text:span text:style-name="T40">September-</text:span><text:span text:style-name="T44">01</text:span><text:span text:style-name="T35"> <text:s text:c="27"/></text:span><text:span text:style-name="T46"><text:s text:c="2"/>. </text:span><text:span text:style-name="T65">11</text:span><text:span text:style-name="T46">17 North Neches Street, Coleman, Texas [76834];<text:tab/><text:tab/></text:span><text:span text:style-name="T43">Individual Document </text:span><text:span text:style-name="T41">ID-#</text:span><text:span text:style-name="T48">: </text:span><text:span text:style-name="T41">100-Txt1-00001</text:span><text:span text:style-name="T48">.</text:span><text:span text:style-name="T46"><text:line-break/></text:span><text:span text:style-name="T59">C</text:span><text:span text:style-name="T46">harles@</text:span><text:span text:style-name="T59">C</text:span><text:span text:style-name="T46">onstitutional</text:span><text:span text:style-name="T59">G</text:span><text:span text:style-name="T46">ov.us <text:s/>/ <text:s/>325-603-0334.<text:tab/><text:tab/></text:span><text:span text:style-name="T58">C</text:span><text:span text:style-name="T61">onstitutional</text:span><text:span text:style-name="T58"> Common-Law Jurisdiction.</text:span><text:span text:style-name="T46"><text:line-break/></text:span><text:span text:style-name="T36">Account #</text:span><text:span text:style-name="T49">: </text:span><text:span text:style-name="T36">USA-</text:span><text:span text:style-name="T42">NC-Wi/PCC/J-Goodwill; </text:span><text:span text:style-name="T41">#01</text:span><text:span text:style-name="T64">:</text:span><text:span text:style-name="T63"><text:line-break/></text:span><text:span text:style-name="T50"><text:line-break/></text:span><text:span text:style-name="T61">After properly endorsed, then: </text:span><text:span text:style-name="T34">Pay To The Order </text:span><text:span text:style-name="T37">o</text:span><text:span text:style-name="T34">f</text:span><text:span text:style-name="T47">: </text:span><text:span text:style-name="T72"><text:s text:c="2"/></text:span><text:span text:style-name="T73">Cindy Falco / </text:span><text:span text:style-name="T72">Di Corrado </text:span><text:span text:style-name="T167"><text:s text:c="37"/></text:span><text:span text:style-name="T51"><text:s text:c="4"/>; </text:span><text:span text:style-name="T38">or</text:span><text:span text:style-name="T52">, </text:span><text:span text:style-name="T34">Pay To Any Bearer</text:span><text:span text:style-name="T47">: </text:span><text:span text:style-name="T72"><text:s/></text:span><text:span text:style-name="T75">One-Hundred</text:span><text:span text:style-name="T71"> </text:span><text:span text:style-name="T47">; “</text:span><text:span text:style-name="T54">Silver-</text:span><text:span text:style-name="T59">Ounce</text:span><text:span text:style-name="T54"> </text:span><text:span text:style-name="T53">Equivalent-Value </text:span><text:span text:style-name="T54">Credits”</text:span><text:span text:style-name="T53">, </text:span><text:span text:style-name="T65">aka: “SOEV-Credits”; </text:span><text:span text:style-name="T57">(</text:span><text:span text:style-name="T52">in exchange </text:span><text:span text:style-name="T51">for </text:span><text:span text:style-name="T55">Valuable </text:span><text:span text:style-name="T48">Goods &amp;/</text:span><text:span text:style-name="T53">or</text:span><text:span text:style-name="T48"> Services</text:span><text:span text:style-name="T61">)</text:span><text:span text:style-name="T56">. </text:span></text:p>
      <text:p text:style-name="P1"><text:span text:style-name="T14"><text:line-break/></text:span><text:span text:style-name="T29">Memo: </text:span><text:span text:style-name="T13">Reward: Cindy, for: Supporting Jason</text:span><text:span text:style-name="T29">. <text:s text:c="5"/>Signature: ____________________________________.</text:span></text:p>
      <text:p text:style-name="P3"><text:span text:style-name="T31"><text:tab/>Your Use of This Commercial Instrument Constitutes </text:span><text:span text:style-name="T32">Y</text:span><text:span text:style-name="T31">our Stipulation to Refrain </text:span><text:span text:style-name="T32">F</text:span><text:span text:style-name="T31">rom </text:span><text:span text:style-name="T28">bringing any </text:span><text:span text:style-name="T31">Complain</text:span><text:span text:style-name="T28">t</text:span><text:span text:style-name="T89">s</text:span><text:span text:style-name="T28"> </text:span><text:span text:style-name="T32">About This Process, </text:span><text:span text:style-name="T31">to, Any Pe</text:span><text:span text:style-name="T33">rsons </text:span><text:span text:style-name="T32">who are Not Formally </text:span><text:span text:style-name="T31">Involved </text:span><text:span text:style-name="T32">&amp; Participating </text:span><text:span text:style-name="T31">here-i</text:span><text:span text:style-name="T32">n.</text:span><text:span text:style-name="T31">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8T19:44:08.462231718</meta:creation-date>
    <dc:date>2023-08-31T23:32:08.776345419</dc:date>
    <meta:editing-duration>P7DT19H44M40S</meta:editing-duration>
    <meta:editing-cycles>56</meta:editing-cycles>
    <meta:generator>LibreOffice/7.5.5.2$Linux_X86_64 LibreOffice_project/50$Build-2</meta:generator>
    <meta:print-date>2023-08-31T18:49:01.534504608</meta:print-date>
    <meta:document-statistic meta:table-count="0" meta:image-count="0" meta:object-count="0" meta:page-count="1" meta:paragraph-count="9" meta:word-count="735" meta:character-count="5671" meta:non-whitespace-character-count="4828"/>
  </office:meta>
</office:document-meta>
</file>