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Liberation Serif"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b347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34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Tennessee Populations</text:span>: <text:line-break/><text:span text:style-name="T2">Mini-States </text:span><text:span text:style-name="T3">Organizing </text:span><text:span text:style-name="T2">C</text:span><text:span text:style-name="T3">alculation</text:span><text:span text:style-name="T2">s</text:span>.</text:p>
      <text:p text:style-name="P1"><text:line-break/>Data taken from this web-page:</text:p>
      <text:p text:style-name="P1">https://worldpopulationreview.com/states/tennessee/counties</text:p>
      <text:p text:style-name="P1"><text:span text:style-name="T1">2022, </text:span>Tennessee, Total Population: 7,023,788.</text:p>
      <text:p text:style-name="P1">7,023,788 / 12 = 585,316.</text:p>
      <text:p text:style-name="P1">585,316 = Target-Population For Each Tennessee Mini-State.</text:p>
      <text:p text:style-name="P2"/>
      <text:p text:style-name="P2"/>
      <text:p text:style-name="P2">Counties with Populations Near or Larger than this number, </text:p>
      <text:p text:style-name="P2">are listed as follows:</text:p>
      <text:p text:style-name="P2"/>
      <text:p text:style-name="P2">1: Mini-State of Shelby County: <text:tab/>930,164</text:p>
      <text:p text:style-name="P2"><text:line-break/>2: Mini-State of Davidson County: <text:tab/>733,724</text:p>
      <text:p text:style-name="P2"/>
      <text:p text:style-name="P2">7,023,788 - 930,164 = 6,093,624.</text:p>
      <text:p text:style-name="P2">6,093,624 - 733,724 = 5,359,900.</text:p>
      <text:p text:style-name="P2">5,359,900 / 10 <text:s text:c="2"/>= <text:s text:c="2"/>535,990.</text:p>
      <text:p text:style-name="P2"/>
      <text:p text:style-name="P2">535,990 = Target-Population For Each of </text:p>
      <text:p text:style-name="P2">the Ten Remaining Tennessee-Mini-States.</text:p>
      <text:p text:style-name="P2"/>
      <text:p text:style-name="P2">_______________________________</text:p>
      <text:p text:style-name="P2">3: Extreme-Eastern Tennessee Mini-State:</text:p>
      <text:p text:style-name="P2">Counties:</text:p>
      <text:p text:style-name="P2"/>
      <text:p text:style-name="P2">Johnson County<text:tab/><text:tab/>17,888<text:tab/></text:p>
      <text:p text:style-name="P2">Carter County<text:tab/><text:tab/><text:tab/>56,142<text:tab/></text:p>
      <text:p text:style-name="P2">Sullivan County<text:tab/><text:tab/>158,431<text:tab/></text:p>
      <text:p text:style-name="P2">Washington County<text:tab/><text:tab/>135,005<text:tab/></text:p>
      <text:p text:style-name="P2">Unicoi County<text:tab/><text:tab/>17,852<text:tab/></text:p>
      <text:p text:style-name="P2">Greene County<text:tab/><text:tab/>70,416<text:tab/></text:p>
      <text:p text:style-name="P2">------------------------------</text:p>
      <text:p text:style-name="P2">Sub-Total:<text:tab/> <text:s text:c="2"/><text:tab/><text:tab/>455,734</text:p>
      <text:p text:style-name="P2"/>
      <text:p text:style-name="P2">Hawkins County<text:tab/><text:tab/>56,699<text:tab/></text:p>
      <text:p text:style-name="P2">Hancock County<text:tab/><text:tab/> 6,630</text:p>
      <text:p text:style-name="P2">------------------------------</text:p>
      <text:p text:style-name="P2">Sub-Total: <text:tab/><text:tab/><text:tab/>519,063</text:p>
      <text:p text:style-name="P2"/>
      <text:p text:style-name="P2">Cocke County<text:tab/><text:tab/>36,067<text:tab/></text:p>
      <text:p text:style-name="P2"/>
      <text:p text:style-name="P2">519,063 + 36,067 = 555.130.<text:tab/></text:p>
      <text:p text:style-name="P2">555,130 - 535,990 = 19,140 Over Target.</text:p>
      <text:p text:style-name="P2"/>
      <text:p text:style-name="P2"><text:soft-page-break/>______________________________</text:p>
      <text:p text:style-name="P2">4: Soft-North-Eastern Mini-State:</text:p>
      <text:p text:style-name="P2">Counties:</text:p>
      <text:p text:style-name="P2"/>
      <text:p text:style-name="P2">Jefferson County<text:tab/><text:tab/>55,339</text:p>
      <text:p text:style-name="P2">Hamblen County<text:tab/><text:tab/>64,891<text:tab/></text:p>
      <text:p text:style-name="P2">Grainger County<text:tab/><text:tab/>23,701<text:tab/></text:p>
      <text:p text:style-name="P2">Claiborne County<text:tab/><text:tab/>32,009<text:tab/></text:p>
      <text:p text:style-name="P2">Union County<text:tab/><text:tab/><text:tab/>19,940<text:tab/></text:p>
      <text:p text:style-name="P2">Campbell County<text:tab/><text:tab/>38,984<text:tab/></text:p>
      <text:p text:style-name="P2">Anderson County<text:tab/><text:tab/>77,521</text:p>
      <text:p text:style-name="P2">------------------------------</text:p>
      <text:p text:style-name="P2">Sub-Total:<text:tab/><text:tab/><text:tab/>312,385</text:p>
      <text:p text:style-name="P2"/>
      <text:p text:style-name="P2">Scott County<text:tab/><text:tab/><text:tab/>21,774<text:tab/></text:p>
      <text:p text:style-name="P2">Morgan County<text:tab/><text:tab/>20,845<text:tab/></text:p>
      <text:p text:style-name="P2">Roane County<text:tab/><text:tab/><text:tab/>53,248</text:p>
      <text:p text:style-name="P2">Fentress County<text:tab/><text:tab/>18,595<text:tab/></text:p>
      <text:p text:style-name="P2">Pickett County<text:tab/><text:tab/>4,985</text:p>
      <text:p text:style-name="P2">Cumberland County<text:tab/><text:tab/>62,163</text:p>
      <text:p text:style-name="P2">------------------------------</text:p>
      <text:p text:style-name="P2">Sub-Total:<text:tab/><text:tab/><text:tab/>493,995</text:p>
      <text:p text:style-name="P2"/>
      <text:p text:style-name="P2">Overton County<text:tab/><text:tab/>22,597</text:p>
      <text:p text:style-name="P2"/>
      <text:p text:style-name="P2">493,995 + 22,597 = <text:tab/>516,592<text:tab/></text:p>
      <text:p text:style-name="P2"/>
      <text:p text:style-name="P2">535,990 - 516,592 = 19,398 Under Target</text:p>
      <text:p text:style-name="P2"/>
      <text:p text:style-name="P2"/>
      <text:p text:style-name="P2">______________________________</text:p>
      <text:p text:style-name="P2">5: Soft-South-Eastern Mini-State:</text:p>
      <text:p text:style-name="P2">Counties:</text:p>
      <text:p text:style-name="P2"/>
      <text:p text:style-name="P2">Sevier County<text:tab/><text:tab/><text:tab/>100,078<text:tab/></text:p>
      <text:p text:style-name="P2">Blount County<text:tab/><text:tab/>137,734<text:tab/></text:p>
      <text:p text:style-name="P2">Loudon County<text:tab/><text:tab/>56,152<text:tab/></text:p>
      <text:p text:style-name="P2">Monroe County<text:tab/><text:tab/>46,596<text:tab/></text:p>
      <text:p text:style-name="P2">McMinn County<text:tab/><text:tab/>53,478<text:tab/></text:p>
      <text:p text:style-name="P2">Polk County<text:tab/><text:tab/><text:tab/>17,688<text:tab/></text:p>
      <text:p text:style-name="P2">Bradley County<text:tab/><text:tab/>110,552<text:tab/></text:p>
      <text:p text:style-name="P2">------------------------------</text:p>
      <text:p text:style-name="P2">Sub-Total: <text:tab/><text:tab/><text:tab/>522,278.</text:p>
      <text:p text:style-name="P2"/>
      <text:p text:style-name="P2">Meigs County<text:tab/><text:tab/><text:tab/>12,958<text:tab/></text:p>
      <text:p text:style-name="P2">522,278 + 12,958 = <text:s text:c="4"/><text:tab/>535,236</text:p>
      <text:p text:style-name="P2"/>
      <text:p text:style-name="P2">535,990 - 535,236 = 754 Under Target.</text:p>
      <text:p text:style-name="P2"/>
      <text:p text:style-name="P2"><text:soft-page-break/>______________________________</text:p>
      <text:p text:style-name="P2">6: Knox Mini-State:</text:p>
      <text:p text:style-name="P2"/>
      <text:p text:style-name="P2">Knox County, Alone: <text:tab/>488,319<text:tab/></text:p>
      <text:p text:style-name="P2"/>
      <text:p text:style-name="P2">535,990 - 488,319 + 47,671 Under Target.</text:p>
      <text:p text:style-name="P2"/>
      <text:p text:style-name="P2"><text:line-break/></text:p>
      <text:p text:style-name="P2">_______________________________</text:p>
      <text:p text:style-name="P2">7: Hamilton Mini-State:</text:p>
      <text:p text:style-name="P2"/>
      <text:p text:style-name="P2">Rhea County<text:tab/><text:tab/><text:tab/>33,082<text:tab/></text:p>
      <text:p text:style-name="P2">Hamilton County<text:tab/><text:tab/>372,155<text:tab/></text:p>
      <text:p text:style-name="P2">Bledsoe County<text:tab/><text:tab/>15,321<text:tab/></text:p>
      <text:p text:style-name="P2">Sequatchie County<text:tab/><text:tab/>16,168<text:tab/></text:p>
      <text:p text:style-name="P2">Marion County<text:tab/><text:tab/>28,957<text:tab/></text:p>
      <text:p text:style-name="P2">Grundy County<text:tab/><text:tab/>13,495<text:tab/></text:p>
      <text:p text:style-name="P2">------------------------------</text:p>
      <text:p text:style-name="P2">Sub-Total:<text:tab/><text:tab/><text:tab/>479,178</text:p>
      <text:p text:style-name="P2"/>
      <text:p text:style-name="P2">Van Buren County<text:tab/><text:tab/>6,292<text:tab/></text:p>
      <text:p text:style-name="P2">Warren County<text:tab/><text:tab/>41,175<text:tab/></text:p>
      <text:p text:style-name="P2">------------------------------</text:p>
      <text:p text:style-name="P2">Sub-Total: <text:tab/><text:tab/><text:tab/>526,645. </text:p>
      <text:p text:style-name="P2"/>
      <text:p text:style-name="P2">535,990 - 526,645 = 9,345 Under Target.</text:p>
      <text:p text:style-name="P2"><text:line-break/></text:p>
      <text:p text:style-name="P2">_____________________________</text:p>
      <text:p text:style-name="P2">8: Wilson Mini-State:</text:p>
      <text:p text:style-name="P2"/>
      <text:p text:style-name="P2">Clay County<text:tab/><text:tab/><text:tab/>7,525<text:tab/></text:p>
      <text:p text:style-name="P2">Jackson County<text:tab/><text:tab/>11,613</text:p>
      <text:p text:style-name="P2">Putnam County<text:tab/><text:tab/>81,360<text:tab/></text:p>
      <text:p text:style-name="P2">White County<text:tab/><text:tab/><text:tab/>27,653<text:tab/></text:p>
      <text:p text:style-name="P2">DeKalb County<text:tab/><text:tab/>20,352<text:tab/></text:p>
      <text:p text:style-name="P2">Smith County<text:tab/><text:tab/><text:tab/>20,052<text:tab/></text:p>
      <text:p text:style-name="P2">Macon County<text:tab/><text:tab/>25,810<text:tab/></text:p>
      <text:p text:style-name="P2">Trousdale County<text:tab/><text:tab/>12,363<text:tab/></text:p>
      <text:p text:style-name="P2">Wilson County<text:tab/><text:tab/>154,485<text:tab/></text:p>
      <text:p text:style-name="P2">Sumner County<text:tab/><text:tab/>203,409<text:tab/></text:p>
      <text:p text:style-name="P2">------------------------------</text:p>
      <text:p text:style-name="P2">Sub-Total:<text:tab/><text:tab/><text:tab/>564,622.</text:p>
      <text:p text:style-name="P2"/>
      <text:p text:style-name="P2">564,622 - 535,990 = 28,632 Over Target.</text:p>
      <text:p text:style-name="P2"/>
      <text:p text:style-name="P2"><text:line-break/></text:p>
      <text:p text:style-name="P2"><text:soft-page-break/><text:line-break/><text:line-break/>________________________________</text:p>
      <text:p text:style-name="P2">9: Rutheford Mini-State</text:p>
      <text:p text:style-name="P2"/>
      <text:p text:style-name="P2">Rutherford County<text:tab/><text:tab/>357,262<text:tab/></text:p>
      <text:p text:style-name="P2">Cannon County<text:tab/><text:tab/>14,646<text:tab/></text:p>
      <text:p text:style-name="P2">Coffee County<text:tab/><text:tab/>58,907<text:tab/></text:p>
      <text:p text:style-name="P2">Franklin County<text:tab/><text:tab/>43,118<text:tab/></text:p>
      <text:p text:style-name="P2">Bedford County<text:tab/><text:tab/>51,273<text:tab/></text:p>
      <text:p text:style-name="P2">Moore County<text:tab/><text:tab/><text:tab/>6,481<text:tab/></text:p>
      <text:p text:style-name="P2">------------------------------</text:p>
      <text:p text:style-name="P2">Sub-Total:<text:tab/><text:tab/><text:tab/>531,687</text:p>
      <text:p text:style-name="P2"/>
      <text:p text:style-name="P2">535,990 - 531,687 = 4,303 Under Target.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___</text:p>
      <text:p text:style-name="P2">10: Williamson Mini-State:</text:p>
      <text:p text:style-name="P2"/>
      <text:p text:style-name="P2">Williamson County<text:tab/><text:tab/>260,634<text:tab/></text:p>
      <text:p text:style-name="P2">Maury County<text:tab/><text:tab/><text:tab/>104,978<text:tab/></text:p>
      <text:p text:style-name="P2">Marshall County<text:tab/><text:tab/>35,058<text:tab/></text:p>
      <text:p text:style-name="P2">Lincoln County<text:tab/><text:tab/>35,711<text:tab/></text:p>
      <text:p text:style-name="P2">Giles County<text:tab/><text:tab/><text:tab/>30,518<text:tab/></text:p>
      <text:p text:style-name="P2">Lawrence County<text:tab/><text:tab/>44,617</text:p>
      <text:p text:style-name="P2">------------------------------</text:p>
      <text:p text:style-name="P2">Sub-Total:<text:tab/><text:tab/><text:tab/>511,516</text:p>
      <text:p text:style-name="P2"/>
      <text:p text:style-name="P2">Lewis County<text:tab/><text:tab/><text:tab/>12,666<text:tab/></text:p>
      <text:p text:style-name="P2">Wayne County<text:tab/><text:tab/>16,074<text:tab/></text:p>
      <text:p text:style-name="P2">------------------------------</text:p>
      <text:p text:style-name="P2">Sub-Total:<text:tab/><text:tab/><text:tab/>540,256.</text:p>
      <text:p text:style-name="P2"/>
      <text:p text:style-name="P2">540,256 - 535,990 = 4,266 Over Targe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_______________________________</text:p>
      <text:p text:style-name="P2">11: Montgomery Min-State:</text:p>
      <text:p text:style-name="P2"/>
      <text:p text:style-name="P2">Montgomery County<text:tab/><text:tab/>229,617<text:tab/></text:p>
      <text:p text:style-name="P2">Robertson County<text:tab/><text:tab/>74,107<text:tab/></text:p>
      <text:p text:style-name="P2">Cheatham County<text:tab/><text:tab/>41,466<text:tab/></text:p>
      <text:p text:style-name="P2">Dickson County<text:tab/><text:tab/>55,245<text:tab/></text:p>
      <text:p text:style-name="P2">Houston County<text:tab/><text:tab/>8,255<text:tab/></text:p>
      <text:p text:style-name="P2">Stewart County<text:tab/><text:tab/>13,723<text:tab/></text:p>
      <text:p text:style-name="P2">Humphreys County<text:tab/><text:tab/>19,080<text:tab/></text:p>
      <text:p text:style-name="P2">Hickman County<text:tab/><text:tab/>24,973<text:tab/></text:p>
      <text:p text:style-name="P2">------------------------------</text:p>
      <text:p text:style-name="P2">Sub-Total:<text:tab/><text:tab/><text:tab/>466,466.</text:p>
      <text:p text:style-name="P2"/>
      <text:p text:style-name="P2">Perry County<text:tab/><text:tab/><text:tab/>8,456<text:tab/></text:p>
      <text:p text:style-name="P2">Benton County<text:tab/><text:tab/>15,740<text:tab/></text:p>
      <text:p text:style-name="P2">Henry County<text:tab/><text:tab/><text:tab/>32,173<text:tab/></text:p>
      <text:p text:style-name="P2">Decatur County<text:tab/><text:tab/>11,371</text:p>
      <text:p text:style-name="P2">------------------------------</text:p>
      <text:p text:style-name="P2">Sub-Total:<text:tab/><text:tab/><text:tab/>534,206.</text:p>
      <text:p text:style-name="P2"/>
      <text:p text:style-name="P2">535,990 - 534,206 = 1,784 Under Target.</text:p>
      <text:p text:style-name="P2"/>
      <text:p text:style-name="P2"/>
      <text:p text:style-name="P2">______________________________</text:p>
      <text:p text:style-name="P2">12: Madison Mini-State:<text:tab/></text:p>
      <text:p text:style-name="P2"/>
      <text:p text:style-name="P2">Lake County<text:tab/><text:tab/><text:tab/>6,839</text:p>
      <text:p text:style-name="P2">Weakley County<text:tab/><text:tab/>32,478<text:tab/></text:p>
      <text:p text:style-name="P2">Obion County<text:tab/><text:tab/><text:tab/>30,583<text:tab/></text:p>
      <text:p text:style-name="P2">Dyer County<text:tab/><text:tab/><text:tab/>36,495</text:p>
      <text:p text:style-name="P2">Gibson County<text:tab/><text:tab/>50,579</text:p>
      <text:p text:style-name="P2">Carroll County<text:tab/><text:tab/>28,424</text:p>
      <text:p text:style-name="P2">Lauderdale County<text:tab/><text:tab/>24,609</text:p>
      <text:p text:style-name="P2">Crockett County<text:tab/><text:tab/>13,775</text:p>
      <text:p text:style-name="P2">Tipton County<text:tab/><text:tab/><text:tab/>60,948</text:p>
      <text:p text:style-name="P2">Haywood County<text:tab/><text:tab/>17,680<text:tab/></text:p>
      <text:p text:style-name="P2">Fayette County<text:tab/><text:tab/>42,706<text:tab/></text:p>
      <text:p text:style-name="P2">Madison County<text:tab/><text:tab/>98,929<text:tab/></text:p>
      <text:p text:style-name="P2">Hardeman County<text:tab/><text:tab/>25,104</text:p>
      <text:p text:style-name="P2">McNairy County<text:tab/><text:tab/>25,824<text:tab/></text:p>
      <text:p text:style-name="P2">Chester County<text:tab/><text:tab/>17,383<text:tab/></text:p>
      <text:p text:style-name="P2">Henderson County<text:tab/><text:tab/>27,856<text:tab/></text:p>
      <text:p text:style-name="P2">Hardin County<text:tab/><text:tab/>26,991</text:p>
      <text:p text:style-name="P2">------------------------------</text:p>
      <text:p text:style-name="P2">Sub-Total:<text:tab/><text:tab/><text:tab/>567,203.<text:tab/></text:p>
      <text:p text:style-name="P2"/>
      <text:p text:style-name="P2">567,203 - 535,990 = 31,213 Over Target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19T18:22:58.477675493</dc:date>
    <meta:editing-duration>PT5M6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5" meta:paragraph-count="175" meta:word-count="530" meta:character-count="4539" meta:non-whitespace-character-count="3931"/>
  </office:meta>
</office:document-meta>
</file>