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color="#8d281e" loext:opacity="100%" fo:font-size="10pt" fo:font-weight="bold" officeooo:paragraph-rsid="001d1d67" style:font-size-asian="10pt" style:font-weight-asian="bold" style:font-size-complex="10pt" style:font-weight-complex="bold"/>
    </style:style>
    <style:style style:name="P2" style:family="paragraph" style:parent-style-name="Standard">
      <style:text-properties officeooo:rsid="00200bc9" officeooo:paragraph-rsid="001d1d67"/>
    </style:style>
    <style:style style:name="P3" style:family="paragraph" style:parent-style-name="Standard">
      <style:text-properties officeooo:paragraph-rsid="001d1d67"/>
    </style:style>
    <style:style style:name="P4" style:family="paragraph" style:parent-style-name="Standard">
      <style:paragraph-properties fo:text-align="center" style:justify-single-word="false"/>
      <style:text-properties fo:font-size="20pt" fo:font-weight="bold" officeooo:rsid="000a0e68" officeooo:paragraph-rsid="001d1d67" style:font-size-asian="20pt" style:font-weight-asian="bold" style:font-size-complex="20pt" style:font-weight-complex="bold"/>
    </style:style>
    <style:style style:name="P5" style:family="paragraph" style:parent-style-name="Standard">
      <style:paragraph-properties fo:text-align="center" style:justify-single-word="false"/>
      <style:text-properties fo:font-size="16pt" fo:font-weight="bold" officeooo:rsid="000a0e68" officeooo:paragraph-rsid="001d1d67" style:font-size-asian="16pt" style:font-weight-asian="bold" style:font-size-complex="16pt" style:font-weight-complex="bold"/>
    </style:style>
    <style:style style:name="P6" style:family="paragraph" style:parent-style-name="Standard">
      <style:text-properties officeooo:paragraph-rsid="001deb22"/>
    </style:style>
    <style:style style:name="P7" style:family="paragraph" style:parent-style-name="Standard">
      <style:text-properties officeooo:paragraph-rsid="001e580d"/>
    </style:style>
    <style:style style:name="P8" style:family="paragraph" style:parent-style-name="Standard">
      <style:text-properties officeooo:rsid="000d56d9" officeooo:paragraph-rsid="001d1d67"/>
    </style:style>
    <style:style style:name="P9" style:family="paragraph" style:parent-style-name="Standard">
      <style:text-properties officeooo:paragraph-rsid="00224a59"/>
    </style:style>
    <style:style style:name="P10" style:family="paragraph" style:parent-style-name="Standard">
      <style:text-properties officeooo:rsid="000d56d9" officeooo:paragraph-rsid="001d1d67"/>
    </style:style>
    <style:style style:name="T1" style:family="text">
      <style:text-properties officeooo:rsid="000a0e68"/>
    </style:style>
    <style:style style:name="T2" style:family="text">
      <style:text-properties officeooo:rsid="000f52a2"/>
    </style:style>
    <style:style style:name="T3" style:family="text">
      <style:text-properties officeooo:rsid="000cf061"/>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0cf061"/>
    </style:style>
    <style:style style:name="T6" style:family="text">
      <style:text-properties style:text-underline-style="solid" style:text-underline-width="auto" style:text-underline-color="font-color" officeooo:rsid="001602f7"/>
    </style:style>
    <style:style style:name="T7" style:family="text">
      <style:text-properties style:text-underline-style="solid" style:text-underline-width="auto" style:text-underline-color="font-color" officeooo:rsid="00170042"/>
    </style:style>
    <style:style style:name="T8" style:family="text">
      <style:text-properties style:text-underline-style="solid" style:text-underline-width="auto" style:text-underline-color="font-color" officeooo:rsid="001bb60c"/>
    </style:style>
    <style:style style:name="T9" style:family="text">
      <style:text-properties style:text-underline-style="solid" style:text-underline-width="auto" style:text-underline-color="font-color" officeooo:rsid="001deb22"/>
    </style:style>
    <style:style style:name="T10" style:family="text">
      <style:text-properties style:text-underline-style="solid" style:text-underline-width="auto" style:text-underline-color="font-color" officeooo:rsid="001e580d"/>
    </style:style>
    <style:style style:name="T11" style:family="text">
      <style:text-properties style:text-underline-style="solid" style:text-underline-width="auto" style:text-underline-color="font-color" officeooo:rsid="0012a3da"/>
    </style:style>
    <style:style style:name="T12" style:family="text">
      <style:text-properties style:text-underline-style="solid" style:text-underline-width="auto" style:text-underline-color="font-color" officeooo:rsid="000d56d9"/>
    </style:style>
    <style:style style:name="T13" style:family="text">
      <style:text-properties style:text-underline-style="solid" style:text-underline-width="auto" style:text-underline-color="font-color" officeooo:rsid="000e53c9"/>
    </style:style>
    <style:style style:name="T14" style:family="text">
      <style:text-properties style:text-underline-style="solid" style:text-underline-width="auto" style:text-underline-color="font-color" officeooo:rsid="00142fa7"/>
    </style:style>
    <style:style style:name="T15" style:family="text">
      <style:text-properties style:text-underline-style="solid" style:text-underline-width="auto" style:text-underline-color="font-color" officeooo:rsid="001e822e"/>
    </style:style>
    <style:style style:name="T16" style:family="text">
      <style:text-properties style:text-underline-style="solid" style:text-underline-width="auto" style:text-underline-color="font-color" officeooo:rsid="00200bc9"/>
    </style:style>
    <style:style style:name="T17" style:family="text">
      <style:text-properties style:text-underline-style="solid" style:text-underline-width="auto" style:text-underline-color="font-color" officeooo:rsid="00224a59"/>
    </style:style>
    <style:style style:name="T18" style:family="text">
      <style:text-properties style:text-underline-style="solid" style:text-underline-width="auto" style:text-underline-color="font-color" officeooo:rsid="002802cc"/>
    </style:style>
    <style:style style:name="T19" style:family="text">
      <style:text-properties style:text-underline-style="solid" style:text-underline-width="auto" style:text-underline-color="font-color" officeooo:rsid="001bcb35"/>
    </style:style>
    <style:style style:name="T20" style:family="text">
      <style:text-properties officeooo:rsid="000d56d9"/>
    </style:style>
    <style:style style:name="T21" style:family="text">
      <style:text-properties officeooo:rsid="0010d6fa"/>
    </style:style>
    <style:style style:name="T22" style:family="text">
      <style:text-properties officeooo:rsid="0012a3da"/>
    </style:style>
    <style:style style:name="T23" style:family="text">
      <style:text-properties officeooo:rsid="00142fa7"/>
    </style:style>
    <style:style style:name="T24" style:family="text">
      <style:text-properties officeooo:rsid="001602f7"/>
    </style:style>
    <style:style style:name="T25" style:family="text">
      <style:text-properties officeooo:rsid="00170042"/>
    </style:style>
    <style:style style:name="T26" style:family="text">
      <style:text-properties officeooo:rsid="001e3b0d"/>
    </style:style>
    <style:style style:name="T27" style:family="text">
      <style:text-properties officeooo:rsid="001a09f1"/>
    </style:style>
    <style:style style:name="T28" style:family="text">
      <style:text-properties officeooo:rsid="001bb60c"/>
    </style:style>
    <style:style style:name="T29" style:family="text">
      <style:text-properties officeooo:rsid="001bcb35"/>
    </style:style>
    <style:style style:name="T30" style:family="text">
      <style:text-properties officeooo:rsid="001ff8c3"/>
    </style:style>
    <style:style style:name="T31" style:family="text">
      <style:text-properties officeooo:rsid="00200bc9"/>
    </style:style>
    <style:style style:name="T32" style:family="text">
      <style:text-properties officeooo:rsid="001d1d67"/>
    </style:style>
    <style:style style:name="T33" style:family="text">
      <style:text-properties officeooo:rsid="001deb22"/>
    </style:style>
    <style:style style:name="T34" style:family="text">
      <style:text-properties officeooo:rsid="001e580d"/>
    </style:style>
    <style:style style:name="T35" style:family="text">
      <style:text-properties style:text-underline-style="none"/>
    </style:style>
    <style:style style:name="T36" style:family="text">
      <style:text-properties style:text-underline-style="none" officeooo:rsid="0020e2c2"/>
    </style:style>
    <style:style style:name="T37" style:family="text">
      <style:text-properties style:text-underline-style="none" officeooo:rsid="001deb22"/>
    </style:style>
    <style:style style:name="T38" style:family="text">
      <style:text-properties style:text-underline-style="none" officeooo:rsid="002802cc"/>
    </style:style>
    <style:style style:name="T39" style:family="text">
      <style:text-properties officeooo:rsid="001e822e"/>
    </style:style>
    <style:style style:name="T40" style:family="text">
      <style:text-properties officeooo:rsid="00224a59"/>
    </style:style>
    <style:style style:name="T41" style:family="text">
      <style:text-properties officeooo:rsid="002409f0"/>
    </style:style>
    <style:style style:name="T42" style:family="text">
      <style:text-properties officeooo:rsid="002802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2">“</text:span><text:span text:style-name="T4">Alternative Currency &amp; Economic System<text:line-break/></text:span><text:span text:style-name="T9">For </text:span><text:span text:style-name="T18">Sevier</text:span><text:span text:style-name="T9"> County, Te</text:span><text:span text:style-name="T18">nnessee</text:span>”;</text:p>
      <text:p text:style-name="P5"><text:span text:style-name="T36">a</text:span><text:span text:style-name="T37">s D</text:span><text:span text:style-name="T35">esigned </text:span><text:span text:style-name="T37">to Economically Support </text:span><text:span text:style-name="T35">the Small Businesses <text:line-break/>&amp; </text:span><text:span text:style-name="T37">the C</text:span><text:span text:style-name="T35">ommon People of </text:span><text:span text:style-name="T38">Sevier</text:span><text:span text:style-name="T35"> County</text:span>.</text:p>
      <text:p text:style-name="P6"><text:span text:style-name="T1"><text:line-break/><text:tab/></text:span><text:span text:style-name="T3"> </text:span><text:span text:style-name="T9">O</text:span><text:span text:style-name="T5">ur </text:span><text:span text:style-name="T9">Common People &amp; Small Businesses of </text:span><text:span text:style-name="T5">America, </text:span><text:span text:style-name="T9">Te</text:span><text:span text:style-name="T18">nnessee</text:span><text:span text:style-name="T9">, &amp; </text:span><text:span text:style-name="T18">Sevier</text:span><text:span text:style-name="T9"> County, are present</text:span><text:span text:style-name="T17">ly </text:span><text:span text:style-name="T9"><text:s/>Suffering </text:span><text:span text:style-name="T17">from Se</text:span><text:span text:style-name="T9">r</text:span><text:span text:style-name="T17">i</text:span><text:span text:style-name="T9">ous </text:span><text:span text:style-name="T5">“</text:span><text:span text:style-name="T17">Economic Problems</text:span><text:span text:style-name="T3">”. <text:s/></text:span><text:span text:style-name="T40">Our County’s Responsible &amp; Competent Adults will Recognize, that, the </text:span><text:span text:style-name="T33">Leaders </text:span><text:span text:style-name="T40">of </text:span><text:span text:style-name="T33">Established </text:span><text:span text:style-name="T3">L</text:span><text:span text:style-name="T33">arger Institutions </text:span><text:span text:style-name="T3">ha</text:span><text:span text:style-name="T40">ve No </text:span><text:span text:style-name="T33">M</text:span><text:span text:style-name="T3">eaningful Solutions to these </text:span><text:span text:style-name="T40">Serious </text:span><text:span text:style-name="T3">Economic </text:span><text:span text:style-name="T40">Problems</text:span><text:span text:style-name="T3">, </text:span><text:span text:style-name="T40">or else </text:span><text:span text:style-name="T33">we </text:span><text:span text:style-name="T3">would have heard of them by now, &amp; our present Economic Situation would not be so Desperate. </text:span></text:p>
      <text:p text:style-name="P3"><text:span text:style-name="T2"><text:tab/></text:span><text:span text:style-name="T40">Clear-Minded Discussions of these issues, must examin</text:span><text:span text:style-name="T42">e</text:span><text:span text:style-name="T40"> “History; &amp; here-under, o</text:span><text:span text:style-name="T2">ur m</text:span><text:span text:style-name="T20">odern </text:span><text:span text:style-name="T21">system of </text:span><text:span text:style-name="T20">American “Commercial Law”, </text:span><text:span text:style-name="T21">was Inherited from the English/British Empire; </text:span><text:span text:style-name="T22">before our American Ancestors rightfully revolted there-from. </text:span><text:span text:style-name="T33">T</text:span><text:span text:style-name="T22">here-under; </text:span><text:span text:style-name="T21">that “British Empire Model of Governing” had been operating </text:span><text:span text:style-name="T22">in a Hybridized, Mixed, </text:span><text:span text:style-name="T34">&amp; Dysfunctional </text:span><text:span text:style-name="T22">Manner; </text:span><text:span text:style-name="T33">because, back in 1066-ad, </text:span><text:span text:style-name="T9">the “Roman-Empire Model of Civil/Municipal Governing” </text:span><text:span text:style-name="T10">violently &amp; brutally Usurped the Monarchy which </text:span><text:span text:style-name="T17">was still basically </text:span><text:span text:style-name="T10">maintain</text:span><text:span text:style-name="T17">ing </text:span><text:span text:style-name="T11">the Deeper &amp; More Ancient Traditions of the </text:span><text:span text:style-name="T12">“Common Law</text:span><text:span text:style-name="T20">”. <text:s/></text:span><text:span text:style-name="T11">This “Common-Law Tradition”, is based solidly on Biblical Israelite “Torah-Law”; which Mandates </text:span><text:span text:style-name="T12">the Grass-Roots </text:span><text:span text:style-name="T13">&amp; </text:span><text:span text:style-name="T12">Bottom/Up </text:span><text:span text:style-name="T11">Social Organizing of </text:span><text:span text:style-name="T12">Local Self-Governing Communities</text:span><text:span text:style-name="T20">; </text:span><text:span text:style-name="T34">&amp; it is firmly entrenched in the Seventh-Amendment to our US-Constitution; as well as in Texas Constitutional &amp; Statutory Law</text:span><text:span text:style-name="T20">. <text:s/></text:span></text:p>
      <text:p text:style-name="P7"><text:span text:style-name="T23"><text:tab/></text:span><text:span text:style-name="T34">P</text:span><text:span text:style-name="T23">lease contemplate, </text:span><text:span text:style-name="T34">in </text:span><text:span text:style-name="T14">the Biblical book of Revelation, </text:span><text:span text:style-name="T10">18, 9–13</text:span><text:span text:style-name="T34">; </text:span><text:span text:style-name="T23">where-in is described the “</text:span><text:span text:style-name="T14">Great Whore Babylon”, </text:span><text:span text:style-name="T6">&amp; the “Merchants</text:span><text:span text:style-name="T24">” through whom she gained her control;</text:span><text:span text:style-name="T23"> </text:span><text:span text:style-name="T34">&amp; </text:span><text:span text:style-name="T24">how </text:span><text:span text:style-name="T6">that </text:span><text:span text:style-name="T10">D</text:span><text:span text:style-name="T6">espotic </text:span><text:span text:style-name="T10">C</text:span><text:span text:style-name="T6">ommercial </text:span><text:span text:style-name="T10">E</text:span><text:span text:style-name="T6">mpire also Bought </text:span><text:span text:style-name="T10">&amp; </text:span><text:span text:style-name="T6">Sold “Slaves, &amp; the Souls of Men</text:span><text:span text:style-name="T24">” </text:span><text:span text:style-name="T34">(King-James Version).</text:span><text:span text:style-name="T24"> </text:span></text:p>
      <text:p text:style-name="P3"><text:span text:style-name="T24">These Biblical verses, clearly describe, </text:span><text:span text:style-name="T6">a System of Economic Ty</text:span><text:span text:style-name="T18">r</text:span><text:span text:style-name="T6">anny &amp; Despotism</text:span><text:span text:style-name="T24">, here &amp; now, </text:span><text:span text:style-name="T39">is </text:span><text:span text:style-name="T6">substantially Similar to the </text:span><text:span text:style-name="T15">Despotic </text:span><text:span text:style-name="T6">Economic-System </text:span><text:span text:style-name="T15">which is </text:span><text:span text:style-name="T6">Modernly Extorting </text:span><text:span text:style-name="T7">&amp; </text:span><text:span text:style-name="T15">Brutally </text:span><text:span text:style-name="T6">Squeezing </text:span><text:span text:style-name="T7">Economic Resources from </text:span><text:span text:style-name="T6">our Local Small Business &amp; </text:span><text:span text:style-name="T15">C</text:span><text:span text:style-name="T6">ommon People</text:span><text:span text:style-name="T24">. <text:s/></text:span><text:span text:style-name="T25">This </text:span><text:span text:style-name="T7">System of Economic &amp; Military Despotism</text:span><text:span text:style-name="T25"> is a powerfully deep study, which this author has written texts on, &amp; which is available in the web-link here: </text:span></text:p>
      <text:p text:style-name="P1"><text:tab/>http://<text:span text:style-name="T26">C</text:span>onstitutional<text:span text:style-name="T26">G</text:span>ov.us/SupremeCourtOfLaw/Treason-USA/1-TreasonComplaint-ConstrctiveNotice-AllOfficers<text:span text:style-name="T26">&amp;</text:span>Agents-V1.5.pdf</text:p>
      <text:p text:style-name="P3"/>
      <text:p text:style-name="P9"><text:span text:style-name="T24"><text:s/><text:tab/></text:span><text:span text:style-name="T40">T</text:span><text:span text:style-name="T25">h</text:span><text:span text:style-name="T40">e </text:span><text:span text:style-name="T25">good news </text:span><text:span text:style-name="T27">i</text:span><text:span text:style-name="T40">s</text:span><text:span text:style-name="T25">, </text:span><text:span text:style-name="T27">under </text:span><text:span text:style-name="T25">our </text:span><text:span text:style-name="T27">Well-Settled Systems of </text:span><text:span text:style-name="T25">American &amp; Te</text:span><text:span text:style-name="T42">nnessee</text:span><text:span text:style-name="T25"> “Constitutional Law”, </text:span><text:span text:style-name="T40">b</text:span><text:span text:style-name="T27">oth Judicial “Case Law”, &amp; Legislative “Statutory Codes”, solidly Affirm, a “Merger” Exists, between our British/</text:span><text:span text:style-name="T40">Roman</text:span><text:span text:style-name="T27">-Empire Modeled Judicial “Equity Jurisdiction”, </text:span><text:span text:style-name="T28">&amp; </text:span><text:span text:style-name="T40">w</text:span><text:span text:style-name="T28">h</text:span><text:span text:style-name="T40">at </text:span><text:span text:style-name="T28">is described in the </text:span><text:span text:style-name="T40">Federal Constitutions “</text:span><text:span text:style-name="T28">Seventh Amendment”, as the Rules of the “Common Law”. <text:s/>This Means, that, </text:span><text:span text:style-name="T8">Common People now have the Same Rights to Escape from </text:span><text:span text:style-name="T17">&amp;/or Discharge </text:span><text:span text:style-name="T8">Commercial Debts, as do Any Modern </text:span><text:span text:style-name="T17">More S</text:span><text:span text:style-name="T19">ocial</text:span><text:span text:style-name="T17">ly-I</text:span><text:span text:style-name="T19">nfluenc</text:span><text:span text:style-name="T17">ial &amp; Wealthy Person</text:span><text:span text:style-name="T29">. <text:s/><text:line-break/><text:tab/></text:span><text:span text:style-name="T40">More Specifically; </text:span><text:span text:style-name="T29">Te</text:span><text:span text:style-name="T42">nnessee</text:span><text:span text:style-name="T29"> State Statute</text:span><text:span text:style-name="T26">s </text:span><text:span text:style-name="T40">have Adopted Our </text:span><text:span text:style-name="T26">V</text:span><text:span text:style-name="T29">ersion of the “Uniform Commercial Code”; </text:span><text:span text:style-name="T40">which, read carefully, affirms the bold claims presented here-in</text:span><text:span text:style-name="T29">. <text:s/></text:span><text:span text:style-name="T26">With minor variations, this Same basic Code operates In Every State in the USA. <text:s/></text:span><text:span text:style-name="T30">This Means, Common People, including Small Business Owners &amp; Managers, can Lawfully “Discharge Debts”, of virtually any size, if they just follow a few simple rules.<text:line-break/><text:tab/>The first rule, is, </text:span><text:span text:style-name="T41">Y</text:span><text:span text:style-name="T30">ou </text:span><text:span text:style-name="T41">C</text:span><text:span text:style-name="T30">an </text:span><text:span text:style-name="T41">N</text:span><text:span text:style-name="T30">ot </text:span><text:span text:style-name="T41">D</text:span><text:span text:style-name="T30">o </text:span><text:span text:style-name="T41">T</text:span><text:span text:style-name="T30">his </text:span><text:span text:style-name="T41">B</text:span><text:span text:style-name="T30">y </text:span><text:span text:style-name="T41">Y</text:span><text:span text:style-name="T30">our-</text:span><text:span text:style-name="T41">S</text:span><text:span text:style-name="T30">elf. You have to be a commercially recognizable “Holder in Due Course”, which is </text:span><text:span text:style-name="T41">s</text:span><text:span text:style-name="T31">imilarly as with “Checking Accounts” at Ba</text:span><text:span text:style-name="T39">n</text:span><text:span text:style-name="T31">ks, </text:span><text:span text:style-name="T41">where, with the Bankers Exchan</text:span><text:span text:style-name="T42">g</text:span><text:span text:style-name="T41">ing Their Credit For Yours, You as an </text:span><text:span text:style-name="T31">Individual Bring In-To Existence “Money”, any-time that y</text:span><text:span text:style-name="T41">ou</text:span><text:span text:style-name="T31"> write a check. </text:span></text:p>
      <text:p text:style-name="P3"/>
      <text:p text:style-name="P2"><text:soft-page-break/>The difference is, if You Compose &amp;Sign the Commercial Instrument, then, You Bring In To Existence that which <text:span text:style-name="T39">Only Another </text:span>Contact-Person, <text:span text:style-name="T39">Friend, or Business Associate </text:span>May Use to Discharge <text:span text:style-name="T39">That Other Person’s </text:span>Debts. </text:p>
      <text:p text:style-name="P3"><text:tab/><text:span text:style-name="T16">You can N</text:span><text:span text:style-name="T15">OT</text:span><text:span text:style-name="T16"> Use Your Own </text:span><text:span text:style-name="T15">Commercial </text:span><text:span text:style-name="T16">Documents to Discharge </text:span><text:span text:style-name="T15">Your Own </text:span><text:span text:style-name="T16">Debts</text:span><text:span text:style-name="T31">.</text:span></text:p>
      <text:p text:style-name="P3"><text:tab/><text:span text:style-name="T31">If You wish to “Discharge Debts” For Your-Self, then You Need to Secure a Commercial Instrument from any responsible adult other than your-self. You have No “Holder in Due Course” Status on Your Own Commercial Paper. But, You Do Have “Holder in Due Course” Status with regard to Commercial Instruments Issued by Other Responsible People. </text:span></text:p>
      <text:p text:style-name="P2"><text:tab/>Once you have a Commercial Instrument concerning which you have “Holder In Due Course Status”, then You can Lawfully “Discharge Debts” of any sort, so long as the stated value of the commercial instrument is equal <text:span text:style-name="T42">to, </text:span>or greater than, the debt which was owed. </text:p>
      <text:p text:style-name="P8"/>
      <text:p text:style-name="P3"><text:span text:style-name="T41">~~~~~~~~~~~</text:span></text:p>
      <text:p text:style-name="P6"><text:span text:style-name="T1"><text:tab/></text:span><text:span text:style-name="T42">The author of this document </text:span><text:span text:style-name="T1">is Charles Stewart, I am 67 years old, I have resided in Coleman </text:span><text:span text:style-name="T42">Texas 5 </text:span><text:span text:style-name="T1">years; &amp; I have spent decades studying American </text:span><text:span text:style-name="T2">&amp; English </text:span><text:span text:style-name="T1">Constitutional Law, </text:span><text:span text:style-name="T2">Common</text:span><text:span text:style-name="T1"> Law, </text:span><text:span text:style-name="T2">Biblical Torah-Law,</text:span><text:span text:style-name="T1"> Commercial Law; </text:span><text:span text:style-name="T2">&amp; </text:span><text:span text:style-name="T1">Alternative Currency, Banking, &amp; Economic Systems. <text:s/></text:span><text:span text:style-name="T3">I have No Certificates of Completed College Institutional Education studies; &amp; I do Not possess any “License to Practice Law”. <text:s/></text:span></text:p>
      <text:p text:style-name="P6"><text:tab/><text:span text:style-name="T3">if Licensed Bar-Member Attorneys or College-Educated Economists had any meaningful Solutions to these Economic Difficulties, that you-all would have heard of them by now, &amp; our present Economic Situation would not be so Desperate. </text:span></text:p>
      <text:p text:style-name="P6"/>
      <text:p text:style-name="P7"><text:tab/><text:span text:style-name="T23">At the Norman Conquest; </text:span><text:span text:style-name="T20">the Municipal/</text:span><text:span text:style-name="T23">Civil</text:span><text:span text:style-name="T20"> Codes </text:span><text:span text:style-name="T23">&amp; Statutes </text:span><text:span text:style-name="T2">of the Roman Empire </text:span><text:span text:style-name="T23">were Mixed in-to a resulting Hybridized System of Law</text:span><text:span text:style-name="T2">. </text:span><text:span text:style-name="T21">The “Roman Empire Model of Governing” </text:span><text:span text:style-name="T22">was </text:span><text:span text:style-name="T23">Socially Engineered in a </text:span><text:span text:style-name="T20">Top/Down &amp; Authoritarian </text:span><text:span text:style-name="T23">Manner</text:span><text:span text:style-name="T20">, </text:span><text:span text:style-name="T22">with the Roman Emperor being a God/Man who could Execute Death-Penalty as Against Any Person against whom he might so please;<text:line-break/></text:span><text:span text:style-name="T23">&amp; he could also Take their Money &amp; Commercial Inventories at Any Time that he so pleased. </text:span><text:span text:style-name="T22"><text:s/></text:span></text:p>
      <text:p text:style-name="P6"/>
      <text:p text:style-name="P7"><text:span text:style-name="T22"><text:tab/></text:span><text:span text:style-name="T34">Under our inherited </text:span><text:span text:style-name="T23">Roman/</text:span><text:span text:style-name="T34">British</text:span><text:span text:style-name="T23"> “Emp</text:span><text:span text:style-name="T34">i</text:span><text:span text:style-name="T23">r</text:span><text:span text:style-name="T34">e-Model of Anglo/American Civil-Government”, </text:span></text:p>
      <text:p text:style-name="P7"><text:span text:style-name="T34">a</text:span><text:span text:style-name="T21"> very efficient system </text:span><text:span text:style-name="T34">has been developed </text:span><text:span text:style-name="T21">for </text:span><text:span text:style-name="T20">Promot</text:span><text:span text:style-name="T21">ing </text:span><text:span text:style-name="T23">&amp; Em-</text:span><text:span text:style-name="T2">Power</text:span><text:span text:style-name="T23">ing </text:span><text:span text:style-name="T20">a Privileged </text:span><text:span text:style-name="T23">&amp; </text:span><text:span text:style-name="T20">Aristocratic Class </text:span><text:span text:style-name="T23">of Slave-Traders</text:span><text:span text:style-name="T20">; </text:span><text:span text:style-name="T23">who</text:span><text:span text:style-name="T20">, </text:span><text:span text:style-name="T23">in turn, were given smaller franchises to exercise Death-Penalty Terrorist Control over smaller local populations, progressing downwardly for a number of levels, until at the very foundational level of their social-structure, can finally be recognized, that, the Foundation of the “Roman-Empire Model of Governing”, was based solidly on the Commercial Trading of Slave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5T17:37:35.504510759</meta:creation-date>
    <dc:date>2024-08-18T18:52:13.274765627</dc:date>
    <meta:editing-duration>PT2H29M29S</meta:editing-duration>
    <meta:editing-cycles>4</meta:editing-cycles>
    <meta:generator>LibreOffice/7.6.7.2$Linux_X86_64 LibreOffice_project/60$Build-2</meta:generator>
    <meta:document-statistic meta:table-count="0" meta:image-count="0" meta:object-count="0" meta:page-count="2" meta:paragraph-count="18" meta:word-count="914" meta:character-count="6158" meta:non-whitespace-character-count="5220"/>
  </office:meta>
</office:document-meta>
</file>