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, sans-serif"/>
    <style:font-face style:name="Arial" svg:font-family="Arial, sans-serif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Quotations">
      <style:paragraph-properties fo:margin-left="0.3937in" fo:margin-right="0.3937in" fo:margin-top="0in" fo:margin-bottom="0in" style:contextual-spacing="false" fo:text-indent="0in" style:auto-text-indent="false" style:writing-mode="lr-tb"/>
    </style:style>
    <style:style style:name="P2" style:family="paragraph" style:parent-style-name="Standard">
      <style:paragraph-properties fo:margin-top="0in" fo:margin-bottom="0.1965in" style:contextual-spacing="false"/>
    </style:style>
    <style:style style:name="P3" style:family="paragraph" style:parent-style-name="Text_20_body">
      <style:paragraph-properties fo:margin-left="0.3937in" fo:margin-right="0.3937in" fo:text-indent="0in" style:auto-text-indent="false" style:writing-mode="lr-tb"/>
    </style:style>
    <style:style style:name="P4" style:family="paragraph" style:parent-style-name="Text_20_body">
      <style:paragraph-properties fo:margin-left="0.3937in" fo:margin-right="0.3937in" fo:text-indent="0in" style:auto-text-indent="false" style:writing-mode="lr-tb"/>
      <style:text-properties fo:language="en" fo:country="US"/>
    </style:style>
    <style:style style:name="P5" style:family="paragraph" style:parent-style-name="Text_20_body">
      <style:paragraph-properties fo:margin-left="0.3937in" fo:margin-right="0.3937in" fo:margin-top="0in" fo:margin-bottom="0.1665in" style:contextual-spacing="false" fo:text-indent="0in" style:auto-text-indent="false" style:writing-mode="lr-tb"/>
      <style:text-properties fo:language="en" fo:country="US"/>
    </style:style>
    <style:style style:name="P6" style:family="paragraph" style:parent-style-name="Text_20_body">
      <style:paragraph-properties fo:margin-left="1.2043in" fo:margin-right="0.7874in" fo:text-indent="0in" style:auto-text-indent="false" style:writing-mode="lr-tb"/>
      <style:text-properties fo:language="en" fo:country="US"/>
    </style:style>
    <style:style style:name="P7" style:family="paragraph" style:parent-style-name="Text_20_body">
      <style:paragraph-properties fo:margin-left="0.3937in" fo:margin-right="0.3937in" fo:text-indent="0in" style:auto-text-indent="false" style:writing-mode="lr-tb"/>
      <style:text-properties fo:language="en" fo:country="US" officeooo:paragraph-rsid="0005b377"/>
    </style:style>
    <style:style style:name="P8" style:family="paragraph" style:parent-style-name="Text_20_body">
      <style:paragraph-properties fo:margin-left="1.2043in" fo:margin-right="0.7874in" fo:text-indent="0in" style:auto-text-indent="false" style:writing-mode="lr-tb"/>
      <style:text-properties fo:language="en" fo:country="US" officeooo:paragraph-rsid="0005b377"/>
    </style:style>
    <style:style style:name="P9" style:family="paragraph" style:parent-style-name="Text_20_body">
      <style:paragraph-properties fo:margin-left="0.3937in" fo:margin-right="0.3937in" fo:margin-top="0in" fo:margin-bottom="0.1665in" style:contextual-spacing="false" fo:text-indent="0in" style:auto-text-indent="false" style:writing-mode="lr-tb"/>
      <style:text-properties officeooo:paragraph-rsid="0005b377"/>
    </style:style>
    <style:style style:name="P10" style:family="paragraph" style:parent-style-name="Text_20_body">
      <style:paragraph-properties fo:margin-left="0.3937in" fo:margin-right="0.3937in" fo:text-indent="0in" style:auto-text-indent="false" style:writing-mode="lr-tb"/>
      <style:text-properties officeooo:paragraph-rsid="0005b377"/>
    </style:style>
    <style:style style:name="T1" style:family="text">
      <style:text-properties fo:color="#000000" loext:opacity="100%" fo:font-weight="bold" loext:padding-left="0in" loext:padding-right="0in" loext:padding-top="0.0417in" loext:padding-bottom="0in" loext:border-left="none" loext:border-right="none" loext:border-top="0.99pt solid #b5c4df" loext:border-bottom="none"/>
    </style:style>
    <style:style style:name="T2" style:family="text">
      <style:text-properties fo:color="#000000" loext:opacity="100%" loext:padding-left="0in" loext:padding-right="0in" loext:padding-top="0.0417in" loext:padding-bottom="0in" loext:border-left="none" loext:border-right="none" loext:border-top="0.99pt solid #b5c4df" loext:border-bottom="none"/>
    </style:style>
    <style:style style:name="T3" style:family="text">
      <style:text-properties style:font-name="Aptos" fo:language="en" fo:country="US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------- Forwarded Message -------<text:line-break/>From: Eric Dingis &lt;ericdingis@gmail.com&gt;<text:line-break/>Date: On Monday, November 25th, 2024 at 12:03 PM<text:line-break/>Subject: Fwd: FW: All documents to review and proof read by Tuesday at 5pm Zoom call<text:line-break/>To: Roxanne Dye &lt;roxiedtn@gmail.com&gt;, Charles8854@protonmail.com &lt;Charles8854@protonmail.com&gt;</text:p>
      <text:p text:style-name="P1">---------- Forwarded message ---------<text:line-break/>From: <text:span text:style-name="Strong_20_Emphasis">Carrie Wagner</text:span> &lt;<text:a xlink:type="simple" xlink:href="mailto:carrie@zoewellnesscenter.com" text:style-name="Internet_20_link" text:visited-style-name="Visited_20_Internet_20_Link">carrie@zoewellnesscenter.com</text:a>&gt;<text:line-break/>Date: Fri, Jul 19, 2024 at 11:18 AM<text:line-break/>Subject: FW: All documents to review and proof read by Tuesday at 5pm Zoom call<text:line-break/>To: Eric Dingis &lt;<text:a xlink:type="simple" xlink:href="mailto:ericdingis@gmail.com" text:style-name="Internet_20_link" text:visited-style-name="Visited_20_Internet_20_Link">ericdingis@gmail.com</text:a>&gt;</text:p>
      <text:p text:style-name="P1"/>
      <text:p text:style-name="P9"><text:span text:style-name="T1">From: </text:span><text:span text:style-name="T2">Patriots Buy Houses &lt;</text:span><text:a xlink:type="simple" xlink:href="mailto:lynn@patriotsbuyhouses.com" office:target-frame-name="_blank" xlink:show="new" text:style-name="Internet_20_link" text:visited-style-name="Visited_20_Internet_20_Link">lynn@patriotsbuyhouses.com</text:a><text:span text:style-name="T2">&gt;<text:line-break/></text:span><text:span text:style-name="T1">Date: </text:span><text:span text:style-name="T2">Thursday, July 18, 2024 at 11:31 PM<text:line-break/></text:span><text:span text:style-name="T1">To: </text:span><text:span text:style-name="T2">Carrie Wagner &lt;</text:span><text:a xlink:type="simple" xlink:href="mailto:carrie@zoewellnesscenter.com" office:target-frame-name="_blank" xlink:show="new" text:style-name="Internet_20_link" text:visited-style-name="Visited_20_Internet_20_Link">carrie@zoewellnesscenter.com</text:a><text:span text:style-name="T2">&gt;, Eric Dingis &lt;</text:span><text:a xlink:type="simple" xlink:href="mailto:ericdingis@gmail.com" office:target-frame-name="_blank" xlink:show="new" text:style-name="Internet_20_link" text:visited-style-name="Visited_20_Internet_20_Link">ericdingis@gmail.com</text:a><text:span text:style-name="T2">&gt;<text:line-break/></text:span><text:span text:style-name="T1">Subject: </text:span><text:span text:style-name="T2">Fwd:</text:span></text:p>
      <text:p text:style-name="P7">Carrie,</text:p>
      <text:p text:style-name="P7">Here you go, per Eric's request. </text:p>
      <text:p text:style-name="P7">Attached please find:</text:p>
      <text:p text:style-name="P8">- Business plan</text:p>
      <text:p text:style-name="P8">- Invoices</text:p>
      <text:p text:style-name="P8">- PMA docs</text:p>
      <text:p text:style-name="P7">The business plan includes the budget in the Financial Plan on page 8, <text:line-break/>with the operational costs itemized on page 12. </text:p>
      <text:p text:style-name="P7">Thanks,</text:p>
      <text:p text:style-name="P10"><text:span text:style-name="T4">---------- Forwarded message ---------<text:line-break/>From: </text:span><text:span text:style-name="Strong_20_Emphasis"><text:span text:style-name="T3">Eric Dingis</text:span></text:span><text:span text:style-name="T4"> &lt;</text:span><text:a xlink:type="simple" xlink:href="mailto:ericdingis@gmail.com" office:target-frame-name="_blank" xlink:show="new" text:style-name="Internet_20_link" text:visited-style-name="Visited_20_Internet_20_Link"><text:span text:style-name="T4">ericdingis@gmail.com</text:span></text:a><text:span text:style-name="T4">&gt;<text:line-break/>Date: Thu, Jul 18, 2024 at 7:14 PM<text:line-break/>Subject: <text:line-break/>To: &lt;</text:span><text:a xlink:type="simple" xlink:href="mailto:lynn@patriotsbuyhouses.com" office:target-frame-name="_blank" xlink:show="new" text:style-name="Internet_20_link" text:visited-style-name="Visited_20_Internet_20_Link"><text:span text:style-name="T4">lynn@patriotsbuyhouses.com</text:span></text:a><text:span text:style-name="T4">&gt;</text:span></text:p>
      <text:p text:style-name="P7">Can you please send your sister all of the documents again?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, sans-serif"/>
    <style:font-face style:name="Arial" svg:font-family="Arial, sans-serif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" style:font-size-asian="10.5pt" style:language-asian="zh" style:country-asian="CN" style:font-name-complex="Droid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5T22:51:10.872598583</meta:creation-date>
    <dc:date>2024-11-25T22:54:08.577535277</dc:date>
    <meta:editing-duration>PT2M59S</meta:editing-duration>
    <meta:editing-cycles>1</meta:editing-cycles>
    <meta:document-statistic meta:table-count="0" meta:image-count="0" meta:object-count="0" meta:page-count="1" meta:paragraph-count="13" meta:word-count="166" meta:character-count="1180" meta:non-whitespace-character-count="1023"/>
    <meta:generator>LibreOffice/24.2.6.2$Linux_X86_64 LibreOffice_project/420$Build-2</meta:generator>
  </office:meta>
</office:document-meta>
</file>