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Calibri_EmbeddedFont, Calibri_MSFontService, sans-serif"/>
    <style:font-face style:name="Calibri1" svg:font-family="Calibri, Calibri_MSFontService, sans-serif"/>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paragraph-properties fo:margin-left="0in" fo:margin-right="0in" style:line-height-at-least="0.25in" fo:text-align="start" style:justify-single-word="false" fo:text-indent="0in" style:auto-text-indent="false" fo:padding="0in" fo:border="none"/>
    </style:style>
    <style:style style:name="P2" style:family="paragraph" style:parent-style-name="Text_20_body">
      <loext:graphic-properties draw:fill="none" draw:fill-color="#ffffff"/>
      <style:paragraph-properties fo:margin-left="0in" fo:margin-right="0in" style:line-height-at-least="0.25in" fo:text-align="start" style:justify-single-word="false" fo:text-indent="0in" style:auto-text-indent="false" fo:background-color="transparent" fo:padding="0in" fo:border="none"/>
    </style:style>
    <style:style style:name="P3" style:family="paragraph" style:parent-style-name="Text_20_body">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style>
    <style:style style:name="P4" style:family="paragraph" style:parent-style-name="Text_20_body">
      <loext:graphic-properties draw:fill="none" draw:fill-color="#ffffff"/>
      <style:paragraph-properties fo:margin-left="0in" fo:margin-right="0in" style:line-height-at-least="0.25in" fo:text-align="start" style:justify-single-word="false" fo:text-indent="0in" style:auto-text-indent="false" fo:background-color="transparent" fo:padding="0in" fo:border="none"/>
      <style:text-properties officeooo:paragraph-rsid="00163ea0"/>
    </style:style>
    <style:style style:name="P5" style:family="paragraph" style:parent-style-name="Text_20_body">
      <style:paragraph-properties fo:margin-left="0in" fo:margin-right="0in" style:line-height-at-least="0.25in" fo:text-align="start" style:justify-single-word="false" fo:text-indent="0in" style:auto-text-indent="false" fo:padding="0in" fo:border="none"/>
      <style:text-properties fo:font-variant="normal" fo:text-transform="none" fo:font-style="normal" fo:font-weight="normal"/>
    </style:style>
    <style:style style:name="P6" style:family="paragraph" style:parent-style-name="Text_20_body">
      <loext:graphic-properties draw:fill="none" draw:fill-color="#ffffff"/>
      <style:paragraph-properties fo:margin-left="0in" fo:margin-right="0in" style:line-height-at-least="0.25in" fo:text-align="start" style:justify-single-word="false" fo:text-indent="0in" style:auto-text-indent="false" fo:background-color="transparent" fo:padding="0in" fo:border="none"/>
      <style:text-properties fo:font-variant="normal" fo:text-transform="none" fo:font-style="normal" fo:font-weight="normal"/>
    </style:style>
    <style:style style:name="P7" style:family="paragraph" style:parent-style-name="Text_20_body">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fo:font-style="normal" fo:font-weight="normal"/>
    </style:style>
    <style:style style:name="P8" style:family="paragraph" style:parent-style-name="Text_20_body">
      <loext:graphic-properties draw:fill="none" draw:fill-color="#ffffff"/>
      <style:paragraph-properties fo:margin-left="0in" fo:margin-right="0in" style:line-height-at-least="0.25in" fo:text-align="start" style:justify-single-word="false" fo:text-indent="0in" style:auto-text-indent="false" fo:background-color="transparent" fo:padding="0in" fo:border="none"/>
      <style:text-properties fo:font-variant="normal" fo:text-transform="none" fo:font-style="normal" fo:font-weight="normal" officeooo:paragraph-rsid="00163ea0"/>
    </style:style>
    <style:style style:name="P9" style:family="paragraph" style:parent-style-name="Text_20_body">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fo:font-style="normal" fo:font-weight="normal" officeooo:paragraph-rsid="00163ea0"/>
    </style:style>
    <style:style style:name="P10" style:family="paragraph" style:parent-style-name="Text_20_body">
      <loext:graphic-properties draw:fill="none" draw:fill-color="#ffffff"/>
      <style:paragraph-properties fo:margin-left="0.25in" fo:margin-right="0in" style:line-height-at-least="0.25in" fo:text-align="center" style:justify-single-word="false" fo:text-indent="0in" style:auto-text-indent="false" fo:background-color="transparent" fo:padding="0in" fo:border="none"/>
      <style:text-properties fo:font-variant="normal" fo:text-transform="none" fo:font-style="normal" fo:font-weight="normal"/>
    </style:style>
    <style:style style:name="P11" style:family="paragraph" style:parent-style-name="Text_20_body">
      <loext:graphic-properties draw:fill="none" draw:fill-color="#ffffff"/>
      <style:paragraph-properties fo:margin-left="0.25in" fo:margin-right="0in" style:line-height-at-least="0.25in" fo:text-align="center" style:justify-single-word="false" fo:text-indent="0in" style:auto-text-indent="false" fo:background-color="transparent" fo:padding="0in" fo:border="none"/>
      <style:text-properties fo:font-variant="normal" fo:text-transform="none" fo:font-style="normal" fo:font-weight="normal" officeooo:paragraph-rsid="00163ea0"/>
    </style:style>
    <style:style style:name="P12" style:family="paragraph" style:parent-style-name="Text_20_body">
      <loext:graphic-properties draw:fill="none" draw:fill-color="#ffffff"/>
      <style:paragraph-properties fo:margin-left="0in" fo:margin-right="0in" style:line-height-at-least="0.3228in" fo:text-align="center" style:justify-single-word="false" fo:text-indent="0in" style:auto-text-indent="false" fo:background-color="transparent" fo:padding="0in" fo:border="none"/>
      <style:text-properties fo:font-variant="normal" fo:text-transform="none" fo:font-style="normal" fo:font-weight="normal"/>
    </style:style>
    <style:style style:name="P13" style:family="paragraph" style:parent-style-name="Text_20_body">
      <loext:graphic-properties draw:fill="none" draw:fill-color="#ffffff"/>
      <style:paragraph-properties fo:margin-left="0in" fo:margin-right="0in" style:line-height-at-least="0.3228in" fo:text-align="center" style:justify-single-word="false" fo:text-indent="0in" style:auto-text-indent="false" fo:background-color="transparent" fo:padding="0in" fo:border="none"/>
      <style:text-properties fo:font-variant="normal" fo:text-transform="none" fo:font-style="normal" fo:font-weight="normal" officeooo:paragraph-rsid="00163ea0"/>
    </style:style>
    <style:style style:name="P14" style:family="paragraph" style:parent-style-name="Text_20_body">
      <loext:graphic-properties draw:fill="none" draw:fill-color="#ffffff"/>
      <style:paragraph-properties fo:margin-left="0in" fo:margin-right="0in" style:line-height-at-least="0.3646in" fo:text-align="center" style:justify-single-word="false" fo:text-indent="0in" style:auto-text-indent="false" fo:background-color="transparent" fo:padding="0in" fo:border="none"/>
      <style:text-properties fo:font-variant="normal" fo:text-transform="none" fo:font-style="normal" fo:font-weight="normal"/>
    </style:style>
    <style:style style:name="P15" style:family="paragraph" style:parent-style-name="Text_20_body">
      <loext:graphic-properties draw:fill="none" draw:fill-color="#ffffff"/>
      <style:paragraph-properties fo:margin-left="0in" fo:margin-right="0in" style:line-height-at-least="0.3646in" fo:text-align="center" style:justify-single-word="false" fo:text-indent="0in" style:auto-text-indent="false" fo:background-color="transparent" fo:padding="0in" fo:border="none"/>
      <style:text-properties fo:font-variant="normal" fo:text-transform="none" fo:font-style="normal" fo:font-weight="normal" officeooo:paragraph-rsid="00163ea0"/>
    </style:style>
    <style:style style:name="P16" style:family="paragraph" style:parent-style-name="Text_20_body">
      <loext:graphic-properties draw:fill="none" draw:fill-color="#ffffff"/>
      <style:paragraph-properties fo:margin-left="0in" fo:margin-right="0in" style:line-height-at-least="0.25in" fo:text-align="start" style:justify-single-word="false" fo:text-indent="0in" style:auto-text-indent="false" fo:background-color="transparent" fo:padding="0in" fo:border="none"/>
      <style:text-properties fo:font-variant="normal" fo:text-transform="none"/>
    </style:style>
    <style:style style:name="P17" style:family="paragraph" style:parent-style-name="Text_20_body" style:list-style-name="L1">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style>
    <style:style style:name="P18" style:family="paragraph" style:parent-style-name="Text_20_body" style:list-style-name="L1">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officeooo:paragraph-rsid="00163ea0"/>
    </style:style>
    <style:style style:name="P19" style:family="paragraph" style:parent-style-name="Text_20_body" style:list-style-name="L3">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style>
    <style:style style:name="P20" style:family="paragraph" style:parent-style-name="Text_20_body" style:list-style-name="L4">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style>
    <style:style style:name="P21" style:family="paragraph" style:parent-style-name="Text_20_body" style:list-style-name="L5">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style>
    <style:style style:name="P22" style:family="paragraph" style:parent-style-name="Text_20_body" style:list-style-name="L6">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style>
    <style:style style:name="P23" style:family="paragraph" style:parent-style-name="Text_20_body" style:list-style-name="L9">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style>
    <style:style style:name="P24" style:family="paragraph" style:parent-style-name="Text_20_body" style:list-style-name="L12">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style>
    <style:style style:name="P25" style:family="paragraph" style:parent-style-name="Text_20_body" style:list-style-name="L13">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style>
    <style:style style:name="P26" style:family="paragraph" style:parent-style-name="Text_20_body" style:list-style-name="L14">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style>
    <style:style style:name="P27" style:family="paragraph" style:parent-style-name="Text_20_body" style:list-style-name="L15">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style>
    <style:style style:name="P28" style:family="paragraph" style:parent-style-name="Text_20_body" style:list-style-name="L17">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style>
    <style:style style:name="P29" style:family="paragraph" style:parent-style-name="Text_20_body">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style>
    <style:style style:name="P30" style:family="paragraph" style:parent-style-name="Text_20_body" style:list-style-name="L27">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officeooo:paragraph-rsid="00163ea0"/>
    </style:style>
    <style:style style:name="P31" style:family="paragraph" style:parent-style-name="Text_20_body" style:list-style-name="L28">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officeooo:paragraph-rsid="00163ea0"/>
    </style:style>
    <style:style style:name="P32" style:family="paragraph" style:parent-style-name="Text_20_body" style:list-style-name="L29">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officeooo:paragraph-rsid="00163ea0"/>
    </style:style>
    <style:style style:name="P33" style:family="paragraph" style:parent-style-name="Text_20_body" style:list-style-name="L30">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officeooo:paragraph-rsid="00163ea0"/>
    </style:style>
    <style:style style:name="P34" style:family="paragraph" style:parent-style-name="Text_20_body" style:list-style-name="L33">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officeooo:paragraph-rsid="00163ea0"/>
    </style:style>
    <style:style style:name="P35" style:family="paragraph" style:parent-style-name="Text_20_body" style:list-style-name="L36">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officeooo:paragraph-rsid="00163ea0"/>
    </style:style>
    <style:style style:name="P36" style:family="paragraph" style:parent-style-name="Text_20_body" style:list-style-name="L37">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officeooo:paragraph-rsid="00163ea0"/>
    </style:style>
    <style:style style:name="P37" style:family="paragraph" style:parent-style-name="Text_20_body" style:list-style-name="L38">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officeooo:paragraph-rsid="00163ea0"/>
    </style:style>
    <style:style style:name="P38" style:family="paragraph" style:parent-style-name="Text_20_body" style:list-style-name="L39">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officeooo:paragraph-rsid="00163ea0"/>
    </style:style>
    <style:style style:name="P39" style:family="paragraph" style:parent-style-name="Text_20_body" style:list-style-name="L41">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officeooo:paragraph-rsid="00163ea0"/>
    </style:style>
    <style:style style:name="P40" style:family="paragraph" style:parent-style-name="Text_20_body">
      <loext:graphic-properties draw:fill="none" draw:fill-color="#ffffff"/>
      <style:paragraph-properties fo:margin-left="0in" fo:margin-right="0in" style:line-height-at-least="0.25in" fo:text-align="start" style:justify-single-word="false" fo:text-indent="0in" style:auto-text-indent="false" fo:background-color="transparent" fo:padding="0in" fo:border="none"/>
      <style:text-properties fo:font-variant="normal" fo:text-transform="none" officeooo:paragraph-rsid="00163ea0"/>
    </style:style>
    <style:style style:name="P41" style:family="paragraph" style:parent-style-name="Text_20_body">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officeooo:paragraph-rsid="00163ea0"/>
    </style:style>
    <style:style style:name="P42" style:family="paragraph" style:parent-style-name="Text_20_body" style:list-style-name="L23">
      <loext:graphic-properties draw:fill="none" draw:fill-color="#ffffff"/>
      <style:paragraph-properties fo:margin-left="0.25in" fo:margin-right="0in" style:line-height-at-least="0.25in" fo:text-align="center" style:justify-single-word="false" fo:text-indent="0in" style:auto-text-indent="false" fo:background-color="transparent" fo:padding="0in" fo:border="none"/>
      <style:text-properties fo:font-variant="normal" fo:text-transform="none"/>
    </style:style>
    <style:style style:name="P43" style:family="paragraph" style:parent-style-name="Text_20_body">
      <loext:graphic-properties draw:fill="none" draw:fill-color="#ffffff"/>
      <style:paragraph-properties fo:margin-left="0.25in" fo:margin-right="0in" style:line-height-at-least="0.25in" fo:text-align="center" style:justify-single-word="false" fo:text-indent="0in" style:auto-text-indent="false" fo:background-color="transparent" fo:padding="0in" fo:border="none"/>
      <style:text-properties fo:font-variant="normal" fo:text-transform="none"/>
    </style:style>
    <style:style style:name="P44" style:family="paragraph" style:parent-style-name="Text_20_body" style:list-style-name="L47">
      <loext:graphic-properties draw:fill="none" draw:fill-color="#ffffff"/>
      <style:paragraph-properties fo:margin-left="0.25in" fo:margin-right="0in" style:line-height-at-least="0.25in" fo:text-align="center" style:justify-single-word="false" fo:text-indent="0in" style:auto-text-indent="false" fo:background-color="transparent" fo:padding="0in" fo:border="none"/>
      <style:text-properties fo:font-variant="normal" fo:text-transform="none" officeooo:paragraph-rsid="00163ea0"/>
    </style:style>
    <style:style style:name="P45" style:family="paragraph" style:parent-style-name="Text_20_body">
      <loext:graphic-properties draw:fill="none" draw:fill-color="#ffffff"/>
      <style:paragraph-properties fo:margin-left="0.25in" fo:margin-right="0in" style:line-height-at-least="0.25in" fo:text-align="center" style:justify-single-word="false" fo:text-indent="0in" style:auto-text-indent="false" fo:background-color="transparent" fo:padding="0in" fo:border="none"/>
      <style:text-properties fo:font-variant="normal" fo:text-transform="none" officeooo:paragraph-rsid="00163ea0"/>
    </style:style>
    <style:style style:name="P46" style:family="paragraph" style:parent-style-name="Text_20_body">
      <loext:graphic-properties draw:fill="none" draw:fill-color="#ffffff"/>
      <style:paragraph-properties fo:margin-left="0in" fo:margin-right="0in" style:line-height-at-least="0.3228in" fo:text-align="start" style:justify-single-word="false" fo:text-indent="0in" style:auto-text-indent="false" fo:background-color="transparent" fo:padding="0in" fo:border="none"/>
      <style:text-properties fo:font-variant="normal" fo:text-transform="none"/>
    </style:style>
    <style:style style:name="P47" style:family="paragraph" style:parent-style-name="Text_20_body">
      <loext:graphic-properties draw:fill="none" draw:fill-color="#ffffff"/>
      <style:paragraph-properties fo:margin-left="0in" fo:margin-right="0in" style:line-height-at-least="0.3228in" fo:text-align="center" style:justify-single-word="false" fo:text-indent="0in" style:auto-text-indent="false" fo:background-color="transparent" fo:padding="0in" fo:border="none"/>
      <style:text-properties fo:font-variant="normal" fo:text-transform="none"/>
    </style:style>
    <style:style style:name="P48" style:family="paragraph" style:parent-style-name="Text_20_body">
      <loext:graphic-properties draw:fill="none" draw:fill-color="#ffffff"/>
      <style:paragraph-properties fo:margin-left="0in" fo:margin-right="0in" style:line-height-at-least="0.3228in" fo:text-align="center" style:justify-single-word="false" fo:text-indent="0in" style:auto-text-indent="false" fo:background-color="transparent" fo:padding="0in" fo:border="none"/>
      <style:text-properties fo:font-variant="normal" fo:text-transform="none" officeooo:paragraph-rsid="00163ea0"/>
    </style:style>
    <style:style style:name="P49" style:family="paragraph" style:parent-style-name="Text_20_body">
      <loext:graphic-properties draw:fill="none" draw:fill-color="#ffffff"/>
      <style:paragraph-properties fo:margin-left="0in" fo:margin-right="0in" style:line-height-at-least="0.3646in" fo:text-align="center" style:justify-single-word="false" fo:text-indent="0in" style:auto-text-indent="false" fo:background-color="transparent" fo:padding="0in" fo:border="none"/>
      <style:text-properties fo:font-variant="normal" fo:text-transform="none"/>
    </style:style>
    <style:style style:name="P50" style:family="paragraph" style:parent-style-name="Text_20_body">
      <loext:graphic-properties draw:fill="none" draw:fill-color="#ffffff"/>
      <style:paragraph-properties fo:margin-left="0in" fo:margin-right="0in" style:line-height-at-least="0.3646in" fo:text-align="center" style:justify-single-word="false" fo:text-indent="0in" style:auto-text-indent="false" fo:background-color="transparent" fo:padding="0in" fo:border="none"/>
      <style:text-properties fo:font-variant="normal" fo:text-transform="none" officeooo:paragraph-rsid="00163ea0"/>
    </style:style>
    <style:style style:name="P51" style:family="paragraph" style:parent-style-name="Text_20_body" style:list-style-name="L2">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style:style>
    <style:style style:name="P52" style:family="paragraph" style:parent-style-name="Text_20_body" style:list-style-name="L7">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style:style>
    <style:style style:name="P53" style:family="paragraph" style:parent-style-name="Text_20_body" style:list-style-name="L8">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style:style>
    <style:style style:name="P54" style:family="paragraph" style:parent-style-name="Text_20_body" style:list-style-name="L10">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style:style>
    <style:style style:name="P55" style:family="paragraph" style:parent-style-name="Text_20_body" style:list-style-name="L11">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style:style>
    <style:style style:name="P56" style:family="paragraph" style:parent-style-name="Text_20_body" style:list-style-name="L16">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style:style>
    <style:style style:name="P57" style:family="paragraph" style:parent-style-name="Text_20_body" style:list-style-name="L18">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style:style>
    <style:style style:name="P58" style:family="paragraph" style:parent-style-name="Text_20_body" style:list-style-name="L19">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style:style>
    <style:style style:name="P59" style:family="paragraph" style:parent-style-name="Text_20_body" style:list-style-name="L20">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style:style>
    <style:style style:name="P60" style:family="paragraph" style:parent-style-name="Text_20_body" style:list-style-name="L21">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style:style>
    <style:style style:name="P61" style:family="paragraph" style:parent-style-name="Text_20_body" style:list-style-name="L22">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style:style>
    <style:style style:name="P62" style:family="paragraph" style:parent-style-name="Text_20_body" style:list-style-name="L26">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officeooo:paragraph-rsid="00163ea0"/>
    </style:style>
    <style:style style:name="P63" style:family="paragraph" style:parent-style-name="Text_20_body" style:list-style-name="L31">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officeooo:paragraph-rsid="00163ea0"/>
    </style:style>
    <style:style style:name="P64" style:family="paragraph" style:parent-style-name="Text_20_body" style:list-style-name="L32">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officeooo:paragraph-rsid="00163ea0"/>
    </style:style>
    <style:style style:name="P65" style:family="paragraph" style:parent-style-name="Text_20_body" style:list-style-name="L34">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officeooo:paragraph-rsid="00163ea0"/>
    </style:style>
    <style:style style:name="P66" style:family="paragraph" style:parent-style-name="Text_20_body" style:list-style-name="L35">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officeooo:paragraph-rsid="00163ea0"/>
    </style:style>
    <style:style style:name="P67" style:family="paragraph" style:parent-style-name="Text_20_body" style:list-style-name="L40">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officeooo:paragraph-rsid="00163ea0"/>
    </style:style>
    <style:style style:name="P68" style:family="paragraph" style:parent-style-name="Text_20_body" style:list-style-name="L42">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officeooo:paragraph-rsid="00163ea0"/>
    </style:style>
    <style:style style:name="P69" style:family="paragraph" style:parent-style-name="Text_20_body" style:list-style-name="L43">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officeooo:paragraph-rsid="00163ea0"/>
    </style:style>
    <style:style style:name="P70" style:family="paragraph" style:parent-style-name="Text_20_body" style:list-style-name="L44">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officeooo:paragraph-rsid="00163ea0"/>
    </style:style>
    <style:style style:name="P71" style:family="paragraph" style:parent-style-name="Text_20_body" style:list-style-name="L45">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officeooo:paragraph-rsid="00163ea0"/>
    </style:style>
    <style:style style:name="P72" style:family="paragraph" style:parent-style-name="Text_20_body" style:list-style-name="L46">
      <loext:graphic-properties draw:fill="none" draw:fill-color="#ffffff"/>
      <style:paragraph-properties fo:margin-left="0.25in" fo:margin-right="0in" style:line-height-at-least="0.25in" fo:text-align="start" style:justify-single-word="false" fo:text-indent="0in" style:auto-text-indent="false" fo:background-color="transparent" fo:padding="0in" fo:border="none"/>
      <style:text-properties fo:font-variant="normal" fo:text-transform="none" style:font-name="Calibri1" fo:font-size="14pt" fo:font-style="normal" fo:font-weight="normal" officeooo:paragraph-rsid="00163ea0"/>
    </style:style>
    <style:style style:name="P73" style:family="paragraph" style:parent-style-name="Text_20_body" style:list-style-name="L24">
      <loext:graphic-properties draw:fill="none" draw:fill-color="#ffffff"/>
      <style:paragraph-properties fo:margin-left="0in" fo:margin-right="0in" style:line-height-at-least="0.25in" fo:text-align="center" style:justify-single-word="false" fo:text-indent="0in" style:auto-text-indent="false" fo:background-color="transparent" fo:padding="0in" fo:border="none"/>
      <style:text-properties fo:font-variant="normal" fo:text-transform="none" style:font-name="Calibri1" fo:font-size="14pt" fo:font-style="normal" fo:font-weight="normal"/>
    </style:style>
    <style:style style:name="P74" style:family="paragraph" style:parent-style-name="Text_20_body" style:list-style-name="L25">
      <loext:graphic-properties draw:fill="none" draw:fill-color="#ffffff"/>
      <style:paragraph-properties fo:margin-left="0in" fo:margin-right="0in" style:line-height-at-least="0.25in" fo:text-align="center" style:justify-single-word="false" fo:text-indent="0in" style:auto-text-indent="false" fo:background-color="transparent" fo:padding="0in" fo:border="none"/>
      <style:text-properties fo:font-variant="normal" fo:text-transform="none" style:font-name="Calibri1" fo:font-size="14pt" fo:font-style="normal" fo:font-weight="normal"/>
    </style:style>
    <style:style style:name="P75" style:family="paragraph" style:parent-style-name="Text_20_body" style:list-style-name="L48">
      <loext:graphic-properties draw:fill="none" draw:fill-color="#ffffff"/>
      <style:paragraph-properties fo:margin-left="0in" fo:margin-right="0in" style:line-height-at-least="0.25in" fo:text-align="center" style:justify-single-word="false" fo:text-indent="0in" style:auto-text-indent="false" fo:background-color="transparent" fo:padding="0in" fo:border="none"/>
      <style:text-properties fo:font-variant="normal" fo:text-transform="none" style:font-name="Calibri1" fo:font-size="14pt" fo:font-style="normal" fo:font-weight="normal" officeooo:paragraph-rsid="00163ea0"/>
    </style:style>
    <style:style style:name="P76" style:family="paragraph" style:parent-style-name="Text_20_body" style:list-style-name="L49">
      <loext:graphic-properties draw:fill="none" draw:fill-color="#ffffff"/>
      <style:paragraph-properties fo:margin-left="0in" fo:margin-right="0in" style:line-height-at-least="0.25in" fo:text-align="center" style:justify-single-word="false" fo:text-indent="0in" style:auto-text-indent="false" fo:background-color="transparent" fo:padding="0in" fo:border="none"/>
      <style:text-properties fo:font-variant="normal" fo:text-transform="none" style:font-name="Calibri1" fo:font-size="14pt" fo:font-style="normal" fo:font-weight="normal" officeooo:paragraph-rsid="00163ea0"/>
    </style:style>
    <style:style style:name="T1" style:family="text">
      <style:text-properties style:font-name="Calibri" fo:font-size="14pt" fo:language="en" fo:country="US"/>
    </style:style>
    <style:style style:name="T2" style:family="text">
      <style:text-properties style:font-name="Calibri" fo:font-size="14pt" fo:language="en" fo:country="US" fo:font-style="normal" fo:font-weight="normal"/>
    </style:style>
    <style:style style:name="T3" style:family="text">
      <style:text-properties style:font-name="Calibri" fo:font-size="14pt" fo:language="en" fo:country="US" fo:font-style="italic"/>
    </style:style>
    <style:style style:name="T4" style:family="text">
      <style:text-properties style:font-name="Calibri" fo:font-size="14pt" fo:language="en" fo:country="US" fo:font-style="italic" fo:font-weight="normal"/>
    </style:style>
    <style:style style:name="T5" style:family="text">
      <style:text-properties style:font-name="Calibri" fo:font-size="18pt" fo:language="en" fo:country="US"/>
    </style:style>
    <style:style style:name="T6" style:family="text">
      <style:text-properties style:font-name="Calibri" fo:font-size="20pt" fo:language="en" fo:country="US"/>
    </style:style>
    <style:style style:name="T7" style:family="text">
      <style:text-properties style:font-name="Calibri" fo:font-size="11pt" fo:language="en" fo:country="US"/>
    </style:style>
    <style:style style:name="T8" style:family="text">
      <style:text-properties style:font-name="Calibri" fo:font-size="11pt" fo:language="en" fo:country="US" fo:font-style="normal" fo:font-weight="normal"/>
    </style:style>
    <style:style style:name="T9" style:family="text">
      <style:text-properties style:font-name="Calibri" fo:language="en" fo:country="US"/>
    </style:style>
    <style:style style:name="T10" style:family="text">
      <style:text-properties style:font-name="Calibri" fo:language="en" fo:country="US" fo:font-style="italic"/>
    </style:style>
    <style:style style:name="T11" style:family="text">
      <style:text-properties fo:font-style="normal" fo:font-weight="normal"/>
    </style:style>
    <style:style style:name="T12" style:family="text">
      <style:text-properties fo:font-variant="normal" fo:text-transform="none" fo:color="#0563c1" loext:opacity="100%" style:text-line-through-style="none" style:text-line-through-type="none" style:font-name="Calibri" fo:font-size="14pt" fo:language="en" fo:country="US" fo:font-style="normal" style:text-underline-style="solid" style:text-underline-width="auto" style:text-underline-color="font-color" fo:font-weight="normal" style:text-blinking="false"/>
    </style:style>
    <style:style style:name="T13" style:family="text">
      <style:text-properties fo:font-variant="normal" fo:text-transform="none" fo:font-style="normal" fo:font-weight="normal"/>
    </style:style>
    <style:style style:name="T14" style:family="text">
      <style:text-properties style:font-name="Calibri1" fo:font-size="14pt" fo:font-style="normal" fo:font-weight="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text:start-value="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text:start-value="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text:start-value="4">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text:start-value="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text:start-value="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text:start-value="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text:start-value="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text:start-value="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text:start-value="10">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text:start-value="1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text:start-value="1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text:start-value="1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text:start-value="14">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text:start-value="1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text:start-value="1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text:start-value="1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text:start-value="1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text:start-value="1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text:start-value="20">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text:start-value="2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text:start-value="2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text:start-value="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text:start-value="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text:start-value="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text:start-value="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text:start-value="4">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text:start-value="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text:start-value="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text:start-value="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text:start-value="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text:start-value="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text:start-value="10">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text:start-value="1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text:start-value="1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text:start-value="1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text:start-value="14">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number text:level="1" text:style-name="Numbering_20_Symbols" loext:num-list-format="%1%." style:num-suffix="." style:num-format="1" text:start-value="1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number text:level="1" text:style-name="Numbering_20_Symbols" loext:num-list-format="%1%." style:num-suffix="." style:num-format="1" text:start-value="1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number text:level="1" text:style-name="Numbering_20_Symbols" loext:num-list-format="%1%." style:num-suffix="." style:num-format="1" text:start-value="1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number text:level="1" text:style-name="Numbering_20_Symbols" loext:num-list-format="%1%." style:num-suffix="." style:num-format="1" text:start-value="1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number text:level="1" text:style-name="Numbering_20_Symbols" loext:num-list-format="%1%." style:num-suffix="." style:num-format="1" text:start-value="1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text:start-value="20">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number text:level="1" text:style-name="Numbering_20_Symbols" loext:num-list-format="%1%." style:num-suffix="." style:num-format="1" text:start-value="2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number text:level="1" text:style-name="Numbering_20_Symbols" loext:num-list-format="%1%." style:num-suffix="." style:num-format="1" text:start-value="2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
      <text:list-level-style-number text:level="1" text:style-name="Numbering_20_Symbols" loext:num-list-format="%1%." style:num-suffix="." style:num-format="1" text:start-value="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9">
      <text:list-level-style-number text:level="1" text:style-name="Numbering_20_Symbols" loext:num-list-format="%1%." style:num-suffix="." style:num-format="1" text:start-value="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Cindy Di Corrado <text:tab/><text:tab/><text:tab/><text:tab/><text:tab/><text:tab/> <text:s text:c="5"/>MISDEMEANOR DIVISION L</text:span></text:p>
      <text:p text:style-name="P8"><text:span text:style-name="T1">316 North West First Avenue <text:tab/><text:tab/> <text:s text:c="9"/>Case No. 50-2020-MM-004494-AXXX-MB</text:span></text:p>
      <text:p text:style-name="P8"><text:span text:style-name="T1">Boynton Beach, Florida [33435]</text:span> </text:p>
      <text:p text:style-name="P4"><text:a xlink:type="simple" xlink:href="mailto:openarmsandopenhearts@hotmail.com" office:target-frame-name="_blank" xlink:show="new" text:style-name="Internet_20_link" text:visited-style-name="Visited_20_Internet_20_Link"><text:span text:style-name="T12">openarmsandopenhearts@hotmail.com</text:span></text:a></text:p>
      <text:p text:style-name="P40"><text:s/><text:span text:style-name="T2">v</text:span></text:p>
      <text:p text:style-name="P8"><text:span text:style-name="T1">STATE OF FLORIDA</text:span></text:p>
      <text:p text:style-name="P40"/>
      <text:p text:style-name="P13"><text:span text:style-name="T5">IN THE COUNTY COURT OF THE FIFTEENTH JUDICIAL CIRCUIT IN AND FOR PALM BEACH COUNTY, FLORIDA- CRIMINAL DIVISION </text:span> </text:p>
      <text:p text:style-name="P48">  </text:p>
      <text:p text:style-name="P15"><text:span text:style-name="T6">AFFIDAVIT OF COUNTER CRIMINIAL COMPLAINT </text:span> </text:p>
      <text:p text:style-name="P50"> </text:p>
      <text:p text:style-name="P8"><text:span text:style-name="T1">On Saturday May 30, 2020, i</text:span><text:span text:style-name="T3">: cindy,</text:span> <text:span text:style-name="T1">woman: : was caused harm by way of trespass by  </text:span><text:span text:style-name="T3">Anthony Johnson</text:span><text:span text:style-name="T1">,  D/S </text:span><text:span text:style-name="T3">Megan Casteel</text:span><text:span text:style-name="T1">, D/S  </text:span><text:span text:style-name="T3">Nicholas Orsino</text:span><text:span text:style-name="T1">, D/S  </text:span><text:span text:style-name="T3">Lloyd</text:span> <text:span text:style-name="T3">Lumbert</text:span><text:span text:style-name="T1">, D/S  </text:span><text:span text:style-name="T3">Kelsey Shults</text:span><text:span text:style-name="T1">, D/S </text:span><text:span text:style-name="T3">James E Putnik,</text:span>  <text:span text:style-name="T1">D/S </text:span><text:span text:style-name="T3">Taylor A DeMario</text:span><text:span text:style-name="T1">, D/S </text:span><text:span text:style-name="T3">Samuel Rosenfield</text:span><text:span text:style-name="T1">, D/</text:span><text:span text:style-name="T3">S  Robert Govantes</text:span><text:span text:style-name="T1">,  and  D/S </text:span><text:span text:style-name="T3">Nathaniel Turner</text:span> <text:span text:style-name="T1">by way of battery, assault, kidnapping , trafficking, extortion, slavery, hostage,  aggravated assault,  imprisonment, criminal conspiracy, Use of force, lack of Territorial Jurisdiction, involuntary incarceration, Violation of Civil Rights, abusing  the elderly, Robbery, Causing Bodily Harm, Attempt to commit Murder, Manslaughter and violation of my religious property.     </text:span> </text:p>
      <text:p text:style-name="P8"><text:span text:style-name="T1">As per the probable cause affidavit there are many falsified statements made by D/S </text:span><text:span text:style-name="T3">Orsino</text:span> <text:span text:style-name="T1">Badge #28991 and D/S </text:span><text:span text:style-name="T3">M. Casteel</text:span> <text:span text:style-name="T1">Badge #28275 in which </text:span><text:span text:style-name="T3">Casteel  </text:span><text:span text:style-name="T1">wrote up and </text:span><text:span text:style-name="T3">Orsino</text:span> <text:span text:style-name="T1">and Casteel signed under penalty of perjury.</text:span> </text:p>
      <text:p text:style-name="P8"><text:span text:style-name="T1">I: cindy:  the woman was never trespassed the day prior.  i : cindy: with an assembly were standing on public property (the sidewalk, as per video) nearby the La Granja Restaurant in which no one from the La Granja Restaurant came out and said anything to anyone of us. My husband’s car (which they stole) was parked behind the La Granja parking lot which is parking for the whole plaza, (please see photo of the shopping center). </text:span> </text:p>
      <text:p text:style-name="P40"><text:soft-page-break/> <text:span text:style-name="T2">I never stated I was trespassed the day prior as I was NEVER trespassed the day prior as written on their falsified statement form on 5/29/2020. i, cindy: the woman was never directed to the ground, D/S </text:span><text:span text:style-name="T4">Orsino</text:span><text:span text:style-name="T11"> </text:span><text:span text:style-name="T2">kneaded me and </text:span><text:span text:style-name="T4">Casteel </text:span><text:span text:style-name="T2">and another Deputy (as in picture and video) pulled on me to drop me to my knees.  </text:span><text:span text:style-name="T11"> </text:span></text:p>
      <text:p text:style-name="P40"> <text:span text:style-name="T2">I was never advised I was being arrested for tress pass from the property on 5/29/2020 as I never was trespassed on 5/ 29/2020. </text:span><text:span text:style-name="T11"> </text:span></text:p>
      <text:p text:style-name="P8"><text:span text:style-name="T1">Lt.  Johnson stepped near the edge of the road as Casteel, Orsino and the other Police walked briskly towards me as to attack me (please see video) It was a set up.) </text:span> </text:p>
      <text:p text:style-name="P40"> <text:span text:style-name="T2">I didn’t know why I was being arrested nor did they tell me.  I was assembling to redress a grievance on public property as per the 1</text:span><text:span text:style-name="T8">st</text:span><text:span text:style-name="T11"> </text:span><text:span text:style-name="T2">Amendment of the Constitution of the United States of America and made sure that we did it correctly, on public property. </text:span><text:span text:style-name="T11"> </text:span></text:p>
      <text:p text:style-name="P40"> <text:span text:style-name="T2">I was never transported to a walk-in clinic.  D/S </text:span><text:span text:style-name="T4">Casteel</text:span><text:span text:style-name="T11"> </text:span><text:span text:style-name="T2">said that I would hold everyone up in the process if I went to the hospital.  So, the next day, I went to the Urgent Care walk-in clinic at cost of $279.00 to check if I had any broken bones as my wrists and neck hurt and I was in excruciating pain.  I also went to the Chiropractor </text:span><text:span text:style-name="T4">Ronald Silverberg</text:span><text:span text:style-name="T11"> </text:span><text:span text:style-name="T2">twice cost of $185.00 to have myself checked who sent me to Windsor Imaging for an MRI to check internal damage at   $300.00 as Lt. </text:span><text:span text:style-name="T4">Johnson </text:span><text:span text:style-name="T2">choked, attempted murder and karate chopped I: cindy : the woman and  D/S Orsino twisted my arm up my back.  I went to have a massage at Toko Spa at the cost of $40.00 due to the pain in my shoulders and neck that was inflicted upon me. </text:span><text:span text:style-name="T11"> </text:span></text:p>
      <text:p text:style-name="P8"><text:span text:style-name="T1">Lt. </text:span><text:span text:style-name="T3">Johnson </text:span><text:span text:style-name="T1">(stole) my husband’s car and had it towed without a signed wet ink warrant by a judge which also makes the towing company an accomplice to robbery. Lt. </text:span><text:span text:style-name="T3">Johnson</text:span> <text:span text:style-name="T1">had Details on Wheels at the cost of $223.00 storage which they held hostage from Saturday till Monday as they would not release it to me as it was in my husband’s name. </text:span><text:span text:style-name="T3">Cory Strolla</text:span> <text:span text:style-name="T1">Esq. thought he was texting someone at the Districts Attorney’s office.  I was on the thread which stated we have wiggle room and stated,  we can press a charge in regards to the car .( He did not know the car was in my husband’s name.  That is why I fired him as he was going to represent me Pro bono and turned coat on me.     We had wait appx 2 hours for the employee of the yard to get there and my husband had to take approximately 3 hours from his work and of his time to pick up his vehicle.  </text:span> </text:p>
      <text:p text:style-name="P8"><text:span text:style-name="T1">On the Arrest/Notice to appear it was written on a Juvenile Referral Report by  D/S </text:span><text:span text:style-name="T3">Casteel</text:span><text:span text:style-name="T1">,  it states that I am 5’10 and 165 pounds when I am 5’2 and 139 pounds.  It says </text:span><text:soft-page-break/><text:span text:style-name="T1">that I have brown eyes when I have green eyes, It says that I have brown hair when I have Auburn Hair, it states that I was Trespassed, on May 29, 2020 which I was NOT. </text:span> </text:p>
      <text:p text:style-name="P40"> </text:p>
      <text:p text:style-name="P8"><text:span text:style-name="T3">Anthony Johnson</text:span><text:span text:style-name="T1">, D/S </text:span><text:span text:style-name="T3">Megan Casteel</text:span><text:span text:style-name="T1">, D/</text:span><text:span text:style-name="T3">S Nicholas Orsino</text:span><text:span text:style-name="T1">, D/S  </text:span><text:span text:style-name="T3">Lloyd Lumbert</text:span><text:span text:style-name="T1">, D/</text:span><text:span text:style-name="T3">S  Kelsey Shults,</text:span> <text:span text:style-name="T1">D/S </text:span><text:span text:style-name="T3">James E Putnik</text:span><text:span text:style-name="T1">,  D/S </text:span><text:span text:style-name="T3">Taylor A DeMario</text:span><text:span text:style-name="T1">, D/S </text:span><text:span text:style-name="T3">Samuel Rosenfield</text:span><text:span text:style-name="T1">, D/S  </text:span><text:span text:style-name="T3">Robert Govantes</text:span><text:span text:style-name="T1">,  and  D/S </text:span><text:span text:style-name="T3">Nathaniel Turner</text:span><text:span text:style-name="T1">,  Sheriff </text:span><text:span text:style-name="T3">Ric</text:span> <text:span text:style-name="T3">Bradshaw,</text:span> <text:span text:style-name="T1">District Attorney </text:span><text:span text:style-name="T3">Dave Aronberg,</text:span> <text:span text:style-name="T1">Assistant District Attorney </text:span><text:span text:style-name="T3">Jeremiah Romano,</text:span> <text:span text:style-name="T3">Cory Strolla</text:span> <text:span text:style-name="T1">Esq, Judge </text:span><text:span text:style-name="T3">Bradley Harper</text:span> <text:span text:style-name="T1">and  Clerk of Court </text:span><text:span text:style-name="T3">Joseph</text:span> <text:span text:style-name="T3">Abruzzo</text:span> <text:span text:style-name="T1">all participated in crimes against I : cindy: the woman: </text:span> </text:p>
      <text:list text:style-name="L1">
        <text:list-item>
          <text:p text:style-name="P18"> <text:span text:style-name="T2">Tress pass, Aggravated assault, criminal conspiracy, </text:span><text:span text:style-name="T14"> </text:span></text:p>
        </text:list-item>
      </text:list>
      <text:list text:style-name="L26">
        <text:list-item>
          <text:p text:style-name="P62"><text:span text:style-name="T9">Violation of the 1</text:span><text:span text:style-name="T7">st</text:span> <text:span text:style-name="T9">Amendment,</text:span> </text:p>
        </text:list-item>
      </text:list>
      <text:list text:style-name="L27">
        <text:list-item>
          <text:p text:style-name="P30"> <text:span text:style-name="T2">Personal and Territorial Jurisdiction over defendant was never properly established;</text:span><text:span text:style-name="T14"> </text:span></text:p>
        </text:list-item>
      </text:list>
      <text:list text:style-name="L28">
        <text:list-item>
          <text:p text:style-name="P31"> <text:span text:style-name="T2">Breach of the Peace;</text:span><text:span text:style-name="T14"> </text:span></text:p>
        </text:list-item>
      </text:list>
      <text:list text:style-name="L29">
        <text:list-item>
          <text:p text:style-name="P32"> <text:span text:style-name="T2">Instigation of Litigation;</text:span><text:span text:style-name="T14"> </text:span></text:p>
        </text:list-item>
      </text:list>
      <text:list text:style-name="L30">
        <text:list-item>
          <text:p text:style-name="P33"> <text:span text:style-name="T2">Simulation of legal Process; </text:span><text:span text:style-name="T14"> </text:span></text:p>
        </text:list-item>
      </text:list>
      <text:list text:style-name="L31">
        <text:list-item>
          <text:p text:style-name="P63"><text:span text:style-name="T9">Abuse of Process; </text:span> </text:p>
        </text:list-item>
      </text:list>
      <text:list text:style-name="L32">
        <text:list-item>
          <text:p text:style-name="P64"><text:span text:style-name="T9">Barratry;</text:span> </text:p>
        </text:list-item>
      </text:list>
      <text:list text:style-name="L33">
        <text:list-item>
          <text:p text:style-name="P34"> <text:span text:style-name="T2">Conversion of Defendant property for personal profit and gain:;</text:span><text:span text:style-name="T14"> </text:span></text:p>
        </text:list-item>
      </text:list>
      <text:list text:style-name="L34">
        <text:list-item>
          <text:p text:style-name="P65"><text:span text:style-name="T9">Violation of Florida Statute 876.05 Oath of Office (876.09 make this applicable to all constitutional officers and all employees and elected officers of all cities, towns, counties, and political subdivisions, including the educational system);</text:span> </text:p>
        </text:list-item>
      </text:list>
      <text:list text:style-name="L35">
        <text:list-item>
          <text:p text:style-name="P66"><text:span text:style-name="T9">Unlawful search and seizure in adversity with Florida Constitution Article I, Section 12 and United States Constitution, Fourth Amendment;</text:span> </text:p>
        </text:list-item>
      </text:list>
      <text:list text:style-name="L36">
        <text:list-item>
          <text:p text:style-name="P35"> <text:span text:style-name="T2">Unlawful taking in adversity with United States Constitution, Fifth Amendment;</text:span><text:span text:style-name="T14"> </text:span></text:p>
        </text:list-item>
      </text:list>
      <text:list text:style-name="L37">
        <text:list-item>
          <text:p text:style-name="P36"> <text:span text:style-name="T2">Receiving stolen and misappropriated trade secrets and intellectual property; </text:span><text:span text:style-name="T14"> </text:span></text:p>
        </text:list-item>
      </text:list>
      <text:list text:style-name="L38">
        <text:list-item>
          <text:p text:style-name="P37"> <text:span text:style-name="T2">Trademark Infringement; </text:span><text:span text:style-name="T14"> </text:span></text:p>
        </text:list-item>
      </text:list>
      <text:list text:style-name="L39">
        <text:list-item>
          <text:p text:style-name="P38"> <text:span text:style-name="T2">Dilution of Trademark; </text:span><text:span text:style-name="T14"> </text:span></text:p>
        </text:list-item>
      </text:list>
      <text:p text:style-name="P9"><text:soft-page-break/><text:span text:style-name="T1">16 .Use of mails and wires with intent to deprive Defendants intangible right to receive honest services in adversity with 18 USC sec 1346 and 1349; and Florida Statute 817.034 (1) (a) (b).</text:span> </text:p>
      <text:list text:style-name="L40">
        <text:list-item>
          <text:p text:style-name="P67"><text:span text:style-name="T9">Engaging in systematic, ongoing course of conduct with intent to defraud one or more persons with intent to obtain property from one or more persons by false or fraudulent pretenses, representations, and willful misrepresentation of a future act in violation of Florida Statute 817.034 (3) (d).</text:span> </text:p>
        </text:list-item>
      </text:list>
      <text:list text:style-name="L41">
        <text:list-item>
          <text:p text:style-name="P39"> <text:span text:style-name="T2">Obtaining property in violation of Florida Statute 817.034 (4) (a); (Cory Strolla Esq. and District Attorney </text:span><text:span text:style-name="T4">Dave Aronberg</text:span><text:span text:style-name="T2">); </text:span><text:span text:style-name="T14"> </text:span></text:p>
        </text:list-item>
      </text:list>
      <text:list text:style-name="L42">
        <text:list-item>
          <text:p text:style-name="P68"><text:span text:style-name="T9">Trespass upon Defendant property and rights protected by the Laws and Constitutions of the State of Florida and United States in adversity with 42 USC sec 1983, 1985 and 18 USC sec 242,</text:span> </text:p>
        </text:list-item>
      </text:list>
      <text:list text:style-name="L43">
        <text:list-item>
          <text:p text:style-name="P69"><text:span text:style-name="T9">False claims and false statements before this court in adversity with Florida Rules of Judicial Procedure Rule 2.515 (a) and Oath of Admissions to the Florida Bar; 18 USC sec 287 and 1001; and Florida Statues 837.02 and 837.06. </text:span> </text:p>
        </text:list-item>
      </text:list>
      <text:list text:style-name="L44">
        <text:list-item>
          <text:p text:style-name="P70"><text:span text:style-name="T9">Therefore, District Attorney </text:span><text:span text:style-name="T10">Dave Aronberg</text:span><text:span text:style-name="T9">, Assistant Attorney </text:span><text:span text:style-name="T10">Jeremiah Romano,</text:span> <text:span text:style-name="T9">Judge </text:span><text:span text:style-name="T10">Bradley Harper</text:span><text:span text:style-name="T9">, Sheriff </text:span><text:span text:style-name="T10">Ric Bradshaw</text:span><text:span text:style-name="T9">, Esq. </text:span><text:span text:style-name="T10">Cory Strolla</text:span><text:span text:style-name="T9">, Lt.  </text:span><text:span text:style-name="T10">Anthony Johnson</text:span><text:span text:style-name="T9">, D/S </text:span><text:span text:style-name="T10">Megan Casteel</text:span><text:span text:style-name="T9">, D/</text:span><text:span text:style-name="T10">S Nicholas Orsino</text:span><text:span text:style-name="T9">, D/S  </text:span><text:span text:style-name="T10">Lloyd Lumbert</text:span><text:span text:style-name="T9">, D/S  </text:span><text:span text:style-name="T10">Kelsey Shults</text:span><text:span text:style-name="T9">, D/S </text:span><text:span text:style-name="T10">James E Putnik</text:span><text:span text:style-name="T9">,  D/S </text:span><text:span text:style-name="T10">Taylor A DeMario</text:span><text:span text:style-name="T9">, D/S </text:span><text:span text:style-name="T10">Samuel Rosenfield</text:span><text:span text:style-name="T9">, D/S  </text:span><text:span text:style-name="T10">Robert Govantes</text:span><text:span text:style-name="T9">,  and  D/S </text:span><text:span text:style-name="T10">Nathaniel Turner</text:span> <text:span text:style-name="T9">and any constitutional officers and all employees and elected officers or anyone on the payroll in support thereof are ultra vires. </text:span> </text:p>
        </text:list-item>
      </text:list>
      <text:list text:style-name="L45">
        <text:list-item>
          <text:p text:style-name="P71"><text:span text:style-name="T9">Therefore, with prosecution of this action, District Attorney </text:span><text:span text:style-name="T10">Dave Aronberg,</text:span> <text:span text:style-name="T9">Assistant Attorney </text:span><text:span text:style-name="T10">Jeremiah Romano</text:span><text:span text:style-name="T9">, Judge </text:span><text:span text:style-name="T10">Bradley Harper</text:span><text:span text:style-name="T9">, Sheriff </text:span><text:span text:style-name="T10">Ric</text:span> <text:span text:style-name="T10">Bradshaw</text:span><text:span text:style-name="T9">, Esq. </text:span><text:span text:style-name="T10">Cory Strolla</text:span><text:span text:style-name="T9">, Lt.  </text:span><text:span text:style-name="T10">Anthony Johnson</text:span><text:span text:style-name="T9">, D/S </text:span><text:span text:style-name="T10">Megan Casteel</text:span><text:span text:style-name="T9">, D/S </text:span><text:span text:style-name="T10">Nicholas Orsino</text:span><text:span text:style-name="T9">, D/S </text:span><text:span text:style-name="T10">Lloyd Lumbert</text:span><text:span text:style-name="T9">, D/</text:span><text:span text:style-name="T10">S  Kelsey Shults</text:span><text:span text:style-name="T9">, D/S </text:span><text:span text:style-name="T10">James E Putnik</text:span><text:span text:style-name="T9">,  D/S </text:span><text:span text:style-name="T10">Taylor A DeMario</text:span><text:span text:style-name="T9">, D/S </text:span><text:span text:style-name="T10">Samuel Rosenfield</text:span><text:span text:style-name="T9">, D/</text:span><text:span text:style-name="T10">S  Robert Govantes</text:span><text:span text:style-name="T9">, and  D/S </text:span><text:span text:style-name="T10">Nathaniel Turner</text:span> <text:span text:style-name="T9">does cause significant harm and injury to Defendant’s Trademark, Intellectual Property and Trade Secrets  which does endanger and threaten I:cindy: , the woman’s lively-hood and reputation.  </text:span> </text:p>
        </text:list-item>
      </text:list>
      <text:list text:style-name="L46">
        <text:list-item>
          <text:p text:style-name="P72"><text:span text:style-name="T9">Therefore, Dave Aronberg, “reasonably should know” this case:</text:span> </text:p>
        </text:list-item>
      </text:list>
      <text:list text:style-name="L47">
        <text:list-item>
          <text:p text:style-name="P44"> <text:span text:style-name="T2">Is travesty of justice;</text:span><text:span text:style-name="T14"> </text:span></text:p>
        </text:list-item>
      </text:list>
      <text:list text:style-name="L48">
        <text:list-item>
          <text:p text:style-name="P75"><text:span text:style-name="T9">Should not even be in court, and;</text:span> </text:p>
        </text:list-item>
      </text:list>
      <text:list text:style-name="L49">
        <text:list-item>
          <text:p text:style-name="P76"><text:soft-page-break/><text:span text:style-name="T9">( c ) Does waste the Court’s valuable resources and time. </text:span> </text:p>
        </text:list-item>
      </text:list>
      <text:p text:style-name="P45"> </text:p>
      <text:p text:style-name="P9"><text:span text:style-name="T1">Therefore, Bradley Harper should “reasonably should know” that without proof of claim nor rebuttal, all legal actions, charges, fines and fees against any persons who now or hereafter are NOT employed by or who NOT  now or hereafter are on the payroll of the state, or any of its departments and agencies, subdivisions, counties, cities, school boards and districts of the free public school system in any matter before any City Court, County Court or Administrative Court are to be dismissed and immediate  remedy  and amnesty granted; </text:span> </text:p>
      <text:p text:style-name="P40"> </text:p>
      <text:p text:style-name="P8"><text:span text:style-name="T1">1. Lt. </text:span><text:span text:style-name="T3">Anthony</text:span> <text:span text:style-name="T3">Johnson, Megan Casteel</text:span>  <text:span text:style-name="T1">aggravated assault, criminal conspiracy, assault, robbery, kidnapped attempted murder, use of force, abusing the elderly, trafficking, color of law, violation of my religious property, </text:span><text:span text:style-name="T3">Anthony</text:span> <text:span text:style-name="T1">grabbed i: cindy: choked me, karate chopped me took my keys from me, no probable cause , wasn’t told what I was being charged for , violated my 1</text:span><text:span text:style-name="T7">st</text:span> <text:span text:style-name="T1">Amendment right, the 4</text:span><text:span text:style-name="T7">th</text:span> <text:span text:style-name="T1">Amendment stole my husband’s vehicle, caused  i: cindy: the woman,   emotional, physical, medical and financial hardship   </text:span> </text:p>
      <text:p text:style-name="P9"><text:span text:style-name="T1">1. </text:span><text:span text:style-name="T3">Anthony Johnson</text:span><text:span text:style-name="T1">, trespass, assault, aggravated assault, attempted murder, hostage, criminal conspiracy, violation of my religious property, causing bodily harm, use of force, abusing the elderly, </text:span> </text:p>
      <text:p text:style-name="P9"><text:span text:style-name="T1">2.</text:span><text:span text:style-name="T3">Megan Casteel</text:span><text:span text:style-name="T1">, Trespass, assault, aggravated assault, kidnapped, hostage, slavery,  false imprisonment, robbery,  criminal conspiracy, violation of my religious property, causing bodily harm, Use of force,  abusing the elderly ,  caused bodily harm, woman handled , kicked , stole flag from my hand and threw it on the ground  held  hostage in D/S </text:span><text:span text:style-name="T3">Casteel’s </text:span><text:span text:style-name="T1">vehicle for appx ½ hour no air-conditioning in the heat of the day and no windows rolled down,  kidnapping, trafficking, extortion, slavery,  color of law, mis information on the report, never gave probable cause.    </text:span> </text:p>
      <text:p text:style-name="P9"><text:span text:style-name="T1">3. </text:span><text:span text:style-name="T3">Nick Orsino</text:span> <text:span text:style-name="T1">Trespassed, assault, aggravated assault, kidnapped, hostage, use of force, false imprisonment, criminal conspiracy, robbery, violation of my religious property, causing bodily harm, abusing the elderly, color of law, </text:span><text:span text:style-name="T3">Nick Orsino  </text:span><text:span text:style-name="T1">caused bodily harm, pulled my arm all the way up my back as he kicked the back of my knees to drop me to the ground and then pried and twisted and stole my keys from my hand.  </text:span> </text:p>
      <text:p text:style-name="P9"><text:soft-page-break/><text:span text:style-name="T1">4. Unnamed man in a uniform, Trespass, aggravated assault, criminal conspiracy, assault, kidnapped, use of force, color of law, abusing the elderly, violation of my religious property,  </text:span> </text:p>
      <text:p text:style-name="P9"><text:span text:style-name="T1">5</text:span><text:span text:style-name="T3">. Ric Bradshaw, Dave Aronberg, Jeremiah Romano, Bradley Harper, Cory</text:span> <text:span text:style-name="T3">Strolla</text:span> <text:span text:style-name="T1">by the way of a false arrest and perused a false case against me .</text:span> </text:p>
      <text:p text:style-name="P9"><text:span text:style-name="T1">6</text:span><text:span text:style-name="T3">.  Joseph Abruzzo</text:span> <text:span text:style-name="T1">denied i: cindy: the woman to file papers for case with the Clerk of Court  </text:span> </text:p>
      <text:p text:style-name="P11"><text:span text:style-name="T1">REMEDY/RESTITUTITON </text:span> </text:p>
      <text:p text:style-name="P11"><text:span text:style-name="T1">Claim of Damages/ Transgression fee</text:span> </text:p>
      <text:p text:style-name="P45"> </text:p>
      <text:p text:style-name="P9"><text:span text:style-name="T3">Dave Aronberg</text:span> –      <text:span text:style-name="T1">Twelve Million Dollars       Five years in jail</text:span> </text:p>
      <text:p text:style-name="P9"><text:span text:style-name="T3">Jeremiah Romano</text:span><text:span text:style-name="T1">-   Ten Million Dollars             One Year in Jail</text:span> </text:p>
      <text:p text:style-name="P9"><text:span text:style-name="T3">Bradley Harper</text:span><text:span text:style-name="T1">-        Ten Million dollars              One year in jail </text:span> </text:p>
      <text:p text:style-name="P9"><text:span text:style-name="T3">Cory Strolla-</text:span>              <text:span text:style-name="T1">One Million Dollars </text:span> </text:p>
      <text:p text:style-name="P9"><text:span text:style-name="T3">Joesph Abruzzo</text:span>        <text:span text:style-name="T1">One Million Dollars              Five years in jail </text:span> </text:p>
      <text:p text:style-name="P9"><text:span text:style-name="T3">Ric Bradshaw</text:span>            <text:span text:style-name="T1">Twelve Million Dollars         Five years in jail </text:span> </text:p>
      <text:p text:style-name="P9"><text:span text:style-name="T3">Anthony Johnson</text:span>     <text:span text:style-name="T1">Twelve Million Dollars -      Five years in jail</text:span> </text:p>
      <text:p text:style-name="P9"><text:span text:style-name="T3">Megan Casteel</text:span><text:span text:style-name="T1">-        Twelve Million Dollars –      Five years in jail</text:span> </text:p>
      <text:p text:style-name="P9"><text:span text:style-name="T3">Nick Orsino-</text:span>              <text:span text:style-name="T1">Twelve Million Dollars         Five years in jail </text:span> </text:p>
      <text:p text:style-name="P9"><text:span text:style-name="T1">D/S </text:span><text:span text:style-name="T3">Lloyd Lumbert</text:span><text:span text:style-name="T1">, D/S  </text:span><text:span text:style-name="T3">Kelsey Shults</text:span><text:span text:style-name="T1">, D/S </text:span><text:span text:style-name="T3">James E Putnik</text:span><text:span text:style-name="T1">,  D/S </text:span><text:span text:style-name="T3">Taylor A</text:span> <text:span text:style-name="T3">DeMario</text:span><text:span text:style-name="T1">, D/S </text:span><text:span text:style-name="T3">Samuel Rosenfield</text:span><text:span text:style-name="T1">, D/</text:span><text:span text:style-name="T3">S  Robert Govantes</text:span><text:span text:style-name="T1">,  and  D/S </text:span><text:span text:style-name="T3">Nathaniel Turner   </text:span> </text:p>
      <text:p text:style-name="P41">                    <text:span text:style-name="T2">One million dollars each            One  year in jail each </text:span><text:span text:style-name="T11"> </text:span></text:p>
      <text:p text:style-name="P41"> </text:p>
      <text:p text:style-name="P5"/>
      <text:p text:style-name="P5"/>
      <text:p text:style-name="P1"/>
      <text:p text:style-name="P1"/>
      <text:p text:style-name="P1"/>
      <text:p text:style-name="P1"><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Calibri_EmbeddedFont, Calibri_MSFontService, sans-serif"/>
    <style:font-face style:name="Calibri1" svg:font-family="Calibri, Calibri_MSFontService, sans-serif"/>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5T17:01:38.597692768</meta:creation-date>
    <dc:date>2023-02-15T17:05:27.902999716</dc:date>
    <meta:editing-duration>PT3M50S</meta:editing-duration>
    <meta:editing-cycles>1</meta:editing-cycles>
    <meta:document-statistic meta:table-count="0" meta:image-count="0" meta:object-count="0" meta:page-count="7" meta:paragraph-count="73" meta:word-count="1906" meta:character-count="11858" meta:non-whitespace-character-count="9628"/>
    <meta:generator>LibreOffice/7.4.5.1$Linux_X86_64 LibreOffice_project/40$Build-1</meta:generator>
  </office:meta>
</office:document-meta>
</file>