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badi MT Condensed" svg:font-family="'Abadi MT Condensed'"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TSCu_Times" svg:font-family="TSCu_Times" style:font-pitch="variable"/>
    <style:font-face style:name="Times New Roman" svg:font-family="'Times New Roman'" style:font-family-generic="system" style:font-pitch="variable"/>
    <style:font-face style:name="URW Chancery L" svg:font-family="'URW Chancery L'" style:font-family-generic="system" style:font-pitch="variable"/>
  </office:font-face-decls>
  <office:automatic-styles>
    <style:style style:name="P1" style:family="paragraph" style:parent-style-name="Standard">
      <style:paragraph-properties fo:text-align="end" style:justify-single-word="false" fo:orphans="0" fo:widows="0" fo:hyphenation-ladder-count="no-limit" style:writing-mode="lr-tb"/>
      <style:text-properties style:font-name="TSCu_Times" fo:font-size="11pt" fo:font-style="normal" officeooo:paragraph-rsid="011c95a6"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2" style:family="paragraph" style:parent-style-name="Preformatted_20_Text">
      <style:text-properties style:font-name="Liberation Serif" fo:font-size="12pt" officeooo:paragraph-rsid="011d7241" style:font-size-asian="12pt" style:font-size-complex="12pt"/>
    </style:style>
    <style:style style:name="P3" style:family="paragraph" style:parent-style-name="Standard">
      <style:text-properties style:font-name="Liberation Serif" fo:font-size="12pt" officeooo:paragraph-rsid="011d7241" style:font-size-asian="12pt" style:font-size-complex="12pt"/>
    </style:style>
    <style:style style:name="P4" style:family="paragraph" style:parent-style-name="Preformatted_20_Text">
      <style:text-properties style:font-name="Liberation Serif" fo:font-size="12pt" officeooo:paragraph-rsid="011e2410" style:font-size-asian="12pt" style:font-size-complex="12pt"/>
    </style:style>
    <style:style style:name="P5" style:family="paragraph" style:parent-style-name="Preformatted_20_Text">
      <style:text-properties style:font-name="Liberation Serif" fo:font-size="12pt" officeooo:paragraph-rsid="01200231" style:font-size-asian="12pt" style:font-size-complex="12pt"/>
    </style:style>
    <style:style style:name="P6" style:family="paragraph" style:parent-style-name="Standard">
      <style:text-properties style:font-name="Liberation Serif" fo:font-size="12pt" officeooo:paragraph-rsid="01200231" style:font-size-asian="12pt" style:font-size-complex="12pt"/>
    </style:style>
    <style:style style:name="P7" style:family="paragraph" style:parent-style-name="Preformatted_20_Text">
      <style:text-properties style:font-name="Liberation Serif" fo:font-size="12pt" officeooo:paragraph-rsid="0121d8d0" style:font-size-asian="12pt" style:font-size-complex="12pt"/>
    </style:style>
    <style:style style:name="P8" style:family="paragraph" style:parent-style-name="Standard">
      <style:text-properties style:font-name="Liberation Serif" fo:font-size="12pt" officeooo:paragraph-rsid="0121d8d0" style:font-size-asian="12pt" style:font-size-complex="12pt"/>
    </style:style>
    <style:style style:name="P9" style:family="paragraph" style:parent-style-name="Preformatted_20_Text">
      <style:text-properties style:font-name="Liberation Serif" fo:font-size="12pt" officeooo:rsid="0121d8d0" officeooo:paragraph-rsid="0121d8d0" style:font-size-asian="12pt" style:font-size-complex="12pt"/>
    </style:style>
    <style:style style:name="P1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style:font-name="Liberation Serif" fo:font-size="12pt" officeooo:paragraph-rsid="011d7241" style:font-size-asian="12pt" style:font-size-complex="12pt"/>
    </style:style>
    <style:style style:name="P11" style:family="paragraph" style:parent-style-name="Standard">
      <style:text-properties style:font-name="Liberation Serif" fo:font-size="12pt" officeooo:rsid="01200231" officeooo:paragraph-rsid="01200231" style:font-size-asian="12pt" style:font-size-complex="12pt"/>
    </style:style>
    <style:style style:name="P12" style:family="paragraph" style:parent-style-name="Preformatted_20_Text">
      <style:paragraph-properties fo:margin-left="0in" fo:margin-right="0in" fo:margin-top="0in" fo:margin-bottom="0in" style:contextual-spacing="false" fo:line-height="100%" fo:text-align="start" style:justify-single-word="false" fo:text-indent="0in" style:auto-text-indent="false"/>
      <style:text-properties style:font-name="Liberation Serif" fo:font-size="12pt" fo:font-weight="normal" officeooo:rsid="011c95a6" officeooo:paragraph-rsid="01200231" style:font-size-asian="12pt" style:font-weight-asian="normal" style:font-size-complex="12pt" style:font-weight-complex="normal"/>
    </style:style>
    <style:style style:name="P13" style:family="paragraph" style:parent-style-name="Preformatted_20_Text">
      <style:paragraph-properties fo:margin-left="0in" fo:margin-right="0in" fo:margin-top="0in" fo:margin-bottom="0in" style:contextual-spacing="false" fo:line-height="100%" fo:text-align="start" style:justify-single-word="false" fo:text-indent="0in" style:auto-text-indent="false"/>
      <style:text-properties style:font-name="Liberation Serif" fo:font-size="12pt" fo:font-weight="normal" officeooo:rsid="011c95a6" officeooo:paragraph-rsid="011d7241" style:font-size-asian="12pt" style:font-weight-asian="normal" style:font-size-complex="12pt" style:font-weight-complex="normal"/>
    </style:style>
    <style:style style:name="P14" style:family="paragraph" style:parent-style-name="Preformatted_20_Text">
      <style:paragraph-properties fo:margin-left="0in" fo:margin-right="0in" fo:margin-top="0in" fo:margin-bottom="0in" style:contextual-spacing="false" fo:line-height="100%" fo:text-align="start" style:justify-single-word="false" fo:text-indent="0in" style:auto-text-indent="false"/>
      <style:text-properties style:font-name="Liberation Serif" fo:font-size="12pt" fo:font-weight="normal" officeooo:rsid="01200231" officeooo:paragraph-rsid="01200231" style:font-size-asian="12pt" style:font-weight-asian="normal" style:font-size-complex="12pt" style:font-weight-complex="normal"/>
    </style:style>
    <style:style style:name="P15" style:family="paragraph" style:parent-style-name="Standard">
      <style:text-properties style:font-name="Liberation Serif" fo:font-size="12pt" fo:font-weight="bold" officeooo:rsid="01200231" officeooo:paragraph-rsid="01200231" style:font-size-asian="12pt" style:font-weight-asian="bold" style:font-size-complex="12pt" style:font-weight-complex="bold"/>
    </style:style>
    <style:style style:name="P16" style:family="paragraph" style:parent-style-name="Standard">
      <style:text-properties style:font-name="Liberation Serif" fo:font-size="12pt" fo:font-weight="bold" officeooo:paragraph-rsid="01200231" style:font-size-asian="12pt" style:font-weight-asian="bold" style:font-size-complex="12pt" style:font-weight-complex="bold"/>
    </style:style>
    <style:style style:name="P17" style:family="paragraph" style:parent-style-name="Preformatted_20_Text">
      <style:paragraph-properties fo:margin-left="0in" fo:margin-right="0in" fo:margin-top="0in" fo:margin-bottom="0in" style:contextual-spacing="false" fo:line-height="100%" fo:text-align="center" style:justify-single-word="false" fo:text-indent="0in" style:auto-text-indent="false"/>
      <style:text-properties style:font-name="Liberation Serif" fo:font-size="11pt" fo:font-weight="bold" officeooo:paragraph-rsid="011adfff" style:font-size-asian="11pt" style:font-weight-asian="bold" style:font-size-complex="11pt" style:font-weight-complex="bold"/>
    </style:style>
    <style:style style:name="P18" style:family="paragraph" style:parent-style-name="Preformatted_20_Text">
      <style:paragraph-properties fo:text-align="center" style:justify-single-word="false"/>
      <style:text-properties style:font-name="Liberation Serif" fo:font-size="11pt" fo:font-weight="bold" officeooo:paragraph-rsid="011adfff" style:font-size-asian="11pt" style:font-weight-asian="bold" style:font-size-complex="11pt" style:font-weight-complex="bold"/>
    </style:style>
    <style:style style:name="P19"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style:font-name="Liberation Serif" fo:font-size="11pt" fo:font-weight="bold" style:font-name-asian="Times New Roman" style:font-size-asian="11pt" style:font-weight-asian="bold" style:font-size-complex="11pt"/>
    </style:style>
    <style:style style:name="P20"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style:font-name="Liberation Serif" fo:font-size="11pt" fo:font-weight="bold" officeooo:paragraph-rsid="010ea93e" style:font-name-asian="Times New Roman" style:font-size-asian="11pt" style:font-weight-asian="bold" style:font-size-complex="11pt"/>
    </style:style>
    <style:style style:name="P21"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style:font-name="Liberation Serif" fo:font-size="11pt" fo:font-weight="bold" officeooo:rsid="002264d0" officeooo:paragraph-rsid="010ea93e" style:font-name-asian="Times New Roman" style:font-size-asian="11pt" style:font-weight-asian="bold" style:font-size-complex="11pt"/>
    </style:style>
    <style:style style:name="P22"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style:font-name="Liberation Serif" fo:font-size="11pt" officeooo:paragraph-rsid="011adfff" style:font-size-asian="11pt" style:font-size-complex="11pt"/>
    </style:style>
    <style:style style:name="P23"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style:font-name="Liberation Serif" fo:font-size="11pt" officeooo:paragraph-rsid="011c95a6" style:font-size-asian="11pt" style:font-size-complex="11pt"/>
    </style:style>
    <style:style style:name="P24"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style:font-name="Liberation Serif" fo:font-size="11pt" style:text-underline-style="none" fo:font-weight="bold" officeooo:rsid="002a532a" officeooo:paragraph-rsid="010ea93e" style:font-name-asian="Times New Roman" style:font-size-asian="11pt" style:font-weight-asian="bold" style:font-size-complex="11pt" style:font-weight-complex="bold"/>
    </style:style>
    <style:style style:name="P25"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style:font-name="Liberation Serif" fo:font-size="11pt" style:text-underline-style="none" fo:font-weight="bold" officeooo:rsid="011e2410" officeooo:paragraph-rsid="011e2410" style:font-name-asian="Times New Roman" style:font-size-asian="11pt" style:language-asian="en" style:country-asian="US" style:font-weight-asian="bold" style:font-size-complex="11pt" style:font-weight-complex="bold"/>
    </style:style>
    <style:style style:name="P26" style:family="paragraph" style:parent-style-name="Preformatted_20_Text">
      <style:paragraph-properties fo:text-align="center" style:justify-single-word="false"/>
      <style:text-properties style:font-name="Liberation Serif" fo:font-size="9pt" style:text-underline-style="none" fo:font-weight="bold" officeooo:rsid="0032e80a" officeooo:paragraph-rsid="011e2410" style:font-name-asian="Times New Roman" style:font-size-asian="9pt" style:language-asian="en" style:country-asian="US" style:font-weight-asian="bold" style:font-size-complex="9pt"/>
    </style:style>
    <style:style style:name="P27"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style:font-name="Liberation Serif" fo:font-size="9pt" style:text-underline-style="none" fo:font-weight="bold" officeooo:rsid="0032e80a" officeooo:paragraph-rsid="011c95a6" style:font-name-asian="Times New Roman" style:font-size-asian="9pt" style:language-asian="en" style:country-asian="US" style:font-weight-asian="bold" style:font-size-complex="9pt"/>
    </style:style>
    <style:style style:name="P28"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style:font-name="Liberation Serif" officeooo:paragraph-rsid="011adfff"/>
    </style:style>
    <style:style style:name="P29"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style:font-name="Liberation Serif" officeooo:paragraph-rsid="011c95a6"/>
    </style:style>
    <style:style style:name="P30"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style:font-name="Liberation Serif" officeooo:paragraph-rsid="011e2410"/>
    </style:style>
    <style:style style:name="P31"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style:font-name="Liberation Serif" officeooo:rsid="011adfff" officeooo:paragraph-rsid="011c95a6"/>
    </style:style>
    <style:style style:name="P32" style:family="paragraph" style:parent-style-name="Preformatted_20_Text">
      <style:paragraph-properties fo:text-align="center" style:justify-single-word="false"/>
      <style:text-properties officeooo:paragraph-rsid="011e2410"/>
    </style:style>
    <style:style style:name="P33"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officeooo:paragraph-rsid="01237c41"/>
    </style:style>
    <style:style style:name="P34" style:family="paragraph" style:parent-style-name="Standard">
      <style:text-properties fo:color="#000000" loext:opacity="100%" style:font-name="Liberation Serif" fo:font-size="12pt" officeooo:rsid="00ae8b93" officeooo:paragraph-rsid="0121d8d0" style:font-size-asian="12pt" style:font-size-complex="12pt"/>
    </style:style>
    <style:style style:name="P35" style:family="paragraph" style:parent-style-name="Preformatted_20_Text">
      <style:paragraph-properties fo:text-align="center" style:justify-single-word="false"/>
      <style:text-properties style:font-name="Liberation Serif" fo:font-size="11pt" style:text-underline-style="none" fo:font-weight="bold" officeooo:rsid="0032e80a" officeooo:paragraph-rsid="011e2410" style:font-name-asian="Times New Roman" style:font-size-asian="11pt" style:language-asian="en" style:country-asian="US" style:font-weight-asian="bold" style:font-size-complex="11pt" style:font-weight-complex="bold"/>
    </style:style>
    <style:style style:name="P36" style:family="paragraph" style:parent-style-name="Preformatted_20_Text">
      <style:text-properties fo:color="#000000" loext:opacity="100%" style:font-name="Liberation Serif" fo:font-size="12pt" officeooo:rsid="0020b4f1" officeooo:paragraph-rsid="0121d8d0" style:font-size-asian="12pt" style:font-size-complex="12pt"/>
    </style:style>
    <style:style style:name="P37" style:family="paragraph" style:parent-style-name="Standard" style:master-page-name="Standard">
      <style:paragraph-properties fo:margin-left="0in" fo:margin-right="0in" fo:margin-top="0in" fo:margin-bottom="0in" style:contextual-spacing="false" fo:line-height="100%" fo:text-align="center" style:justify-single-word="false" fo:text-indent="0in" style:auto-text-indent="false" style:page-number="auto"/>
      <style:text-properties style:font-name="Liberation Serif" fo:font-size="12pt" officeooo:paragraph-rsid="011adfff" style:font-size-asian="12pt" style:font-size-complex="12pt"/>
    </style:style>
    <style:style style:name="T1" style:family="text">
      <style:text-properties fo:color="#000000" loext:opacity="100%"/>
    </style:style>
    <style:style style:name="T2" style:family="text">
      <style:text-properties fo:color="#000000" loext:opacity="100%" fo:language="en" fo:country="US" style:text-underline-style="solid" style:text-underline-width="auto" style:text-underline-color="font-color" fo:font-weight="bold" style:letter-kerning="true" style:font-name-asian="Abadi MT Condensed" style:language-asian="hi" style:country-asian="IN" style:font-weight-asian="bold" style:font-name-complex="URW Chancery L"/>
    </style:style>
    <style:style style:name="T3" style:family="text">
      <style:text-properties fo:color="#000000" loext:opacity="100%" fo:language="en" fo:country="US" style:text-underline-style="solid" style:text-underline-width="auto" style:text-underline-color="font-color" fo:font-weight="bold" officeooo:rsid="011c95a6" style:letter-kerning="true" style:font-name-asian="Abadi MT Condensed" style:language-asian="hi" style:country-asian="IN" style:font-weight-asian="bold" style:font-name-complex="URW Chancery L"/>
    </style:style>
    <style:style style:name="T4" style:family="text">
      <style:text-properties fo:color="#000000" loext:opacity="100%" fo:language="en" fo:country="US" style:text-underline-style="solid" style:text-underline-width="auto" style:text-underline-color="font-color" fo:font-weight="bold" officeooo:rsid="005e351f" style:letter-kerning="true" style:font-name-asian="Abadi MT Condensed" style:language-asian="hi" style:country-asian="IN" style:font-weight-asian="bold" style:font-name-complex="URW Chancery L"/>
    </style:style>
    <style:style style:name="T5" style:family="text">
      <style:text-properties fo:color="#000000" loext:opacity="100%" fo:language="en" fo:country="US" style:text-underline-style="solid" style:text-underline-width="auto" style:text-underline-color="font-color" fo:font-weight="bold" officeooo:rsid="00620d7a" style:letter-kerning="true" style:font-name-asian="Abadi MT Condensed" style:language-asian="hi" style:country-asian="IN" style:font-weight-asian="bold" style:font-name-complex="URW Chancery L"/>
    </style:style>
    <style:style style:name="T6" style:family="text">
      <style:text-properties fo:color="#000000" loext:opacity="100%" fo:language="en" fo:country="US" style:text-underline-style="solid" style:text-underline-width="auto" style:text-underline-color="font-color" fo:font-weight="bold" officeooo:rsid="0033b1c6" style:letter-kerning="true" style:font-name-asian="Abadi MT Condensed" style:language-asian="hi" style:country-asian="IN" style:font-weight-asian="bold" style:font-name-complex="URW Chancery L"/>
    </style:style>
    <style:style style:name="T7" style:family="text">
      <style:text-properties fo:color="#000000" loext:opacity="100%" fo:language="en" fo:country="US" style:text-underline-style="solid" style:text-underline-width="auto" style:text-underline-color="font-color" fo:font-weight="bold" officeooo:rsid="00af48d1" style:letter-kerning="true" style:font-name-asian="Abadi MT Condensed" style:language-asian="hi" style:country-asian="IN" style:font-weight-asian="bold" style:font-name-complex="URW Chancery L"/>
    </style:style>
    <style:style style:name="T8" style:family="text">
      <style:text-properties fo:color="#000000" loext:opacity="100%" fo:language="en" fo:country="US" style:text-underline-style="solid" style:text-underline-width="auto" style:text-underline-color="font-color" fo:font-weight="bold" officeooo:rsid="011adfff" style:letter-kerning="true" style:font-name-asian="Times New Roman" style:language-asian="hi" style:country-asian="IN" style:font-weight-asian="bold" style:font-name-complex="URW Chancery L"/>
    </style:style>
    <style:style style:name="T9" style:family="text">
      <style:text-properties fo:color="#000000" loext:opacity="100%" fo:language="en" fo:country="US" style:text-underline-style="none" fo:font-weight="bold" officeooo:rsid="005e351f" style:letter-kerning="true" style:font-name-asian="Abadi MT Condensed" style:language-asian="hi" style:country-asian="IN" style:font-weight-asian="bold" style:font-name-complex="URW Chancery L"/>
    </style:style>
    <style:style style:name="T10" style:family="text">
      <style:text-properties fo:color="#000000" loext:opacity="100%" fo:language="en" fo:country="US" style:text-underline-style="none" fo:font-weight="bold" officeooo:rsid="0033b1c6" style:letter-kerning="true" style:font-name-asian="Abadi MT Condensed" style:language-asian="hi" style:country-asian="IN" style:font-weight-asian="bold" style:font-name-complex="URW Chancery L"/>
    </style:style>
    <style:style style:name="T11" style:family="text">
      <style:text-properties fo:color="#000000" loext:opacity="100%" fo:language="en" fo:country="US" fo:font-weight="bold" style:letter-kerning="true" style:font-name-asian="Abadi MT Condensed" style:language-asian="hi" style:country-asian="IN" style:font-weight-asian="bold" style:font-name-complex="URW Chancery L"/>
    </style:style>
    <style:style style:name="T12" style:family="text">
      <style:text-properties fo:color="#000000" loext:opacity="100%" fo:language="en" fo:country="US" fo:font-weight="bold" officeooo:rsid="00af48d1" style:letter-kerning="true" style:font-name-asian="Abadi MT Condensed" style:language-asian="hi" style:country-asian="IN" style:font-weight-asian="bold" style:font-name-complex="URW Chancery L"/>
    </style:style>
    <style:style style:name="T13" style:family="text">
      <style:text-properties fo:color="#000000" loext:opacity="100%" style:font-name="Liberation Serif" fo:language="en" fo:country="US" style:text-underline-style="solid" style:text-underline-width="auto" style:text-underline-color="font-color" fo:font-weight="bold" officeooo:rsid="011adfff" style:letter-kerning="true" style:font-name-asian="Times New Roman" style:language-asian="hi" style:country-asian="IN" style:font-weight-asian="bold" style:font-name-complex="URW Chancery L" style:font-weight-complex="bold"/>
    </style:style>
    <style:style style:name="T14" style:family="text">
      <style:text-properties fo:color="#000000" loext:opacity="100%" fo:font-size="12pt" fo:language="en" fo:country="US" fo:font-weight="bold" officeooo:rsid="011adfff" style:font-name-asian="Times New Roman" style:font-weight-asian="bold"/>
    </style:style>
    <style:style style:name="T15" style:family="text">
      <style:text-properties fo:color="#000000" loext:opacity="100%" fo:font-size="12pt" fo:language="en" fo:country="US" fo:font-weight="bold" officeooo:rsid="00e2798a" style:font-name-asian="Times New Roman" style:font-weight-asian="bold"/>
    </style:style>
    <style:style style:name="T16" style:family="text">
      <style:text-properties fo:color="#000000" loext:opacity="100%" officeooo:rsid="0020b4f1"/>
    </style:style>
    <style:style style:name="T17" style:family="text">
      <style:text-properties fo:color="#000000" loext:opacity="100%" officeooo:rsid="0121d8d0"/>
    </style:style>
    <style:style style:name="T18" style:family="text">
      <style:text-properties fo:color="#000000" loext:opacity="100%" officeooo:rsid="01237c41"/>
    </style:style>
    <style:style style:name="T19" style:family="text">
      <style:text-properties fo:font-weight="bold" style:font-name-asian="Times New Roman" style:font-weight-asian="bold"/>
    </style:style>
    <style:style style:name="T20" style:family="text">
      <style:text-properties fo:font-weight="bold" officeooo:rsid="00236c02" style:font-name-asian="Times New Roman" style:font-weight-asian="bold"/>
    </style:style>
    <style:style style:name="T21" style:family="text">
      <style:text-properties fo:font-weight="bold" officeooo:rsid="0024ebe6" style:font-name-asian="Times New Roman" style:font-weight-asian="bold"/>
    </style:style>
    <style:style style:name="T22" style:family="text">
      <style:text-properties fo:font-weight="bold" officeooo:rsid="002b5d03" style:font-name-asian="Times New Roman" style:font-weight-asian="bold"/>
    </style:style>
    <style:style style:name="T23" style:family="text">
      <style:text-properties fo:font-weight="bold" officeooo:rsid="0101da28" style:font-name-asian="Times New Roman" style:font-weight-asian="bold"/>
    </style:style>
    <style:style style:name="T24" style:family="text">
      <style:text-properties fo:font-weight="bold" officeooo:rsid="0108306c" style:font-name-asian="Times New Roman" style:font-weight-asian="bold"/>
    </style:style>
    <style:style style:name="T25" style:family="text">
      <style:text-properties fo:font-weight="bold" officeooo:rsid="00c04dfe" style:font-name-asian="Times New Roman" style:font-weight-asian="bold"/>
    </style:style>
    <style:style style:name="T26" style:family="text">
      <style:text-properties fo:font-weight="bold" officeooo:rsid="011adfff" style:font-name-asian="Times New Roman" style:font-weight-asian="bold"/>
    </style:style>
    <style:style style:name="T27" style:family="text">
      <style:text-properties fo:font-weight="bold" officeooo:rsid="011c95a6" style:font-name-asian="Times New Roman" style:font-weight-asian="bold"/>
    </style:style>
    <style:style style:name="T28" style:family="text">
      <style:text-properties fo:font-weight="bold" officeooo:rsid="011d7241" style:font-name-asian="Times New Roman" style:font-weight-asian="bold"/>
    </style:style>
    <style:style style:name="T29" style:family="text">
      <style:text-properties fo:font-weight="bold" officeooo:rsid="0121d8d0" style:font-name-asian="Times New Roman" style:font-weight-asian="bold"/>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style:font-name-asian="Times New Roman" style:font-weight-asian="bold"/>
    </style:style>
    <style:style style:name="T32" style:family="text">
      <style:text-properties style:text-underline-style="solid" style:text-underline-width="auto" style:text-underline-color="font-color" fo:font-weight="bold" style:font-name-asian="Times New Roman" style:font-weight-asian="bold" style:font-weight-complex="bold"/>
    </style:style>
    <style:style style:name="T33" style:family="text">
      <style:text-properties style:text-underline-style="solid" style:text-underline-width="auto" style:text-underline-color="font-color" fo:font-weight="bold" officeooo:rsid="0024ebe6" style:font-name-asian="Times New Roman" style:font-weight-asian="bold" style:font-weight-complex="bold"/>
    </style:style>
    <style:style style:name="T34" style:family="text">
      <style:text-properties style:text-underline-style="solid" style:text-underline-width="auto" style:text-underline-color="font-color" fo:font-weight="bold" officeooo:rsid="0063e4fb" style:font-name-asian="Times New Roman" style:font-weight-asian="bold" style:font-weight-complex="bold"/>
    </style:style>
    <style:style style:name="T35" style:family="text">
      <style:text-properties style:text-underline-style="solid" style:text-underline-width="auto" style:text-underline-color="font-color" fo:font-weight="bold" officeooo:rsid="0032e80a" style:font-name-asian="Times New Roman" style:font-weight-asian="bold" style:font-weight-complex="bold"/>
    </style:style>
    <style:style style:name="T36" style:family="text">
      <style:text-properties style:text-underline-style="solid" style:text-underline-width="auto" style:text-underline-color="font-color" fo:font-weight="bold" officeooo:rsid="00f679c0" style:font-name-asian="Times New Roman" style:font-weight-asian="bold" style:font-weight-complex="bold"/>
    </style:style>
    <style:style style:name="T37" style:family="text">
      <style:text-properties style:text-underline-style="solid" style:text-underline-width="auto" style:text-underline-color="font-color" fo:font-weight="bold" officeooo:rsid="011c95a6" style:font-name-asian="Times New Roman" style:font-weight-asian="bold" style:font-weight-complex="bold"/>
    </style:style>
    <style:style style:name="T38" style:family="text">
      <style:text-properties style:text-underline-style="solid" style:text-underline-width="auto" style:text-underline-color="font-color" fo:font-weight="bold" officeooo:rsid="0044169f" style:font-name-asian="Times New Roman" style:font-weight-asian="bold"/>
    </style:style>
    <style:style style:name="T39" style:family="text">
      <style:text-properties style:text-underline-style="solid" style:text-underline-width="auto" style:text-underline-color="font-color" fo:font-weight="bold" officeooo:rsid="00236c02" style:font-name-asian="Times New Roman" style:font-weight-asian="bold"/>
    </style:style>
    <style:style style:name="T40" style:family="text">
      <style:text-properties style:text-underline-style="solid" style:text-underline-width="auto" style:text-underline-color="font-color" fo:font-weight="bold" officeooo:rsid="0101da28" style:font-name-asian="Times New Roman" style:font-weight-asian="bold"/>
    </style:style>
    <style:style style:name="T41" style:family="text">
      <style:text-properties style:text-underline-style="solid" style:text-underline-width="auto" style:text-underline-color="font-color" fo:font-weight="bold" officeooo:rsid="010320e6" style:font-name-asian="Times New Roman" style:font-weight-asian="bold"/>
    </style:style>
    <style:style style:name="T42" style:family="text">
      <style:text-properties style:text-underline-style="solid" style:text-underline-width="auto" style:text-underline-color="font-color" fo:font-weight="bold" officeooo:rsid="0024ebe6" style:font-name-asian="Times New Roman" style:font-weight-asian="bold"/>
    </style:style>
    <style:style style:name="T43" style:family="text">
      <style:text-properties style:text-underline-style="solid" style:text-underline-width="auto" style:text-underline-color="font-color" fo:font-weight="bold" officeooo:rsid="0108306c" style:font-name-asian="Times New Roman" style:font-weight-asian="bold"/>
    </style:style>
    <style:style style:name="T44" style:family="text">
      <style:text-properties style:text-underline-style="solid" style:text-underline-width="auto" style:text-underline-color="font-color" fo:font-weight="bold" officeooo:rsid="0026d340" style:font-name-asian="Times New Roman" style:font-weight-asian="bold"/>
    </style:style>
    <style:style style:name="T45" style:family="text">
      <style:text-properties style:text-underline-style="solid" style:text-underline-width="auto" style:text-underline-color="font-color" fo:font-weight="bold" officeooo:rsid="001e6ea6" style:font-name-asian="Times New Roman" style:font-weight-asian="bold"/>
    </style:style>
    <style:style style:name="T46" style:family="text">
      <style:text-properties style:text-underline-style="solid" style:text-underline-width="auto" style:text-underline-color="font-color" fo:font-weight="bold" officeooo:rsid="011adfff" style:font-name-asian="Times New Roman" style:font-weight-asian="bold"/>
    </style:style>
    <style:style style:name="T47" style:family="text">
      <style:text-properties style:text-underline-style="solid" style:text-underline-width="auto" style:text-underline-color="font-color" fo:font-weight="bold" officeooo:rsid="011c95a6" style:font-name-asian="Times New Roman" style:language-asian="en" style:country-asian="US" style:font-weight-asian="bold" style:font-weight-complex="bold"/>
    </style:style>
    <style:style style:name="T48" style:family="text">
      <style:text-properties style:text-underline-style="solid" style:text-underline-width="auto" style:text-underline-color="font-color" fo:font-weight="bold" style:font-weight-asian="bold" style:font-weight-complex="bold"/>
    </style:style>
    <style:style style:name="T49" style:family="text">
      <style:text-properties style:text-underline-style="solid" style:text-underline-width="auto" style:text-underline-color="font-color" fo:font-weight="bold" officeooo:rsid="011c95a6" style:font-weight-asian="bold" style:font-weight-complex="bold"/>
    </style:style>
    <style:style style:name="T50" style:family="text">
      <style:text-properties style:text-underline-style="solid" style:text-underline-width="auto" style:text-underline-color="font-color" officeooo:rsid="0026d340"/>
    </style:style>
    <style:style style:name="T51" style:family="text">
      <style:text-properties style:text-underline-style="solid" style:text-underline-width="auto" style:text-underline-color="font-color" officeooo:rsid="010a4e8f"/>
    </style:style>
    <style:style style:name="T52" style:family="text">
      <style:text-properties style:text-underline-style="solid" style:text-underline-width="auto" style:text-underline-color="font-color" officeooo:rsid="001e9b53"/>
    </style:style>
    <style:style style:name="T53" style:family="text">
      <style:text-properties style:text-underline-style="solid" style:text-underline-width="auto" style:text-underline-color="font-color" officeooo:rsid="011c95a6"/>
    </style:style>
    <style:style style:name="T54" style:family="text">
      <style:text-properties style:text-underline-style="solid" style:text-underline-width="auto" style:text-underline-color="font-color" fo:font-weight="normal" style:font-weight-asian="normal" style:font-weight-complex="normal"/>
    </style:style>
    <style:style style:name="T55" style:family="text">
      <style:text-properties style:text-underline-style="solid" style:text-underline-width="auto" style:text-underline-color="font-color" fo:font-weight="normal" officeooo:rsid="0069a49f" style:font-weight-asian="normal" style:font-weight-complex="normal"/>
    </style:style>
    <style:style style:name="T56" style:family="text">
      <style:text-properties style:text-underline-style="solid" style:text-underline-width="auto" style:text-underline-color="font-color" fo:font-weight="normal" officeooo:rsid="006ba1d3" style:font-weight-asian="normal" style:font-weight-complex="normal"/>
    </style:style>
    <style:style style:name="T57" style:family="text">
      <style:text-properties style:text-underline-style="solid" style:text-underline-width="auto" style:text-underline-color="font-color" fo:font-weight="normal" officeooo:rsid="0092ae58" style:font-weight-asian="normal" style:font-weight-complex="normal"/>
    </style:style>
    <style:style style:name="T58" style:family="text">
      <style:text-properties style:text-underline-style="solid" style:text-underline-width="auto" style:text-underline-color="font-color" officeooo:rsid="006e83b3"/>
    </style:style>
    <style:style style:name="T59" style:family="text">
      <style:text-properties style:text-underline-style="solid" style:text-underline-width="auto" style:text-underline-color="font-color" officeooo:rsid="0069a49f"/>
    </style:style>
    <style:style style:name="T60" style:family="text">
      <style:text-properties style:text-underline-style="solid" style:text-underline-width="auto" style:text-underline-color="font-color" officeooo:rsid="00a20ae8"/>
    </style:style>
    <style:style style:name="T61" style:family="text">
      <style:text-properties style:text-underline-style="solid" style:text-underline-width="auto" style:text-underline-color="font-color" officeooo:rsid="0069c0f4"/>
    </style:style>
    <style:style style:name="T62" style:family="text">
      <style:text-properties style:text-underline-style="solid" style:text-underline-width="auto" style:text-underline-color="font-color" officeooo:rsid="0121d8d0"/>
    </style:style>
    <style:style style:name="T63" style:family="text">
      <style:text-properties style:text-underline-style="solid" style:text-underline-width="auto" style:text-underline-color="font-color" officeooo:rsid="01237c41"/>
    </style:style>
    <style:style style:name="T64" style:family="text">
      <style:text-properties style:text-underline-style="solid" style:text-underline-width="auto" style:text-underline-color="font-color" officeooo:rsid="01200231"/>
    </style:style>
    <style:style style:name="T65" style:family="text">
      <style:text-properties style:text-underline-style="none" fo:font-weight="bold" style:font-name-asian="Times New Roman" style:font-weight-asian="bold"/>
    </style:style>
    <style:style style:name="T66" style:family="text">
      <style:text-properties style:text-underline-style="none" fo:font-weight="bold" officeooo:rsid="0026d340" style:font-name-asian="Times New Roman" style:font-weight-asian="bold"/>
    </style:style>
    <style:style style:name="T67" style:family="text">
      <style:text-properties style:text-underline-style="none" fo:font-weight="bold" officeooo:rsid="00236c02" style:font-name-asian="Times New Roman" style:font-weight-asian="bold"/>
    </style:style>
    <style:style style:name="T68" style:family="text">
      <style:text-properties style:text-underline-style="none" fo:font-weight="bold" officeooo:rsid="0101da28" style:font-name-asian="Times New Roman" style:font-weight-asian="bold"/>
    </style:style>
    <style:style style:name="T69" style:family="text">
      <style:text-properties style:text-underline-style="none" fo:font-weight="bold" officeooo:rsid="0108306c" style:font-name-asian="Times New Roman" style:font-weight-asian="bold"/>
    </style:style>
    <style:style style:name="T70" style:family="text">
      <style:text-properties style:text-underline-style="none" fo:font-weight="bold" officeooo:rsid="001e6ea6" style:font-name-asian="Times New Roman" style:font-weight-asian="bold"/>
    </style:style>
    <style:style style:name="T71" style:family="text">
      <style:text-properties style:text-underline-style="none" fo:font-weight="bold" officeooo:rsid="011adfff" style:font-name-asian="Times New Roman" style:font-weight-asian="bold"/>
    </style:style>
    <style:style style:name="T72" style:family="text">
      <style:text-properties style:text-underline-style="none" fo:font-weight="bold" officeooo:rsid="0024ebe6" style:font-name-asian="Times New Roman" style:font-weight-asian="bold" style:font-weight-complex="bold"/>
    </style:style>
    <style:style style:name="T73" style:family="text">
      <style:text-properties style:text-underline-style="none" fo:font-weight="bold" officeooo:rsid="0032e80a" style:font-name-asian="Times New Roman" style:font-weight-asian="bold" style:font-weight-complex="bold"/>
    </style:style>
    <style:style style:name="T74" style:family="text">
      <style:text-properties style:text-underline-style="none" fo:font-weight="bold" style:font-weight-asian="bold" style:font-weight-complex="bold"/>
    </style:style>
    <style:style style:name="T75" style:family="text">
      <style:text-properties style:text-underline-style="none" fo:font-weight="bold" officeooo:rsid="011c95a6" style:font-weight-asian="bold" style:font-weight-complex="bold"/>
    </style:style>
    <style:style style:name="T76" style:family="text">
      <style:text-properties style:text-underline-style="none" fo:font-weight="bold" officeooo:rsid="0121d8d0" style:font-weight-asian="bold" style:font-weight-complex="bold"/>
    </style:style>
    <style:style style:name="T77" style:family="text">
      <style:text-properties style:text-underline-style="none" fo:font-weight="normal" officeooo:rsid="010320e6" style:font-name-asian="Times New Roman" style:font-weight-asian="normal" style:font-weight-complex="normal"/>
    </style:style>
    <style:style style:name="T78" style:family="text">
      <style:text-properties style:text-underline-style="none" fo:font-weight="normal" officeooo:rsid="011adfff" style:font-name-asian="Times New Roman" style:font-weight-asian="normal" style:font-weight-complex="normal"/>
    </style:style>
    <style:style style:name="T79" style:family="text">
      <style:text-properties style:text-underline-style="none" fo:font-weight="normal" officeooo:rsid="006b1b56" style:font-weight-asian="normal" style:font-weight-complex="normal"/>
    </style:style>
    <style:style style:name="T80" style:family="text">
      <style:text-properties style:text-underline-style="none" fo:font-weight="normal" officeooo:rsid="006ba1d3" style:font-weight-asian="normal" style:font-weight-complex="normal"/>
    </style:style>
    <style:style style:name="T81" style:family="text">
      <style:text-properties style:text-underline-style="none" fo:font-weight="normal" officeooo:rsid="00e9d284" style:font-weight-asian="normal" style:font-weight-complex="normal"/>
    </style:style>
    <style:style style:name="T82" style:family="text">
      <style:text-properties style:text-underline-style="none" fo:font-weight="normal" officeooo:rsid="010594a8" style:font-weight-asian="normal" style:font-weight-complex="normal"/>
    </style:style>
    <style:style style:name="T83" style:family="text">
      <style:text-properties style:text-underline-style="none" fo:font-weight="normal" officeooo:rsid="0121d8d0" style:font-weight-asian="normal" style:font-weight-complex="normal"/>
    </style:style>
    <style:style style:name="T84" style:family="text">
      <style:text-properties style:text-underline-style="none" fo:font-weight="normal" officeooo:rsid="0092ae58" style:font-weight-asian="normal" style:font-weight-complex="normal"/>
    </style:style>
    <style:style style:name="T85" style:family="text">
      <style:text-properties style:text-underline-style="none" officeooo:rsid="0069c0f4"/>
    </style:style>
    <style:style style:name="T86" style:family="text">
      <style:text-properties style:text-underline-style="none" officeooo:rsid="00a20ae8"/>
    </style:style>
    <style:style style:name="T87" style:family="text">
      <style:text-properties style:text-underline-style="none" officeooo:rsid="0121d8d0"/>
    </style:style>
    <style:style style:name="T88" style:family="text">
      <style:text-properties fo:font-size="11pt" fo:font-weight="bold" style:font-size-asian="11pt" style:font-weight-asian="bold" style:font-size-complex="11pt" style:font-weight-complex="bold"/>
    </style:style>
    <style:style style:name="T89" style:family="text">
      <style:text-properties fo:font-size="11pt" fo:font-weight="bold" officeooo:rsid="011d7241" style:font-size-asian="11pt" style:font-weight-asian="bold" style:font-size-complex="11pt" style:font-weight-complex="bold"/>
    </style:style>
    <style:style style:name="T90" style:family="text">
      <style:text-properties fo:font-size="11pt" fo:font-weight="bold" officeooo:rsid="011e2410" style:font-size-asian="11pt" style:font-weight-asian="bold" style:font-size-complex="11pt" style:font-weight-complex="bold"/>
    </style:style>
    <style:style style:name="T91" style:family="text">
      <style:text-properties fo:font-size="11pt" style:text-underline-style="none" fo:font-weight="bold" style:font-name-asian="Times New Roman" style:font-size-asian="11pt" style:font-weight-asian="bold" style:font-size-complex="11pt" style:font-weight-complex="bold"/>
    </style:style>
    <style:style style:name="T92" style:family="text">
      <style:text-properties fo:font-size="11pt" style:text-underline-style="none" fo:font-weight="bold" officeooo:rsid="011adfff" style:font-name-asian="Times New Roman" style:font-size-asian="11pt" style:font-weight-asian="bold" style:font-size-complex="11pt" style:font-weight-complex="bold"/>
    </style:style>
    <style:style style:name="T93" style:family="text">
      <style:text-properties fo:font-size="11pt" style:text-underline-style="none" fo:font-weight="bold" officeooo:rsid="011c95a6" style:font-name-asian="Times New Roman" style:font-size-asian="11pt" style:font-weight-asian="bold" style:font-size-complex="11pt" style:font-weight-complex="bold"/>
    </style:style>
    <style:style style:name="T94" style:family="text">
      <style:text-properties fo:font-size="11pt" style:text-underline-style="none" fo:font-weight="bold" officeooo:rsid="011e2410" style:font-name-asian="Times New Roman" style:font-size-asian="11pt" style:font-weight-asian="bold" style:font-size-complex="11pt" style:font-weight-complex="bold"/>
    </style:style>
    <style:style style:name="T95" style:family="text">
      <style:text-properties fo:font-size="11pt" style:text-underline-style="solid" style:text-underline-width="auto" style:text-underline-color="font-color" fo:font-weight="bold" style:font-name-asian="Times New Roman" style:font-size-asian="11pt" style:font-weight-asian="bold" style:font-size-complex="11pt" style:font-weight-complex="bold"/>
    </style:style>
    <style:style style:name="T96" style:family="text">
      <style:text-properties fo:font-size="11pt" style:text-underline-style="solid" style:text-underline-width="auto" style:text-underline-color="font-color" fo:font-weight="bold" officeooo:rsid="011adfff" style:font-name-asian="Times New Roman" style:font-size-asian="11pt" style:font-weight-asian="bold" style:font-size-complex="11pt" style:font-weight-complex="bold"/>
    </style:style>
    <style:style style:name="T97" style:family="text">
      <style:text-properties fo:font-size="11pt" style:text-underline-style="solid" style:text-underline-width="auto" style:text-underline-color="font-color" fo:font-weight="bold" officeooo:rsid="011c95a6" style:font-name-asian="Times New Roman" style:font-size-asian="11pt" style:font-weight-asian="bold" style:font-size-complex="11pt" style:font-weight-complex="bold"/>
    </style:style>
    <style:style style:name="T98" style:family="text">
      <style:text-properties style:font-name="Liberation Serif" fo:font-size="11pt" style:text-underline-style="solid" style:text-underline-width="auto" style:text-underline-color="font-color" fo:font-weight="bold" officeooo:rsid="011c95a6" style:font-name-asian="Times New Roman" style:font-size-asian="11pt" style:language-asian="en" style:country-asian="US" style:font-weight-asian="bold" style:font-size-complex="11pt" style:font-weight-complex="bold"/>
    </style:style>
    <style:style style:name="T99" style:family="text">
      <style:text-properties style:font-name="Liberation Serif" fo:font-size="11pt" style:text-underline-style="solid" style:text-underline-width="auto" style:text-underline-color="font-color" fo:font-weight="bold" officeooo:rsid="011d7241" style:font-name-asian="Times New Roman" style:font-size-asian="11pt" style:language-asian="en" style:country-asian="US" style:font-weight-asian="bold" style:font-size-complex="11pt" style:font-weight-complex="bold"/>
    </style:style>
    <style:style style:name="T100" style:family="text">
      <style:text-properties style:font-name="Liberation Serif" fo:font-size="11pt" style:text-underline-style="solid" style:text-underline-width="auto" style:text-underline-color="font-color" fo:font-weight="bold" officeooo:rsid="00320d17" style:font-name-asian="Times New Roman" style:font-size-asian="11pt" style:font-weight-asian="bold" style:font-size-complex="11pt" style:font-weight-complex="bold"/>
    </style:style>
    <style:style style:name="T101" style:family="text">
      <style:text-properties style:font-name="Liberation Serif" fo:font-size="11pt" fo:font-weight="bold" style:font-size-asian="11pt" style:font-weight-asian="bold" style:font-size-complex="11pt" style:font-weight-complex="bold"/>
    </style:style>
    <style:style style:name="T102" style:family="text">
      <style:text-properties style:font-name="Liberation Serif" fo:font-size="11pt" fo:font-weight="bold" officeooo:rsid="011e2410" style:font-size-asian="11pt" style:font-weight-asian="bold" style:font-size-complex="11pt" style:font-weight-complex="bold"/>
    </style:style>
    <style:style style:name="T103" style:family="text">
      <style:text-properties style:font-name="Liberation Serif" fo:font-size="11pt" fo:font-weight="bold" officeooo:rsid="01237c41" style:font-size-asian="11pt" style:font-weight-asian="bold" style:font-size-complex="11pt" style:font-weight-complex="bold"/>
    </style:style>
    <style:style style:name="T104" style:family="text">
      <style:text-properties style:font-name="Liberation Serif" fo:font-size="11pt" fo:font-style="normal" style:text-underline-style="none" fo:font-weight="bold" officeooo:rsid="011c95a6" style:font-name-asian="Times New Roman" style:font-size-asian="11pt" style:language-asian="en" style:country-asian="US" style:font-style-asian="normal" style:font-weight-asian="bold" style:font-size-complex="11pt" style:font-style-complex="normal" style:font-weight-complex="bold"/>
    </style:style>
    <style:style style:name="T105" style:family="text">
      <style:text-properties style:font-name="Liberation Serif" fo:font-size="11pt" fo:font-style="normal" style:text-underline-style="none" fo:font-weight="bold" officeooo:rsid="011e2410" style:font-name-asian="Times New Roman" style:font-size-asian="11pt" style:language-asian="en" style:country-asian="US" style:font-style-asian="normal" style:font-weight-asian="bold" style:font-size-complex="11pt" style:font-style-complex="normal" style:font-weight-complex="bold"/>
    </style:style>
    <style:style style:name="T106" style:family="text">
      <style:text-properties style:font-name="Liberation Serif" fo:font-size="11pt" style:text-underline-style="none" fo:font-weight="bold" officeooo:rsid="0032e80a" style:font-name-asian="Times New Roman" style:font-size-asian="11pt" style:language-asian="en" style:country-asian="US" style:font-weight-asian="bold" style:font-size-complex="11pt" style:font-weight-complex="bold"/>
    </style:style>
    <style:style style:name="T107" style:family="text">
      <style:text-properties style:font-name="Liberation Serif" fo:font-size="11pt" style:text-underline-style="none" fo:font-weight="bold" officeooo:rsid="011e2410" style:font-name-asian="Times New Roman" style:font-size-asian="11pt" style:language-asian="en" style:country-asian="US" style:font-weight-asian="bold" style:font-size-complex="11pt" style:font-weight-complex="bold"/>
    </style:style>
    <style:style style:name="T108" style:family="text">
      <style:text-properties style:font-name="Liberation Serif" fo:font-size="11pt" style:text-underline-style="none" fo:font-weight="bold" officeooo:rsid="011adfff" style:font-name-asian="Times New Roman" style:font-size-asian="11pt" style:language-asian="en" style:country-asian="US" style:font-weight-asian="bold" style:font-size-complex="11pt" style:font-weight-complex="bold"/>
    </style:style>
    <style:style style:name="T109" style:family="text">
      <style:text-properties style:font-name="Liberation Serif" fo:font-size="11pt" style:text-underline-style="none" fo:font-weight="bold" officeooo:rsid="011c95a6" style:font-name-asian="Times New Roman" style:font-size-asian="11pt" style:language-asian="en" style:country-asian="US" style:font-weight-asian="bold" style:font-size-complex="11pt" style:font-weight-complex="bold"/>
    </style:style>
    <style:style style:name="T110" style:family="text">
      <style:text-properties style:font-name="Liberation Serif" fo:font-size="11pt" style:text-underline-style="none" fo:font-weight="bold" officeooo:rsid="011d7241" style:font-name-asian="Times New Roman" style:font-size-asian="11pt" style:language-asian="en" style:country-asian="US" style:font-weight-asian="bold" style:font-size-complex="11pt" style:font-weight-complex="bold"/>
    </style:style>
    <style:style style:name="T111" style:family="text">
      <style:text-properties style:font-name="Liberation Serif" fo:font-size="11pt" style:text-underline-style="none" fo:font-weight="bold" style:font-name-asian="Times New Roman" style:font-size-asian="11pt" style:font-weight-asian="bold" style:font-size-complex="11pt" style:font-weight-complex="bold"/>
    </style:style>
    <style:style style:name="T112" style:family="text">
      <style:text-properties style:font-name="Liberation Serif" fo:font-size="11pt" style:text-underline-style="none" fo:font-weight="bold" officeooo:rsid="00320d17" style:font-name-asian="Times New Roman" style:font-size-asian="11pt" style:font-weight-asian="bold" style:font-size-complex="11pt" style:font-weight-complex="bold"/>
    </style:style>
    <style:style style:name="T113" style:family="text">
      <style:text-properties style:font-name="Liberation Serif" fo:font-size="11pt" style:text-underline-style="none" fo:font-weight="bold" officeooo:rsid="0045f77c" style:font-name-asian="Times New Roman" style:font-size-asian="11pt" style:font-weight-asian="bold" style:font-size-complex="11pt" style:font-weight-complex="bold"/>
    </style:style>
    <style:style style:name="T114" style:family="text">
      <style:text-properties style:font-name="Liberation Serif" fo:font-size="11pt" style:text-underline-style="none" fo:font-weight="bold" officeooo:rsid="011c95a6" style:font-name-asian="Times New Roman" style:font-size-asian="11pt" style:font-weight-asian="bold" style:font-size-complex="11pt" style:font-weight-complex="bold"/>
    </style:style>
    <style:style style:name="T115" style:family="text">
      <style:text-properties fo:font-size="9pt" style:text-underline-style="none" fo:font-weight="bold" style:font-name-asian="Times New Roman" style:font-size-asian="9pt" style:font-weight-asian="bold" style:font-size-complex="9pt"/>
    </style:style>
    <style:style style:name="T116" style:family="text">
      <style:text-properties fo:font-size="9pt" style:text-underline-style="none" fo:font-weight="bold" officeooo:rsid="00dd3c1e" style:font-name-asian="Times New Roman" style:font-size-asian="9pt" style:font-weight-asian="bold" style:font-size-complex="9pt"/>
    </style:style>
    <style:style style:name="T117" style:family="text">
      <style:text-properties fo:font-size="9pt" style:text-underline-style="none" fo:font-weight="bold" officeooo:rsid="00f470d4" style:font-name-asian="Times New Roman" style:font-size-asian="9pt" style:font-weight-asian="bold" style:font-size-complex="9pt"/>
    </style:style>
    <style:style style:name="T118" style:family="text">
      <style:text-properties fo:font-size="9pt" style:text-underline-style="none" fo:font-weight="bold" officeooo:rsid="010ea93e" style:font-name-asian="Times New Roman" style:font-size-asian="9pt" style:font-weight-asian="bold" style:font-size-complex="9pt"/>
    </style:style>
    <style:style style:name="T119" style:family="text">
      <style:text-properties fo:font-size="9pt" style:text-underline-style="none" fo:font-weight="bold" officeooo:rsid="011c95a6" style:font-name-asian="Times New Roman" style:font-size-asian="9pt" style:font-weight-asian="bold" style:font-size-complex="9pt"/>
    </style:style>
    <style:style style:name="T120" style:family="text">
      <style:text-properties fo:font-size="9pt" fo:font-weight="bold" style:font-name-asian="Times New Roman" style:font-size-asian="9pt" style:font-weight-asian="bold" style:font-size-complex="9pt"/>
    </style:style>
    <style:style style:name="T121" style:family="text">
      <style:text-properties fo:font-weight="normal" officeooo:rsid="00422baf" style:font-weight-asian="normal" style:font-weight-complex="normal"/>
    </style:style>
    <style:style style:name="T122" style:family="text">
      <style:text-properties fo:font-weight="normal" officeooo:rsid="011d7241" style:font-weight-asian="normal" style:font-weight-complex="normal"/>
    </style:style>
    <style:style style:name="T123" style:family="text">
      <style:text-properties fo:font-weight="normal" officeooo:rsid="011c95a6" style:font-weight-asian="normal" style:font-weight-complex="normal"/>
    </style:style>
    <style:style style:name="T124" style:family="text">
      <style:text-properties officeooo:rsid="0026d340"/>
    </style:style>
    <style:style style:name="T125" style:family="text">
      <style:text-properties officeooo:rsid="011d7241"/>
    </style:style>
    <style:style style:name="T126" style:family="text">
      <style:text-properties style:text-position="super 58%"/>
    </style:style>
    <style:style style:name="T127" style:family="text">
      <style:text-properties style:text-position="super 58%" officeooo:rsid="011d7241"/>
    </style:style>
    <style:style style:name="T128" style:family="text">
      <style:text-properties officeooo:rsid="011e2410"/>
    </style:style>
    <style:style style:name="T129" style:family="text">
      <style:text-properties officeooo:rsid="01200231"/>
    </style:style>
    <style:style style:name="T130" style:family="text">
      <style:text-properties officeooo:rsid="0020b4f1"/>
    </style:style>
    <style:style style:name="T131" style:family="text">
      <style:text-properties officeooo:rsid="010054d4"/>
    </style:style>
    <style:style style:name="T132" style:family="text">
      <style:text-properties officeooo:rsid="0121d8d0"/>
    </style:style>
    <style:style style:name="T133" style:family="text">
      <style:text-properties officeooo:rsid="0069a49f"/>
    </style:style>
    <style:style style:name="T134" style:family="text">
      <style:text-properties officeooo:rsid="006e83b3"/>
    </style:style>
    <style:style style:name="T135" style:family="text">
      <style:text-properties officeooo:rsid="01070799"/>
    </style:style>
    <style:style style:name="T136" style:family="text">
      <style:text-properties officeooo:rsid="00a20ae8"/>
    </style:style>
    <style:style style:name="T137" style:family="text">
      <style:text-properties officeooo:rsid="0069c0f4"/>
    </style:style>
    <style:style style:name="T138" style:family="text">
      <style:text-properties officeooo:rsid="01237c41"/>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3">
          <style:column style:rel-width="30237*" fo:start-indent="0in" fo:end-indent="0.0134in"/>
          <style:column style:rel-width="767*" fo:start-indent="0.0134in" fo:end-indent="0in"/>
          <style:column style:rel-width="34531*" fo:start-indent="0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7"><text:span text:style-name="T45">In the Palm-Beach County-Court, of the Fifteenth-Judicial-Circuit of the State of Florida</text:span><text:span text:style-name="T70">;<text:line-break/></text:span><text:span text:style-name="T45"> </text:span><text:span text:style-name="T46">&amp; also i</text:span><text:span text:style-name="T31">n the Supreme Court-of-Law for </text:span><text:span text:style-name="T46">our </text:span><text:span text:style-name="T31">United States of America</text:span><text:span text:style-name="T25">.</text:span></text:p>
        <text:p text:style-name="P19">****************************************************************************</text:p>
      </text:section>
      <text:section text:style-name="Sect2" text:name="Section1">
        <text:p text:style-name="P22"><text:span text:style-name="T43"><text:line-break/>Proceeding </text:span><text:span text:style-name="T40">In the “Public-Interest</text:span><text:span text:style-name="T68">”, <text:line-break/></text:span><text:span text:style-name="T43">as</text:span><text:span text:style-name="T69">: </text:span><text:span text:style-name="T42">The People</text:span><text:span text:style-name="T21">, who Organically </text:span><text:span text:style-name="T19">Constitut</text:span><text:span text:style-name="T21">e <text:line-break/>our </text:span><text:span text:style-name="T19">Socially-Compacted “Body-Politic”, <text:line-break/></text:span><text:span text:style-name="T24">of </text:span><text:span text:style-name="T46">our Constitutional “State of Florida”</text:span><text:span text:style-name="T26">, <text:line-break/>(&amp; here-under, also of </text:span><text:span text:style-name="T24">these <text:line-break/></text:span><text:span text:style-name="T19">“</text:span><text:span text:style-name="T65">United States of America</text:span><text:span text:style-name="T19">”</text:span><text:span text:style-name="T26">)</text:span><text:span text:style-name="T20">; <text:line-break/></text:span><text:span text:style-name="T24">&amp; here-under, </text:span><text:span text:style-name="T38">Proceeding </text:span><text:span text:style-name="T40">as<text:line-break/>a “Private Attorney General</text:span><text:span text:style-name="T23">”; <text:line-break/></text:span><text:span text:style-name="T26">&amp; </text:span><text:span text:style-name="T43">also In the Nature of Quo-Warranto</text:span><text:span text:style-name="T69">; <text:line-break/></text:span><text:span text:style-name="T71">which translates, as: <text:line-break/>“</text:span><text:span text:style-name="T46">Florida </text:span><text:span text:style-name="T38">State </text:span><text:span text:style-name="T39">Ex-Relatione”</text:span><text:span text:style-name="T23">; <text:line-break/></text:span><text:span text:style-name="T33">by &amp; through</text:span><text:span text:style-name="T72"> </text:span><text:span text:style-name="T34">Co-Plaintiff</text:span><text:span text:style-name="T42"> “</text:span><text:span text:style-name="T41">C</text:span><text:span text:style-name="T46">indy Di Corrado</text:span><text:span text:style-name="T21">”, </text:span></text:p>
        <text:p text:style-name="P22"><text:span text:style-name="T14">of: Boynton Beach, Florida [33435]</text:span><text:span text:style-name="T15">; </text:span><text:span text:style-name="T20"><text:line-break/><text:tab/></text:span><text:span text:style-name="T67"><text:tab/></text:span><text:span text:style-name="T42">Plaintiff</text:span><text:span text:style-name="T44">s</text:span><text:span text:style-name="T42">/</text:span><text:span text:style-name="T31">Accus</text:span><text:span text:style-name="T42">er</text:span><text:span text:style-name="T44">s</text:span><text:span text:style-name="T31">/</text:span><text:span text:style-name="T42">Claimant</text:span><text:span text:style-name="T44">s</text:span><text:span text:style-name="T66">;</text:span></text:p>
        <text:p text:style-name="P20"/>
        <text:p text:style-name="P21"><text:span text:style-name="T30">V</text:span><text:span text:style-name="T51">ersu</text:span><text:span text:style-name="T30">s</text:span>: </text:p>
        <text:p text:style-name="P20"/>
        <text:p text:style-name="P28"><text:span text:style-name="T92">The Legal-Fiction Military-Police State <text:line-break/>&amp; Roman-Empire Modeled Statutory Civil/Municipal Corporation &amp; De-</text:span><text:span text:style-name="T93">F</text:span><text:span text:style-name="T92">acto Governing-Body which identifies its-self as</text:span><text:span text:style-name="T96"><text:line-break/>the “STATE OF FLORIDA</text:span><text:span text:style-name="T92">;</text:span></text:p>
        <text:p text:style-name="P31"><text:span text:style-name="T91">&amp; there-under; the </text:span><text:span text:style-name="T95">various <text:line-break/>Criminally-Syndicated <text:s/>&amp; Corrupted <text:line-break/></text:span><text:span text:style-name="T97">Individual </text:span><text:span text:style-name="T95">Public-Servant Conspirators</text:span><text:span text:style-name="T91">; <text:line-break/></text:span><text:span text:style-name="T93">Including</text:span><text:span text:style-name="T91">: <text:line-break/></text:span><text:span text:style-name="T95">Sheriff Ric Bradshaw</text:span><text:span text:style-name="T91">; </text:span><text:span text:style-name="T97">Judge </text:span><text:span text:style-name="T95">Bradley Harper</text:span><text:span text:style-name="T91">, </text:span></text:p>
        <text:p text:style-name="P30"><text:span text:style-name="T93">&amp; </text:span><text:span text:style-name="T96">Clerk of Court Joseph Abruzzo</text:span><text:span text:style-name="T92">; <text:line-break/></text:span><text:span text:style-name="T94">Police </text:span><text:span text:style-name="T92">Lieutenant</text:span><text:span text:style-name="T93"> </text:span><text:span text:style-name="T92">Anthony Johnson; </text:span><text:span text:style-name="T93">Deputy Sheriffs: </text:span><text:span text:style-name="T92">Megan Casteel; Nicholas Orsino; <text:line-break/>Lloyd Lumbert; Kelsey Shults; James E Putnik;<text:line-break/>Taylor A DeMario; Samuel Rosenfield; <text:line-break/>Robert Govantes; </text:span><text:span text:style-name="T93">&amp; </text:span><text:span text:style-name="T92">Nathaniel Turner; <text:line-break/></text:span><text:span text:style-name="T93">&amp; City Police Officers: </text:span><text:span text:style-name="T92">Orsino, Badge #28991; <text:line-break/></text:span><text:span text:style-name="T93">&amp; </text:span><text:span text:style-name="T92">Casteel Badge #28275; </text:span><text:span text:style-name="T93">&amp; </text:span><text:span text:style-name="T92"><text:line-break/>District Attorney Dave Aronberg, </text:span><text:span text:style-name="T93">&amp;</text:span><text:span text:style-name="T92"><text:line-break/>Assistant District Attorney Jeremiah Romano, </text:span><text:span text:style-name="T93">Bar-Member Esquire-Attorney </text:span><text:span text:style-name="T92">Cory Strolla</text:span><text:span text:style-name="T88">;<text:line-break/> </text:span><text:span text:style-name="T90">the (un-known) </text:span><text:span text:style-name="T89">T</text:span><text:span text:style-name="T88">owing-</text:span><text:span text:style-name="T89">C</text:span><text:span text:style-name="T88">ompany</text:span><text:span text:style-name="T89">, </text:span><text:span text:style-name="T90">&amp; the Vehicle-Impound Company which is <text:line-break/>known as “Details on Wheels”; </text:span><text:span text:style-name="T89">&amp; </text:span><text:span text:style-name="T90">all </text:span><text:span text:style-name="T89">officers </text:span><text:span text:style-name="T90">&amp; employees of both of these companies <text:line-break/>who were at all complicit in these crimes</text:span><text:span text:style-name="T89">.</text:span></text:p>
        <text:p text:style-name="P24"><text:span text:style-name="T124"><text:s text:c="17"/><text:tab/><text:tab/><text:tab/></text:span><text:span text:style-name="T50">Accused/Defendants</text:span><text:span text:style-name="T124">.</text:span></text:p>
        <text:p text:style-name="P23"><text:span text:style-name="T19"><text:line-break/><text:line-break/></text:span><text:span text:style-name="T28">)</text:span><text:span text:style-name="T19">)))))))))))))))))))))))))))</text:span><text:span text:style-name="T22">))))))))))))</text:span><text:span text:style-name="T19">)))</text:span><text:span text:style-name="T22">))</text:span><text:span text:style-name="T19">)</text:span><text:span text:style-name="T27">)</text:span><text:span text:style-name="T19"><text:line-break/></text:span><text:span text:style-name="T29">)</text:span><text:span text:style-name="T19"><text:line-break/><text:line-break/></text:span><text:span text:style-name="T49">Palm-Beach County Circuit-Court </text:span><text:span text:style-name="T48">Case-N</text:span><text:span text:style-name="T49">umber</text:span><text:span text:style-name="T48">: <text:line-break/>50-2020-MM-004494-AXXX-MB</text:span><text:span text:style-name="T74">;<text:line-break/></text:span><text:span text:style-name="T75">&amp;: <text:line-break/></text:span><text:span text:style-name="T32">USA </text:span><text:span text:style-name="T35">Supreme </text:span><text:span text:style-name="T32">Court-of-Law:<text:line-break/>Case-Number: <text:s/>20</text:span><text:span text:style-name="T35">2</text:span><text:span text:style-name="T36">3</text:span><text:span text:style-name="T32">-000</text:span><text:span text:style-name="T37">2</text:span><text:span text:style-name="T73">; <text:s/></text:span></text:p>
        <text:p text:style-name="P18"/>
        <text:p text:style-name="P17"><text:span text:style-name="T30">A</text:span><text:span text:style-name="T52">ffidavit of </text:span><text:span text:style-name="T53">True &amp; Accurate <text:line-break/></text:span><text:span text:style-name="T52">Criminal Counter</text:span><text:span text:style-name="T53">-</text:span><text:span text:style-name="T52">Complaint;</text:span></text:p>
        <text:p text:style-name="P33"><text:span text:style-name="T112">here-</text:span><text:span text:style-name="T113">in </text:span><text:span text:style-name="T114">alleging, </text:span><text:span text:style-name="T111">that, </text:span><text:span text:style-name="T100">certain </text:span><text:span text:style-name="T98">Organized &amp;<text:line-break/>Criminally-Syndicated Racketeering Conspirators, have Infiltrated the</text:span><text:span text:style-name="T108"> Roman-Empire Modeled <text:line-break/>Statutory Civil/Municipal Corporation &amp; <text:line-break/>De-</text:span><text:span text:style-name="T109">F</text:span><text:span text:style-name="T108">acto Governing-Bod</text:span><text:span text:style-name="T109">ies of: <text:line-break/><text:line-break/>1: the Palm Beach County Sheriff’s Office, <text:line-break/>2: the Boynton-Beach-City Police-Department; </text:span><text:span text:style-name="T108"><text:s/></text:span><text:span text:style-name="T109">&amp;<text:line-break/>3: </text:span><text:span text:style-name="T98">the Fifteenth Judicial Circuit Court System</text:span><text:span text:style-name="T109">; <text:line-break/><text:line-break/>&amp; here-under, </text:span><text:span text:style-name="T110">that, </text:span><text:span text:style-name="T109">certain <text:line-break/>Corrupted Public-Servants there-in, <text:line-break/></text:span><text:span text:style-name="T98">have </text:span><text:span text:style-name="T47">Succumbed</text:span><text:span text:style-name="T98"> </text:span><text:span text:style-name="T99">to, </text:span><text:span text:style-name="T98">&amp; Capitulated to</text:span><text:span text:style-name="T109">, </text:span><text:span text:style-name="T98"><text:line-break/>&amp; Actively Assisted in, Conspiring <text:line-break/>to Stifle &amp; Censor Legitimate Political Dissent</text:span><text:span text:style-name="T109">;<text:line-break/></text:span><text:span text:style-name="T110">&amp; this </text:span><text:span text:style-name="T99">all by &amp; </text:span><text:span text:style-name="T98">Through their Brutal <text:line-break/>Felony Assault</text:span><text:span text:style-name="T109">, </text:span><text:span text:style-name="T98">&amp; Felony Kidnapping</text:span><text:span text:style-name="T109">, <text:line-break/></text:span><text:span text:style-name="T98">of the People of </text:span><text:span text:style-name="T99">our </text:span><text:span text:style-name="T98">State of Florida</text:span><text:span text:style-name="T109">, </text:span><text:span text:style-name="T98"><text:line-break/>by &amp; through </text:span><text:span text:style-name="T99">T</text:span><text:span text:style-name="T98">heir </text:span><text:span text:style-name="T99">Criminally Syndicated &amp; Conspiratorial Lawless A</text:span><text:span text:style-name="T98">ctions</text:span><text:span text:style-name="T109">, <text:line-break/></text:span><text:span text:style-name="T110">as </text:span><text:span text:style-name="T98"><text:s/>against this Ex-Relatione Complaining-Party</text:span><text:span text:style-name="T109">, <text:line-break/>one: </text:span><text:span text:style-name="T98">Cindy Di Corrado</text:span><text:span text:style-name="T109">;</text:span></text:p>
        <text:p text:style-name="P25">more specifically also involving their:<text:line-break/></text:p>
        <text:p text:style-name="P32"><text:span text:style-name="T101">“Aggravated </text:span><text:span text:style-name="T102">A</text:span><text:span text:style-name="T101">ssault”, “Violation of </text:span><text:span text:style-name="T102">Freedom of Speech &amp; Assembly under the </text:span><text:span text:style-name="T101">the 1st Amendment”, “</text:span><text:span text:style-name="T102">Violation of Procedural Rules Governing </text:span><text:span text:style-name="T101">Personal </text:span><text:span text:style-name="T102">&amp; </text:span><text:span text:style-name="T101">Territorial Jurisdiction”; “Instigation of </text:span><text:span text:style-name="T102">Fraudulently Lawless </text:span><text:span text:style-name="T101">Litigation”; “Simulation of </text:span><text:span text:style-name="T102">L</text:span><text:span text:style-name="T101">egal Process”; </text:span><text:span text:style-name="T102">“Abuse of Legal </text:span><text:span text:style-name="T101">Process”; </text:span><text:span text:style-name="T102">“Econ</text:span><text:span text:style-name="T103">o</text:span><text:span text:style-name="T102">mic </text:span><text:span text:style-name="T104">Conversion of Defendant’</text:span><text:span text:style-name="T105">s</text:span><text:span text:style-name="T104"> </text:span><text:span text:style-name="T105">P</text:span><text:span text:style-name="T104">roperty </text:span><text:span text:style-name="T105">F</text:span><text:span text:style-name="T104">or </text:span><text:span text:style-name="T105">P</text:span><text:span text:style-name="T104">ersonal </text:span><text:span text:style-name="T105">P</text:span><text:span text:style-name="T104">rofit </text:span><text:span text:style-name="T105">&amp;</text:span><text:span text:style-name="T104"> </text:span><text:span text:style-name="T105">G</text:span><text:span text:style-name="T104">ain”; <text:line-break/>“</text:span><text:span text:style-name="T105">Common-Law </text:span><text:span text:style-name="T104">Breach-of-the-Peace”; <text:line-break/>“</text:span><text:span text:style-name="T105">Criminal </text:span><text:span text:style-name="T104">Trespass”, </text:span><text:span text:style-name="T106">“</text:span><text:span text:style-name="T107">C</text:span><text:span text:style-name="T106">riminal </text:span><text:span text:style-name="T107">C</text:span><text:span text:style-name="T106">onspiracy”, </text:span></text:p>
        <text:p text:style-name="P32"><text:span text:style-name="T105">“Barratry”; &amp; </text:span><text:span text:style-name="T104">“Abuse of </text:span><text:span text:style-name="T105">Public-Office”.</text:span></text:p>
        <text:p text:style-name="P35"/>
        <text:p text:style-name="P26"/>
        <text:p text:style-name="P27"/>
        <text:p text:style-name="P29"><text:span text:style-name="T115"><text:line-break/>(Version-</text:span><text:span text:style-name="T119">1</text:span><text:span text:style-name="T115">. </text:span><text:span text:style-name="T116">Up-Dated 202</text:span><text:span text:style-name="T117">3</text:span><text:span text:style-name="T116">-</text:span><text:span text:style-name="T118">March-</text:span><text:span text:style-name="T119">26</text:span><text:span text:style-name="T116">.</text:span><text:span text:style-name="T120">)</text:span></text:p>
      </text:section>
      <text:section text:style-name="Sect1" text:name="Section2">
        <text:p text:style-name="P10"><text:soft-page-break/><text:span text:style-name="T121"><text:tab/></text:span><text:span text:style-name="T122">O</text:span><text:span text:style-name="T121">n </text:span><text:span text:style-name="T122">the specific first-date in question, of </text:span><text:span text:style-name="T121">29-</text:span><text:span text:style-name="T122">May-</text:span><text:span text:style-name="T121">2020, </text:span><text:span text:style-name="T122">I, cindy, &amp; patriotically concerned others, </text:span><text:span text:style-name="T121">w</text:span><text:span text:style-name="T122">ere all </text:span><text:span text:style-name="T121">assembling to redress </text:span><text:span text:style-name="T122">our </text:span><text:span text:style-name="T121">grievance</text:span><text:span text:style-name="T122">s</text:span><text:span text:style-name="T121"> </text:span><text:span text:style-name="T122">with un-reasonably abusive governmental procedures,</text:span><text:span text:style-name="T121"> </text:span><text:span text:style-name="T122">as </text:span><text:span text:style-name="T121">per the 1st Amendment of the Constitution of the United States of America. </text:span><text:span text:style-name="T122">We took extra pains to </text:span><text:span text:style-name="T121">ma</text:span><text:span text:style-name="T122">k</text:span><text:span text:style-name="T121">e sure that we </text:span><text:span text:style-name="T122">were proceeding lawfully; &amp; we were here-in quite fixated on remaining firmly on “P</text:span><text:span text:style-name="T121">ublic </text:span><text:span text:style-name="T122">P</text:span><text:span text:style-name="T121">roperty”.<text:line-break/><text:line-break/><text:tab/>On </text:span><text:span text:style-name="T122">the dates of 29 &amp; 30, of </text:span><text:span text:style-name="T121">May, 2020; </text:span><text:span text:style-name="T122">I </text:span><text:span text:style-name="T121">was caused harm by </text:span><text:span text:style-name="T123">above &amp; here-in accused Corrupted Public-Servants; more specifically by way of battery, assault, kidnapping, trafficking, extortion, slavery, hostage, aggravated assault, imprisonment, criminal conspiracy, Use of force, <text:line-break/>lack of Territorial Jurisdiction, involuntary incarceration, Violation of Civil Rights, abusing the elderly, Robbery, Causing Bodily Harm, Attempt to commit Murder, Manslaughter, and violation of my religious property.</text:span><text:span text:style-name="T121"><text:line-break/><text:tab/></text:span><text:span text:style-name="T123">More specifically, </text:span><text:span text:style-name="T122">on these days, the here-in Accused Defendant (Deputy-Sheriff) Orsino twisted my arm up behind my back; while Defendant (Police-Lieutenant) Johnson, choked, &amp; karate chopped me, &amp; further brutalized me, all in such abusive manners as reasonably amounted to their malicious attempts to murder me, cindy: the woman. </text:span></text:p>
        <text:p text:style-name="P10"><text:span text:style-name="T123"><text:tab/></text:span><text:span text:style-name="T122">On the day previously, of: </text:span><text:span text:style-name="T123">29-</text:span><text:span text:style-name="T122">May-</text:span><text:span text:style-name="T123">2020; Deputy Sheriff’s </text:span><text:span text:style-name="T121">Orsino, Badge #28991; </text:span><text:span text:style-name="T123">&amp; </text:span><text:span text:style-name="T121">Casteel, Badge #28275; </text:span><text:span text:style-name="T123">have both Signed A</text:span><text:span text:style-name="T121">ffidavit</text:span><text:span text:style-name="T123">s under Penalties of Perjury, where-in </text:span><text:span text:style-name="T122">T</text:span><text:span text:style-name="T123">hey </text:span><text:span text:style-name="T122">D</text:span><text:span text:style-name="T123">id Knowingly &amp; Willfully &amp; Maliciously make numerous “F</text:span><text:span text:style-name="T121">alse </text:span><text:span text:style-name="T123">S</text:span><text:span text:style-name="T121">tatements”.<text:line-break/><text:tab/></text:span><text:span text:style-name="T123">Those Deputies Orisno &amp; Casteel</text:span><text:span text:style-name="T121"> </text:span><text:span text:style-name="T123">there-in Falsely Affirmed, that, on the </text:span><text:span text:style-name="T121">day </text:span><text:span text:style-name="T123">&amp; the property first in question, <text:s/></text:span><text:span text:style-name="T121">I: cindy: the woman; </text:span><text:span text:style-name="T123">had </text:span><text:span text:style-name="T122">C</text:span><text:span text:style-name="T123">ommitted the </text:span><text:span text:style-name="T122">C</text:span><text:span text:style-name="T123">rime of “</text:span><text:span text:style-name="T122">T</text:span><text:span text:style-name="T121">respass”. <text:s/></text:span><text:span text:style-name="T123">Those men there-by Knowingly &amp; Maliciously Made “False Sworn Statements”. I Swear My Words here Are True, before the Supreme Judge of the Universe, Yhvh/Jehovah.</text:span></text:p>
        <text:p text:style-name="P10"><text:tab/><text:span text:style-name="T125">One False Statement there-in, was that, I was directed to get down on the ground. <text:s/>That is a “False Statement”. I was Never directed to get down on the ground. <text:s/>What actually happened then &amp; there, was that, Deputy Sheriff Orsino struck me with his knee, and Casteel and another Deputy pulled on me in such powerful manners as to cause me to quickly drop to my knees.</text:span></text:p>
        <text:p text:style-name="P2"><text:line-break/><text:tab/><text:span text:style-name="T125">O</text:span>n <text:span text:style-name="T125">the specific first date in question, of </text:span>29-<text:span text:style-name="T125">May-</text:span>2020, <text:span text:style-name="T125">I did Not “Trespass” on the property in question</text:span>. <text:span text:style-name="T125">Further, No person, or persons, ever even attempted to, or completed, informing me, that, I was then in any form of a “Trespass” on said property; &amp; this includes the Deputy Sheriffs &amp; all others here-in counter-complained against. <text:s/></text:span></text:p>
        <text:p text:style-name="P10"><text:tab/><text:span text:style-name="T125">Further; During &amp; after my Arrest on the 30th; </text:span>I was <text:span text:style-name="T125">N</text:span>ever <text:span text:style-name="T125">Informed, that, the Reason I was being Arrested, was because of my alleged T</text:span>respass o<text:span text:style-name="T125">n</text:span> the property, on <text:span text:style-name="T125">the previous date of the </text:span>29<text:span text:style-name="T127">th</text:span><text:span text:style-name="T125">. </text:span><text:s/><text:line-break/><text:span text:style-name="T125"> </text:span></text:p>
        <text:p text:style-name="P3"><text:tab/><text:span text:style-name="T125">Police </text:span>L<text:span text:style-name="T138">i</text:span><text:span text:style-name="T125">eutenan</text:span>t Johnson stepped near the edge of the road, as <text:span text:style-name="T125">Deputy Sheriffs </text:span>Casteel <text:span text:style-name="T125">&amp; </text:span>Orsino, and other Police-<text:span text:style-name="T125">Officers, </text:span>walked towards me, <text:span text:style-name="T125">in threateningly brisk manners, as if they intended </text:span>to <text:span text:style-name="T125">lawlessly </text:span>attack <text:span text:style-name="T125">&amp; assault </text:span>me. <text:s/><text:span text:style-name="T125">All of this Seemed quite “Pre-Planned”, as if i</text:span>t was a “<text:span text:style-name="T125">S</text:span>et-<text:span text:style-name="T125">U</text:span>p’. <text:span text:style-name="T125">Evidence related to this event is available in the form of a </text:span>video.</text:p>
        <text:p text:style-name="P2"><text:tab/>I did <text:span text:style-name="T125">Not K</text:span>now <text:span text:style-name="T125">W</text:span>hy I was being <text:span text:style-name="T125">A</text:span>rrested, <text:span text:style-name="T125">&amp; these corrupted public-servants refused to respond to questions from me &amp; others as to Why they were so Arresting me.</text:span></text:p>
        <text:p text:style-name="P10"/>
        <text:p text:style-name="P10"><text:tab/><text:span text:style-name="T125">On that same date; a</text:span>n assembly <text:span text:style-name="T125">of common people were gathered out-side of the </text:span>nearby La Granja Restaurant; <text:span text:style-name="T125">&amp; this assembly included this plaintiff, </text:span><text:span text:style-name="T122">I</text:span><text:span text:style-name="T125">: cindy. <text:s/>Further evidence that the charge against me of “Trespass” is “False”, is the fact, that, </text:span>no one from the La Granja Restaurant came out and <text:span text:style-name="T125">in</text:span><text:span text:style-name="T138">f</text:span><text:span text:style-name="T125">ormed </text:span>any of us, <text:span text:style-name="T125">that we were in any form of “Trespass”</text:span>. <text:s/><text:span text:style-name="T125">I am sure at least part of such la</text:span><text:span text:style-name="T138">c</text:span><text:span text:style-name="T125">k of complaint, is because most people involved there, were smart enough to know, that charges of </text:span><text:soft-page-break/><text:span text:style-name="T125">“Trespass” do Not Legitimately Apply, for People who are simply S</text:span>tanding on <text:span text:style-name="T125">what is clearly P</text:span>ublic <text:span text:style-name="T125">P</text:span>roperty, <text:span text:style-name="T125">specifically on the S</text:span>ide-walk, as <text:span text:style-name="T125">our V</text:span>ideo <text:span text:style-name="T125">Evidence shows. </text:span><text:s/></text:p>
        <text:p text:style-name="P10"/>
        <text:p text:style-name="P10"><text:tab/>My husband’s <text:span text:style-name="T125">name is (??????????); &amp; he had his </text:span>car parked behind the La Granja <text:span text:style-name="T125">Rest</text:span><text:span text:style-name="T138">a</text:span><text:span text:style-name="T125">urant’s </text:span>parking lot, which is <text:span text:style-name="T125">designed to provide </text:span>parking <text:span text:style-name="T125">space </text:span>for <text:span text:style-name="T125">all people using </text:span>the whole plaza, <text:span text:style-name="T125">as can be seen in the accompanying </text:span>photo of th<text:span text:style-name="T125">at </text:span>shopping center.</text:p>
        <text:p text:style-name="P2"/>
        <text:p text:style-name="P2"><text:span text:style-name="T125"><text:tab/>The here-in Accused Defendants have alleged, that, during or shortly after these these events, I was Transported to a “Walk-In Medical Clinic”. <text:s/>That testimony is a “Lie”, &amp; I swear, during these time-frames, I was Never Transported to any form of a “Medical Clinic”. <text:line-break/><text:line-break/><text:tab/>Deputy Sheriff Casteel has affirmed, that, part of the reason they refused to transport me to a hospital, was, allegedly, because, if they did so transport me, then, that would cause every-one else involved in this whole process to get held up in completing the whole process. <text:line-break/><text:tab/>So, on my own initiative, &amp; on the next day, of the 31</text:span><text:span text:style-name="T127">st</text:span><text:span text:style-name="T125">; I went to the Urgent Care Walk-In Clinic in Beynton; all of which cost me $279.00. <text:s/>There-in I got checked to see if I had any broken bones, especially surrounding my wrists and neck, because both of these areas of my body were continuing to suffer from excruciating pain. <text:line-break/><text:tab/>I also went twice to a Chiropractor named Ronald Silverberg, at a cost of $185.00, to have myself checked by him also. <text:s/>In turn, Silverberg sent me to Windsor Imaging, to get an MRI scan, to check for any internal damage. That cost another $300.00 <text:line-break/><text:tab/>Due to the pain that was there-by inflicted upon me, &amp; continuing on in my shoulders and my neck; I also went to have a Massage, at Toko Spa, at the cost to me of $40.00. </text:span></text:p>
        <text:p text:style-name="P2"/>
        <text:p text:style-name="P2"><text:tab/><text:span text:style-name="T125">On these dates (specific?) also, &amp; with-out any legitimate </text:span><text:span text:style-name="T128">probable-cause </text:span><text:span text:style-name="T125">justification or warrant what-so-ever; the here-in Accused Defendant (Police </text:span>Lieutenant<text:span text:style-name="T125">)</text:span> Johnson <text:span text:style-name="T125">did M</text:span><text:span text:style-name="T138">a</text:span><text:span text:style-name="T125">liciously &amp; Lawlessly &amp; Criminally Issue Orders to a Towing-Truck Company, to Tow &amp; Impound &amp; </text:span>my husband’s <text:span text:style-name="T125">c</text:span>ar; <text:span text:style-name="T125">&amp; to Hold it for a Ransom, as a form of Criminal Monetary “Extortion”. Here-under; </text:span>th<text:span text:style-name="T125">at yet un-known T</text:span>owing-<text:span text:style-name="T125">C</text:span>ompany <text:span text:style-name="T125">has also become </text:span>an <text:span text:style-name="T125">A</text:span>ccomplice to <text:span text:style-name="T125">this Theft &amp; R</text:span>obbery <text:span text:style-name="T125">of my husband’s car</text:span>. </text:p>
        <text:p text:style-name="P4"><text:tab/><text:span text:style-name="T128">Defendant </text:span>Johnson <text:span text:style-name="T128">similarly ordered the Impound-Company named “</text:span>Details on Wheels” <text:span text:style-name="T128">to similarly participate in this Same Ransom &amp; Extortion Conspiracy; &amp; their officers &amp; employees there-under knowingly &amp; willfully H</text:span>eld <text:span text:style-name="T128">H</text:span>ostage, from Saturday till Monday; as they <text:span text:style-name="T128">Refused to R</text:span>elease <text:span text:style-name="T128">the car </text:span>to me, <text:span text:style-name="T128">with their only excuse given was that the car was not in my name, but it was </text:span>in my husband’s name. <text:s/><text:span text:style-name="T128">All of that Impound &amp; Storage Cost, amounted to: </text:span>$223.00. <text:s/></text:p>
        <text:p text:style-name="P2"/>
        <text:p text:style-name="P4"><text:tab/><text:span text:style-name="T128">With reference to the here-in Accused Co-Defendant &amp; Private Bar-Member Esquire/Attorney “</text:span>Cory Strolla”, <text:span text:style-name="T128">whom I had engaged to assist </text:span>me <text:span text:style-name="T128">p</text:span>ro-bono <text:span text:style-name="T128">in this en</text:span><text:span text:style-name="T138">t</text:span><text:span text:style-name="T128">ire case</text:span>; <text:span text:style-name="T128">this here-in Accused Criminal Co-Conspirator then (specific time?) sent a cell-phone based Text-Message, to our (supposed) Opponents in this case, aka: </text:span>someone at the Districts Attorney’s <text:span text:style-name="T128">O</text:span>ffice; <text:span text:style-name="T128">&amp; there-in clearly his conspiratorial participation with them, by declaring, effectively, para-phrased: “</text:span>we have wiggle room”, <text:span text:style-name="T128">&amp; that “</text:span>we can press a charge in regards to the car”.<text:line-break/><text:tab/><text:span text:style-name="T128">Strolla obviously did not realize that my cell-phone number had been, &amp; continued to be, involved in, that text-mes</text:span><text:span text:style-name="T138">s</text:span><text:span text:style-name="T128">aging thread; &amp; that I was monitoring tat thread. Strolla also </text:span>did not <text:span text:style-name="T128">realize </text:span>the car was in my husband’s name <text:span text:style-name="T128">when he typed those words</text:span>. I <text:span text:style-name="T128">there-after promptly </text:span>fired him, as <text:span text:style-name="T128">was then quite obviously engaged as a </text:span>turn-coat <text:span text:style-name="T128">in their larger criminally-syndicated conspiracy against</text:span> me. <text:line-break/><text:soft-page-break/></text:p>
        <text:p text:style-name="P4"><text:span text:style-name="T128"><text:tab/>My hus</text:span><text:span text:style-name="T138">b</text:span><text:span text:style-name="T128">and &amp; I </text:span>had <text:span text:style-name="T128">to </text:span>wait app<text:span text:style-name="T128">ro</text:span>x<text:span text:style-name="T128">imately </text:span>2-hours <text:span text:style-name="T128">be</text:span>for the employee of the <text:span text:style-name="T128">impound-</text:span>yard <text:span text:style-name="T128">finally </text:span>g<text:span text:style-name="T128">o</text:span>t there <text:span text:style-name="T128">to allow us to pick-up </text:span>my husband’<text:span text:style-name="T128">s car. <text:s/>My husband </text:span>had to take approximately 3-hours <text:span text:style-name="T128">off </text:span>from his work <text:span text:style-name="T128">in order for us to completely retrieve </text:span>his vehicle.</text:p>
        <text:p text:style-name="P4"><text:line-break/><text:tab/><text:span text:style-name="T128">Regarding </text:span>the <text:span text:style-name="T128">Defects which I believe exist in the Documents which are related to this </text:span>Arrest, <text:span text:style-name="T128">&amp; also to the “</text:span>Notice to <text:span text:style-name="T128">A</text:span>ppear” <text:span text:style-name="T128">In Court Document; 1: the document form used by Deputy Sheriff Casteel </text:span>was written on a “Juvenile Referral Report” <text:span text:style-name="T128">form;</text:span> <text:span text:style-name="T128">2: the document </text:span><text:s/>states that I am 5’10 and 165 pounds, when I am <text:span text:style-name="T128">actually only </text:span>5’2 and 139 pounds; <text:span text:style-name="T128">3: the document </text:span>says that I have brown eyes, when I have green eyes; <text:span text:style-name="T128">4: the document </text:span>says that I have brown hair, when I have Auburn Hair; <text:span text:style-name="T128">&amp; the document </text:span>states that I <text:span text:style-name="T128">committed the Crime of “</text:span>Trespass”, on <text:span text:style-name="T128">the date of 29-</text:span>May-2020; which I <text:span text:style-name="T128">Did </text:span>NOT <text:span text:style-name="T128">so “Trespass”</text:span>.<text:line-break/></text:p>
        <text:p text:style-name="P6"><text:tab/><text:span text:style-name="T129">More specifically, All of the here-in Accused Public-Servants have here-under </text:span>Violat<text:span text:style-name="T129">ed the Limited Conditions under which </text:span>Florida Statute <text:span text:style-name="T129">which Governs the “Oath of Office” procedures which they are </text:span><text:span text:style-name="T138">C</text:span><text:span text:style-name="T129">onstitutionally Obligated to Comply. <text:s/>Specific Statutes here-in involved, are at </text:span>876.05, <text:span text:style-name="T129">&amp; at </text:span>876.09. <text:s/><text:span text:style-name="T129">These Oath Requirements are A</text:span>pplicable to <text:span text:style-name="T129">A</text:span>ll <text:span text:style-name="T129">C</text:span>onstitutional <text:span text:style-name="T129">&amp; Elected O</text:span>fficers, <text:span text:style-name="T129">&amp; All E</text:span>mployees, <text:span text:style-name="T129">of All C</text:span>ities, <text:span text:style-name="T129">T</text:span><text:span text:style-name="T138">o</text:span>wns, <text:span text:style-name="T129">C</text:span>ounties, <text:span text:style-name="T129">&amp; other Administrative &amp; P</text:span>olitical <text:span text:style-name="T129">S</text:span>ub-<text:span text:style-name="T129">D</text:span>ivisions <text:span text:style-name="T129">of our State</text:span>, including <text:span text:style-name="T129">our </text:span>educational system.</text:p>
        <text:p text:style-name="P5"><text:tab/><text:span text:style-name="T129">All of the here-in Accused, have here-by become Complicit in the “</text:span>Unlawful <text:span text:style-name="T129">S</text:span>earch <text:span text:style-name="T129">&amp; S</text:span>eizure” <text:span text:style-name="T129">of the People &amp; Property here-in described. <text:s/>This was all done in bol</text:span><text:span text:style-name="T138">d</text:span><text:span text:style-name="T129">-faced, malicious, &amp; coldly brutal <text:s/>A</text:span>dversity <text:span text:style-name="T129">towards the grand principles of Liberty &amp; Justice which have been enshrined in our </text:span>Florida <text:span text:style-name="T129">State </text:span>Constitution; <text:span text:style-name="T129">specifically at </text:span>Article I, Section 12.<text:line-break/><text:tab/><text:span text:style-name="T129">The here-in Accused have similarly &amp; willfully participated in Unlawful Takings &amp; other Criminal Violations of the Principles of Liberty &amp; Justice, as enshrined under the Fourth &amp; Fifth Amendments to our </text:span>United States Constitution <text:span text:style-name="T129">document</text:span>.<text:line-break/><text:tab/><text:span text:style-name="T129">The here-in Accused have also know</text:span><text:span text:style-name="T138">i</text:span><text:span text:style-name="T129">ngly r</text:span>eceiv<text:span text:style-name="T129">ed &amp; transferred </text:span>misappropriated <text:span text:style-name="T129">&amp;/or stolen </text:span>trade-secrets and <text:span text:style-name="T129">other forms of </text:span>intellectual property; <text:span text:style-name="T129">they have become guilty of “</text:span>Trademark Infringement”, <text:span text:style-name="T129">&amp; of “</text:span>Dilution of Trademark<text:span text:style-name="T129">s”. <text:line-break/></text:span></text:p>
        <text:p text:style-name="P5"><text:tab/><text:span text:style-name="T129">The here-in Accused have Conspired to </text:span>Use <text:span text:style-name="T129">our US-M</text:span>ail <text:span text:style-name="T129">System, </text:span>and <text:span text:style-name="T129">electronic </text:span>wires <text:span text:style-name="T129">&amp; communications technologies, </text:span>with <text:span text:style-name="T129">their </text:span>intent to deprive Defendants intangible right to receive honest services; <text:span text:style-name="T129">all of which is </text:span>in <text:span text:style-name="T129">A</text:span>dvers<text:span text:style-name="T129">e Conflict </text:span>with 18 USC, sec<text:span text:style-name="T129">tions</text:span> 1346, <text:span text:style-name="T129">&amp; </text:span>1349; <text:span text:style-name="T129">&amp; also in similar Conflict with </text:span>Florida Statute 817.034 (1) (a) (b).</text:p>
        <text:p text:style-name="P5"><text:line-break/><text:tab/><text:span text:style-name="T129">The here-in Accused have here-under </text:span>Engag<text:span text:style-name="T129">ed I</text:span>n <text:span text:style-name="T129">their S</text:span>ystematic <text:span text:style-name="T129">&amp; O</text:span>n-<text:span text:style-name="T129">G</text:span>oing <text:span text:style-name="T129">C</text:span>ourse of <text:span text:style-name="T129">Criminal-C</text:span>onduct; <text:span text:style-name="T129">all </text:span>with <text:span text:style-name="T129">their I</text:span>ntent to <text:span text:style-name="T129">D</text:span>efraud <text:span text:style-name="T129">the People of this City, County, State, &amp; Nation;<text:line-break/>&amp; </text:span>with <text:span text:style-name="T129">I</text:span>ntent to <text:span text:style-name="T129">Fraudulently O</text:span>btain <text:span text:style-name="T129">P</text:span>roperty from <text:span text:style-name="T129">these P</text:span>eo<text:span text:style-name="T129">ple, </text:span>by <text:span text:style-name="T129">way of their F</text:span>alse <text:span text:style-name="T129">P</text:span>retenses <text:span text:style-name="T129">&amp; False R</text:span>epresentations; <text:span text:style-name="T129">&amp; through their W</text:span>illful <text:span text:style-name="T129">M</text:span>isrepresentation of <text:span text:style-name="T129">their Intent to Act in the F</text:span>uture. <text:span text:style-name="T129">Specific </text:span>Florida Statute<text:span text:style-name="T129">s here Violated are to be found at: </text:span>817.034 (3) (d).</text:p>
        <text:p text:style-name="P5"><text:tab/><text:span text:style-name="T129">More specifically, here-in Accused Defendants 1; </text:span>Cory Strolla Esq<text:span text:style-name="T129">uire/Attorney, &amp; 2: </text:span>District Attorney Dave Aronberg; <text:span text:style-name="T129">have Maliciously Conspired to </text:span>Obtain <text:span text:style-name="T129">P</text:span>roperty in <text:span text:style-name="T129">V</text:span>iolation of Florida Statute 817.034 (4) (a). </text:p>
        <text:p text:style-name="P5"><text:line-break/><text:tab/><text:span text:style-name="T129">The here-in Accused Defendants have here-under Conspired to Criminally </text:span>Trespass up-on <text:span text:style-name="T129">t5these </text:span>Defendant <text:span text:style-name="T129">R</text:span>ights <text:span text:style-name="T129">to Property, as P</text:span>rotected by the Laws <text:span text:style-name="T129">&amp; </text:span>Constitutions of <text:span text:style-name="T129">our </text:span>State of Florida, <text:span text:style-name="T129">&amp; of our </text:span>United States <text:span text:style-name="T129">of America, all </text:span>in <text:span text:style-name="T129">A</text:span>dvers<text:span text:style-name="T129">e Conflict </text:span>with <text:span text:style-name="T129">with the Principles of Liberty 7 Justice, </text:span><text:soft-page-break/><text:span text:style-name="T129">as codified in the US-Code, at: </text:span>42 USC, sec<text:span text:style-name="T129">tions</text:span> 1983, 1985; <text:span text:style-name="T129">&amp; also in </text:span>18 USC, <text:span text:style-name="T129">at </text:span>sec<text:span text:style-name="T129">tion</text:span> 242.<text:line-break/></text:p>
        <text:p text:style-name="P5"><text:tab/><text:span text:style-name="T129">The here-in Accused Defendants have further here-under Conspired to Criminally Conspired to De-Fraud our Florida Courts, by &amp; through their multitude of pathological </text:span>False-<text:span text:style-name="T129">C</text:span>laims <text:span text:style-name="T129">&amp; F</text:span>alse-<text:span text:style-name="T129">S</text:span>tatements; <text:span text:style-name="T129">all of which is in A</text:span>dvers<text:span text:style-name="T129">arial Conflict </text:span>with <text:span text:style-name="T129">our </text:span>Florida <text:span text:style-name="T129">State </text:span>Rules of Judicial Procedure, <text:span text:style-name="T129">especially at </text:span>Rule 2.515 (a); <text:span text:style-name="T129">&amp; also in Conflict with </text:span>18 USC sec 287 and 1001; <text:span text:style-name="T129">&amp; also in Conflict with </text:span></text:p>
        <text:p text:style-name="P5"><text:span text:style-name="T129">established Procedures for Governing “</text:span>Oath of Admissions to the Florida Bar”; <text:span text:style-name="T129">including the </text:span>Florida Statues <text:span text:style-name="T129">of </text:span>837.02 and 837.06.<text:line-break/></text:p>
        <text:p text:style-name="P5"><text:tab/><text:span text:style-name="T129">Here-under; All here-in Accused Corrupted Public-Servant Defendants, have been “Acting Beyond the Limits of their Corporate Franchise”, to Serve the Public-Interest; which, here-under, &amp; as a “matter of law”, Removes Their Ability to Claim Any Protections of “Limited Liability”; because, they are In Violation of Doctrines Governing “U</text:span>ltra <text:span text:style-name="T129">V</text:span>ires”.</text:p>
        <text:p text:style-name="P5"><text:tab/><text:span text:style-name="T129">These Accused Defendants specifically include: </text:span>District Attorney Dave Aronberg, Assistant Attorney Jeremiah Romano, Judge Bradley Harper, Sheriff Ric Bradshaw, Esq<text:span text:style-name="T129">uire Attorney </text:span>Cory Strolla, <text:span text:style-name="T129">Police </text:span>L<text:span text:style-name="T129">ieutenan</text:span>t Anthony Johnson, <text:span text:style-name="T129">Deputy Sheriffs: </text:span>Megan Casteel, Nicholas Orsino, Lloyd Lumbert, Kelsey Shults, James E Putnik, Taylor A DeMario, Samuel Rosenfield, Robert Govantes, Nathaniel Turner. <text:s/><text:span text:style-name="T129">Also included here-in, are </text:span>any constitutional <text:span text:style-name="T129">or elected </text:span>officers, <text:span text:style-name="T129">&amp;/or </text:span>employees, <text:span text:style-name="T129">&amp; </text:span>anyone <text:span text:style-name="T129">else acting </text:span>in support thereof. <text:line-break/></text:p>
        <text:p text:style-name="P5"><text:tab/>Therefore, <text:span text:style-name="T129">by &amp; through Their Malicious-P</text:span>rosecution of th<text:span text:style-name="T129">ese Co-Plaintiffs; S</text:span>ignificant <text:span text:style-name="T129">H</text:span>arm <text:span text:style-name="T129">&amp; I</text:span>njury <text:span text:style-name="T129">has been made </text:span>to <text:span text:style-name="T129">Our </text:span>Trademark<text:span text:style-name="T129">s</text:span>, Intellectual Property, <text:span text:style-name="T129">&amp; </text:span>Trade Secrets; <text:span text:style-name="T129">because, at least in-part, our reputation &amp; lively-hood become directly threatened &amp; </text:span>en-danger<text:span text:style-name="T129">ed by them.</text:span></text:p>
        <text:p text:style-name="P5"/>
        <text:p text:style-name="P5"><text:tab/><text:span text:style-name="T129">More specifically; District Attorney Dave Aronberg, “Reasonably Should Have Known”, that, his prosecution of this case against we Co-Plaintiffs here-in, is </text:span>1: <text:span text:style-name="T129">a T</text:span>ravesty of <text:span text:style-name="T129">J</text:span>ustice; <text:span text:style-name="T129">2: </text:span>Should <text:span text:style-name="T129">N</text:span>ot <text:span text:style-name="T129">E</text:span>ven be <text:span text:style-name="T129">Brought by him to C</text:span>ourt; <text:span text:style-name="T129">&amp; </text:span>3: <text:span text:style-name="T129">W</text:span>aste the Court’s <text:span text:style-name="T129">V</text:span>aluable <text:span text:style-name="T129">Time &amp; other R</text:span>esources.<text:line-break/></text:p>
        <text:p text:style-name="P5"><text:tab/><text:span text:style-name="T129">Here-under; (Circuit Court Judge) </text:span>Bradley Harper, “<text:span text:style-name="T129">R</text:span>easonably <text:span text:style-name="T129">S</text:span>hould <text:span text:style-name="T129">K</text:span>now”, that, <text:span text:style-name="T129">All C</text:span>laim<text:span text:style-name="T129">s,</text:span> <text:span text:style-name="T129">L</text:span>egal-<text:span text:style-name="T129">A</text:span>ctions, <text:span text:style-name="T129">C</text:span>harges, <text:span text:style-name="T129">F</text:span>ines <text:span text:style-name="T129">&amp; F</text:span>ees, <text:span text:style-name="T129">as sought against we Co-Plaintiffs here-in, should be Immediately D</text:span>ismissed, <text:span text:style-name="T129">&amp; I</text:span>mmediate <text:span text:style-name="T129">Injunction or Estoppel should be </text:span>granted, <text:span text:style-name="T129">as Remedy for the evils already here-under suffered by these Ex-Rel Co-Plaintiffs. </text:span><text:line-break/></text:p>
        <text:p text:style-name="P15"><text:span text:style-name="T30">Specific Personal Conflicts Described More Fully</text:span>: </text:p>
        <text:p text:style-name="P11"/>
        <text:p text:style-name="P5"><text:span text:style-name="T129"><text:tab/>(Police Lieutenant) </text:span>Anthony Johnson, <text:span text:style-name="T129">&amp; (Sheriff’s Deputy) </text:span>Megan Casteel, <text:span text:style-name="T129">both knowingly, willfully, &amp; maliciously, Proceeded Violently as Against this Co-Plaintiff cindy, to inflict their Crimes of A</text:span>ggravated <text:span text:style-name="T129">A</text:span>ssault, <text:span text:style-name="T129">C</text:span>riminal <text:span text:style-name="T129">C</text:span>onspiracy, <text:span text:style-name="T129">A</text:span>ssault, <text:span text:style-name="T129">R</text:span>obbery, <text:span text:style-name="T129">K</text:span>idnapp<text:span text:style-name="T129">ing, A</text:span>ttempted <text:span text:style-name="T129">M</text:span>urder, <text:span text:style-name="T129">Lawlessly Violent U</text:span>se of <text:span text:style-name="T129">F</text:span>orce, <text:span text:style-name="T129">A</text:span>busing the <text:span text:style-name="T129">E</text:span>lderly, <text:span text:style-name="T129">T</text:span>rafficking, <text:span text:style-name="T129">C</text:span>olor of <text:span text:style-name="T129">L</text:span>aw, <text:span text:style-name="T129">V</text:span>iolation of my <text:span text:style-name="T129">R</text:span>eligious <text:span text:style-name="T129">P</text:span>roperty. <text:line-break/><text:tab/>Anthony <text:span text:style-name="T129">Johnson Violently G</text:span>rabbed i: cindy: <text:span text:style-name="T129">C</text:span>hoked <text:span text:style-name="T129">M</text:span>e, karate chopped me, <text:span text:style-name="T129">brutally forced me to surrender </text:span>my <text:span text:style-name="T129">car-</text:span>keys; <text:span text:style-name="T129">&amp;</text:span> <text:span text:style-name="T129">this all with-out describing to me, then or later, Any “P</text:span>robable <text:span text:style-name="T129">C</text:span>ause” <text:span text:style-name="T129">to believe I had committed any crime. Here-under; I </text:span>was <text:span text:style-name="T129">Never T</text:span>old <text:span text:style-name="T129">Wh</text:span>at I was being <text:span text:style-name="T129">C</text:span>harged for; <text:span text:style-name="T129">all of which is in Clear V</text:span>iolat<text:span text:style-name="T129">ion or </text:span>my <text:span text:style-name="T129">Rights under the </text:span>1<text:span text:style-name="T126">st</text:span> <text:span text:style-name="T129">&amp; </text:span>4th Amendment<text:span text:style-name="T129">s. Johnson here-under </text:span><text:span text:style-name="T138">did</text:span><text:span text:style-name="T129"> S</text:span>te<text:span text:style-name="T138">al</text:span> my husband’s <text:span text:style-name="T129">V</text:span>ehicle, caused i: cindy: the woman, <text:span text:style-name="T129">E</text:span>motional, <text:span text:style-name="T129">P</text:span>hysical, <text:span text:style-name="T129">M</text:span>edical, <text:span text:style-name="T129">F</text:span>inancial <text:span text:style-name="T129">&amp; Spiritual H</text:span>ardship</text:p>
        <text:p text:style-name="P5"><text:line-break/><text:soft-page-break/><text:tab/>Anthony Johnson, <text:span text:style-name="T129">here-under Committed the Crimes of Violent T</text:span>respass, <text:span text:style-name="T129">A</text:span>ssault, <text:span text:style-name="T129">A</text:span>ggravated <text:span text:style-name="T129">A</text:span>ssault, <text:span text:style-name="T129">A</text:span>ttempted <text:span text:style-name="T129">M</text:span>urder, <text:span text:style-name="T129">H</text:span>ostage-<text:span text:style-name="T129">Taking</text:span>, <text:span text:style-name="T129">C</text:span>riminal <text:span text:style-name="T129">C</text:span>onspiracy, <text:span text:style-name="T129">V</text:span>iolation of my <text:span text:style-name="T129">R</text:span>eligious <text:span text:style-name="T129">P</text:span>roperty, <text:span text:style-name="T129">C</text:span>ausing <text:span text:style-name="T129">B</text:span>odily <text:span text:style-name="T129">H</text:span>arm, <text:span text:style-name="T129">Lawlessly Violent U</text:span>se of <text:span text:style-name="T129">F</text:span>orce, <text:span text:style-name="T129">&amp; A</text:span>busing the <text:span text:style-name="T129">E</text:span>lderly.<text:line-break/><text:line-break/><text:tab/>Megan Casteel, <text:span text:style-name="T129">here-under Committed the Crimes of Violent T</text:span>respass, <text:span text:style-name="T129">A</text:span>ssault, <text:span text:style-name="T129">A</text:span>ggravated <text:span text:style-name="T129">A</text:span>ssault, <text:span text:style-name="T129">H</text:span>ostage-<text:span text:style-name="T129">Taking</text:span>, <text:span text:style-name="T129">Kidnapping, C</text:span>riminal <text:span text:style-name="T129">C</text:span>onspiracy, <text:span text:style-name="T129">V</text:span>iolation of my <text:span text:style-name="T129">R</text:span>eligious <text:span text:style-name="T129">P</text:span>roperty, <text:span text:style-name="T129">C</text:span>ausing <text:span text:style-name="T129">B</text:span>odily <text:span text:style-name="T129">H</text:span>arm, <text:span text:style-name="T129">Lawlessly Violent U</text:span>se of <text:span text:style-name="T129">F</text:span>orce, <text:span text:style-name="T129">&amp; A</text:span>busing the <text:span text:style-name="T129">E</text:span>lderly, <text:span text:style-name="T129">S</text:span>lavery, <text:span text:style-name="T129">F</text:span>alse <text:span text:style-name="T129">I</text:span>mprisonment, <text:span text:style-name="T129">R</text:span>obbery, <text:span text:style-name="T129">brutally </text:span>handled, <text:span text:style-name="T129">including being </text:span>kicked. <text:line-break/><text:tab/><text:span text:style-name="T129">Further, this brutal woman Casteel S</text:span>tole <text:span text:style-name="T129">my F</text:span>lag <text:span text:style-name="T129">F</text:span>rom <text:span text:style-name="T129">M</text:span>y <text:span text:style-name="T129">H</text:span>and <text:span text:style-name="T129">&amp; T</text:span>hrew <text:span text:style-name="T129">I</text:span>t <text:span text:style-name="T129">O</text:span>n the <text:span text:style-name="T129">G</text:span>round; <text:span text:style-name="T129">she brutally </text:span>held <text:span text:style-name="T129">me </text:span>hostage in <text:span text:style-name="T129">her </text:span>S<text:span text:style-name="T129">heriff’s Department’s V</text:span>ehicle for app<text:span text:style-name="T129">ro</text:span>x<text:span text:style-name="T129">imately a Half-H</text:span>our, <text:span text:style-name="T129">&amp; with closed windows &amp; </text:span>no air-conditioning in the heat of the day. <text:line-break/><text:tab/><text:span text:style-name="T129">She here-by knowingly &amp; willfully participated in such Crimes against me, as: my K</text:span>idnapping, trafficking, extortion, slavery, <text:span text:style-name="T129">violations under </text:span>color of law, mis-information on he<text:span text:style-name="T129">r</text:span> report, <text:span text:style-name="T129">&amp; she </text:span>never <text:span text:style-name="T129">ever described to me any “P</text:span>robable-<text:span text:style-name="T129">C</text:span>ause <text:span text:style-name="T129">Evidence”, that I had committed any sort of a legitimate “Crime”</text:span>.<text:line-break/></text:p>
        <text:p text:style-name="P5"><text:tab/><text:span text:style-name="T129">Similarly, (Deputy Sheriff) </text:span>Nick Orsino, <text:span text:style-name="T129">Committed Crimes against this Co-Plaintiff cindy, such Crimes as Violent </text:span>Trespass, <text:span text:style-name="T129">A</text:span>ssault, <text:span text:style-name="T129">A</text:span>ggravated <text:span text:style-name="T129">A</text:span>ssault, <text:span text:style-name="T129">K</text:span>idnapp<text:span text:style-name="T129">ing</text:span>, <text:span text:style-name="T129">Taking H</text:span>ostage, <text:span text:style-name="T129">Robbery, C</text:span>riminal <text:span text:style-name="T129">C</text:span>onspiracy, <text:span text:style-name="T129">V</text:span>iolation of my <text:span text:style-name="T129">R</text:span>eligious <text:span text:style-name="T129">P</text:span>roperty, <text:span text:style-name="T129">C</text:span>ausing <text:span text:style-name="T129">B</text:span>odily <text:span text:style-name="T129">H</text:span>arm, <text:span text:style-name="T129">Lawlessly Violent U</text:span>se of <text:span text:style-name="T129">F</text:span>orce, <text:span text:style-name="T129">&amp; A</text:span>busing the <text:span text:style-name="T129">E</text:span>lderly, <text:span text:style-name="T129">S</text:span>lavery, <text:span text:style-name="T129">F</text:span>alse <text:span text:style-name="T129">I</text:span>mprisonment, <text:span text:style-name="T129">False Prosecutions Under C</text:span>olor of <text:span text:style-name="T129">L</text:span>aw. <text:line-break/><text:tab/>Nick Orsino <text:span text:style-name="T129">also directly </text:span>caused <text:span text:style-name="T129">me B</text:span>odily <text:span text:style-name="T129">H</text:span>arm, <text:span text:style-name="T129">when he P</text:span>ulled <text:span text:style-name="T129">M</text:span>y <text:span text:style-name="T129">A</text:span>rm all the way <text:span text:style-name="T129">U</text:span>p <text:span text:style-name="T129">(behind) M</text:span>y <text:span text:style-name="T129">B</text:span>ack, as he <text:span text:style-name="T129">K</text:span>icked the <text:span text:style-name="T129">B</text:span>ack of <text:span text:style-name="T129">M</text:span>y <text:span text:style-name="T129">K</text:span>nees to <text:span text:style-name="T129">D</text:span>rop <text:span text:style-name="T129">M</text:span>e <text:span text:style-name="T129">T</text:span>o the <text:span text:style-name="T129">G</text:span>round, <text:span text:style-name="T129">&amp; he </text:span>then <text:span text:style-name="T129">P</text:span>ried, <text:span text:style-name="T129">T</text:span>wisted, <text:span text:style-name="T129">&amp; S</text:span>tole my <text:span text:style-name="T129">Car-K</text:span>eys from my hand.</text:p>
        <text:p text:style-name="P5"/>
        <text:p text:style-name="P5"><text:tab/>Un-<text:span text:style-name="T129">known</text:span> man, in a uniform, <text:span text:style-name="T129">committed against these Co-Plaintiffs, the Crimes of … A</text:span>ssault, <text:span text:style-name="T129">K</text:span>idnapp<text:span text:style-name="T129">ing,</text:span> <text:span text:style-name="T129">C</text:span>riminal <text:span text:style-name="T129">C</text:span>onspiracy, <text:span text:style-name="T129">V</text:span>iolation of my <text:span text:style-name="T129">R</text:span>eligious <text:span text:style-name="T129">P</text:span>roperty, <text:span text:style-name="T129">C</text:span>ausing <text:span text:style-name="T129">me B</text:span>odily <text:span text:style-name="T129">H</text:span>arm, <text:span text:style-name="T129">Lawlessly Violent U</text:span>se of <text:span text:style-name="T129">F</text:span>orce, <text:span text:style-name="T129">&amp; A</text:span>busing the <text:span text:style-name="T129">E</text:span>lderly, <text:span text:style-name="T129">S</text:span>lavery, <text:span text:style-name="T129">F</text:span>alse <text:span text:style-name="T129">I</text:span>mprisonment, <text:span text:style-name="T129">R</text:span>obbery; <text:span text:style-name="T129">all under only legal-fiction “C</text:span>olor of <text:span text:style-name="T129">L</text:span>aw”. </text:p>
        <text:p text:style-name="P5"/>
        <text:p text:style-name="P5"><text:tab/><text:span text:style-name="T129">The specific here-in Accused Defen</text:span><text:span text:style-name="T138">d</text:span><text:span text:style-name="T129">ants named as: </text:span>Ric Bradshaw, Dave Aronberg, Jeremiah Romano, Bradley Harper, Cory Strolla; <text:span text:style-name="T129">All Knowingly&amp; Willfully &amp; Maliciously Participated in this Co-Plaintiffs “F</text:span>alse <text:span text:style-name="T129">A</text:span>rrest”, <text:span text:style-name="T129">&amp; they have similarily participated in their Malicious Prosecution of Their F</text:span>alse-<text:span text:style-name="T129">Accusations based Criminal C</text:span>ase against me.<text:line-break/></text:p>
        <text:p text:style-name="P5"><text:tab/><text:span text:style-name="T129">Circuit Court Clerk, </text:span>Joseph Abruzzo, <text:span text:style-name="T129">has Maliciously &amp; Criminally Conspiratorially “Obstructed Justice”, when he D</text:span>enied <text:span text:style-name="T129">the Constitutional Right, of </text:span>i: cindy: the woman, <text:span text:style-name="T129">to F</text:span>ile <text:span text:style-name="T129">P</text:span>aper <text:span text:style-name="T129">Documents in This C</text:span>ase, <text:span text:style-name="T129">in the related file-folders of the Office of </text:span>the Clerk of<text:span text:style-name="T129"> </text:span>Court. </text:p>
        <text:p text:style-name="P14"/>
        <text:p text:style-name="P12"><text:span text:style-name="T129"><text:tab/>Here-under; &amp; as the direct Result of the here-in described Crimes which have been so maliciously committed against me, cindy; &amp; there-by also as by &amp; through my proceeding here-in as an Ex-Rel Co-Plaintiff with our Constitutional/Organic Body-Politic of our “State of Florida”; here-under, I do respectfully Seek such suggested specific Remedy &amp; Restitution, from any &amp;/or all Courts inv</text:span><text:span text:style-name="T138">o</text:span><text:span text:style-name="T129">lved with this case, as follows: </text:span></text:p>
        <text:p text:style-name="P12"/>
        <text:p text:style-name="P16"><text:span text:style-name="T30">R</text:span><text:span text:style-name="T63">e</text:span><text:span text:style-name="T64">medy &amp; </text:span><text:span text:style-name="T30">R</text:span><text:span text:style-name="T64">estitution Sought</text:span><text:span text:style-name="T129">: aka: </text:span><text:span text:style-name="T30">Claim of Damages</text:span>; <text:line-break/><text:span text:style-name="T129">aka: </text:span><text:span text:style-name="T30">Transgression </text:span><text:span text:style-name="T64">F</text:span><text:span text:style-name="T30">ee</text:span><text:span text:style-name="T64">s &amp; Punnishments</text:span><text:span text:style-name="T129">:</text:span></text:p>
        <text:p text:style-name="P5"><text:soft-page-break/></text:p>
        <text:p text:style-name="P5">Dave Aronberg – Twelve Million Dollars <text:span text:style-name="T129">&amp; </text:span>Five years in jail.</text:p>
        <text:p text:style-name="P5">Jeremiah Romano- Ten Million Dollars <text:span text:style-name="T129">&amp; </text:span>One Year in Jail.</text:p>
        <text:p text:style-name="P5">Bradley Harper- Ten Million dollars <text:span text:style-name="T129">&amp; </text:span>One year in jail.<text:line-break/>Cory Strolla- One Million Dollars.</text:p>
        <text:p text:style-name="P5">Joesph Abruzzo One Million Dollars <text:span text:style-name="T129">&amp; </text:span>Five years in jail.</text:p>
        <text:p text:style-name="P5">Ric Bradshaw Twelve Million Dollars <text:span text:style-name="T129">&amp; </text:span>Five years in jail.</text:p>
        <text:p text:style-name="P5">Anthony Johnson Twelve Million Dollars <text:span text:style-name="T129">&amp; </text:span>Five years in jail<text:line-break/>Megan Casteel- Twelve Million Dollars <text:span text:style-name="T129">&amp; </text:span>Five years in jail</text:p>
        <text:p text:style-name="P5">Nick Orsino- Twelve Million Dollars <text:span text:style-name="T129">&amp; </text:span>Five years in jail</text:p>
        <text:p text:style-name="P12"><text:line-break/><text:tab/><text:span text:style-name="T129">Deputy Sheriffs: </text:span>Lloyd Lumbert, Kelsey Shults, James E Putnik, Taylor A DeMario, Samuel Rosenfield, Robert Govantes, Nathaniel Turner; <text:line-break/><text:tab/><text:span text:style-name="T129">Each &amp; All: </text:span>One <text:span text:style-name="T129">M</text:span>illion <text:span text:style-name="T129">D</text:span>ollars <text:span text:style-name="T129">Fine, &amp; </text:span>One <text:span text:style-name="T129">Y</text:span>ear <text:span text:style-name="T129">I</text:span>n <text:span text:style-name="T129">J</text:span>ail each. </text:p>
        <text:p text:style-name="P13"/>
        <text:p text:style-name="P8"><text:span text:style-name="T133"><text:tab/>I have </text:span><text:span text:style-name="T134">studied the available Evidence concerning this issue </text:span><text:span text:style-name="T131">th</text:span><text:span text:style-name="T135">o</text:span><text:span text:style-name="T131">rou</text:span><text:span text:style-name="T135">g</text:span><text:span text:style-name="T131">hly</text:span><text:span text:style-name="T134">; &amp; </text:span><text:span text:style-name="T58">I have </text:span><text:span text:style-name="T59">come to the firm Conclusion</text:span><text:span text:style-name="T133">, that,</text:span><text:span text:style-name="T136"> </text:span><text:span text:style-name="T137">this Complaint represents a</text:span><text:span text:style-name="T85"> </text:span><text:span text:style-name="T86">very pressing &amp; desperate “Emergency”, </text:span><text:span text:style-name="T85">largely because </text:span><text:span text:style-name="T86">of </text:span><text:span text:style-name="T85">the </text:span><text:span text:style-name="T60">Profound ‘Social Changes’ that are being </text:span><text:span text:style-name="T61">Lawlessly &amp; Coercively </text:span><text:span text:style-name="T60">Implemented in </text:span><text:span text:style-name="T61">virtually All of </text:span><text:span text:style-name="T60">our modern American </text:span><text:span text:style-name="T61">Local Communities</text:span><text:span text:style-name="T85">. <text:s/><text:line-break/><text:tab/></text:span><text:span text:style-name="T62">Incorporated in-to this document</text:span><text:span text:style-name="T87">, by way of this reference to them, are </text:span><text:span text:style-name="T62">two other documents</text:span><text:span text:style-name="T87">; which, describe More Details concerning </text:span><text:span text:style-name="T62">the Massive &amp; Criminally-Treasonous Social-Engine</text:span><text:span text:style-name="T63">e</text:span><text:span text:style-name="T62">ring Policies</text:span><text:span text:style-name="T87"> which are </text:span><text:span text:style-name="T62">being Perpetrated by the lower-level Conspirators who are here-in Accused</text:span><text:span text:style-name="T87">. <text:s/><text:line-break/><text:tab/>These two documents are available on the web-pages here: </text:span></text:p>
        <text:p text:style-name="P8"><text:span text:style-name="T76"><text:tab/>https://ConstitutionalGov.us/SupremeCourtOfLaw/Treason-USA/1-TreasonComplaint-ConstrctiveNotice-AllOfficers&amp;Agents-V1.5.pdf<text:line-break/><text:tab/>https://ConstitutionalGov.us/SupremeCourtOfLaw/Treason-USA/2-TreasonConstrctvNtc-CitationsSupportive-V1.2.pdf</text:span><text:span text:style-name="T85"><text:line-break/><text:line-break/></text:span><text:span text:style-name="T79"><text:tab/></text:span><text:span text:style-name="T80">Here-under; I Swear, before God </text:span><text:span text:style-name="T81">&amp; </text:span><text:span text:style-name="T82">before All</text:span><text:span text:style-name="T81"> Honorable </text:span><text:span text:style-name="T83">People</text:span><text:span text:style-name="T80">, that, </text:span><text:span text:style-name="T55">this Complaint is </text:span><text:span text:style-name="T56">in the service </text:span><text:span text:style-name="T57">of a very Highly Prioritized “Public Interest</text:span><text:span text:style-name="T84">”; </text:span><text:span text:style-name="T83">&amp; is entiirely Truthful &amp; Justified</text:span><text:span text:style-name="T84">. <text:s/><text:line-break/><text:line-break/><text:line-break/></text:span><text:span text:style-name="T54">__________________________________________</text:span></text:p>
        <text:p text:style-name="P34"><text:span text:style-name="T77">C</text:span><text:span text:style-name="T78">indy Di Corrado</text:span>.<text:tab/><text:tab/><text:tab/><text:tab/><text:tab/><text:tab/><text:tab/><text:tab/>D<text:span text:style-name="T130">ate of: 202</text:span><text:span text:style-name="T131">3</text:span><text:span text:style-name="T130">-</text:span><text:span text:style-name="T132">March</text:span>-<text:span text:style-name="T138">30</text:span><text:span text:style-name="T130">.</text:span></text:p>
        <text:p text:style-name="P7">316 North West First Avenue <text:line-break/>Boynton Beach, Florida [33435]<text:line-break/><text:span text:style-name="T16">openarmsandopenhearts@hotmail.com <text:line-break/></text:span></text:p>
        <text:p text:style-name="P36"/>
        <text:p text:style-name="P9"><text:span text:style-name="T18">__________</text:span><text:span text:style-name="T16">_</text:span><text:span text:style-name="T1">__________________________<text:tab/><text:tab/></text:span><text:span text:style-name="T18">_________________________________</text:span></text:p>
        <text:p text:style-name="P7"><text:span text:style-name="T17">Witness 1: &amp;/or Notary Public: </text:span><text:span text:style-name="T18">Signature.</text:span><text:span text:style-name="T17"><text:tab/><text:tab/><text:tab/>Printed Name:</text:span><text:span text:style-name="T16"><text:line-break/><text:line-break/></text:span><text:span text:style-name="T17">__________________</text:span><text:span text:style-name="T18">___________________</text:span><text:span text:style-name="T17"><text:tab/><text:tab/></text:span><text:span text:style-name="T18">______</text:span><text:span text:style-name="T17">___________________________</text:span></text:p>
        <text:p text:style-name="P9"><text:span text:style-name="T16">W</text:span><text:span text:style-name="T1">itness 2: (if needed)<text:tab/>, </text:span><text:span text:style-name="T18">Signature.</text:span><text:span text:style-name="T1"><text:tab/><text:tab/><text:tab/><text:tab/>Printed Name:</text:span></text:p>
        <text:p text:style-name="P36"/>
        <text:p text:style-name="P7"><text:span text:style-name="T16"><text:tab/><text:tab/><text:tab/><text:tab/><text:tab/><text:tab/><text:tab/><text:tab/></text:span><text:span text:style-name="T17">Notary Seal:</text:span></text:p>
        <text:p text:style-name="P36"/>
        <text:p text:style-name="P36"><text:soft-page-break/></text:p>
        <text:p text:style-name="P7"/>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badi MT Condensed" svg:font-family="'Abadi MT Condensed'"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TSCu_Times" svg:font-family="TSCu_Times" style:font-pitch="variable"/>
    <style:font-face style:name="Times New Roman" svg:font-family="'Times New Roman'" style:font-family-generic="system" style:font-pitch="variable"/>
    <style:font-face style:name="URW Chancery L" svg:font-family="'URW Chancery 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text">
      <style:paragraph-properties fo:margin-top="0.1665in" fo:margin-bottom="0.0835in" style:contextual-spacing="false" fo:text-align="start" style:justify-single-word="false" fo:orphans="0" fo:widows="0" fo:hyphenation-ladder-count="no-limit" fo:keep-with-next="always" style:writing-mode="lr-tb"/>
      <style:text-properties fo:color="#000000" loext:opacity="100%" style:font-name="Liberation Sans" fo:font-family="'Liberation Sans'" style:font-family-generic="roman" style:font-pitch="variable" fo:font-size="14pt" fo:language="en" fo:country="US" style:letter-kerning="true" style:font-name-asian="Liberation Serif1" style:font-family-asian="'Liberation Serif'" style:font-family-generic-asian="system" style:font-pitch-asian="variable" style:font-size-asian="14pt" style:language-asian="hi" style:country-asian="IN"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in" fo:margin-bottom="0.0972in" style:contextual-spacing="false" fo:line-height="120%"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default-outline-level="" style:class="list">
      <style:paragraph-properties fo:margin-top="0in" fo:margin-bottom="0.0972in" style:contextual-spacing="false" fo:line-height="120%"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default-outline-level="" style:class="extra">
      <style:paragraph-properties fo:margin-top="0.0835in" fo:margin-bottom="0.0835in" style:contextual-spacing="false"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fo:font-style="italic" style:letter-kerning="true" style:font-name-asian="Liberation Serif1" style:font-family-asian="'Liberation Serif'" style:font-family-generic-asian="system" style:font-pitch-asian="variable" style:font-size-asian="12pt" style:language-asian="hi" style:country-asian="IN" style:font-style-asian="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default-outline-level="" style:class="index">
      <style:paragraph-properties fo:text-align="start" style:justify-single-word="false" fo:orphans="0" fo:widows="0" fo:hyphenation-ladder-count="no-limit"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default-outline-level="" style:class="text">
      <style:paragraph-properties fo:margin-top="0.1665in" fo:margin-bottom="0.0835in" style:contextual-spacing="false" fo:text-align="start" style:justify-single-word="false" fo:orphans="0" fo:widows="0" fo:hyphenation-ladder-count="no-limit" fo:keep-with-next="always" style:writing-mode="lr-tb"/>
      <style:text-properties fo:color="#000000" loext:opacity="100%" style:font-name="Liberation Sans1" fo:font-family="'Liberation Sans'" style:font-family-generic="swiss" style:font-pitch="variable" fo:font-size="18pt" fo:language="en" fo:country="US" fo:font-weight="bold" style:letter-kerning="true" style:font-name-asian="Liberation Serif1" style:font-family-asian="'Liberation Serif'" style:font-family-generic-asian="system" style:font-pitch-asian="variable" style:font-size-asian="18pt" style:language-asian="hi" style:country-asian="IN" style:font-weight-asian="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default-outline-level="" style:class="text">
      <style:paragraph-properties fo:margin-top="0.139in" fo:margin-bottom="0.0835in" style:contextual-spacing="false" fo:text-align="start" style:justify-single-word="false" fo:orphans="0" fo:widows="0" fo:hyphenation-ladder-count="no-limit" fo:keep-with-next="always" style:writing-mode="lr-tb"/>
      <style:text-properties fo:color="#000000" loext:opacity="100%" style:font-name="Liberation Sans1" fo:font-family="'Liberation Sans'" style:font-family-generic="swiss" style:font-pitch="variable" fo:font-size="16pt" fo:language="en" fo:country="US" fo:font-weight="bold" style:letter-kerning="true" style:font-name-asian="Liberation Serif1" style:font-family-asian="'Liberation Serif'" style:font-family-generic-asian="system" style:font-pitch-asian="variable" style:font-size-asian="16pt" style:language-asian="hi" style:country-asian="IN" style:font-weight-asian="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default-outline-level="" style:class="text">
      <style:paragraph-properties fo:margin-top="0.0972in" fo:margin-bottom="0.0835in" style:contextual-spacing="false" fo:text-align="start" style:justify-single-word="false" fo:orphans="0" fo:widows="0" fo:hyphenation-ladder-count="no-limit" fo:keep-with-next="always" style:writing-mode="lr-tb"/>
      <style:text-properties fo:color="#000000" loext:opacity="100%" style:font-name="Liberation Sans1" fo:font-family="'Liberation Sans'" style:font-family-generic="swiss" style:font-pitch="variable" fo:font-size="14pt" fo:language="en" fo:country="US" fo:font-weight="bold" style:letter-kerning="true" style:font-name-asian="Liberation Serif1" style:font-family-asian="'Liberation Serif'" style:font-family-generic-asian="system" style:font-pitch-asian="variable" style:font-size-asian="14pt" style:language-asian="hi" style:country-asian="IN" style:font-weight-asian="bold"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default-outline-level="" style:class="html">
      <style:paragraph-properties fo:margin-left="0.3937in" fo:margin-right="0.3937in" fo:margin-top="0in" fo:margin-bottom="0.1965in" style:contextual-spacing="false" fo:text-align="start" style:justify-single-word="false" fo:orphans="0" fo:widows="0" fo:hyphenation-ladder-count="no-limit" fo:text-indent="0in" style:auto-text-indent="false" style:writing-mode="lr-tb"/>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Title" style:family="paragraph" style:parent-style-name="Heading" style:default-outline-level="" style:class="chapter">
      <style:paragraph-properties fo:margin-top="0.1665in" fo:margin-bottom="0.0835in" style:contextual-spacing="false" fo:text-align="center" style:justify-single-word="false" fo:orphans="0" fo:widows="0" fo:hyphenation-ladder-count="no-limit" fo:keep-with-next="always" style:writing-mode="lr-tb"/>
      <style:text-properties fo:color="#000000" loext:opacity="100%" style:font-name="Liberation Sans" fo:font-family="'Liberation Sans'" style:font-family-generic="roman" style:font-pitch="variable" fo:font-size="28pt" fo:language="en" fo:country="US" fo:font-weight="bold" style:letter-kerning="true" style:font-name-asian="Liberation Serif1" style:font-family-asian="'Liberation Serif'" style:font-family-generic-asian="system" style:font-pitch-asian="variable" style:font-size-asian="28pt" style:language-asian="hi" style:country-asian="IN" style:font-weight-asian="bold"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default-outline-level="" style:class="chapter">
      <style:paragraph-properties fo:margin-top="0.0417in" fo:margin-bottom="0.0835in" style:contextual-spacing="false" fo:text-align="center" style:justify-single-word="false" fo:orphans="0" fo:widows="0" fo:hyphenation-ladder-count="no-limit" fo:keep-with-next="always" style:writing-mode="lr-tb"/>
      <style:text-properties fo:color="#000000" loext:opacity="100%" style:font-name="Liberation Sans" fo:font-family="'Liberation Sans'" style:font-family-generic="roman" style:font-pitch="variable" fo:font-size="18pt" fo:language="en" fo:country="US" style:letter-kerning="true" style:font-name-asian="Liberation Serif1" style:font-family-asian="'Liberation Serif'" style:font-family-generic-asian="system" style:font-pitch-asian="variable" style:font-size-asian="18pt" style:language-asian="hi" style:country-asian="IN"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default-outline-level="" style:class="extra">
      <style:paragraph-properties fo:text-align="start" style:justify-single-word="false" fo:orphans="0" fo:widows="0" fo:hyphenation-ladder-count="no-limit" style:writing-mode="lr-tb">
        <style:tab-stops>
          <style:tab-stop style:position="3.4626in" style:type="center"/>
          <style:tab-stop style:position="6.9252in" style:type="right"/>
        </style:tab-stops>
      </style:paragraph-properties>
      <style:text-properties fo:color="#000000" loext:opacity="100%" style:font-name="Liberation Serif" fo:font-family="'Liberation Serif'" style:font-family-generic="roman" style:font-pitch="variable" fo:font-size="12pt" fo:language="en" fo:country="US" style:letter-kerning="true" style:font-name-asian="Liberation Serif1" style:font-family-asian="'Liberation Serif'" style:font-family-generic-asian="system" style:font-pitch-asian="variable" style:font-size-asian="12pt" style:language-asian="hi" style:country-asian="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fo:orphans="0" fo:widows="0" fo:hyphenation-ladder-count="no-limit" style:writing-mode="lr-tb"/>
      <style:text-properties style:font-name="TSCu_Times" fo:font-size="11pt" fo:font-style="normal" officeooo:paragraph-rsid="011c95a6"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MT1" style:family="text">
      <style:text-properties fo:color="#000000" loext:opacity="100%" fo:language="en" fo:country="US" style:text-underline-style="solid" style:text-underline-width="auto" style:text-underline-color="font-color" fo:font-weight="bold" officeooo:rsid="011c95a6" style:letter-kerning="true" style:font-name-asian="Abadi MT Condensed" style:language-asian="hi" style:country-asian="IN" style:font-weight-asian="bold" style:font-name-complex="URW Chancery L"/>
    </style:style>
    <style:style style:name="MT2" style:family="text">
      <style:text-properties fo:color="#000000" loext:opacity="100%" fo:language="en" fo:country="US" style:text-underline-style="solid" style:text-underline-width="auto" style:text-underline-color="font-color" fo:font-weight="bold" officeooo:rsid="005e351f" style:letter-kerning="true" style:font-name-asian="Abadi MT Condensed" style:language-asian="hi" style:country-asian="IN" style:font-weight-asian="bold" style:font-name-complex="URW Chancery L"/>
    </style:style>
    <style:style style:name="MT3" style:family="text">
      <style:text-properties fo:color="#000000" loext:opacity="100%" fo:language="en" fo:country="US" style:text-underline-style="none" fo:font-weight="bold" officeooo:rsid="005e351f" style:letter-kerning="true" style:font-name-asian="Abadi MT Condensed" style:language-asian="hi" style:country-asian="IN" style:font-weight-asian="bold" style:font-name-complex="URW Chancery L"/>
    </style:style>
    <style:style style:name="MT4" style:family="text">
      <style:text-properties fo:color="#000000" loext:opacity="100%" fo:language="en" fo:country="US" style:text-underline-style="solid" style:text-underline-width="auto" style:text-underline-color="font-color" fo:font-weight="bold" officeooo:rsid="00620d7a" style:letter-kerning="true" style:font-name-asian="Abadi MT Condensed" style:language-asian="hi" style:country-asian="IN" style:font-weight-asian="bold" style:font-name-complex="URW Chancery L"/>
    </style:style>
    <style:style style:name="MT5" style:family="text">
      <style:text-properties fo:color="#000000" loext:opacity="100%" fo:language="en" fo:country="US" style:text-underline-style="solid" style:text-underline-width="auto" style:text-underline-color="font-color" fo:font-weight="bold" officeooo:rsid="011adfff" style:letter-kerning="true" style:font-name-asian="Times New Roman" style:language-asian="hi" style:country-asian="IN" style:font-weight-asian="bold" style:font-name-complex="URW Chancery L"/>
    </style:style>
    <style:style style:name="MT6" style:family="text">
      <style:text-properties fo:color="#000000" loext:opacity="100%" fo:language="en" fo:country="US" style:text-underline-style="none" fo:font-weight="bold" officeooo:rsid="0033b1c6" style:letter-kerning="true" style:font-name-asian="Abadi MT Condensed" style:language-asian="hi" style:country-asian="IN" style:font-weight-asian="bold" style:font-name-complex="URW Chancery L"/>
    </style:style>
    <style:style style:name="MT7" style:family="text">
      <style:text-properties fo:color="#000000" loext:opacity="100%" fo:language="en" fo:country="US" style:text-underline-style="solid" style:text-underline-width="auto" style:text-underline-color="font-color" fo:font-weight="bold" officeooo:rsid="0033b1c6" style:letter-kerning="true" style:font-name-asian="Abadi MT Condensed" style:language-asian="hi" style:country-asian="IN" style:font-weight-asian="bold" style:font-name-complex="URW Chancery L"/>
    </style:style>
    <style:style style:name="MT8" style:family="text">
      <style:text-properties fo:color="#000000" loext:opacity="100%" style:font-name="Liberation Serif" fo:language="en" fo:country="US" style:text-underline-style="solid" style:text-underline-width="auto" style:text-underline-color="font-color" fo:font-weight="bold" officeooo:rsid="011adfff" style:letter-kerning="true" style:font-name-asian="Times New Roman" style:language-asian="hi" style:country-asian="IN" style:font-weight-asian="bold" style:font-name-complex="URW Chancery L" style:font-weight-complex="bold"/>
    </style:style>
    <style:style style:name="MT9" style:family="text">
      <style:text-properties fo:color="#000000" loext:opacity="100%" fo:language="en" fo:country="US" fo:font-weight="bold" style:letter-kerning="true" style:font-name-asian="Abadi MT Condensed" style:language-asian="hi" style:country-asian="IN" style:font-weight-asian="bold" style:font-name-complex="URW Chancery L"/>
    </style:style>
    <style:style style:name="MT10" style:family="text">
      <style:text-properties fo:color="#000000" loext:opacity="100%" fo:language="en" fo:country="US" style:text-underline-style="solid" style:text-underline-width="auto" style:text-underline-color="font-color" fo:font-weight="bold" officeooo:rsid="00af48d1" style:letter-kerning="true" style:font-name-asian="Abadi MT Condensed" style:language-asian="hi" style:country-asian="IN" style:font-weight-asian="bold" style:font-name-complex="URW Chancery L"/>
    </style:style>
    <style:style style:name="MT11" style:family="text">
      <style:text-properties fo:color="#000000" loext:opacity="100%" fo:language="en" fo:country="US" fo:font-weight="bold" officeooo:rsid="00af48d1" style:letter-kerning="true" style:font-name-asian="Abadi MT Condensed" style:language-asian="hi" style:country-asian="IN" style:font-weight-asian="bold" style:font-name-complex="URW Chancery L"/>
    </style:style>
    <style:style style:name="MT12" style:family="text">
      <style:text-properties fo:color="#000000" loext:opacity="100%" fo:language="en" fo:country="US" style:text-underline-style="solid" style:text-underline-width="auto" style:text-underline-color="font-color" fo:font-weight="bold" style:letter-kerning="true" style:font-name-asian="Abadi MT Condensed" style:language-asian="hi" style:country-asian="IN" style:font-weight-asian="bold" style:font-name-complex="URW Chancery L"/>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102in" fo:margin-left="0in" fo:margin-right="0in" fo:margin-top="0.3717in" style:dynamic-spacing="true"/>
      </style:footer-style>
    </style:page-layout>
    <style:page-layout style:name="Mpm2">
      <style:page-layout-properties fo:page-width="8.5in" fo:page-height="11in" style:num-format="1" style:print-orientation="portrait" fo:margin-top="0.7874in" fo:margin-bottom="1.198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Criminal-Counter-</text:span><text:span text:style-name="MT2">Complaint</text:span><text:span text:style-name="MT3">; </text:span><text:span text:style-name="MT1">Florida-State-</text:span><text:span text:style-name="MT4">Ex-Rel: </text:span><text:span text:style-name="MT1">C.</text:span><text:span text:style-name="MT5">Di-Corrado</text:span><text:span text:style-name="MT6">, </text:span><text:span text:style-name="MT7">Vs</text:span><text:span text:style-name="MT6">, </text:span><text:span text:style-name="MT8">Ric Bradshaw</text:span><text:span text:style-name="MT9">: </text:span><text:span text:style-name="MT10">V</text:span><text:span text:style-name="MT1">1</text:span><text:span text:style-name="MT11">:</text:span><text:span text:style-name="MT9"> </text:span><text:span text:style-name="MT12">Pg: </text:span><text:span text:style-name="MT12"><text:page-number text:select-page="current">8</text:page-number></text:span><text:span text:style-name="MT12">, of: </text:span><text:span text:style-name="MT12"><text:page-count>8</text:page-count></text:span></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8-09T18:24:00</meta:creation-date>
    <dc:date>2023-03-25T23:50:55.115677509</dc:date>
    <meta:editing-duration>P11DT19H1M18S</meta:editing-duration>
    <meta:editing-cycles>101</meta:editing-cycles>
    <meta:generator>LibreOffice/7.4.5.1$Linux_X86_64 LibreOffice_project/40$Build-1</meta:generator>
    <meta:print-date>2020-03-30T10:38:47.940550091</meta:print-date>
    <meta:document-statistic meta:table-count="0" meta:image-count="0" meta:object-count="0" meta:page-count="8" meta:paragraph-count="70" meta:word-count="3435" meta:character-count="23263" meta:non-whitespace-character-count="19647"/>
  </office:meta>
</office:document-meta>
</file>