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badi MT Condensed" svg:font-family="'Abadi MT Condensed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TSCu_Times" svg:font-family="TSCu_Times" style:font-pitch="variable"/>
    <style:font-face style:name="Times New Roman" svg:font-family="'Times New Roman'" style:font-family-generic="system" style:font-pitch="variable"/>
    <style:font-face style:name="URW Chancery L" svg:font-family="'URW Chancery L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0" fo:widows="0" fo:hyphenation-ladder-count="no-limit" style:writing-mode="lr-tb"/>
      <style:text-properties style:font-name="TSCu_Times" fo:font-size="11pt" fo:font-style="normal" officeooo:paragraph-rsid="011c95a6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Preformatted_20_Text">
      <style:text-properties style:font-name="Liberation Serif" fo:font-size="12pt" officeooo:paragraph-rsid="011e2410" style:font-size-asian="12pt" style:font-size-complex="12pt"/>
    </style:style>
    <style:style style:name="P3" style:family="paragraph" style:parent-style-name="Preformatted_20_Text">
      <style:text-properties style:font-name="Liberation Serif" fo:font-size="12pt" officeooo:paragraph-rsid="01200231" style:font-size-asian="12pt" style:font-size-complex="12pt"/>
    </style:style>
    <style:style style:name="P4" style:family="paragraph" style:parent-style-name="Standard">
      <style:text-properties style:font-name="Liberation Serif" fo:font-size="12pt" officeooo:paragraph-rsid="01200231" style:font-size-asian="12pt" style:font-size-complex="12pt"/>
    </style:style>
    <style:style style:name="P5" style:family="paragraph" style:parent-style-name="Preformatted_20_Text">
      <style:text-properties style:font-name="Liberation Serif" fo:font-size="12pt" officeooo:paragraph-rsid="0121d8d0" style:font-size-asian="12pt" style:font-size-complex="12pt"/>
    </style:style>
    <style:style style:name="P6" style:family="paragraph" style:parent-style-name="Standard">
      <style:text-properties style:font-name="Liberation Serif" fo:font-size="12pt" officeooo:paragraph-rsid="0121d8d0" style:font-size-asian="12pt" style:font-size-complex="12pt"/>
    </style:style>
    <style:style style:name="P7" style:family="paragraph" style:parent-style-name="Preformatted_20_Text">
      <style:text-properties style:font-name="Liberation Serif" fo:font-size="12pt" officeooo:rsid="0121d8d0" officeooo:paragraph-rsid="0121d8d0" style:font-size-asian="12pt" style:font-size-complex="12pt"/>
    </style:style>
    <style:style style:name="P8" style:family="paragraph" style:parent-style-name="Preformatted_20_Text">
      <style:text-properties style:font-name="Liberation Serif" fo:font-size="12pt" officeooo:paragraph-rsid="011d7241" style:font-size-asian="12pt" style:font-size-complex="12pt"/>
    </style:style>
    <style:style style:name="P9" style:family="paragraph" style:parent-style-name="Preformatted_20_Text">
      <style:text-properties style:font-name="Liberation Serif" fo:font-size="12pt" officeooo:paragraph-rsid="012b6a82" style:font-size-asian="12pt" style:font-size-complex="12pt"/>
    </style:style>
    <style:style style:name="P10" style:family="paragraph" style:parent-style-name="Preformatted_20_Text">
      <style:text-properties style:font-name="Liberation Serif" fo:font-size="12pt" officeooo:paragraph-rsid="012e1c75" style:font-size-asian="12pt" style:font-size-complex="12pt"/>
    </style:style>
    <style:style style:name="P11" style:family="paragraph" style:parent-style-name="Standard">
      <style:text-properties style:font-name="Liberation Serif" fo:font-size="12pt" officeooo:paragraph-rsid="012e1c75" style:font-size-asian="12pt" style:font-size-complex="12pt"/>
    </style:style>
    <style:style style:name="P12" style:family="paragraph" style:parent-style-name="Preformatted_20_Text">
      <style:text-properties style:font-name="Liberation Serif" fo:font-size="12pt" officeooo:paragraph-rsid="012e83d5" style:font-size-asian="12pt" style:font-size-complex="12pt"/>
    </style:style>
    <style:style style:name="P13" style:family="paragraph" style:parent-style-name="Preformatted_20_Text">
      <style:text-properties style:font-name="Liberation Serif" fo:font-size="12pt" officeooo:paragraph-rsid="012e8730" style:font-size-asian="12pt" style:font-size-complex="12pt"/>
    </style:style>
    <style:style style:name="P14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Liberation Serif" fo:font-size="12pt" officeooo:paragraph-rsid="0129e490" style:font-size-asian="12pt" style:font-size-complex="12pt"/>
    </style:style>
    <style:style style:name="P15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Liberation Serif" fo:font-size="12pt" officeooo:paragraph-rsid="012e83d5" style:font-size-asian="12pt" style:font-size-complex="12pt"/>
    </style:style>
    <style:style style:name="P16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Liberation Serif" fo:font-size="12pt" officeooo:paragraph-rsid="01348b9a" style:font-size-asian="12pt" style:font-size-complex="12pt"/>
    </style:style>
    <style:style style:name="P17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Liberation Serif" fo:font-size="12pt" officeooo:paragraph-rsid="011adfff" style:font-size-asian="12pt" style:font-size-complex="12pt"/>
    </style:style>
    <style:style style:name="P18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Liberation Serif" fo:font-size="12pt" officeooo:paragraph-rsid="011c95a6" style:font-size-asian="12pt" style:font-size-complex="12pt"/>
    </style:style>
    <style:style style:name="P19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Liberation Serif" fo:font-size="12pt" officeooo:rsid="011adfff" officeooo:paragraph-rsid="011c95a6" style:font-size-asian="12pt" style:font-size-complex="12pt"/>
    </style:style>
    <style:style style:name="P20" style:family="paragraph" style:parent-style-name="Preformatted_20_Text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Liberation Serif" fo:font-size="12pt" fo:font-weight="normal" officeooo:rsid="011c95a6" officeooo:paragraph-rsid="01200231" style:font-size-asian="12pt" style:font-weight-asian="normal" style:font-size-complex="12pt" style:font-weight-complex="normal"/>
    </style:style>
    <style:style style:name="P21" style:family="paragraph" style:parent-style-name="Preformatted_20_Text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Liberation Serif" fo:font-size="12pt" fo:font-weight="normal" officeooo:rsid="011c95a6" officeooo:paragraph-rsid="011d7241" style:font-size-asian="12pt" style:font-weight-asian="normal" style:font-size-complex="12pt" style:font-weight-complex="normal"/>
    </style:style>
    <style:style style:name="P22" style:family="paragraph" style:parent-style-name="Preformatted_20_Text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Liberation Serif" fo:font-size="12pt" fo:font-weight="normal" officeooo:rsid="01200231" officeooo:paragraph-rsid="01200231" style:font-size-asian="12pt" style:font-weight-asian="normal" style:font-size-complex="12pt" style:font-weight-complex="normal"/>
    </style:style>
    <style:style style:name="P23" style:family="paragraph" style:parent-style-name="Preformatted_20_Text">
      <style:paragraph-properties fo:text-align="center" style:justify-single-word="false"/>
      <style:text-properties style:font-name="Liberation Serif" fo:font-size="12pt" fo:font-weight="bold" officeooo:paragraph-rsid="011adfff" style:font-size-asian="12pt" style:font-weight-asian="bold" style:font-size-complex="12pt" style:font-weight-complex="bold"/>
    </style:style>
    <style:style style:name="P24" style:family="paragraph" style:parent-style-name="Preformatted_20_Text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Liberation Serif" fo:font-size="12pt" fo:font-weight="bold" officeooo:paragraph-rsid="011adfff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Liberation Serif" fo:font-size="12pt" fo:font-weight="bold" officeooo:paragraph-rsid="010ea93e" style:font-name-asian="Times New Roman" style:font-size-asian="12pt" style:font-weight-asian="bold" style:font-size-complex="12pt"/>
    </style:style>
    <style:style style:name="P26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Liberation Serif" fo:font-size="12pt" fo:font-weight="bold" officeooo:rsid="002264d0" officeooo:paragraph-rsid="010ea93e" style:font-name-asian="Times New Roman" style:font-size-asian="12pt" style:font-weight-asian="bold" style:font-size-complex="12pt"/>
    </style:style>
    <style:style style:name="P27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Liberation Serif" fo:font-size="12pt" style:text-underline-style="none" fo:font-weight="bold" officeooo:rsid="002a532a" officeooo:paragraph-rsid="010ea93e" style:font-name-asian="Times New Roman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Liberation Serif" fo:font-size="12pt" style:text-underline-style="none" fo:font-weight="bold" officeooo:rsid="011e2410" officeooo:paragraph-rsid="011e2410" style:font-name-asian="Times New Roman" style:font-size-asian="12pt" style:language-asian="en" style:country-asian="US" style:font-weight-asian="bold" style:font-size-complex="12pt" style:font-weight-complex="bold"/>
    </style:style>
    <style:style style:name="P29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Liberation Serif" fo:font-size="11pt" fo:font-weight="bold" style:font-name-asian="Times New Roman" style:font-size-asian="11pt" style:font-weight-asian="bold" style:font-size-complex="11pt"/>
    </style:style>
    <style:style style:name="P30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Liberation Serif" fo:font-size="11pt" officeooo:paragraph-rsid="011adfff" style:font-size-asian="11pt" style:font-size-complex="11pt"/>
    </style:style>
    <style:style style:name="P31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Liberation Serif" officeooo:paragraph-rsid="011c95a6"/>
    </style:style>
    <style:style style:name="P32" style:family="paragraph" style:parent-style-name="Standard">
      <style:text-properties fo:color="#000000" loext:opacity="100%" style:font-name="Liberation Serif" fo:font-size="12pt" officeooo:rsid="00ae8b93" officeooo:paragraph-rsid="0121d8d0" style:font-size-asian="12pt" style:font-size-complex="12pt"/>
    </style:style>
    <style:style style:name="P33" style:family="paragraph" style:parent-style-name="Preformatted_20_Text">
      <style:paragraph-properties fo:text-align="center" style:justify-single-word="false"/>
      <style:text-properties fo:font-size="12pt" officeooo:paragraph-rsid="011e2410" style:font-size-asian="12pt" style:font-size-complex="12pt"/>
    </style:style>
    <style:style style:name="P34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fo:font-size="12pt" officeooo:paragraph-rsid="01237c41" style:font-size-asian="12pt" style:font-size-complex="12pt"/>
    </style:style>
    <style:style style:name="P35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officeooo:paragraph-rsid="01348b9a"/>
    </style:style>
    <style:style style:name="P36" style:family="paragraph" style:parent-style-name="Preformatted_20_Text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Liberation Serif" fo:font-size="12pt" fo:font-weight="normal" officeooo:paragraph-rsid="01200231" style:font-size-asian="12pt" style:font-weight-asian="normal" style:font-size-complex="12pt" style:font-weight-complex="normal"/>
    </style:style>
    <style:style style:name="P37" style:family="paragraph" style:parent-style-name="Preformatted_20_Text">
      <style:text-properties style:font-name="Liberation Serif" fo:font-size="12pt" officeooo:paragraph-rsid="012b6a82" style:font-size-asian="12pt" style:font-size-complex="12pt"/>
    </style:style>
    <style:style style:name="P38" style:family="paragraph" style:parent-style-name="Preformatted_20_Text">
      <style:text-properties style:font-name="Liberation Serif" fo:font-size="12pt" officeooo:paragraph-rsid="011d7241" style:font-size-asian="12pt" style:font-size-complex="12pt"/>
    </style:style>
    <style:style style:name="P39" style:family="paragraph" style:parent-style-name="Preformatted_20_Text">
      <style:text-properties style:font-name="Liberation Serif" fo:font-size="12pt" officeooo:paragraph-rsid="012e8730" style:font-size-asian="12pt" style:font-size-complex="12pt"/>
    </style:style>
    <style:style style:name="P40" style:family="paragraph" style:parent-style-name="Preformatted_20_Text">
      <style:text-properties style:font-name="Liberation Serif" fo:font-size="12pt" officeooo:paragraph-rsid="0139a14d" style:font-size-asian="12pt" style:font-size-complex="12pt"/>
    </style:style>
    <style:style style:name="P41" style:family="paragraph" style:parent-style-name="Preformatted_20_Text">
      <style:text-properties style:font-name="Liberation Serif" fo:font-size="12pt" officeooo:paragraph-rsid="013b1b08" style:font-size-asian="12pt" style:font-size-complex="12pt"/>
    </style:style>
    <style:style style:name="P42" style:family="paragraph" style:parent-style-name="Preformatted_20_Text">
      <style:text-properties style:font-name="Liberation Serif" fo:font-size="12pt" officeooo:paragraph-rsid="013da73d" style:font-size-asian="12pt" style:font-size-complex="12pt"/>
    </style:style>
    <style:style style:name="P43" style:family="paragraph" style:parent-style-name="Preformatted_20_Text">
      <style:text-properties style:font-name="Liberation Serif" fo:font-size="12pt" officeooo:paragraph-rsid="012e83d5" style:font-size-asian="12pt" style:font-size-complex="12pt"/>
    </style:style>
    <style:style style:name="P44" style:family="paragraph" style:parent-style-name="Preformatted_20_Text">
      <style:text-properties style:font-name="Liberation Serif" fo:font-size="12pt" officeooo:rsid="0121d8d0" officeooo:paragraph-rsid="0121d8d0" style:font-size-asian="12pt" style:font-size-complex="12pt"/>
    </style:style>
    <style:style style:name="P45" style:family="paragraph" style:parent-style-name="Preformatted_20_Text">
      <style:text-properties style:font-name="Liberation Serif" fo:font-size="12pt" officeooo:paragraph-rsid="013dd2c5" style:font-size-asian="12pt" style:font-size-complex="12pt"/>
    </style:style>
    <style:style style:name="P46" style:family="paragraph" style:parent-style-name="Preformatted_20_Text">
      <style:text-properties style:font-name="Liberation Serif" fo:font-size="12pt" officeooo:paragraph-rsid="0121d8d0" style:font-size-asian="12pt" style:font-size-complex="12pt"/>
    </style:style>
    <style:style style:name="P47" style:family="paragraph" style:parent-style-name="Standard" style:master-pag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page-number="auto"/>
      <style:text-properties style:font-name="Liberation Serif" fo:font-size="12pt" officeooo:paragraph-rsid="011adfff" style:font-size-asian="12pt" style:font-size-complex="12pt"/>
    </style:style>
    <style:style style:name="P48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Liberation Serif" fo:font-size="12pt" officeooo:paragraph-rsid="01350829" style:font-size-asian="12pt" style:font-size-complex="12pt"/>
    </style:style>
    <style:style style:name="P49" style:family="paragraph" style:parent-style-name="Standard">
      <style:text-properties style:font-name="Liberation Serif" fo:font-size="12pt" officeooo:paragraph-rsid="0136c089" style:font-size-asian="12pt" style:font-size-complex="12pt"/>
    </style:style>
    <style:style style:name="P50" style:family="paragraph" style:parent-style-name="Standard">
      <style:text-properties style:font-name="Liberation Serif" fo:font-size="12pt" officeooo:paragraph-rsid="013da73d" style:font-size-asian="12pt" style:font-size-complex="12pt"/>
    </style:style>
    <style:style style:name="P51" style:family="paragraph" style:parent-style-name="Standard">
      <style:text-properties style:font-name="Liberation Serif" fo:font-size="12pt" officeooo:paragraph-rsid="013dd2c5" style:font-size-asian="12pt" style:font-size-complex="12pt"/>
    </style:style>
    <style:style style:name="P52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Liberation Serif" fo:font-size="12pt" fo:font-weight="normal" officeooo:rsid="00422baf" officeooo:paragraph-rsid="01348b9a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officeooo:paragraph-rsid="01357e54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language="en" fo:country="US" style:text-underline-style="solid" style:text-underline-width="auto" style:text-underline-color="font-color" fo:font-weight="bold" style:letter-kerning="true" style:font-name-asian="Abadi MT Condensed" style:language-asian="hi" style:country-asian="IN" style:font-weight-asian="bold" style:font-name-complex="URW Chancery L"/>
    </style:style>
    <style:style style:name="T3" style:family="text">
      <style:text-properties fo:color="#000000" loext:opacity="100%" fo:language="en" fo:country="US" style:text-underline-style="solid" style:text-underline-width="auto" style:text-underline-color="font-color" fo:font-weight="bold" officeooo:rsid="011c95a6" style:letter-kerning="true" style:font-name-asian="Abadi MT Condensed" style:language-asian="hi" style:country-asian="IN" style:font-weight-asian="bold" style:font-name-complex="URW Chancery L"/>
    </style:style>
    <style:style style:name="T4" style:family="text">
      <style:text-properties fo:color="#000000" loext:opacity="100%" fo:language="en" fo:country="US" style:text-underline-style="solid" style:text-underline-width="auto" style:text-underline-color="font-color" fo:font-weight="bold" officeooo:rsid="005e351f" style:letter-kerning="true" style:font-name-asian="Abadi MT Condensed" style:language-asian="hi" style:country-asian="IN" style:font-weight-asian="bold" style:font-name-complex="URW Chancery L"/>
    </style:style>
    <style:style style:name="T5" style:family="text">
      <style:text-properties fo:color="#000000" loext:opacity="100%" fo:language="en" fo:country="US" style:text-underline-style="solid" style:text-underline-width="auto" style:text-underline-color="font-color" fo:font-weight="bold" officeooo:rsid="00620d7a" style:letter-kerning="true" style:font-name-asian="Abadi MT Condensed" style:language-asian="hi" style:country-asian="IN" style:font-weight-asian="bold" style:font-name-complex="URW Chancery L"/>
    </style:style>
    <style:style style:name="T6" style:family="text">
      <style:text-properties fo:color="#000000" loext:opacity="100%" fo:language="en" fo:country="US" style:text-underline-style="solid" style:text-underline-width="auto" style:text-underline-color="font-color" fo:font-weight="bold" officeooo:rsid="0033b1c6" style:letter-kerning="true" style:font-name-asian="Abadi MT Condensed" style:language-asian="hi" style:country-asian="IN" style:font-weight-asian="bold" style:font-name-complex="URW Chancery L"/>
    </style:style>
    <style:style style:name="T7" style:family="text">
      <style:text-properties fo:color="#000000" loext:opacity="100%" fo:language="en" fo:country="US" style:text-underline-style="solid" style:text-underline-width="auto" style:text-underline-color="font-color" fo:font-weight="bold" officeooo:rsid="00af48d1" style:letter-kerning="true" style:font-name-asian="Abadi MT Condensed" style:language-asian="hi" style:country-asian="IN" style:font-weight-asian="bold" style:font-name-complex="URW Chancery L"/>
    </style:style>
    <style:style style:name="T8" style:family="text">
      <style:text-properties fo:color="#000000" loext:opacity="100%" fo:language="en" fo:country="US" style:text-underline-style="solid" style:text-underline-width="auto" style:text-underline-color="font-color" fo:font-weight="bold" officeooo:rsid="013145f9" style:letter-kerning="true" style:font-name-asian="Abadi MT Condensed" style:language-asian="hi" style:country-asian="IN" style:font-weight-asian="bold" style:font-name-complex="URW Chancery L"/>
    </style:style>
    <style:style style:name="T9" style:family="text">
      <style:text-properties fo:color="#000000" loext:opacity="100%" fo:language="en" fo:country="US" style:text-underline-style="solid" style:text-underline-width="auto" style:text-underline-color="font-color" fo:font-weight="bold" officeooo:rsid="011adfff" style:letter-kerning="true" style:font-name-asian="Times New Roman" style:language-asian="hi" style:country-asian="IN" style:font-weight-asian="bold" style:font-name-complex="URW Chancery L"/>
    </style:style>
    <style:style style:name="T10" style:family="text">
      <style:text-properties fo:color="#000000" loext:opacity="100%" fo:language="en" fo:country="US" style:text-underline-style="none" fo:font-weight="bold" officeooo:rsid="005e351f" style:letter-kerning="true" style:font-name-asian="Abadi MT Condensed" style:language-asian="hi" style:country-asian="IN" style:font-weight-asian="bold" style:font-name-complex="URW Chancery L"/>
    </style:style>
    <style:style style:name="T11" style:family="text">
      <style:text-properties fo:color="#000000" loext:opacity="100%" fo:language="en" fo:country="US" style:text-underline-style="none" fo:font-weight="bold" officeooo:rsid="0033b1c6" style:letter-kerning="true" style:font-name-asian="Abadi MT Condensed" style:language-asian="hi" style:country-asian="IN" style:font-weight-asian="bold" style:font-name-complex="URW Chancery L"/>
    </style:style>
    <style:style style:name="T12" style:family="text">
      <style:text-properties fo:color="#000000" loext:opacity="100%" fo:language="en" fo:country="US" fo:font-weight="bold" style:letter-kerning="true" style:font-name-asian="Abadi MT Condensed" style:language-asian="hi" style:country-asian="IN" style:font-weight-asian="bold" style:font-name-complex="URW Chancery L"/>
    </style:style>
    <style:style style:name="T13" style:family="text">
      <style:text-properties fo:color="#000000" loext:opacity="100%" fo:language="en" fo:country="US" fo:font-weight="bold" officeooo:rsid="00af48d1" style:letter-kerning="true" style:font-name-asian="Abadi MT Condensed" style:language-asian="hi" style:country-asian="IN" style:font-weight-asian="bold" style:font-name-complex="URW Chancery L"/>
    </style:style>
    <style:style style:name="T14" style:family="text">
      <style:text-properties fo:color="#000000" loext:opacity="100%" fo:language="en" fo:country="US" fo:font-weight="bold" officeooo:rsid="011adfff" style:font-name-asian="Times New Roman" style:font-weight-asian="bold"/>
    </style:style>
    <style:style style:name="T15" style:family="text">
      <style:text-properties fo:color="#000000" loext:opacity="100%" fo:language="en" fo:country="US" fo:font-weight="bold" officeooo:rsid="00e2798a" style:font-name-asian="Times New Roman" style:font-weight-asian="bold"/>
    </style:style>
    <style:style style:name="T16" style:family="text">
      <style:text-properties fo:color="#000000" loext:opacity="100%" style:font-name="Liberation Serif" fo:language="en" fo:country="US" style:text-underline-style="solid" style:text-underline-width="auto" style:text-underline-color="font-color" fo:font-weight="bold" officeooo:rsid="011adfff" style:letter-kerning="true" style:font-name-asian="Times New Roman" style:language-asian="hi" style:country-asian="IN" style:font-weight-asian="bold" style:font-name-complex="URW Chancery L" style:font-weight-complex="bold"/>
    </style:style>
    <style:style style:name="T17" style:family="text">
      <style:text-properties fo:color="#000000" loext:opacity="100%" officeooo:rsid="0020b4f1"/>
    </style:style>
    <style:style style:name="T18" style:family="text">
      <style:text-properties fo:color="#000000" loext:opacity="100%" officeooo:rsid="0121d8d0"/>
    </style:style>
    <style:style style:name="T19" style:family="text">
      <style:text-properties fo:color="#000000" loext:opacity="100%" officeooo:rsid="01237c41"/>
    </style:style>
    <style:style style:name="T20" style:family="text">
      <style:text-properties fo:font-weight="bold" style:font-name-asian="Times New Roman" style:font-weight-asian="bold"/>
    </style:style>
    <style:style style:name="T21" style:family="text">
      <style:text-properties fo:font-weight="bold" officeooo:rsid="00236c02" style:font-name-asian="Times New Roman" style:font-weight-asian="bold"/>
    </style:style>
    <style:style style:name="T22" style:family="text">
      <style:text-properties fo:font-weight="bold" officeooo:rsid="002b5d03" style:font-name-asian="Times New Roman" style:font-weight-asian="bold"/>
    </style:style>
    <style:style style:name="T23" style:family="text">
      <style:text-properties fo:font-weight="bold" officeooo:rsid="00c04dfe" style:font-name-asian="Times New Roman" style:font-weight-asian="bold"/>
    </style:style>
    <style:style style:name="T24" style:family="text">
      <style:text-properties fo:font-weight="bold" officeooo:rsid="011c95a6" style:font-name-asian="Times New Roman" style:font-weight-asian="bold"/>
    </style:style>
    <style:style style:name="T25" style:family="text">
      <style:text-properties fo:font-weight="bold" officeooo:rsid="0121d8d0" style:font-name-asian="Times New Roman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1200231" style:font-weight-asian="bold" style:font-weight-complex="bold"/>
    </style:style>
    <style:style style:name="T28" style:family="text">
      <style:text-properties fo:font-weight="bold" officeooo:rsid="011e2410" style:font-weight-asian="bold" style:font-weight-complex="bold"/>
    </style:style>
    <style:style style:name="T29" style:family="text">
      <style:text-properties fo:font-weight="bold" officeooo:rsid="011d7241" style:font-weight-asian="bold" style:font-weight-complex="bold"/>
    </style:style>
    <style:style style:name="T30" style:family="text">
      <style:text-properties fo:font-weight="bold" officeooo:rsid="01350829" style:font-weight-asian="bold" style:font-weight-complex="bold"/>
    </style:style>
    <style:style style:name="T31" style:family="text">
      <style:text-properties fo:font-weight="bold" officeooo:rsid="013da73d" style:font-weight-asian="bold" style:font-weight-complex="bold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34" style:family="text"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32e80a" style:font-name-asian="Times New Roman" style:font-weight-asian="bold" style:font-weight-complex="bold"/>
    </style:style>
    <style:style style:name="T36" style:family="text">
      <style:text-properties style:text-underline-style="solid" style:text-underline-width="auto" style:text-underline-color="font-color" fo:font-weight="bold" officeooo:rsid="00f679c0" style:font-name-asian="Times New Roman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fo:font-weight="bold" officeooo:rsid="011c95a6" style:font-name-asian="Times New Roman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bold" officeooo:rsid="011adfff" style:font-name-asian="Times New Roman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fo:font-weight="bold" officeooo:rsid="01268b38" style:font-name-asian="Times New Roman" style:font-weight-asian="bold" style:font-weight-complex="bold"/>
    </style:style>
    <style:style style:name="T40" style:family="text">
      <style:text-properties style:text-underline-style="solid" style:text-underline-width="auto" style:text-underline-color="font-color" fo:font-weight="bold" officeooo:rsid="0024ebe6" style:font-name-asian="Times New Roman" style:font-weight-asian="bold"/>
    </style:style>
    <style:style style:name="T41" style:family="text">
      <style:text-properties style:text-underline-style="solid" style:text-underline-width="auto" style:text-underline-color="font-color" fo:font-weight="bold" officeooo:rsid="0108306c" style:font-name-asian="Times New Roman" style:font-weight-asian="bold"/>
    </style:style>
    <style:style style:name="T42" style:family="text">
      <style:text-properties style:text-underline-style="solid" style:text-underline-width="auto" style:text-underline-color="font-color" fo:font-weight="bold" officeooo:rsid="0026d340" style:font-name-asian="Times New Roman" style:font-weight-asian="bold"/>
    </style:style>
    <style:style style:name="T43" style:family="text">
      <style:text-properties style:text-underline-style="solid" style:text-underline-width="auto" style:text-underline-color="font-color" fo:font-weight="bold" officeooo:rsid="001e6ea6" style:font-name-asian="Times New Roman" style:font-weight-asian="bold"/>
    </style:style>
    <style:style style:name="T44" style:family="text">
      <style:text-properties style:text-underline-style="solid" style:text-underline-width="auto" style:text-underline-color="font-color" fo:font-weight="bold" officeooo:rsid="011adfff" style:font-name-asian="Times New Roman" style:font-weight-asian="bold"/>
    </style:style>
    <style:style style:name="T45" style:family="text">
      <style:text-properties style:text-underline-style="solid" style:text-underline-width="auto" style:text-underline-color="font-color" fo:font-weight="bold" officeooo:rsid="011c95a6" style:font-name-asian="Times New Roman" style:language-asian="en" style:country-asian="US" style:font-weight-asian="bold" style:font-weight-complex="bold"/>
    </style:style>
    <style:style style:name="T4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7" style:family="text">
      <style:text-properties style:text-underline-style="solid" style:text-underline-width="auto" style:text-underline-color="font-color" fo:font-weight="bold" officeooo:rsid="011c95a6" style:font-weight-asian="bold" style:font-weight-complex="bold"/>
    </style:style>
    <style:style style:name="T48" style:family="text">
      <style:text-properties style:text-underline-style="solid" style:text-underline-width="auto" style:text-underline-color="font-color" fo:font-weight="bold" officeooo:rsid="01200231" style:font-weight-asian="bold" style:font-weight-complex="bold"/>
    </style:style>
    <style:style style:name="T49" style:family="text">
      <style:text-properties style:text-underline-style="solid" style:text-underline-width="auto" style:text-underline-color="font-color" fo:font-weight="bold" officeooo:rsid="01237c41" style:font-weight-asian="bold" style:font-weight-complex="bold"/>
    </style:style>
    <style:style style:name="T50" style:family="text">
      <style:text-properties style:text-underline-style="solid" style:text-underline-width="auto" style:text-underline-color="font-color" officeooo:rsid="0026d340"/>
    </style:style>
    <style:style style:name="T51" style:family="text">
      <style:text-properties style:text-underline-style="solid" style:text-underline-width="auto" style:text-underline-color="font-color" officeooo:rsid="010a4e8f"/>
    </style:style>
    <style:style style:name="T52" style:family="text">
      <style:text-properties style:text-underline-style="solid" style:text-underline-width="auto" style:text-underline-color="font-color" officeooo:rsid="001e9b53"/>
    </style:style>
    <style:style style:name="T53" style:family="text">
      <style:text-properties style:text-underline-style="solid" style:text-underline-width="auto" style:text-underline-color="font-color" officeooo:rsid="011c95a6"/>
    </style:style>
    <style:style style:name="T5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5" style:family="text">
      <style:text-properties style:text-underline-style="solid" style:text-underline-width="auto" style:text-underline-color="font-color" fo:font-weight="normal" officeooo:rsid="0069a49f" style:font-weight-asian="normal" style:font-weight-complex="normal"/>
    </style:style>
    <style:style style:name="T56" style:family="text">
      <style:text-properties style:text-underline-style="solid" style:text-underline-width="auto" style:text-underline-color="font-color" fo:font-weight="normal" officeooo:rsid="006ba1d3" style:font-weight-asian="normal" style:font-weight-complex="normal"/>
    </style:style>
    <style:style style:name="T57" style:family="text">
      <style:text-properties style:text-underline-style="solid" style:text-underline-width="auto" style:text-underline-color="font-color" fo:font-weight="normal" officeooo:rsid="0092ae58" style:font-weight-asian="normal" style:font-weight-complex="normal"/>
    </style:style>
    <style:style style:name="T58" style:family="text">
      <style:text-properties style:text-underline-style="solid" style:text-underline-width="auto" style:text-underline-color="font-color" officeooo:rsid="006e83b3"/>
    </style:style>
    <style:style style:name="T59" style:family="text">
      <style:text-properties style:text-underline-style="solid" style:text-underline-width="auto" style:text-underline-color="font-color" officeooo:rsid="0069a49f"/>
    </style:style>
    <style:style style:name="T60" style:family="text">
      <style:text-properties style:text-underline-style="solid" style:text-underline-width="auto" style:text-underline-color="font-color" officeooo:rsid="00a20ae8"/>
    </style:style>
    <style:style style:name="T61" style:family="text">
      <style:text-properties style:text-underline-style="solid" style:text-underline-width="auto" style:text-underline-color="font-color" officeooo:rsid="0069c0f4"/>
    </style:style>
    <style:style style:name="T62" style:family="text">
      <style:text-properties style:text-underline-style="solid" style:text-underline-width="auto" style:text-underline-color="font-color" officeooo:rsid="0121d8d0"/>
    </style:style>
    <style:style style:name="T63" style:family="text">
      <style:text-properties style:text-underline-style="solid" style:text-underline-width="auto" style:text-underline-color="font-color" officeooo:rsid="01237c41"/>
    </style:style>
    <style:style style:name="T64" style:family="text">
      <style:text-properties style:text-underline-style="none" fo:font-weight="bold" officeooo:rsid="0026d340" style:font-name-asian="Times New Roman" style:font-weight-asian="bold"/>
    </style:style>
    <style:style style:name="T65" style:family="text">
      <style:text-properties style:text-underline-style="none" fo:font-weight="bold" officeooo:rsid="00236c02" style:font-name-asian="Times New Roman" style:font-weight-asian="bold"/>
    </style:style>
    <style:style style:name="T66" style:family="text">
      <style:text-properties style:text-underline-style="none" fo:font-weight="bold" officeooo:rsid="001e6ea6" style:font-name-asian="Times New Roman" style:font-weight-asian="bold"/>
    </style:style>
    <style:style style:name="T67" style:family="text">
      <style:text-properties style:text-underline-style="none" fo:font-weight="bold" style:font-name-asian="Times New Roman" style:font-weight-asian="bold" style:font-weight-complex="bold"/>
    </style:style>
    <style:style style:name="T68" style:family="text">
      <style:text-properties style:text-underline-style="none" fo:font-weight="bold" officeooo:rsid="0032e80a" style:font-name-asian="Times New Roman" style:font-weight-asian="bold" style:font-weight-complex="bold"/>
    </style:style>
    <style:style style:name="T69" style:family="text">
      <style:text-properties style:text-underline-style="none" fo:font-weight="bold" officeooo:rsid="011adfff" style:font-name-asian="Times New Roman" style:font-weight-asian="bold" style:font-weight-complex="bold"/>
    </style:style>
    <style:style style:name="T70" style:family="text">
      <style:text-properties style:text-underline-style="none" fo:font-weight="bold" officeooo:rsid="011c95a6" style:font-name-asian="Times New Roman" style:font-weight-asian="bold" style:font-weight-complex="bold"/>
    </style:style>
    <style:style style:name="T71" style:family="text">
      <style:text-properties style:text-underline-style="none" fo:font-weight="bold" officeooo:rsid="01268b38" style:font-name-asian="Times New Roman" style:font-weight-asian="bold" style:font-weight-complex="bold"/>
    </style:style>
    <style:style style:name="T72" style:family="text">
      <style:text-properties style:text-underline-style="none" fo:font-weight="bold" officeooo:rsid="0126f587" style:font-name-asian="Times New Roman" style:font-weight-asian="bold" style:font-weight-complex="bold"/>
    </style:style>
    <style:style style:name="T73" style:family="text">
      <style:text-properties style:text-underline-style="none" fo:font-weight="bold" officeooo:rsid="012e1c75" style:font-name-asian="Times New Roman" style:font-weight-asian="bold" style:font-weight-complex="bold"/>
    </style:style>
    <style:style style:name="T74" style:family="text">
      <style:text-properties style:text-underline-style="none" fo:font-weight="bold" officeooo:rsid="012e9d16" style:font-name-asian="Times New Roman" style:font-weight-asian="bold" style:font-weight-complex="bold"/>
    </style:style>
    <style:style style:name="T75" style:family="text">
      <style:text-properties style:text-underline-style="none" fo:font-weight="bold" style:font-weight-asian="bold" style:font-weight-complex="bold"/>
    </style:style>
    <style:style style:name="T76" style:family="text">
      <style:text-properties style:text-underline-style="none" fo:font-weight="bold" officeooo:rsid="011c95a6" style:font-weight-asian="bold" style:font-weight-complex="bold"/>
    </style:style>
    <style:style style:name="T77" style:family="text">
      <style:text-properties style:text-underline-style="none" fo:font-weight="bold" officeooo:rsid="0121d8d0" style:font-weight-asian="bold" style:font-weight-complex="bold"/>
    </style:style>
    <style:style style:name="T78" style:family="text">
      <style:text-properties style:text-underline-style="none" fo:font-weight="normal" officeooo:rsid="010320e6" style:font-name-asian="Times New Roman" style:font-weight-asian="normal" style:font-weight-complex="normal"/>
    </style:style>
    <style:style style:name="T79" style:family="text">
      <style:text-properties style:text-underline-style="none" fo:font-weight="normal" officeooo:rsid="011adfff" style:font-name-asian="Times New Roman" style:font-weight-asian="normal" style:font-weight-complex="normal"/>
    </style:style>
    <style:style style:name="T80" style:family="text">
      <style:text-properties style:text-underline-style="none" fo:font-weight="normal" officeooo:rsid="011c95a6" style:font-name-asian="Times New Roman" style:font-weight-asian="normal" style:font-weight-complex="normal"/>
    </style:style>
    <style:style style:name="T81" style:family="text">
      <style:text-properties style:text-underline-style="none" fo:font-weight="normal" officeooo:rsid="006b1b56" style:font-weight-asian="normal" style:font-weight-complex="normal"/>
    </style:style>
    <style:style style:name="T82" style:family="text">
      <style:text-properties style:text-underline-style="none" fo:font-weight="normal" officeooo:rsid="006ba1d3" style:font-weight-asian="normal" style:font-weight-complex="normal"/>
    </style:style>
    <style:style style:name="T83" style:family="text">
      <style:text-properties style:text-underline-style="none" fo:font-weight="normal" officeooo:rsid="00e9d284" style:font-weight-asian="normal" style:font-weight-complex="normal"/>
    </style:style>
    <style:style style:name="T84" style:family="text">
      <style:text-properties style:text-underline-style="none" fo:font-weight="normal" officeooo:rsid="010594a8" style:font-weight-asian="normal" style:font-weight-complex="normal"/>
    </style:style>
    <style:style style:name="T85" style:family="text">
      <style:text-properties style:text-underline-style="none" fo:font-weight="normal" officeooo:rsid="0121d8d0" style:font-weight-asian="normal" style:font-weight-complex="normal"/>
    </style:style>
    <style:style style:name="T86" style:family="text">
      <style:text-properties style:text-underline-style="none" fo:font-weight="normal" officeooo:rsid="0092ae58" style:font-weight-asian="normal" style:font-weight-complex="normal"/>
    </style:style>
    <style:style style:name="T87" style:family="text">
      <style:text-properties style:text-underline-style="none" officeooo:rsid="0069c0f4"/>
    </style:style>
    <style:style style:name="T88" style:family="text">
      <style:text-properties style:text-underline-style="none" officeooo:rsid="00a20ae8"/>
    </style:style>
    <style:style style:name="T89" style:family="text">
      <style:text-properties style:text-underline-style="none" officeooo:rsid="0121d8d0"/>
    </style:style>
    <style:style style:name="T90" style:family="text">
      <style:text-properties style:font-name="Liberation Serif" fo:font-size="12pt" fo:font-weight="normal" officeooo:rsid="00422baf" style:font-size-asian="12pt" style:font-weight-asian="normal" style:font-size-complex="12pt" style:font-weight-complex="normal"/>
    </style:style>
    <style:style style:name="T91" style:family="text">
      <style:text-properties style:font-name="Liberation Serif" fo:font-size="12pt" fo:font-weight="normal" officeooo:rsid="0126f587" style:font-size-asian="12pt" style:font-weight-asian="normal" style:font-size-complex="12pt" style:font-weight-complex="normal"/>
    </style:style>
    <style:style style:name="T92" style:family="text">
      <style:text-properties style:font-name="Liberation Serif" fo:font-size="12pt" fo:font-weight="normal" officeooo:rsid="011c95a6" style:font-size-asian="12pt" style:font-weight-asian="normal" style:font-size-complex="12pt" style:font-weight-complex="normal"/>
    </style:style>
    <style:style style:name="T93" style:family="text">
      <style:text-properties style:font-name="Liberation Serif" fo:font-size="12pt" fo:font-weight="normal" officeooo:rsid="01200231" style:font-size-asian="12pt" style:font-weight-asian="normal" style:font-size-complex="12pt" style:font-weight-complex="normal"/>
    </style:style>
    <style:style style:name="T94" style:family="text">
      <style:text-properties style:font-name="Liberation Serif" fo:font-size="12pt" fo:font-weight="normal" officeooo:rsid="011d7241" style:font-size-asian="12pt" style:font-weight-asian="normal" style:font-size-complex="12pt" style:font-weight-complex="normal"/>
    </style:style>
    <style:style style:name="T95" style:family="text">
      <style:text-properties style:font-name="Liberation Serif" fo:font-size="12pt" fo:font-weight="normal" officeooo:rsid="01268b38" style:font-size-asian="12pt" style:font-weight-asian="normal" style:font-size-complex="12pt" style:font-weight-complex="normal"/>
    </style:style>
    <style:style style:name="T96" style:family="text">
      <style:text-properties style:font-name="Liberation Serif" fo:font-size="12pt" fo:font-weight="normal" officeooo:rsid="01237c41" style:font-size-asian="12pt" style:font-weight-asian="normal" style:font-size-complex="12pt" style:font-weight-complex="normal"/>
    </style:style>
    <style:style style:name="T97" style:family="text">
      <style:text-properties style:font-name="Liberation Serif" fo:font-size="12pt" fo:font-weight="normal" officeooo:rsid="0129e490" style:font-size-asian="12pt" style:font-weight-asian="normal" style:font-size-complex="12pt" style:font-weight-complex="normal"/>
    </style:style>
    <style:style style:name="T98" style:family="text">
      <style:text-properties style:font-name="Liberation Serif" fo:font-size="12pt" fo:font-weight="normal" officeooo:rsid="012e83d5" style:font-size-asian="12pt" style:font-weight-asian="normal" style:font-size-complex="12pt" style:font-weight-complex="normal"/>
    </style:style>
    <style:style style:name="T99" style:family="text">
      <style:text-properties style:font-name="Liberation Serif" fo:font-size="12pt" fo:font-weight="normal" officeooo:rsid="013145f9" style:font-size-asian="12pt" style:font-weight-asian="normal" style:font-size-complex="12pt" style:font-weight-complex="normal"/>
    </style:style>
    <style:style style:name="T100" style:family="text">
      <style:text-properties style:font-name="Liberation Serif" fo:font-size="12pt" fo:font-weight="normal" officeooo:rsid="0132e369" style:font-size-asian="12pt" style:font-weight-asian="normal" style:font-size-complex="12pt" style:font-weight-complex="normal"/>
    </style:style>
    <style:style style:name="T101" style:family="text">
      <style:text-properties style:font-name="Liberation Serif" fo:font-size="12pt" fo:font-weight="normal" officeooo:rsid="012e8730" style:font-size-asian="12pt" style:font-weight-asian="normal" style:font-size-complex="12pt" style:font-weight-complex="normal"/>
    </style:style>
    <style:style style:name="T102" style:family="text">
      <style:text-properties style:font-name="Liberation Serif" fo:font-size="12pt" fo:font-weight="normal" officeooo:rsid="01348b9a" style:font-size-asian="12pt" style:font-weight-asian="normal" style:font-size-complex="12pt" style:font-weight-complex="normal"/>
    </style:style>
    <style:style style:name="T103" style:family="text">
      <style:text-properties style:font-name="Liberation Serif" fo:font-size="12pt" fo:font-weight="normal" officeooo:rsid="01357e54" style:font-size-asian="12pt" style:font-weight-asian="normal" style:font-size-complex="12pt" style:font-weight-complex="normal"/>
    </style:style>
    <style:style style:name="T104" style:family="text">
      <style:text-properties style:font-name="Liberation Serif" fo:font-size="12pt" fo:font-weight="normal" officeooo:rsid="013da73d" style:font-size-asian="12pt" style:font-weight-asian="normal" style:font-size-complex="12pt" style:font-weight-complex="normal"/>
    </style:style>
    <style:style style:name="T105" style:family="text">
      <style:text-properties style:font-name="Liberation Serif" style:text-underline-style="none" fo:font-weight="bold" style:font-name-asian="Times New Roman" style:font-weight-asian="bold" style:font-weight-complex="bold"/>
    </style:style>
    <style:style style:name="T106" style:family="text">
      <style:text-properties style:font-name="Liberation Serif" style:text-underline-style="none" fo:font-weight="bold" officeooo:rsid="00320d17" style:font-name-asian="Times New Roman" style:font-weight-asian="bold" style:font-weight-complex="bold"/>
    </style:style>
    <style:style style:name="T107" style:family="text">
      <style:text-properties style:font-name="Liberation Serif" style:text-underline-style="none" fo:font-weight="bold" officeooo:rsid="0045f77c" style:font-name-asian="Times New Roman" style:font-weight-asian="bold" style:font-weight-complex="bold"/>
    </style:style>
    <style:style style:name="T108" style:family="text">
      <style:text-properties style:font-name="Liberation Serif" style:text-underline-style="none" fo:font-weight="bold" officeooo:rsid="011c95a6" style:font-name-asian="Times New Roman" style:font-weight-asian="bold" style:font-weight-complex="bold"/>
    </style:style>
    <style:style style:name="T109" style:family="text">
      <style:text-properties style:font-name="Liberation Serif" style:text-underline-style="none" fo:font-weight="bold" officeooo:rsid="011adfff" style:font-name-asian="Times New Roman" style:language-asian="en" style:country-asian="US" style:font-weight-asian="bold" style:font-weight-complex="bold"/>
    </style:style>
    <style:style style:name="T110" style:family="text">
      <style:text-properties style:font-name="Liberation Serif" style:text-underline-style="none" fo:font-weight="bold" officeooo:rsid="011c95a6" style:font-name-asian="Times New Roman" style:language-asian="en" style:country-asian="US" style:font-weight-asian="bold" style:font-weight-complex="bold"/>
    </style:style>
    <style:style style:name="T111" style:family="text">
      <style:text-properties style:font-name="Liberation Serif" style:text-underline-style="none" fo:font-weight="bold" officeooo:rsid="01268b38" style:font-name-asian="Times New Roman" style:language-asian="en" style:country-asian="US" style:font-weight-asian="bold" style:font-weight-complex="bold"/>
    </style:style>
    <style:style style:name="T112" style:family="text">
      <style:text-properties style:font-name="Liberation Serif" style:text-underline-style="none" fo:font-weight="bold" officeooo:rsid="011d7241" style:font-name-asian="Times New Roman" style:language-asian="en" style:country-asian="US" style:font-weight-asian="bold" style:font-weight-complex="bold"/>
    </style:style>
    <style:style style:name="T113" style:family="text">
      <style:text-properties style:font-name="Liberation Serif" style:text-underline-style="none" fo:font-weight="bold" officeooo:rsid="0032e80a" style:font-name-asian="Times New Roman" style:language-asian="en" style:country-asian="US" style:font-weight-asian="bold" style:font-weight-complex="bold"/>
    </style:style>
    <style:style style:name="T114" style:family="text">
      <style:text-properties style:font-name="Liberation Serif" style:text-underline-style="none" fo:font-weight="bold" officeooo:rsid="011e2410" style:font-name-asian="Times New Roman" style:language-asian="en" style:country-asian="US" style:font-weight-asian="bold" style:font-weight-complex="bold"/>
    </style:style>
    <style:style style:name="T115" style:family="text">
      <style:text-properties style:font-name="Liberation Serif" style:text-underline-style="solid" style:text-underline-width="auto" style:text-underline-color="font-color" fo:font-weight="bold" officeooo:rsid="00320d17" style:font-name-asian="Times New Roman" style:font-weight-asian="bold" style:font-weight-complex="bold"/>
    </style:style>
    <style:style style:name="T116" style:family="text">
      <style:text-properties style:font-name="Liberation Serif" style:text-underline-style="solid" style:text-underline-width="auto" style:text-underline-color="font-color" fo:font-weight="bold" officeooo:rsid="011c95a6" style:font-name-asian="Times New Roman" style:language-asian="en" style:country-asian="US" style:font-weight-asian="bold" style:font-weight-complex="bold"/>
    </style:style>
    <style:style style:name="T117" style:family="text">
      <style:text-properties style:font-name="Liberation Serif" style:text-underline-style="solid" style:text-underline-width="auto" style:text-underline-color="font-color" fo:font-weight="bold" officeooo:rsid="011d7241" style:font-name-asian="Times New Roman" style:language-asian="en" style:country-asian="US" style:font-weight-asian="bold" style:font-weight-complex="bold"/>
    </style:style>
    <style:style style:name="T118" style:family="text">
      <style:text-properties style:font-name="Liberation Serif" fo:font-weight="bold" style:font-weight-asian="bold" style:font-weight-complex="bold"/>
    </style:style>
    <style:style style:name="T119" style:family="text">
      <style:text-properties style:font-name="Liberation Serif" fo:font-weight="bold" officeooo:rsid="011e2410" style:font-weight-asian="bold" style:font-weight-complex="bold"/>
    </style:style>
    <style:style style:name="T120" style:family="text">
      <style:text-properties style:font-name="Liberation Serif" fo:font-weight="bold" officeooo:rsid="01237c41" style:font-weight-asian="bold" style:font-weight-complex="bold"/>
    </style:style>
    <style:style style:name="T121" style:family="text">
      <style:text-properties style:font-name="Liberation Serif" fo:font-style="normal" style:text-underline-style="none" fo:font-weight="bold" officeooo:rsid="011c95a6" style:font-name-asian="Times New Roman" style:language-asian="en" style:country-asian="US" style:font-style-asian="normal" style:font-weight-asian="bold" style:font-style-complex="normal" style:font-weight-complex="bold"/>
    </style:style>
    <style:style style:name="T122" style:family="text">
      <style:text-properties style:font-name="Liberation Serif" fo:font-style="normal" style:text-underline-style="none" fo:font-weight="bold" officeooo:rsid="011e2410" style:font-name-asian="Times New Roman" style:language-asian="en" style:country-asian="US" style:font-style-asian="normal" style:font-weight-asian="bold" style:font-style-complex="normal" style:font-weight-complex="bold"/>
    </style:style>
    <style:style style:name="T123" style:family="text">
      <style:text-properties fo:font-size="9pt" fo:font-weight="bold" style:font-name-asian="Times New Roman" style:font-size-asian="9pt" style:font-weight-asian="bold" style:font-size-complex="9pt"/>
    </style:style>
    <style:style style:name="T124" style:family="text">
      <style:text-properties fo:font-weight="normal" officeooo:rsid="00422baf" style:font-weight-asian="normal" style:font-weight-complex="normal"/>
    </style:style>
    <style:style style:name="T125" style:family="text">
      <style:text-properties fo:font-weight="normal" officeooo:rsid="011d7241" style:font-weight-asian="normal" style:font-weight-complex="normal"/>
    </style:style>
    <style:style style:name="T126" style:family="text">
      <style:text-properties fo:font-weight="normal" officeooo:rsid="011c95a6" style:font-weight-asian="normal" style:font-weight-complex="normal"/>
    </style:style>
    <style:style style:name="T127" style:family="text">
      <style:text-properties fo:font-weight="normal" officeooo:rsid="01237c41" style:font-weight-asian="normal" style:font-weight-complex="normal"/>
    </style:style>
    <style:style style:name="T128" style:family="text">
      <style:text-properties fo:font-weight="normal" officeooo:rsid="0126f587" style:font-weight-asian="normal" style:font-weight-complex="normal"/>
    </style:style>
    <style:style style:name="T129" style:family="text">
      <style:text-properties fo:font-weight="normal" officeooo:rsid="0129e490" style:font-weight-asian="normal" style:font-weight-complex="normal"/>
    </style:style>
    <style:style style:name="T130" style:family="text">
      <style:text-properties fo:font-weight="normal" officeooo:rsid="01200231" style:font-weight-asian="normal" style:font-weight-complex="normal"/>
    </style:style>
    <style:style style:name="T131" style:family="text">
      <style:text-properties fo:font-weight="normal" officeooo:rsid="012b6a82" style:font-weight-asian="normal" style:font-weight-complex="normal"/>
    </style:style>
    <style:style style:name="T132" style:family="text">
      <style:text-properties fo:font-weight="normal" officeooo:rsid="012d1520" style:font-weight-asian="normal" style:font-weight-complex="normal"/>
    </style:style>
    <style:style style:name="T133" style:family="text">
      <style:text-properties fo:font-weight="normal" officeooo:rsid="012e1c75" style:font-weight-asian="normal" style:font-weight-complex="normal"/>
    </style:style>
    <style:style style:name="T134" style:family="text">
      <style:text-properties fo:font-weight="normal" officeooo:rsid="012e83d5" style:font-weight-asian="normal" style:font-weight-complex="normal"/>
    </style:style>
    <style:style style:name="T135" style:family="text">
      <style:text-properties fo:font-weight="normal" officeooo:rsid="013145f9" style:font-weight-asian="normal" style:font-weight-complex="normal"/>
    </style:style>
    <style:style style:name="T136" style:family="text">
      <style:text-properties fo:font-weight="normal" officeooo:rsid="0132e369" style:font-weight-asian="normal" style:font-weight-complex="normal"/>
    </style:style>
    <style:style style:name="T137" style:family="text">
      <style:text-properties fo:font-weight="normal" officeooo:rsid="01357e54" style:font-weight-asian="normal" style:font-weight-complex="normal"/>
    </style:style>
    <style:style style:name="T138" style:family="text">
      <style:text-properties officeooo:rsid="0026d340"/>
    </style:style>
    <style:style style:name="T139" style:family="text">
      <style:text-properties officeooo:rsid="011d7241"/>
    </style:style>
    <style:style style:name="T140" style:family="text">
      <style:text-properties style:text-position="super 58%" officeooo:rsid="011d7241"/>
    </style:style>
    <style:style style:name="T141" style:family="text">
      <style:text-properties style:text-position="super 58%" fo:font-weight="normal" officeooo:rsid="011d7241" style:font-weight-asian="normal" style:font-weight-complex="normal"/>
    </style:style>
    <style:style style:name="T142" style:family="text">
      <style:text-properties style:text-position="super 58%" fo:font-weight="normal" officeooo:rsid="012b6a82" style:font-weight-asian="normal" style:font-weight-complex="normal"/>
    </style:style>
    <style:style style:name="T143" style:family="text">
      <style:text-properties style:text-position="super 58%" fo:font-weight="normal" officeooo:rsid="0129e490" style:font-weight-asian="normal" style:font-weight-complex="normal"/>
    </style:style>
    <style:style style:name="T144" style:family="text">
      <style:text-properties style:text-position="super 58%" officeooo:rsid="012b6a82"/>
    </style:style>
    <style:style style:name="T145" style:family="text">
      <style:text-properties style:text-position="super 58%" officeooo:rsid="012e8730"/>
    </style:style>
    <style:style style:name="T146" style:family="text">
      <style:text-properties style:text-position="super 58%" style:font-name="Liberation Serif" fo:font-weight="bold" style:font-weight-asian="bold" style:font-weight-complex="bold"/>
    </style:style>
    <style:style style:name="T147" style:family="text">
      <style:text-properties officeooo:rsid="011e2410"/>
    </style:style>
    <style:style style:name="T148" style:family="text">
      <style:text-properties officeooo:rsid="01200231"/>
    </style:style>
    <style:style style:name="T149" style:family="text">
      <style:text-properties officeooo:rsid="0020b4f1"/>
    </style:style>
    <style:style style:name="T150" style:family="text">
      <style:text-properties officeooo:rsid="010054d4"/>
    </style:style>
    <style:style style:name="T151" style:family="text">
      <style:text-properties officeooo:rsid="0069a49f"/>
    </style:style>
    <style:style style:name="T152" style:family="text">
      <style:text-properties officeooo:rsid="006e83b3"/>
    </style:style>
    <style:style style:name="T153" style:family="text">
      <style:text-properties officeooo:rsid="01070799"/>
    </style:style>
    <style:style style:name="T154" style:family="text">
      <style:text-properties officeooo:rsid="00a20ae8"/>
    </style:style>
    <style:style style:name="T155" style:family="text">
      <style:text-properties officeooo:rsid="0069c0f4"/>
    </style:style>
    <style:style style:name="T156" style:family="text">
      <style:text-properties officeooo:rsid="01237c41"/>
    </style:style>
    <style:style style:name="T157" style:family="text">
      <style:text-properties officeooo:rsid="012b6a82"/>
    </style:style>
    <style:style style:name="T158" style:family="text">
      <style:text-properties officeooo:rsid="012d1520"/>
    </style:style>
    <style:style style:name="T159" style:family="text">
      <style:text-properties officeooo:rsid="012e1c75"/>
    </style:style>
    <style:style style:name="T160" style:family="text">
      <style:text-properties officeooo:rsid="012e83d5"/>
    </style:style>
    <style:style style:name="T161" style:family="text">
      <style:text-properties officeooo:rsid="012e8730"/>
    </style:style>
    <style:style style:name="T162" style:family="text">
      <style:text-properties officeooo:rsid="012e9d16"/>
    </style:style>
    <style:style style:name="T163" style:family="text">
      <style:text-properties fo:font-size="12pt" style:text-underline-style="solid" style:text-underline-width="auto" style:text-underline-color="font-color" fo:font-weight="bold" officeooo:rsid="0108306c" style:font-name-asian="Times New Roman" style:font-size-asian="12pt" style:font-weight-asian="bold" style:font-size-complex="12pt"/>
    </style:style>
    <style:style style:name="T164" style:family="text">
      <style:text-properties fo:font-size="12pt" style:text-underline-style="solid" style:text-underline-width="auto" style:text-underline-color="font-color" fo:font-weight="bold" officeooo:rsid="0101da28" style:font-name-asian="Times New Roman" style:font-size-asian="12pt" style:font-weight-asian="bold" style:font-size-complex="12pt"/>
    </style:style>
    <style:style style:name="T165" style:family="text">
      <style:text-properties fo:font-size="12pt" style:text-underline-style="solid" style:text-underline-width="auto" style:text-underline-color="font-color" fo:font-weight="bold" officeooo:rsid="0024ebe6" style:font-name-asian="Times New Roman" style:font-size-asian="12pt" style:font-weight-asian="bold" style:font-size-complex="12pt"/>
    </style:style>
    <style:style style:name="T166" style:family="text">
      <style:text-properties fo:font-size="12pt" style:text-underline-style="solid" style:text-underline-width="auto" style:text-underline-color="font-color" fo:font-weight="bold" officeooo:rsid="011adfff" style:font-name-asian="Times New Roman" style:font-size-asian="12pt" style:font-weight-asian="bold" style:font-size-complex="12pt"/>
    </style:style>
    <style:style style:name="T167" style:family="text">
      <style:text-properties fo:font-size="12pt" style:text-underline-style="solid" style:text-underline-width="auto" style:text-underline-color="font-color" fo:font-weight="bold" officeooo:rsid="0044169f" style:font-name-asian="Times New Roman" style:font-size-asian="12pt" style:font-weight-asian="bold" style:font-size-complex="12pt"/>
    </style:style>
    <style:style style:name="T168" style:family="text">
      <style:text-properties fo:font-size="12pt" style:text-underline-style="solid" style:text-underline-width="auto" style:text-underline-color="font-color" fo:font-weight="bold" officeooo:rsid="01268b38" style:font-name-asian="Times New Roman" style:font-size-asian="12pt" style:font-weight-asian="bold" style:font-size-complex="12pt"/>
    </style:style>
    <style:style style:name="T169" style:family="text">
      <style:text-properties fo:font-size="12pt" style:text-underline-style="solid" style:text-underline-width="auto" style:text-underline-color="font-color" fo:font-weight="bold" officeooo:rsid="00236c02" style:font-name-asian="Times New Roman" style:font-size-asian="12pt" style:font-weight-asian="bold" style:font-size-complex="12pt"/>
    </style:style>
    <style:style style:name="T170" style:family="text">
      <style:text-properties fo:font-size="12pt" style:text-underline-style="solid" style:text-underline-width="auto" style:text-underline-color="font-color" fo:font-weight="bold" officeooo:rsid="0024ebe6" style:font-name-asian="Times New Roman" style:font-size-asian="12pt" style:font-weight-asian="bold" style:font-size-complex="12pt" style:font-weight-complex="bold"/>
    </style:style>
    <style:style style:name="T171" style:family="text">
      <style:text-properties fo:font-size="12pt" style:text-underline-style="solid" style:text-underline-width="auto" style:text-underline-color="font-color" fo:font-weight="bold" officeooo:rsid="0063e4fb" style:font-name-asian="Times New Roman" style:font-size-asian="12pt" style:font-weight-asian="bold" style:font-size-complex="12pt" style:font-weight-complex="bold"/>
    </style:style>
    <style:style style:name="T172" style:family="text">
      <style:text-properties fo:font-size="12pt" style:text-underline-style="solid" style:text-underline-width="auto" style:text-underline-color="font-color" fo:font-weight="bold" officeooo:rsid="010320e6" style:font-name-asian="Times New Roman" style:font-size-asian="12pt" style:font-weight-asian="bold" style:font-size-complex="12pt"/>
    </style:style>
    <style:style style:name="T173" style:family="text">
      <style:text-properties fo:font-size="12pt" style:text-underline-style="none" fo:font-weight="bold" style:font-name-asian="Times New Roman" style:font-size-asian="12pt" style:font-weight-asian="bold" style:font-size-complex="12pt"/>
    </style:style>
    <style:style style:name="T174" style:family="text">
      <style:text-properties fo:font-size="12pt" style:text-underline-style="none" fo:font-weight="bold" officeooo:rsid="0101da28" style:font-name-asian="Times New Roman" style:font-size-asian="12pt" style:font-weight-asian="bold" style:font-size-complex="12pt"/>
    </style:style>
    <style:style style:name="T175" style:family="text">
      <style:text-properties fo:font-size="12pt" style:text-underline-style="none" fo:font-weight="bold" officeooo:rsid="0108306c" style:font-name-asian="Times New Roman" style:font-size-asian="12pt" style:font-weight-asian="bold" style:font-size-complex="12pt"/>
    </style:style>
    <style:style style:name="T176" style:family="text">
      <style:text-properties fo:font-size="12pt" style:text-underline-style="none" fo:font-weight="bold" officeooo:rsid="011adfff" style:font-name-asian="Times New Roman" style:font-size-asian="12pt" style:font-weight-asian="bold" style:font-size-complex="12pt"/>
    </style:style>
    <style:style style:name="T177" style:family="text">
      <style:text-properties fo:font-size="12pt" style:text-underline-style="none" fo:font-weight="bold" officeooo:rsid="0024ebe6" style:font-name-asian="Times New Roman" style:font-size-asian="12pt" style:font-weight-asian="bold" style:font-size-complex="12pt" style:font-weight-complex="bold"/>
    </style:style>
    <style:style style:name="T178" style:family="text">
      <style:text-properties fo:font-size="12pt" style:text-underline-style="none" fo:font-weight="bold" officeooo:rsid="00dd3c1e" style:font-name-asian="Times New Roman" style:font-size-asian="12pt" style:font-weight-asian="bold" style:font-size-complex="12pt"/>
    </style:style>
    <style:style style:name="T179" style:family="text">
      <style:text-properties fo:font-size="12pt" style:text-underline-style="none" fo:font-weight="bold" officeooo:rsid="00f470d4" style:font-name-asian="Times New Roman" style:font-size-asian="12pt" style:font-weight-asian="bold" style:font-size-complex="12pt"/>
    </style:style>
    <style:style style:name="T180" style:family="text">
      <style:text-properties fo:font-size="12pt" style:text-underline-style="none" fo:font-weight="bold" officeooo:rsid="01268b38" style:font-name-asian="Times New Roman" style:font-size-asian="12pt" style:font-weight-asian="bold" style:font-size-complex="12pt"/>
    </style:style>
    <style:style style:name="T181" style:family="text">
      <style:text-properties fo:font-size="12pt" style:text-underline-style="none" fo:font-weight="bold" officeooo:rsid="010ea93e" style:font-name-asian="Times New Roman" style:font-size-asian="12pt" style:font-weight-asian="bold" style:font-size-complex="12pt"/>
    </style:style>
    <style:style style:name="T182" style:family="text">
      <style:text-properties fo:font-size="12pt" style:text-underline-style="none" fo:font-weight="bold" officeooo:rsid="013145f9" style:font-name-asian="Times New Roman" style:font-size-asian="12pt" style:font-weight-asian="bold" style:font-size-complex="12pt"/>
    </style:style>
    <style:style style:name="T183" style:family="text">
      <style:text-properties fo:font-size="12pt" style:text-underline-style="none" fo:font-weight="bold" officeooo:rsid="013da73d" style:font-name-asian="Times New Roman" style:font-size-asian="12pt" style:font-weight-asian="bold" style:font-size-complex="12pt"/>
    </style:style>
    <style:style style:name="T184" style:family="text">
      <style:text-properties fo:font-size="12pt" fo:font-weight="bold" style:font-name-asian="Times New Roman" style:font-size-asian="12pt" style:font-weight-asian="bold" style:font-size-complex="12pt"/>
    </style:style>
    <style:style style:name="T185" style:family="text">
      <style:text-properties fo:font-size="12pt" fo:font-weight="bold" officeooo:rsid="0024ebe6" style:font-name-asian="Times New Roman" style:font-size-asian="12pt" style:font-weight-asian="bold" style:font-size-complex="12pt"/>
    </style:style>
    <style:style style:name="T186" style:family="text">
      <style:text-properties fo:font-size="12pt" fo:font-weight="bold" officeooo:rsid="0108306c" style:font-name-asian="Times New Roman" style:font-size-asian="12pt" style:font-weight-asian="bold" style:font-size-complex="12pt"/>
    </style:style>
    <style:style style:name="T187" style:family="text">
      <style:text-properties fo:font-size="12pt" fo:font-weight="bold" officeooo:rsid="011adfff" style:font-name-asian="Times New Roman" style:font-size-asian="12pt" style:font-weight-asian="bold" style:font-size-complex="12pt"/>
    </style:style>
    <style:style style:name="T188" style:family="text">
      <style:text-properties fo:font-size="12pt" fo:font-weight="bold" officeooo:rsid="00236c02" style:font-name-asian="Times New Roman" style:font-size-asian="12pt" style:font-weight-asian="bold" style:font-size-complex="12pt"/>
    </style:style>
    <style:style style:name="T189" style:family="text">
      <style:text-properties fo:font-size="12pt" fo:font-weight="bold" officeooo:rsid="0101da28" style:font-name-asian="Times New Roman" style:font-size-asian="12pt" style:font-weight-asian="bold" style:font-size-complex="12pt"/>
    </style:style>
    <style:style style:name="T190" style:family="text">
      <style:text-properties officeooo:rsid="01357e54"/>
    </style:style>
    <style:style style:name="T191" style:family="text">
      <style:text-properties officeooo:rsid="0136c089"/>
    </style:style>
    <style:style style:name="T192" style:family="text">
      <style:text-properties officeooo:rsid="0137bb48"/>
    </style:style>
    <style:style style:name="T193" style:family="text">
      <style:text-properties officeooo:rsid="0139a14d"/>
    </style:style>
    <style:style style:name="T194" style:family="text">
      <style:text-properties officeooo:rsid="013b1b08"/>
    </style:style>
    <style:style style:name="T195" style:family="text">
      <style:text-properties officeooo:rsid="013cb566"/>
    </style:style>
    <style:style style:name="T196" style:family="text">
      <style:text-properties style:text-position="0% 100%"/>
    </style:style>
    <style:style style:name="T197" style:family="text">
      <style:text-properties officeooo:rsid="013da73d"/>
    </style:style>
    <style:style style:name="T198" style:family="text">
      <style:text-properties officeooo:rsid="011c95a6"/>
    </style:style>
    <style:style style:name="T199" style:family="text">
      <style:text-properties officeooo:rsid="013dd2c5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3">
          <style:column style:rel-width="30237*" fo:start-indent="0in" fo:end-indent="0.0134in"/>
          <style:column style:rel-width="767*" fo:start-indent="0.0134in" fo:end-indent="0in"/>
          <style:column style:rel-width="34531*" fo:start-indent="0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7"><text:span text:style-name="T43">In the Palm-Beach County-Court, of the Fifteenth-Judicial-Circuit of the State of Florida</text:span><text:span text:style-name="T66">;<text:line-break/></text:span><text:span text:style-name="T43"> </text:span><text:span text:style-name="T44">&amp; also i</text:span><text:span text:style-name="T33">n the Supreme Court-of-Law for </text:span><text:span text:style-name="T44">our </text:span><text:span text:style-name="T33">United States of America</text:span><text:span text:style-name="T23">.</text:span></text:p>
        <text:p text:style-name="P29">****************************************************************************</text:p>
      </text:section>
      <text:section text:style-name="Sect2" text:name="Section1">
        <text:p text:style-name="P30"><text:span text:style-name="T41"><text:line-break/></text:span><text:span text:style-name="T163">Proceeding </text:span><text:span text:style-name="T164">In the “Public-Interest</text:span><text:span text:style-name="T174">”, </text:span><text:span text:style-name="T163">as</text:span><text:span text:style-name="T175">: <text:line-break/></text:span><text:span text:style-name="T165">The People</text:span><text:span text:style-name="T185">, who Organically </text:span><text:span text:style-name="T184">Constitut</text:span><text:span text:style-name="T185">e <text:line-break/>our </text:span><text:span text:style-name="T184">Socially-Compacted “Body-Politic”, <text:line-break/></text:span><text:span text:style-name="T186">of </text:span><text:span text:style-name="T166">our Constitutional “State of Florida”</text:span><text:span text:style-name="T187">, <text:line-break/>(&amp; here-under, also of </text:span><text:span text:style-name="T186">these </text:span><text:span text:style-name="T184">“</text:span><text:span text:style-name="T173">United States of America</text:span><text:span text:style-name="T184">”</text:span><text:span text:style-name="T187">)</text:span><text:span text:style-name="T188">; </text:span><text:span text:style-name="T186">&amp; here-under, </text:span><text:span text:style-name="T167">Proceeding </text:span><text:span text:style-name="T164">as<text:line-break/>“Private Attorney General</text:span><text:span text:style-name="T168">s</text:span><text:span text:style-name="T189">”; <text:line-break/></text:span><text:span text:style-name="T187">&amp; </text:span><text:span text:style-name="T163">also In the Nature of Quo-Warranto</text:span><text:span text:style-name="T175">; <text:line-break/></text:span><text:span text:style-name="T176">which translates, as: <text:line-break/>“</text:span><text:span text:style-name="T166">Florida </text:span><text:span text:style-name="T167">State </text:span><text:span text:style-name="T169">Ex-Relatione”</text:span><text:span text:style-name="T189">; </text:span><text:span text:style-name="T170">by &amp; through</text:span><text:span text:style-name="T177"> <text:line-break/></text:span><text:span text:style-name="T171">Co-Plaintiff</text:span><text:span text:style-name="T165"> “</text:span><text:span text:style-name="T172">C</text:span><text:span text:style-name="T166">indy Di Corrado</text:span><text:span text:style-name="T185">”, </text:span></text:p>
        <text:p text:style-name="P17"><text:span text:style-name="T14">of: Boynton Beach, Florida [33435]</text:span><text:span text:style-name="T15">; <text:line-break/></text:span><text:span text:style-name="T21"><text:tab/></text:span><text:span text:style-name="T65"><text:tab/></text:span><text:span text:style-name="T40">Plaintiff</text:span><text:span text:style-name="T42">s</text:span><text:span text:style-name="T40">/</text:span><text:span text:style-name="T33">Accus</text:span><text:span text:style-name="T40">er</text:span><text:span text:style-name="T42">s</text:span><text:span text:style-name="T33">/</text:span><text:span text:style-name="T40">Claimant</text:span><text:span text:style-name="T42">s</text:span><text:span text:style-name="T64">;</text:span></text:p>
        <text:p text:style-name="P25"/>
        <text:p text:style-name="P26"><text:span text:style-name="T32">V</text:span><text:span text:style-name="T51">ersu</text:span><text:span text:style-name="T32">s</text:span>: </text:p>
        <text:p text:style-name="P17"><text:span text:style-name="T69">The Legal-Fiction Military-Police-State <text:line-break/>&amp; Roman-Empire Modeled Statutory Civil/Municipal Corporation &amp; De-</text:span><text:span text:style-name="T70">F</text:span><text:span text:style-name="T69">acto Governing-Body, which identifies its-self as</text:span><text:span text:style-name="T38"><text:line-break/>the “STATE OF FLORIDA</text:span><text:span text:style-name="T69">;</text:span></text:p>
        <text:p text:style-name="P19"><text:span text:style-name="T67">&amp; there-under; the </text:span><text:span text:style-name="T34">various <text:line-break/>Criminally-Syndicated <text:s/>&amp; Corrupted <text:line-break/></text:span><text:span text:style-name="T37">Individual </text:span><text:span text:style-name="T34">Public-Servant Conspirators</text:span><text:span text:style-name="T67">; <text:line-break/></text:span><text:span text:style-name="T70">Including</text:span><text:span text:style-name="T67">: </text:span><text:span text:style-name="T34">Sheriff Ric Bradshaw</text:span><text:span text:style-name="T67">; <text:line-break/></text:span><text:span text:style-name="T39">Circuit </text:span><text:span text:style-name="T37">Judge </text:span><text:span text:style-name="T34">Bradley Harper</text:span><text:span text:style-name="T67">, </text:span></text:p>
        <text:p text:style-name="P48"><text:span text:style-name="T70">&amp; </text:span><text:span text:style-name="T38">Clerk of Court Joseph Abruzzo</text:span><text:span text:style-name="T69">; <text:line-break/></text:span><text:span text:style-name="T71">Sheriff’s </text:span><text:span text:style-name="T69">Lieutenant</text:span><text:span text:style-name="T70"> </text:span><text:span text:style-name="T69">Anthony Johnson; <text:line-break/></text:span><text:span text:style-name="T72">Sheriff’s Deputie</text:span><text:span text:style-name="T70">s: Nicholas </text:span><text:span text:style-name="T69">Orsin</text:span><text:span text:style-name="T73">i</text:span><text:span text:style-name="T69">, Badge #28991; </text:span><text:span text:style-name="T70">&amp; Megan </text:span><text:span text:style-name="T69">Casteel Badge #28275; <text:line-break/>Lloyd Lumbert; Kelsey Shults; James E Putnik; Taylor A DeMario; Samuel Rosenfield; Robert Govantes; </text:span><text:span text:style-name="T70">&amp; </text:span><text:span text:style-name="T69">Nathaniel Turner; <text:s/></text:span><text:span text:style-name="T70">&amp; </text:span><text:span text:style-name="T69">District Attorney Dave Aronberg, </text:span><text:span text:style-name="T70">&amp; </text:span><text:span text:style-name="T69">Assistant District Attorney Jeremiah Romano; </text:span><text:span text:style-name="T74">&amp; </text:span><text:span text:style-name="T70">Bar-Member <text:line-break/>Esquire-Attorney </text:span><text:span text:style-name="T69">Cory Strolla</text:span><text:span text:style-name="T26">; </text:span><text:span text:style-name="T30">&amp; <text:line-break/></text:span><text:span text:style-name="T28">the (un-known) </text:span><text:span text:style-name="T29">T</text:span><text:span text:style-name="T26">owing-</text:span><text:span text:style-name="T29">C</text:span><text:span text:style-name="T26">ompany</text:span><text:span text:style-name="T29">, </text:span><text:span text:style-name="T28">&amp; the “Details on Wheels” Vehicle-Impound Company; </text:span><text:span text:style-name="T29">&amp; </text:span><text:span text:style-name="T28">all </text:span><text:span text:style-name="T29">officers </text:span><text:span text:style-name="T28">&amp; employees of both of these companies,<text:line-break/></text:span><text:span text:style-name="T30">plus numerous un-known </text:span><text:span text:style-name="T31">Other </text:span><text:span text:style-name="T30">Sheriff’s Deputies, &amp; John &amp; Jane Does; all of <text:s/></text:span><text:span text:style-name="T28"><text:s/><text:line-break/>who</text:span><text:span text:style-name="T30">m</text:span><text:span text:style-name="T28"> were </text:span><text:span text:style-name="T30">C</text:span><text:span text:style-name="T28">omplicit in these </text:span><text:span text:style-name="T30">C</text:span><text:span text:style-name="T28">rimes</text:span><text:span text:style-name="T29">.</text:span></text:p>
        <text:p text:style-name="P27"><text:span text:style-name="T138"><text:s text:c="13"/><text:tab/><text:tab/></text:span><text:span text:style-name="T50">Accused/Defendants</text:span><text:span text:style-name="T138">.</text:span></text:p>
        <text:p text:style-name="P18"><text:span text:style-name="T20">)))))))))))))))))))))))))</text:span><text:span text:style-name="T22">))))))))))))</text:span><text:span text:style-name="T20">)))</text:span><text:span text:style-name="T22">))</text:span><text:span text:style-name="T20">)</text:span><text:span text:style-name="T24">)</text:span><text:span text:style-name="T20"><text:line-break/></text:span><text:span text:style-name="T25">)</text:span><text:span text:style-name="T20"><text:line-break/><text:line-break/></text:span><text:span text:style-name="T47">Palm-Beach County Circuit-Court </text:span><text:span text:style-name="T46">Case-N</text:span><text:span text:style-name="T47">umber</text:span><text:span text:style-name="T46">: <text:line-break/>50-2020-MM-004494-AXXX-MB</text:span><text:span text:style-name="T75">;<text:line-break/></text:span><text:span text:style-name="T76">&amp;: </text:span><text:span text:style-name="T34">USA </text:span><text:span text:style-name="T35">Supreme </text:span><text:span text:style-name="T34">Court-of-Law:<text:line-break/>Case-Number: <text:s/>20</text:span><text:span text:style-name="T35">2</text:span><text:span text:style-name="T36">3</text:span><text:span text:style-name="T34">-000</text:span><text:span text:style-name="T37">2</text:span><text:span text:style-name="T68">; <text:s/></text:span></text:p>
        <text:p text:style-name="P23"/>
        <text:p text:style-name="P24"><text:span text:style-name="T32">A</text:span><text:span text:style-name="T52">ffidavit of </text:span><text:span text:style-name="T53">True &amp; Accurate <text:line-break/></text:span><text:span text:style-name="T52">Criminal Counter</text:span><text:span text:style-name="T53">-</text:span><text:span text:style-name="T52">Complaint;</text:span></text:p>
        <text:p text:style-name="P34"><text:span text:style-name="T106">here-</text:span><text:span text:style-name="T107">in </text:span><text:span text:style-name="T108">alleging, </text:span><text:span text:style-name="T105">that, </text:span><text:span text:style-name="T115">certain </text:span><text:span text:style-name="T116">Organized &amp;<text:line-break/>Criminally-Syndicated Racketeering Conspirators, have Infiltrated the</text:span><text:span text:style-name="T109"> Roman-Empire Modeled <text:line-break/>Statutory Civil/Municipal Corporation &amp; <text:line-break/>De-</text:span><text:span text:style-name="T110">F</text:span><text:span text:style-name="T109">acto Governing-Bod</text:span><text:span text:style-name="T110">ies of: <text:line-break/><text:line-break/>1: the Palm Beach County Sheriff’s Office, </text:span><text:span text:style-name="T111">&amp;:</text:span><text:span text:style-name="T110"><text:line-break/>2: </text:span><text:span text:style-name="T116">the Fifteenth Judicial Circuit Court System</text:span><text:span text:style-name="T110">; <text:line-break/><text:line-break/>&amp; here-under, </text:span><text:span text:style-name="T112">that, </text:span><text:span text:style-name="T110">certain <text:line-break/>Corrupted Public-Servants there-in, <text:line-break/></text:span><text:span text:style-name="T116">have </text:span><text:span text:style-name="T45">Succumbed</text:span><text:span text:style-name="T116"> </text:span><text:span text:style-name="T117">to, </text:span><text:span text:style-name="T116">&amp; Capitulated to</text:span><text:span text:style-name="T110">, </text:span><text:span text:style-name="T116"><text:line-break/>&amp; Actively Assisted in, Conspiring <text:line-break/>to Stifle &amp; Censor Legitimate Political Dissent</text:span><text:span text:style-name="T110">;<text:line-break/></text:span><text:span text:style-name="T112">&amp; this </text:span><text:span text:style-name="T117">all by &amp; </text:span><text:span text:style-name="T116">Through their Brutal <text:line-break/>Felony Assault</text:span><text:span text:style-name="T110">, </text:span><text:span text:style-name="T116">&amp; Felony Kidnapping</text:span><text:span text:style-name="T110">, <text:line-break/></text:span><text:span text:style-name="T116">of the People of </text:span><text:span text:style-name="T117">our </text:span><text:span text:style-name="T116">State of Florida</text:span><text:span text:style-name="T110">, </text:span><text:span text:style-name="T116"><text:line-break/>by &amp; through </text:span><text:span text:style-name="T117">T</text:span><text:span text:style-name="T116">heir </text:span><text:span text:style-name="T117">Criminally Syndicated &amp; Conspiratorial Lawless A</text:span><text:span text:style-name="T116">ctions</text:span><text:span text:style-name="T110">, <text:line-break/></text:span><text:span text:style-name="T112">as </text:span><text:span text:style-name="T116"><text:s/>against this Ex-Relatione Complaining-Party</text:span><text:span text:style-name="T110">, <text:line-break/>one: </text:span><text:span text:style-name="T116">Cindy Di Corrado</text:span><text:span text:style-name="T110">;</text:span></text:p>
        <text:p text:style-name="P28">more specifically also involving their:<text:line-break/></text:p>
        <text:p text:style-name="P33"><text:span text:style-name="T118">“Aggravated </text:span><text:span text:style-name="T119">A</text:span><text:span text:style-name="T118">ssault”, “Violation of </text:span><text:span text:style-name="T119">Freedom of Speech &amp; Assembly under the </text:span><text:span text:style-name="T118">the 1</text:span><text:span text:style-name="T146">st</text:span><text:span text:style-name="T118"> Amendment”, “</text:span><text:span text:style-name="T119">Violation of Procedural Rules Governing </text:span><text:span text:style-name="T118">Personal </text:span><text:span text:style-name="T119">&amp; </text:span><text:span text:style-name="T118">Territorial Jurisdiction”; “Instigation of </text:span><text:span text:style-name="T119">Fraudulently Lawless </text:span><text:span text:style-name="T118">Litigation”; “Simulation of </text:span><text:span text:style-name="T119">L</text:span><text:span text:style-name="T118">egal Process”; </text:span><text:span text:style-name="T119">“Abuse of Legal </text:span><text:span text:style-name="T118">Process”; </text:span><text:span text:style-name="T119">“Econ</text:span><text:span text:style-name="T120">o</text:span><text:span text:style-name="T119">mic </text:span><text:span text:style-name="T121">Conversion of Defendant’</text:span><text:span text:style-name="T122">s</text:span><text:span text:style-name="T121"> </text:span><text:span text:style-name="T122">P</text:span><text:span text:style-name="T121">roperty </text:span><text:span text:style-name="T122">F</text:span><text:span text:style-name="T121">or </text:span><text:span text:style-name="T122">P</text:span><text:span text:style-name="T121">ersonal </text:span><text:span text:style-name="T122">P</text:span><text:span text:style-name="T121">rofit </text:span><text:span text:style-name="T122">&amp;</text:span><text:span text:style-name="T121"> </text:span><text:span text:style-name="T122">G</text:span><text:span text:style-name="T121">ain”; <text:line-break/>“</text:span><text:span text:style-name="T122">Common-Law </text:span><text:span text:style-name="T121">Breach-of-the-Peace”; <text:line-break/>“</text:span><text:span text:style-name="T122">Criminal </text:span><text:span text:style-name="T121">Trespass”, </text:span><text:span text:style-name="T113">“</text:span><text:span text:style-name="T114">C</text:span><text:span text:style-name="T113">riminal </text:span><text:span text:style-name="T114">C</text:span><text:span text:style-name="T113">onspiracy”, </text:span></text:p>
        <text:p text:style-name="P33"><text:span text:style-name="T122">“Barratry”; &amp; </text:span><text:span text:style-name="T121">“Abuse of </text:span><text:span text:style-name="T122">Public-Office”.</text:span></text:p>
        <text:p text:style-name="P31"><text:span text:style-name="T173"><text:line-break/>(Version-</text:span><text:span text:style-name="T182">4</text:span><text:span text:style-name="T173">. </text:span><text:span text:style-name="T178">Up-Dated 202</text:span><text:span text:style-name="T179">3</text:span><text:span text:style-name="T178">-</text:span><text:span text:style-name="T180">April</text:span><text:span text:style-name="T181">-</text:span><text:span text:style-name="T180">0</text:span><text:span text:style-name="T183">7</text:span><text:span text:style-name="T178">.</text:span><text:span text:style-name="T184">)</text:span><text:span text:style-name="T123"><text:line-break/></text:span></text:p>
      </text:section>
      <text:section text:style-name="Sect1" text:name="Section2">
        <text:p text:style-name="P53"><text:soft-page-break/><text:span text:style-name="T90"><text:tab/></text:span><text:span text:style-name="T91">My Criminal-Counter-Complaint here, is based on the manner in which the </text:span><text:span text:style-name="T92">here-in accused Corrupted Public-Servants </text:span><text:span text:style-name="T91">have Committed Crimes Against me, of A</text:span><text:span text:style-name="T92">ssault, </text:span><text:span text:style-name="T91">Battery, K</text:span><text:span text:style-name="T92">idnapping, </text:span><text:span text:style-name="T91">E</text:span><text:span text:style-name="T92">xtortion; </text:span><text:span text:style-name="T91">&amp; such others also as T</text:span><text:span text:style-name="T92">rafficking, </text:span><text:span text:style-name="T91">S</text:span><text:span text:style-name="T92">lavery, </text:span><text:span text:style-name="T91">H</text:span><text:span text:style-name="T92">ostage-</text:span><text:span text:style-name="T91">Taking</text:span><text:span text:style-name="T92">, </text:span><text:span text:style-name="T91">A</text:span><text:span text:style-name="T92">ggravated </text:span><text:span text:style-name="T91">A</text:span><text:span text:style-name="T92">ssault, </text:span><text:span text:style-name="T91">False-I</text:span><text:span text:style-name="T92">mprisonment, </text:span><text:span text:style-name="T91">Un-Lawful </text:span><text:span text:style-name="T92">Use of </text:span><text:span text:style-name="T91">F</text:span><text:span text:style-name="T92">orce, </text:span><text:span text:style-name="T91">I</text:span><text:span text:style-name="T92">nvoluntary </text:span><text:span text:style-name="T91">I</text:span><text:span text:style-name="T92">ncarceration, </text:span><text:span text:style-name="T91">A</text:span><text:span text:style-name="T92">busing the </text:span><text:span text:style-name="T91">E</text:span><text:span text:style-name="T92">lderly, Robbery, Causing Bodily Harm, Attempt</text:span><text:span text:style-name="T91">ed </text:span><text:span text:style-name="T92">Murder, Manslaughter, </text:span><text:span text:style-name="T91">V</text:span><text:span text:style-name="T92">iolation of </text:span><text:span text:style-name="T91">R</text:span><text:span text:style-name="T92">eligious </text:span><text:span text:style-name="T91">P</text:span><text:span text:style-name="T92">roperty; </text:span><text:span text:style-name="T91">all of which amounted to </text:span><text:span text:style-name="T92">Violation</text:span><text:span text:style-name="T91">s </text:span><text:span text:style-name="T92">of </text:span><text:span text:style-name="T91">my Natural &amp; God-Given Rights, &amp; of my </text:span><text:span text:style-name="T92">Civil Rights; </text:span><text:span text:style-name="T91">&amp; all of which was committed under C</text:span><text:span text:style-name="T92">riminal-</text:span><text:span text:style-name="T91">C</text:span><text:span text:style-name="T92">onspiracy </text:span><text:span text:style-name="T91">to </text:span><text:span text:style-name="T128">Fraudulently</text:span><text:span text:style-name="T91"> exercise Color-of-Law Authority, &amp; this also all with a complete L</text:span><text:span text:style-name="T92">ack of Territorial Jurisdiction.<text:line-break/><text:tab/></text:span><text:span text:style-name="T93">These Accused Defendants specifically include: </text:span><text:span text:style-name="T92">District Attorney Dave Aronberg, Assistant Attorney Jeremiah Romano, Judge Bradley Harper, Sheriff Ric Bradshaw, Esq</text:span><text:span text:style-name="T93">uire Attorney </text:span><text:span text:style-name="T92">Cory Strolla, </text:span><text:span text:style-name="T93">Police </text:span><text:span text:style-name="T92">L</text:span><text:span text:style-name="T93">ieutenan</text:span><text:span text:style-name="T92">t Anthony Johnson, </text:span><text:span text:style-name="T93">Deputy Sheriffs: </text:span><text:span text:style-name="T92">Megan Casteel, Nicholas Orsino, Lloyd Lumbert, Kelsey Shults, James E Putnik, Taylor A DeMario, Samuel Rosenfield, Robert Govantes, Nathaniel Turner. <text:s/></text:span><text:span text:style-name="T103">A Total of at least Seventeen People acting as “Palm-Beach County Sheriff’s Officers” were Complicit in these Crimes.</text:span><text:span text:style-name="T92"> <text:line-break/><text:tab/></text:span><text:span text:style-name="T93">Also included </text:span><text:span text:style-name="T103">as Accused Defendants </text:span><text:span text:style-name="T93">here-in, </text:span><text:span text:style-name="T103">are numerour other John &amp; Jane Does, Un-Known Presently; &amp; definitely Including various otherun-known but Criminally Complicit Public Servants, O</text:span><text:span text:style-name="T92">fficers, </text:span><text:span text:style-name="T103">Agents, </text:span><text:span text:style-name="T93">&amp; </text:span><text:span text:style-name="T103">E</text:span><text:span text:style-name="T92">mployees. </text:span><text:span text:style-name="T90"><text:line-break/><text:line-break/><text:tab/></text:span><text:span text:style-name="T99">O</text:span><text:span text:style-name="T90">n </text:span><text:span text:style-name="T94">the date of </text:span><text:span text:style-name="T90">29-</text:span><text:span text:style-name="T94">May-</text:span><text:span text:style-name="T90">2020, </text:span><text:span text:style-name="T94">I, cindy, </text:span><text:span text:style-name="T91">became involved in an </text:span><text:span text:style-name="T94">incident with </text:span><text:span text:style-name="T91">my friends </text:span><text:span text:style-name="T94">Cristina </text:span><text:span text:style-name="T91">Gomez, &amp; </text:span><text:span text:style-name="T94">her mother Linda Ortiz. <text:s/>L</text:span><text:span text:style-name="T102">inda &amp; Christina had visited </text:span><text:span text:style-name="T94">the Sunshine Flea-Market, </text:span><text:span text:style-name="T102">which is</text:span><text:span text:style-name="T94"> </text:span><text:span text:style-name="T102">near the back of a large Shopping Plaza with many stores in it, in the city of Lake Worth, Florida. At that time, the “CoVid-19” Mass-Social-Hysteria was then being Prop</text:span><text:span text:style-name="T104">a</text:span><text:span text:style-name="T102">gated by the a majority of the major news media &amp; government officials &amp; agents. <text:s/>Those entities were further Prop</text:span><text:span text:style-name="T104">a</text:span><text:span text:style-name="T102">gating their Social-Engineering Agenda to Coercively Pressure Common People to Wear Face-Masks as their suggested appropriate Response to their claimed “CoVid-19 Danger”. <text:s/></text:span></text:p>
        <text:p text:style-name="P35"><text:span text:style-name="T102"><text:tab/>That mind-set was then being propagated by a number of people in the Sunshine Flea-Market, including by a Private Flea-Market Security-Officer. <text:s/>At that time, there Were No Official Government Issued “Mask Mandates” in place. <text:s/>Linda &amp; Christina had Refused to Wear any such Masks; &amp; they were actively telling other people in the Flea-Market, that, there was No Legitimate Need, Duty, or Obligation, to wear any such Masks. </text:span><text:span text:style-name="T99"><text:s/></text:span><text:span text:style-name="T102">The Plaza &amp; Flea-Market Property was reasonably recognizable as “Public Property”; &amp;, we believed we had Constitutionally-Protected Rights to Share Our well-researched Beliefs about these important issues, With-Out being Coercively-Intimidated to Comply with Demands from Private &amp; Non-Governmental Persons</text:span><text:span text:style-name="T95">.</text:span></text:p>
        <text:p text:style-name="P35"><text:span text:style-name="T99"><text:tab/></text:span><text:span text:style-name="T102">Linda &amp; Christina are both of Latino heritage, &amp; most of the people they were sharing this message with were also Latino. <text:s/><text:line-break/><text:line-break/><text:tab/>A Private Security-Officer for the Flea-Market had confronted Christina &amp; Linda, in his efforts to intimidate them in-to stopping their communications to other people there-in, that, said other people did Not Need to Wear any Masks. <text:s/>When Linda &amp; Christina Refused to Comply with that Security-Officer’s Demands, he Called the County Sheriff’s Department to come &amp; assist him in coercing these women in-to Compliance. <text:s/><text:line-break/><text:tab/>When Linda &amp; Christina saw what that Security-Officer was doing, they realized this problem was getting bigger; &amp; that they needed more people to support them; &amp; that is when they Called me, cindy, the woman; to come &amp; assist them in support of what we all sincerely believed to be our Constitutionally-Protected Rights</text:span><text:span text:style-name="T95"> our Constitutionally Guaranteed Right</text:span><text:span text:style-name="T102">s</text:span><text:span text:style-name="T95"> </text:span><text:span text:style-name="T102">to Free Speech &amp; Free Assembly </text:span><text:span text:style-name="T95">under </text:span><text:span text:style-name="T90">the 1st-Amendment of the Constitution of the United States of America</text:span><text:span text:style-name="T99">. <text:s/><text:line-break/><text:tab/></text:span><text:span text:style-name="T100">A</text:span><text:span text:style-name="T91">s </text:span><text:span text:style-name="T94">I arrived </text:span><text:span text:style-name="T102">there</text:span><text:span text:style-name="T94">, </text:span><text:span text:style-name="T100">or shortly there-after; <text:s/></text:span><text:span text:style-name="T91">I was a witness to (what was obviously to me as) a </text:span><text:soft-page-break/><text:span text:style-name="T91">Malicious &amp; Br</text:span><text:span text:style-name="T101">u</text:span><text:span text:style-name="T91">tal “F</text:span><text:span text:style-name="T94">alse-</text:span><text:span text:style-name="T91">A</text:span><text:span text:style-name="T94">rrest” </text:span><text:span text:style-name="T91">of both Christina &amp; Linda</text:span><text:span text:style-name="T94">, </text:span><text:span text:style-name="T136">by Corrupted Sheriff’s Deputies. <text:s/></text:span><text:span text:style-name="T91">That False-Arrest, inherently, by its nature, also included the Crimes of “Assault”, &amp; of “Kidnapping”, as against these two innocent women. <text:s/>The primary perpetrators of these Crimes, were two People wearing </text:span><text:span text:style-name="T102">U</text:span><text:span text:style-name="T91">niformed </text:span><text:span text:style-name="T102">C</text:span><text:span text:style-name="T91">lothing </text:span><text:span text:style-name="T102">from the “</text:span><text:span text:style-name="T91">Palm-Beach County </text:span><text:span text:style-name="T92">Sheriff’s </text:span><text:span text:style-name="T102">Department</text:span><text:span text:style-name="T92">”, </text:span><text:span text:style-name="T91">&amp; who were identifying them-selves as: </text:span><text:span text:style-name="T102">Deputies </text:span><text:span text:style-name="T92">Nicholas </text:span><text:span text:style-name="T90">Orsino, Badge #28991; </text:span><text:span text:style-name="T92">&amp; Megan </text:span><text:span text:style-name="T90">Casteel, Badge #28275</text:span><text:span text:style-name="T91">. </text:span><text:span text:style-name="T90"><text:s/></text:span></text:p>
        <text:p text:style-name="P35"><text:span text:style-name="T90"><text:tab/></text:span><text:span text:style-name="T102">We eventually learned, that, the Charges against these two women was that of “Trespass”. <text:s/>How-ever; </text:span><text:span text:style-name="T91">on this date </text:span><text:span text:style-name="T102">of the 29th</text:span><text:span text:style-name="T91">; </text:span><text:span text:style-name="T94">No </text:span><text:span text:style-name="T91">P</text:span><text:span text:style-name="T94">ersons ever even </text:span><text:span text:style-name="T91">A</text:span><text:span text:style-name="T94">ttempted to </text:span><text:span text:style-name="T91">I</text:span><text:span text:style-name="T94">nform </text:span><text:span text:style-name="T102">any of us</text:span><text:span text:style-name="T94">, that, </text:span><text:span text:style-name="T102">we</text:span><text:span text:style-name="T94"> w</text:span><text:span text:style-name="T102">ere </text:span><text:span text:style-name="T94">then in any form of a “Trespass” on </text:span><text:span text:style-name="T102">any </text:span><text:span text:style-name="T94">property. <text:s/></text:span><text:span text:style-name="T102">Neither </text:span><text:span text:style-name="T94">Sheriff’s </text:span><text:span text:style-name="T102">Deputies </text:span><text:span text:style-name="T91">Orsino, </text:span><text:span text:style-name="T102">Nor </text:span><text:span text:style-name="T91">Casteel, </text:span><text:span text:style-name="T102">Nor </text:span><text:span text:style-name="T94">a</text:span><text:span text:style-name="T102">ny </text:span><text:span text:style-name="T94">others </text:span><text:span text:style-name="T102">named in this </text:span><text:span text:style-name="T94">counter-complain</text:span><text:span text:style-name="T102">t, then communicated to any of us, any such allegation that we were in any form of “Trespass”</text:span><text:span text:style-name="T94">. <text:s/></text:span><text:span text:style-name="T91">T</text:span><text:span text:style-name="T94">hey </text:span><text:span text:style-name="T91">only </text:span><text:span text:style-name="T94">told me to go back to my car, </text:span><text:span text:style-name="T91">which I </text:span><text:span text:style-name="T102">promptly </text:span><text:span text:style-name="T91">did</text:span><text:span text:style-name="T94">. </text:span></text:p>
        <text:p text:style-name="P52"/>
        <text:p text:style-name="P35"><text:span text:style-name="T102">~~~</text:span><text:span text:style-name="T90"><text:line-break/><text:tab/></text:span><text:span text:style-name="T99">How-ever; o</text:span><text:span text:style-name="T90">n </text:span><text:span text:style-name="T94">the </text:span><text:span text:style-name="T91">Next D</text:span><text:span text:style-name="T94">ate, of </text:span><text:span text:style-name="T91">30-</text:span><text:span text:style-name="T90">May-2020, </text:span><text:span text:style-name="T91">&amp; as related to the events o</text:span><text:span text:style-name="T97">f</text:span><text:span text:style-name="T91"> the previous date; </text:span><text:span text:style-name="T98">&amp;</text:span><text:span text:style-name="T91"> </text:span><text:span text:style-name="T98">in my further efforts to work with my friends t</text:span><text:span text:style-name="T97">o redress our </text:span><text:span text:style-name="T98">continuing </text:span><text:span text:style-name="T97">grievances; </text:span><text:span text:style-name="T99">w</text:span><text:span text:style-name="T91">e all had </text:span><text:span text:style-name="T95">arrived <text:line-break/></text:span><text:span text:style-name="T102">on the other end of the same Shopping-Plaza, about 500-feet from the Flea-Market, &amp; O</text:span><text:span text:style-name="T94">ut-side of </text:span><text:span text:style-name="T95">the “La Granja </text:span><text:span text:style-name="T94">Rest</text:span><text:span text:style-name="T96">a</text:span><text:span text:style-name="T94">urant”, </text:span><text:span text:style-name="T97">by the main road Military Trail, on the “</text:span><text:span text:style-name="T98">P</text:span><text:span text:style-name="T97">ublic </text:span><text:span text:style-name="T98">S</text:span><text:span text:style-name="T97">ide</text:span><text:span text:style-name="T98">-W</text:span><text:span text:style-name="T97">alk”; </text:span><text:span text:style-name="T98">&amp; </text:span><text:span text:style-name="T97">N</text:span><text:span text:style-name="T98">ot </text:span><text:span text:style-name="T97">on </text:span><text:span text:style-name="T98">Any Private or Restaurant or Government-Buildings P</text:span><text:span text:style-name="T97">roperty; </text:span><text:span text:style-name="T102">&amp; all </text:span><text:span text:style-name="T95">in </text:span><text:span text:style-name="T99">Lake Worth, </text:span><text:span text:style-name="T100">Florida</text:span><text:span text:style-name="T90">. </text:span></text:p>
        <text:p text:style-name="P35"><text:span text:style-name="T90"><text:tab/></text:span><text:span text:style-name="T94">We </text:span><text:span text:style-name="T91">all then were </text:span><text:span text:style-name="T94">t</text:span><text:span text:style-name="T91">a</text:span><text:span text:style-name="T94">k</text:span><text:span text:style-name="T91">ing</text:span><text:span text:style-name="T94"> extra pains to </text:span><text:span text:style-name="T90">ma</text:span><text:span text:style-name="T94">k</text:span><text:span text:style-name="T90">e sure that we </text:span><text:span text:style-name="T94">were proceeding lawfully; &amp; we were </text:span><text:span text:style-name="T91">then </text:span><text:span text:style-name="T94">quite fixated on remaining firmly on </text:span><text:span text:style-name="T102">the Side-walk, as it is obviously </text:span><text:span text:style-name="T94">“P</text:span><text:span text:style-name="T90">ublic </text:span><text:span text:style-name="T94">P</text:span><text:span text:style-name="T90">roperty”; </text:span><text:span text:style-name="T102">&amp; this all </text:span><text:span text:style-name="T98">specifically so-as to avoid any possibility that we might be charged with any form of “Trespass”</text:span><text:span text:style-name="T97">. <text:s/><text:line-break/><text:tab/></text:span><text:span text:style-name="T102">At this time; </text:span><text:span text:style-name="T91">N</text:span><text:span text:style-name="T90">o one from the La Granja Restaurant came out </text:span><text:span text:style-name="T91">to </text:span><text:span text:style-name="T94">in</text:span><text:span text:style-name="T96">f</text:span><text:span text:style-name="T94">orm </text:span><text:span text:style-name="T90">any of us, </text:span><text:span text:style-name="T94">that we were in any form of “Trespass”</text:span><text:span text:style-name="T90">. <text:s/></text:span><text:span text:style-name="T94">I am sure at least part of such la</text:span><text:span text:style-name="T96">c</text:span><text:span text:style-name="T94">k of complaint, is because most people involved there, were smart enough to know, that, charges of “Trespass” do Not Legitimately Apply, for People who are simply S</text:span><text:span text:style-name="T90">tanding on </text:span><text:span text:style-name="T94">what is clearly P</text:span><text:span text:style-name="T90">ublic </text:span><text:span text:style-name="T94">P</text:span><text:span text:style-name="T90">roperty, </text:span><text:span text:style-name="T94">specifically on the S</text:span><text:span text:style-name="T90">ide-walk, as </text:span><text:span text:style-name="T94">our V</text:span><text:span text:style-name="T90">ideo </text:span><text:span text:style-name="T94">Evidence shows. </text:span><text:span text:style-name="T90"><text:s/><text:line-break/></text:span></text:p>
        <text:p text:style-name="P15"><text:span text:style-name="T128"><text:tab/></text:span><text:span text:style-name="T137">Shortly after </text:span><text:span text:style-name="T134">I arrived there; I noticed </text:span><text:span text:style-name="T128">Sheriff’s Department’s </text:span><text:span text:style-name="T124">L</text:span><text:span text:style-name="T127">i</text:span><text:span text:style-name="T125">eutenan</text:span><text:span text:style-name="T124">t Johnson stepp</text:span><text:span text:style-name="T134">ing up </text:span><text:span text:style-name="T124">near the edge of the road, </text:span><text:span text:style-name="T134">along with </text:span><text:span text:style-name="T128">numerous </text:span><text:span text:style-name="T125">Sheriffs </text:span><text:span text:style-name="T128">Deputies, including </text:span><text:span text:style-name="T124">Casteel </text:span><text:span text:style-name="T125">&amp; </text:span><text:span text:style-name="T124">Orsino; </text:span><text:span text:style-name="T134">all of whom were </text:span><text:span text:style-name="T124">walk</text:span><text:span text:style-name="T134">ing</text:span><text:span text:style-name="T124"> towards </text:span><text:span text:style-name="T137">us</text:span><text:span text:style-name="T124">, </text:span><text:span text:style-name="T125">in threateningly brisk manners, as if they intended </text:span><text:span text:style-name="T124">to </text:span><text:span text:style-name="T125">lawlessly </text:span><text:span text:style-name="T124">attack </text:span><text:span text:style-name="T125">&amp; assault </text:span><text:span text:style-name="T137">us</text:span><text:span text:style-name="T124">. <text:s/></text:span><text:span text:style-name="T125">All of this Seemed quite “Pre-Planned”, as if i</text:span><text:span text:style-name="T124">t was a “</text:span><text:span text:style-name="T125">S</text:span><text:span text:style-name="T124">et-</text:span><text:span text:style-name="T125">U</text:span><text:span text:style-name="T124">p’. </text:span></text:p>
        <text:p text:style-name="P12"><text:span text:style-name="T130"><text:tab/></text:span><text:span text:style-name="T131">Sheriff’s Department </text:span><text:span text:style-name="T130">Lieutenant </text:span><text:span text:style-name="T129">Anthony Johnson, </text:span><text:span text:style-name="T130">&amp; Sheriff’s Deputy </text:span><text:span text:style-name="T129">Megan Casteel, </text:span><text:span text:style-name="T130">both </text:span><text:span text:style-name="T137">then </text:span><text:span text:style-name="T130">knowingly, willfully, &amp; maliciously, Proceeded Violently as Against this Co-Plaintiff: cindy, to inflict their Crimes of A</text:span><text:span text:style-name="T129">ggravated </text:span><text:span text:style-name="T130">A</text:span><text:span text:style-name="T129">ssault, </text:span><text:span text:style-name="T130">C</text:span><text:span text:style-name="T129">riminal </text:span><text:span text:style-name="T130">C</text:span><text:span text:style-name="T129">onspiracy, </text:span><text:span text:style-name="T130">A</text:span><text:span text:style-name="T129">ssault, </text:span><text:span text:style-name="T130">R</text:span><text:span text:style-name="T129">obbery, </text:span><text:span text:style-name="T130">K</text:span><text:span text:style-name="T129">idnapp</text:span><text:span text:style-name="T130">ing, A</text:span><text:span text:style-name="T129">ttempted </text:span><text:span text:style-name="T130">M</text:span><text:span text:style-name="T129">urder, </text:span><text:span text:style-name="T130">Lawlessly Violent U</text:span><text:span text:style-name="T129">se of </text:span><text:span text:style-name="T130">F</text:span><text:span text:style-name="T129">orce, </text:span><text:span text:style-name="T130">A</text:span><text:span text:style-name="T129">busing the </text:span><text:span text:style-name="T130">E</text:span><text:span text:style-name="T129">lderly, </text:span><text:span text:style-name="T130">T</text:span><text:span text:style-name="T129">rafficking, </text:span><text:span text:style-name="T130">C</text:span><text:span text:style-name="T129">olor of </text:span><text:span text:style-name="T130">L</text:span><text:span text:style-name="T129">aw, </text:span><text:span text:style-name="T130">V</text:span><text:span text:style-name="T129">iolation of my </text:span><text:span text:style-name="T130">R</text:span><text:span text:style-name="T129">eligious </text:span><text:span text:style-name="T130">P</text:span><text:span text:style-name="T129">roperty. <text:line-break/><text:tab/></text:span><text:span text:style-name="T133">A</text:span><text:span text:style-name="T131">t this time; t</text:span><text:span text:style-name="T129">hese Lawless Conspirators, as </text:span><text:span text:style-name="T125">here-in Accused, </text:span><text:span text:style-name="T129">proceeded directly to Violently Assault &amp; Arrest Me; </text:span><text:span text:style-name="T131">&amp; this </text:span><text:span text:style-name="T129">all without even explaining to me Why is was </text:span><text:span text:style-name="T137">so </text:span><text:span text:style-name="T129">being </text:span><text:span text:style-name="T131">A</text:span><text:span text:style-name="T129">rrested. <text:s/></text:span></text:p>
        <text:p text:style-name="P12"><text:span text:style-name="T129"><text:tab/></text:span><text:span text:style-name="T134">I now realize, that, these Lawless Color-of-Law &amp; Legal-Fiction Sheriff’s Officers were then Criminally Seeking Their Own Personal </text:span><text:span text:style-name="T129">“</text:span><text:span text:style-name="T134">R</text:span><text:span text:style-name="T129">evenge” </text:span><text:span text:style-name="T134">against us, for the legitimate objections &amp; protests which we had presented </text:span><text:span text:style-name="T129">o</text:span><text:span text:style-name="T134">n the previous day of </text:span><text:span text:style-name="T129">May 29</text:span><text:span text:style-name="T143">th</text:span><text:span text:style-name="T129">. <text:s/></text:span><text:span text:style-name="T134">T</text:span><text:span text:style-name="T129">hey </text:span><text:span text:style-name="T134">had then </text:span><text:span text:style-name="T129">recognized me, Linda </text:span><text:span text:style-name="T134">Ortiz, &amp;</text:span><text:span text:style-name="T129"> her daughter </text:span><text:span text:style-name="T134">Christina Gomez; &amp; they then proceeded to execute what was obviously Their Conspiratorial Scheme to Falsely Arrest &amp; Kidnap all three of us, in one fell-swoop</text:span><text:span text:style-name="T129">.</text:span></text:p>
        <text:p text:style-name="P12"><text:span text:style-name="T129"/></text:p>
        <text:p text:style-name="P35"><text:span text:style-name="T128"><text:tab/>In their Malicious Efforts to Cover-Up &amp; Escape Judicial-Accountability for their Criminal Behavior, </text:span><text:span text:style-name="T126">both </text:span><text:span text:style-name="T128">of these actors did </text:span><text:span text:style-name="T136">later </text:span><text:span text:style-name="T126">Sign “A</text:span><text:span text:style-name="T124">ffidavit</text:span><text:span text:style-name="T126">s”, under Penalties of Perjury, where-in </text:span><text:span text:style-name="T125">T</text:span><text:span text:style-name="T126">hey </text:span><text:span text:style-name="T125">D</text:span><text:span text:style-name="T126">id Knowingly &amp; Maliciously make numerous “F</text:span><text:span text:style-name="T124">alse </text:span><text:span text:style-name="T135">Sworn </text:span><text:span text:style-name="T126">S</text:span><text:span text:style-name="T124">tatements”. <text:s/></text:span><text:span text:style-name="T125">I </text:span><text:span text:style-name="T135">absolutely </text:span><text:span text:style-name="T125">did Not </text:span><text:soft-page-break/><text:span text:style-name="T125">“Trespass” on </text:span><text:span text:style-name="T135">any real</text:span><text:span text:style-name="T125"> property </text:span><text:span text:style-name="T135">o</text:span><text:span text:style-name="T125">n </text:span><text:span text:style-name="T135">this date</text:span><text:span text:style-name="T125">, </text:span><text:span text:style-name="T128">as the Affidavits of those two Deputies so Falsely Affirm</text:span><text:span text:style-name="T124">. </text:span></text:p>
        <text:p text:style-name="P35"><text:span text:style-name="T90"><text:tab/></text:span><text:span text:style-name="T102">In their joint Affidavit document, both of t</text:span><text:span text:style-name="T92">hose Deputies Orisno &amp; Casteel</text:span><text:span text:style-name="T90"> </text:span><text:span text:style-name="T92">there-in Falsely Affirmed, that, on th</text:span><text:span text:style-name="T91">at</text:span><text:span text:style-name="T92"> </text:span><text:span text:style-name="T90">day, </text:span><text:span text:style-name="T92">&amp; </text:span><text:span text:style-name="T91">at this </text:span><text:span text:style-name="T92">property, <text:s/></text:span><text:span text:style-name="T90">I: cindy: the woman; </text:span><text:span text:style-name="T92">had </text:span><text:span text:style-name="T94">C</text:span><text:span text:style-name="T92">ommitted the </text:span><text:span text:style-name="T94">C</text:span><text:span text:style-name="T92">rime of “</text:span><text:span text:style-name="T94">T</text:span><text:span text:style-name="T90">respass”. <text:s/></text:span><text:span text:style-name="T91">By &amp; through their statements which there-in supported this accusation against me, t</text:span><text:span text:style-name="T92">hose </text:span><text:span text:style-name="T91">Deputies </text:span><text:span text:style-name="T92">there-by Knowingly &amp; Maliciously Made </text:span><text:span text:style-name="T91">these </text:span><text:span text:style-name="T92">“False Sworn Statements”. I Swear My Words here Are True, before the Supreme Judge of the Universe, Yhvh/Jehovah.</text:span></text:p>
        <text:p text:style-name="P16"><text:span text:style-name="T129"><text:tab/></text:span><text:span text:style-name="T125">One False Statement there-in, was that, I was directed to get down on the ground. <text:s/>That is a “False Statement”. <text:s/>I was Never directed to get down on the ground. </text:span><text:span text:style-name="T135">While</text:span><text:span text:style-name="T125"> I could not see behind me, </text:span><text:span text:style-name="T135">I do know that </text:span><text:span text:style-name="T125">either L</text:span><text:span text:style-name="T135">ieutenan</text:span><text:span text:style-name="T125">t Anthony Johnson or Deputy Orsino struck me with their knee; </text:span><text:span text:style-name="T135">&amp; then </text:span><text:span text:style-name="T125">Casteel </text:span><text:span text:style-name="T128">&amp;</text:span><text:span text:style-name="T125"> another Deputy pulled on me in such powerful </text:span><text:span text:style-name="T128">&amp; violent </text:span><text:span text:style-name="T125">manners as to cause me to quickly drop to my knees.</text:span></text:p>
        <text:p text:style-name="P12"><text:span text:style-name="T129"><text:tab/></text:span><text:span text:style-name="T131">More specifically, </text:span><text:span text:style-name="T133">at this time, </text:span><text:span text:style-name="T130">this brutal woman </text:span><text:span text:style-name="T133">Deputy Sheriff </text:span><text:span text:style-name="T130">Casteel </text:span><text:span text:style-name="T133">Violently Ripped &amp; </text:span><text:span text:style-name="T130">S</text:span><text:span text:style-name="T132">tole </text:span><text:span text:style-name="T130">F</text:span><text:span text:style-name="T132">rom </text:span><text:span text:style-name="T130">M</text:span><text:span text:style-name="T132">y </text:span><text:span text:style-name="T130">H</text:span><text:span text:style-name="T132">and </text:span><text:span text:style-name="T133">My American Flag, </text:span><text:span text:style-name="T130">&amp; </text:span><text:span text:style-name="T133">she then </text:span><text:span text:style-name="T130">T</text:span><text:span text:style-name="T132">hrew </text:span><text:span text:style-name="T130">I</text:span><text:span text:style-name="T132">t </text:span><text:span text:style-name="T130">O</text:span><text:span text:style-name="T132">n the </text:span><text:span text:style-name="T130">G</text:span><text:span text:style-name="T132">round. <text:s/></text:span><text:span text:style-name="T133">Then also; </text:span><text:span text:style-name="T125">Defendant Deputy-Sheriff Orsino twisted my arm up behind my back; while Defendant </text:span><text:span text:style-name="T131">Sheriff’s </text:span><text:span text:style-name="T125">Lieutenant </text:span><text:span text:style-name="T131">Anthony </text:span><text:span text:style-name="T125">Johnson, </text:span><text:span text:style-name="T130">Violently </text:span><text:span text:style-name="T131">&amp; Brutally </text:span><text:span text:style-name="T130">G</text:span><text:span text:style-name="T125">rabbed </text:span><text:span text:style-name="T131">Me,</text:span><text:span text:style-name="T125"> </text:span><text:span text:style-name="T130">C</text:span><text:span text:style-name="T125">hoked </text:span><text:span text:style-name="T130">M</text:span><text:span text:style-name="T125">e, </text:span><text:span text:style-name="T131">K</text:span><text:span text:style-name="T125">arate-</text:span><text:span text:style-name="T131">C</text:span><text:span text:style-name="T125">hopped </text:span><text:span text:style-name="T131">M</text:span><text:span text:style-name="T125">e, </text:span><text:span text:style-name="T131">&amp; inflicted sufficient Pain on me to Coercively F</text:span><text:span text:style-name="T130">orced </text:span><text:span text:style-name="T131">M</text:span><text:span text:style-name="T130">e to </text:span><text:span text:style-name="T131">S</text:span><text:span text:style-name="T130">urrender </text:span><text:span text:style-name="T125">my </text:span><text:span text:style-name="T131">C</text:span><text:span text:style-name="T130">ar-</text:span><text:span text:style-name="T131">K</text:span><text:span text:style-name="T125">eys. <text:line-break/><text:tab/></text:span><text:span text:style-name="T131">All of these events took place </text:span><text:span text:style-name="T130">with-out describing to me, then or later, Any “P</text:span><text:span text:style-name="T125">robable </text:span><text:span text:style-name="T130">C</text:span><text:span text:style-name="T125">ause” </text:span><text:span text:style-name="T130">to believe I had committed any crime.</text:span><text:span text:style-name="T125"> </text:span><text:span text:style-name="T129"><text:s/></text:span><text:span text:style-name="T124">I did </text:span><text:span text:style-name="T125">Not K</text:span><text:span text:style-name="T124">now </text:span><text:span text:style-name="T125">W</text:span><text:span text:style-name="T124">hy I was being </text:span><text:span text:style-name="T125">A</text:span><text:span text:style-name="T124">rrested, </text:span><text:span text:style-name="T125">&amp; these </text:span><text:span text:style-name="T128">obviously C</text:span><text:span text:style-name="T125">orrupted </text:span><text:span text:style-name="T128">P</text:span><text:span text:style-name="T125">ublic-</text:span><text:span text:style-name="T128">S</text:span><text:span text:style-name="T125">ervants </text:span><text:span text:style-name="T128">R</text:span><text:span text:style-name="T125">efused to </text:span><text:span text:style-name="T128">R</text:span><text:span text:style-name="T125">espond to </text:span><text:span text:style-name="T128">Q</text:span><text:span text:style-name="T125">uestions from me &amp; others, as to Why they were so Arresting me.</text:span><text:span text:style-name="T124"> <text:s/></text:span><text:span text:style-name="T129">Even </text:span><text:span text:style-name="T125">after my Arrest on the 30</text:span><text:span text:style-name="T141">th</text:span><text:span text:style-name="T125">, </text:span><text:span text:style-name="T131">reasonably</text:span><text:span text:style-name="T125">; </text:span><text:span text:style-name="T124">I was </text:span><text:span text:style-name="T125">N</text:span><text:span text:style-name="T131">ot </text:span><text:span text:style-name="T125">Informed, that, the Reason I was being Arrested, was because of my </text:span><text:span text:style-name="T129">(</text:span><text:span text:style-name="T125">alleged</text:span><text:span text:style-name="T129">)</text:span><text:span text:style-name="T125"> T</text:span><text:span text:style-name="T124">respass o</text:span><text:span text:style-name="T125">n</text:span><text:span text:style-name="T124"> the property </text:span><text:span text:style-name="T129">here-in described</text:span><text:span text:style-name="T124">, on </text:span><text:span text:style-name="T125">the previous date of the </text:span><text:span text:style-name="T124">29</text:span><text:span text:style-name="T141">th</text:span><text:span text:style-name="T125">. </text:span><text:span text:style-name="T124"><text:s/></text:span><text:span text:style-name="T131">During &amp; reasonably after these events on the 30</text:span><text:span text:style-name="T142">th</text:span><text:span text:style-name="T131">; </text:span><text:span text:style-name="T130">I </text:span><text:span text:style-name="T125">was </text:span><text:span text:style-name="T130">N</text:span><text:span text:style-name="T131">ot</text:span><text:span text:style-name="T130"> T</text:span><text:span text:style-name="T125">old </text:span><text:span text:style-name="T130">Wh</text:span><text:span text:style-name="T125">at I was being </text:span><text:span text:style-name="T130">C</text:span><text:span text:style-name="T125">harged for; </text:span><text:span text:style-name="T130">all of which is in Clear V</text:span><text:span text:style-name="T125">iolat</text:span><text:span text:style-name="T130">ion or </text:span><text:span text:style-name="T125">my </text:span><text:span text:style-name="T130">Rights under the </text:span><text:span text:style-name="T125">1</text:span><text:span text:style-name="T141">st</text:span><text:span text:style-name="T125"> </text:span><text:span text:style-name="T130">&amp; </text:span><text:span text:style-name="T125">4th Amendment</text:span><text:span text:style-name="T130">s.</text:span><text:span text:style-name="T125"> </text:span><text:line-break/><text:span text:style-name="T129"><text:tab/>These actions were completed </text:span><text:span text:style-name="T125">in such </text:span><text:span text:style-name="T131">Violently &amp; Brutally A</text:span><text:span text:style-name="T125">busive </text:span><text:span text:style-name="T131">M</text:span><text:span text:style-name="T125">anners, </text:span><text:span text:style-name="T131">that, they </text:span><text:span text:style-name="T125">reasonably amounted to their </text:span><text:span text:style-name="T131">M</text:span><text:span text:style-name="T125">alicious </text:span><text:span text:style-name="T131">A</text:span><text:span text:style-name="T125">ttempts to </text:span><text:span text:style-name="T131">M</text:span><text:span text:style-name="T125">urder </text:span><text:span text:style-name="T131">M</text:span><text:span text:style-name="T125">e, cindy: the woman.</text:span></text:p>
        <text:p text:style-name="P9"><text:tab/><text:span text:style-name="T129">(</text:span><text:span text:style-name="T125">Evidence related to this </text:span><text:span text:style-name="T128">entire </text:span><text:span text:style-name="T125">event is available in the form of a </text:span><text:span text:style-name="T124">video.</text:span><text:span text:style-name="T129">)</text:span></text:p>
        <text:p text:style-name="P14"/>
        <text:p text:style-name="P10"><text:span text:style-name="T139"><text:tab/>The here-in Accused Defendants have alleged, that, during or shortly after these these events, I was Transported to a “Walk-In Medical Clinic”. <text:s/>That testimony is a “Lie”, &amp; I swear, during these time-frames, I was Never Transported to any form of a “Medical Clinic”. <text:s/>Deputy Sheriff </text:span><text:span text:style-name="T158">Megan </text:span><text:span text:style-name="T139">Casteel has affirmed, that, part of the reason they refused to transport me to a hospital, was, allegedly, because, if they did so transport me, then, that would cause every-one else involved in this whole process to get held up in completing the whole process. <text:line-break/><text:tab/>So, on my own initiative, &amp; on the next day, of the 31</text:span><text:span text:style-name="T140">st</text:span><text:span text:style-name="T139">; I went to the Urgent Care Walk-In Clinic in </text:span><text:span text:style-name="T190">Lake Worth</text:span><text:span text:style-name="T139">; all of which cost me $279.00. <text:s/>There-in I got checked to see if I had any broken bones, especially surrounding my wrists and neck, because both of these areas of my body were continuing to suffer from excruciating pain. <text:line-break/><text:tab/>I also went twice to a Chiropractor named Ronald Silverberg, at a cost of $185.00, to have myself checked by him also. <text:s/>In turn, Silverberg sent me to Windsor Imaging, to get an MRI scan, to check for any internal damage. That cost another $300.00 . <text:s/>The MRI-</text:span><text:span text:style-name="T190">scan did </text:span><text:span text:style-name="T139"><text:s/>show some damage from the force </text:span><text:span text:style-name="T190">which </text:span><text:span text:style-name="T139">L</text:span><text:span text:style-name="T190">ieutenant </text:span><text:span text:style-name="T139">Anthony Johnson </text:span><text:span text:style-name="T190">used when he was </text:span><text:span text:style-name="T139">choking </text:span><text:span text:style-name="T190">&amp;</text:span><text:span text:style-name="T139"> karate-chopping me<text:line-break/><text:tab/>Due to the pain that was there-by inflicted upon me, &amp; continuing on in my shoulders and my neck; I also went to have a Massage, at Toko Spa, at the cost to me of $40.00. </text:span></text:p>
        <text:p text:style-name="P8"/>
        <text:p text:style-name="P49"><text:span text:style-name="T139"><text:tab/></text:span><text:span text:style-name="T159">Also, o</text:span><text:span text:style-name="T139">n </text:span><text:span text:style-name="T159">this same date of </text:span><text:span text:style-name="T158">30-</text:span><text:span text:style-name="T139">May-2020, </text:span><text:span text:style-name="T159">&amp; after we had been Falsely Arrested; Deputy Sheriff </text:span><text:span text:style-name="T80">Nicholas </text:span><text:span text:style-name="T139">Orsini </text:span><text:span text:style-name="T159">had lawlessly, brutally, &amp; coercively placed in </text:span><text:span text:style-name="T139">h</text:span><text:span text:style-name="T159">is patrol-</text:span><text:span text:style-name="T139">car, </text:span><text:span text:style-name="T159">my friends: </text:span><text:span text:style-name="T139">Cristina </text:span><text:span text:style-name="T159">Gomez, &amp; </text:span><text:span text:style-name="T139">her mother Linda </text:span><text:span text:style-name="T159">Ortiz.</text:span><text:span text:style-name="T139"> </text:span><text:span text:style-name="T159">Orsini was there-after following </text:span><text:span text:style-name="T139">behind </text:span><text:span text:style-name="T159">the patrol-car driven by </text:span><text:soft-page-break/><text:span text:style-name="T159">Deputy Casteel, &amp; where-in I was also being lawlessly &amp; brutally held hostage. At this time, </text:span><text:span text:style-name="T158">these Sheriff’s Deputies casually took their time to </text:span><text:span text:style-name="T159">stop at a gas-station, to </text:span><text:span text:style-name="T139">put gas in </text:span><text:span text:style-name="T158">t</text:span><text:span text:style-name="T139">he</text:span><text:span text:style-name="T158">ir patrol-</text:span><text:span text:style-name="T139">car</text:span><text:span text:style-name="T158">s. <text:s/></text:span><text:span text:style-name="T159">Also at this time</text:span><text:span text:style-name="T158">, </text:span><text:span text:style-name="T139">Deputy Casteel </text:span><text:span text:style-name="T159">then </text:span><text:span text:style-name="T158">casually took her time to </text:span><text:span text:style-name="T139">wr</text:span><text:span text:style-name="T158">i</text:span><text:span text:style-name="T139">te-</text:span><text:span text:style-name="T159">up </text:span><text:span text:style-name="T139">he</text:span><text:span text:style-name="T158">r</text:span><text:span text:style-name="T139"> report </text:span><text:span text:style-name="T158">on all of this. </text:span><text:span text:style-name="T159">These Deputies here were </text:span><text:span text:style-name="T148">brutally </text:span><text:span text:style-name="T158">h</text:span><text:span text:style-name="T159">o</text:span><text:span text:style-name="T158">ld</text:span><text:span text:style-name="T159">ing</text:span><text:span text:style-name="T158"> </text:span><text:span text:style-name="T159">all of us </text:span><text:span text:style-name="T158">hostage in </text:span><text:span text:style-name="T159">t</text:span><text:span text:style-name="T148">he</text:span><text:span text:style-name="T159">i</text:span><text:span text:style-name="T148">r </text:span><text:span text:style-name="T158">S</text:span><text:span text:style-name="T148">heriff’s Department’s V</text:span><text:span text:style-name="T158">ehicle</text:span><text:span text:style-name="T159">s,</text:span><text:span text:style-name="T158"> for app</text:span><text:span text:style-name="T148">ro</text:span><text:span text:style-name="T158">x</text:span><text:span text:style-name="T148">imately a Half-H</text:span><text:span text:style-name="T158">our, </text:span><text:span text:style-name="T148">&amp; with closed windows, &amp; </text:span><text:span text:style-name="T158">no air-conditioning, in the heat of the day. </text:span><text:span text:style-name="T190">I almost passed-out from my normal <text:s/>consciousness, because of that intense heat &amp; lack of fresh air.</text:span><text:span text:style-name="T158"><text:line-break/><text:tab/></text:span><text:span text:style-name="T191">Young &amp; pretty Deputy </text:span><text:span text:style-name="T158">Casteel was the one who </text:span><text:span text:style-name="T191">Initiated the Lies presented in their Incident-Report; &amp; the more mature Deputy </text:span><text:span text:style-name="T158">Orsino </text:span><text:span text:style-name="T191">attempted to C</text:span><text:span text:style-name="T158">orrect the </text:span><text:span text:style-name="T191">Lies which Casteel was </text:span><text:span text:style-name="T158">wr</text:span><text:span text:style-name="T191">i</text:span><text:span text:style-name="T158">t</text:span><text:span text:style-name="T191">ing there-in</text:span><text:span text:style-name="T158">. <text:s/></text:span><text:span text:style-name="T197">Most </text:span><text:span text:style-name="T191">of the men from the Sheriffs Department, were </text:span><text:span text:style-name="T197">obviously &amp; </text:span><text:span text:style-name="T191">completely Intimidated &amp; Bamboozled by the young &amp; pretty &amp; “Highly-Assertive &amp; Controlling Deputy </text:span><text:span text:style-name="T158">Casteel”; </text:span><text:span text:style-name="T191">&amp; it was Her who Fabricated This Entire Mo</text:span><text:span text:style-name="T197">n</text:span><text:span text:style-name="T191">strosity of Maliciously False-Sworn-Accusations against Linda, Chr</text:span><text:span text:style-name="T192">i</text:span><text:span text:style-name="T191">stina, &amp; my-self, cindy. </text:span></text:p>
        <text:p text:style-name="P50"><text:tab/><text:span text:style-name="T197">More specifically; </text:span><text:span text:style-name="T159">at this time; Deputy </text:span>Orsin<text:span text:style-name="T191">o</text:span> <text:span text:style-name="T159">began trying to </text:span><text:span text:style-name="T197">persuade </text:span><text:span text:style-name="T159">Deputy </text:span>Casteel <text:span text:style-name="T197">to </text:span><text:span text:style-name="T159">write </text:span><text:span text:style-name="T197">more truthful words </text:span><text:span text:style-name="T159">i</text:span>n he<text:span text:style-name="T159">r</text:span> <text:span text:style-name="T159">R</text:span>eport <text:span text:style-name="T159">about this entire incident. <text:s/>Deputy Casteel </text:span><text:span text:style-name="T197">then </text:span><text:span text:style-name="T159">resisted Deputy Orsin</text:span><text:span text:style-name="T197">o</text:span><text:span text:style-name="T159">’s attempts to m</text:span><text:span text:style-name="T197">oderate </text:span><text:span text:style-name="T159">her wr</text:span><text:span text:style-name="T161">i</text:span><text:span text:style-name="T159">tings, by, </text:span><text:span text:style-name="T197">snapping back to ask </text:span><text:span text:style-name="T159">Deputy Orsin</text:span><text:span text:style-name="T197">o</text:span><text:span text:style-name="T159"> if he </text:span>want<text:span text:style-name="T159">ed</text:span> to write the <text:span text:style-name="T159">R</text:span>eport <text:span text:style-name="T159">him-self</text:span>. <text:s/><text:span text:style-name="T159">Deputy Orsin</text:span><text:span text:style-name="T197">o</text:span><text:span text:style-name="T159"> then </text:span><text:span text:style-name="T197">Surrendered to Deputy Casteel all of his concerns for any Truth being placed in their report, &amp;</text:span><text:span text:style-name="T159">, he </text:span><text:span text:style-name="T197">then </text:span><text:span text:style-name="T159">just </text:span>walk<text:span text:style-name="T159">ed </text:span>away <text:span text:style-name="T159">from Casteel, with-out saying any-thing more about the issue. </text:span></text:p>
        <text:p text:style-name="P11"/>
        <text:p text:style-name="P8"><text:tab/><text:span text:style-name="T157">Also, o</text:span><text:span text:style-name="T139">n </text:span><text:span text:style-name="T157">or near </text:span><text:span text:style-name="T139">th</text:span><text:span text:style-name="T157">i</text:span><text:span text:style-name="T139">s date </text:span><text:span text:style-name="T157">of the 30</text:span><text:span text:style-name="T144">th</text:span><text:span text:style-name="T139">, &amp; with-out any legitimate </text:span><text:span text:style-name="T147">probable-cause </text:span><text:span text:style-name="T139">justification or warrant what-so-ever; the here-in Accused Defendant “</text:span><text:span text:style-name="T157">Sheriffs Department </text:span>Lieutenant Johnson”, <text:span text:style-name="T139">did M</text:span><text:span text:style-name="T156">a</text:span><text:span text:style-name="T139">liciously, Lawlessly, &amp; Criminally, Issue Orders to a </text:span><text:span text:style-name="T157">yet un-known </text:span><text:span text:style-name="T139">Towing-Truck Company, to Tow &amp; Impound &amp; </text:span>my husband’s <text:span text:style-name="T139">c</text:span>ar; <text:span text:style-name="T139">&amp; to Hold it for a Ransom, as a form of Criminal “Extortion”. <text:s/></text:span><text:span text:style-name="T192">W</text:span>hen I was <text:span text:style-name="T192">R</text:span>eleased from <text:span text:style-name="T192">J</text:span>ail, <text:span text:style-name="T192">only </text:span>app<text:span text:style-name="T192">ro</text:span>x<text:span text:style-name="T192">imately </text:span>4-hours <text:span text:style-name="T192">after our arrests; </text:span>we went <text:span text:style-name="T192">back to the plaza </text:span>to pick up the car, <text:span text:style-name="T192">&amp; </text:span>it <text:span text:style-name="T192">had </text:span>already <text:span text:style-name="T192">been </text:span>towed.</text:p>
        <text:p text:style-name="P15"><text:tab/>My husband’s <text:span text:style-name="T139">name is “Luciano Di Corrado”; &amp; he had his </text:span>car parked behind the La Granja <text:span text:style-name="T139">Rest</text:span><text:span text:style-name="T156">a</text:span><text:span text:style-name="T139">urant’s </text:span>parking lot, which is <text:span text:style-name="T139">designed to provide </text:span>parking <text:span text:style-name="T139">space </text:span>for <text:span text:style-name="T139">all people using </text:span>the whole plaza, <text:span text:style-name="T139">as can be seen in the accompanying </text:span>photo of th<text:span text:style-name="T139">at </text:span>shopping center. <text:s/><text:span text:style-name="T160">T</text:span>h<text:span text:style-name="T160">at </text:span>car is in his name; <text:span text:style-name="T160">&amp; </text:span>it was <text:span text:style-name="T160">P</text:span>arked behind <text:span text:style-name="T160">the </text:span>La Granja <text:span text:style-name="T160">Restaurant, where these Corrupted Sheriff’s Officers Maliciously &amp; Criminally S</text:span>tole <text:span text:style-name="T160">It, by Having </text:span>it <text:span text:style-name="T160">T</text:span>owed <text:span text:style-name="T160">there-from, all With-Out even any Color-of-Legitimacy, such as even any form </text:span>a signed a <text:span text:style-name="T160">W</text:span>arrant from a<text:span text:style-name="T160">ny</text:span> <text:span text:style-name="T160">J</text:span>ud<text:span text:style-name="T160">icial-Officer</text:span>.</text:p>
        <text:p text:style-name="P15"><text:tab/><text:span text:style-name="T139">Here-under; </text:span>th<text:span text:style-name="T139">at yet un-known T</text:span>owing-<text:span text:style-name="T139">C</text:span>ompany <text:span text:style-name="T139">has also become </text:span>an <text:span text:style-name="T139">A</text:span>ccomplice to <text:span text:style-name="T139">this Theft &amp; R</text:span>obbery <text:span text:style-name="T139">of my husband’s car</text:span>. </text:p>
        <text:p text:style-name="P2"><text:tab/><text:span text:style-name="T147">Defendant </text:span>Johnson <text:span text:style-name="T147">similarly ordered the Impound-Company named “</text:span>Details on Wheels” <text:span text:style-name="T147">to similarly participate in this Same Ransom &amp; Extortion Conspiracy; &amp; their officers &amp; employees there-under knowingly &amp; willfully H</text:span>eld <text:span text:style-name="T147">H</text:span>ostage, from Saturday till Monday; as they <text:span text:style-name="T147">Refused to R</text:span>elease <text:span text:style-name="T147">the car </text:span>to me, <text:span text:style-name="T147">with their only excuse given was that the car was not in my name, but it was </text:span>in my husband’s name. <text:s/><text:span text:style-name="T147">All of that Impound &amp; Storage Cost, amounted to: </text:span>$223.00. <text:s/></text:p>
        <text:p text:style-name="P9"><text:span text:style-name="T147"><text:tab/>My hus</text:span><text:span text:style-name="T156">b</text:span><text:span text:style-name="T147">and &amp; I </text:span><text:span text:style-name="T192">then </text:span>had <text:span text:style-name="T147">to </text:span>wait app<text:span text:style-name="T147">ro</text:span>x<text:span text:style-name="T147">imately </text:span>2-hours <text:span text:style-name="T147">be</text:span>for<text:span text:style-name="T161">e</text:span> the employee of the <text:span text:style-name="T147">impound-</text:span>yard <text:span text:style-name="T147">finally </text:span>g<text:span text:style-name="T147">o</text:span>t there <text:span text:style-name="T147">to allow us to pick-up </text:span>my husband’<text:span text:style-name="T147">s car. <text:s/>My husband </text:span>had to take approximately 3-hours <text:span text:style-name="T147">off </text:span>from his work <text:span text:style-name="T147">in order for us to completely retrieve </text:span>his vehicle.<text:line-break/><text:line-break/>June <text:span text:style-name="T161">0</text:span>1, 2020: <text:s text:c="4"/>$180.00 <text:s/><text:span text:style-name="T161">+</text:span> 99.00 <text:s/>= $279.00 <text:s text:c="17"/>Teleradiology </text:p>
        <text:p text:style-name="P13">June 02: <text:tab/> <text:s text:c="4"/>$223.00 <text:s text:c="49"/>Details on Wheels</text:p>
        <text:p text:style-name="P13">June ??: <text:s text:c="16"/>$40.00 <text:s text:c="49"/>Toko Massage</text:p>
        <text:p text:style-name="P13">June 12: <text:s text:c="16"/>$95.00 <text:s/><text:span text:style-name="T161">+</text:span> 90.00, <text:s/>= $185.00 <text:s text:c="16"/>Dr. Silverberg Chriopractor</text:p>
        <text:p text:style-name="P13">June 15: <text:s text:c="13"/>$300.00 <text:s text:c="51"/>Windsor Imaging </text:p>
        <text:p text:style-name="P13"><text:soft-page-break/><text:tab/>Plus; all <text:span text:style-name="T197">of </text:span>the <text:span text:style-name="T161">costs of </text:span>copies, <text:span text:style-name="T161">&amp; </text:span>mailings, etc. <text:s/></text:p>
        <text:p text:style-name="P13"><text:line-break/><text:span text:style-name="T161">~~~</text:span></text:p>
        <text:p text:style-name="P40"><text:tab/><text:span text:style-name="T147">With reference to the here-in Accused Co-Defendant &amp; Private Bar-Member Esquire/Attorney “</text:span>Cory Strolla”; <text:span text:style-name="T147">I had </text:span><text:span text:style-name="T161">previously </text:span><text:span text:style-name="T147">engaged </text:span><text:span text:style-name="T161">him </text:span><text:span text:style-name="T147">to assist </text:span>me <text:span text:style-name="T147">p</text:span>ro-bono <text:span text:style-name="T147">in </text:span><text:span text:style-name="T161">my first </text:span><text:span text:style-name="T147">case. <text:s/></text:span>I <text:span text:style-name="T193">N</text:span>ever officially <text:span text:style-name="T193">S</text:span>igned a <text:span text:style-name="T193">C</text:span>ontract with Corey Strolla for the 2nd case. <text:s/><text:line-break/><text:tab/><text:span text:style-name="T193">The Prosecutors </text:span>h<text:span text:style-name="T193">ad </text:span>merged the two cases together as one case, <text:span text:style-name="T193">under their False Sworn Allegation, in their second case against me, that, I had committed some for of a “T</text:span>respass” <text:span text:style-name="T193">on the Public-Property Side-walk near the La Granja Restaurant. They also si</text:span><text:span text:style-name="T197">m</text:span><text:span text:style-name="T193">ilarly Falsely Accused me of “R</text:span>esisting <text:span text:style-name="T193">A</text:span>rrest with-ou<text:span text:style-name="T193">t</text:span> violence”, when <text:span text:style-name="T193">the Deputies </text:span>never <text:span text:style-name="T193">even told me in the first place that I was being placed </text:span>under <text:span text:style-name="T193">any form of an official “A</text:span>rrest”. </text:p>
        <text:p text:style-name="P40"><text:tab/><text:span text:style-name="T193">Eight </text:span>months later, on <text:span text:style-name="T193">2021-</text:span>January-14, they dropped the<text:span text:style-name="T193">ir</text:span> first <text:span text:style-name="T193">fraudulent-accusation </text:span>case <text:span text:style-name="T193">against me; &amp; as soon as I learned that, </text:span>I <text:span text:style-name="T193">immediately F</text:span>ired <text:span text:style-name="T193">Strolla </text:span>from <text:span text:style-name="T193">all further involvement with all of my remaining </text:span>case<text:span text:style-name="T193">s</text:span>.</text:p>
        <text:p text:style-name="P13"/>
        <text:p text:style-name="P13"><text:span text:style-name="T161"><text:tab/>On or near this later date of the 14</text:span><text:span text:style-name="T145">th</text:span><text:span text:style-name="T161">, </text:span><text:span text:style-name="T147">here-in Accused Criminal Co-Conspirator </text:span><text:span text:style-name="T161">Strolla, </text:span><text:span text:style-name="T147">then sent a cell-phone based Text-Message, to our (supposed) Opponents in this case, aka: </text:span>someone at the Districts Attorney’s <text:span text:style-name="T147">O</text:span>ffice. <text:s/><text:span text:style-name="T161">T</text:span><text:span text:style-name="T147">h</text:span><text:span text:style-name="T161">at text-message </text:span><text:span text:style-name="T147">clearly </text:span><text:span text:style-name="T161">showed Strolla’s C</text:span><text:span text:style-name="T147">onspiratorial </text:span><text:span text:style-name="T161">P</text:span><text:span text:style-name="T147">articipation with the </text:span><text:span text:style-name="T161">DA’s Office,</text:span><text:span text:style-name="T147"> by declaring, effectively, para-phrased: “</text:span>we have wiggle room”, <text:span text:style-name="T147">&amp; that “</text:span>we can press a charge in regards to the car”.<text:line-break/><text:tab/><text:span text:style-name="T147">Strolla obviously did not realize that my cell-phone number had been, &amp; continued to be, involved in, that text-mes</text:span><text:span text:style-name="T156">s</text:span><text:span text:style-name="T147">aging thread; &amp; that I was monitoring t</text:span><text:span text:style-name="T161">h</text:span><text:span text:style-name="T147">at thread. <text:s/>Strolla also </text:span>did not <text:span text:style-name="T147">realize </text:span>the car was in my husband’s name <text:span text:style-name="T147">when he typed those words</text:span>. <text:s/><text:line-break/><text:tab/>I <text:span text:style-name="T147">there-after promptly </text:span>fired him, as <text:span text:style-name="T161">he </text:span><text:span text:style-name="T147">was then quite obviously engaged as a </text:span>turn-coat <text:span text:style-name="T147">in their larger criminally-syndicated conspiracy against</text:span> me. </text:p>
        <text:p text:style-name="P13"><text:tab/>I fired him fr<text:span text:style-name="T161">om</text:span> <text:span text:style-name="T161">both </text:span>the <text:span text:style-name="T161">second </text:span>case <text:span text:style-name="T161">&amp; </text:span>the first case. <text:s/>I found out a month or so later, <text:span text:style-name="T161">that, both cases were </text:span>dropped by the District State Attorney’s <text:span text:style-name="T161">O</text:span>ffice, <text:span text:style-name="T161">at the same time, </text:span>because, <text:span text:style-name="T161">both </text:span><text:span text:style-name="T197">cases had been </text:span>merged together.</text:p>
        <text:p text:style-name="P41"><text:tab/><text:span text:style-name="T161">At this time, </text:span>I comprehend <text:span text:style-name="T161">very little </text:span>of this, <text:span text:style-name="T161">because, </text:span>it was <text:span text:style-name="T161">all quite a </text:span>foreign lifestyle <text:span text:style-name="T161">&amp; </text:span>langua<text:span text:style-name="T161">g</text:span>e <text:span text:style-name="T161">from my own</text:span>. <text:s/>I didn't even know about <text:span text:style-name="T161">rules governing “</text:span><text:span text:style-name="T194">D</text:span>iscovery”, which, at first, was withheld <text:span text:style-name="T161">&amp; hidden </text:span>from me. <text:s/><text:span text:style-name="T194">W</text:span>hen I inqu<text:span text:style-name="T197">i</text:span>red <text:span text:style-name="T194">about that informatio</text:span><text:span text:style-name="T197">n</text:span><text:span text:style-name="T194"> from the Prosecutors, </text:span>they said “your Lawyer has it”. <text:s/>I <text:span text:style-name="T194">had then already </text:span>fired <text:span text:style-name="T194">my Lawyer Strolla; but he falsely claimed I owed him money, &amp; he there-under said “</text:span>I do <text:span text:style-name="T194">No</text:span>t <text:span text:style-name="T194">O</text:span>we <text:span text:style-name="T194">Y</text:span>ou <text:span text:style-name="T194">A</text:span>ny-thing”. <text:s/>I <text:span text:style-name="T194">hen had already told </text:span>him, <text:span text:style-name="T194">that, </text:span>We have a <text:span text:style-name="T194">C</text:span>ontract, <text:span text:style-name="T194">&amp; that, you the</text:span><text:span text:style-name="T197">r</text:span><text:span text:style-name="T194">e-in Agreed to assist me with my case “P</text:span>ro-<text:span text:style-name="T194">B</text:span>ono, <text:span text:style-name="T194">aka “For Free”.</text:span></text:p>
        <text:p text:style-name="P41"><text:tab/><text:span text:style-name="T194">Attorney Strolla here-under Refused to recognize any merits to any of my arguments to him here; &amp; he further Refused his Duty to deliver to </text:span>me <text:span text:style-name="T194">this important “Discovery Material”</text:span>. </text:p>
        <text:p text:style-name="P13"/>
        <text:p text:style-name="P41"><text:tab/><text:span text:style-name="T161">More Evidence that there is a Much Larger Conspiracy surrounding All of these Corrupted Public-Servants, is, that, on this same morning of the 14</text:span><text:span text:style-name="T145">th</text:span><text:span text:style-name="T161">, </text:span>I was <text:span text:style-name="T161">intensely </text:span>verbally <text:span text:style-name="T161">attacked </text:span>by <text:span text:style-name="T194">one “Christopher Orellana”,</text:span> <text:span text:style-name="T194">who appeared as a customer </text:span>at <text:span text:style-name="T161">a business named “</text:span>Einstein Bagels”. <text:s/>I was <text:span text:style-name="T194">later </text:span>able to <text:span text:style-name="T194">discover </text:span>his <text:span text:style-name="T194">previously un-known </text:span>name; <text:span text:style-name="T194">because, </text:span>he <text:span text:style-name="T194">had </text:span>p<text:span text:style-name="T194">laced his report of the entire </text:span>incident on a<text:span text:style-name="T194">n Internet based &amp; Public </text:span>Media site. </text:p>
        <text:p text:style-name="P13"><text:line-break/><text:tab/><text:span text:style-name="T147">Regarding </text:span>the <text:span text:style-name="T147">Defects which I believe exist in the Documents which are related to this </text:span>Arrest, <text:span text:style-name="T147">&amp; also to the “</text:span>Notice to <text:span text:style-name="T147">A</text:span>ppear” <text:span text:style-name="T147">In Court Document; 1: the document form used by Deputy Sheriff Casteel </text:span>was written on a “Juvenile Referral Report” <text:span text:style-name="T147">form;</text:span> <text:span text:style-name="T147">2: the document </text:span><text:s/>states that I am 5’10 and 165 pounds, when I am <text:span text:style-name="T147">actually only </text:span>5’2 and 139 pounds; <text:span text:style-name="T147">3: the document </text:span>says that I have brown eyes, <text:soft-page-break/>when I have green eyes; <text:span text:style-name="T147">4: the document </text:span>says that I have brown hair, when I have Auburn Hair; <text:span text:style-name="T147">&amp; the document </text:span>states that I <text:span text:style-name="T147">committed the Crime of “</text:span>Trespass”, on <text:span text:style-name="T147">the date of 29-</text:span>May-2020; which I <text:span text:style-name="T147">Did </text:span>NOT <text:span text:style-name="T147">so “Trespass”</text:span>.<text:line-break/><text:line-break/><text:tab/><text:span text:style-name="T148">More specifically, All of the here-in Accused Public-Servants have here-under </text:span>Violat<text:span text:style-name="T148">ed the Limited Conditions under which </text:span>Florida Statute <text:span text:style-name="T148">which Governs the “Oath of Office” procedures which they are </text:span><text:span text:style-name="T156">C</text:span><text:span text:style-name="T148">onstitutionally Obligated to Comply. <text:s/>Specific Statutes here-in involved, are at </text:span>876.05, <text:span text:style-name="T148">&amp; at </text:span>876.09. <text:s/><text:span text:style-name="T148">These Oath Requirements are A</text:span>pplicable to <text:span text:style-name="T148">A</text:span>ll <text:span text:style-name="T148">C</text:span>onstitutional <text:span text:style-name="T148">&amp; Elected O</text:span>fficers, <text:span text:style-name="T148">&amp; All E</text:span>mployees, <text:span text:style-name="T148">of All C</text:span>ities, <text:span text:style-name="T148">T</text:span><text:span text:style-name="T156">o</text:span>wns, <text:span text:style-name="T148">C</text:span>ounties, <text:span text:style-name="T148">&amp; other Administrative &amp; P</text:span>olitical <text:span text:style-name="T148">S</text:span>ub-<text:span text:style-name="T148">D</text:span>ivisions <text:span text:style-name="T148">of our State</text:span>, including <text:span text:style-name="T148">our </text:span>educational system.</text:p>
        <text:p text:style-name="P3"><text:line-break/><text:tab/><text:span text:style-name="T148">All of the here-in Accused, have here-by become Complicit in the “</text:span>Unlawful <text:span text:style-name="T148">S</text:span>earch <text:span text:style-name="T148">&amp; S</text:span>eizure” <text:span text:style-name="T148">of the People &amp; Property here-in described. <text:s/>This was all done in bol</text:span><text:span text:style-name="T156">d</text:span><text:span text:style-name="T148">-faced, malicious, &amp; coldly brutal <text:s/>A</text:span>dversity <text:span text:style-name="T148">towards the grand principles of Liberty &amp; Justice which have been enshrined in our </text:span>Florida <text:span text:style-name="T148">State </text:span>Constitution; <text:span text:style-name="T148">specifically at </text:span>Article I, Section 12.<text:line-break/><text:tab/><text:span text:style-name="T148">The here-in Accused have similarly &amp; willfully participated in Unlawful Takings &amp; other Criminal Violations of the Principles of Liberty &amp; Justice, as enshrined under the Fourth &amp; Fifth Amendments to our </text:span>United States Constitution <text:span text:style-name="T148">document</text:span>.<text:line-break/><text:tab/><text:span text:style-name="T148">The here-in Accused have also know</text:span><text:span text:style-name="T156">i</text:span><text:span text:style-name="T148">ngly r</text:span>eceiv<text:span text:style-name="T148">ed &amp; transferred </text:span>misappropriated <text:span text:style-name="T148">&amp;/or stolen </text:span>trade-secrets and <text:span text:style-name="T148">other forms of </text:span>intellectual property; <text:span text:style-name="T148">they have become guilty of “</text:span>Trademark Infringement”, <text:span text:style-name="T148">&amp; of “</text:span>Dilution of Trademark<text:span text:style-name="T148">s”. <text:line-break/></text:span></text:p>
        <text:p text:style-name="P3"><text:tab/><text:span text:style-name="T148">The here-in Accused have Conspired to </text:span>Use <text:span text:style-name="T148">our US-M</text:span>ail <text:span text:style-name="T148">System, </text:span>and <text:span text:style-name="T148">electronic </text:span>wires <text:span text:style-name="T148">&amp; communications technologies, </text:span>with <text:span text:style-name="T148">their </text:span>intent to deprive Defendants intangible right to receive honest services; <text:span text:style-name="T148">all of which is </text:span>in <text:span text:style-name="T148">A</text:span>dvers<text:span text:style-name="T148">e Conflict </text:span>with 18 USC, sec<text:span text:style-name="T148">tions</text:span> 1346, <text:span text:style-name="T148">&amp; </text:span>1349; <text:span text:style-name="T148">&amp; also in similar Conflict with </text:span>Florida Statute 817.034 (1) (a) (b).</text:p>
        <text:p text:style-name="P3"><text:line-break/><text:tab/><text:span text:style-name="T148">The here-in Accused have here-under </text:span>Engag<text:span text:style-name="T148">ed I</text:span>n <text:span text:style-name="T148">their S</text:span>ystematic <text:span text:style-name="T148">&amp; O</text:span>n-<text:span text:style-name="T148">G</text:span>oing <text:span text:style-name="T148">C</text:span>ourse of <text:span text:style-name="T148">Criminal-C</text:span>onduct; <text:span text:style-name="T148">all </text:span>with <text:span text:style-name="T148">their I</text:span>ntent to <text:span text:style-name="T148">D</text:span>efraud <text:span text:style-name="T148">the People of this City, County, State, &amp; Nation;<text:line-break/>&amp; </text:span>with <text:span text:style-name="T148">I</text:span>ntent to <text:span text:style-name="T148">Fraudulently O</text:span>btain <text:span text:style-name="T148">P</text:span>roperty from <text:span text:style-name="T148">these P</text:span>eo<text:span text:style-name="T148">ple, </text:span>by <text:span text:style-name="T148">way of their F</text:span>alse <text:span text:style-name="T148">P</text:span>retenses <text:span text:style-name="T148">&amp; False R</text:span>epresentations; <text:span text:style-name="T148">&amp; through their W</text:span>illful <text:span text:style-name="T148">M</text:span>isrepresentation of <text:span text:style-name="T148">their Intent to Act in the F</text:span>uture. <text:span text:style-name="T148">Specific </text:span>Florida Statute<text:span text:style-name="T148">s here Violated are to be found at: </text:span>817.034 (3) (d).</text:p>
        <text:p text:style-name="P3"><text:tab/><text:span text:style-name="T148">More specifically, here-in Accused Defendants 1; </text:span>Cory Strolla Esq<text:span text:style-name="T148">uire/Attorney, &amp; 2: </text:span>District Attorney Dave Aronberg; <text:span text:style-name="T148">have Maliciously Conspired to </text:span>Obtain <text:span text:style-name="T148">P</text:span>roperty in <text:span text:style-name="T148">V</text:span>iolation of Florida Statute 817.034 (4) (a). </text:p>
        <text:p text:style-name="P3"><text:line-break/><text:tab/><text:span text:style-name="T157">Here-under; t</text:span><text:span text:style-name="T148">he here-in Accused Defendants have Conspired to Criminally </text:span>Trespass up-on <text:span text:style-name="T148">these </text:span><text:span text:style-name="T161">Co-Plaintiff’s</text:span> <text:span text:style-name="T148">R</text:span>ights <text:span text:style-name="T148">to Property, as P</text:span>rotected by the Laws <text:span text:style-name="T148">&amp; </text:span>Constitutions of <text:span text:style-name="T148">our </text:span>State of Florida, <text:span text:style-name="T148">&amp; of our </text:span>United States <text:span text:style-name="T148">of America, all </text:span>in <text:span text:style-name="T148">A</text:span>dvers<text:span text:style-name="T148">e Conflict </text:span>with <text:span text:style-name="T148">with the Principles of Liberty 7 Justice, as codified in the US-Code, at: </text:span>42 USC, sec<text:span text:style-name="T148">tions</text:span> 1983, 1985; <text:span text:style-name="T148">&amp; also in </text:span>18 USC, <text:span text:style-name="T148">at </text:span>sec<text:span text:style-name="T148">tion</text:span> 242.<text:line-break/></text:p>
        <text:p text:style-name="P3"><text:tab/><text:span text:style-name="T148">The here-in Accused Defendants have further here-under Conspired Criminally to De-Fraud our Florida Courts, by &amp; through their multitude of pathological </text:span>False-<text:span text:style-name="T148">C</text:span>laims <text:span text:style-name="T148">&amp; F</text:span>alse-<text:span text:style-name="T148">S</text:span>tatements; <text:span text:style-name="T148">all of which is in A</text:span>dvers<text:span text:style-name="T148">arial Conflict </text:span>with <text:span text:style-name="T148">our </text:span>Florida <text:span text:style-name="T148">State </text:span>Rules of Judicial Procedure, <text:span text:style-name="T148">especially at </text:span>Rule 2.515 (a); <text:span text:style-name="T148">&amp; also in Conflict with </text:span>18 USC sec 287 and 1001; <text:span text:style-name="T148">&amp; also in Conflict with established Procedures for Governing “</text:span>Oath of Admissions to the Florida Bar”; <text:span text:style-name="T148">including the </text:span>Florida Statues <text:span text:style-name="T148">of </text:span>837.02 and 837.06.<text:line-break/><text:soft-page-break/></text:p>
        <text:p text:style-name="P3"><text:tab/><text:span text:style-name="T148">Here-under; All here-in Accused Corrupted Public-Servant Defendants, have been “Acting Beyond the Limits of their Corporate Franchise”, to Serve the Public-Interest; which, here-under, &amp; as a “matter of law”, Removes Their Ability to Claim Any Protections of “Limited Liability”; because, they are In Violation of Doctrines Governing “U</text:span>ltra <text:span text:style-name="T148">V</text:span>ires”.</text:p>
        <text:p text:style-name="P3"><text:tab/>Therefore, <text:span text:style-name="T148">by &amp; through Their Malicious-P</text:span>rosecution of th<text:span text:style-name="T148">ese Co-Plaintiffs; S</text:span>ignificant <text:span text:style-name="T148">H</text:span>arm <text:span text:style-name="T148">&amp; I</text:span>njury <text:span text:style-name="T148">has been made </text:span>to <text:span text:style-name="T148">Our </text:span>Trademark<text:span text:style-name="T148">s</text:span>, Intellectual Property, <text:span text:style-name="T148">&amp; </text:span>Trade Secrets; <text:span text:style-name="T148">because, at least in-part, our reputation &amp; lively-hood become directly threatened &amp; </text:span>en-danger<text:span text:style-name="T148">ed by them.</text:span></text:p>
        <text:p text:style-name="P3"/>
        <text:p text:style-name="P13"><text:tab/><text:span text:style-name="T148">More specifically; District Attorney Dave Aronberg, “Reasonably Should Have Known”, that, his prosecution of this case against we Co-Plaintiffs here-in, is </text:span>1: <text:span text:style-name="T148">a T</text:span>ravesty of <text:span text:style-name="T148">J</text:span>ustice; <text:span text:style-name="T148">2: </text:span>Should <text:span text:style-name="T148">N</text:span>ot <text:span text:style-name="T148">E</text:span>ven be <text:span text:style-name="T148">Brought by him to C</text:span>ourt; <text:span text:style-name="T148">&amp; </text:span>3: <text:span text:style-name="T148">W</text:span>aste the Court’s <text:span text:style-name="T148">V</text:span>aluable <text:span text:style-name="T148">Time &amp; other R</text:span>esources.<text:line-break/><text:line-break/><text:tab/><text:span text:style-name="T148">Here-under; Circuit Court Judge </text:span>Bradley Harper, “<text:span text:style-name="T148">R</text:span>easonably <text:span text:style-name="T148">S</text:span>hould <text:span text:style-name="T161">Have </text:span><text:span text:style-name="T148">K</text:span>now<text:span text:style-name="T161">n</text:span>”, that, <text:span text:style-name="T148">All C</text:span>laim<text:span text:style-name="T148">s,</text:span> <text:span text:style-name="T148">L</text:span>egal-<text:span text:style-name="T148">A</text:span>ctions, <text:span text:style-name="T148">C</text:span>harges, <text:span text:style-name="T148">F</text:span>ines <text:span text:style-name="T148">&amp; F</text:span>ees, <text:span text:style-name="T148">as sought against we Co-Plaintiffs here-in, should be Immediately D</text:span>ismissed, <text:span text:style-name="T148">&amp; I</text:span>mmediate <text:span text:style-name="T148">Injunction or Estoppel should be </text:span>granted, <text:span text:style-name="T148">as Remedy for the evils already here-under suffered by these Ex-Rel Co-Plaintiffs. <text:line-break/><text:line-break/></text:span></text:p>
        <text:p text:style-name="P4"><text:span text:style-name="T48">Specific Personal Conflicts Described More Fully</text:span><text:span text:style-name="T27">: </text:span></text:p>
        <text:p text:style-name="P42"><text:line-break/><text:tab/><text:span text:style-name="T195">Sheriff’s Lieutenant </text:span>Anthony Johnson <text:span text:style-name="T195">did </text:span><text:span text:style-name="T148">here-under Commit the Crimes of Violent T</text:span>respass, <text:span text:style-name="T148">A</text:span>ssault, <text:span text:style-name="T148">A</text:span>ggravated <text:span text:style-name="T148">A</text:span>ssault, <text:span text:style-name="T148">A</text:span>ttempted <text:span text:style-name="T148">M</text:span>urder, <text:span text:style-name="T148">H</text:span>ostage-<text:span text:style-name="T148">Taking</text:span>, <text:span text:style-name="T148">C</text:span>riminal <text:span text:style-name="T148">C</text:span>onspiracy, <text:span text:style-name="T148">V</text:span>iolation of my <text:span text:style-name="T148">R</text:span>eligious <text:span text:style-name="T148">P</text:span>roperty, <text:span text:style-name="T148">C</text:span>ausing <text:span text:style-name="T148">B</text:span>odily <text:span text:style-name="T148">H</text:span>arm, <text:span text:style-name="T148">Lawlessly Violent U</text:span>se of <text:span text:style-name="T148">F</text:span>orce, <text:span text:style-name="T148">&amp; A</text:span>busing the <text:span text:style-name="T148">E</text:span>lderly.<text:line-break/> <text:span text:style-name="T148">Johnson here-under </text:span><text:span text:style-name="T156">did</text:span><text:span text:style-name="T148"> S</text:span>te<text:span text:style-name="T156">al</text:span> my husband’s <text:span text:style-name="T148">V</text:span>ehicle, caused i: cindy: the woman; <text:span text:style-name="T157">&amp; he here-by caused me great </text:span><text:s/><text:span text:style-name="T148">E</text:span>motional, <text:span text:style-name="T148">P</text:span>hysical, <text:span text:style-name="T148">M</text:span>edical, <text:span text:style-name="T148">F</text:span>inancial <text:span text:style-name="T148">&amp; Spiritual H</text:span>ardship.<text:line-break/><text:tab/><text:span text:style-name="T197">More evidence of Deeper Political-Conspiracy here, is shown by the Actions of this Sheriff’s </text:span>L<text:span text:style-name="T195">ieutenant </text:span>Johnson; <text:span text:style-name="T197">when, o</text:span><text:span text:style-name="T195">n </text:span>the very next night <text:span text:style-name="T197">of 2020-</text:span><text:span text:style-name="T195">May-31, </text:span><text:span text:style-name="T197">he was Actively Using his Sheriff’s Department Authority to Assist Criminal Actors from the group known as “</text:span>Black Lives Matter”, <text:span text:style-name="T197">when, </text:span></text:p>
        <text:p text:style-name="P42">on <text:span text:style-name="T197">the </text:span>I-95 Highway, <text:span text:style-name="T197">that group had “</text:span>BLOCKED ALL TRAFFIC” <text:span text:style-name="T197">on the Highway, &amp; there-by causing the Common-Law Crime of “Disturbing the Public-Peace”, &amp;/or other crimes. </text:span></text:p>
        <text:p text:style-name="P42"><text:tab/><text:span text:style-name="T197">Then &amp; there, Uniformed Sheriff’s Lieutenant Johnson was </text:span>smiling <text:span text:style-name="T197">&amp; </text:span>handing out <text:span text:style-name="T197">free </text:span>water <text:span text:style-name="T197">bottles </text:span>to those <text:span text:style-name="T197">social mis-fitts; he was effectively “Assisting them in their Crimes”; &amp; </text:span>N<text:span text:style-name="T197">one of them were </text:span>A<text:span text:style-name="T197">rrested for their obviously Criminal Behavior. <text:s text:c="2"/>As in Comparison with the Charges alleged by Johnson &amp; others against me, of alleged “Trespass”, &amp; “Failure to Wear a Mask”; this is all obviously a “Double Standard”, which is Subversive of our Constitutional Doctrine of the “Rule of Law”; where-under All People of All Political Ideologies are Suppose to be Treated “Equally”. </text:span></text:p>
        <text:p text:style-name="P42"/>
        <text:p text:style-name="P10"><text:tab/><text:span text:style-name="T159">Deputy Sheriff </text:span>Megan Casteel, <text:span text:style-name="T159">Committed against me, the Crimes of a </text:span><text:span text:style-name="T148">Violent T</text:span>respass, <text:span text:style-name="T148">A</text:span>ssault, <text:span text:style-name="T148">A</text:span>ggravated <text:span text:style-name="T148">A</text:span>ssault, <text:span text:style-name="T148">H</text:span>ostage-<text:span text:style-name="T148">Taking</text:span>, <text:span text:style-name="T148">Kidnapping, </text:span><text:span text:style-name="T159">Human T</text:span>rafficking, <text:span text:style-name="T159">E</text:span>xtortion, <text:span text:style-name="T148">V</text:span>iolation of my <text:span text:style-name="T148">R</text:span>eligious <text:span text:style-name="T148">P</text:span>roperty, <text:span text:style-name="T148">Lawlessly Violent </text:span><text:span text:style-name="T159">&amp; Brutal Handling &amp; </text:span><text:span text:style-name="T148">U</text:span>se of <text:span text:style-name="T148">F</text:span>orce, <text:span text:style-name="T159">there-by </text:span><text:span text:style-name="T148">C</text:span>ausing <text:span text:style-name="T159">Me </text:span><text:span text:style-name="T148">B</text:span>odily <text:span text:style-name="T148">H</text:span>arm, <text:span text:style-name="T148">&amp; A</text:span>busing the <text:span text:style-name="T148">E</text:span>lderly, <text:span text:style-name="T148">S</text:span>lavery, <text:span text:style-name="T148">F</text:span>alse <text:span text:style-name="T148">I</text:span>mprisonment, <text:span text:style-name="T148">R</text:span>obbery, <text:span text:style-name="T148">including being </text:span><text:span text:style-name="T159">K</text:span>icked.<text:line-break/><text:line-break/><text:tab/><text:span text:style-name="T148">Similarly, Deputy Sheriff </text:span>Nic<text:span text:style-name="T197">holas</text:span> Orsino, <text:span text:style-name="T148">Committed Crimes against this Co-Plaintiff cindy, such Crimes as Violent </text:span>Trespass, <text:span text:style-name="T148">A</text:span>ssault, <text:span text:style-name="T148">A</text:span>ggravated <text:span text:style-name="T148">A</text:span>ssault, <text:span text:style-name="T148">K</text:span>idnapp<text:span text:style-name="T148">ing</text:span>, <text:span text:style-name="T148">Taking H</text:span>ostage, <text:span text:style-name="T148">Robbery, C</text:span>riminal <text:span text:style-name="T148">C</text:span>onspiracy, <text:span text:style-name="T148">V</text:span>iolation of my <text:span text:style-name="T148">R</text:span>eligious <text:span text:style-name="T148">P</text:span>roperty, <text:span text:style-name="T148">C</text:span>ausing <text:span text:style-name="T148">B</text:span>odily <text:span text:style-name="T148">H</text:span>arm, <text:span text:style-name="T148">Lawlessly Violent U</text:span>se of <text:span text:style-name="T148">F</text:span>orce, <text:span text:style-name="T148">&amp; A</text:span>busing the <text:span text:style-name="T148">E</text:span>lderly, <text:span text:style-name="T148">S</text:span>lavery, <text:span text:style-name="T148">F</text:span>alse <text:span text:style-name="T148">I</text:span>mprisonment, <text:span text:style-name="T148">False Prosecutions Under C</text:span>olor of <text:span text:style-name="T148">L</text:span>aw. <text:line-break/><text:soft-page-break/><text:tab/>Nic<text:span text:style-name="T199">holas</text:span> Orsino <text:span text:style-name="T148">also directly </text:span>caused <text:span text:style-name="T148">me B</text:span>odily <text:span text:style-name="T148">H</text:span>arm, <text:span text:style-name="T148">when he P</text:span>ulled <text:span text:style-name="T148">M</text:span>y <text:span text:style-name="T148">A</text:span>rm all the way <text:span text:style-name="T148">U</text:span>p <text:span text:style-name="T148">(behind) M</text:span>y <text:span text:style-name="T148">B</text:span>ack, as he <text:span text:style-name="T148">K</text:span>icked the <text:span text:style-name="T148">B</text:span>ack of <text:span text:style-name="T148">M</text:span>y <text:span text:style-name="T148">K</text:span>nees to <text:span text:style-name="T148">D</text:span>rop <text:span text:style-name="T148">M</text:span>e <text:span text:style-name="T148">T</text:span>o the <text:span text:style-name="T148">G</text:span>round, <text:span text:style-name="T148">&amp; he </text:span>then <text:span text:style-name="T148">P</text:span>ried, <text:span text:style-name="T148">T</text:span>wisted, <text:span text:style-name="T148">&amp; S</text:span>tole my <text:span text:style-name="T148">Car-K</text:span>eys from my hand.</text:p>
        <text:p text:style-name="P3"/>
        <text:p text:style-name="P3"><text:tab/>Un-<text:span text:style-name="T148">known</text:span> man, in a uniform, <text:span text:style-name="T148">committed against these Co-Plaintiffs, the Crimes of A</text:span>ssault, <text:span text:style-name="T148">K</text:span>idnapp<text:span text:style-name="T148">ing,</text:span> <text:span text:style-name="T148">C</text:span>riminal <text:span text:style-name="T148">C</text:span>onspiracy, <text:span text:style-name="T148">V</text:span>iolation of my <text:span text:style-name="T148">R</text:span>eligious <text:span text:style-name="T148">P</text:span>roperty, <text:span text:style-name="T148">C</text:span>ausing <text:span text:style-name="T148">me B</text:span>odily <text:span text:style-name="T148">H</text:span>arm, <text:span text:style-name="T148">Lawlessly Violent U</text:span>se of <text:span text:style-name="T148">F</text:span>orce, <text:span text:style-name="T148">&amp; A</text:span>busing the <text:span text:style-name="T148">E</text:span>lderly, <text:span text:style-name="T148">S</text:span>lavery, <text:span text:style-name="T148">F</text:span>alse <text:span text:style-name="T148">I</text:span>mprisonment, <text:span text:style-name="T148">R</text:span>obbery; <text:span text:style-name="T148">all under only legal-fiction “C</text:span>olor of <text:span text:style-name="T148">L</text:span>aw”. </text:p>
        <text:p text:style-name="P3"/>
        <text:p text:style-name="P3"><text:tab/><text:span text:style-name="T148">The specific here-in Accused Defen</text:span><text:span text:style-name="T156">d</text:span><text:span text:style-name="T148">ants named as: </text:span>Ric Bradshaw, Dave Aronberg, Jeremiah Romano, Bradley Harper, Cory Strolla; <text:span text:style-name="T148">All Knowingly &amp; Willfully &amp; Maliciously Participated in this Co-Plaintiffs “F</text:span>alse <text:span text:style-name="T148">A</text:span>rrest”, <text:span text:style-name="T148">&amp; they have similarly participated in their Malicious Prosecution of Their F</text:span>alse-<text:span text:style-name="T148">Accusations based Criminal C</text:span>ase against me.<text:line-break/></text:p>
        <text:p text:style-name="P3"><text:tab/><text:span text:style-name="T148">Circuit Court Clerk, </text:span>Joseph Abruzzo, <text:span text:style-name="T148">has Maliciously &amp; Criminally Conspiratorially “Obstructed Justice”, when he D</text:span>enied <text:span text:style-name="T148">the Constitutional Right, of </text:span>i: cindy: the woman, <text:span text:style-name="T148">to F</text:span>ile <text:span text:style-name="T148">P</text:span>aper <text:span text:style-name="T148">Documents in This C</text:span>ase, <text:span text:style-name="T148">in the related file-folders of the Office of </text:span>the Clerk of<text:span text:style-name="T148"> </text:span>Court. </text:p>
        <text:p text:style-name="P22"/>
        <text:p text:style-name="P20"><text:span text:style-name="T148"><text:tab/>Here-under; &amp; as the direct Result of the here-in described Crimes which have been so maliciously committed against me, cindy; &amp; there-by also as by &amp; through my proceeding here-in as an Ex-Rel Co-Plaintiff with our Constitutional/Organic Body-Politic of our “State of Florida”; here-under, I do respectfully Seek such suggested specific Remedy &amp; Restitution, from any &amp;/or all Courts inv</text:span><text:span text:style-name="T156">o</text:span><text:span text:style-name="T148">lved with this case, as follows: </text:span></text:p>
        <text:p text:style-name="P36"><text:span text:style-name="T198"><text:line-break/><text:line-break/></text:span><text:span text:style-name="T199">~~~~~~~~~~~~~~~~~~~~~~~~~~~~~~~~~~~~~~~~~~~</text:span><text:span text:style-name="T198"><text:line-break/></text:span><text:span text:style-name="T46">R</text:span><text:span text:style-name="T49">e</text:span><text:span text:style-name="T48">medy &amp; </text:span><text:span text:style-name="T46">R</text:span><text:span text:style-name="T48">estitution Sought</text:span><text:span text:style-name="T27">: aka: </text:span><text:span text:style-name="T46">Claim of Damages</text:span><text:span text:style-name="T26">; <text:line-break/></text:span><text:span text:style-name="T27">aka: </text:span><text:span text:style-name="T46">Transgression </text:span><text:span text:style-name="T48">F</text:span><text:span text:style-name="T46">ee</text:span><text:span text:style-name="T48">s &amp; Punishments</text:span><text:span text:style-name="T27">:</text:span></text:p>
        <text:p text:style-name="P3"/>
        <text:p text:style-name="P3">Ric Bradshaw: <text:tab/>Twelve Million Dollars <text:span text:style-name="T148">&amp; </text:span>Five years in <text:span text:style-name="T162">J</text:span>ail.</text:p>
        <text:p text:style-name="P3">Anthony Johnson: <text:tab/>Twelve Million Dollars <text:span text:style-name="T148">&amp; </text:span>Five years in <text:span text:style-name="T162">J</text:span>ail.<text:line-break/>Megan Casteel:<text:tab/>Twelve Million Dollars <text:span text:style-name="T148">&amp; </text:span>Five years in <text:span text:style-name="T162">J</text:span>ail.</text:p>
        <text:p text:style-name="P13">Nick Orsino:<text:tab/><text:tab/>Twelve Million Dollars <text:span text:style-name="T148">&amp; </text:span>Five years in <text:span text:style-name="T162">J</text:span>ail.<text:line-break/>Dave Aronberg: <text:tab/>Twelve Million Dollars <text:span text:style-name="T148">&amp; </text:span>Five years in <text:span text:style-name="T162">J</text:span>ail.</text:p>
        <text:p text:style-name="P13">Bradley Harper:<text:tab/>Ten Million dollars <text:span text:style-name="T148">&amp; </text:span>One year in <text:span text:style-name="T162">J</text:span>ail.<text:line-break/>Jeremiah Romano: <text:tab/>Ten Million Dollars <text:span text:style-name="T148">&amp; </text:span>One Year in Jail.</text:p>
        <text:p text:style-name="P13">Joesph Abruzzo:<text:tab/>One Million Dollars <text:span text:style-name="T148">&amp; </text:span>Five years in <text:span text:style-name="T162">J</text:span>ail.<text:line-break/>Cory Strolla:<text:tab/><text:tab/>One Million Dollars.</text:p>
        <text:p text:style-name="P20"><text:line-break/><text:tab/><text:span text:style-name="T148">Deputy Sheriffs: </text:span>Lloyd Lumbert, Kelsey Shults, James E Putnik, Taylor A DeMario, Samuel Rosenfield, Robert Govantes, Nathaniel Turner; <text:line-break/><text:tab/><text:span text:style-name="T148">Each &amp; All: </text:span>One <text:span text:style-name="T148">M</text:span>illion <text:span text:style-name="T148">D</text:span>ollars <text:span text:style-name="T148">Fine, &amp; </text:span>One <text:span text:style-name="T148">Y</text:span>ear <text:span text:style-name="T148">I</text:span>n <text:span text:style-name="T148">J</text:span>ail each. </text:p>
        <text:p text:style-name="P21"/>
        <text:p text:style-name="P6"><text:span text:style-name="T151"><text:tab/>I have </text:span><text:span text:style-name="T152">studied the available Evidence concerning this issue </text:span><text:span text:style-name="T150">th</text:span><text:span text:style-name="T153">o</text:span><text:span text:style-name="T150">rou</text:span><text:span text:style-name="T153">g</text:span><text:span text:style-name="T150">hly</text:span><text:span text:style-name="T152">; &amp; </text:span><text:span text:style-name="T58">I have </text:span><text:span text:style-name="T59">come to the firm Conclusion</text:span><text:span text:style-name="T151">, that,</text:span><text:span text:style-name="T154"> </text:span><text:span text:style-name="T155">this Complaint represents a</text:span><text:span text:style-name="T87"> </text:span><text:span text:style-name="T88">very pressing &amp; desperate “Emergency”, </text:span><text:span text:style-name="T87">largely because </text:span><text:span text:style-name="T88">of </text:span><text:span text:style-name="T87">the </text:span><text:span text:style-name="T60">Profound ‘Social Changes’ that are being </text:span><text:span text:style-name="T61">Lawlessly &amp; Coercively </text:span><text:span text:style-name="T60">Implemented in </text:span><text:span text:style-name="T61">virtually All of </text:span><text:span text:style-name="T60">our modern American </text:span><text:span text:style-name="T61">Local Communities</text:span><text:span text:style-name="T87">. <text:s/><text:line-break/></text:span><text:soft-page-break/><text:span text:style-name="T87"><text:tab/></text:span><text:span text:style-name="T62">Incorporated in-to this document</text:span><text:span text:style-name="T89">, by way of this reference to them, are </text:span><text:span text:style-name="T62">two other documents</text:span><text:span text:style-name="T89">; which, describe More Details concerning </text:span><text:span text:style-name="T62">the Massive &amp; Criminally-Treasonous Social-Engine</text:span><text:span text:style-name="T63">e</text:span><text:span text:style-name="T62">ring Policies</text:span><text:span text:style-name="T89"> which are </text:span><text:span text:style-name="T62">being Perpetrated by the lower-level Conspirators who are here-in Accused</text:span><text:span text:style-name="T89">. <text:s/><text:line-break/><text:tab/>These two documents are available on the web-pages here: </text:span></text:p>
        <text:p text:style-name="P51"><text:span text:style-name="T77"><text:line-break/><text:tab/>https://ConstitutionalGov.us/SupremeCourtOfLaw/Treason-USA/1-TreasonComplaint-ConstrctiveNotice-AllOfficers&amp;Agents-V1.5.pdf<text:line-break/><text:tab/>https://ConstitutionalGov.us/SupremeCourtOfLaw/Treason-USA/2-TreasonConstrctvNtc-CitationsSupportive-V1.2.pdf</text:span><text:span text:style-name="T87"><text:line-break/><text:line-break/><text:line-break/></text:span><text:span text:style-name="T81"><text:tab/></text:span><text:span text:style-name="T82">Here-under; I Swear, before God </text:span><text:span text:style-name="T83">&amp; </text:span><text:span text:style-name="T84">before All</text:span><text:span text:style-name="T83"> Honorable </text:span><text:span text:style-name="T85">People</text:span><text:span text:style-name="T82">, that, </text:span><text:span text:style-name="T55">this Complaint is </text:span><text:span text:style-name="T56">in the service </text:span><text:span text:style-name="T57">of a very Highly Prioritized “Public Interest</text:span><text:span text:style-name="T86">”; </text:span><text:span text:style-name="T85">&amp; is entirely Truthful &amp; Justified</text:span><text:span text:style-name="T86">. <text:s/><text:line-break/><text:line-break/></text:span></text:p>
        <text:p text:style-name="P51"><text:span text:style-name="T86"/></text:p>
        <text:p text:style-name="P51"><text:span text:style-name="T86"><text:line-break/><text:line-break/></text:span><text:span text:style-name="T54">__________________________________________</text:span></text:p>
        <text:p text:style-name="P32"><text:span text:style-name="T78">C</text:span><text:span text:style-name="T79">indy Di Corrado</text:span>.<text:tab/><text:tab/><text:tab/><text:tab/><text:tab/><text:tab/><text:tab/><text:tab/>D<text:span text:style-name="T149">ate of: 202</text:span><text:span text:style-name="T150">3</text:span><text:span text:style-name="T149">-</text:span><text:span text:style-name="T161">April</text:span>-<text:span text:style-name="T161">0</text:span><text:span text:style-name="T197">7</text:span><text:span text:style-name="T149">.</text:span></text:p>
        <text:p text:style-name="P5">316 North West First Avenue <text:line-break/>Boynton Beach, Florida [33435]<text:line-break/><text:span text:style-name="T17">openarmsandopenhearts@hotmail.com <text:line-break/></text:span></text:p>
        <text:p text:style-name="P7"><text:span text:style-name="T19"><text:line-break/></text:span></text:p>
        <text:p text:style-name="P7"><text:span text:style-name="T19"/></text:p>
        <text:p text:style-name="P7"><text:span text:style-name="T19">__________</text:span><text:span text:style-name="T17">_</text:span><text:span text:style-name="T1">__________________________<text:tab/><text:tab/></text:span><text:span text:style-name="T19">_________________________________</text:span></text:p>
        <text:p text:style-name="P5"><text:span text:style-name="T18">Witness 1: &amp;/or Notary Public: </text:span><text:span text:style-name="T19">Signature.</text:span><text:span text:style-name="T18"><text:tab/><text:tab/><text:tab/>Printed Name:</text:span><text:span text:style-name="T17"><text:line-break/><text:line-break/><text:line-break/></text:span><text:span text:style-name="T18">__________________</text:span><text:span text:style-name="T19">___________________</text:span><text:span text:style-name="T18"><text:tab/><text:tab/></text:span><text:span text:style-name="T19">______</text:span><text:span text:style-name="T18">___________________________</text:span></text:p>
        <text:p text:style-name="P7"><text:span text:style-name="T17">W</text:span><text:span text:style-name="T1">itness 2: </text:span><text:span text:style-name="T19">Signature.</text:span><text:span text:style-name="T1"><text:tab/><text:tab/><text:tab/><text:tab/><text:tab/><text:tab/>Printed Name:</text:span></text:p>
        <text:p text:style-name="P45"><text:span text:style-name="T17"><text:line-break/></text:span></text:p>
        <text:p text:style-name="P45"><text:span text:style-name="T17"/></text:p>
        <text:p text:style-name="P45"><text:span text:style-name="T17"><text:tab/><text:tab/><text:tab/><text:tab/><text:tab/><text:tab/><text:tab/><text:tab/></text:span><text:span text:style-name="T18">Notary Seal:</text:span>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badi MT Condensed" svg:font-family="'Abadi MT Condensed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TSCu_Times" svg:font-family="TSCu_Times" style:font-pitch="variable"/>
    <style:font-face style:name="Times New Roman" svg:font-family="'Times New Roman'" style:font-family-generic="system" style:font-pitch="variable"/>
    <style:font-face style:name="URW Chancery L" svg:font-family="'URW Chancery 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" fo:font-family="'Liberation Sans'" style:font-family-generic="roman" style:font-pitch="variable" fo:font-size="14pt" fo:language="en" fo:country="US" style:letter-kerning="true" style:font-name-asian="Liberation Serif1" style:font-family-asian="'Liberation Serif'" style:font-family-generic-asian="system" style:font-pitch-asian="variable" style:font-size-asian="14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20%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" style:class="list">
      <style:paragraph-properties fo:margin-top="0in" fo:margin-bottom="0.0972in" style:contextual-spacing="false" fo:line-height="120%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en" fo:country="US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" style:class="text">
      <style:paragraph-properties fo:margin-top="0.1665in" fo:margin-bottom="0.0835in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1" fo:font-family="'Liberation Sans'" style:font-family-generic="swiss" style:font-pitch="variable" fo:font-size="18pt" fo:language="en" fo:country="US" fo:font-weight="bold" style:letter-kerning="true" style:font-name-asian="Liberation Serif1" style:font-family-asian="'Liberation Serif'" style:font-family-generic-asian="system" style:font-pitch-asian="variable" style:font-size-asian="18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" style:class="text">
      <style:paragraph-properties fo:margin-top="0.139in" fo:margin-bottom="0.0835in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1" fo:font-family="'Liberation Sans'" style:font-family-generic="swiss" style:font-pitch="variable" fo:font-size="16pt" fo:language="en" fo:country="US" fo:font-weight="bold" style:letter-kerning="true" style:font-name-asian="Liberation Serif1" style:font-family-asian="'Liberation Serif'" style:font-family-generic-asian="system" style:font-pitch-asian="variable" style:font-size-asian="16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default-outline-level="" style:class="text">
      <style:paragraph-properties fo:margin-top="0.0972in" fo:margin-bottom="0.0835in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1" fo:font-family="'Liberation Sans'" style:font-family-generic="swiss" style:font-pitch="variable" fo:font-size="14pt" fo:language="en" fo:country="US" fo:font-weight="bold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default-outline-level="" style:class="html">
      <style:paragraph-properties fo:margin-left="0.3937in" fo:margin-right="0.3937in" fo:margin-top="0in" fo:margin-bottom="0.1965in" style:contextual-spacing="false" fo:text-align="start" style:justify-single-word="false" fo:orphans="0" fo:widows="0" fo:hyphenation-ladder-count="no-limit" fo:text-indent="0in" style:auto-text-indent="false" style:writing-mode="lr-tb"/>
      <style:text-properties fo:color="#000000" loext:opacity="100%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default-outline-level="" style:class="chapter">
      <style:paragraph-properties fo:margin-top="0.1665in" fo:margin-bottom="0.0835in" style:contextual-spacing="false" fo:text-align="center" style:justify-single-word="false" fo:orphans="0" fo:widows="0" fo:hyphenation-ladder-count="no-limit" fo:keep-with-next="always" style:writing-mode="lr-tb"/>
      <style:text-properties fo:color="#000000" loext:opacity="100%" style:font-name="Liberation Sans" fo:font-family="'Liberation Sans'" style:font-family-generic="roman" style:font-pitch="variable" fo:font-size="28pt" fo:language="en" fo:country="US" fo:font-weight="bold" style:letter-kerning="true" style:font-name-asian="Liberation Serif1" style:font-family-asian="'Liberation Serif'" style:font-family-generic-asian="system" style:font-pitch-asian="variable" style:font-size-asian="28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default-outline-level="" style:class="chapter">
      <style:paragraph-properties fo:margin-top="0.0417in" fo:margin-bottom="0.0835in" style:contextual-spacing="false" fo:text-align="center" style:justify-single-word="false" fo:orphans="0" fo:widows="0" fo:hyphenation-ladder-count="no-limit" fo:keep-with-next="always" style:writing-mode="lr-tb"/>
      <style:text-properties fo:color="#000000" loext:opacity="100%" style:font-name="Liberation Sans" fo:font-family="'Liberation Sans'" style:font-family-generic="roman" style:font-pitch="variable" fo:font-size="18pt" fo:language="en" fo:country="US" style:letter-kerning="true" style:font-name-asian="Liberation Serif1" style:font-family-asian="'Liberation Serif'" style:font-family-generic-asian="system" style:font-pitch-asian="variable" style:font-size-asian="18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>
        <style:tab-stops>
          <style:tab-stop style:position="3.4626in" style:type="center"/>
          <style:tab-stop style:position="6.9252in" style:type="right"/>
        </style:tab-stops>
      </style:paragraph-properties>
      <style:text-properties fo:color="#000000" loext:opacity="100%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 fo:orphans="0" fo:widows="0" fo:hyphenation-ladder-count="no-limit" style:writing-mode="lr-tb"/>
      <style:text-properties style:font-name="TSCu_Times" fo:font-size="11pt" fo:font-style="normal" officeooo:paragraph-rsid="011c95a6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fo:language="en" fo:country="US" style:text-underline-style="solid" style:text-underline-width="auto" style:text-underline-color="font-color" fo:font-weight="bold" officeooo:rsid="011c95a6" style:letter-kerning="true" style:font-name-asian="Abadi MT Condensed" style:language-asian="hi" style:country-asian="IN" style:font-weight-asian="bold" style:font-name-complex="URW Chancery L"/>
    </style:style>
    <style:style style:name="MT2" style:family="text">
      <style:text-properties fo:color="#000000" loext:opacity="100%" fo:language="en" fo:country="US" style:text-underline-style="solid" style:text-underline-width="auto" style:text-underline-color="font-color" fo:font-weight="bold" officeooo:rsid="005e351f" style:letter-kerning="true" style:font-name-asian="Abadi MT Condensed" style:language-asian="hi" style:country-asian="IN" style:font-weight-asian="bold" style:font-name-complex="URW Chancery L"/>
    </style:style>
    <style:style style:name="MT3" style:family="text">
      <style:text-properties fo:color="#000000" loext:opacity="100%" fo:language="en" fo:country="US" style:text-underline-style="none" fo:font-weight="bold" officeooo:rsid="005e351f" style:letter-kerning="true" style:font-name-asian="Abadi MT Condensed" style:language-asian="hi" style:country-asian="IN" style:font-weight-asian="bold" style:font-name-complex="URW Chancery L"/>
    </style:style>
    <style:style style:name="MT4" style:family="text">
      <style:text-properties fo:color="#000000" loext:opacity="100%" fo:language="en" fo:country="US" style:text-underline-style="solid" style:text-underline-width="auto" style:text-underline-color="font-color" fo:font-weight="bold" officeooo:rsid="00620d7a" style:letter-kerning="true" style:font-name-asian="Abadi MT Condensed" style:language-asian="hi" style:country-asian="IN" style:font-weight-asian="bold" style:font-name-complex="URW Chancery L"/>
    </style:style>
    <style:style style:name="MT5" style:family="text">
      <style:text-properties fo:color="#000000" loext:opacity="100%" fo:language="en" fo:country="US" style:text-underline-style="solid" style:text-underline-width="auto" style:text-underline-color="font-color" fo:font-weight="bold" officeooo:rsid="011adfff" style:letter-kerning="true" style:font-name-asian="Times New Roman" style:language-asian="hi" style:country-asian="IN" style:font-weight-asian="bold" style:font-name-complex="URW Chancery L"/>
    </style:style>
    <style:style style:name="MT6" style:family="text">
      <style:text-properties fo:color="#000000" loext:opacity="100%" fo:language="en" fo:country="US" style:text-underline-style="none" fo:font-weight="bold" officeooo:rsid="0033b1c6" style:letter-kerning="true" style:font-name-asian="Abadi MT Condensed" style:language-asian="hi" style:country-asian="IN" style:font-weight-asian="bold" style:font-name-complex="URW Chancery L"/>
    </style:style>
    <style:style style:name="MT7" style:family="text">
      <style:text-properties fo:color="#000000" loext:opacity="100%" fo:language="en" fo:country="US" style:text-underline-style="solid" style:text-underline-width="auto" style:text-underline-color="font-color" fo:font-weight="bold" officeooo:rsid="0033b1c6" style:letter-kerning="true" style:font-name-asian="Abadi MT Condensed" style:language-asian="hi" style:country-asian="IN" style:font-weight-asian="bold" style:font-name-complex="URW Chancery L"/>
    </style:style>
    <style:style style:name="MT8" style:family="text">
      <style:text-properties fo:color="#000000" loext:opacity="100%" style:font-name="Liberation Serif" fo:language="en" fo:country="US" style:text-underline-style="solid" style:text-underline-width="auto" style:text-underline-color="font-color" fo:font-weight="bold" officeooo:rsid="011adfff" style:letter-kerning="true" style:font-name-asian="Times New Roman" style:language-asian="hi" style:country-asian="IN" style:font-weight-asian="bold" style:font-name-complex="URW Chancery L" style:font-weight-complex="bold"/>
    </style:style>
    <style:style style:name="MT9" style:family="text">
      <style:text-properties fo:color="#000000" loext:opacity="100%" fo:language="en" fo:country="US" fo:font-weight="bold" style:letter-kerning="true" style:font-name-asian="Abadi MT Condensed" style:language-asian="hi" style:country-asian="IN" style:font-weight-asian="bold" style:font-name-complex="URW Chancery L"/>
    </style:style>
    <style:style style:name="MT10" style:family="text">
      <style:text-properties fo:color="#000000" loext:opacity="100%" fo:language="en" fo:country="US" style:text-underline-style="solid" style:text-underline-width="auto" style:text-underline-color="font-color" fo:font-weight="bold" style:letter-kerning="true" style:font-name-asian="Abadi MT Condensed" style:language-asian="hi" style:country-asian="IN" style:font-weight-asian="bold" style:font-name-complex="URW Chancery L"/>
    </style:style>
    <style:page-layout style:name="Mpm1">
      <style:page-layout-properties fo:page-width="8.5in" fo:page-height="11in" style:num-format="1" style:print-orientation="portrait" fo:margin-top="0.7in" fo:margin-bottom="0.7in" fo:margin-left="0.7799in" fo:margin-right="0.779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02in" fo:margin-left="0in" fo:margin-right="0in" fo:margin-top="0.3717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1.19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Criminal-Counter-</text:span><text:span text:style-name="MT2">Complaint</text:span><text:span text:style-name="MT3">; </text:span><text:span text:style-name="MT1">Florida-State-</text:span><text:span text:style-name="MT4">Ex-Rel: </text:span><text:span text:style-name="MT1">C. </text:span><text:span text:style-name="MT5">Di-Corrado</text:span><text:span text:style-name="MT6">, </text:span><text:span text:style-name="MT7">Vs</text:span><text:span text:style-name="MT6">, </text:span><text:span text:style-name="MT8">Ric Bradshaw</text:span><text:span text:style-name="MT9">: </text:span><text:span text:style-name="MT10">Pg: </text:span><text:span text:style-name="MT10"><text:page-number text:select-page="current">10</text:page-number></text:span><text:span text:style-name="MT10">, of: </text:span><text:span text:style-name="MT10"><text:page-count>10</text:page-count></text:span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8-09T18:24:00</meta:creation-date>
    <dc:date>2023-04-04T21:39:31.679776041</dc:date>
    <meta:editing-duration>P14DT23H49M49S</meta:editing-duration>
    <meta:editing-cycles>122</meta:editing-cycles>
    <meta:generator>LibreOffice/7.4.5.1$Linux_X86_64 LibreOffice_project/40$Build-1</meta:generator>
    <meta:print-date>2020-03-30T10:38:47.940550091</meta:print-date>
    <meta:document-statistic meta:table-count="0" meta:image-count="0" meta:object-count="0" meta:page-count="10" meta:paragraph-count="89" meta:word-count="5159" meta:character-count="34204" meta:non-whitespace-character-count="28547"/>
  </office:meta>
</office:document-meta>
</file>