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badi MT Condensed" svg:font-family="'Abadi MT Condensed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TSCu_Times" svg:font-family="TSCu_Times" style:font-pitch="variable"/>
    <style:font-face style:name="Times New Roman" svg:font-family="'Times New Roman'" style:font-family-generic="system" style:font-pitch="variable"/>
    <style:font-face style:name="URW Chancery L" svg:font-family="'URW Chancery L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orphans="0" fo:widows="0" fo:hyphenation-ladder-count="no-limit" style:writing-mode="lr-tb"/>
      <style:text-properties style:font-name="TSCu_Times" fo:font-size="11pt" fo:font-style="normal" officeooo:paragraph-rsid="011c95a6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Preformatted_20_Text">
      <style:text-properties style:font-name="Liberation Serif" fo:font-size="12pt" officeooo:paragraph-rsid="011e2410" style:font-size-asian="12pt" style:font-size-complex="12pt"/>
    </style:style>
    <style:style style:name="P3" style:family="paragraph" style:parent-style-name="Preformatted_20_Text">
      <style:text-properties style:font-name="Liberation Serif" fo:font-size="12pt" officeooo:paragraph-rsid="01200231" style:font-size-asian="12pt" style:font-size-complex="12pt"/>
    </style:style>
    <style:style style:name="P4" style:family="paragraph" style:parent-style-name="Standard">
      <style:text-properties style:font-name="Liberation Serif" fo:font-size="12pt" officeooo:paragraph-rsid="01200231" style:font-size-asian="12pt" style:font-size-complex="12pt"/>
    </style:style>
    <style:style style:name="P5" style:family="paragraph" style:parent-style-name="Preformatted_20_Text">
      <style:text-properties style:font-name="Liberation Serif" fo:font-size="12pt" officeooo:paragraph-rsid="0121d8d0" style:font-size-asian="12pt" style:font-size-complex="12pt"/>
    </style:style>
    <style:style style:name="P6" style:family="paragraph" style:parent-style-name="Standard">
      <style:text-properties style:font-name="Liberation Serif" fo:font-size="12pt" officeooo:paragraph-rsid="0121d8d0" style:font-size-asian="12pt" style:font-size-complex="12pt"/>
    </style:style>
    <style:style style:name="P7" style:family="paragraph" style:parent-style-name="Preformatted_20_Text">
      <style:text-properties style:font-name="Liberation Serif" fo:font-size="12pt" officeooo:rsid="0121d8d0" officeooo:paragraph-rsid="0121d8d0" style:font-size-asian="12pt" style:font-size-complex="12pt"/>
    </style:style>
    <style:style style:name="P8" style:family="paragraph" style:parent-style-name="Preformatted_20_Text">
      <style:text-properties style:font-name="Liberation Serif" fo:font-size="12pt" officeooo:paragraph-rsid="011d7241" style:font-size-asian="12pt" style:font-size-complex="12pt"/>
    </style:style>
    <style:style style:name="P9" style:family="paragraph" style:parent-style-name="Preformatted_20_Text">
      <style:text-properties style:font-name="Liberation Serif" fo:font-size="12pt" officeooo:paragraph-rsid="012b6a82" style:font-size-asian="12pt" style:font-size-complex="12pt"/>
    </style:style>
    <style:style style:name="P10" style:family="paragraph" style:parent-style-name="Preformatted_20_Text">
      <style:text-properties style:font-name="Liberation Serif" fo:font-size="12pt" officeooo:paragraph-rsid="012e1c75" style:font-size-asian="12pt" style:font-size-complex="12pt"/>
    </style:style>
    <style:style style:name="P11" style:family="paragraph" style:parent-style-name="Standard">
      <style:text-properties style:font-name="Liberation Serif" fo:font-size="12pt" officeooo:paragraph-rsid="012e1c75" style:font-size-asian="12pt" style:font-size-complex="12pt"/>
    </style:style>
    <style:style style:name="P12" style:family="paragraph" style:parent-style-name="Preformatted_20_Text">
      <style:text-properties style:font-name="Liberation Serif" fo:font-size="12pt" officeooo:paragraph-rsid="012e83d5" style:font-size-asian="12pt" style:font-size-complex="12pt"/>
    </style:style>
    <style:style style:name="P13" style:family="paragraph" style:parent-style-name="Preformatted_20_Text">
      <style:text-properties style:font-name="Liberation Serif" fo:font-size="12pt" officeooo:paragraph-rsid="012e8730" style:font-size-asian="12pt" style:font-size-complex="12pt"/>
    </style:style>
    <style:style style:name="P14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style:font-name="Liberation Serif" fo:font-size="12pt" officeooo:paragraph-rsid="01268b38" style:font-size-asian="12pt" style:font-size-complex="12pt"/>
    </style:style>
    <style:style style:name="P15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style:font-name="Liberation Serif" fo:font-size="12pt" officeooo:paragraph-rsid="0126f587" style:font-size-asian="12pt" style:font-size-complex="12pt"/>
    </style:style>
    <style:style style:name="P16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style:font-name="Liberation Serif" fo:font-size="12pt" officeooo:paragraph-rsid="0129e490" style:font-size-asian="12pt" style:font-size-complex="12pt"/>
    </style:style>
    <style:style style:name="P17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style:font-name="Liberation Serif" fo:font-size="12pt" officeooo:paragraph-rsid="012e83d5" style:font-size-asian="12pt" style:font-size-complex="12pt"/>
    </style:style>
    <style:style style:name="P18" style:family="paragraph" style:parent-style-name="Preformatted_20_Text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style:font-name="Liberation Serif" fo:font-size="12pt" fo:font-weight="normal" officeooo:rsid="011c95a6" officeooo:paragraph-rsid="01200231" style:font-size-asian="12pt" style:font-weight-asian="normal" style:font-size-complex="12pt" style:font-weight-complex="normal"/>
    </style:style>
    <style:style style:name="P19" style:family="paragraph" style:parent-style-name="Preformatted_20_Text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style:font-name="Liberation Serif" fo:font-size="12pt" fo:font-weight="normal" officeooo:rsid="011c95a6" officeooo:paragraph-rsid="011d7241" style:font-size-asian="12pt" style:font-weight-asian="normal" style:font-size-complex="12pt" style:font-weight-complex="normal"/>
    </style:style>
    <style:style style:name="P20" style:family="paragraph" style:parent-style-name="Preformatted_20_Text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style:font-name="Liberation Serif" fo:font-size="12pt" fo:font-weight="normal" officeooo:rsid="01200231" officeooo:paragraph-rsid="01200231" style:font-size-asian="12pt" style:font-weight-asian="normal" style:font-size-complex="12pt" style:font-weight-complex="normal"/>
    </style:style>
    <style:style style:name="P21" style:family="paragraph" style:parent-style-name="Standard">
      <style:text-properties style:font-name="Liberation Serif" fo:font-size="12pt" fo:font-weight="bold" officeooo:paragraph-rsid="01200231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Liberation Serif" fo:font-size="11pt" fo:font-weight="bold" style:font-name-asian="Times New Roman" style:font-size-asian="11pt" style:font-weight-asian="bold" style:font-size-complex="11pt"/>
    </style:style>
    <style:style style:name="P23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Liberation Serif" fo:font-size="11pt" officeooo:paragraph-rsid="011adfff" style:font-size-asian="11pt" style:font-size-complex="11pt"/>
    </style:style>
    <style:style style:name="P24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Liberation Serif" officeooo:paragraph-rsid="011c95a6"/>
    </style:style>
    <style:style style:name="P25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officeooo:paragraph-rsid="012e8730"/>
    </style:style>
    <style:style style:name="P26" style:family="paragraph" style:parent-style-name="Standard">
      <style:text-properties fo:color="#000000" loext:opacity="100%" style:font-name="Liberation Serif" fo:font-size="12pt" officeooo:rsid="00ae8b93" officeooo:paragraph-rsid="0121d8d0" style:font-size-asian="12pt" style:font-size-complex="12pt"/>
    </style:style>
    <style:style style:name="P27" style:family="paragraph" style:parent-style-name="Preformatted_20_Text">
      <style:paragraph-properties fo:text-align="center" style:justify-single-word="false"/>
      <style:text-properties fo:font-size="12pt" officeooo:paragraph-rsid="011e2410" style:font-size-asian="12pt" style:font-size-complex="12pt"/>
    </style:style>
    <style:style style:name="P28" style:family="paragraph" style:parent-style-name="Preformatted_20_Text">
      <style:text-properties style:font-name="Liberation Serif" fo:font-size="12pt" officeooo:paragraph-rsid="0121d8d0" style:font-size-asian="12pt" style:font-size-complex="12pt"/>
    </style:style>
    <style:style style:name="P29" style:family="paragraph" style:parent-style-name="Preformatted_20_Text">
      <style:paragraph-properties fo:text-align="center" style:justify-single-word="false"/>
      <style:text-properties style:font-name="Liberation Serif" fo:font-size="12pt" fo:font-weight="bold" officeooo:paragraph-rsid="011adfff" style:font-size-asian="12pt" style:font-weight-asian="bold" style:font-size-complex="12pt" style:font-weight-complex="bold"/>
    </style:style>
    <style:style style:name="P30" style:family="paragraph" style:parent-style-name="Preformatted_20_Text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Liberation Serif" fo:font-size="12pt" fo:font-weight="bold" officeooo:paragraph-rsid="011adfff" style:font-size-asian="12pt" style:font-weight-asian="bold" style:font-size-complex="12pt" style:font-weight-complex="bold"/>
    </style:style>
    <style:style style:name="P31" style:family="paragraph" style:parent-style-name="Standard" style:master-pag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style:page-number="auto"/>
      <style:text-properties style:font-name="Liberation Serif" fo:font-size="12pt" officeooo:paragraph-rsid="011adfff" style:font-size-asian="12pt" style:font-size-complex="12pt"/>
    </style:style>
    <style:style style:name="P32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Liberation Serif" fo:font-size="12pt" officeooo:paragraph-rsid="011adfff" style:font-size-asian="12pt" style:font-size-complex="12pt"/>
    </style:style>
    <style:style style:name="P33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Liberation Serif" fo:font-size="12pt" officeooo:paragraph-rsid="0126f587" style:font-size-asian="12pt" style:font-size-complex="12pt"/>
    </style:style>
    <style:style style:name="P34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Liberation Serif" fo:font-size="12pt" officeooo:paragraph-rsid="011c95a6" style:font-size-asian="12pt" style:font-size-complex="12pt"/>
    </style:style>
    <style:style style:name="P35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Liberation Serif" fo:font-size="12pt" officeooo:rsid="011adfff" officeooo:paragraph-rsid="011c95a6" style:font-size-asian="12pt" style:font-size-complex="12pt"/>
    </style:style>
    <style:style style:name="P36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style:font-name="Liberation Serif" fo:font-size="12pt" fo:font-weight="normal" officeooo:rsid="011d7241" officeooo:paragraph-rsid="0126f587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Liberation Serif" fo:font-size="12pt" fo:font-weight="bold" officeooo:paragraph-rsid="010ea93e" style:font-name-asian="Times New Roman" style:font-size-asian="12pt" style:font-weight-asian="bold" style:font-size-complex="12pt"/>
    </style:style>
    <style:style style:name="P38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Liberation Serif" fo:font-size="12pt" fo:font-weight="bold" officeooo:rsid="002264d0" officeooo:paragraph-rsid="010ea93e" style:font-name-asian="Times New Roman" style:font-size-asian="12pt" style:font-weight-asian="bold" style:font-size-complex="12pt"/>
    </style:style>
    <style:style style:name="P39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Liberation Serif" fo:font-size="12pt" style:text-underline-style="none" fo:font-weight="bold" officeooo:rsid="002a532a" officeooo:paragraph-rsid="010ea93e" style:font-name-asian="Times New Roman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Liberation Serif" fo:font-size="12pt" style:text-underline-style="none" fo:font-weight="bold" officeooo:rsid="011e2410" officeooo:paragraph-rsid="011e2410" style:font-name-asian="Times New Roman" style:font-size-asian="12pt" style:language-asian="en" style:country-asian="US" style:font-weight-asian="bold" style:font-size-complex="12pt" style:font-weight-complex="bold"/>
    </style:style>
    <style:style style:name="P41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fo:font-size="12pt" officeooo:paragraph-rsid="01237c41" style:font-size-asian="12pt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language="en" fo:country="US" style:text-underline-style="solid" style:text-underline-width="auto" style:text-underline-color="font-color" fo:font-weight="bold" style:letter-kerning="true" style:font-name-asian="Abadi MT Condensed" style:language-asian="hi" style:country-asian="IN" style:font-weight-asian="bold" style:font-name-complex="URW Chancery L"/>
    </style:style>
    <style:style style:name="T3" style:family="text">
      <style:text-properties fo:color="#000000" loext:opacity="100%" fo:language="en" fo:country="US" style:text-underline-style="solid" style:text-underline-width="auto" style:text-underline-color="font-color" fo:font-weight="bold" officeooo:rsid="011c95a6" style:letter-kerning="true" style:font-name-asian="Abadi MT Condensed" style:language-asian="hi" style:country-asian="IN" style:font-weight-asian="bold" style:font-name-complex="URW Chancery L"/>
    </style:style>
    <style:style style:name="T4" style:family="text">
      <style:text-properties fo:color="#000000" loext:opacity="100%" fo:language="en" fo:country="US" style:text-underline-style="solid" style:text-underline-width="auto" style:text-underline-color="font-color" fo:font-weight="bold" officeooo:rsid="005e351f" style:letter-kerning="true" style:font-name-asian="Abadi MT Condensed" style:language-asian="hi" style:country-asian="IN" style:font-weight-asian="bold" style:font-name-complex="URW Chancery L"/>
    </style:style>
    <style:style style:name="T5" style:family="text">
      <style:text-properties fo:color="#000000" loext:opacity="100%" fo:language="en" fo:country="US" style:text-underline-style="solid" style:text-underline-width="auto" style:text-underline-color="font-color" fo:font-weight="bold" officeooo:rsid="00620d7a" style:letter-kerning="true" style:font-name-asian="Abadi MT Condensed" style:language-asian="hi" style:country-asian="IN" style:font-weight-asian="bold" style:font-name-complex="URW Chancery L"/>
    </style:style>
    <style:style style:name="T6" style:family="text">
      <style:text-properties fo:color="#000000" loext:opacity="100%" fo:language="en" fo:country="US" style:text-underline-style="solid" style:text-underline-width="auto" style:text-underline-color="font-color" fo:font-weight="bold" officeooo:rsid="0033b1c6" style:letter-kerning="true" style:font-name-asian="Abadi MT Condensed" style:language-asian="hi" style:country-asian="IN" style:font-weight-asian="bold" style:font-name-complex="URW Chancery L"/>
    </style:style>
    <style:style style:name="T7" style:family="text">
      <style:text-properties fo:color="#000000" loext:opacity="100%" fo:language="en" fo:country="US" style:text-underline-style="solid" style:text-underline-width="auto" style:text-underline-color="font-color" fo:font-weight="bold" officeooo:rsid="00af48d1" style:letter-kerning="true" style:font-name-asian="Abadi MT Condensed" style:language-asian="hi" style:country-asian="IN" style:font-weight-asian="bold" style:font-name-complex="URW Chancery L"/>
    </style:style>
    <style:style style:name="T8" style:family="text">
      <style:text-properties fo:color="#000000" loext:opacity="100%" fo:language="en" fo:country="US" style:text-underline-style="solid" style:text-underline-width="auto" style:text-underline-color="font-color" fo:font-weight="bold" officeooo:rsid="011adfff" style:letter-kerning="true" style:font-name-asian="Times New Roman" style:language-asian="hi" style:country-asian="IN" style:font-weight-asian="bold" style:font-name-complex="URW Chancery L"/>
    </style:style>
    <style:style style:name="T9" style:family="text">
      <style:text-properties fo:color="#000000" loext:opacity="100%" fo:language="en" fo:country="US" style:text-underline-style="none" fo:font-weight="bold" officeooo:rsid="005e351f" style:letter-kerning="true" style:font-name-asian="Abadi MT Condensed" style:language-asian="hi" style:country-asian="IN" style:font-weight-asian="bold" style:font-name-complex="URW Chancery L"/>
    </style:style>
    <style:style style:name="T10" style:family="text">
      <style:text-properties fo:color="#000000" loext:opacity="100%" fo:language="en" fo:country="US" style:text-underline-style="none" fo:font-weight="bold" officeooo:rsid="0033b1c6" style:letter-kerning="true" style:font-name-asian="Abadi MT Condensed" style:language-asian="hi" style:country-asian="IN" style:font-weight-asian="bold" style:font-name-complex="URW Chancery L"/>
    </style:style>
    <style:style style:name="T11" style:family="text">
      <style:text-properties fo:color="#000000" loext:opacity="100%" fo:language="en" fo:country="US" fo:font-weight="bold" style:letter-kerning="true" style:font-name-asian="Abadi MT Condensed" style:language-asian="hi" style:country-asian="IN" style:font-weight-asian="bold" style:font-name-complex="URW Chancery L"/>
    </style:style>
    <style:style style:name="T12" style:family="text">
      <style:text-properties fo:color="#000000" loext:opacity="100%" fo:language="en" fo:country="US" fo:font-weight="bold" officeooo:rsid="00af48d1" style:letter-kerning="true" style:font-name-asian="Abadi MT Condensed" style:language-asian="hi" style:country-asian="IN" style:font-weight-asian="bold" style:font-name-complex="URW Chancery L"/>
    </style:style>
    <style:style style:name="T13" style:family="text">
      <style:text-properties fo:color="#000000" loext:opacity="100%" fo:language="en" fo:country="US" fo:font-weight="bold" officeooo:rsid="011adfff" style:font-name-asian="Times New Roman" style:font-weight-asian="bold"/>
    </style:style>
    <style:style style:name="T14" style:family="text">
      <style:text-properties fo:color="#000000" loext:opacity="100%" fo:language="en" fo:country="US" fo:font-weight="bold" officeooo:rsid="00e2798a" style:font-name-asian="Times New Roman" style:font-weight-asian="bold"/>
    </style:style>
    <style:style style:name="T15" style:family="text">
      <style:text-properties fo:color="#000000" loext:opacity="100%" style:font-name="Liberation Serif" fo:language="en" fo:country="US" style:text-underline-style="solid" style:text-underline-width="auto" style:text-underline-color="font-color" fo:font-weight="bold" officeooo:rsid="011adfff" style:letter-kerning="true" style:font-name-asian="Times New Roman" style:language-asian="hi" style:country-asian="IN" style:font-weight-asian="bold" style:font-name-complex="URW Chancery L" style:font-weight-complex="bold"/>
    </style:style>
    <style:style style:name="T16" style:family="text">
      <style:text-properties fo:color="#000000" loext:opacity="100%" fo:font-size="12pt" fo:language="en" fo:country="US" fo:font-weight="bold" officeooo:rsid="011adfff" style:font-name-asian="Times New Roman" style:font-weight-asian="bold"/>
    </style:style>
    <style:style style:name="T17" style:family="text">
      <style:text-properties fo:color="#000000" loext:opacity="100%" fo:font-size="12pt" fo:language="en" fo:country="US" fo:font-weight="bold" officeooo:rsid="00e2798a" style:font-name-asian="Times New Roman" style:font-weight-asian="bold"/>
    </style:style>
    <style:style style:name="T18" style:family="text">
      <style:text-properties fo:color="#000000" loext:opacity="100%" officeooo:rsid="0020b4f1"/>
    </style:style>
    <style:style style:name="T19" style:family="text">
      <style:text-properties fo:color="#000000" loext:opacity="100%" officeooo:rsid="0121d8d0"/>
    </style:style>
    <style:style style:name="T20" style:family="text">
      <style:text-properties fo:color="#000000" loext:opacity="100%" officeooo:rsid="01237c41"/>
    </style:style>
    <style:style style:name="T21" style:family="text">
      <style:text-properties fo:font-weight="bold" style:font-name-asian="Times New Roman" style:font-weight-asian="bold"/>
    </style:style>
    <style:style style:name="T22" style:family="text">
      <style:text-properties fo:font-weight="bold" officeooo:rsid="00236c02" style:font-name-asian="Times New Roman" style:font-weight-asian="bold"/>
    </style:style>
    <style:style style:name="T23" style:family="text">
      <style:text-properties fo:font-weight="bold" officeooo:rsid="0024ebe6" style:font-name-asian="Times New Roman" style:font-weight-asian="bold"/>
    </style:style>
    <style:style style:name="T24" style:family="text">
      <style:text-properties fo:font-weight="bold" officeooo:rsid="002b5d03" style:font-name-asian="Times New Roman" style:font-weight-asian="bold"/>
    </style:style>
    <style:style style:name="T25" style:family="text">
      <style:text-properties fo:font-weight="bold" officeooo:rsid="0101da28" style:font-name-asian="Times New Roman" style:font-weight-asian="bold"/>
    </style:style>
    <style:style style:name="T26" style:family="text">
      <style:text-properties fo:font-weight="bold" officeooo:rsid="0108306c" style:font-name-asian="Times New Roman" style:font-weight-asian="bold"/>
    </style:style>
    <style:style style:name="T27" style:family="text">
      <style:text-properties fo:font-weight="bold" officeooo:rsid="00c04dfe" style:font-name-asian="Times New Roman" style:font-weight-asian="bold"/>
    </style:style>
    <style:style style:name="T28" style:family="text">
      <style:text-properties fo:font-weight="bold" officeooo:rsid="011adfff" style:font-name-asian="Times New Roman" style:font-weight-asian="bold"/>
    </style:style>
    <style:style style:name="T29" style:family="text">
      <style:text-properties fo:font-weight="bold" officeooo:rsid="011c95a6" style:font-name-asian="Times New Roman" style:font-weight-asian="bold"/>
    </style:style>
    <style:style style:name="T30" style:family="text">
      <style:text-properties fo:font-weight="bold" officeooo:rsid="0121d8d0" style:font-name-asian="Times New Roman" style:font-weight-asian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1200231" style:font-weight-asian="bold" style:font-weight-complex="bold"/>
    </style:style>
    <style:style style:name="T33" style:family="text">
      <style:text-properties fo:font-weight="bold" officeooo:rsid="011e2410" style:font-weight-asian="bold" style:font-weight-complex="bold"/>
    </style:style>
    <style:style style:name="T34" style:family="text">
      <style:text-properties fo:font-weight="bold" officeooo:rsid="011d7241" style:font-weight-asian="bold" style:font-weight-complex="bold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37" style:family="text">
      <style:text-properties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38" style:family="text">
      <style:text-properties style:text-underline-style="solid" style:text-underline-width="auto" style:text-underline-color="font-color" fo:font-weight="bold" officeooo:rsid="0024ebe6" style:font-name-asian="Times New Roman" style:font-weight-asian="bold" style:font-weight-complex="bold"/>
    </style:style>
    <style:style style:name="T39" style:family="text">
      <style:text-properties style:text-underline-style="solid" style:text-underline-width="auto" style:text-underline-color="font-color" fo:font-weight="bold" officeooo:rsid="0063e4fb" style:font-name-asian="Times New Roman" style:font-weight-asian="bold" style:font-weight-complex="bold"/>
    </style:style>
    <style:style style:name="T40" style:family="text">
      <style:text-properties style:text-underline-style="solid" style:text-underline-width="auto" style:text-underline-color="font-color" fo:font-weight="bold" officeooo:rsid="0032e80a" style:font-name-asian="Times New Roman" style:font-weight-asian="bold" style:font-weight-complex="bold"/>
    </style:style>
    <style:style style:name="T41" style:family="text">
      <style:text-properties style:text-underline-style="solid" style:text-underline-width="auto" style:text-underline-color="font-color" fo:font-weight="bold" officeooo:rsid="00f679c0" style:font-name-asian="Times New Roman" style:font-weight-asian="bold" style:font-weight-complex="bold"/>
    </style:style>
    <style:style style:name="T42" style:family="text">
      <style:text-properties style:text-underline-style="solid" style:text-underline-width="auto" style:text-underline-color="font-color" fo:font-weight="bold" officeooo:rsid="011c95a6" style:font-name-asian="Times New Roman" style:font-weight-asian="bold" style:font-weight-complex="bold"/>
    </style:style>
    <style:style style:name="T43" style:family="text">
      <style:text-properties style:text-underline-style="solid" style:text-underline-width="auto" style:text-underline-color="font-color" fo:font-weight="bold" officeooo:rsid="011adfff" style:font-name-asian="Times New Roman" style:font-weight-asian="bold" style:font-weight-complex="bold"/>
    </style:style>
    <style:style style:name="T44" style:family="text">
      <style:text-properties style:text-underline-style="solid" style:text-underline-width="auto" style:text-underline-color="font-color" fo:font-weight="bold" officeooo:rsid="01268b38" style:font-name-asian="Times New Roman" style:font-weight-asian="bold" style:font-weight-complex="bold"/>
    </style:style>
    <style:style style:name="T45" style:family="text">
      <style:text-properties style:text-underline-style="solid" style:text-underline-width="auto" style:text-underline-color="font-color" fo:font-weight="bold" officeooo:rsid="0044169f" style:font-name-asian="Times New Roman" style:font-weight-asian="bold"/>
    </style:style>
    <style:style style:name="T46" style:family="text">
      <style:text-properties style:text-underline-style="solid" style:text-underline-width="auto" style:text-underline-color="font-color" fo:font-weight="bold" officeooo:rsid="00236c02" style:font-name-asian="Times New Roman" style:font-weight-asian="bold"/>
    </style:style>
    <style:style style:name="T47" style:family="text">
      <style:text-properties style:text-underline-style="solid" style:text-underline-width="auto" style:text-underline-color="font-color" fo:font-weight="bold" officeooo:rsid="0101da28" style:font-name-asian="Times New Roman" style:font-weight-asian="bold"/>
    </style:style>
    <style:style style:name="T48" style:family="text">
      <style:text-properties style:text-underline-style="solid" style:text-underline-width="auto" style:text-underline-color="font-color" fo:font-weight="bold" officeooo:rsid="010320e6" style:font-name-asian="Times New Roman" style:font-weight-asian="bold"/>
    </style:style>
    <style:style style:name="T49" style:family="text">
      <style:text-properties style:text-underline-style="solid" style:text-underline-width="auto" style:text-underline-color="font-color" fo:font-weight="bold" officeooo:rsid="0024ebe6" style:font-name-asian="Times New Roman" style:font-weight-asian="bold"/>
    </style:style>
    <style:style style:name="T50" style:family="text">
      <style:text-properties style:text-underline-style="solid" style:text-underline-width="auto" style:text-underline-color="font-color" fo:font-weight="bold" officeooo:rsid="0108306c" style:font-name-asian="Times New Roman" style:font-weight-asian="bold"/>
    </style:style>
    <style:style style:name="T51" style:family="text">
      <style:text-properties style:text-underline-style="solid" style:text-underline-width="auto" style:text-underline-color="font-color" fo:font-weight="bold" officeooo:rsid="0026d340" style:font-name-asian="Times New Roman" style:font-weight-asian="bold"/>
    </style:style>
    <style:style style:name="T52" style:family="text">
      <style:text-properties style:text-underline-style="solid" style:text-underline-width="auto" style:text-underline-color="font-color" fo:font-weight="bold" officeooo:rsid="001e6ea6" style:font-name-asian="Times New Roman" style:font-weight-asian="bold"/>
    </style:style>
    <style:style style:name="T53" style:family="text">
      <style:text-properties style:text-underline-style="solid" style:text-underline-width="auto" style:text-underline-color="font-color" fo:font-weight="bold" officeooo:rsid="011adfff" style:font-name-asian="Times New Roman" style:font-weight-asian="bold"/>
    </style:style>
    <style:style style:name="T54" style:family="text">
      <style:text-properties style:text-underline-style="solid" style:text-underline-width="auto" style:text-underline-color="font-color" fo:font-weight="bold" officeooo:rsid="01268b38" style:font-name-asian="Times New Roman" style:font-weight-asian="bold"/>
    </style:style>
    <style:style style:name="T55" style:family="text">
      <style:text-properties style:text-underline-style="solid" style:text-underline-width="auto" style:text-underline-color="font-color" fo:font-weight="bold" officeooo:rsid="011c95a6" style:font-name-asian="Times New Roman" style:language-asian="en" style:country-asian="US" style:font-weight-asian="bold" style:font-weight-complex="bold"/>
    </style:style>
    <style:style style:name="T5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7" style:family="text">
      <style:text-properties style:text-underline-style="solid" style:text-underline-width="auto" style:text-underline-color="font-color" fo:font-weight="bold" officeooo:rsid="011c95a6" style:font-weight-asian="bold" style:font-weight-complex="bold"/>
    </style:style>
    <style:style style:name="T58" style:family="text">
      <style:text-properties style:text-underline-style="solid" style:text-underline-width="auto" style:text-underline-color="font-color" fo:font-weight="bold" officeooo:rsid="01200231" style:font-weight-asian="bold" style:font-weight-complex="bold"/>
    </style:style>
    <style:style style:name="T59" style:family="text">
      <style:text-properties style:text-underline-style="solid" style:text-underline-width="auto" style:text-underline-color="font-color" officeooo:rsid="0026d340"/>
    </style:style>
    <style:style style:name="T60" style:family="text">
      <style:text-properties style:text-underline-style="solid" style:text-underline-width="auto" style:text-underline-color="font-color" officeooo:rsid="010a4e8f"/>
    </style:style>
    <style:style style:name="T61" style:family="text">
      <style:text-properties style:text-underline-style="solid" style:text-underline-width="auto" style:text-underline-color="font-color" officeooo:rsid="001e9b53"/>
    </style:style>
    <style:style style:name="T62" style:family="text">
      <style:text-properties style:text-underline-style="solid" style:text-underline-width="auto" style:text-underline-color="font-color" officeooo:rsid="011c95a6"/>
    </style:style>
    <style:style style:name="T6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4" style:family="text">
      <style:text-properties style:text-underline-style="solid" style:text-underline-width="auto" style:text-underline-color="font-color" fo:font-weight="normal" officeooo:rsid="0069a49f" style:font-weight-asian="normal" style:font-weight-complex="normal"/>
    </style:style>
    <style:style style:name="T65" style:family="text">
      <style:text-properties style:text-underline-style="solid" style:text-underline-width="auto" style:text-underline-color="font-color" fo:font-weight="normal" officeooo:rsid="006ba1d3" style:font-weight-asian="normal" style:font-weight-complex="normal"/>
    </style:style>
    <style:style style:name="T66" style:family="text">
      <style:text-properties style:text-underline-style="solid" style:text-underline-width="auto" style:text-underline-color="font-color" fo:font-weight="normal" officeooo:rsid="0092ae58" style:font-weight-asian="normal" style:font-weight-complex="normal"/>
    </style:style>
    <style:style style:name="T67" style:family="text">
      <style:text-properties style:text-underline-style="solid" style:text-underline-width="auto" style:text-underline-color="font-color" officeooo:rsid="006e83b3"/>
    </style:style>
    <style:style style:name="T68" style:family="text">
      <style:text-properties style:text-underline-style="solid" style:text-underline-width="auto" style:text-underline-color="font-color" officeooo:rsid="0069a49f"/>
    </style:style>
    <style:style style:name="T69" style:family="text">
      <style:text-properties style:text-underline-style="solid" style:text-underline-width="auto" style:text-underline-color="font-color" officeooo:rsid="00a20ae8"/>
    </style:style>
    <style:style style:name="T70" style:family="text">
      <style:text-properties style:text-underline-style="solid" style:text-underline-width="auto" style:text-underline-color="font-color" officeooo:rsid="0069c0f4"/>
    </style:style>
    <style:style style:name="T71" style:family="text">
      <style:text-properties style:text-underline-style="solid" style:text-underline-width="auto" style:text-underline-color="font-color" officeooo:rsid="0121d8d0"/>
    </style:style>
    <style:style style:name="T72" style:family="text">
      <style:text-properties style:text-underline-style="solid" style:text-underline-width="auto" style:text-underline-color="font-color" officeooo:rsid="01237c41"/>
    </style:style>
    <style:style style:name="T73" style:family="text">
      <style:text-properties style:text-underline-style="solid" style:text-underline-width="auto" style:text-underline-color="font-color" officeooo:rsid="01200231"/>
    </style:style>
    <style:style style:name="T74" style:family="text">
      <style:text-properties style:text-underline-style="none" fo:font-weight="bold" style:font-name-asian="Times New Roman" style:font-weight-asian="bold"/>
    </style:style>
    <style:style style:name="T75" style:family="text">
      <style:text-properties style:text-underline-style="none" fo:font-weight="bold" officeooo:rsid="0026d340" style:font-name-asian="Times New Roman" style:font-weight-asian="bold"/>
    </style:style>
    <style:style style:name="T76" style:family="text">
      <style:text-properties style:text-underline-style="none" fo:font-weight="bold" officeooo:rsid="00236c02" style:font-name-asian="Times New Roman" style:font-weight-asian="bold"/>
    </style:style>
    <style:style style:name="T77" style:family="text">
      <style:text-properties style:text-underline-style="none" fo:font-weight="bold" officeooo:rsid="0101da28" style:font-name-asian="Times New Roman" style:font-weight-asian="bold"/>
    </style:style>
    <style:style style:name="T78" style:family="text">
      <style:text-properties style:text-underline-style="none" fo:font-weight="bold" officeooo:rsid="0108306c" style:font-name-asian="Times New Roman" style:font-weight-asian="bold"/>
    </style:style>
    <style:style style:name="T79" style:family="text">
      <style:text-properties style:text-underline-style="none" fo:font-weight="bold" officeooo:rsid="001e6ea6" style:font-name-asian="Times New Roman" style:font-weight-asian="bold"/>
    </style:style>
    <style:style style:name="T80" style:family="text">
      <style:text-properties style:text-underline-style="none" fo:font-weight="bold" officeooo:rsid="011adfff" style:font-name-asian="Times New Roman" style:font-weight-asian="bold"/>
    </style:style>
    <style:style style:name="T81" style:family="text">
      <style:text-properties style:text-underline-style="none" fo:font-weight="bold" style:font-name-asian="Times New Roman" style:font-weight-asian="bold" style:font-weight-complex="bold"/>
    </style:style>
    <style:style style:name="T82" style:family="text">
      <style:text-properties style:text-underline-style="none" fo:font-weight="bold" officeooo:rsid="0024ebe6" style:font-name-asian="Times New Roman" style:font-weight-asian="bold" style:font-weight-complex="bold"/>
    </style:style>
    <style:style style:name="T83" style:family="text">
      <style:text-properties style:text-underline-style="none" fo:font-weight="bold" officeooo:rsid="0032e80a" style:font-name-asian="Times New Roman" style:font-weight-asian="bold" style:font-weight-complex="bold"/>
    </style:style>
    <style:style style:name="T84" style:family="text">
      <style:text-properties style:text-underline-style="none" fo:font-weight="bold" officeooo:rsid="011adfff" style:font-name-asian="Times New Roman" style:font-weight-asian="bold" style:font-weight-complex="bold"/>
    </style:style>
    <style:style style:name="T85" style:family="text">
      <style:text-properties style:text-underline-style="none" fo:font-weight="bold" officeooo:rsid="011c95a6" style:font-name-asian="Times New Roman" style:font-weight-asian="bold" style:font-weight-complex="bold"/>
    </style:style>
    <style:style style:name="T86" style:family="text">
      <style:text-properties style:text-underline-style="none" fo:font-weight="bold" officeooo:rsid="01268b38" style:font-name-asian="Times New Roman" style:font-weight-asian="bold" style:font-weight-complex="bold"/>
    </style:style>
    <style:style style:name="T87" style:family="text">
      <style:text-properties style:text-underline-style="none" fo:font-weight="bold" officeooo:rsid="0126f587" style:font-name-asian="Times New Roman" style:font-weight-asian="bold" style:font-weight-complex="bold"/>
    </style:style>
    <style:style style:name="T88" style:family="text">
      <style:text-properties style:text-underline-style="none" fo:font-weight="bold" officeooo:rsid="012e1c75" style:font-name-asian="Times New Roman" style:font-weight-asian="bold" style:font-weight-complex="bold"/>
    </style:style>
    <style:style style:name="T89" style:family="text">
      <style:text-properties style:text-underline-style="none" fo:font-weight="bold" officeooo:rsid="012e9d16" style:font-name-asian="Times New Roman" style:font-weight-asian="bold" style:font-weight-complex="bold"/>
    </style:style>
    <style:style style:name="T90" style:family="text">
      <style:text-properties style:text-underline-style="none" fo:font-weight="bold" style:font-weight-asian="bold" style:font-weight-complex="bold"/>
    </style:style>
    <style:style style:name="T91" style:family="text">
      <style:text-properties style:text-underline-style="none" fo:font-weight="bold" officeooo:rsid="011c95a6" style:font-weight-asian="bold" style:font-weight-complex="bold"/>
    </style:style>
    <style:style style:name="T92" style:family="text">
      <style:text-properties style:text-underline-style="none" fo:font-weight="bold" officeooo:rsid="0121d8d0" style:font-weight-asian="bold" style:font-weight-complex="bold"/>
    </style:style>
    <style:style style:name="T93" style:family="text">
      <style:text-properties style:text-underline-style="none" fo:font-weight="normal" officeooo:rsid="010320e6" style:font-name-asian="Times New Roman" style:font-weight-asian="normal" style:font-weight-complex="normal"/>
    </style:style>
    <style:style style:name="T94" style:family="text">
      <style:text-properties style:text-underline-style="none" fo:font-weight="normal" officeooo:rsid="011adfff" style:font-name-asian="Times New Roman" style:font-weight-asian="normal" style:font-weight-complex="normal"/>
    </style:style>
    <style:style style:name="T95" style:family="text">
      <style:text-properties style:text-underline-style="none" fo:font-weight="normal" officeooo:rsid="011c95a6" style:font-name-asian="Times New Roman" style:font-weight-asian="normal" style:font-weight-complex="normal"/>
    </style:style>
    <style:style style:name="T96" style:family="text">
      <style:text-properties style:text-underline-style="none" fo:font-weight="normal" officeooo:rsid="006b1b56" style:font-weight-asian="normal" style:font-weight-complex="normal"/>
    </style:style>
    <style:style style:name="T97" style:family="text">
      <style:text-properties style:text-underline-style="none" fo:font-weight="normal" officeooo:rsid="006ba1d3" style:font-weight-asian="normal" style:font-weight-complex="normal"/>
    </style:style>
    <style:style style:name="T98" style:family="text">
      <style:text-properties style:text-underline-style="none" fo:font-weight="normal" officeooo:rsid="00e9d284" style:font-weight-asian="normal" style:font-weight-complex="normal"/>
    </style:style>
    <style:style style:name="T99" style:family="text">
      <style:text-properties style:text-underline-style="none" fo:font-weight="normal" officeooo:rsid="010594a8" style:font-weight-asian="normal" style:font-weight-complex="normal"/>
    </style:style>
    <style:style style:name="T100" style:family="text">
      <style:text-properties style:text-underline-style="none" fo:font-weight="normal" officeooo:rsid="0121d8d0" style:font-weight-asian="normal" style:font-weight-complex="normal"/>
    </style:style>
    <style:style style:name="T101" style:family="text">
      <style:text-properties style:text-underline-style="none" fo:font-weight="normal" officeooo:rsid="0092ae58" style:font-weight-asian="normal" style:font-weight-complex="normal"/>
    </style:style>
    <style:style style:name="T102" style:family="text">
      <style:text-properties style:text-underline-style="none" officeooo:rsid="0069c0f4"/>
    </style:style>
    <style:style style:name="T103" style:family="text">
      <style:text-properties style:text-underline-style="none" officeooo:rsid="00a20ae8"/>
    </style:style>
    <style:style style:name="T104" style:family="text">
      <style:text-properties style:text-underline-style="none" officeooo:rsid="0121d8d0"/>
    </style:style>
    <style:style style:name="T105" style:family="text">
      <style:text-properties fo:font-size="11pt" fo:font-weight="bold" style:font-size-asian="11pt" style:font-weight-asian="bold" style:font-size-complex="11pt" style:font-weight-complex="bold"/>
    </style:style>
    <style:style style:name="T106" style:family="text">
      <style:text-properties fo:font-size="11pt" fo:font-weight="bold" officeooo:rsid="011d7241" style:font-size-asian="11pt" style:font-weight-asian="bold" style:font-size-complex="11pt" style:font-weight-complex="bold"/>
    </style:style>
    <style:style style:name="T107" style:family="text">
      <style:text-properties fo:font-size="11pt" fo:font-weight="bold" officeooo:rsid="011e2410" style:font-size-asian="11pt" style:font-weight-asian="bold" style:font-size-complex="11pt" style:font-weight-complex="bold"/>
    </style:style>
    <style:style style:name="T108" style:family="text">
      <style:text-properties fo:font-size="11pt" style:text-underline-style="none" fo:font-weight="bold" style:font-name-asian="Times New Roman" style:font-size-asian="11pt" style:font-weight-asian="bold" style:font-size-complex="11pt" style:font-weight-complex="bold"/>
    </style:style>
    <style:style style:name="T109" style:family="text">
      <style:text-properties fo:font-size="11pt" style:text-underline-style="none" fo:font-weight="bold" officeooo:rsid="011adfff" style:font-name-asian="Times New Roman" style:font-size-asian="11pt" style:font-weight-asian="bold" style:font-size-complex="11pt" style:font-weight-complex="bold"/>
    </style:style>
    <style:style style:name="T110" style:family="text">
      <style:text-properties fo:font-size="11pt" style:text-underline-style="none" fo:font-weight="bold" officeooo:rsid="011c95a6" style:font-name-asian="Times New Roman" style:font-size-asian="11pt" style:font-weight-asian="bold" style:font-size-complex="11pt" style:font-weight-complex="bold"/>
    </style:style>
    <style:style style:name="T111" style:family="text">
      <style:text-properties fo:font-size="11pt" style:text-underline-style="none" fo:font-weight="bold" officeooo:rsid="01268b38" style:font-name-asian="Times New Roman" style:font-size-asian="11pt" style:font-weight-asian="bold" style:font-size-complex="11pt" style:font-weight-complex="bold"/>
    </style:style>
    <style:style style:name="T112" style:family="text">
      <style:text-properties fo:font-size="11pt" style:text-underline-style="none" fo:font-weight="bold" officeooo:rsid="0126f587" style:font-name-asian="Times New Roman" style:font-size-asian="11pt" style:font-weight-asian="bold" style:font-size-complex="11pt" style:font-weight-complex="bold"/>
    </style:style>
    <style:style style:name="T113" style:family="text">
      <style:text-properties fo:font-size="11pt" style:text-underline-style="none" fo:font-weight="bold" officeooo:rsid="012e1c75" style:font-name-asian="Times New Roman" style:font-size-asian="11pt" style:font-weight-asian="bold" style:font-size-complex="11pt" style:font-weight-complex="bold"/>
    </style:style>
    <style:style style:name="T114" style:family="text">
      <style:text-properties fo:font-size="11pt" style:text-underline-style="solid" style:text-underline-width="auto" style:text-underline-color="font-color" fo:font-weight="bold" style:font-name-asian="Times New Roman" style:font-size-asian="11pt" style:font-weight-asian="bold" style:font-size-complex="11pt" style:font-weight-complex="bold"/>
    </style:style>
    <style:style style:name="T115" style:family="text">
      <style:text-properties fo:font-size="11pt" style:text-underline-style="solid" style:text-underline-width="auto" style:text-underline-color="font-color" fo:font-weight="bold" officeooo:rsid="011adfff" style:font-name-asian="Times New Roman" style:font-size-asian="11pt" style:font-weight-asian="bold" style:font-size-complex="11pt" style:font-weight-complex="bold"/>
    </style:style>
    <style:style style:name="T116" style:family="text">
      <style:text-properties fo:font-size="11pt" style:text-underline-style="solid" style:text-underline-width="auto" style:text-underline-color="font-color" fo:font-weight="bold" officeooo:rsid="011c95a6" style:font-name-asian="Times New Roman" style:font-size-asian="11pt" style:font-weight-asian="bold" style:font-size-complex="11pt" style:font-weight-complex="bold"/>
    </style:style>
    <style:style style:name="T117" style:family="text">
      <style:text-properties fo:font-size="11pt" style:text-underline-style="solid" style:text-underline-width="auto" style:text-underline-color="font-color" fo:font-weight="bold" officeooo:rsid="01268b38" style:font-name-asian="Times New Roman" style:font-size-asian="11pt" style:font-weight-asian="bold" style:font-size-complex="11pt" style:font-weight-complex="bold"/>
    </style:style>
    <style:style style:name="T118" style:family="text">
      <style:text-properties fo:font-size="11pt" style:text-underline-style="solid" style:text-underline-width="auto" style:text-underline-color="font-color" fo:font-weight="bold" officeooo:rsid="012e8730" style:font-name-asian="Times New Roman" style:font-size-asian="11pt" style:font-weight-asian="bold" style:font-size-complex="11pt" style:font-weight-complex="bold"/>
    </style:style>
    <style:style style:name="T119" style:family="text">
      <style:text-properties style:font-name="Liberation Serif" fo:font-size="12pt" fo:font-weight="normal" officeooo:rsid="00422baf" style:font-size-asian="12pt" style:font-weight-asian="normal" style:font-size-complex="12pt" style:font-weight-complex="normal"/>
    </style:style>
    <style:style style:name="T120" style:family="text">
      <style:text-properties style:font-name="Liberation Serif" fo:font-size="12pt" fo:font-weight="normal" officeooo:rsid="0126f587" style:font-size-asian="12pt" style:font-weight-asian="normal" style:font-size-complex="12pt" style:font-weight-complex="normal"/>
    </style:style>
    <style:style style:name="T121" style:family="text">
      <style:text-properties style:font-name="Liberation Serif" fo:font-size="12pt" fo:font-weight="normal" officeooo:rsid="011c95a6" style:font-size-asian="12pt" style:font-weight-asian="normal" style:font-size-complex="12pt" style:font-weight-complex="normal"/>
    </style:style>
    <style:style style:name="T122" style:family="text">
      <style:text-properties style:font-name="Liberation Serif" fo:font-size="12pt" fo:font-weight="normal" officeooo:rsid="01200231" style:font-size-asian="12pt" style:font-weight-asian="normal" style:font-size-complex="12pt" style:font-weight-complex="normal"/>
    </style:style>
    <style:style style:name="T123" style:family="text">
      <style:text-properties style:font-name="Liberation Serif" fo:font-size="12pt" fo:font-weight="normal" officeooo:rsid="011d7241" style:font-size-asian="12pt" style:font-weight-asian="normal" style:font-size-complex="12pt" style:font-weight-complex="normal"/>
    </style:style>
    <style:style style:name="T124" style:family="text">
      <style:text-properties style:font-name="Liberation Serif" fo:font-size="12pt" fo:font-weight="normal" officeooo:rsid="01268b38" style:font-size-asian="12pt" style:font-weight-asian="normal" style:font-size-complex="12pt" style:font-weight-complex="normal"/>
    </style:style>
    <style:style style:name="T125" style:family="text">
      <style:text-properties style:font-name="Liberation Serif" fo:font-size="12pt" fo:font-weight="normal" officeooo:rsid="01237c41" style:font-size-asian="12pt" style:font-weight-asian="normal" style:font-size-complex="12pt" style:font-weight-complex="normal"/>
    </style:style>
    <style:style style:name="T126" style:family="text">
      <style:text-properties style:font-name="Liberation Serif" fo:font-size="12pt" fo:font-weight="normal" officeooo:rsid="0129e490" style:font-size-asian="12pt" style:font-weight-asian="normal" style:font-size-complex="12pt" style:font-weight-complex="normal"/>
    </style:style>
    <style:style style:name="T127" style:family="text">
      <style:text-properties style:font-name="Liberation Serif" fo:font-size="12pt" fo:font-weight="normal" officeooo:rsid="012e83d5" style:font-size-asian="12pt" style:font-weight-asian="normal" style:font-size-complex="12pt" style:font-weight-complex="normal"/>
    </style:style>
    <style:style style:name="T128" style:family="text">
      <style:text-properties style:font-name="Liberation Serif" fo:font-size="11pt" style:text-underline-style="solid" style:text-underline-width="auto" style:text-underline-color="font-color" fo:font-weight="bold" officeooo:rsid="011c95a6" style:font-name-asian="Times New Roman" style:font-size-asian="11pt" style:language-asian="en" style:country-asian="US" style:font-weight-asian="bold" style:font-size-complex="11pt" style:font-weight-complex="bold"/>
    </style:style>
    <style:style style:name="T129" style:family="text">
      <style:text-properties style:font-name="Liberation Serif" fo:font-size="11pt" style:text-underline-style="solid" style:text-underline-width="auto" style:text-underline-color="font-color" fo:font-weight="bold" officeooo:rsid="011d7241" style:font-name-asian="Times New Roman" style:font-size-asian="11pt" style:language-asian="en" style:country-asian="US" style:font-weight-asian="bold" style:font-size-complex="11pt" style:font-weight-complex="bold"/>
    </style:style>
    <style:style style:name="T130" style:family="text">
      <style:text-properties style:font-name="Liberation Serif" fo:font-size="11pt" style:text-underline-style="solid" style:text-underline-width="auto" style:text-underline-color="font-color" fo:font-weight="bold" officeooo:rsid="00320d17" style:font-name-asian="Times New Roman" style:font-size-asian="11pt" style:font-weight-asian="bold" style:font-size-complex="11pt" style:font-weight-complex="bold"/>
    </style:style>
    <style:style style:name="T131" style:family="text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T132" style:family="text">
      <style:text-properties style:font-name="Liberation Serif" fo:font-size="11pt" fo:font-weight="bold" officeooo:rsid="011e2410" style:font-size-asian="11pt" style:font-weight-asian="bold" style:font-size-complex="11pt" style:font-weight-complex="bold"/>
    </style:style>
    <style:style style:name="T133" style:family="text">
      <style:text-properties style:font-name="Liberation Serif" fo:font-size="11pt" fo:font-weight="bold" officeooo:rsid="01237c41" style:font-size-asian="11pt" style:font-weight-asian="bold" style:font-size-complex="11pt" style:font-weight-complex="bold"/>
    </style:style>
    <style:style style:name="T134" style:family="text">
      <style:text-properties style:font-name="Liberation Serif" fo:font-size="11pt" fo:font-style="normal" style:text-underline-style="none" fo:font-weight="bold" officeooo:rsid="011c95a6" style:font-name-asian="Times New Roman" style:font-size-asian="11pt" style:language-asian="en" style:country-asian="US" style:font-style-asian="normal" style:font-weight-asian="bold" style:font-size-complex="11pt" style:font-style-complex="normal" style:font-weight-complex="bold"/>
    </style:style>
    <style:style style:name="T135" style:family="text">
      <style:text-properties style:font-name="Liberation Serif" fo:font-size="11pt" fo:font-style="normal" style:text-underline-style="none" fo:font-weight="bold" officeooo:rsid="011e2410" style:font-name-asian="Times New Roman" style:font-size-asian="11pt" style:language-asian="en" style:country-asian="US" style:font-style-asian="normal" style:font-weight-asian="bold" style:font-size-complex="11pt" style:font-style-complex="normal" style:font-weight-complex="bold"/>
    </style:style>
    <style:style style:name="T136" style:family="text">
      <style:text-properties style:font-name="Liberation Serif" fo:font-size="11pt" style:text-underline-style="none" fo:font-weight="bold" officeooo:rsid="0032e80a" style:font-name-asian="Times New Roman" style:font-size-asian="11pt" style:language-asian="en" style:country-asian="US" style:font-weight-asian="bold" style:font-size-complex="11pt" style:font-weight-complex="bold"/>
    </style:style>
    <style:style style:name="T137" style:family="text">
      <style:text-properties style:font-name="Liberation Serif" fo:font-size="11pt" style:text-underline-style="none" fo:font-weight="bold" officeooo:rsid="011e2410" style:font-name-asian="Times New Roman" style:font-size-asian="11pt" style:language-asian="en" style:country-asian="US" style:font-weight-asian="bold" style:font-size-complex="11pt" style:font-weight-complex="bold"/>
    </style:style>
    <style:style style:name="T138" style:family="text">
      <style:text-properties style:font-name="Liberation Serif" fo:font-size="11pt" style:text-underline-style="none" fo:font-weight="bold" officeooo:rsid="011adfff" style:font-name-asian="Times New Roman" style:font-size-asian="11pt" style:language-asian="en" style:country-asian="US" style:font-weight-asian="bold" style:font-size-complex="11pt" style:font-weight-complex="bold"/>
    </style:style>
    <style:style style:name="T139" style:family="text">
      <style:text-properties style:font-name="Liberation Serif" fo:font-size="11pt" style:text-underline-style="none" fo:font-weight="bold" officeooo:rsid="011c95a6" style:font-name-asian="Times New Roman" style:font-size-asian="11pt" style:language-asian="en" style:country-asian="US" style:font-weight-asian="bold" style:font-size-complex="11pt" style:font-weight-complex="bold"/>
    </style:style>
    <style:style style:name="T140" style:family="text">
      <style:text-properties style:font-name="Liberation Serif" fo:font-size="11pt" style:text-underline-style="none" fo:font-weight="bold" officeooo:rsid="011d7241" style:font-name-asian="Times New Roman" style:font-size-asian="11pt" style:language-asian="en" style:country-asian="US" style:font-weight-asian="bold" style:font-size-complex="11pt" style:font-weight-complex="bold"/>
    </style:style>
    <style:style style:name="T141" style:family="text">
      <style:text-properties style:font-name="Liberation Serif" fo:font-size="11pt" style:text-underline-style="none" fo:font-weight="bold" officeooo:rsid="01268b38" style:font-name-asian="Times New Roman" style:font-size-asian="11pt" style:language-asian="en" style:country-asian="US" style:font-weight-asian="bold" style:font-size-complex="11pt" style:font-weight-complex="bold"/>
    </style:style>
    <style:style style:name="T142" style:family="text">
      <style:text-properties style:font-name="Liberation Serif" fo:font-size="11pt" style:text-underline-style="none" fo:font-weight="bold" style:font-name-asian="Times New Roman" style:font-size-asian="11pt" style:font-weight-asian="bold" style:font-size-complex="11pt" style:font-weight-complex="bold"/>
    </style:style>
    <style:style style:name="T143" style:family="text">
      <style:text-properties style:font-name="Liberation Serif" fo:font-size="11pt" style:text-underline-style="none" fo:font-weight="bold" officeooo:rsid="00320d17" style:font-name-asian="Times New Roman" style:font-size-asian="11pt" style:font-weight-asian="bold" style:font-size-complex="11pt" style:font-weight-complex="bold"/>
    </style:style>
    <style:style style:name="T144" style:family="text">
      <style:text-properties style:font-name="Liberation Serif" fo:font-size="11pt" style:text-underline-style="none" fo:font-weight="bold" officeooo:rsid="0045f77c" style:font-name-asian="Times New Roman" style:font-size-asian="11pt" style:font-weight-asian="bold" style:font-size-complex="11pt" style:font-weight-complex="bold"/>
    </style:style>
    <style:style style:name="T145" style:family="text">
      <style:text-properties style:font-name="Liberation Serif" fo:font-size="11pt" style:text-underline-style="none" fo:font-weight="bold" officeooo:rsid="011c95a6" style:font-name-asian="Times New Roman" style:font-size-asian="11pt" style:font-weight-asian="bold" style:font-size-complex="11pt" style:font-weight-complex="bold"/>
    </style:style>
    <style:style style:name="T146" style:family="text">
      <style:text-properties style:font-name="Liberation Serif" style:text-underline-style="none" fo:font-weight="bold" style:font-name-asian="Times New Roman" style:font-weight-asian="bold" style:font-weight-complex="bold"/>
    </style:style>
    <style:style style:name="T147" style:family="text">
      <style:text-properties style:font-name="Liberation Serif" style:text-underline-style="none" fo:font-weight="bold" officeooo:rsid="00320d17" style:font-name-asian="Times New Roman" style:font-weight-asian="bold" style:font-weight-complex="bold"/>
    </style:style>
    <style:style style:name="T148" style:family="text">
      <style:text-properties style:font-name="Liberation Serif" style:text-underline-style="none" fo:font-weight="bold" officeooo:rsid="0045f77c" style:font-name-asian="Times New Roman" style:font-weight-asian="bold" style:font-weight-complex="bold"/>
    </style:style>
    <style:style style:name="T149" style:family="text">
      <style:text-properties style:font-name="Liberation Serif" style:text-underline-style="none" fo:font-weight="bold" officeooo:rsid="011c95a6" style:font-name-asian="Times New Roman" style:font-weight-asian="bold" style:font-weight-complex="bold"/>
    </style:style>
    <style:style style:name="T150" style:family="text">
      <style:text-properties style:font-name="Liberation Serif" style:text-underline-style="none" fo:font-weight="bold" officeooo:rsid="011adfff" style:font-name-asian="Times New Roman" style:language-asian="en" style:country-asian="US" style:font-weight-asian="bold" style:font-weight-complex="bold"/>
    </style:style>
    <style:style style:name="T151" style:family="text">
      <style:text-properties style:font-name="Liberation Serif" style:text-underline-style="none" fo:font-weight="bold" officeooo:rsid="011c95a6" style:font-name-asian="Times New Roman" style:language-asian="en" style:country-asian="US" style:font-weight-asian="bold" style:font-weight-complex="bold"/>
    </style:style>
    <style:style style:name="T152" style:family="text">
      <style:text-properties style:font-name="Liberation Serif" style:text-underline-style="none" fo:font-weight="bold" officeooo:rsid="01268b38" style:font-name-asian="Times New Roman" style:language-asian="en" style:country-asian="US" style:font-weight-asian="bold" style:font-weight-complex="bold"/>
    </style:style>
    <style:style style:name="T153" style:family="text">
      <style:text-properties style:font-name="Liberation Serif" style:text-underline-style="none" fo:font-weight="bold" officeooo:rsid="011d7241" style:font-name-asian="Times New Roman" style:language-asian="en" style:country-asian="US" style:font-weight-asian="bold" style:font-weight-complex="bold"/>
    </style:style>
    <style:style style:name="T154" style:family="text">
      <style:text-properties style:font-name="Liberation Serif" style:text-underline-style="none" fo:font-weight="bold" officeooo:rsid="0032e80a" style:font-name-asian="Times New Roman" style:language-asian="en" style:country-asian="US" style:font-weight-asian="bold" style:font-weight-complex="bold"/>
    </style:style>
    <style:style style:name="T155" style:family="text">
      <style:text-properties style:font-name="Liberation Serif" style:text-underline-style="none" fo:font-weight="bold" officeooo:rsid="011e2410" style:font-name-asian="Times New Roman" style:language-asian="en" style:country-asian="US" style:font-weight-asian="bold" style:font-weight-complex="bold"/>
    </style:style>
    <style:style style:name="T156" style:family="text">
      <style:text-properties style:font-name="Liberation Serif" style:text-underline-style="solid" style:text-underline-width="auto" style:text-underline-color="font-color" fo:font-weight="bold" officeooo:rsid="00320d17" style:font-name-asian="Times New Roman" style:font-weight-asian="bold" style:font-weight-complex="bold"/>
    </style:style>
    <style:style style:name="T157" style:family="text">
      <style:text-properties style:font-name="Liberation Serif" style:text-underline-style="solid" style:text-underline-width="auto" style:text-underline-color="font-color" fo:font-weight="bold" officeooo:rsid="011c95a6" style:font-name-asian="Times New Roman" style:language-asian="en" style:country-asian="US" style:font-weight-asian="bold" style:font-weight-complex="bold"/>
    </style:style>
    <style:style style:name="T158" style:family="text">
      <style:text-properties style:font-name="Liberation Serif" style:text-underline-style="solid" style:text-underline-width="auto" style:text-underline-color="font-color" fo:font-weight="bold" officeooo:rsid="011d7241" style:font-name-asian="Times New Roman" style:language-asian="en" style:country-asian="US" style:font-weight-asian="bold" style:font-weight-complex="bold"/>
    </style:style>
    <style:style style:name="T159" style:family="text">
      <style:text-properties style:font-name="Liberation Serif" fo:font-weight="bold" style:font-weight-asian="bold" style:font-weight-complex="bold"/>
    </style:style>
    <style:style style:name="T160" style:family="text">
      <style:text-properties style:font-name="Liberation Serif" fo:font-weight="bold" officeooo:rsid="011e2410" style:font-weight-asian="bold" style:font-weight-complex="bold"/>
    </style:style>
    <style:style style:name="T161" style:family="text">
      <style:text-properties style:font-name="Liberation Serif" fo:font-weight="bold" officeooo:rsid="01237c41" style:font-weight-asian="bold" style:font-weight-complex="bold"/>
    </style:style>
    <style:style style:name="T162" style:family="text">
      <style:text-properties style:font-name="Liberation Serif" fo:font-style="normal" style:text-underline-style="none" fo:font-weight="bold" officeooo:rsid="011c95a6" style:font-name-asian="Times New Roman" style:language-asian="en" style:country-asian="US" style:font-style-asian="normal" style:font-weight-asian="bold" style:font-style-complex="normal" style:font-weight-complex="bold"/>
    </style:style>
    <style:style style:name="T163" style:family="text">
      <style:text-properties style:font-name="Liberation Serif" fo:font-style="normal" style:text-underline-style="none" fo:font-weight="bold" officeooo:rsid="011e2410" style:font-name-asian="Times New Roman" style:language-asian="en" style:country-asian="US" style:font-style-asian="normal" style:font-weight-asian="bold" style:font-style-complex="normal" style:font-weight-complex="bold"/>
    </style:style>
    <style:style style:name="T164" style:family="text">
      <style:text-properties fo:font-size="9pt" style:text-underline-style="none" fo:font-weight="bold" style:font-name-asian="Times New Roman" style:font-size-asian="9pt" style:font-weight-asian="bold" style:font-size-complex="9pt"/>
    </style:style>
    <style:style style:name="T165" style:family="text">
      <style:text-properties fo:font-size="9pt" style:text-underline-style="none" fo:font-weight="bold" officeooo:rsid="00dd3c1e" style:font-name-asian="Times New Roman" style:font-size-asian="9pt" style:font-weight-asian="bold" style:font-size-complex="9pt"/>
    </style:style>
    <style:style style:name="T166" style:family="text">
      <style:text-properties fo:font-size="9pt" style:text-underline-style="none" fo:font-weight="bold" officeooo:rsid="00f470d4" style:font-name-asian="Times New Roman" style:font-size-asian="9pt" style:font-weight-asian="bold" style:font-size-complex="9pt"/>
    </style:style>
    <style:style style:name="T167" style:family="text">
      <style:text-properties fo:font-size="9pt" style:text-underline-style="none" fo:font-weight="bold" officeooo:rsid="010ea93e" style:font-name-asian="Times New Roman" style:font-size-asian="9pt" style:font-weight-asian="bold" style:font-size-complex="9pt"/>
    </style:style>
    <style:style style:name="T168" style:family="text">
      <style:text-properties fo:font-size="9pt" style:text-underline-style="none" fo:font-weight="bold" officeooo:rsid="011c95a6" style:font-name-asian="Times New Roman" style:font-size-asian="9pt" style:font-weight-asian="bold" style:font-size-complex="9pt"/>
    </style:style>
    <style:style style:name="T169" style:family="text">
      <style:text-properties fo:font-size="9pt" style:text-underline-style="none" fo:font-weight="bold" officeooo:rsid="01268b38" style:font-name-asian="Times New Roman" style:font-size-asian="9pt" style:font-weight-asian="bold" style:font-size-complex="9pt"/>
    </style:style>
    <style:style style:name="T170" style:family="text">
      <style:text-properties fo:font-size="9pt" fo:font-weight="bold" style:font-name-asian="Times New Roman" style:font-size-asian="9pt" style:font-weight-asian="bold" style:font-size-complex="9pt"/>
    </style:style>
    <style:style style:name="T171" style:family="text">
      <style:text-properties fo:font-weight="normal" officeooo:rsid="00422baf" style:font-weight-asian="normal" style:font-weight-complex="normal"/>
    </style:style>
    <style:style style:name="T172" style:family="text">
      <style:text-properties fo:font-weight="normal" officeooo:rsid="011d7241" style:font-weight-asian="normal" style:font-weight-complex="normal"/>
    </style:style>
    <style:style style:name="T173" style:family="text">
      <style:text-properties fo:font-weight="normal" officeooo:rsid="011c95a6" style:font-weight-asian="normal" style:font-weight-complex="normal"/>
    </style:style>
    <style:style style:name="T174" style:family="text">
      <style:text-properties fo:font-weight="normal" officeooo:rsid="01237c41" style:font-weight-asian="normal" style:font-weight-complex="normal"/>
    </style:style>
    <style:style style:name="T175" style:family="text">
      <style:text-properties fo:font-weight="normal" officeooo:rsid="0126f587" style:font-weight-asian="normal" style:font-weight-complex="normal"/>
    </style:style>
    <style:style style:name="T176" style:family="text">
      <style:text-properties fo:font-weight="normal" officeooo:rsid="0129e490" style:font-weight-asian="normal" style:font-weight-complex="normal"/>
    </style:style>
    <style:style style:name="T177" style:family="text">
      <style:text-properties fo:font-weight="normal" officeooo:rsid="01200231" style:font-weight-asian="normal" style:font-weight-complex="normal"/>
    </style:style>
    <style:style style:name="T178" style:family="text">
      <style:text-properties fo:font-weight="normal" officeooo:rsid="012b6a82" style:font-weight-asian="normal" style:font-weight-complex="normal"/>
    </style:style>
    <style:style style:name="T179" style:family="text">
      <style:text-properties fo:font-weight="normal" officeooo:rsid="012d1520" style:font-weight-asian="normal" style:font-weight-complex="normal"/>
    </style:style>
    <style:style style:name="T180" style:family="text">
      <style:text-properties fo:font-weight="normal" officeooo:rsid="012e1c75" style:font-weight-asian="normal" style:font-weight-complex="normal"/>
    </style:style>
    <style:style style:name="T181" style:family="text">
      <style:text-properties fo:font-weight="normal" officeooo:rsid="012e83d5" style:font-weight-asian="normal" style:font-weight-complex="normal"/>
    </style:style>
    <style:style style:name="T182" style:family="text">
      <style:text-properties fo:font-weight="normal" officeooo:rsid="012e8730" style:font-weight-asian="normal" style:font-weight-complex="normal"/>
    </style:style>
    <style:style style:name="T183" style:family="text">
      <style:text-properties officeooo:rsid="0026d340"/>
    </style:style>
    <style:style style:name="T184" style:family="text">
      <style:text-properties officeooo:rsid="011d7241"/>
    </style:style>
    <style:style style:name="T185" style:family="text">
      <style:text-properties style:text-position="super 58%" officeooo:rsid="011d7241"/>
    </style:style>
    <style:style style:name="T186" style:family="text">
      <style:text-properties style:text-position="super 58%" fo:font-weight="normal" officeooo:rsid="011d7241" style:font-weight-asian="normal" style:font-weight-complex="normal"/>
    </style:style>
    <style:style style:name="T187" style:family="text">
      <style:text-properties style:text-position="super 58%" fo:font-weight="normal" officeooo:rsid="012b6a82" style:font-weight-asian="normal" style:font-weight-complex="normal"/>
    </style:style>
    <style:style style:name="T188" style:family="text">
      <style:text-properties style:text-position="super 58%" fo:font-weight="normal" officeooo:rsid="0129e490" style:font-weight-asian="normal" style:font-weight-complex="normal"/>
    </style:style>
    <style:style style:name="T189" style:family="text">
      <style:text-properties style:text-position="super 58%" officeooo:rsid="012b6a82"/>
    </style:style>
    <style:style style:name="T190" style:family="text">
      <style:text-properties style:text-position="super 58%" officeooo:rsid="012e8730"/>
    </style:style>
    <style:style style:name="T191" style:family="text">
      <style:text-properties officeooo:rsid="011e2410"/>
    </style:style>
    <style:style style:name="T192" style:family="text">
      <style:text-properties officeooo:rsid="01200231"/>
    </style:style>
    <style:style style:name="T193" style:family="text">
      <style:text-properties officeooo:rsid="0020b4f1"/>
    </style:style>
    <style:style style:name="T194" style:family="text">
      <style:text-properties officeooo:rsid="010054d4"/>
    </style:style>
    <style:style style:name="T195" style:family="text">
      <style:text-properties officeooo:rsid="0069a49f"/>
    </style:style>
    <style:style style:name="T196" style:family="text">
      <style:text-properties officeooo:rsid="006e83b3"/>
    </style:style>
    <style:style style:name="T197" style:family="text">
      <style:text-properties officeooo:rsid="01070799"/>
    </style:style>
    <style:style style:name="T198" style:family="text">
      <style:text-properties officeooo:rsid="00a20ae8"/>
    </style:style>
    <style:style style:name="T199" style:family="text">
      <style:text-properties officeooo:rsid="0069c0f4"/>
    </style:style>
    <style:style style:name="T200" style:family="text">
      <style:text-properties officeooo:rsid="01237c41"/>
    </style:style>
    <style:style style:name="T201" style:family="text">
      <style:text-properties officeooo:rsid="0126f587"/>
    </style:style>
    <style:style style:name="T202" style:family="text">
      <style:text-properties officeooo:rsid="012b6a82"/>
    </style:style>
    <style:style style:name="T203" style:family="text">
      <style:text-properties officeooo:rsid="012d1520"/>
    </style:style>
    <style:style style:name="T204" style:family="text">
      <style:text-properties officeooo:rsid="012e1c75"/>
    </style:style>
    <style:style style:name="T205" style:family="text">
      <style:text-properties officeooo:rsid="012e83d5"/>
    </style:style>
    <style:style style:name="T206" style:family="text">
      <style:text-properties officeooo:rsid="012e8730"/>
    </style:style>
    <style:style style:name="T207" style:family="text">
      <style:text-properties officeooo:rsid="012e9d16"/>
    </style:style>
    <style:style style:name="T208" style:family="text">
      <style:text-properties fo:font-size="12pt" style:text-underline-style="solid" style:text-underline-width="auto" style:text-underline-color="font-color" fo:font-weight="bold" officeooo:rsid="0108306c" style:font-name-asian="Times New Roman" style:font-size-asian="12pt" style:font-weight-asian="bold" style:font-size-complex="12pt"/>
    </style:style>
    <style:style style:name="T209" style:family="text">
      <style:text-properties fo:font-size="12pt" style:text-underline-style="solid" style:text-underline-width="auto" style:text-underline-color="font-color" fo:font-weight="bold" officeooo:rsid="0101da28" style:font-name-asian="Times New Roman" style:font-size-asian="12pt" style:font-weight-asian="bold" style:font-size-complex="12pt"/>
    </style:style>
    <style:style style:name="T210" style:family="text">
      <style:text-properties fo:font-size="12pt" style:text-underline-style="solid" style:text-underline-width="auto" style:text-underline-color="font-color" fo:font-weight="bold" officeooo:rsid="0024ebe6" style:font-name-asian="Times New Roman" style:font-size-asian="12pt" style:font-weight-asian="bold" style:font-size-complex="12pt"/>
    </style:style>
    <style:style style:name="T211" style:family="text">
      <style:text-properties fo:font-size="12pt" style:text-underline-style="solid" style:text-underline-width="auto" style:text-underline-color="font-color" fo:font-weight="bold" officeooo:rsid="011adfff" style:font-name-asian="Times New Roman" style:font-size-asian="12pt" style:font-weight-asian="bold" style:font-size-complex="12pt"/>
    </style:style>
    <style:style style:name="T212" style:family="text">
      <style:text-properties fo:font-size="12pt" style:text-underline-style="solid" style:text-underline-width="auto" style:text-underline-color="font-color" fo:font-weight="bold" officeooo:rsid="0044169f" style:font-name-asian="Times New Roman" style:font-size-asian="12pt" style:font-weight-asian="bold" style:font-size-complex="12pt"/>
    </style:style>
    <style:style style:name="T213" style:family="text">
      <style:text-properties fo:font-size="12pt" style:text-underline-style="solid" style:text-underline-width="auto" style:text-underline-color="font-color" fo:font-weight="bold" officeooo:rsid="01268b38" style:font-name-asian="Times New Roman" style:font-size-asian="12pt" style:font-weight-asian="bold" style:font-size-complex="12pt"/>
    </style:style>
    <style:style style:name="T214" style:family="text">
      <style:text-properties fo:font-size="12pt" style:text-underline-style="solid" style:text-underline-width="auto" style:text-underline-color="font-color" fo:font-weight="bold" officeooo:rsid="00236c02" style:font-name-asian="Times New Roman" style:font-size-asian="12pt" style:font-weight-asian="bold" style:font-size-complex="12pt"/>
    </style:style>
    <style:style style:name="T215" style:family="text">
      <style:text-properties fo:font-size="12pt" style:text-underline-style="solid" style:text-underline-width="auto" style:text-underline-color="font-color" fo:font-weight="bold" officeooo:rsid="0024ebe6" style:font-name-asian="Times New Roman" style:font-size-asian="12pt" style:font-weight-asian="bold" style:font-size-complex="12pt" style:font-weight-complex="bold"/>
    </style:style>
    <style:style style:name="T216" style:family="text">
      <style:text-properties fo:font-size="12pt" style:text-underline-style="solid" style:text-underline-width="auto" style:text-underline-color="font-color" fo:font-weight="bold" officeooo:rsid="0063e4fb" style:font-name-asian="Times New Roman" style:font-size-asian="12pt" style:font-weight-asian="bold" style:font-size-complex="12pt" style:font-weight-complex="bold"/>
    </style:style>
    <style:style style:name="T217" style:family="text">
      <style:text-properties fo:font-size="12pt" style:text-underline-style="solid" style:text-underline-width="auto" style:text-underline-color="font-color" fo:font-weight="bold" officeooo:rsid="010320e6" style:font-name-asian="Times New Roman" style:font-size-asian="12pt" style:font-weight-asian="bold" style:font-size-complex="12pt"/>
    </style:style>
    <style:style style:name="T218" style:family="text">
      <style:text-properties fo:font-size="12pt" style:text-underline-style="none" fo:font-weight="bold" style:font-name-asian="Times New Roman" style:font-size-asian="12pt" style:font-weight-asian="bold" style:font-size-complex="12pt"/>
    </style:style>
    <style:style style:name="T219" style:family="text">
      <style:text-properties fo:font-size="12pt" style:text-underline-style="none" fo:font-weight="bold" officeooo:rsid="0101da28" style:font-name-asian="Times New Roman" style:font-size-asian="12pt" style:font-weight-asian="bold" style:font-size-complex="12pt"/>
    </style:style>
    <style:style style:name="T220" style:family="text">
      <style:text-properties fo:font-size="12pt" style:text-underline-style="none" fo:font-weight="bold" officeooo:rsid="0108306c" style:font-name-asian="Times New Roman" style:font-size-asian="12pt" style:font-weight-asian="bold" style:font-size-complex="12pt"/>
    </style:style>
    <style:style style:name="T221" style:family="text">
      <style:text-properties fo:font-size="12pt" style:text-underline-style="none" fo:font-weight="bold" officeooo:rsid="011adfff" style:font-name-asian="Times New Roman" style:font-size-asian="12pt" style:font-weight-asian="bold" style:font-size-complex="12pt"/>
    </style:style>
    <style:style style:name="T222" style:family="text">
      <style:text-properties fo:font-size="12pt" style:text-underline-style="none" fo:font-weight="bold" officeooo:rsid="0024ebe6" style:font-name-asian="Times New Roman" style:font-size-asian="12pt" style:font-weight-asian="bold" style:font-size-complex="12pt" style:font-weight-complex="bold"/>
    </style:style>
    <style:style style:name="T223" style:family="text">
      <style:text-properties fo:font-size="12pt" style:text-underline-style="none" fo:font-weight="bold" officeooo:rsid="011c95a6" style:font-name-asian="Times New Roman" style:font-size-asian="12pt" style:font-weight-asian="bold" style:font-size-complex="12pt"/>
    </style:style>
    <style:style style:name="T224" style:family="text">
      <style:text-properties fo:font-size="12pt" style:text-underline-style="none" fo:font-weight="bold" officeooo:rsid="00dd3c1e" style:font-name-asian="Times New Roman" style:font-size-asian="12pt" style:font-weight-asian="bold" style:font-size-complex="12pt"/>
    </style:style>
    <style:style style:name="T225" style:family="text">
      <style:text-properties fo:font-size="12pt" style:text-underline-style="none" fo:font-weight="bold" officeooo:rsid="00f470d4" style:font-name-asian="Times New Roman" style:font-size-asian="12pt" style:font-weight-asian="bold" style:font-size-complex="12pt"/>
    </style:style>
    <style:style style:name="T226" style:family="text">
      <style:text-properties fo:font-size="12pt" style:text-underline-style="none" fo:font-weight="bold" officeooo:rsid="01268b38" style:font-name-asian="Times New Roman" style:font-size-asian="12pt" style:font-weight-asian="bold" style:font-size-complex="12pt"/>
    </style:style>
    <style:style style:name="T227" style:family="text">
      <style:text-properties fo:font-size="12pt" style:text-underline-style="none" fo:font-weight="bold" officeooo:rsid="010ea93e" style:font-name-asian="Times New Roman" style:font-size-asian="12pt" style:font-weight-asian="bold" style:font-size-complex="12pt"/>
    </style:style>
    <style:style style:name="T228" style:family="text">
      <style:text-properties fo:font-size="12pt" fo:font-weight="bold" style:font-name-asian="Times New Roman" style:font-size-asian="12pt" style:font-weight-asian="bold" style:font-size-complex="12pt"/>
    </style:style>
    <style:style style:name="T229" style:family="text">
      <style:text-properties fo:font-size="12pt" fo:font-weight="bold" officeooo:rsid="0024ebe6" style:font-name-asian="Times New Roman" style:font-size-asian="12pt" style:font-weight-asian="bold" style:font-size-complex="12pt"/>
    </style:style>
    <style:style style:name="T230" style:family="text">
      <style:text-properties fo:font-size="12pt" fo:font-weight="bold" officeooo:rsid="0108306c" style:font-name-asian="Times New Roman" style:font-size-asian="12pt" style:font-weight-asian="bold" style:font-size-complex="12pt"/>
    </style:style>
    <style:style style:name="T231" style:family="text">
      <style:text-properties fo:font-size="12pt" fo:font-weight="bold" officeooo:rsid="011adfff" style:font-name-asian="Times New Roman" style:font-size-asian="12pt" style:font-weight-asian="bold" style:font-size-complex="12pt"/>
    </style:style>
    <style:style style:name="T232" style:family="text">
      <style:text-properties fo:font-size="12pt" fo:font-weight="bold" officeooo:rsid="00236c02" style:font-name-asian="Times New Roman" style:font-size-asian="12pt" style:font-weight-asian="bold" style:font-size-complex="12pt"/>
    </style:style>
    <style:style style:name="T233" style:family="text">
      <style:text-properties fo:font-size="12pt" fo:font-weight="bold" officeooo:rsid="0101da28" style:font-name-asian="Times New Roman" style:font-size-asian="12pt" style:font-weight-asian="bold" style:font-size-complex="12pt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3">
          <style:column style:rel-width="30237*" fo:start-indent="0in" fo:end-indent="0.0134in"/>
          <style:column style:rel-width="767*" fo:start-indent="0.0134in" fo:end-indent="0in"/>
          <style:column style:rel-width="34531*" fo:start-indent="0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1"><text:span text:style-name="T52">In the Palm-Beach County-Court, of the Fifteenth-Judicial-Circuit of the State of Florida</text:span><text:span text:style-name="T79">;<text:line-break/></text:span><text:span text:style-name="T52"> </text:span><text:span text:style-name="T53">&amp; also i</text:span><text:span text:style-name="T36">n the Supreme Court-of-Law for </text:span><text:span text:style-name="T53">our </text:span><text:span text:style-name="T36">United States of America</text:span><text:span text:style-name="T27">.</text:span></text:p>
        <text:p text:style-name="P22">****************************************************************************</text:p>
      </text:section>
      <text:section text:style-name="Sect2" text:name="Section1">
        <text:p text:style-name="P23"><text:span text:style-name="T50"><text:line-break/></text:span><text:span text:style-name="T208">Proceeding </text:span><text:span text:style-name="T209">In the “Public-Interest</text:span><text:span text:style-name="T219">”, <text:line-break/></text:span><text:span text:style-name="T208">as</text:span><text:span text:style-name="T220">: </text:span><text:span text:style-name="T210">The People</text:span><text:span text:style-name="T229">, who Organically </text:span><text:span text:style-name="T228">Constitut</text:span><text:span text:style-name="T229">e <text:line-break/>our </text:span><text:span text:style-name="T228">Socially-Compacted “Body-Politic”, <text:line-break/></text:span><text:span text:style-name="T230">of </text:span><text:span text:style-name="T211">our Constitutional “State of Florida”</text:span><text:span text:style-name="T231">, <text:line-break/>(&amp; here-under, also of </text:span><text:span text:style-name="T230">these <text:line-break/></text:span><text:span text:style-name="T228">“</text:span><text:span text:style-name="T218">United States of America</text:span><text:span text:style-name="T228">”</text:span><text:span text:style-name="T231">)</text:span><text:span text:style-name="T232">; <text:line-break/></text:span><text:span text:style-name="T230">&amp; here-under, </text:span><text:span text:style-name="T212">Proceeding </text:span><text:span text:style-name="T209">as<text:line-break/>“Private Attorney General</text:span><text:span text:style-name="T213">s</text:span><text:span text:style-name="T233">”; <text:line-break/></text:span><text:span text:style-name="T231">&amp; </text:span><text:span text:style-name="T208">also In the Nature of Quo-Warranto</text:span><text:span text:style-name="T220">; <text:line-break/></text:span><text:span text:style-name="T221">which translates, as: <text:line-break/>“</text:span><text:span text:style-name="T211">Florida </text:span><text:span text:style-name="T212">State </text:span><text:span text:style-name="T214">Ex-Relatione”</text:span><text:span text:style-name="T233">; </text:span><text:span text:style-name="T215">by &amp; through</text:span><text:span text:style-name="T222"> </text:span><text:span text:style-name="T216">Co-Plaintiff</text:span><text:span text:style-name="T210"> “</text:span><text:span text:style-name="T217">C</text:span><text:span text:style-name="T211">indy Di Corrado</text:span><text:span text:style-name="T229">”, </text:span></text:p>
        <text:p text:style-name="P32"><text:span text:style-name="T13">of: Boynton Beach, Florida [33435]</text:span><text:span text:style-name="T14">; <text:line-break/></text:span><text:span text:style-name="T22"><text:tab/></text:span><text:span text:style-name="T76"><text:tab/></text:span><text:span text:style-name="T49">Plaintiff</text:span><text:span text:style-name="T51">s</text:span><text:span text:style-name="T49">/</text:span><text:span text:style-name="T36">Accus</text:span><text:span text:style-name="T49">er</text:span><text:span text:style-name="T51">s</text:span><text:span text:style-name="T36">/</text:span><text:span text:style-name="T49">Claimant</text:span><text:span text:style-name="T51">s</text:span><text:span text:style-name="T75">;</text:span></text:p>
        <text:p text:style-name="P37"/>
        <text:p text:style-name="P38"><text:span text:style-name="T35">V</text:span><text:span text:style-name="T60">ersu</text:span><text:span text:style-name="T35">s</text:span>: </text:p>
        <text:p text:style-name="P37"/>
        <text:p text:style-name="P32"><text:span text:style-name="T84">The Legal-Fiction Military-Police-State <text:line-break/>&amp; Roman-Empire Modeled Statutory Civil/Municipal Corporation &amp; De-</text:span><text:span text:style-name="T85">F</text:span><text:span text:style-name="T84">acto Governing-Body, which identifies its-self as</text:span><text:span text:style-name="T43"><text:line-break/>the “STATE OF FLORIDA</text:span><text:span text:style-name="T84">;</text:span></text:p>
        <text:p text:style-name="P35"><text:span text:style-name="T81">&amp; there-under; the </text:span><text:span text:style-name="T37">various <text:line-break/>Criminally-Syndicated <text:s/>&amp; Corrupted <text:line-break/></text:span><text:span text:style-name="T42">Individual </text:span><text:span text:style-name="T37">Public-Servant Conspirators</text:span><text:span text:style-name="T81">; <text:line-break/></text:span><text:span text:style-name="T85">Including</text:span><text:span text:style-name="T81">: </text:span><text:span text:style-name="T37">Sheriff Ric Bradshaw</text:span><text:span text:style-name="T81">; <text:line-break/></text:span><text:span text:style-name="T44">Circuit </text:span><text:span text:style-name="T42">Judge </text:span><text:span text:style-name="T37">Bradley Harper</text:span><text:span text:style-name="T81">, </text:span></text:p>
        <text:p text:style-name="P33"><text:span text:style-name="T85">&amp; </text:span><text:span text:style-name="T43">Clerk of Court Joseph Abruzzo</text:span><text:span text:style-name="T84">; <text:line-break/></text:span><text:span text:style-name="T86">Sheriff’s </text:span><text:span text:style-name="T84">Lieutenant</text:span><text:span text:style-name="T85"> </text:span><text:span text:style-name="T84">Anthony Johnson; <text:line-break/></text:span><text:span text:style-name="T87">Sheriff’s Deputie</text:span><text:span text:style-name="T85">s: Nicholas </text:span><text:span text:style-name="T84">Orsin</text:span><text:span text:style-name="T88">i</text:span><text:span text:style-name="T84">, Badge #28991; </text:span><text:span text:style-name="T85">&amp; Megan </text:span><text:span text:style-name="T84">Casteel Badge #28275; <text:line-break/>Lloyd Lumbert; Kelsey Shults; James E Putnik; Taylor A DeMario; Samuel Rosenfield; Robert Govantes; </text:span><text:span text:style-name="T85">&amp; </text:span><text:span text:style-name="T84">Nathaniel Turner; <text:s/></text:span><text:span text:style-name="T85">&amp; </text:span><text:span text:style-name="T84">District Attorney Dave Aronberg, <text:line-break/></text:span><text:span text:style-name="T85">&amp; </text:span><text:span text:style-name="T84">Assistant District Attorney <text:line-break/>Jeremiah Romano; </text:span><text:span text:style-name="T89">&amp; </text:span><text:span text:style-name="T84"><text:line-break/></text:span><text:span text:style-name="T85">Bar-Member Esquire-Attorney </text:span><text:span text:style-name="T84">Cory Strolla</text:span><text:span text:style-name="T31">;<text:line-break/> </text:span><text:span text:style-name="T33">the (un-known) </text:span><text:span text:style-name="T34">T</text:span><text:span text:style-name="T31">owing-</text:span><text:span text:style-name="T34">C</text:span><text:span text:style-name="T31">ompany</text:span><text:span text:style-name="T34">, </text:span><text:span text:style-name="T33">&amp; the Vehicle-Impound Company which is known as “Details on Wheels”; </text:span><text:span text:style-name="T34">&amp; </text:span><text:span text:style-name="T33">all </text:span><text:span text:style-name="T34">officers </text:span><text:span text:style-name="T33">&amp; employees of both of these <text:s/>companies <text:line-break/>who were at all complicit in these crimes</text:span><text:span text:style-name="T34">.</text:span></text:p>
        <text:p text:style-name="P39"><text:span text:style-name="T183"><text:s text:c="17"/><text:tab/><text:line-break/><text:tab/><text:tab/></text:span><text:span text:style-name="T59">Accused/Defendants</text:span><text:span text:style-name="T183">.</text:span></text:p>
        <text:p text:style-name="P34"><text:span text:style-name="T21">))))))))))))))))))))))))))</text:span><text:span text:style-name="T24">))))))))))))</text:span><text:span text:style-name="T21">)))</text:span><text:span text:style-name="T24">))</text:span><text:span text:style-name="T21">)</text:span><text:span text:style-name="T29">)</text:span><text:span text:style-name="T21"><text:line-break/></text:span><text:span text:style-name="T30">)</text:span><text:span text:style-name="T21"><text:line-break/><text:line-break/></text:span><text:span text:style-name="T57">Palm-Beach County Circuit-Court </text:span><text:span text:style-name="T56">Case-N</text:span><text:span text:style-name="T57">umber</text:span><text:span text:style-name="T56">: <text:line-break/>50-2020-MM-004494-AXXX-MB</text:span><text:span text:style-name="T90">;<text:line-break/></text:span><text:span text:style-name="T91">&amp;: <text:line-break/></text:span><text:span text:style-name="T37">USA </text:span><text:span text:style-name="T40">Supreme </text:span><text:span text:style-name="T37">Court-of-Law:<text:line-break/>Case-Number: <text:s/>20</text:span><text:span text:style-name="T40">2</text:span><text:span text:style-name="T41">3</text:span><text:span text:style-name="T37">-000</text:span><text:span text:style-name="T42">2</text:span><text:span text:style-name="T83">; <text:s/></text:span></text:p>
        <text:p text:style-name="P29"/>
        <text:p text:style-name="P30"><text:span text:style-name="T35">A</text:span><text:span text:style-name="T61">ffidavit of </text:span><text:span text:style-name="T62">True &amp; Accurate <text:line-break/></text:span><text:span text:style-name="T61">Criminal Counter</text:span><text:span text:style-name="T62">-</text:span><text:span text:style-name="T61">Complaint;</text:span></text:p>
        <text:p text:style-name="P41"><text:span text:style-name="T147">here-</text:span><text:span text:style-name="T148">in </text:span><text:span text:style-name="T149">alleging, </text:span><text:span text:style-name="T146">that, </text:span><text:span text:style-name="T156">certain </text:span><text:span text:style-name="T157">Organized &amp;<text:line-break/>Criminally-Syndicated Racketeering Conspirators, have Infiltrated the</text:span><text:span text:style-name="T150"> Roman-Empire Modeled <text:line-break/>Statutory Civil/Municipal Corporation &amp; <text:line-break/>De-</text:span><text:span text:style-name="T151">F</text:span><text:span text:style-name="T150">acto Governing-Bod</text:span><text:span text:style-name="T151">ies of: <text:line-break/><text:line-break/>1: the Palm Beach County Sheriff’s Office, </text:span><text:span text:style-name="T152">&amp;:</text:span><text:span text:style-name="T151"><text:line-break/>2: </text:span><text:span text:style-name="T157">the Fifteenth Judicial Circuit Court System</text:span><text:span text:style-name="T151">; <text:line-break/><text:line-break/>&amp; here-under, </text:span><text:span text:style-name="T153">that, </text:span><text:span text:style-name="T151">certain <text:line-break/>Corrupted Public-Servants there-in, <text:line-break/></text:span><text:span text:style-name="T157">have </text:span><text:span text:style-name="T55">Succumbed</text:span><text:span text:style-name="T157"> </text:span><text:span text:style-name="T158">to, </text:span><text:span text:style-name="T157">&amp; Capitulated to</text:span><text:span text:style-name="T151">, </text:span><text:span text:style-name="T157"><text:line-break/>&amp; Actively Assisted in, Conspiring <text:line-break/>to Stifle &amp; Censor Legitimate Political Dissent</text:span><text:span text:style-name="T151">;<text:line-break/></text:span><text:span text:style-name="T153">&amp; this </text:span><text:span text:style-name="T158">all by &amp; </text:span><text:span text:style-name="T157">Through their Brutal <text:line-break/>Felony Assault</text:span><text:span text:style-name="T151">, </text:span><text:span text:style-name="T157">&amp; Felony Kidnapping</text:span><text:span text:style-name="T151">, <text:line-break/></text:span><text:span text:style-name="T157">of the People of </text:span><text:span text:style-name="T158">our </text:span><text:span text:style-name="T157">State of Florida</text:span><text:span text:style-name="T151">, </text:span><text:span text:style-name="T157"><text:line-break/>by &amp; through </text:span><text:span text:style-name="T158">T</text:span><text:span text:style-name="T157">heir </text:span><text:span text:style-name="T158">Criminally Syndicated &amp; Conspiratorial Lawless A</text:span><text:span text:style-name="T157">ctions</text:span><text:span text:style-name="T151">, <text:line-break/></text:span><text:span text:style-name="T153">as </text:span><text:span text:style-name="T157"><text:s/>against this Ex-Relatione Complaining-Party</text:span><text:span text:style-name="T151">, <text:line-break/>one: </text:span><text:span text:style-name="T157">Cindy Di Corrado</text:span><text:span text:style-name="T151">;</text:span></text:p>
        <text:p text:style-name="P40">more specifically also involving their:<text:line-break/></text:p>
        <text:p text:style-name="P27"><text:span text:style-name="T159">“Aggravated </text:span><text:span text:style-name="T160">A</text:span><text:span text:style-name="T159">ssault”, “Violation of </text:span><text:span text:style-name="T160">Freedom of Speech &amp; Assembly under the </text:span><text:span text:style-name="T159">the 1st Amendment”, <text:line-break/>“</text:span><text:span text:style-name="T160">Violation of Procedural Rules Governing </text:span><text:span text:style-name="T159">Personal </text:span><text:span text:style-name="T160">&amp; </text:span><text:span text:style-name="T159">Territorial Jurisdiction”; “Instigation of </text:span><text:span text:style-name="T160">Fraudulently Lawless </text:span><text:span text:style-name="T159">Litigation”; <text:line-break/>“Simulation of </text:span><text:span text:style-name="T160">L</text:span><text:span text:style-name="T159">egal Process”; <text:line-break/></text:span><text:span text:style-name="T160">“Abuse of Legal </text:span><text:span text:style-name="T159">Process”; </text:span><text:span text:style-name="T160">“Econ</text:span><text:span text:style-name="T161">o</text:span><text:span text:style-name="T160">mic </text:span><text:span text:style-name="T162">Conversion of Defendant’</text:span><text:span text:style-name="T163">s</text:span><text:span text:style-name="T162"> </text:span><text:span text:style-name="T163">P</text:span><text:span text:style-name="T162">roperty </text:span><text:span text:style-name="T163">F</text:span><text:span text:style-name="T162">or </text:span><text:span text:style-name="T163">P</text:span><text:span text:style-name="T162">ersonal </text:span><text:span text:style-name="T163">P</text:span><text:span text:style-name="T162">rofit </text:span><text:span text:style-name="T163">&amp;</text:span><text:span text:style-name="T162"> </text:span><text:span text:style-name="T163">G</text:span><text:span text:style-name="T162">ain”; <text:line-break/>“</text:span><text:span text:style-name="T163">Common-Law </text:span><text:span text:style-name="T162">Breach-of-the-Peace”; <text:line-break/>“</text:span><text:span text:style-name="T163">Criminal </text:span><text:span text:style-name="T162">Trespass”, </text:span><text:span text:style-name="T154">“</text:span><text:span text:style-name="T155">C</text:span><text:span text:style-name="T154">riminal </text:span><text:span text:style-name="T155">C</text:span><text:span text:style-name="T154">onspiracy”, </text:span></text:p>
        <text:p text:style-name="P27"><text:span text:style-name="T163">“Barratry”; &amp; </text:span><text:span text:style-name="T162">“Abuse of </text:span><text:span text:style-name="T163">Public-Office”.</text:span></text:p>
        <text:p text:style-name="P24"><text:span text:style-name="T218"><text:line-break/>(Version-</text:span><text:span text:style-name="T223">1</text:span><text:span text:style-name="T218">. </text:span><text:span text:style-name="T224">Up-Dated 202</text:span><text:span text:style-name="T225">3</text:span><text:span text:style-name="T224">-</text:span><text:span text:style-name="T226">April</text:span><text:span text:style-name="T227">-</text:span><text:span text:style-name="T226">03</text:span><text:span text:style-name="T224">.</text:span><text:span text:style-name="T228">)</text:span><text:span text:style-name="T170"><text:line-break/></text:span></text:p>
      </text:section>
      <text:section text:style-name="Sect1" text:name="Section2">
        <text:p text:style-name="P25"><text:soft-page-break/><text:span text:style-name="T119"><text:tab/></text:span><text:span text:style-name="T120">My Criminal-Counter-Complaint here, is based on the manner in which the </text:span><text:span text:style-name="T121">here-in accused Corrupted Public-Servants </text:span><text:span text:style-name="T120">have Committed Crimes Against me, of A</text:span><text:span text:style-name="T121">ssault, </text:span><text:span text:style-name="T120">Battery, K</text:span><text:span text:style-name="T121">idnapping, </text:span><text:span text:style-name="T120">E</text:span><text:span text:style-name="T121">xtortion; </text:span><text:span text:style-name="T120">&amp; such others also as T</text:span><text:span text:style-name="T121">rafficking, </text:span><text:span text:style-name="T120">S</text:span><text:span text:style-name="T121">lavery, </text:span><text:span text:style-name="T120">H</text:span><text:span text:style-name="T121">ostage-</text:span><text:span text:style-name="T120">Taking</text:span><text:span text:style-name="T121">, </text:span><text:span text:style-name="T120">A</text:span><text:span text:style-name="T121">ggravated </text:span><text:span text:style-name="T120">A</text:span><text:span text:style-name="T121">ssault, </text:span><text:span text:style-name="T120">False-I</text:span><text:span text:style-name="T121">mprisonment, </text:span><text:span text:style-name="T120">Un-Lawful </text:span><text:span text:style-name="T121">Use of </text:span><text:span text:style-name="T120">F</text:span><text:span text:style-name="T121">orce, </text:span><text:span text:style-name="T120">I</text:span><text:span text:style-name="T121">nvoluntary </text:span><text:span text:style-name="T120">I</text:span><text:span text:style-name="T121">ncarceration, </text:span><text:span text:style-name="T120">A</text:span><text:span text:style-name="T121">busing the </text:span><text:span text:style-name="T120">E</text:span><text:span text:style-name="T121">lderly, Robbery, Causing Bodily Harm, Attempt</text:span><text:span text:style-name="T120">ed </text:span><text:span text:style-name="T121">Murder, Manslaughter, </text:span><text:span text:style-name="T120">V</text:span><text:span text:style-name="T121">iolation of </text:span><text:span text:style-name="T120">R</text:span><text:span text:style-name="T121">eligious </text:span><text:span text:style-name="T120">P</text:span><text:span text:style-name="T121">roperty; </text:span><text:span text:style-name="T120">all of which amounted to </text:span><text:span text:style-name="T121">Violation</text:span><text:span text:style-name="T120">s </text:span><text:span text:style-name="T121">of </text:span><text:span text:style-name="T120">my Natural &amp; God-Given Rights, &amp; of my </text:span><text:span text:style-name="T121">Civil Rights; </text:span><text:span text:style-name="T120">&amp; all of which was committed under C</text:span><text:span text:style-name="T121">riminal-</text:span><text:span text:style-name="T120">C</text:span><text:span text:style-name="T121">onspiracy </text:span><text:span text:style-name="T120">to </text:span><text:span text:style-name="T175">Fraudulently</text:span><text:span text:style-name="T120"> exercise Color-of-Law Authority, &amp; this also all with a complete L</text:span><text:span text:style-name="T121">ack of Territorial Jurisdiction.<text:line-break/><text:tab/></text:span><text:span text:style-name="T122">These Accused Defendants specifically include: </text:span><text:span text:style-name="T121">District Attorney Dave Aronberg, Assistant Attorney Jeremiah Romano, Judge Bradley Harper, Sheriff Ric Bradshaw, Esq</text:span><text:span text:style-name="T122">uire Attorney </text:span><text:span text:style-name="T121">Cory Strolla, </text:span><text:span text:style-name="T122">Police </text:span><text:span text:style-name="T121">L</text:span><text:span text:style-name="T122">ieutenan</text:span><text:span text:style-name="T121">t Anthony Johnson, </text:span><text:span text:style-name="T122">Deputy Sheriffs: </text:span><text:span text:style-name="T121">Megan Casteel, Nicholas Orsino, Lloyd Lumbert, Kelsey Shults, James E Putnik, Taylor A DeMario, Samuel Rosenfield, Robert Govantes, Nathaniel Turner. <text:s/></text:span><text:span text:style-name="T122">Also included here-in, are </text:span><text:span text:style-name="T121">any constitutional </text:span><text:span text:style-name="T122">or elected </text:span><text:span text:style-name="T121">officers, </text:span><text:span text:style-name="T122">&amp;/or </text:span><text:span text:style-name="T121">employees, </text:span><text:span text:style-name="T122">&amp; </text:span><text:span text:style-name="T121">anyone </text:span><text:span text:style-name="T122">else acting </text:span><text:span text:style-name="T121">in support thereof. </text:span><text:span text:style-name="T119"><text:line-break/><text:line-break/><text:tab/></text:span><text:span text:style-name="T120">More specifically; o</text:span><text:span text:style-name="T119">n </text:span><text:span text:style-name="T123">the date of </text:span><text:span text:style-name="T119">29-</text:span><text:span text:style-name="T123">May-</text:span><text:span text:style-name="T119">2020, </text:span><text:span text:style-name="T123">I, cindy, </text:span><text:span text:style-name="T120">became involved in an </text:span><text:span text:style-name="T123">incident with </text:span><text:span text:style-name="T120">my friends </text:span><text:span text:style-name="T123">Cristina </text:span><text:span text:style-name="T120">Gomez, &amp; </text:span><text:span text:style-name="T123">her mother Linda Ortiz. <text:s/></text:span><text:span text:style-name="T120">We all had </text:span><text:span text:style-name="T124">arrived </text:span><text:span text:style-name="T120">to join with </text:span><text:span text:style-name="T123">a</text:span><text:span text:style-name="T119">n assembly </text:span><text:span text:style-name="T123">of common people, </text:span><text:span text:style-name="T120">who </text:span><text:span text:style-name="T123">were gathered out-side of </text:span><text:span text:style-name="T124">the “La Granja </text:span><text:span text:style-name="T123">Rest</text:span><text:span text:style-name="T125">a</text:span><text:span text:style-name="T123">urant” </text:span><text:span text:style-name="T124">in the City of Boynton Beach <text:s/></text:span><text:span text:style-name="T120">We had </text:span><text:span text:style-name="T124">join</text:span><text:span text:style-name="T120">ed</text:span><text:span text:style-name="T124"> </text:span><text:span text:style-name="T120">there </text:span><text:span text:style-name="T124">with </text:span><text:span text:style-name="T123">patriotically concerned others, </text:span><text:span text:style-name="T124">who </text:span><text:span text:style-name="T119">w</text:span><text:span text:style-name="T123">ere all </text:span><text:span text:style-name="T119">assembling to redress </text:span><text:span text:style-name="T123">our </text:span><text:span text:style-name="T119">grievance</text:span><text:span text:style-name="T123">s</text:span><text:span text:style-name="T119"> </text:span><text:span text:style-name="T123">with </text:span><text:span text:style-name="T124">the procedures of a number of </text:span><text:span text:style-name="T123">un-reasonably abusive government </text:span><text:span text:style-name="T124">officials &amp; public-servants; all </text:span><text:span text:style-name="T123">as </text:span><text:span text:style-name="T124">is our Constitutionally Guaranteed Right under </text:span><text:span text:style-name="T119">the 1st-Amendment of the Constitution of the United States of America. <text:line-break/><text:tab/></text:span><text:span text:style-name="T123">We </text:span><text:span text:style-name="T120">all then were </text:span><text:span text:style-name="T123">t</text:span><text:span text:style-name="T120">a</text:span><text:span text:style-name="T123">k</text:span><text:span text:style-name="T120">ing</text:span><text:span text:style-name="T123"> extra pains to </text:span><text:span text:style-name="T119">ma</text:span><text:span text:style-name="T123">k</text:span><text:span text:style-name="T119">e sure that we </text:span><text:span text:style-name="T123">were proceeding lawfully; &amp; we were </text:span><text:span text:style-name="T120">then </text:span><text:span text:style-name="T123">quite fixated on remaining firmly on “P</text:span><text:span text:style-name="T119">ublic </text:span><text:span text:style-name="T123">P</text:span><text:span text:style-name="T119">roperty”. </text:span><text:span text:style-name="T120">N</text:span><text:span text:style-name="T119">o one from the La Granja Restaurant came out </text:span><text:span text:style-name="T120">to </text:span><text:span text:style-name="T123">in</text:span><text:span text:style-name="T125">f</text:span><text:span text:style-name="T123">orm </text:span><text:span text:style-name="T119">any of us, </text:span><text:span text:style-name="T123">that we were in any form of “Trespass”</text:span><text:span text:style-name="T119">. <text:s/></text:span><text:span text:style-name="T123">I am sure at least part of such la</text:span><text:span text:style-name="T125">c</text:span><text:span text:style-name="T123">k of complaint, is because most people involved there, were smart enough to know, that charges of “Trespass” do Not Legitimately Apply, for People who are simply S</text:span><text:span text:style-name="T119">tanding on </text:span><text:span text:style-name="T123">what is clearly P</text:span><text:span text:style-name="T119">ublic </text:span><text:span text:style-name="T123">P</text:span><text:span text:style-name="T119">roperty, </text:span><text:span text:style-name="T123">specifically on the S</text:span><text:span text:style-name="T119">ide-walk, as </text:span><text:span text:style-name="T123">our V</text:span><text:span text:style-name="T119">ideo </text:span><text:span text:style-name="T123">Evidence shows. </text:span><text:span text:style-name="T119"><text:s/><text:line-break/></text:span></text:p>
        <text:p text:style-name="P15"><text:span text:style-name="T171"><text:tab/></text:span><text:span text:style-name="T175">But, as </text:span><text:span text:style-name="T172">I arrived, </text:span><text:span text:style-name="T175">I was immediately a witness to (what was obviously to me as) a Malicious &amp; Br</text:span><text:span text:style-name="T182">u</text:span><text:span text:style-name="T175">tal “F</text:span><text:span text:style-name="T172">alse-</text:span><text:span text:style-name="T175">A</text:span><text:span text:style-name="T172">rrest” </text:span><text:span text:style-name="T175">of both Christina &amp; Linda</text:span><text:span text:style-name="T172">. </text:span><text:span text:style-name="T175">That False-Arrest, inherently, by its nature, also included the Crimes of “Assault”, &amp; of “Kidnapping”, as against these two innocent women. </text:span></text:p>
        <text:p text:style-name="P15"><text:span text:style-name="T175"><text:tab/>The primary perpetrators of these Crimes, were two People wearing uniformed clothing, &amp; who were acting as “Palm-Beach County </text:span><text:span text:style-name="T173">Deputy Sheriff’s”, </text:span><text:span text:style-name="T175">&amp; who were identifying them-selves as: </text:span><text:span text:style-name="T173">Nicholas </text:span><text:span text:style-name="T171">Orsino, Badge #28991; </text:span><text:span text:style-name="T173">&amp; Megan </text:span><text:span text:style-name="T171">Casteel, Badge #28275</text:span><text:span text:style-name="T175">. </text:span><text:span text:style-name="T171"><text:s/></text:span><text:span text:style-name="T175">In their Malicious Efforts to Cover-Up &amp; Escape Judicial-Accountability for their Criminal Behavior, </text:span><text:span text:style-name="T173">both </text:span><text:span text:style-name="T175">of these actors did </text:span><text:span text:style-name="T173">Sign “A</text:span><text:span text:style-name="T171">ffidavit</text:span><text:span text:style-name="T173">s”, under Penalties of Perjury, where-in </text:span><text:span text:style-name="T172">T</text:span><text:span text:style-name="T173">hey </text:span><text:span text:style-name="T172">D</text:span><text:span text:style-name="T173">id Knowingly &amp; Willfully &amp; Maliciously make numerous “F</text:span><text:span text:style-name="T171">alse </text:span><text:span text:style-name="T173">S</text:span><text:span text:style-name="T171">tatements”.<text:line-break/><text:line-break/><text:tab/></text:span><text:span text:style-name="T173">Those Deputies Orisno &amp; Casteel</text:span><text:span text:style-name="T171"> </text:span><text:span text:style-name="T173">there-in Falsely Affirmed, that, on th</text:span><text:span text:style-name="T175">at</text:span><text:span text:style-name="T173"> </text:span><text:span text:style-name="T171">day, </text:span><text:span text:style-name="T173">&amp; </text:span><text:span text:style-name="T175">at this </text:span><text:span text:style-name="T173">property, <text:s/></text:span><text:span text:style-name="T171">I: cindy: the woman; </text:span><text:span text:style-name="T173">had </text:span><text:span text:style-name="T172">C</text:span><text:span text:style-name="T173">ommitted the </text:span><text:span text:style-name="T172">C</text:span><text:span text:style-name="T173">rime of “</text:span><text:span text:style-name="T172">T</text:span><text:span text:style-name="T171">respass”. <text:s/></text:span><text:span text:style-name="T175">By &amp; through their statements which there-in supported this accusation against me, t</text:span><text:span text:style-name="T173">hose </text:span><text:span text:style-name="T175">Deputies </text:span><text:span text:style-name="T173">there-by Knowingly &amp; Maliciously Made </text:span><text:span text:style-name="T175">these </text:span><text:span text:style-name="T173">“False Sworn Statements”. I Swear My Words here Are True, before the Supreme Judge of the Universe, Yhvh/Jehovah.</text:span></text:p>
        <text:p text:style-name="P14"><text:tab/><text:span text:style-name="T184">One False Statement there-in, was that, I was directed to get down on the ground. <text:s/>That is a “False Statement”. <text:s/>I was Never directed to get down on the ground. <text:s/>What actually happened then &amp; there, was that, Deputy Orsino struck me with his knee, and Casteel </text:span><text:span text:style-name="T201">&amp;</text:span><text:span text:style-name="T184"> another Deputy pulled on me in such powerful </text:span><text:span text:style-name="T201">&amp; violent </text:span><text:span text:style-name="T184">manners as to cause me to quickly drop to my knees.</text:span></text:p>
        <text:p text:style-name="P14"><text:soft-page-break/><text:span text:style-name="T171"><text:tab/></text:span><text:span text:style-name="T172">O</text:span><text:span text:style-name="T171">n </text:span><text:span text:style-name="T172">th</text:span><text:span text:style-name="T175">is </text:span><text:span text:style-name="T172">specific date of </text:span><text:span text:style-name="T171">29-</text:span><text:span text:style-name="T172">May-</text:span><text:span text:style-name="T171">2020, </text:span><text:span text:style-name="T172">I did Not “Trespass” on the property in question, </text:span><text:span text:style-name="T175">as the Affidavits of those two Deputies so Falsely Affirm</text:span><text:span text:style-name="T171">. <text:line-break/><text:tab/></text:span><text:span text:style-name="T172">Further, </text:span><text:span text:style-name="T175">on this date; </text:span><text:span text:style-name="T172">No </text:span><text:span text:style-name="T175">P</text:span><text:span text:style-name="T172">ersons ever even </text:span><text:span text:style-name="T175">A</text:span><text:span text:style-name="T172">ttempted to </text:span><text:span text:style-name="T175">I</text:span><text:span text:style-name="T172">nforming </text:span><text:span text:style-name="T175">M</text:span><text:span text:style-name="T172">e, that, I was then in any form of a “Trespass” on said property; &amp; this includes Deputy Sheriffs </text:span><text:span text:style-name="T175">Orsino &amp; Casteel, </text:span><text:span text:style-name="T172">&amp; all others here-in counter-complained against. <text:s/></text:span><text:span text:style-name="T175">None of those people directly verbally accused or informed me that I was acting in any form of a “</text:span><text:span text:style-name="T172">Trespass”. <text:s/></text:span><text:span text:style-name="T175">T</text:span><text:span text:style-name="T172">hey </text:span><text:span text:style-name="T175">only </text:span><text:span text:style-name="T172">told me to go back to my car, </text:span><text:span text:style-name="T175">which I did</text:span><text:span text:style-name="T172">. </text:span></text:p>
        <text:p text:style-name="P36"/>
        <text:p text:style-name="P25"><text:span text:style-name="T119"><text:tab/>On </text:span><text:span text:style-name="T123">the </text:span><text:span text:style-name="T120">Next D</text:span><text:span text:style-name="T123">ate, of </text:span><text:span text:style-name="T120">30-</text:span><text:span text:style-name="T119">May-2020, </text:span><text:span text:style-name="T120">&amp; as related to the events o</text:span><text:span text:style-name="T126">f</text:span><text:span text:style-name="T120"> the previous date, </text:span><text:span text:style-name="T126">as </text:span><text:span text:style-name="T120">above described; </text:span><text:span text:style-name="T127">&amp;</text:span><text:span text:style-name="T120"> </text:span><text:span text:style-name="T127">in my further efforts to work with my friends t</text:span><text:span text:style-name="T126">o redress our </text:span><text:span text:style-name="T127">continuing </text:span><text:span text:style-name="T126">grievances; </text:span><text:span text:style-name="T120">I </text:span><text:span text:style-name="T126">first </text:span><text:span text:style-name="T120">arrived at th</text:span><text:span text:style-name="T126">is </text:span><text:span text:style-name="T120">same property, </text:span><text:span text:style-name="T127">but we all were assembling out-side, </text:span><text:span text:style-name="T126">on the sidewalk,</text:span><text:span text:style-name="T127"> specifically so-as to avoid any possibility that we might be charged with any form of “Trespass”</text:span><text:span text:style-name="T126">. <text:s/>We were </text:span><text:span text:style-name="T127">then </text:span><text:span text:style-name="T126">by the main road Military Trail, on the “</text:span><text:span text:style-name="T127">P</text:span><text:span text:style-name="T126">ublic </text:span><text:span text:style-name="T127">S</text:span><text:span text:style-name="T126">ide</text:span><text:span text:style-name="T127">-W</text:span><text:span text:style-name="T126">alk”; </text:span><text:span text:style-name="T127">&amp; </text:span><text:span text:style-name="T126">N</text:span><text:span text:style-name="T127">ot </text:span><text:span text:style-name="T126">on </text:span><text:span text:style-name="T127">Any Private or </text:span><text:span text:style-name="T181">Restaurant</text:span><text:span text:style-name="T127"> or Government-Buildings P</text:span><text:span text:style-name="T126">roperty,</text:span></text:p>
        <text:p text:style-name="P17"><text:span text:style-name="T175"><text:tab/></text:span><text:span text:style-name="T181">As I first arrived there; I immediately noticed </text:span><text:span text:style-name="T175">Sheriff’s Department’s </text:span><text:span text:style-name="T171">L</text:span><text:span text:style-name="T174">i</text:span><text:span text:style-name="T172">eutenan</text:span><text:span text:style-name="T171">t Johnson stepp</text:span><text:span text:style-name="T181">ing up </text:span><text:span text:style-name="T171">near the edge of the road, </text:span><text:span text:style-name="T181">along with </text:span><text:span text:style-name="T175">numerous </text:span><text:span text:style-name="T172">Sheriffs </text:span><text:span text:style-name="T175">Deputies, including </text:span><text:span text:style-name="T171">Casteel </text:span><text:span text:style-name="T172">&amp; </text:span><text:span text:style-name="T171">Orsino; </text:span><text:span text:style-name="T181">all of whom were </text:span><text:span text:style-name="T171">walk</text:span><text:span text:style-name="T181">ing</text:span><text:span text:style-name="T171"> towards me, </text:span><text:span text:style-name="T172">in threateningly brisk manners, as if they intended </text:span><text:span text:style-name="T171">to </text:span><text:span text:style-name="T172">lawlessly </text:span><text:span text:style-name="T171">attack </text:span><text:span text:style-name="T172">&amp; assault </text:span><text:span text:style-name="T171">me. <text:s/></text:span><text:span text:style-name="T172">All of this Seemed quite “Pre-Planned”, as if i</text:span><text:span text:style-name="T171">t was a “</text:span><text:span text:style-name="T172">S</text:span><text:span text:style-name="T171">et-</text:span><text:span text:style-name="T172">U</text:span><text:span text:style-name="T171">p’. </text:span></text:p>
        <text:p text:style-name="P12"><text:span text:style-name="T177"><text:tab/></text:span><text:span text:style-name="T178">Sheriff’s Department </text:span><text:span text:style-name="T177">Lieutenant </text:span><text:span text:style-name="T176">Anthony Johnson, </text:span><text:span text:style-name="T177">&amp; Sheriff’s Deputy </text:span><text:span text:style-name="T176">Megan Casteel, </text:span><text:span text:style-name="T177">both knowingly, willfully, &amp; maliciously, Proceeded Violently as Against this Co-Plaintiff: cindy, to inflict their Crimes of A</text:span><text:span text:style-name="T176">ggravated </text:span><text:span text:style-name="T177">A</text:span><text:span text:style-name="T176">ssault, </text:span><text:span text:style-name="T177">C</text:span><text:span text:style-name="T176">riminal </text:span><text:span text:style-name="T177">C</text:span><text:span text:style-name="T176">onspiracy, </text:span><text:span text:style-name="T177">A</text:span><text:span text:style-name="T176">ssault, </text:span><text:span text:style-name="T177">R</text:span><text:span text:style-name="T176">obbery, </text:span><text:span text:style-name="T177">K</text:span><text:span text:style-name="T176">idnapp</text:span><text:span text:style-name="T177">ing, A</text:span><text:span text:style-name="T176">ttempted </text:span><text:span text:style-name="T177">M</text:span><text:span text:style-name="T176">urder, </text:span><text:span text:style-name="T177">Lawlessly Violent U</text:span><text:span text:style-name="T176">se of </text:span><text:span text:style-name="T177">F</text:span><text:span text:style-name="T176">orce, </text:span><text:span text:style-name="T177">A</text:span><text:span text:style-name="T176">busing the </text:span><text:span text:style-name="T177">E</text:span><text:span text:style-name="T176">lderly, </text:span><text:span text:style-name="T177">T</text:span><text:span text:style-name="T176">rafficking, </text:span><text:span text:style-name="T177">C</text:span><text:span text:style-name="T176">olor of </text:span><text:span text:style-name="T177">L</text:span><text:span text:style-name="T176">aw, </text:span><text:span text:style-name="T177">V</text:span><text:span text:style-name="T176">iolation of my </text:span><text:span text:style-name="T177">R</text:span><text:span text:style-name="T176">eligious </text:span><text:span text:style-name="T177">P</text:span><text:span text:style-name="T176">roperty. <text:line-break/><text:tab/></text:span><text:span text:style-name="T180">A</text:span><text:span text:style-name="T178">t this time; t</text:span><text:span text:style-name="T176">hese Lawless Conspirators, as </text:span><text:span text:style-name="T172">here-in Accused, </text:span><text:span text:style-name="T176">proceeded directly to Violently Assault &amp; Arrest Me; </text:span><text:span text:style-name="T178">&amp; this </text:span><text:span text:style-name="T176">all without even explaining to me Why is was being so </text:span><text:span text:style-name="T178">A</text:span><text:span text:style-name="T176">rrested. <text:s/></text:span></text:p>
        <text:p text:style-name="P12"><text:span text:style-name="T176"><text:tab/></text:span><text:span text:style-name="T181">I now realize, that, these Lawless Color-of-Law &amp; Legal-Fiction Sheriff’s Officers were then Criminally Seeking Their Own Personal </text:span><text:span text:style-name="T176">“</text:span><text:span text:style-name="T181">R</text:span><text:span text:style-name="T176">evenge” </text:span><text:span text:style-name="T181">against us, for the legitimate objections &amp; protests which we had presented </text:span><text:span text:style-name="T176">o</text:span><text:span text:style-name="T181">n the previous day of </text:span><text:span text:style-name="T176">May 29</text:span><text:span text:style-name="T188">th</text:span><text:span text:style-name="T176">. <text:s/></text:span><text:span text:style-name="T181">T</text:span><text:span text:style-name="T176">hey </text:span><text:span text:style-name="T181">had then </text:span><text:span text:style-name="T176">recognized me, Linda </text:span><text:span text:style-name="T181">Ortiz, &amp;</text:span><text:span text:style-name="T176"> her daughter </text:span><text:span text:style-name="T181">Christina Gomez; &amp; they then proceeded to execute what was obviously Their Conspiratorial Scheme to Falsely Arrest &amp; Kidnap all three of us, in one fell-swoop</text:span><text:span text:style-name="T176">.</text:span></text:p>
        <text:p text:style-name="P12"><text:span text:style-name="T176"><text:line-break/><text:tab/></text:span><text:span text:style-name="T178">More specifically, </text:span><text:span text:style-name="T180">at this time, </text:span><text:span text:style-name="T177">this brutal woman </text:span><text:span text:style-name="T180">Deputy Sheriff </text:span><text:span text:style-name="T177">Casteel </text:span><text:span text:style-name="T180">Violently Ripped &amp; </text:span><text:span text:style-name="T177">S</text:span><text:span text:style-name="T179">tole </text:span><text:span text:style-name="T177">F</text:span><text:span text:style-name="T179">rom </text:span><text:span text:style-name="T177">M</text:span><text:span text:style-name="T179">y </text:span><text:span text:style-name="T177">H</text:span><text:span text:style-name="T179">and </text:span><text:span text:style-name="T180">My American Flag, </text:span><text:span text:style-name="T177">&amp; </text:span><text:span text:style-name="T180">she then </text:span><text:span text:style-name="T177">T</text:span><text:span text:style-name="T179">hrew </text:span><text:span text:style-name="T177">I</text:span><text:span text:style-name="T179">t </text:span><text:span text:style-name="T177">O</text:span><text:span text:style-name="T179">n the </text:span><text:span text:style-name="T177">G</text:span><text:span text:style-name="T179">round. <text:s/></text:span><text:span text:style-name="T180">Then also; </text:span><text:span text:style-name="T172">Defendant Deputy-Sheriff Orsino twisted my arm up behind my back; while Defendant </text:span><text:span text:style-name="T178">Sheriff’s </text:span><text:span text:style-name="T172">Lieutenant </text:span><text:span text:style-name="T178">Anthony </text:span><text:span text:style-name="T172">Johnson, </text:span><text:span text:style-name="T177">Violently </text:span><text:span text:style-name="T178">&amp; Brutally </text:span><text:span text:style-name="T177">G</text:span><text:span text:style-name="T172">rabbed </text:span><text:span text:style-name="T178">Me,</text:span><text:span text:style-name="T172"> </text:span><text:span text:style-name="T177">C</text:span><text:span text:style-name="T172">hoked </text:span><text:span text:style-name="T177">M</text:span><text:span text:style-name="T172">e, </text:span><text:span text:style-name="T178">K</text:span><text:span text:style-name="T172">arate-</text:span><text:span text:style-name="T178">C</text:span><text:span text:style-name="T172">hopped </text:span><text:span text:style-name="T178">M</text:span><text:span text:style-name="T172">e, </text:span><text:span text:style-name="T178">&amp; inflicted sufficient Pain on me to Coercively F</text:span><text:span text:style-name="T177">orced </text:span><text:span text:style-name="T178">M</text:span><text:span text:style-name="T177">e to </text:span><text:span text:style-name="T178">S</text:span><text:span text:style-name="T177">urrender </text:span><text:span text:style-name="T172">my </text:span><text:span text:style-name="T178">C</text:span><text:span text:style-name="T177">ar-</text:span><text:span text:style-name="T178">K</text:span><text:span text:style-name="T172">eys. <text:line-break/><text:tab/></text:span><text:span text:style-name="T178">All of these events took place </text:span><text:span text:style-name="T177">with-out describing to me, then or later, Any “P</text:span><text:span text:style-name="T172">robable </text:span><text:span text:style-name="T177">C</text:span><text:span text:style-name="T172">ause” </text:span><text:span text:style-name="T177">to believe I had committed any crime.</text:span><text:span text:style-name="T172"> </text:span><text:span text:style-name="T176"><text:s/></text:span><text:span text:style-name="T171">I did </text:span><text:span text:style-name="T172">Not K</text:span><text:span text:style-name="T171">now </text:span><text:span text:style-name="T172">W</text:span><text:span text:style-name="T171">hy I was being </text:span><text:span text:style-name="T172">A</text:span><text:span text:style-name="T171">rrested, </text:span><text:span text:style-name="T172">&amp; these </text:span><text:span text:style-name="T175">obviously C</text:span><text:span text:style-name="T172">orrupted </text:span><text:span text:style-name="T175">P</text:span><text:span text:style-name="T172">ublic-</text:span><text:span text:style-name="T175">S</text:span><text:span text:style-name="T172">ervants </text:span><text:span text:style-name="T175">R</text:span><text:span text:style-name="T172">efused to </text:span><text:span text:style-name="T175">R</text:span><text:span text:style-name="T172">espond to </text:span><text:span text:style-name="T175">Q</text:span><text:span text:style-name="T172">uestions from me &amp; others, as to Why they were so Arresting me.</text:span><text:span text:style-name="T171"> <text:s/></text:span><text:span text:style-name="T176">Even </text:span><text:span text:style-name="T172">after my Arrest on the 30</text:span><text:span text:style-name="T186">th</text:span><text:span text:style-name="T172">, </text:span><text:span text:style-name="T178">reasonably</text:span><text:span text:style-name="T172">; </text:span><text:span text:style-name="T171">I was </text:span><text:span text:style-name="T172">N</text:span><text:span text:style-name="T178">ot </text:span><text:span text:style-name="T172">Informed, that, the Reason I was being Arrested, was because of my </text:span><text:span text:style-name="T176">(</text:span><text:span text:style-name="T172">alleged</text:span><text:span text:style-name="T176">)</text:span><text:span text:style-name="T172"> T</text:span><text:span text:style-name="T171">respass o</text:span><text:span text:style-name="T172">n</text:span><text:span text:style-name="T171"> the property </text:span><text:span text:style-name="T176">here-in described</text:span><text:span text:style-name="T171">, on </text:span><text:span text:style-name="T172">the previous date of the </text:span><text:span text:style-name="T171">29</text:span><text:span text:style-name="T186">th</text:span><text:span text:style-name="T172">. </text:span><text:span text:style-name="T171"><text:s/></text:span><text:span text:style-name="T178">During &amp; reasonably after these events on the 30</text:span><text:span text:style-name="T187">th</text:span><text:span text:style-name="T178">; </text:span><text:span text:style-name="T177">I </text:span><text:span text:style-name="T172">was </text:span><text:span text:style-name="T177">N</text:span><text:span text:style-name="T178">ot</text:span><text:span text:style-name="T177"> T</text:span><text:span text:style-name="T172">old </text:span><text:span text:style-name="T177">Wh</text:span><text:span text:style-name="T172">at I was being </text:span><text:span text:style-name="T177">C</text:span><text:span text:style-name="T172">harged for; </text:span><text:span text:style-name="T177">all of which is in Clear V</text:span><text:span text:style-name="T172">iolat</text:span><text:span text:style-name="T177">ion or </text:span><text:span text:style-name="T172">my </text:span><text:span text:style-name="T177">Rights under the </text:span><text:span text:style-name="T172">1</text:span><text:span text:style-name="T186">st</text:span><text:span text:style-name="T172"> </text:span><text:span text:style-name="T177">&amp; </text:span><text:span text:style-name="T172">4th Amendment</text:span><text:span text:style-name="T177">s.</text:span><text:span text:style-name="T172"> </text:span><text:line-break/><text:span text:style-name="T176"><text:tab/>These actions were completed </text:span><text:span text:style-name="T172">in such </text:span><text:span text:style-name="T178">Violently &amp; Brutally A</text:span><text:span text:style-name="T172">busive </text:span><text:span text:style-name="T178">M</text:span><text:span text:style-name="T172">anners, </text:span><text:span text:style-name="T178">that, they </text:span><text:span text:style-name="T172">reasonably amounted to their </text:span><text:span text:style-name="T178">M</text:span><text:span text:style-name="T172">alicious </text:span><text:span text:style-name="T178">A</text:span><text:span text:style-name="T172">ttempts to </text:span><text:span text:style-name="T178">M</text:span><text:span text:style-name="T172">urder </text:span><text:span text:style-name="T178">M</text:span><text:span text:style-name="T172">e, cindy: the woman.</text:span></text:p>
        <text:p text:style-name="P9"><text:tab/><text:span text:style-name="T176">(</text:span><text:span text:style-name="T172">Evidence related to this </text:span><text:span text:style-name="T175">entire </text:span><text:span text:style-name="T172">event is available in the form of a </text:span><text:span text:style-name="T171">video.</text:span><text:span text:style-name="T176">)</text:span></text:p>
        <text:p text:style-name="P16"/>
        <text:p text:style-name="P10"><text:span text:style-name="T184"><text:tab/>The here-in Accused Defendants have alleged, that, during or shortly after these these events, I was Transported to a “Walk-In Medical Clinic”. <text:s/>That testimony is a “Lie”, &amp; I swear, during these time-</text:span><text:soft-page-break/><text:span text:style-name="T184">frames, I was Never Transported to any form of a “Medical Clinic”. <text:s/>Deputy Sheriff </text:span><text:span text:style-name="T203">Megan </text:span><text:span text:style-name="T184">Casteel has affirmed, that, part of the reason they refused to transport me to a hospital, was, allegedly, because, if they did so transport me, then, that would cause every-one else involved in this whole process to get held up in completing the whole process. <text:line-break/><text:tab/>So, on my own initiative, &amp; on the next day, of the 31</text:span><text:span text:style-name="T185">st</text:span><text:span text:style-name="T184">; I went to the Urgent Care Walk-In Clinic in Beynton; all of which cost me $279.00. <text:s/>There-in I got checked to see if I had any broken bones, especially surrounding my wrists and neck, because both of these areas of my body were continuing to suffer from excruciating pain. <text:line-break/><text:tab/>I also went twice to a Chiropractor named Ronald Silverberg, at a cost of $185.00, to have myself checked by him also. <text:s/>In turn, Silverberg sent me to Windsor Imaging, to get an MRI scan, to check for any internal damage. That cost another $300.00 <text:line-break/><text:tab/>Due to the pain that was there-by inflicted upon me, &amp; continuing on in my shoulders and my neck; I also went to have a Massage, at Toko Spa, at the cost to me of $40.00. </text:span></text:p>
        <text:p text:style-name="P8"/>
        <text:p text:style-name="P11"><text:span text:style-name="T184"><text:tab/></text:span><text:span text:style-name="T204">Also, o</text:span><text:span text:style-name="T184">n </text:span><text:span text:style-name="T204">this same date of </text:span><text:span text:style-name="T203">30-</text:span><text:span text:style-name="T184">May-2020, </text:span><text:span text:style-name="T204">&amp; after we had been Falsely Arrested; Deputy Sheriff </text:span><text:span text:style-name="T95">Nicholas </text:span><text:span text:style-name="T184">Orsini </text:span><text:span text:style-name="T204">had lawlessly, brutally, &amp; coercively placed in </text:span><text:span text:style-name="T184">h</text:span><text:span text:style-name="T204">is patrol-</text:span><text:span text:style-name="T184">car, </text:span><text:span text:style-name="T204">my friends </text:span><text:span text:style-name="T184">Cristina </text:span><text:span text:style-name="T204">Gomez, &amp; </text:span><text:span text:style-name="T184">her mother Linda </text:span><text:span text:style-name="T204">Ortiz.</text:span><text:span text:style-name="T184"> </text:span><text:span text:style-name="T204">Orsini was there-after following </text:span><text:span text:style-name="T184">behind </text:span><text:span text:style-name="T204">the patrol-car driven by Deputy Casteel, &amp; where-in I was also being lawlessly &amp; brutally held hostage. At this time, </text:span><text:span text:style-name="T203">these Sheriff’s Deputies casually took their time to </text:span><text:span text:style-name="T204">stop at a gas-station, to </text:span><text:span text:style-name="T184">put gas in </text:span><text:span text:style-name="T203">t</text:span><text:span text:style-name="T184">he</text:span><text:span text:style-name="T203">ir patrol-</text:span><text:span text:style-name="T184">car</text:span><text:span text:style-name="T203">s. <text:s/></text:span><text:span text:style-name="T204">Also at this time</text:span><text:span text:style-name="T203">, </text:span><text:span text:style-name="T184">Deputy Casteel </text:span><text:span text:style-name="T204">then </text:span><text:span text:style-name="T203">casually took her time to </text:span><text:span text:style-name="T184">wr</text:span><text:span text:style-name="T203">i</text:span><text:span text:style-name="T184">te-</text:span><text:span text:style-name="T204">up </text:span><text:span text:style-name="T184">he</text:span><text:span text:style-name="T203">r</text:span><text:span text:style-name="T184"> report </text:span><text:span text:style-name="T203">on all of this. </text:span><text:span text:style-name="T204">These Deputies here were </text:span><text:span text:style-name="T192">brutally </text:span><text:span text:style-name="T203">h</text:span><text:span text:style-name="T204">o</text:span><text:span text:style-name="T203">ld</text:span><text:span text:style-name="T204">ing</text:span><text:span text:style-name="T203"> </text:span><text:span text:style-name="T204">all of us </text:span><text:span text:style-name="T203">hostage in </text:span><text:span text:style-name="T204">t</text:span><text:span text:style-name="T192">he</text:span><text:span text:style-name="T204">i</text:span><text:span text:style-name="T192">r </text:span><text:span text:style-name="T203">S</text:span><text:span text:style-name="T192">heriff’s Department’s V</text:span><text:span text:style-name="T203">ehicle</text:span><text:span text:style-name="T204">s,</text:span><text:span text:style-name="T203"> for app</text:span><text:span text:style-name="T192">ro</text:span><text:span text:style-name="T203">x</text:span><text:span text:style-name="T192">imately a Half-H</text:span><text:span text:style-name="T203">our, </text:span><text:span text:style-name="T192">&amp; with closed windows, &amp; </text:span><text:span text:style-name="T203">no air-conditioning, in the heat of the day. <text:line-break/><text:tab/></text:span><text:span text:style-name="T204">Also at this time; Deputy </text:span>Orsini <text:span text:style-name="T204">began trying to dictate to Deputy </text:span>Casteel, what <text:span text:style-name="T204">words Deputy Casteel should write i</text:span>n he<text:span text:style-name="T204">r</text:span> <text:span text:style-name="T204">R</text:span>eport <text:span text:style-name="T204">about this entire incident. <text:s/>Deputy Casteel resisted Deputy Orsini’s <text:line-break/>attempts to manipulate her wr</text:span><text:span text:style-name="T206">i</text:span><text:span text:style-name="T204">tings in her Report, by, asking Deputy Orsini if he </text:span>want<text:span text:style-name="T204">ed</text:span> to write the <text:span text:style-name="T204">R</text:span>eport <text:span text:style-name="T204">him-self</text:span>. <text:s/><text:span text:style-name="T204">Deputy Orsini then became so frustrated with the situation, that, he just </text:span>walk<text:span text:style-name="T204">ed </text:span>away <text:span text:style-name="T204">from Deouty Casteel, with-out saying any-thing more about the issue. </text:span></text:p>
        <text:p text:style-name="P11"/>
        <text:p text:style-name="P8"><text:tab/><text:span text:style-name="T202">Also, o</text:span><text:span text:style-name="T184">n </text:span><text:span text:style-name="T202">or near </text:span><text:span text:style-name="T184">th</text:span><text:span text:style-name="T202">i</text:span><text:span text:style-name="T184">s date </text:span><text:span text:style-name="T202">of the 30</text:span><text:span text:style-name="T189">th</text:span><text:span text:style-name="T184">, &amp; with-out any legitimate </text:span><text:span text:style-name="T191">probable-cause </text:span><text:span text:style-name="T184">justification or warrant what-so-ever; the here-in Accused Defendant “</text:span><text:span text:style-name="T202">Sheriffs Department </text:span>Lieutenant Johnson”, <text:span text:style-name="T184">did M</text:span><text:span text:style-name="T200">a</text:span><text:span text:style-name="T184">liciously, Lawlessly, &amp; Criminally, Issue Orders to a </text:span><text:span text:style-name="T202">yet un-known </text:span><text:span text:style-name="T184">Towing-Truck Company, to Tow &amp; Impound &amp; </text:span>my husband’s <text:span text:style-name="T184">c</text:span>ar; <text:span text:style-name="T184">&amp; to Hold it for a Ransom, as a form of Criminal “Extortion”. </text:span></text:p>
        <text:p text:style-name="P17"><text:tab/>My husband’s <text:span text:style-name="T184">name is “Luciano Di Corrado”; &amp; he had his </text:span>car parked behind the La Granja <text:span text:style-name="T184">Rest</text:span><text:span text:style-name="T200">a</text:span><text:span text:style-name="T184">urant’s </text:span>parking lot, which is <text:span text:style-name="T184">designed to provide </text:span>parking <text:span text:style-name="T184">space </text:span>for <text:span text:style-name="T184">all people using </text:span>the whole plaza, <text:span text:style-name="T184">as can be seen in the accompanying </text:span>photo of th<text:span text:style-name="T184">at </text:span>shopping center. <text:s/><text:span text:style-name="T205">T</text:span>h<text:span text:style-name="T205">at </text:span>car is in his name; <text:span text:style-name="T205">&amp; </text:span>it was <text:span text:style-name="T205">P</text:span>arked behind <text:span text:style-name="T205">the </text:span>La Granja <text:span text:style-name="T205">Restaurant, where these Corrupted Sheriff’s Officers Maliciously &amp; Criminally S</text:span>tole <text:span text:style-name="T205">It, by Having </text:span>it <text:span text:style-name="T205">T</text:span>owed <text:span text:style-name="T205">there-from, all With-Out even any Color-of-Legitimacy, such as even any form </text:span>a signed a <text:span text:style-name="T205">W</text:span>arrant from a<text:span text:style-name="T205">ny</text:span> <text:span text:style-name="T205">J</text:span>ud<text:span text:style-name="T205">icial-Officer</text:span>.</text:p>
        <text:p text:style-name="P17"><text:tab/><text:span text:style-name="T184">Here-under; </text:span>th<text:span text:style-name="T184">at yet un-known T</text:span>owing-<text:span text:style-name="T184">C</text:span>ompany <text:span text:style-name="T184">has also become </text:span>an <text:span text:style-name="T184">A</text:span>ccomplice to <text:span text:style-name="T184">this Theft &amp; R</text:span>obbery <text:span text:style-name="T184">of my husband’s car</text:span>. </text:p>
        <text:p text:style-name="P2"><text:tab/><text:span text:style-name="T191">Defendant </text:span>Johnson <text:span text:style-name="T191">similarly ordered the Impound-Company named “</text:span>Details on Wheels” <text:span text:style-name="T191">to similarly participate in this Same Ransom &amp; Extortion Conspiracy; &amp; their officers &amp; employees there-under knowingly &amp; willfully H</text:span>eld <text:span text:style-name="T191">H</text:span>ostage, from Saturday till Monday; as they <text:span text:style-name="T191">Refused to R</text:span>elease <text:span text:style-name="T191">the car </text:span>to me, <text:span text:style-name="T191">with their only excuse given was that the car was not in my name, but it was </text:span>in my husband’s name. <text:s/><text:span text:style-name="T191">All of that Impound &amp; Storage Cost, amounted to: </text:span>$223.00. <text:s/></text:p>
        <text:p text:style-name="P9"><text:span text:style-name="T191"><text:tab/>My hus</text:span><text:span text:style-name="T200">b</text:span><text:span text:style-name="T191">and &amp; I </text:span>had <text:span text:style-name="T191">to </text:span>wait app<text:span text:style-name="T191">ro</text:span>x<text:span text:style-name="T191">imately </text:span>2-hours <text:span text:style-name="T191">be</text:span>for<text:span text:style-name="T206">e</text:span> the employee of the <text:span text:style-name="T191">impound-</text:span>yard <text:span text:style-name="T191">finally </text:span>g<text:span text:style-name="T191">o</text:span>t there <text:span text:style-name="T191">to allow us to pick-up </text:span>my husband’<text:span text:style-name="T191">s car. <text:s/>My husband </text:span>had to take approximately 3-hours <text:span text:style-name="T191">off </text:span>from his work <text:span text:style-name="T191">in order for us to completely retrieve </text:span>his vehicle.</text:p>
        <text:p text:style-name="P13"><text:soft-page-break/><text:line-break/>June <text:span text:style-name="T206">0</text:span>1, 2020: <text:s text:c="4"/>$180.00 <text:s/><text:span text:style-name="T206">+</text:span> 99.00 <text:s/>= $279.00 <text:s text:c="17"/>Teleradiology </text:p>
        <text:p text:style-name="P13">June 02: <text:tab/> <text:s text:c="4"/>$223.00 <text:s text:c="49"/>Details on Wheels</text:p>
        <text:p text:style-name="P13">June ??: <text:s text:c="16"/>$40.00 <text:s text:c="49"/>Toko Massage</text:p>
        <text:p text:style-name="P13">June 12: <text:s text:c="16"/>$95.00 <text:s/><text:span text:style-name="T206">+</text:span> 90.00, <text:s/>= $185.00 <text:s text:c="16"/>Dr. Silverberg Chriopractor</text:p>
        <text:p text:style-name="P13">June 15: <text:s text:c="13"/>$300.00 <text:s text:c="51"/>Windsor Imaging </text:p>
        <text:p text:style-name="P13">Plus all the <text:span text:style-name="T206">costs of </text:span>copies <text:span text:style-name="T206">&amp; </text:span>mailings, etc. <text:s/></text:p>
        <text:p text:style-name="P13"><text:line-break/><text:span text:style-name="T206">~~~</text:span></text:p>
        <text:p text:style-name="P13"><text:tab/><text:span text:style-name="T191">With reference to the here-in Accused Co-Defendant &amp; Private Bar-Member Esquire/Attorney “</text:span>Cory Strolla”; <text:span text:style-name="T191">I had </text:span><text:span text:style-name="T206">previously </text:span><text:span text:style-name="T191">engaged </text:span><text:span text:style-name="T206">him </text:span><text:span text:style-name="T191">to assist </text:span>me <text:span text:style-name="T191">p</text:span>ro-bono <text:span text:style-name="T191">in </text:span><text:span text:style-name="T206">my first </text:span><text:span text:style-name="T191">case. <text:s/></text:span><text:span text:style-name="T206">O</text:span><text:span text:style-name="T191">n </text:span><text:span text:style-name="T206">the later date of 2021-</text:span><text:span text:style-name="T191">January-14, </text:span><text:span text:style-name="T206">in the morning, </text:span>I had <text:span text:style-name="T206">a C</text:span>ourt <text:span text:style-name="T206">Proceeding Scheduled to address issues involved with a different incident where I was also F</text:span>als<text:span text:style-name="T206">el</text:span>y-<text:span text:style-name="T206">A</text:span>rrested.</text:p>
        <text:p text:style-name="P13"><text:span text:style-name="T206"><text:tab/>On or near this later date of the 14</text:span><text:span text:style-name="T190">th</text:span><text:span text:style-name="T206">, </text:span><text:span text:style-name="T191">here-in Accused Criminal Co-Conspirator </text:span><text:span text:style-name="T206">Strolla, </text:span><text:span text:style-name="T191">then sent a cell-phone based Text-Message, to our (supposed) Opponents in this case, aka: </text:span>someone at the Districts Attorney’s <text:span text:style-name="T191">O</text:span>ffice. <text:s/><text:span text:style-name="T206">T</text:span><text:span text:style-name="T191">h</text:span><text:span text:style-name="T206">at text-message </text:span><text:span text:style-name="T191">clearly </text:span><text:span text:style-name="T206">showed Strolla’s C</text:span><text:span text:style-name="T191">onspiratorial </text:span><text:span text:style-name="T206">P</text:span><text:span text:style-name="T191">articipation with the </text:span><text:span text:style-name="T206">DA’s Office,</text:span><text:span text:style-name="T191"> by declaring, effectively, para-phrased: “</text:span>we have wiggle room”, <text:span text:style-name="T191">&amp; that “</text:span>we can press a charge in regards to the car”.<text:line-break/><text:tab/><text:span text:style-name="T191">Strolla obviously did not realize that my cell-phone number had been, &amp; continued to be, involved in, that text-mes</text:span><text:span text:style-name="T200">s</text:span><text:span text:style-name="T191">aging thread; &amp; that I was monitoring t</text:span><text:span text:style-name="T206">h</text:span><text:span text:style-name="T191">at thread. <text:s/>Strolla also </text:span>did not <text:span text:style-name="T191">realize </text:span>the car was in my husband’s name <text:span text:style-name="T191">when he typed those words</text:span>. <text:s/><text:line-break/><text:tab/>I <text:span text:style-name="T191">there-after promptly </text:span>fired him, as <text:span text:style-name="T206">he </text:span><text:span text:style-name="T191">was then quite obviously engaged as a </text:span>turn-coat <text:span text:style-name="T191">in their larger criminally-syndicated conspiracy against</text:span> me. </text:p>
        <text:p text:style-name="P13"><text:tab/>I fired him fr<text:span text:style-name="T206">om</text:span> <text:span text:style-name="T206">both </text:span>the <text:span text:style-name="T206">second </text:span>case <text:span text:style-name="T206">&amp; </text:span>the first case. <text:s/>I found out a month or so later, <text:span text:style-name="T206">that, both cases were </text:span>dropped by the District State Attorney’s <text:span text:style-name="T206">O</text:span>ffice, <text:span text:style-name="T206">at the same time, </text:span>because, they <text:span text:style-name="T206">both </text:span>merged together.</text:p>
        <text:p text:style-name="P13"><text:tab/><text:span text:style-name="T206">At this time, </text:span>I comprehend <text:span text:style-name="T206">very little </text:span>of this, <text:span text:style-name="T206">because, </text:span>it was <text:span text:style-name="T206">all quite a </text:span>foreign lifestyle <text:span text:style-name="T206">&amp; </text:span>langua<text:span text:style-name="T206">g</text:span>e <text:span text:style-name="T206">from my own</text:span>. <text:s/>I didn't even know about <text:span text:style-name="T206">rules governing “</text:span>discovery”, which, at first, was withheld <text:span text:style-name="T206">&amp; hidden </text:span>from me.</text:p>
        <text:p text:style-name="P13"/>
        <text:p text:style-name="P13"><text:tab/><text:span text:style-name="T206">More Evidence that there is a Much Larger Conspiracy surrounding All of these Corrupted Public-Servants, is, that, on this same morning of the 14</text:span><text:span text:style-name="T190">th</text:span><text:span text:style-name="T206">, </text:span>I was <text:span text:style-name="T206">intensely </text:span>verbally <text:span text:style-name="T206">attacked </text:span>by a<text:span text:style-name="T206">n un-known </text:span>customer at <text:span text:style-name="T206">a business named “</text:span>Einstein Bagels”.</text:p>
        <text:p text:style-name="P13"><text:line-break/><text:tab/><text:span text:style-name="T191">Regarding </text:span>the <text:span text:style-name="T191">Defects which I believe exist in the Documents which are related to this </text:span>Arrest, <text:span text:style-name="T191">&amp; also to the “</text:span>Notice to <text:span text:style-name="T191">A</text:span>ppear” <text:span text:style-name="T191">In Court Document; 1: the document form used by Deputy Sheriff Casteel </text:span>was written on a “Juvenile Referral Report” <text:span text:style-name="T191">form;</text:span> <text:span text:style-name="T191">2: the document </text:span><text:s/>states that I am 5’10 and 165 pounds, when I am <text:span text:style-name="T191">actually only </text:span>5’2 and 139 pounds; <text:span text:style-name="T191">3: the document </text:span>says that I have brown eyes, when I have green eyes; <text:span text:style-name="T191">4: the document </text:span>says that I have brown hair, when I have Auburn Hair; <text:span text:style-name="T191">&amp; the document </text:span>states that I <text:span text:style-name="T191">committed the Crime of “</text:span>Trespass”, on <text:span text:style-name="T191">the date of 29-</text:span>May-2020; which I <text:span text:style-name="T191">Did </text:span>NOT <text:span text:style-name="T191">so “Trespass”</text:span>.<text:line-break/><text:line-break/><text:tab/><text:span text:style-name="T192">More specifically, All of the here-in Accused Public-Servants have here-under </text:span>Violat<text:span text:style-name="T192">ed the Limited Conditions under which </text:span>Florida Statute <text:span text:style-name="T192">which Governs the “Oath of Office” procedures which they are </text:span><text:span text:style-name="T200">C</text:span><text:span text:style-name="T192">onstitutionally Obligated to Comply. <text:s/>Specific Statutes here-in involved, are at </text:span>876.05, <text:span text:style-name="T192">&amp; at </text:span>876.09. <text:s/><text:span text:style-name="T192">These Oath Requirements are A</text:span>pplicable to <text:span text:style-name="T192">A</text:span>ll <text:span text:style-name="T192">C</text:span>onstitutional <text:span text:style-name="T192">&amp; Elected O</text:span>fficers, <text:span text:style-name="T192">&amp; All E</text:span>mployees, <text:span text:style-name="T192">of All C</text:span>ities, <text:span text:style-name="T192">T</text:span><text:span text:style-name="T200">o</text:span>wns, <text:span text:style-name="T192">C</text:span>ounties, <text:span text:style-name="T192">&amp; other Administrative &amp; P</text:span>olitical <text:span text:style-name="T192">S</text:span>ub-<text:span text:style-name="T192">D</text:span>ivisions <text:span text:style-name="T192">of our State</text:span>, including <text:span text:style-name="T192">our </text:span>educational system.</text:p>
        <text:p text:style-name="P3"><text:line-break/><text:soft-page-break/><text:tab/><text:span text:style-name="T192">All of the here-in Accused, have here-by become Complicit in the “</text:span>Unlawful <text:span text:style-name="T192">S</text:span>earch <text:span text:style-name="T192">&amp; S</text:span>eizure” <text:span text:style-name="T192">of the People &amp; Property here-in described. <text:s/>This was all done in bol</text:span><text:span text:style-name="T200">d</text:span><text:span text:style-name="T192">-faced, malicious, &amp; coldly brutal <text:s/>A</text:span>dversity <text:span text:style-name="T192">towards the grand principles of Liberty &amp; Justice which have been enshrined in our </text:span>Florida <text:span text:style-name="T192">State </text:span>Constitution; <text:span text:style-name="T192">specifically at </text:span>Article I, Section 12.<text:line-break/><text:tab/><text:span text:style-name="T192">The here-in Accused have similarly &amp; willfully participated in Unlawful Takings &amp; other Criminal Violations of the Principles of Liberty &amp; Justice, as enshrined under the Fourth &amp; Fifth Amendments to our </text:span>United States Constitution <text:span text:style-name="T192">document</text:span>.<text:line-break/><text:tab/><text:span text:style-name="T192">The here-in Accused have also know</text:span><text:span text:style-name="T200">i</text:span><text:span text:style-name="T192">ngly r</text:span>eceiv<text:span text:style-name="T192">ed &amp; transferred </text:span>misappropriated <text:span text:style-name="T192">&amp;/or stolen </text:span>trade-secrets and <text:span text:style-name="T192">other forms of </text:span>intellectual property; <text:span text:style-name="T192">they have become guilty of “</text:span>Trademark Infringement”, <text:span text:style-name="T192">&amp; of “</text:span>Dilution of Trademark<text:span text:style-name="T192">s”. <text:line-break/></text:span></text:p>
        <text:p text:style-name="P3"><text:tab/><text:span text:style-name="T192">The here-in Accused have Conspired to </text:span>Use <text:span text:style-name="T192">our US-M</text:span>ail <text:span text:style-name="T192">System, </text:span>and <text:span text:style-name="T192">electronic </text:span>wires <text:span text:style-name="T192">&amp; communications technologies, </text:span>with <text:span text:style-name="T192">their </text:span>intent to deprive Defendants intangible right to receive honest services; <text:span text:style-name="T192">all of which is </text:span>in <text:span text:style-name="T192">A</text:span>dvers<text:span text:style-name="T192">e Conflict </text:span>with 18 USC, sec<text:span text:style-name="T192">tions</text:span> 1346, <text:span text:style-name="T192">&amp; </text:span>1349; <text:span text:style-name="T192">&amp; also in similar Conflict with </text:span>Florida Statute 817.034 (1) (a) (b).</text:p>
        <text:p text:style-name="P3"><text:line-break/><text:tab/><text:span text:style-name="T192">The here-in Accused have here-under </text:span>Engag<text:span text:style-name="T192">ed I</text:span>n <text:span text:style-name="T192">their S</text:span>ystematic <text:span text:style-name="T192">&amp; O</text:span>n-<text:span text:style-name="T192">G</text:span>oing <text:span text:style-name="T192">C</text:span>ourse of <text:span text:style-name="T192">Criminal-C</text:span>onduct; <text:span text:style-name="T192">all </text:span>with <text:span text:style-name="T192">their I</text:span>ntent to <text:span text:style-name="T192">D</text:span>efraud <text:span text:style-name="T192">the People of this City, County, State, &amp; Nation;<text:line-break/>&amp; </text:span>with <text:span text:style-name="T192">I</text:span>ntent to <text:span text:style-name="T192">Fraudulently O</text:span>btain <text:span text:style-name="T192">P</text:span>roperty from <text:span text:style-name="T192">these P</text:span>eo<text:span text:style-name="T192">ple, </text:span>by <text:span text:style-name="T192">way of their F</text:span>alse <text:span text:style-name="T192">P</text:span>retenses <text:span text:style-name="T192">&amp; False R</text:span>epresentations; <text:span text:style-name="T192">&amp; through their W</text:span>illful <text:span text:style-name="T192">M</text:span>isrepresentation of <text:span text:style-name="T192">their Intent to Act in the F</text:span>uture. <text:span text:style-name="T192">Specific </text:span>Florida Statute<text:span text:style-name="T192">s here Violated are to be found at: </text:span>817.034 (3) (d).</text:p>
        <text:p text:style-name="P3"><text:tab/><text:span text:style-name="T192">More specifically, here-in Accused Defendants 1; </text:span>Cory Strolla Esq<text:span text:style-name="T192">uire/Attorney, &amp; 2: </text:span>District Attorney Dave Aronberg; <text:span text:style-name="T192">have Maliciously Conspired to </text:span>Obtain <text:span text:style-name="T192">P</text:span>roperty in <text:span text:style-name="T192">V</text:span>iolation of Florida Statute 817.034 (4) (a). </text:p>
        <text:p text:style-name="P3"><text:line-break/><text:tab/><text:span text:style-name="T202">Here-under; t</text:span><text:span text:style-name="T192">he here-in Accused Defendants have Conspired to Criminally </text:span>Trespass up-on <text:span text:style-name="T192">these </text:span><text:span text:style-name="T206">Co-Plaintiff’s</text:span> <text:span text:style-name="T192">R</text:span>ights <text:span text:style-name="T192">to Property, as P</text:span>rotected by the Laws <text:span text:style-name="T192">&amp; </text:span>Constitutions of <text:span text:style-name="T192">our </text:span>State of Florida, <text:span text:style-name="T192">&amp; of our </text:span>United States <text:span text:style-name="T192">of America, all </text:span>in <text:span text:style-name="T192">A</text:span>dvers<text:span text:style-name="T192">e Conflict </text:span>with <text:span text:style-name="T192">with the Principles of Liberty 7 Justice, as codified in the US-Code, at: </text:span>42 USC, sec<text:span text:style-name="T192">tions</text:span> 1983, 1985; <text:span text:style-name="T192">&amp; also in </text:span>18 USC, <text:span text:style-name="T192">at </text:span>sec<text:span text:style-name="T192">tion</text:span> 242.<text:line-break/></text:p>
        <text:p text:style-name="P3"><text:tab/><text:span text:style-name="T192">The here-in Accused Defendants have further here-under Conspired Criminally to De-Fraud our Florida Courts, by &amp; through their multitude of pathological </text:span>False-<text:span text:style-name="T192">C</text:span>laims <text:span text:style-name="T192">&amp; F</text:span>alse-<text:span text:style-name="T192">S</text:span>tatements; <text:span text:style-name="T192">all of which is in A</text:span>dvers<text:span text:style-name="T192">arial Conflict </text:span>with <text:span text:style-name="T192">our </text:span>Florida <text:span text:style-name="T192">State </text:span>Rules of Judicial Procedure, <text:span text:style-name="T192">especially at </text:span>Rule 2.515 (a); <text:span text:style-name="T192">&amp; also in Conflict with </text:span>18 USC sec 287 and 1001; <text:span text:style-name="T192">&amp; also in Conflict with established Procedures for Governing “</text:span>Oath of Admissions to the Florida Bar”; <text:span text:style-name="T192">including the </text:span>Florida Statues <text:span text:style-name="T192">of </text:span>837.02 and 837.06.<text:line-break/></text:p>
        <text:p text:style-name="P3"><text:tab/><text:span text:style-name="T192">Here-under; All here-in Accused Corrupted Public-Servant Defendants, have been “Acting Beyond the Limits of their Corporate Franchise”, to Serve the Public-Interest; which, here-under, &amp; as a “matter of law”, Removes Their Ability to Claim Any Protections of “Limited Liability”; because, they are In Violation of Doctrines Governing “U</text:span>ltra <text:span text:style-name="T192">V</text:span>ires”.</text:p>
        <text:p text:style-name="P3"><text:tab/>Therefore, <text:span text:style-name="T192">by &amp; through Their Malicious-P</text:span>rosecution of th<text:span text:style-name="T192">ese Co-Plaintiffs; S</text:span>ignificant <text:span text:style-name="T192">H</text:span>arm <text:span text:style-name="T192">&amp; I</text:span>njury <text:span text:style-name="T192">has been made </text:span>to <text:span text:style-name="T192">Our </text:span>Trademark<text:span text:style-name="T192">s</text:span>, Intellectual Property, <text:span text:style-name="T192">&amp; </text:span>Trade Secrets; <text:span text:style-name="T192">because, at least in-part, our reputation &amp; lively-hood become directly threatened &amp; </text:span>en-danger<text:span text:style-name="T192">ed by them.</text:span></text:p>
        <text:p text:style-name="P3"/>
        <text:p text:style-name="P13"><text:tab/><text:span text:style-name="T192">More specifically; District Attorney Dave Aronberg, “Reasonably Should Have Known”, that, his prosecution of this case against we Co-Plaintiffs here-in, is </text:span>1: <text:span text:style-name="T192">a T</text:span>ravesty of <text:span text:style-name="T192">J</text:span>ustice; <text:span text:style-name="T192">2: </text:span>Should <text:span text:style-name="T192">N</text:span>ot <text:span text:style-name="T192">E</text:span>ven be <text:span text:style-name="T192">Brought by him to C</text:span>ourt; <text:span text:style-name="T192">&amp; </text:span>3: <text:span text:style-name="T192">W</text:span>aste the Court’s <text:span text:style-name="T192">V</text:span>aluable <text:span text:style-name="T192">Time &amp; other R</text:span>esources.<text:line-break/><text:soft-page-break/><text:line-break/><text:tab/><text:span text:style-name="T192">Here-under; Circuit Court Judge </text:span>Bradley Harper, “<text:span text:style-name="T192">R</text:span>easonably <text:span text:style-name="T192">S</text:span>hould <text:span text:style-name="T206">Have </text:span><text:span text:style-name="T192">K</text:span>now<text:span text:style-name="T206">n</text:span>”, that, <text:span text:style-name="T192">All C</text:span>laim<text:span text:style-name="T192">s,</text:span> <text:span text:style-name="T192">L</text:span>egal-<text:span text:style-name="T192">A</text:span>ctions, <text:span text:style-name="T192">C</text:span>harges, <text:span text:style-name="T192">F</text:span>ines <text:span text:style-name="T192">&amp; F</text:span>ees, <text:span text:style-name="T192">as sought against we Co-Plaintiffs here-in, should be Immediately D</text:span>ismissed, <text:span text:style-name="T192">&amp; I</text:span>mmediate <text:span text:style-name="T192">Injunction or Estoppel should be </text:span>granted, <text:span text:style-name="T192">as Remedy for the evils already here-under suffered by these Ex-Rel Co-Plaintiffs. <text:line-break/></text:span></text:p>
        <text:p text:style-name="P4"><text:span text:style-name="T58">Specific Personal Conflicts Described More Fully</text:span><text:span text:style-name="T32">: </text:span></text:p>
        <text:p text:style-name="P9"><text:line-break/><text:tab/>Anthony Johnson, <text:span text:style-name="T192">here-under Committed the Crimes of Violent T</text:span>respass, <text:span text:style-name="T192">A</text:span>ssault, <text:span text:style-name="T192">A</text:span>ggravated <text:span text:style-name="T192">A</text:span>ssault, <text:span text:style-name="T192">A</text:span>ttempted <text:span text:style-name="T192">M</text:span>urder, <text:span text:style-name="T192">H</text:span>ostage-<text:span text:style-name="T192">Taking</text:span>, <text:span text:style-name="T192">C</text:span>riminal <text:span text:style-name="T192">C</text:span>onspiracy, <text:span text:style-name="T192">V</text:span>iolation of my <text:span text:style-name="T192">R</text:span>eligious <text:span text:style-name="T192">P</text:span>roperty, <text:span text:style-name="T192">C</text:span>ausing <text:span text:style-name="T192">B</text:span>odily <text:span text:style-name="T192">H</text:span>arm, <text:span text:style-name="T192">Lawlessly Violent U</text:span>se of <text:span text:style-name="T192">F</text:span>orce, <text:span text:style-name="T192">&amp; A</text:span>busing the <text:span text:style-name="T192">E</text:span>lderly.<text:line-break/><text:tab/><text:span text:style-name="T192">Johnson here-under </text:span><text:span text:style-name="T200">did</text:span><text:span text:style-name="T192"> S</text:span>te<text:span text:style-name="T200">al</text:span> my husband’s <text:span text:style-name="T192">V</text:span>ehicle, caused i: cindy: the woman; <text:span text:style-name="T202">&amp; he here-by caused me great </text:span><text:s/><text:span text:style-name="T192">E</text:span>motional, <text:span text:style-name="T192">P</text:span>hysical, <text:span text:style-name="T192">M</text:span>edical, <text:span text:style-name="T192">F</text:span>inancial <text:span text:style-name="T192">&amp; Spiritual H</text:span>ardship.</text:p>
        <text:p text:style-name="P10"><text:line-break/><text:tab/><text:span text:style-name="T204">Deputy Sheriff </text:span>Megan Casteel, <text:span text:style-name="T204">Committed against me, the Crimes of a </text:span><text:span text:style-name="T192">Violent T</text:span>respass, <text:span text:style-name="T192">A</text:span>ssault, <text:span text:style-name="T192">A</text:span>ggravated <text:span text:style-name="T192">A</text:span>ssault, <text:span text:style-name="T192">H</text:span>ostage-<text:span text:style-name="T192">Taking</text:span>, <text:span text:style-name="T192">Kidnapping, </text:span><text:span text:style-name="T204">Human T</text:span>rafficking, <text:span text:style-name="T204">E</text:span>xtortion, <text:span text:style-name="T192">V</text:span>iolation of my <text:span text:style-name="T192">R</text:span>eligious <text:span text:style-name="T192">P</text:span>roperty, <text:span text:style-name="T192">Lawlessly Violent </text:span><text:span text:style-name="T204">&amp; Brutal Handling &amp; </text:span><text:span text:style-name="T192">U</text:span>se of <text:span text:style-name="T192">F</text:span>orce, <text:span text:style-name="T204">there-by </text:span><text:span text:style-name="T192">C</text:span>ausing <text:span text:style-name="T204">Me </text:span><text:span text:style-name="T192">B</text:span>odily <text:span text:style-name="T192">H</text:span>arm, <text:span text:style-name="T192">&amp; A</text:span>busing the <text:span text:style-name="T192">E</text:span>lderly, <text:span text:style-name="T192">S</text:span>lavery, <text:span text:style-name="T192">F</text:span>alse <text:span text:style-name="T192">I</text:span>mprisonment, <text:span text:style-name="T192">R</text:span>obbery, <text:span text:style-name="T192">including being </text:span><text:span text:style-name="T204">K</text:span>icked.<text:line-break/><text:line-break/><text:tab/><text:span text:style-name="T192">Similarly, (Deputy Sheriff) </text:span>Nick Orsino, <text:span text:style-name="T192">Committed Crimes against this Co-Plaintiff cindy, such Crimes as Violent </text:span>Trespass, <text:span text:style-name="T192">A</text:span>ssault, <text:span text:style-name="T192">A</text:span>ggravated <text:span text:style-name="T192">A</text:span>ssault, <text:span text:style-name="T192">K</text:span>idnapp<text:span text:style-name="T192">ing</text:span>, <text:span text:style-name="T192">Taking H</text:span>ostage, <text:span text:style-name="T192">Robbery, C</text:span>riminal <text:span text:style-name="T192">C</text:span>onspiracy, <text:span text:style-name="T192">V</text:span>iolation of my <text:span text:style-name="T192">R</text:span>eligious <text:span text:style-name="T192">P</text:span>roperty, <text:span text:style-name="T192">C</text:span>ausing <text:span text:style-name="T192">B</text:span>odily <text:span text:style-name="T192">H</text:span>arm, <text:span text:style-name="T192">Lawlessly Violent U</text:span>se of <text:span text:style-name="T192">F</text:span>orce, <text:span text:style-name="T192">&amp; A</text:span>busing the <text:span text:style-name="T192">E</text:span>lderly, <text:span text:style-name="T192">S</text:span>lavery, <text:span text:style-name="T192">F</text:span>alse <text:span text:style-name="T192">I</text:span>mprisonment, <text:span text:style-name="T192">False Prosecutions Under C</text:span>olor of <text:span text:style-name="T192">L</text:span>aw. <text:line-break/><text:tab/>Nick Orsino <text:span text:style-name="T192">also directly </text:span>caused <text:span text:style-name="T192">me B</text:span>odily <text:span text:style-name="T192">H</text:span>arm, <text:span text:style-name="T192">when he P</text:span>ulled <text:span text:style-name="T192">M</text:span>y <text:span text:style-name="T192">A</text:span>rm all the way <text:span text:style-name="T192">U</text:span>p <text:span text:style-name="T192">(behind) M</text:span>y <text:span text:style-name="T192">B</text:span>ack, as he <text:span text:style-name="T192">K</text:span>icked the <text:span text:style-name="T192">B</text:span>ack of <text:span text:style-name="T192">M</text:span>y <text:span text:style-name="T192">K</text:span>nees to <text:span text:style-name="T192">D</text:span>rop <text:span text:style-name="T192">M</text:span>e <text:span text:style-name="T192">T</text:span>o the <text:span text:style-name="T192">G</text:span>round, <text:span text:style-name="T192">&amp; he </text:span>then <text:span text:style-name="T192">P</text:span>ried, <text:span text:style-name="T192">T</text:span>wisted, <text:span text:style-name="T192">&amp; S</text:span>tole my <text:span text:style-name="T192">Car-K</text:span>eys from my hand.</text:p>
        <text:p text:style-name="P3"/>
        <text:p text:style-name="P3"><text:tab/>Un-<text:span text:style-name="T192">known</text:span> man, in a uniform, <text:span text:style-name="T192">committed against these Co-Plaintiffs, the Crimes of A</text:span>ssault, <text:span text:style-name="T192">K</text:span>idnapp<text:span text:style-name="T192">ing,</text:span> <text:span text:style-name="T192">C</text:span>riminal <text:span text:style-name="T192">C</text:span>onspiracy, <text:span text:style-name="T192">V</text:span>iolation of my <text:span text:style-name="T192">R</text:span>eligious <text:span text:style-name="T192">P</text:span>roperty, <text:span text:style-name="T192">C</text:span>ausing <text:span text:style-name="T192">me B</text:span>odily <text:span text:style-name="T192">H</text:span>arm, <text:span text:style-name="T192">Lawlessly Violent U</text:span>se of <text:span text:style-name="T192">F</text:span>orce, <text:span text:style-name="T192">&amp; A</text:span>busing the <text:span text:style-name="T192">E</text:span>lderly, <text:span text:style-name="T192">S</text:span>lavery, <text:span text:style-name="T192">F</text:span>alse <text:span text:style-name="T192">I</text:span>mprisonment, <text:span text:style-name="T192">R</text:span>obbery; <text:span text:style-name="T192">all under only legal-fiction “C</text:span>olor of <text:span text:style-name="T192">L</text:span>aw”. </text:p>
        <text:p text:style-name="P3"/>
        <text:p text:style-name="P3"><text:tab/><text:span text:style-name="T192">The specific here-in Accused Defen</text:span><text:span text:style-name="T200">d</text:span><text:span text:style-name="T192">ants named as: </text:span>Ric Bradshaw, Dave Aronberg, Jeremiah Romano, Bradley Harper, Cory Strolla; <text:span text:style-name="T192">All Knowingly &amp; Willfully &amp; Maliciously Participated in this Co-Plaintiffs “F</text:span>alse <text:span text:style-name="T192">A</text:span>rrest”, <text:span text:style-name="T192">&amp; they have similarly participated in their Malicious Prosecution of Their F</text:span>alse-<text:span text:style-name="T192">Accusations based Criminal C</text:span>ase against me.<text:line-break/></text:p>
        <text:p text:style-name="P3"><text:tab/><text:span text:style-name="T192">Circuit Court Clerk, </text:span>Joseph Abruzzo, <text:span text:style-name="T192">has Maliciously &amp; Criminally Conspiratorially “Obstructed Justice”, when he D</text:span>enied <text:span text:style-name="T192">the Constitutional Right, of </text:span>i: cindy: the woman, <text:span text:style-name="T192">to F</text:span>ile <text:span text:style-name="T192">P</text:span>aper <text:span text:style-name="T192">Documents in This C</text:span>ase, <text:span text:style-name="T192">in the related file-folders of the Office of </text:span>the Clerk of<text:span text:style-name="T192"> </text:span>Court. </text:p>
        <text:p text:style-name="P20"/>
        <text:p text:style-name="P18"><text:span text:style-name="T192"><text:tab/>Here-under; &amp; as the direct Result of the here-in described Crimes which have been so maliciously committed against me, cindy; &amp; there-by also as by &amp; through my proceeding here-in as an Ex-Rel Co-Plaintiff with our Constitutional/Organic Body-Politic of our “State of Florida”; here-under, I do respectfully Seek such suggested specific Remedy &amp; Restitution, from any &amp;/or all Courts inv</text:span><text:span text:style-name="T200">o</text:span><text:span text:style-name="T192">lved with this case, as follows: </text:span></text:p>
        <text:p text:style-name="P18"><text:line-break/></text:p>
        <text:p text:style-name="P21"><text:soft-page-break/><text:span text:style-name="T35">R</text:span><text:span text:style-name="T72">e</text:span><text:span text:style-name="T73">medy &amp; </text:span><text:span text:style-name="T35">R</text:span><text:span text:style-name="T73">estitution Sought</text:span><text:span text:style-name="T192">: aka: </text:span><text:span text:style-name="T35">Claim of Damages</text:span>; <text:line-break/><text:span text:style-name="T192">aka: </text:span><text:span text:style-name="T35">Transgression </text:span><text:span text:style-name="T73">F</text:span><text:span text:style-name="T35">ee</text:span><text:span text:style-name="T73">s &amp; Punishments</text:span><text:span text:style-name="T192">:</text:span></text:p>
        <text:p text:style-name="P3"/>
        <text:p text:style-name="P3">Ric Bradshaw: <text:tab/>Twelve Million Dollars <text:span text:style-name="T192">&amp; </text:span>Five years in <text:span text:style-name="T207">J</text:span>ail.</text:p>
        <text:p text:style-name="P3">Anthony Johnson: <text:tab/>Twelve Million Dollars <text:span text:style-name="T192">&amp; </text:span>Five years in <text:span text:style-name="T207">J</text:span>ail.<text:line-break/>Megan Casteel:<text:tab/>Twelve Million Dollars <text:span text:style-name="T192">&amp; </text:span>Five years in <text:span text:style-name="T207">J</text:span>ail.</text:p>
        <text:p text:style-name="P13">Nick Orsino:<text:tab/><text:tab/>Twelve Million Dollars <text:span text:style-name="T192">&amp; </text:span>Five years in <text:span text:style-name="T207">J</text:span>ail.<text:line-break/>Dave Aronberg: <text:tab/>Twelve Million Dollars <text:span text:style-name="T192">&amp; </text:span>Five years in <text:span text:style-name="T207">J</text:span>ail.</text:p>
        <text:p text:style-name="P13">Bradley Harper:<text:tab/>Ten Million dollars <text:span text:style-name="T192">&amp; </text:span>One year in <text:span text:style-name="T207">J</text:span>ail.<text:line-break/>Jeremiah Romano: <text:tab/>Ten Million Dollars <text:span text:style-name="T192">&amp; </text:span>One Year in Jail.</text:p>
        <text:p text:style-name="P13">Joesph Abruzzo:<text:tab/>One Million Dollars <text:span text:style-name="T192">&amp; </text:span>Five years in <text:span text:style-name="T207">J</text:span>ail.<text:line-break/>Cory Strolla:<text:tab/><text:tab/>One Million Dollars.</text:p>
        <text:p text:style-name="P18"><text:line-break/><text:tab/><text:span text:style-name="T192">Deputy Sheriffs: </text:span>Lloyd Lumbert, Kelsey Shults, James E Putnik, Taylor A DeMario, Samuel Rosenfield, Robert Govantes, Nathaniel Turner; <text:line-break/><text:tab/><text:span text:style-name="T192">Each &amp; All: </text:span>One <text:span text:style-name="T192">M</text:span>illion <text:span text:style-name="T192">D</text:span>ollars <text:span text:style-name="T192">Fine, &amp; </text:span>One <text:span text:style-name="T192">Y</text:span>ear <text:span text:style-name="T192">I</text:span>n <text:span text:style-name="T192">J</text:span>ail each. </text:p>
        <text:p text:style-name="P19"/>
        <text:p text:style-name="P6"><text:span text:style-name="T195"><text:tab/>I have </text:span><text:span text:style-name="T196">studied the available Evidence concerning this issue </text:span><text:span text:style-name="T194">th</text:span><text:span text:style-name="T197">o</text:span><text:span text:style-name="T194">rou</text:span><text:span text:style-name="T197">g</text:span><text:span text:style-name="T194">hly</text:span><text:span text:style-name="T196">; &amp; </text:span><text:span text:style-name="T67">I have </text:span><text:span text:style-name="T68">come to the firm Conclusion</text:span><text:span text:style-name="T195">, that,</text:span><text:span text:style-name="T198"> </text:span><text:span text:style-name="T199">this Complaint represents a</text:span><text:span text:style-name="T102"> </text:span><text:span text:style-name="T103">very pressing &amp; desperate “Emergency”, </text:span><text:span text:style-name="T102">largely because </text:span><text:span text:style-name="T103">of </text:span><text:span text:style-name="T102">the </text:span><text:span text:style-name="T69">Profound ‘Social Changes’ that are being </text:span><text:span text:style-name="T70">Lawlessly &amp; Coercively </text:span><text:span text:style-name="T69">Implemented in </text:span><text:span text:style-name="T70">virtually All of </text:span><text:span text:style-name="T69">our modern American </text:span><text:span text:style-name="T70">Local Communities</text:span><text:span text:style-name="T102">. <text:s/><text:line-break/><text:tab/></text:span><text:span text:style-name="T71">Incorporated in-to this document</text:span><text:span text:style-name="T104">, by way of this reference to them, are </text:span><text:span text:style-name="T71">two other documents</text:span><text:span text:style-name="T104">; which, describe More Details concerning </text:span><text:span text:style-name="T71">the Massive &amp; Criminally-Treasonous Social-Engine</text:span><text:span text:style-name="T72">e</text:span><text:span text:style-name="T71">ring Policies</text:span><text:span text:style-name="T104"> which are </text:span><text:span text:style-name="T71">being Perpetrated by the lower-level Conspirators who are here-in Accused</text:span><text:span text:style-name="T104">. <text:s/><text:line-break/><text:tab/>These two documents are available on the web-pages here: </text:span></text:p>
        <text:p text:style-name="P6"><text:span text:style-name="T92"><text:tab/>https://ConstitutionalGov.us/SupremeCourtOfLaw/Treason-USA/1-TreasonComplaint-ConstrctiveNotice-AllOfficers&amp;Agents-V1.5.pdf<text:line-break/><text:tab/>https://ConstitutionalGov.us/SupremeCourtOfLaw/Treason-USA/2-TreasonConstrctvNtc-CitationsSupportive-V1.2.pdf</text:span><text:span text:style-name="T102"><text:line-break/><text:line-break/></text:span><text:span text:style-name="T96"><text:tab/></text:span><text:span text:style-name="T97">Here-under; I Swear, before God </text:span><text:span text:style-name="T98">&amp; </text:span><text:span text:style-name="T99">before All</text:span><text:span text:style-name="T98"> Honorable </text:span><text:span text:style-name="T100">People</text:span><text:span text:style-name="T97">, that, </text:span><text:span text:style-name="T64">this Complaint is </text:span><text:span text:style-name="T65">in the service </text:span><text:span text:style-name="T66">of a very Highly Prioritized “Public Interest</text:span><text:span text:style-name="T101">”; </text:span><text:span text:style-name="T100">&amp; is entirely Truthful &amp; Justified</text:span><text:span text:style-name="T101">. <text:s/><text:line-break/><text:line-break/><text:line-break/></text:span><text:span text:style-name="T63">__________________________________________</text:span></text:p>
        <text:p text:style-name="P26"><text:span text:style-name="T93">C</text:span><text:span text:style-name="T94">indy Di Corrado</text:span>.<text:tab/><text:tab/><text:tab/><text:tab/><text:tab/><text:tab/><text:tab/><text:tab/>D<text:span text:style-name="T193">ate of: 202</text:span><text:span text:style-name="T194">3</text:span><text:span text:style-name="T193">-</text:span><text:span text:style-name="T206">April</text:span>-<text:span text:style-name="T206">0</text:span><text:span text:style-name="T200">3</text:span><text:span text:style-name="T193">.</text:span></text:p>
        <text:p text:style-name="P5">316 North West First Avenue <text:line-break/>Boynton Beach, Florida [33435]<text:line-break/><text:span text:style-name="T18">openarmsandopenhearts@hotmail.com <text:line-break/></text:span></text:p>
        <text:p text:style-name="P7"><text:span text:style-name="T20">__________</text:span><text:span text:style-name="T18">_</text:span><text:span text:style-name="T1">__________________________<text:tab/><text:tab/></text:span><text:span text:style-name="T20">_________________________________</text:span></text:p>
        <text:p text:style-name="P5"><text:span text:style-name="T19">Witness 1: &amp;/or Notary Public: </text:span><text:span text:style-name="T20">Signature.</text:span><text:span text:style-name="T19"><text:tab/><text:tab/><text:tab/>Printed Name:</text:span><text:span text:style-name="T18"><text:line-break/><text:line-break/></text:span><text:span text:style-name="T19">__________________</text:span><text:span text:style-name="T20">___________________</text:span><text:span text:style-name="T19"><text:tab/><text:tab/></text:span><text:span text:style-name="T20">______</text:span><text:span text:style-name="T19">___________________________</text:span></text:p>
        <text:p text:style-name="P7"><text:span text:style-name="T18">W</text:span><text:span text:style-name="T1">itness 2: (if needed)<text:tab/>, </text:span><text:span text:style-name="T20">Signature.</text:span><text:span text:style-name="T1"><text:tab/><text:tab/><text:tab/><text:tab/>Printed Name:</text:span></text:p>
        <text:p text:style-name="P5"><text:span text:style-name="T18"><text:line-break/><text:tab/><text:tab/><text:tab/><text:tab/><text:tab/><text:tab/><text:tab/><text:tab/></text:span><text:span text:style-name="T19">Notary Seal:</text:span></text:p>
        <text:p text:style-name="P5"/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badi MT Condensed" svg:font-family="'Abadi MT Condensed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TSCu_Times" svg:font-family="TSCu_Times" style:font-pitch="variable"/>
    <style:font-face style:name="Times New Roman" svg:font-family="'Times New Roman'" style:font-family-generic="system" style:font-pitch="variable"/>
    <style:font-face style:name="URW Chancery L" svg:font-family="'URW Chancery L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text-align="start" style:justify-single-word="false" fo:orphans="0" fo:widows="0" fo:hyphenation-ladder-count="no-limit" fo:keep-with-next="always" style:writing-mode="lr-tb"/>
      <style:text-properties fo:color="#000000" loext:opacity="100%" style:font-name="Liberation Sans" fo:font-family="'Liberation Sans'" style:font-family-generic="roman" style:font-pitch="variable" fo:font-size="14pt" fo:language="en" fo:country="US" style:letter-kerning="true" style:font-name-asian="Liberation Serif1" style:font-family-asian="'Liberation Serif'" style:font-family-generic-asian="system" style:font-pitch-asian="variable" style:font-size-asian="14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style:contextual-spacing="false" fo:line-height="120%"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default-outline-level="" style:class="list">
      <style:paragraph-properties fo:margin-top="0in" fo:margin-bottom="0.0972in" style:contextual-spacing="false" fo:line-height="120%"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en" fo:country="US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" style:class="text">
      <style:paragraph-properties fo:margin-top="0.1665in" fo:margin-bottom="0.0835in" style:contextual-spacing="false" fo:text-align="start" style:justify-single-word="false" fo:orphans="0" fo:widows="0" fo:hyphenation-ladder-count="no-limit" fo:keep-with-next="always" style:writing-mode="lr-tb"/>
      <style:text-properties fo:color="#000000" loext:opacity="100%" style:font-name="Liberation Sans1" fo:font-family="'Liberation Sans'" style:font-family-generic="swiss" style:font-pitch="variable" fo:font-size="18pt" fo:language="en" fo:country="US" fo:font-weight="bold" style:letter-kerning="true" style:font-name-asian="Liberation Serif1" style:font-family-asian="'Liberation Serif'" style:font-family-generic-asian="system" style:font-pitch-asian="variable" style:font-size-asian="18pt" style:language-asian="hi" style:country-asian="IN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default-outline-level="" style:class="text">
      <style:paragraph-properties fo:margin-top="0.139in" fo:margin-bottom="0.0835in" style:contextual-spacing="false" fo:text-align="start" style:justify-single-word="false" fo:orphans="0" fo:widows="0" fo:hyphenation-ladder-count="no-limit" fo:keep-with-next="always" style:writing-mode="lr-tb"/>
      <style:text-properties fo:color="#000000" loext:opacity="100%" style:font-name="Liberation Sans1" fo:font-family="'Liberation Sans'" style:font-family-generic="swiss" style:font-pitch="variable" fo:font-size="16pt" fo:language="en" fo:country="US" fo:font-weight="bold" style:letter-kerning="true" style:font-name-asian="Liberation Serif1" style:font-family-asian="'Liberation Serif'" style:font-family-generic-asian="system" style:font-pitch-asian="variable" style:font-size-asian="16pt" style:language-asian="hi" style:country-asian="IN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default-outline-level="" style:class="text">
      <style:paragraph-properties fo:margin-top="0.0972in" fo:margin-bottom="0.0835in" style:contextual-spacing="false" fo:text-align="start" style:justify-single-word="false" fo:orphans="0" fo:widows="0" fo:hyphenation-ladder-count="no-limit" fo:keep-with-next="always" style:writing-mode="lr-tb"/>
      <style:text-properties fo:color="#000000" loext:opacity="100%" style:font-name="Liberation Sans1" fo:font-family="'Liberation Sans'" style:font-family-generic="swiss" style:font-pitch="variable" fo:font-size="14pt" fo:language="en" fo:country="US" fo:font-weight="bold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default-outline-level="" style:class="html">
      <style:paragraph-properties fo:margin-left="0.3937in" fo:margin-right="0.3937in" fo:margin-top="0in" fo:margin-bottom="0.1965in" style:contextual-spacing="false" fo:text-align="start" style:justify-single-word="false" fo:orphans="0" fo:widows="0" fo:hyphenation-ladder-count="no-limit" fo:text-indent="0in" style:auto-text-indent="false" style:writing-mode="lr-tb"/>
      <style:text-properties fo:color="#000000" loext:opacity="100%" style:font-name="Liberation Serif" fo:font-family="'Liberation Serif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default-outline-level="" style:class="chapter">
      <style:paragraph-properties fo:margin-top="0.1665in" fo:margin-bottom="0.0835in" style:contextual-spacing="false" fo:text-align="center" style:justify-single-word="false" fo:orphans="0" fo:widows="0" fo:hyphenation-ladder-count="no-limit" fo:keep-with-next="always" style:writing-mode="lr-tb"/>
      <style:text-properties fo:color="#000000" loext:opacity="100%" style:font-name="Liberation Sans" fo:font-family="'Liberation Sans'" style:font-family-generic="roman" style:font-pitch="variable" fo:font-size="28pt" fo:language="en" fo:country="US" fo:font-weight="bold" style:letter-kerning="true" style:font-name-asian="Liberation Serif1" style:font-family-asian="'Liberation Serif'" style:font-family-generic-asian="system" style:font-pitch-asian="variable" style:font-size-asian="28pt" style:language-asian="hi" style:country-asian="IN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default-outline-level="" style:class="chapter">
      <style:paragraph-properties fo:margin-top="0.0417in" fo:margin-bottom="0.0835in" style:contextual-spacing="false" fo:text-align="center" style:justify-single-word="false" fo:orphans="0" fo:widows="0" fo:hyphenation-ladder-count="no-limit" fo:keep-with-next="always" style:writing-mode="lr-tb"/>
      <style:text-properties fo:color="#000000" loext:opacity="100%" style:font-name="Liberation Sans" fo:font-family="'Liberation Sans'" style:font-family-generic="roman" style:font-pitch="variable" fo:font-size="18pt" fo:language="en" fo:country="US" style:letter-kerning="true" style:font-name-asian="Liberation Serif1" style:font-family-asian="'Liberation Serif'" style:font-family-generic-asian="system" style:font-pitch-asian="variable" style:font-size-asian="18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fo:hyphenation-ladder-count="no-limit" style:writing-mode="lr-tb">
        <style:tab-stops>
          <style:tab-stop style:position="3.4626in" style:type="center"/>
          <style:tab-stop style:position="6.9252in" style:type="right"/>
        </style:tab-stops>
      </style:paragraph-properties>
      <style:text-properties fo:color="#000000" loext:opacity="100%" style:font-name="Liberation Serif" fo:font-family="'Liberation Serif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 fo:orphans="0" fo:widows="0" fo:hyphenation-ladder-count="no-limit" style:writing-mode="lr-tb"/>
      <style:text-properties style:font-name="TSCu_Times" fo:font-size="11pt" fo:font-style="normal" officeooo:paragraph-rsid="011c95a6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fo:language="en" fo:country="US" style:text-underline-style="solid" style:text-underline-width="auto" style:text-underline-color="font-color" fo:font-weight="bold" officeooo:rsid="011c95a6" style:letter-kerning="true" style:font-name-asian="Abadi MT Condensed" style:language-asian="hi" style:country-asian="IN" style:font-weight-asian="bold" style:font-name-complex="URW Chancery L"/>
    </style:style>
    <style:style style:name="MT2" style:family="text">
      <style:text-properties fo:color="#000000" loext:opacity="100%" fo:language="en" fo:country="US" style:text-underline-style="solid" style:text-underline-width="auto" style:text-underline-color="font-color" fo:font-weight="bold" officeooo:rsid="005e351f" style:letter-kerning="true" style:font-name-asian="Abadi MT Condensed" style:language-asian="hi" style:country-asian="IN" style:font-weight-asian="bold" style:font-name-complex="URW Chancery L"/>
    </style:style>
    <style:style style:name="MT3" style:family="text">
      <style:text-properties fo:color="#000000" loext:opacity="100%" fo:language="en" fo:country="US" style:text-underline-style="none" fo:font-weight="bold" officeooo:rsid="005e351f" style:letter-kerning="true" style:font-name-asian="Abadi MT Condensed" style:language-asian="hi" style:country-asian="IN" style:font-weight-asian="bold" style:font-name-complex="URW Chancery L"/>
    </style:style>
    <style:style style:name="MT4" style:family="text">
      <style:text-properties fo:color="#000000" loext:opacity="100%" fo:language="en" fo:country="US" style:text-underline-style="solid" style:text-underline-width="auto" style:text-underline-color="font-color" fo:font-weight="bold" officeooo:rsid="00620d7a" style:letter-kerning="true" style:font-name-asian="Abadi MT Condensed" style:language-asian="hi" style:country-asian="IN" style:font-weight-asian="bold" style:font-name-complex="URW Chancery L"/>
    </style:style>
    <style:style style:name="MT5" style:family="text">
      <style:text-properties fo:color="#000000" loext:opacity="100%" fo:language="en" fo:country="US" style:text-underline-style="solid" style:text-underline-width="auto" style:text-underline-color="font-color" fo:font-weight="bold" officeooo:rsid="011adfff" style:letter-kerning="true" style:font-name-asian="Times New Roman" style:language-asian="hi" style:country-asian="IN" style:font-weight-asian="bold" style:font-name-complex="URW Chancery L"/>
    </style:style>
    <style:style style:name="MT6" style:family="text">
      <style:text-properties fo:color="#000000" loext:opacity="100%" fo:language="en" fo:country="US" style:text-underline-style="none" fo:font-weight="bold" officeooo:rsid="0033b1c6" style:letter-kerning="true" style:font-name-asian="Abadi MT Condensed" style:language-asian="hi" style:country-asian="IN" style:font-weight-asian="bold" style:font-name-complex="URW Chancery L"/>
    </style:style>
    <style:style style:name="MT7" style:family="text">
      <style:text-properties fo:color="#000000" loext:opacity="100%" fo:language="en" fo:country="US" style:text-underline-style="solid" style:text-underline-width="auto" style:text-underline-color="font-color" fo:font-weight="bold" officeooo:rsid="0033b1c6" style:letter-kerning="true" style:font-name-asian="Abadi MT Condensed" style:language-asian="hi" style:country-asian="IN" style:font-weight-asian="bold" style:font-name-complex="URW Chancery L"/>
    </style:style>
    <style:style style:name="MT8" style:family="text">
      <style:text-properties fo:color="#000000" loext:opacity="100%" style:font-name="Liberation Serif" fo:language="en" fo:country="US" style:text-underline-style="solid" style:text-underline-width="auto" style:text-underline-color="font-color" fo:font-weight="bold" officeooo:rsid="011adfff" style:letter-kerning="true" style:font-name-asian="Times New Roman" style:language-asian="hi" style:country-asian="IN" style:font-weight-asian="bold" style:font-name-complex="URW Chancery L" style:font-weight-complex="bold"/>
    </style:style>
    <style:style style:name="MT9" style:family="text">
      <style:text-properties fo:color="#000000" loext:opacity="100%" fo:language="en" fo:country="US" fo:font-weight="bold" style:letter-kerning="true" style:font-name-asian="Abadi MT Condensed" style:language-asian="hi" style:country-asian="IN" style:font-weight-asian="bold" style:font-name-complex="URW Chancery L"/>
    </style:style>
    <style:style style:name="MT10" style:family="text">
      <style:text-properties fo:color="#000000" loext:opacity="100%" fo:language="en" fo:country="US" style:text-underline-style="solid" style:text-underline-width="auto" style:text-underline-color="font-color" fo:font-weight="bold" officeooo:rsid="00af48d1" style:letter-kerning="true" style:font-name-asian="Abadi MT Condensed" style:language-asian="hi" style:country-asian="IN" style:font-weight-asian="bold" style:font-name-complex="URW Chancery L"/>
    </style:style>
    <style:style style:name="MT11" style:family="text">
      <style:text-properties fo:color="#000000" loext:opacity="100%" fo:language="en" fo:country="US" fo:font-weight="bold" officeooo:rsid="00af48d1" style:letter-kerning="true" style:font-name-asian="Abadi MT Condensed" style:language-asian="hi" style:country-asian="IN" style:font-weight-asian="bold" style:font-name-complex="URW Chancery L"/>
    </style:style>
    <style:style style:name="MT12" style:family="text">
      <style:text-properties fo:color="#000000" loext:opacity="100%" fo:language="en" fo:country="US" style:text-underline-style="solid" style:text-underline-width="auto" style:text-underline-color="font-color" fo:font-weight="bold" style:letter-kerning="true" style:font-name-asian="Abadi MT Condensed" style:language-asian="hi" style:country-asian="IN" style:font-weight-asian="bold" style:font-name-complex="URW Chancery L"/>
    </style:style>
    <style:page-layout style:name="Mpm1">
      <style:page-layout-properties fo:page-width="8.5in" fo:page-height="11in" style:num-format="1" style:print-orientation="portrait" fo:margin-top="0.6in" fo:margin-bottom="0.6in" fo:margin-left="0.7in" fo:margin-right="0.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02in" fo:margin-left="0in" fo:margin-right="0in" fo:margin-top="0.3717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1.19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Criminal-Counter-</text:span><text:span text:style-name="MT2">Complaint</text:span><text:span text:style-name="MT3">; </text:span><text:span text:style-name="MT1">Florida-State-</text:span><text:span text:style-name="MT4">Ex-Rel: </text:span><text:span text:style-name="MT1">C.</text:span><text:span text:style-name="MT5">Di-Corrado</text:span><text:span text:style-name="MT6">, </text:span><text:span text:style-name="MT7">Vs</text:span><text:span text:style-name="MT6">, </text:span><text:span text:style-name="MT8">Ric Bradshaw</text:span><text:span text:style-name="MT9">: </text:span><text:span text:style-name="MT10">V</text:span><text:span text:style-name="MT1">1</text:span><text:span text:style-name="MT11">:</text:span><text:span text:style-name="MT9"> </text:span><text:span text:style-name="MT12">Pg: </text:span><text:span text:style-name="MT12"><text:page-number text:select-page="current">7</text:page-number></text:span><text:span text:style-name="MT12">, of: </text:span><text:span text:style-name="MT12"><text:page-count>8</text:page-count></text:span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8-09T18:24:00</meta:creation-date>
    <dc:date>2023-03-31T19:54:47.042223874</dc:date>
    <meta:editing-duration>P13DT22H17M36S</meta:editing-duration>
    <meta:editing-cycles>110</meta:editing-cycles>
    <meta:generator>LibreOffice/7.4.5.1$Linux_X86_64 LibreOffice_project/40$Build-1</meta:generator>
    <meta:print-date>2020-03-30T10:38:47.940550091</meta:print-date>
    <meta:document-statistic meta:table-count="0" meta:image-count="0" meta:object-count="0" meta:page-count="8" meta:paragraph-count="80" meta:word-count="4249" meta:character-count="28462" meta:non-whitespace-character-count="23750"/>
  </office:meta>
</office:document-meta>
</file>