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SCu_Times" svg:font-family="TSCu_Times" style:font-family-generic="roman" style:font-pitch="variable"/>
    <style:font-face style:name="Times New Roman" svg:font-family="'Times New Roman'" style:font-family-generic="system" style:font-pitch="variable"/>
    <style:font-face style:name="URW Chancery L" svg:font-family="'URW Chancery L'" style:font-family-generic="roman" style:font-pitch="variable"/>
    <style:font-face style:name="URW Chancery L1" svg:font-family="'URW Chancery L'" style:font-family-generic="system" style:font-pitch="variable"/>
  </office:font-face-decls>
  <office:automatic-styles>
    <style:style style:name="P1" style:family="paragraph" style:parent-style-name="Standard">
      <style:paragraph-properties fo:margin-left="0in" fo:margin-right="0in" fo:text-align="end" style:justify-single-word="false" fo:text-indent="0in" style:auto-text-indent="false" style:writing-mode="lr-tb"/>
    </style:style>
    <style:style style:name="P2" style:family="paragraph" style:parent-style-name="Preformatted_20_Text">
      <style:paragraph-properties fo:margin-left="0in" fo:margin-right="0in" fo:text-indent="0in" style:auto-text-indent="false" style:writing-mode="lr-tb"/>
      <style:text-properties style:font-name="Liberation Serif" fo:font-size="12pt" style:font-size-asian="12pt" style:font-size-complex="12pt"/>
    </style:style>
    <style:style style:name="P3" style:family="paragraph" style:parent-style-name="Preformatted_20_Text">
      <style:paragraph-properties fo:margin-left="0in" fo:margin-right="0in" fo:text-align="center" style:justify-single-word="false" fo:text-indent="0in" style:auto-text-indent="false" style:writing-mode="lr-tb"/>
      <style:text-properties style:font-name="Liberation Serif" fo:font-size="12pt" fo:font-weight="bold" style:font-size-asian="12pt" style:font-weight-asian="bold" style:font-size-complex="12pt" style:font-weight-complex="bold"/>
    </style:style>
    <style:style style:name="P4" style:family="paragraph" style:parent-style-name="Standard">
      <style:paragraph-properties fo:margin-left="0in" fo:margin-right="0in" fo:text-align="center" style:justify-single-word="false" fo:text-indent="0in" style:auto-text-indent="false" style:writing-mode="lr-tb"/>
    </style:style>
    <style:style style:name="P5" style:family="paragraph" style:parent-style-name="Preformatted_20_Text">
      <style:paragraph-properties fo:margin-left="0in" fo:margin-right="0in" fo:text-indent="0in" style:auto-text-indent="false" style:writing-mode="lr-tb"/>
    </style:style>
    <style:style style:name="P6" style:family="paragraph" style:parent-style-name="Standard">
      <style:paragraph-properties fo:margin-left="0in" fo:margin-right="0in" fo:text-indent="0in" style:auto-text-indent="false" style:writing-mode="lr-tb"/>
    </style:style>
    <style:style style:name="P7" style:family="paragraph" style:parent-style-name="Standard">
      <style:paragraph-properties fo:margin-left="0in" fo:margin-right="0in" fo:text-align="center" style:justify-single-word="false" fo:text-indent="0in" style:auto-text-indent="false" style:writing-mode="lr-tb"/>
      <style:text-properties fo:font-weight="bold" style:font-weight-asian="bold"/>
    </style:style>
    <style:style style:name="P8" style:family="paragraph" style:parent-style-name="Standard">
      <style:paragraph-properties fo:margin-left="0in" fo:margin-right="0in" fo:text-align="center" style:justify-single-word="false" fo:text-indent="0in" style:auto-text-indent="false" style:writing-mode="lr-tb"/>
      <style:text-properties fo:font-size="11pt" fo:font-weight="bold" style:font-size-asian="11pt" style:font-weight-asian="bold" style:font-size-complex="11pt"/>
    </style:style>
    <style:style style:name="P9" style:family="paragraph" style:parent-style-name="Preformatted_20_Text">
      <style:paragraph-properties fo:margin-left="0in" fo:margin-right="0in" fo:text-align="center" style:justify-single-word="false" fo:text-indent="0in" style:auto-text-indent="false" style:writing-mode="lr-tb"/>
      <style:text-properties style:font-name="Liberation Serif" fo:font-size="12pt" fo:font-weight="bold" style:font-size-asian="12pt" style:font-weight-asian="bold" style:font-size-complex="12pt" style:font-weight-complex="bold"/>
    </style:style>
    <style:style style:name="P10" style:family="paragraph" style:parent-style-name="Preformatted_20_Text">
      <style:paragraph-properties fo:margin-left="0in" fo:margin-right="0in" fo:text-align="center" style:justify-single-word="false" fo:text-indent="0in" style:auto-text-indent="false" style:writing-mode="lr-tb"/>
      <style:text-properties officeooo:paragraph-rsid="00070743"/>
    </style:style>
    <style:style style:name="P11" style:family="paragraph" style:parent-style-name="Standard" style:master-page-name="Standard">
      <style:paragraph-properties fo:margin-left="0in" fo:margin-right="0in" fo:text-align="center" style:justify-single-word="false" fo:text-indent="0in" style:auto-text-indent="false" style:page-number="auto" style:writing-mode="lr-tb"/>
    </style:style>
    <style:style style:name="P12" style:family="paragraph" style:parent-style-name="Standard">
      <style:paragraph-properties fo:margin-left="0in" fo:margin-right="0in" fo:text-align="center" style:justify-single-word="false" fo:text-indent="0in" style:auto-text-indent="false" style:writing-mode="lr-tb"/>
    </style:style>
    <style:style style:name="P13" style:family="paragraph" style:parent-style-name="Standard">
      <style:paragraph-properties fo:margin-left="0in" fo:margin-right="0in" fo:text-align="center" style:justify-single-word="false" fo:text-indent="0in" style:auto-text-indent="false" style:writing-mode="lr-tb"/>
      <style:text-properties officeooo:paragraph-rsid="00070743"/>
    </style:style>
    <style:style style:name="P14" style:family="paragraph" style:parent-style-name="Standard">
      <style:paragraph-properties fo:margin-left="0in" fo:margin-right="0in" fo:text-indent="0in" style:auto-text-indent="false" style:writing-mode="lr-tb"/>
      <style:text-properties officeooo:paragraph-rsid="00070743"/>
    </style:style>
    <style:style style:name="P15" style:family="paragraph" style:parent-style-name="Standard">
      <style:paragraph-properties fo:margin-left="0in" fo:margin-right="0in" fo:text-indent="0in" style:auto-text-indent="false" style:writing-mode="lr-tb"/>
      <style:text-properties style:font-name="Liberation Serif" officeooo:paragraph-rsid="00070743"/>
    </style:style>
    <style:style style:name="P1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color="#000000" loext:opacity="100%" style:font-name="Liberation Serif" fo:font-size="12pt" officeooo:paragraph-rsid="00070743"/>
    </style:style>
    <style:style style:name="P17" style:family="paragraph" style:parent-style-name="Text_20_body">
      <style:paragraph-properties fo:margin-left="0in" fo:margin-right="0in" fo:margin-top="0in" fo:margin-bottom="0in" style:contextual-spacing="false" fo:line-height="200%" fo:text-align="start" style:justify-single-word="false" fo:text-indent="0in" style:auto-text-indent="false"/>
      <style:text-properties fo:color="#000000" loext:opacity="100%" style:font-name="Liberation Serif" fo:font-size="12pt" officeooo:paragraph-rsid="00070743"/>
    </style:style>
    <style:style style:name="P18"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paragraph-rsid="00070743"/>
    </style:style>
    <style:style style:name="P19"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officeooo:paragraph-rsid="00070743"/>
    </style:style>
    <style:style style:name="P20" style:family="paragraph" style:parent-style-name="Text_20_body">
      <style:paragraph-properties fo:margin-left="0in" fo:margin-right="0in" fo:margin-top="0in" fo:margin-bottom="0in" style:contextual-spacing="false" fo:line-height="200%" fo:text-align="center" style:justify-single-word="false" fo:text-indent="0in" style:auto-text-indent="false"/>
      <style:text-properties fo:color="#003300" loext:opacity="100%" style:font-name="Liberation Serif" fo:font-size="13pt" fo:font-weight="bold" officeooo:paragraph-rsid="00070743"/>
    </style:style>
    <style:style style:name="P21"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color="#003300" loext:opacity="100%" style:font-name="Liberation Serif" fo:font-size="13pt" fo:font-weight="bold" officeooo:paragraph-rsid="00070743"/>
    </style:style>
    <style:style style:name="P22" style:family="paragraph" style:parent-style-name="Text_20_body">
      <style:paragraph-properties fo:margin-left="0in" fo:margin-right="0in" fo:margin-top="0in" fo:margin-bottom="0in" style:contextual-spacing="false" fo:line-height="200%" fo:text-align="start" style:justify-single-word="false" fo:text-indent="0in" style:auto-text-indent="false"/>
      <style:text-properties fo:color="#003300" loext:opacity="100%" style:font-name="Liberation Serif" fo:font-size="13pt" officeooo:paragraph-rsid="00070743"/>
    </style:style>
    <style:style style:name="P23" style:family="paragraph" style:parent-style-name="Text_20_body">
      <style:paragraph-properties fo:margin-left="0in" fo:margin-right="0in" fo:margin-top="0in" fo:margin-bottom="0in" style:contextual-spacing="false" fo:line-height="200%" fo:text-align="center" style:justify-single-word="false" fo:text-indent="0in" style:auto-text-indent="false"/>
      <style:text-properties fo:color="#003300" loext:opacity="100%" style:font-name="Liberation Serif" fo:font-size="13pt" officeooo:paragraph-rsid="00070743"/>
    </style:style>
    <style:style style:name="P24" style:family="paragraph" style:parent-style-name="Text_20_body">
      <style:paragraph-properties fo:margin-left="0in" fo:margin-right="0in" fo:margin-top="0in" fo:margin-bottom="0in" style:contextual-spacing="false" fo:line-height="200%" fo:text-align="start" style:justify-single-word="false" fo:text-indent="0in" style:auto-text-indent="false"/>
      <style:text-properties fo:color="#003300" loext:opacity="100%" style:font-name="Liberation Serif" officeooo:paragraph-rsid="00070743"/>
    </style:style>
    <style:style style:name="P25" style:family="paragraph" style:parent-style-name="Text_20_body">
      <style:paragraph-properties fo:margin-left="0in" fo:margin-right="0in" fo:margin-top="0in" fo:margin-bottom="0in" style:contextual-spacing="false" fo:line-height="200%" fo:text-align="center" style:justify-single-word="false" fo:text-indent="0in" style:auto-text-indent="false"/>
      <style:text-properties fo:color="#003300" loext:opacity="100%" style:font-name="Liberation Serif" officeooo:paragraph-rsid="00070743"/>
    </style:style>
    <style:style style:name="P26" style:family="paragraph" style:parent-style-name="Text_20_body">
      <style:paragraph-properties fo:margin-left="0in" fo:margin-right="0in" fo:margin-top="0in" fo:margin-bottom="0in" style:contextual-spacing="false" fo:line-height="200%" fo:text-align="start" style:justify-single-word="false" fo:text-indent="0in" style:auto-text-indent="false"/>
      <style:text-properties officeooo:paragraph-rsid="00070743"/>
    </style:style>
    <style:style style:name="T1" style:family="text">
      <style:text-properties style:font-name="TSCu_Times" fo:font-size="11pt" style:text-underline-style="solid" style:text-underline-width="auto" style:text-underline-color="font-color" fo:font-weight="bold" style:font-size-asian="11pt" style:font-weight-asian="bold" style:font-name-complex="URW Chancery L1" style:font-size-complex="11pt"/>
    </style:style>
    <style:style style:name="T2" style:family="text">
      <style:text-properties style:font-name="TSCu_Times" fo:font-size="11pt" style:text-underline-style="solid" style:text-underline-width="auto" style:text-underline-color="font-color" fo:font-weight="bold" officeooo:rsid="0005c4ad" style:font-size-asian="11pt" style:font-weight-asian="bold" style:font-name-complex="URW Chancery L1" style:font-size-complex="11pt"/>
    </style:style>
    <style:style style:name="T3" style:family="text">
      <style:text-properties style:font-name="TSCu_Times" fo:font-size="11pt" fo:font-weight="bold" style:font-size-asian="11pt" style:font-weight-asian="bold" style:font-name-complex="URW Chancery L1" style:font-size-complex="11pt"/>
    </style:style>
    <style:style style:name="T4" style:family="text">
      <style:text-properties fo:text-transform="uppercase" style:text-outline="true" style:text-line-through-style="solid" style:text-line-through-type="double" style:font-name="TSCu_Times" fo:font-size="11pt" style:text-underline-style="solid" style:text-underline-width="auto" style:text-underline-color="font-color" fo:font-weight="bold" style:font-size-asian="11pt" style:font-weight-asian="bold" style:font-name-complex="URW Chancery L1" style:font-size-complex="11pt"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04dd93" style:font-weight-asian="bold" style:font-weight-complex="bold"/>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070743" style:font-weight-asian="bold"/>
    </style:style>
    <style:style style:name="T13" style:family="text">
      <style:text-properties fo:font-size="11pt" style:text-underline-style="solid" style:text-underline-width="auto" style:text-underline-color="font-color" fo:font-weight="bold" style:font-size-asian="11pt" style:font-weight-asian="bold" style:font-size-complex="11pt"/>
    </style:style>
    <style:style style:name="T14" style:family="text">
      <style:text-properties style:font-name="Liberation Serif" fo:font-size="12pt" style:text-underline-style="solid" style:text-underline-width="auto" style:text-underline-color="font-color" fo:font-weight="bold" officeooo:rsid="0005c4ad" style:font-size-asian="12pt" style:font-weight-asian="bold" style:font-size-complex="12pt" style:font-weight-complex="bold"/>
    </style:style>
    <style:style style:name="T15" style:family="text">
      <style:text-properties style:font-name="Liberation Serif" fo:font-size="12pt" style:text-underline-style="solid" style:text-underline-width="auto" style:text-underline-color="font-color" fo:font-weight="bold" officeooo:rsid="00070743" style:font-size-asian="12pt" style:font-weight-asian="bold" style:font-size-complex="12pt" style:font-weight-complex="bold"/>
    </style:style>
    <style:style style:name="T16" style:family="text">
      <style:text-properties style:font-name="Liberation Serif" fo:font-size="12pt" fo:font-weight="bold" style:font-size-asian="12pt" style:font-weight-asian="bold" style:font-size-complex="12pt" style:font-weight-complex="bold"/>
    </style:style>
    <style:style style:name="T17" style:family="text">
      <style:text-properties style:font-name="Liberation Serif" fo:font-size="12pt" style:text-underline-style="none" fo:font-weight="bold" officeooo:rsid="0005c4ad" style:font-size-asian="12pt" style:font-weight-asian="bold" style:font-size-complex="12pt" style:font-weight-complex="bold"/>
    </style:style>
    <style:style style:name="T18" style:family="text">
      <style:text-properties style:font-name="Liberation Serif" fo:font-size="12pt" style:text-underline-style="none" fo:font-weight="bold" officeooo:rsid="00070743" style:font-size-asian="12pt" style:font-weight-asian="bold" style:font-size-complex="12pt" style:font-weight-complex="bold"/>
    </style:style>
    <style:style style:name="T19" style:family="text">
      <style:text-properties style:font-name="Liberation Serif" fo:font-size="13pt" fo:font-weight="bold" style:font-size-asian="13pt" style:font-weight-asian="bold" style:font-size-complex="13pt" style:font-weight-complex="bold"/>
    </style:style>
    <style:style style:name="T20" style:family="text">
      <style:text-properties style:font-name="Liberation Serif" fo:font-size="13pt" fo:font-weight="bold" officeooo:rsid="00060768" style:font-size-asian="13pt" style:font-weight-asian="bold" style:font-size-complex="13pt" style:font-weight-complex="bold"/>
    </style:style>
    <style:style style:name="T21" style:family="text">
      <style:text-properties fo:font-size="9pt" fo:font-weight="bold" style:font-size-asian="9pt" style:font-weight-asian="bold" style:font-size-complex="9pt"/>
    </style:style>
    <style:style style:name="T22" style:family="text">
      <style:text-properties officeooo:rsid="00070743"/>
    </style:style>
    <style:style style:name="T23" style:family="text">
      <style:text-properties style:text-underline-style="none" fo:font-weight="normal" officeooo:rsid="0004dd93" style:font-weight-asian="normal" style:font-weight-complex="normal"/>
    </style:style>
    <style:style style:name="T24" style:family="text">
      <style:text-properties style:text-underline-style="none" fo:font-weight="normal" officeooo:rsid="00070743" style:font-weight-asian="normal" style:font-weight-complex="normal"/>
    </style:style>
    <style:style style:name="T25" style:family="text">
      <style:text-properties fo:color="#000000" loext:opacity="100%" style:font-name="Liberation Serif" fo:font-size="12pt"/>
    </style:style>
    <style:style style:name="T26" style:family="text">
      <style:text-properties fo:color="#000000" loext:opacity="100%" style:font-name="Liberation Serif" fo:font-size="12pt" officeooo:rsid="00060768"/>
    </style:style>
    <style:style style:name="T27" style:family="text">
      <style:text-properties fo:color="#000000" loext:opacity="100%" style:font-name="Liberation Serif" fo:font-size="13pt"/>
    </style:style>
    <style:style style:name="T28" style:family="text">
      <style:text-properties fo:color="#000000" loext:opacity="100%" fo:font-size="12pt"/>
    </style:style>
    <style:style style:name="T29" style:family="text">
      <style:text-properties fo:color="#000000" loext:opacity="100%" fo:font-size="12pt" officeooo:rsid="00060768"/>
    </style:style>
    <style:style style:name="T30" style:family="text">
      <style:text-properties fo:font-size="13pt"/>
    </style:style>
    <style:style style:name="T31" style:family="text">
      <style:text-properties fo:font-size="13pt" fo:font-weight="bold"/>
    </style:style>
    <style:style style:name="T32" style:family="text">
      <style:text-properties fo:color="#003300" loext:opacity="100%" fo:font-size="13pt"/>
    </style:style>
    <style:style style:name="T33" style:family="text">
      <style:text-properties fo:color="#003300" loext:opacity="100%" style:font-name="Liberation Serif" fo:font-size="13pt"/>
    </style:style>
    <style:style style:name="T34" style:family="text">
      <style:text-properties officeooo:rsid="000755e6"/>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40*" fo:start-indent="0in" fo:end-indent="0.0134in"/>
          <style:column style:rel-width="758*" fo:start-indent="0.0134in" fo:end-indent="0in"/>
          <style:column style:rel-width="34537*"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text:span text:style-name="T6">In the Palm-Beach County-Court, of the Fifteenth-Judicial-Circuit of the State of Florida</text:span><text:span text:style-name="T10">;<text:line-break/></text:span><text:span text:style-name="T6"> &amp; also in the Supreme Court-of-Law for our United States of America</text:span><text:span text:style-name="T10">.</text:span></text:p>
        <text:p text:style-name="P8">****************************************************************************</text:p>
      </text:section>
      <text:section text:style-name="Sect2" text:name="Section1">
        <text:p text:style-name="P4"><text:span text:style-name="T13"><text:line-break/></text:span><text:span text:style-name="T6">Proceeding In the “Public-Interest</text:span><text:span text:style-name="T10">”, </text:span><text:span text:style-name="T6">as</text:span><text:span text:style-name="T10">: <text:line-break/></text:span><text:span text:style-name="T6">The People</text:span><text:span text:style-name="T10">, who Organically Constitute <text:line-break/>our Socially-Compacted “Body-Politic”, <text:line-break/>of </text:span><text:span text:style-name="T6">our Constitutional “State of Florida”</text:span><text:span text:style-name="T10">, <text:line-break/>(&amp; here-under, also of these “United States of America”); &amp; here-under, </text:span><text:span text:style-name="T6">Proceeding as<text:line-break/>“Private Attorney Generals</text:span><text:span text:style-name="T10">”; </text:span><text:span text:style-name="T12">&amp; “Sui Juris”; </text:span><text:span text:style-name="T10">&amp; </text:span><text:span text:style-name="T6">also In the Nature of Quo-Warranto</text:span><text:span text:style-name="T10">; <text:line-break/>which translates, as: <text:line-break/>“</text:span><text:span text:style-name="T6">Florida State Ex-Relatione”</text:span><text:span text:style-name="T10">; </text:span><text:span text:style-name="T7">by &amp; through</text:span><text:span text:style-name="T11"> <text:line-break/></text:span><text:span text:style-name="T7">Co-Plaintiff</text:span><text:span text:style-name="T6"> “Cindy Di Corrado</text:span><text:span text:style-name="T10">”, </text:span></text:p>
        <text:p text:style-name="P4"><text:span text:style-name="T10">of: Boynton Beach, Florida [33435]; <text:line-break/><text:tab/><text:tab/></text:span><text:span text:style-name="T6">Plaintiffs/Accusers/Claimants</text:span><text:span text:style-name="T10">;</text:span></text:p>
        <text:p text:style-name="P7"/>
        <text:p text:style-name="P4"><text:span text:style-name="T6">Versus</text:span><text:span text:style-name="T10">: </text:span></text:p>
        <text:p text:style-name="P4"><text:span text:style-name="T11">The Legal-Fiction Military-Police-State <text:line-break/>&amp; Roman-Empire Modeled Statutory Civil/Municipal Corporation &amp; De-Facto Governing-Body, which identifies its-self as</text:span><text:span text:style-name="T7"><text:line-break/>the “STATE OF FLORIDA</text:span><text:span text:style-name="T11">;</text:span></text:p>
        <text:p text:style-name="P4"><text:span text:style-name="T11">&amp; there-under; the </text:span><text:span text:style-name="T7">various <text:line-break/>Criminally-Syndicated &amp; Corrupted <text:line-break/>Individual Public-Servant Conspirators</text:span><text:span text:style-name="T11">; <text:line-break/>Including: </text:span><text:span text:style-name="T7">Sheriff Ric Bradshaw</text:span><text:span text:style-name="T11">; <text:line-break/></text:span><text:span text:style-name="T7">Circuit Judge Bradley Harper</text:span><text:span text:style-name="T11">, </text:span></text:p>
        <text:p text:style-name="P4"><text:span text:style-name="T11">&amp; </text:span><text:span text:style-name="T7">Clerk of Court Joseph Abruzzo</text:span><text:span text:style-name="T11">; <text:line-break/>Sheriff’s Lieutenant Anthony Johnson; <text:line-break/>Sheriff’s Deputies: Nicholas Orsini, Badge #28991; &amp; Megan Casteel Badge #28275; <text:line-break/>Lloyd Lumbert; Kelsey Shults; James E Putnik; Taylor A DeMario; Samuel Rosenfield; Robert Govantes; &amp; Nathaniel Turner;    &amp; District Attorney Dave Aronberg, &amp; Assistant District Attorney Jeremiah Romano; &amp; Bar-Member <text:line-break/>Esquire-Attorney Cory Strolla; &amp; <text:line-break/>the (un-known) Towing-Company, &amp; the “Details on Wheels” Vehicle-Impound Company; &amp; all officers &amp; employees of both of these companies,<text:line-break/>plus numerous un-known Other Sheriff’s Deputies, &amp; John &amp; Jane Does; all of      <text:line-break/>whom were Complicit in these Crimes.</text:span></text:p>
        <text:p text:style-name="P4"><text:span text:style-name="T11">                          <text:tab/><text:tab/></text:span><text:span text:style-name="T7">Accused/Defendants</text:span><text:span text:style-name="T11">.</text:span></text:p>
        <text:p text:style-name="P13"><text:span text:style-name="T10">))))))))))))))))))))))))))))))))))))))))))))<text:line-break/>)<text:line-break/><text:line-break/></text:span><text:span text:style-name="T7">Palm-Beach County Circuit-Court Case-Number: <text:line-break/>50-2020-MM-004494-AXXX-MB,<text:line-break/></text:span><text:span text:style-name="T8">&amp; 2023-CA-009267</text:span><text:span text:style-name="T11">;<text:line-break/></text:span><text:span text:style-name="T19">D</text:span><text:span text:style-name="T20">ivision</text:span><text:span text:style-name="T19">: Circuit Civil Central; <text:line-break/>A.O.: Judge James Nutt;</text:span><text:span text:style-name="T11"><text:line-break/>&amp;: </text:span><text:span text:style-name="T7">USA Supreme Court-of-Law:<text:line-break/>Case-Number:    2023-0002</text:span><text:span text:style-name="T11">;    </text:span></text:p>
        <text:p text:style-name="P3"/>
        <text:p text:style-name="P10"><text:span text:style-name="T14">Counter-Co-Plaintiff</text:span><text:span text:style-name="T17">: </text:span><text:span text:style-name="T14">Florida State</text:span><text:span text:style-name="T17">, <text:line-break/></text:span><text:span text:style-name="T15">by &amp; through Counter-Co-Plaintiff</text:span><text:span text:style-name="T18">:<text:line-break/></text:span><text:span text:style-name="T14">Cindy Falco</text:span><text:span text:style-name="T17">;</text:span></text:p>
        <text:p text:style-name="P10"><text:span text:style-name="T18">Both Submit this document as <text:line-break/>our Counter-Plaintiffs </text:span><text:span text:style-name="T14">Response to</text:span><text:span text:style-name="T17">: <text:line-break/></text:span><text:span text:style-name="T18">the Counter-Accused &amp; </text:span><text:span text:style-name="T15">Counter-Co-</text:span><text:span text:style-name="T14">Defendant’s</text:span><text:span text:style-name="T17">: <text:line-break/>“</text:span><text:span text:style-name="T14">Motion to Dismiss</text:span><text:span text:style-name="T17">” </text:span><text:span text:style-name="T18">document</text:span><text:span text:style-name="T17">.</text:span><text:span text:style-name="T14"><text:line-break/></text:span><text:span text:style-name="T11"> <text:line-break/></text:span></text:p>
        <text:p text:style-name="P10"><text:span text:style-name="T11"/></text:p>
        <text:p text:style-name="P10"><text:span text:style-name="T11"/></text:p>
        <text:p text:style-name="P10"><text:span text:style-name="T11"><text:line-break/></text:span></text:p>
        <text:p text:style-name="P3"/>
        <text:p text:style-name="P4"><text:span text:style-name="T10"><text:line-break/></text:span><text:span text:style-name="T21"><text:line-brea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section text:style-name="Sect1" text:name="Section2">
        <text:p text:style-name="P14"><text:soft-page-break/><text:tab/><text:span text:style-name="T22">These Florida State-Ex-Rel Counter-Plaintiffs are in receipt of the “Motion to Dismiss” Our Counter-Complaint, as issued by some of the Counter-Defendants, three of them; &amp; as issued under the authority &amp; signature of the Office of the Attorney-General for the Statutory Civil Government of “We the People”, who Organically Constitute the Body-Politic of our Legitimate &amp; Constitutional “State of Florida”.<text:line-break/><text:tab/>For simplicity here-in, we frequently abbreviate the phraise “Attorney General”, more simply as “AG”. And while that Florida Attorney-General’s Office is presently headed by one “Ashley Moody”; with regard to this specific case, Ms Moody’s general agenda for colorably filling her official duties, are significantly being assisted by her “Assistant Attorney-General”, one “Christopher Kondziela”. <text:s/><text:line-break/><text:tab/><text:line-break/><text:tab/>Here-under; we Florida State-Ex-Rel Counter-Plaintiffs “Admit”, that, “in their most favorable light”, &amp;, under this specific Case-Number of “</text:span><text:span text:style-name="T23">2023-CA-009267”, </text:span><text:span text:style-name="T22">that, the “Motion to Dismiss” document, from that Florida AG’s Office, “May” Seem to be “Appropriate”. <text:line-break/><text:tab/>But; that would Only be True, under the Light of the Fact, that, the Assistant Clerk of the Fifteenth Circuit Court, “Sarah”, Refused to Allow the Filing of the Counter-Complaint of these Sui-Juris Ex-Rel Counter-Plai8ntiffs, under the More-Appropriate &amp; Original Criminal-Jurisdiction Case Number &amp; File, where-in This Criminal-Case Originally Began; which is Case #: “</text:span><text:span text:style-name="T24">50-2020-MM-004494-AXXX-MB”</text:span><text:span text:style-name="T23">.</text:span><text:span text:style-name="T22"> <text:s text:c="3"/></text:span></text:p>
        <text:p text:style-name="P14"/>
        <text:p text:style-name="P14"><text:tab/><text:span text:style-name="T22">Here-under, &amp; In accompaniment with this document’s “Counter-Co-Plaintiffs Answer to Counter-Co-Defendants Motion to Dismiss”; also please find “Another Responsive Document” from these Sui-Juris Ex-Rel Counter-Co-Plaintiffs; which is entitled similarily as: <text:s/>“Counter-Co-Plaintiffs Mandamus-Motion, for Mandamus-Order, Directing the Clerk of the Court to Accept &amp; File the Counter-Co-Plaintiffs Criminal-Counter-Complaint, Under the Original Criminal-Case Number of <text:line-break/> </text:span><text:span text:style-name="T24">50-2020-MM-004494-AXXX-MB”.</text:span></text:p>
        <text:p text:style-name="P14"><text:line-break/><text:tab/><text:span text:style-name="T22">Yes. And Under our Presumption, that, the Judicial-Officer who will be taking control of this decision-making process, will Recognize, that, the Constitutionally Prioritized “Interests of Justice”, Mandate, that this Order should be Granted; then, We Sui-Juris Ex-Rel Counter=-Plaintiss will Stipulate &amp; Agree, that, our filing of our Criminal-Counter-Complaint under this Court’s Civil-Jurisdiction Case-#: “</text:span><text:span text:style-name="T23">2023-CA-009267”, </text:span><text:span text:style-name="T24">is Inappropriate, &amp; that it should properly be “Dismissed”.</text:span><text:span text:style-name="T22"> <text:s text:c="2"/></text:span><text:line-break/></text:p>
        <text:p text:style-name="P14"><text:tab/><text:span text:style-name="T22">But; </text:span><text:span text:style-name="T34">we are apprehensive, that, the </text:span></text:p>
        <text:p text:style-name="P14"><text:line-break/><text:span text:style-name="T25"><text:tab/>Plaintiff Cindy Falco- Di Corrado, a Reverend, senior woman, sues Defendants: Sheriff Ric Bradshaw, Lt. Anthony Johnson, </text:span><text:span text:style-name="T26">&amp;: </text:span></text:p>
        <text:p text:style-name="P16"><text:tab/>Deputies: Megan Casteel, Nicolas Orsino, Lloyd Lumbert, Kelsey Shults, James E. Putnik, Taylor A. DeMario, Samuel Rosenfield, Robert Govantes, Nathaniel Turner, </text:p>
        <text:p text:style-name="P18"><text:span text:style-name="T28">Joseph Abruzzo; </text:span><text:span text:style-name="T29">&amp;: </text:span></text:p>
        <text:p text:style-name="P19"><text:span text:style-name="T26"><text:tab/></text:span><text:span text:style-name="T25">Clerk of Court and Comptroller, Dave Aronberg; State Attorney, Jeremiah Romano, <text:s/>Assistant District Attorney, Judge Bradley Harper, and Cory Strolla Esq.; <text:line-break/><text:tab/></text:span><text:span text:style-name="T26">&amp; these all </text:span><text:span text:style-name="T25">for Unalienable Rights violations, conspiracy to deprive of rights, attempted murder, aggravated assault, armed battery, armed kidnapping, armed theft of the car, armed robbery, false imprisonment, violations of Oaths of Office, denied due process, perjury, armed elderly abuse and trespass. <text:line-break/><text:tab/>(</text:span><text:span text:style-name="T26">S</text:span><text:span text:style-name="T25">ee Exhibit A, <text:s/></text:span><text:a xlink:type="simple" xlink:href="http://www.justiceforcindy.us/" text:style-name="Internet_20_link" text:visited-style-name="Visited_20_Internet_20_Link">www.justiceforcindy.us</text:a><text:span text:style-name="T25"> ; and Exhibit “O”, Ordination Certificate.) <text:line-break/></text:span><text:soft-page-break/><text:span text:style-name="T25"><text:line-break/></text:span></text:p>
        <text:p text:style-name="P20">COUNT I- ATTEMPTED MURDER WITH A WEAPON</text:p>
        <text:p text:style-name="P22">LT. ANTHONY JOHNSON, GRABBED Rev. Cindy Falco – Di Corrado AND CHOKED i, cindy, a senior woman (see Exhibit A – video)</text:p>
        <text:p text:style-name="P20">COUNT II - AGGRAVATED ASSAULT</text:p>
        <text:p text:style-name="P22"><text:tab/>Lt. Anthony Johnson, and Deputies Casteel, Orsino, Lumbert, Shults, Putnik, DeMario, Rosenfield, Govantes, Turner and other unknow Deputies  “Violated Freedom of Speech and to Peacefully Assemble Under the 1ST AMENDEMENT. I, cindy the senior woman, was on the sidewalk on Military Trail (public property) to peaceably redress a grievance which the First Amendment of the Constitution for the United States of America and Florida Constitution protects. (see Exhibit A – video www.justiceforcindy.us and Exhibit N -Picture Cindy on Sidewalk)</text:p>
        <text:p text:style-name="P20">COUNT III - ARMED BATTERY</text:p>
        <text:p text:style-name="P22"><text:tab/>Lt. Anthony Johnson. Grabbed i, cindy, a senior woman choked and Karate Chopped I, cindy, the senior woman on the neck . (See Exhibit’s A- Video &amp; B -picture) </text:p>
        <text:p text:style-name="P22"><text:tab/>D/S Casteel Kicked I, Rev. cindy, a senior woman and viciously grabbed the American Flag from I, Rev. cindy, a senior woman’s hand and threw the American Flag on the ground.  (See Exhibit A-Video www.justiceforcindy.us)_</text:p>
        <text:p text:style-name="P22"><text:tab/>D/S Nicolas Orsino allegedly traded places with Lt. Johnson and pulled I, Rev. cindy, a senior woman ‘s arms up the middle of her back to where I, Rev. cindy, a senior woman screamed in excruciating pain, which caused suffering and harm. D/S Orsino then pried the keys from I, Rev. cindy, a senior woman’s hand which caused more harm and trespassed on i, <text:soft-page-break/>cindy. a senior woman.  (See Exhibit A-Video and Exhibit H-picture of keys)</text:p>
        <text:p text:style-name="P22"><text:tab/>Another D/S (I don’t have his name) alongside of Megan Casteel and Lt. Anthony Johnson was also pulling on I, Rev. cindy a senior woman. I was attacked by all three-Armed PBSO.  (see Exhibit A – video www.justiceforcindy.us and Exhibit B- picture)</text:p>
        <text:p text:style-name="P20">COUNT IV - ARMED KIDNAPPING</text:p>
        <text:p text:style-name="P24"><text:span text:style-name="T30"><text:s text:c="5"/>Lt. Anthony Johnson trespassed on i, cindy a senior woman by kidnapping and blocking free flow of movement by holding my arms behind me and hand cuffed I, cindy a senior woman. </text:span></text:p>
        <text:p text:style-name="P22"><text:tab/>D/S Megan Casteel took I, cindy, a senior woman against my will, kidnapped , trafficked and was held hostage. Cindy Falco-Di Corrado a Minister, senior woman was put D/S Casteels hot police car, which D/S Casteel abandoned for approximately ½ hour windows rolled up, no air-conditioning and no oxygen. It was approximately three o’clock in the afternoon in the heat of day in Sunny South Florida . (see Exhibit A – video www.justiceforcindy.us)</text:p>
        <text:p text:style-name="P20"><text:line-break/>COUNT V - ARMED THEFT OF THE CAR</text:p>
        <text:p text:style-name="P22"><text:tab/>Lt. Anthony Johnson had the vehicle I drove in (which was my husband’s car) towed away (see Exhibit C-copy of receipt from Details on Wheels Towing company) </text:p>
        <text:p text:style-name="P20">COUNT VI – ARMED ROBBERY</text:p>
        <text:p text:style-name="P22"><text:span text:style-name="T9"><text:tab/></text:span>Lt. Anthony Johnson stole I, cindy , a senior woman’s purse ( it was in the vehicle in which was towed. (see Exhibit C copy of receipt Details on Wheels Towing Company)</text:p>
        <text:p text:style-name="P20"><text:line-break/>COUNT VII - FALSE IMPRISONMENT</text:p>
        <text:p text:style-name="P22"><text:tab/>D/S Megan Casteel and Nicolas Orsino falsely arrested I, cindy. a senior woman who <text:soft-page-break/>was put in jail. (see Exhibit A – video Exhibit, L- Palm Beach Sheriffs Incident Report with false information, M-Booking Sheet with false information)</text:p>
        <text:p text:style-name="P23"><text:span text:style-name="T9">COUNT VIII - CONSPIRACY TO DEPRIVE OF THE RIGHTS<text:line-break/></text:span>(18 USC 241 and 242)</text:p>
        <text:p text:style-name="P22"><text:tab/>Lt. Anthony Johnson, Megan Casteel, Nicolas Orsino, Lloyd Lumbert, Kelsey Shults, James E. Putnik, Taylor A DeMario, Samuel Rosenfield, Robert Govantes, Nathaniel Turner, Dave Aronberg, Jeremiah Romano , Bradley Harper Cory Strolla Esq.  all participated in a falsified crime. (see Exhibit A – video, Exhibit I- Letter from Elizabeth Hatton to Dave Aronberg, Exhibit K-Texts between Cory Strolla and Asst. State Attorney Nicole Corring and L-PBSO Incident Report communications between PBSO)</text:p>
        <text:p text:style-name="P20">COUNT IX - UNALIENABLE RIGHTS VIOLATIONS</text:p>
        <text:p text:style-name="P22"><text:tab/>Lt. Anthony Johnson, Megan Casteel, Nicolas Orsino, Lloyd Lumbert, Kelsey Shults, James E. Putnik, Taylor A DeMario, Samuel Rosenfield, Robert Govantes, Nathaniel Turner, Dave Aronberg, Jeremiah Romano, Bradley Harper violated my Unalienable right.       (see Exhibit A – video, Exhibit L-PBSO Incident Report) </text:p>
        <text:p text:style-name="P20">COUNT X - VIOLATION OF OATH OF OFFICE</text:p>
        <text:p text:style-name="P22"><text:tab/>Sheriff Bradshaw, Lt. Johnson. Megan Casteel, Nicolas Orsino, Lloyd Lumbert, Kelsey Shults, James E. Putnik, Taylor A DeMario, Samuel Rosenfield, Robert Govantes, Nathaniel Turner, State Attorney Dave Aronberg, District Attorney Jeremiah Romano, Judge Bradley Harper violated their oaths of office to uphold and to protect the Constitution of the United States for America and Florida. (see Exhibit A – video and Exhibit F- notice to agent is notice to principal and notice to principal is notice to agent)</text:p>
        <text:p text:style-name="P20"><text:soft-page-break/>COUNT XI - DENIED DUE PROCESS</text:p>
        <text:p text:style-name="P17"><text:span text:style-name="T32"><text:tab/>I was denied putting my documents and evidence on the record by Joseph Abruzzo </text:span><text:span text:style-name="T30">Clerk of Court and Comptroller’s employees. (See Exhibit G -Letter from Joseph Abruzzo office) </text:span></text:p>
        <text:p text:style-name="P20">COUNT XII – PERJURY</text:p>
        <text:p text:style-name="P22"><text:tab/>D/S Megan Casteel and D/S Nicolas Orsino made false statements on their affidavit signed under penalty of perjury. (See Exhibits D- Police Report, E -Urgent Care and J – Property Tax.and public  Plaza for the community)</text:p>
        <text:p text:style-name="P25"><text:span text:style-name="T30"><text:line-break/>C</text:span><text:span text:style-name="T31">OUNT XIII - ARMED ELDERLY ABUSE</text:span></text:p>
        <text:p text:style-name="P26"><text:span text:style-name="T33"><text:tab/>Lt. Johnson, D/S Casteel and D/S Orsino and unknown Deputy physically assaulted,  harmed and abused I, cindy, a 61 old year senior woman. (see Exhibit A – video </text:span><text:a xlink:type="simple" xlink:href="http://www.justiceforcindy.us/" text:style-name="Internet_20_link" text:visited-style-name="Visited_20_Internet_20_Link"><text:span text:style-name="T27">www.justiceforcindy.us</text:span></text:a><text:span text:style-name="T33"> Exhibit B- Picture)</text:span></text:p>
        <text:p text:style-name="P21"><text:line-break/>COUNT XIV – TRESSPASS</text:p>
        <text:p text:style-name="P22"><text:line-break/><text:tab/>Lt. Johnson. Megan Casteel, Nicolas Orsino, and unknown PBSO trespassed on I, cindy a, senior woman. (see Exhibit A – video www.justiceforcindy.us)</text:p>
        <text:p text:style-name="P15"/>
        <text:p text:style-name="P14"/>
        <text:p text:style-name="P14"/>
        <text:p text:style-name="P14"><text:line-break/><text:tab/>Here-under; I Swear, before God &amp; before All Honorable People, that, <text:span text:style-name="T5">this Complaint is in the service of a very Highly Prioritized “Public Interest</text:span>”; &amp; is entirely Truthful &amp; Justified.    <text:line-break/><text:line-break/></text:p>
        <text:p text:style-name="P6"/>
        <text:p text:style-name="P6"><text:line-break/><text:line-break/><text:span text:style-name="T5">__________________________________________</text:span></text:p>
        <text:p text:style-name="P6"><text:soft-page-break/>Cindy Di Corrado.<text:tab/><text:tab/><text:tab/><text:tab/><text:tab/><text:tab/><text:tab/><text:tab/>Date of: 2023-April-07.</text:p>
        <text:p text:style-name="P2">316 North West First Avenue <text:line-break/>Boynton Beach, Florida [33435]<text:line-break/>openarmsandopenhearts@hotmail.com <text:line-break/></text:p>
        <text:p text:style-name="P2"><text:line-break/></text:p>
        <text:p text:style-name="P2"/>
        <text:p text:style-name="P2">_____________________________________<text:tab/><text:tab/>_________________________________</text:p>
        <text:p text:style-name="P2">Witness 1: &amp;/or Notary Public: Signature.<text:tab/><text:tab/><text:tab/>Printed Name:<text:line-break/><text:line-break/><text:line-break/>_____________________________________<text:tab/><text:tab/>_________________________________</text:p>
        <text:p text:style-name="P2">Witness 2: Signature.<text:tab/><text:tab/><text:tab/><text:tab/><text:tab/><text:tab/>Printed Name:</text:p>
        <text:p text:style-name="P2"><text:line-break/></text:p>
        <text:p text:style-name="P2"/>
        <text:p text:style-name="P2"><text:tab/><text:tab/><text:tab/><text:tab/><text:tab/><text:tab/><text:tab/><text:tab/>Notary Seal:</text:p>
        <text:p text:style-name="P2"/>
        <text:p text:style-name="P2"/>
        <text:p text:style-name="P2"/>
        <text:p text:style-name="P2"/>
        <text:p text:style-name="P2"/>
        <text:p text:style-name="P2"/>
        <text:p text:style-name="P2"/>
        <text:p text:style-name="P5"/>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SCu_Times" svg:font-family="TSCu_Times" style:font-family-generic="roman" style:font-pitch="variable"/>
    <style:font-face style:name="Times New Roman" svg:font-family="'Times New Roman'" style:font-family-generic="system" style:font-pitch="variable"/>
    <style:font-face style:name="URW Chancery L" svg:font-family="'URW Chancery L'" style:font-family-generic="roman" style:font-pitch="variable"/>
    <style:font-face style:name="URW Chancery L1"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auto"/>
      <style:text-properties fo:color="#000000" loext:opacity="100%" style:font-name="Liberation Serif" fo:font-family="'Liberation Serif'" style:font-family-generic="roman" style:font-pitch="variable" fo:font-size="12pt" fo:language="en" fo:country="US" style:letter-kerning="true" style:font-name-asian="Times New Roman" style:font-family-asian="'Times New Roman'"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paragraph-properties fo:margin-top="0in" fo:margin-bottom="0.0972in" style:contextual-spacing="false" fo:line-height="120%"/>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1665in" fo:margin-bottom="0.0835in" style:contextual-spacing="false" fo:keep-with-next="always"/>
      <style:text-properties style:font-name="Liberation Sans1" fo:font-family="'Liberation Sans'" style:font-family-generic="swiss" style:font-pitch="variable" fo:font-size="18pt" fo:font-weight="bold" style:font-size-asian="18pt" style:font-weight-asian="bold"/>
    </style:style>
    <style:style style:name="Heading_20_2" style:display-name="Heading 2" style:family="paragraph" style:parent-style-name="Heading" style:default-outline-level="2" style:list-style-name="" style:class="text">
      <style:paragraph-properties fo:margin-top="0.139in" fo:margin-bottom="0.0835in" style:contextual-spacing="false" fo:keep-with-next="always"/>
      <style:text-properties style:font-name="Liberation Sans1" fo:font-family="'Liberation Sans'" style:font-family-generic="swiss" style:font-pitch="variable" fo:font-size="16pt" fo:font-weight="bold" style:font-size-asian="16pt" style:font-weight-asian="bold"/>
    </style:style>
    <style:style style:name="Heading_20_3" style:display-name="Heading 3" style:family="paragraph" style:parent-style-name="Heading" style:default-outline-level="3" style:list-style-name="" style:class="text">
      <style:paragraph-properties fo:margin-top="0.0972in" fo:margin-bottom="0.0835in" style:contextual-spacing="false" fo:keep-with-next="always"/>
      <style:text-properties style:font-name="Liberation Sans1" fo:font-family="'Liberation Sans'" style:font-family-generic="swiss" style:font-pitch="variable" fo:font-size="14pt" fo:font-weight="bold" style:font-size-asian="14pt" style:font-weight-asian="bold"/>
    </style:style>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caption" style:family="paragraph" style:parent-style-name="Standard">
      <style:paragraph-properties fo:margin-top="0.0835in" fo:margin-bottom="0.0835in" style:contextual-spacing="false"/>
      <style:text-properties fo:font-style="italic" style:font-style-asian="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class="chapter">
      <style:paragraph-properties fo:margin-top="0.1665in" fo:margin-bottom="0.0835in" style:contextual-spacing="false" fo:text-align="center" style:justify-single-word="false" fo:keep-with-next="always"/>
      <style:text-properties style:font-name="Liberation Sans" fo:font-family="'Liberation Sans'" style:font-family-generic="roman" style:font-pitch="variable" fo:font-size="28pt" fo:font-weight="bold" style:font-size-asian="28pt" style:font-weight-asian="bold"/>
    </style:style>
    <style:style style:name="Subtitle" style:family="paragraph" style:parent-style-name="Heading" style:class="chapter">
      <style:paragraph-properties fo:margin-top="0.0417in" fo:margin-bottom="0.0835in" style:contextual-spacing="false" fo:text-align="center" style:justify-single-word="false" fo:keep-with-next="always"/>
      <style:text-properties style:font-name="Liberation Sans" fo:font-family="'Liberation Sans'" style:font-family-generic="roman" style:font-pitch="variable" fo:font-size="18pt" style:font-size-asian="18pt"/>
    </style:style>
    <style:style style:name="Header_20_and_20_Footer" style:display-name="Header and 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4.5pt" fo:font-weight="bold" style:letter-kerning="true" style:font-size-asian="14.5pt" style:font-weight-asian="bold" style:font-name-complex="Mangal" style:font-family-complex="Mangal" style:font-family-generic-complex="system" style:font-pitch-complex="variable" style:font-size-complex="14.5pt" style:font-weight-complex="bold"/>
    </style:style>
    <style:style style:name="Heading_20_2_20_Char" style:display-name="Heading 2 Char" style:family="text" style:parent-style-name="Default_20_Paragraph_20_Font">
      <style:text-properties style:font-name="Calibri Light" fo:font-family="'Calibri Light'" style:font-family-generic="roman" style:font-pitch="variable" fo:font-size="12.5pt" fo:font-style="italic" fo:font-weight="bold" style:font-size-asian="12.5pt" style:font-style-asian="italic" style:font-weight-asian="bold" style:font-name-complex="Mangal" style:font-family-complex="Mangal" style:font-family-generic-complex="system" style:font-pitch-complex="variable" style:font-size-complex="12.5pt" style:font-style-complex="italic" style:font-weight-complex="bold"/>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1.5pt" fo:font-weight="bold" style:font-size-asian="11.5pt" style:font-weight-asian="bold" style:font-name-complex="Mangal" style:font-family-complex="Mangal" style:font-family-generic-complex="system" style:font-pitch-complex="variable" style:font-size-complex="11.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style>
    <style:style style:name="Source_20_Text" style:display-name="Source Text" style:family="text">
      <style:text-properties style:font-name="Liberation Mono" fo:font-family="'Liberation Mono'" style:font-family-generic="roman" style:font-pitch="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14.5pt" fo:font-weight="bold" style:letter-kerning="true" style:font-size-asian="14.5pt" style:font-weight-asian="bold" style:font-name-complex="Mangal" style:font-family-complex="Mangal" style:font-family-generic-complex="system" style:font-pitch-complex="variable" style:font-size-complex="14.5pt" style:font-weight-complex="bold"/>
    </style:style>
    <style:style style:name="Subtitle_20_Char" style:display-name="Subtitle Char" style:family="text" style:parent-style-name="Default_20_Paragraph_20_Font">
      <style:text-properties style:font-name="Calibri Light" fo:font-family="'Calibri Light'" style:font-family-generic="roman" style:font-pitch="variable" fo:font-size="10.5pt" style:font-size-asian="10.5pt"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style:text-properties fo:font-size="10.5pt" style:font-name-asian="Times New Roman" style:font-family-asian="'Times New Roman'" style:font-family-generic-asian="system" style:font-pitch-asian="variable" style:font-size-asian="10.5pt" style:font-name-complex="Mangal" style:font-family-complex="Mangal" style:font-family-generic-complex="system" style:font-pitch-complex="variable" style:font-size-complex="10.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end" style:justify-single-word="false" fo:text-indent="0in" style:auto-text-indent="false" style:writing-mode="lr-tb"/>
    </style:style>
    <style:style style:name="MT1" style:family="text">
      <style:text-properties style:font-name="TSCu_Times" fo:font-size="11pt" style:text-underline-style="solid" style:text-underline-width="auto" style:text-underline-color="font-color" fo:font-weight="bold" style:font-size-asian="11pt" style:font-weight-asian="bold" style:font-name-complex="URW Chancery L1" style:font-size-complex="11pt"/>
    </style:style>
    <style:style style:name="MT2" style:family="text">
      <style:text-properties style:font-name="TSCu_Times" fo:font-size="11pt" style:text-underline-style="solid" style:text-underline-width="auto" style:text-underline-color="font-color" fo:font-weight="bold" officeooo:rsid="0005c4ad" style:font-size-asian="11pt" style:font-weight-asian="bold" style:font-name-complex="URW Chancery L1" style:font-size-complex="11pt"/>
    </style:style>
    <style:style style:name="MT3" style:family="text">
      <style:text-properties style:font-name="TSCu_Times" fo:font-size="11pt" fo:font-weight="bold" style:font-size-asian="11pt" style:font-weight-asian="bold" style:font-name-complex="URW Chancery L1" style:font-size-complex="11pt"/>
    </style:style>
    <style:style style:name="MT4" style:family="text">
      <style:text-properties fo:text-transform="uppercase" style:text-outline="true" style:text-line-through-style="solid" style:text-line-through-type="double" style:font-name="TSCu_Times" fo:font-size="11pt" style:text-underline-style="solid" style:text-underline-width="auto" style:text-underline-color="font-color" fo:font-weight="bold" style:font-size-asian="11pt" style:font-weight-asian="bold" style:font-name-complex="URW Chancery L1" style:font-size-complex="11pt" style:font-weight-complex="bold"/>
    </style:style>
    <style:page-layout style:name="Mpm1">
      <style:page-layout-properties fo:page-width="8.5in" fo:page-height="11in" style:num-format="1" style:print-orientation="portrait" fo:margin-top="0.7in" fo:margin-bottom="0.7in" fo:margin-left="0.7799in" fo:margin-right="0.7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09in" style:dynamic-spacing="true"/>
      </style:footer-style>
    </style:page-layout>
    <style:page-layout style:name="Mpm2">
      <style:page-layout-properties fo:page-width="8.5in" fo:page-height="11in" style:num-format="1" style:print-orientation="portrait" fo:margin-top="0.7in" fo:margin-bottom="1.1102in" fo:margin-left="0.7799in" fo:margin-right="0.7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unter-</text:span><text:span text:style-name="MT2">Co-P</text:span><text:span text:style-name="MT1">laint</text:span><text:span text:style-name="MT2">iff’s Partial-Response To Counter-Defendants Motion-To-Dismiss</text:span><text:span text:style-name="MT3">: </text:span><text:span text:style-name="MT1">Pg: </text:span><text:span text:style-name="MT4"><text:page-number text:select-page="current">7</text:page-number></text:span><text:span text:style-name="MT1">, of: </text:span><text:span text:style-name="MT4"><text:page-count>7</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indy Falco</meta:initial-creator>
    <meta:creation-date>2023-04-06T07:05:00</meta:creation-date>
    <dc:date>2023-05-05T18:31:14.064302050</dc:date>
    <meta:print-date>2020-03-30T10:38:00</meta:print-date>
    <meta:editing-cycles>7</meta:editing-cycles>
    <meta:editing-duration>P2DT6H5M20S</meta:editing-duration>
    <meta:generator>LibreOffice/7.4.6.2$Linux_X86_64 LibreOffice_project/40$Build-2</meta:generator>
    <meta:document-statistic meta:table-count="0" meta:image-count="0" meta:object-count="0" meta:page-count="7" meta:paragraph-count="65" meta:word-count="1657" meta:character-count="11815" meta:non-whitespace-character-count="9996"/>
    <meta:user-defined meta:name="Operator">Cindy Falco</meta:user-defined>
  </office:meta>
</office:document-meta>
</file>