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in" style:auto-text-indent="false" style:writing-mode="lr-tb"/>
    </style:style>
    <style:style style:name="P2" style:family="paragraph" style:parent-style-name="Preformatted_20_Text">
      <style:paragraph-properties fo:margin-left="0in" fo:margin-right="0in" fo:text-indent="0in" style:auto-text-indent="false" style:writing-mode="lr-tb"/>
      <style:text-properties style:font-name="Liberation Serif" fo:font-size="12pt" style:font-size-asian="12pt" style:font-size-complex="12pt"/>
    </style:style>
    <style:style style:name="P3"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margin-left="0in" fo:margin-right="0in" fo:text-align="center" style:justify-single-word="false" fo:text-indent="0in" style:auto-text-indent="false" style:writing-mode="lr-tb"/>
    </style:style>
    <style:style style:name="P5" style:family="paragraph" style:parent-style-name="Preformatted_20_Text">
      <style:paragraph-properties fo:margin-left="0in" fo:margin-right="0in" fo:text-align="center" style:justify-single-word="false" fo:text-indent="0in" style:auto-text-indent="false" style:writing-mode="lr-tb"/>
      <style:text-properties officeooo:paragraph-rsid="00070743"/>
    </style:style>
    <style:style style:name="P6" style:family="paragraph" style:parent-style-name="Standard">
      <style:paragraph-properties fo:margin-left="0in" fo:margin-right="0in" fo:text-align="center" style:justify-single-word="false" fo:text-indent="0in" style:auto-text-indent="false" style:writing-mode="lr-tb"/>
      <style:text-properties officeooo:paragraph-rsid="00070743"/>
    </style:style>
    <style:style style:name="P7" style:family="paragraph" style:parent-style-name="Standard">
      <style:paragraph-properties fo:margin-left="0in" fo:margin-right="0in" fo:text-indent="0in" style:auto-text-indent="false" style:writing-mode="lr-tb"/>
    </style:style>
    <style:style style:name="P8" style:family="paragraph" style:parent-style-name="Preformatted_20_Text">
      <style:paragraph-properties fo:margin-left="0in" fo:margin-right="0in" fo:text-indent="0in" style:auto-text-indent="false" style:writing-mode="lr-tb"/>
    </style:style>
    <style:style style:name="P9" style:family="paragraph" style:parent-style-name="Standard">
      <style:paragraph-properties fo:margin-left="0in" fo:margin-right="0in" fo:text-align="center" style:justify-single-word="false" fo:text-indent="0in" style:auto-text-indent="false" style:writing-mode="lr-tb"/>
      <style:text-properties fo:font-weight="bold" style:font-weight-asian="bold"/>
    </style:style>
    <style:style style:name="P10" style:family="paragraph" style:parent-style-name="Standard">
      <style:paragraph-properties fo:margin-left="0in" fo:margin-right="0in" fo:text-align="center" style:justify-single-word="false" fo:text-indent="0in" style:auto-text-indent="false" style:writing-mode="lr-tb"/>
      <style:text-properties fo:font-size="11pt" fo:font-weight="bold" style:font-size-asian="11pt" style:font-weight-asian="bold" style:font-size-complex="11pt"/>
    </style:style>
    <style:style style:name="P11" style:family="paragraph" style:parent-style-name="Standard">
      <style:paragraph-properties fo:margin-left="0in" fo:margin-right="0in" fo:text-indent="0in" style:auto-text-indent="false" style:writing-mode="lr-tb"/>
      <style:text-properties officeooo:paragraph-rsid="00070743"/>
    </style:style>
    <style:style style:name="P12" style:family="paragraph" style:parent-style-name="Standard">
      <style:paragraph-properties fo:margin-left="0in" fo:margin-right="0in" fo:text-indent="0in" style:auto-text-indent="false" style:writing-mode="lr-tb"/>
      <style:text-properties officeooo:rsid="0008fcff" officeooo:paragraph-rsid="0008fcff"/>
    </style:style>
    <style:style style:name="P13" style:family="paragraph" style:parent-style-name="Standard">
      <style:paragraph-properties fo:margin-left="0in" fo:margin-right="0in" fo:text-indent="0in" style:auto-text-indent="false" style:writing-mode="lr-tb"/>
      <style:text-properties officeooo:paragraph-rsid="0008fcff"/>
    </style:style>
    <style:style style:name="P14" style:family="paragraph" style:parent-style-name="Preformatted_20_Text">
      <style:paragraph-properties fo:margin-left="0in" fo:margin-right="0in" fo:text-align="center" style:justify-single-word="false" fo:text-indent="0in" style:auto-text-indent="false" style:writing-mode="lr-tb"/>
      <style:text-properties officeooo:paragraph-rsid="00070743"/>
    </style:style>
    <style:style style:name="P15" style:family="paragraph" style:parent-style-name="Preformatted_20_Text">
      <style:paragraph-properties fo:margin-left="0in" fo:margin-right="0in" fo:text-align="center" style:justify-single-word="false" fo:text-indent="0in" style:auto-text-indent="false" style:writing-mode="lr-tb"/>
      <style:text-properties fo:font-weight="bold" officeooo:paragraph-rsid="00070743" style:font-weight-asian="bold" style:font-weight-complex="bold"/>
    </style:style>
    <style:style style:name="P16" style:family="paragraph" style:parent-style-name="Standard" style:master-page-name="Standard">
      <style:paragraph-properties fo:margin-left="0in" fo:margin-right="0in" fo:text-align="center" style:justify-single-word="false" fo:text-indent="0in" style:auto-text-indent="false" style:page-number="auto" style:writing-mode="lr-tb"/>
    </style:style>
    <style:style style:name="P17" style:family="paragraph" style:parent-style-name="Standard">
      <style:paragraph-properties fo:margin-left="0in" fo:margin-right="0in" fo:text-indent="0in" style:auto-text-indent="false" style:writing-mode="lr-tb"/>
      <style:text-properties officeooo:paragraph-rsid="0008fcff"/>
    </style:style>
    <style:style style:name="P18" style:family="paragraph" style:parent-style-name="Standard">
      <style:paragraph-properties fo:margin-left="0in" fo:margin-right="0in" fo:text-indent="0in" style:auto-text-indent="false" style:writing-mode="lr-tb"/>
      <style:text-properties style:text-underline-style="solid" style:text-underline-width="auto" style:text-underline-color="font-color" officeooo:paragraph-rsid="0008fcff"/>
    </style:style>
    <style:style style:name="P19" style:family="paragraph" style:parent-style-name="Standard">
      <style:paragraph-properties fo:margin-left="0in" fo:margin-right="0in" fo:text-indent="0in" style:auto-text-indent="false" style:writing-mode="lr-tb"/>
      <style:text-properties officeooo:paragraph-rsid="00070743"/>
    </style:style>
    <style:style style:name="P20" style:family="paragraph" style:parent-style-name="Standard">
      <style:paragraph-properties fo:margin-left="0in" fo:margin-right="0in" fo:text-indent="0in" style:auto-text-indent="false" style:writing-mode="lr-tb"/>
      <style:text-properties officeooo:paragraph-rsid="000927ca"/>
    </style:style>
    <style:style style:name="T1" style:family="text">
      <style:text-properties style:font-name="TSCu_Times" fo:font-size="11pt" style:text-underline-style="solid" style:text-underline-width="auto" style:text-underline-color="font-color" fo:font-weight="bold" style:font-size-asian="11pt" style:font-weight-asian="bold" style:font-name-complex="URW Chancery L" style:font-size-complex="11pt"/>
    </style:style>
    <style:style style:name="T2" style:family="text">
      <style:text-properties style:font-name="TSCu_Times" fo:font-size="11pt" style:text-underline-style="solid" style:text-underline-width="auto" style:text-underline-color="font-color" fo:font-weight="bold" officeooo:rsid="0005c4ad" style:font-size-asian="11pt" style:font-weight-asian="bold" style:font-name-complex="URW Chancery L" style:font-size-complex="11pt"/>
    </style:style>
    <style:style style:name="T3" style:family="text">
      <style:text-properties style:font-name="TSCu_Times" fo:font-size="11pt" fo:font-weight="bold" style:font-size-asian="11pt" style:font-weight-asian="bold" style:font-name-complex="URW Chancery L" style:font-size-complex="11pt"/>
    </style:style>
    <style:style style:name="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 style:font-size-complex="11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4dd93" style:font-weight-asian="bold" style:font-weight-complex="bold"/>
    </style:style>
    <style:style style:name="T9" style:family="text">
      <style:text-properties style:text-underline-style="solid" style:text-underline-width="auto" style:text-underline-color="font-color" fo:font-weight="bold" officeooo:rsid="00070743"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70743" style:font-weight-asian="bold"/>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Liberation Serif" fo:font-size="12pt" style:text-underline-style="solid" style:text-underline-width="auto" style:text-underline-color="font-color" fo:font-weight="bold" officeooo:rsid="0005c4ad" style:font-size-asian="12pt" style:font-weight-asian="bold" style:font-size-complex="12pt" style:font-weight-complex="bold"/>
    </style:style>
    <style:style style:name="T15" style:family="text">
      <style:text-properties style:font-name="Liberation Serif" fo:font-size="12pt" style:text-underline-style="solid" style:text-underline-width="auto" style:text-underline-color="font-color" fo:font-weight="bold" officeooo:rsid="00070743" style:font-size-asian="12pt" style:font-weight-asian="bold" style:font-size-complex="12pt" style:font-weight-complex="bold"/>
    </style:style>
    <style:style style:name="T16" style:family="text">
      <style:text-properties style:font-name="Liberation Serif" fo:font-size="12pt" style:text-underline-style="solid" style:text-underline-width="auto" style:text-underline-color="font-color" fo:font-weight="bold" officeooo:rsid="0008fcff" style:font-size-asian="12pt" style:font-weight-asian="bold" style:font-size-complex="12pt" style:font-weight-complex="bold"/>
    </style:style>
    <style:style style:name="T17" style:family="text">
      <style:text-properties style:font-name="Liberation Serif" fo:font-size="12pt" style:text-underline-style="none" fo:font-weight="bold" officeooo:rsid="0005c4ad" style:font-size-asian="12pt" style:font-weight-asian="bold" style:font-size-complex="12pt" style:font-weight-complex="bold"/>
    </style:style>
    <style:style style:name="T18" style:family="text">
      <style:text-properties style:font-name="Liberation Serif" fo:font-size="12pt" style:text-underline-style="none" fo:font-weight="bold" officeooo:rsid="00070743" style:font-size-asian="12pt" style:font-weight-asian="bold" style:font-size-complex="12pt" style:font-weight-complex="bold"/>
    </style:style>
    <style:style style:name="T19" style:family="text">
      <style:text-properties style:font-name="Liberation Serif" fo:font-size="12pt" style:text-underline-style="none" fo:font-weight="bold" officeooo:rsid="0008fcff" style:font-size-asian="12pt" style:font-weight-asian="bold" style:font-size-complex="12pt" style:font-weight-complex="bold"/>
    </style:style>
    <style:style style:name="T20" style:family="text">
      <style:text-properties style:font-name="Liberation Serif" fo:font-size="12pt" style:text-underline-style="none" fo:font-weight="bold" officeooo:rsid="0009d2fc" style:font-size-asian="12pt" style:font-weight-asian="bold" style:font-size-complex="12pt" style:font-weight-complex="bold"/>
    </style:style>
    <style:style style:name="T21" style:family="text">
      <style:text-properties style:font-name="Liberation Serif" fo:font-size="13pt" fo:font-weight="bold" style:font-size-asian="13pt" style:font-weight-asian="bold" style:font-size-complex="13pt" style:font-weight-complex="bold"/>
    </style:style>
    <style:style style:name="T22" style:family="text">
      <style:text-properties style:font-name="Liberation Serif" fo:font-size="13pt" fo:font-weight="bold" officeooo:rsid="00060768" style:font-size-asian="13pt" style:font-weight-asian="bold" style:font-size-complex="13pt" style:font-weight-complex="bold"/>
    </style:style>
    <style:style style:name="T23" style:family="text">
      <style:text-properties fo:font-size="9pt" fo:font-weight="bold" style:font-size-asian="9pt" style:font-weight-asian="bold" style:font-size-complex="9pt"/>
    </style:style>
    <style:style style:name="T24" style:family="text">
      <style:text-properties officeooo:rsid="00070743"/>
    </style:style>
    <style:style style:name="T25" style:family="text">
      <style:text-properties style:text-underline-style="none" fo:font-weight="normal" officeooo:rsid="0004dd93" style:font-weight-asian="normal" style:font-weight-complex="normal"/>
    </style:style>
    <style:style style:name="T26" style:family="text">
      <style:text-properties style:text-underline-style="none" fo:font-weight="normal" officeooo:rsid="00070743" style:font-weight-asian="normal" style:font-weight-complex="normal"/>
    </style:style>
    <style:style style:name="T27" style:family="text">
      <style:text-properties style:text-underline-style="none" fo:font-weight="bold" style:font-weight-asian="bold"/>
    </style:style>
    <style:style style:name="T28" style:family="text">
      <style:text-properties officeooo:rsid="000755e6"/>
    </style:style>
    <style:style style:name="T29" style:family="text">
      <style:text-properties officeooo:rsid="0008fcff"/>
    </style:style>
    <style:style style:name="T30" style:family="text">
      <style:text-properties officeooo:rsid="000927ca"/>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40*" fo:start-indent="0in" fo:end-indent="0.0134in"/>
          <style:column style:rel-width="758*" fo:start-indent="0.0134in" fo:end-indent="0in"/>
          <style:column style:rel-width="34537*"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text:span text:style-name="T6">In the Palm-Beach County-Court, of the Fifteenth-Judicial-Circuit of the State of Florida</text:span><text:span text:style-name="T10">;<text:line-break/></text:span><text:span text:style-name="T6"> &amp; also in the Supreme Court-of-Law for our United States of America</text:span><text:span text:style-name="T10">.</text:span></text:p>
        <text:p text:style-name="P10">****************************************************************************</text:p>
      </text:section>
      <text:section text:style-name="Sect2" text:name="Section1">
        <text:p text:style-name="P4"><text:span text:style-name="T13"><text:line-break/></text:span><text:span text:style-name="T6">Proceeding In the “Public-Interest</text:span><text:span text:style-name="T10">”, </text:span><text:span text:style-name="T6">as</text:span><text:span text:style-name="T10">: <text:line-break/></text:span><text:span text:style-name="T6">The People</text:span><text:span text:style-name="T10">, who Organically Constitute <text:line-break/>our Socially-Compacted “Body-Politic”, <text:line-break/>of </text:span><text:span text:style-name="T6">our Constitutional “State of Florida”</text:span><text:span text:style-name="T10">, <text:line-break/>(&amp; here-under, also of these “United States of America”); &amp; here-under, </text:span><text:span text:style-name="T6">Proceeding as</text:span><text:span text:style-name="T27"><text:line-break/>“</text:span><text:span text:style-name="T6">Private Attorney Generals</text:span><text:span text:style-name="T10">”; </text:span><text:span text:style-name="T9">&amp; “Sui Juris</text:span><text:span text:style-name="T12">”; </text:span><text:span text:style-name="T10">&amp; </text:span><text:span text:style-name="T6">also In the Nature of Quo-Warranto</text:span><text:span text:style-name="T10">; <text:line-break/>which translates, as: <text:line-break/>“</text:span><text:span text:style-name="T6">Florida State Ex-Relatione”</text:span><text:span text:style-name="T10">; </text:span><text:span text:style-name="T7">by &amp; through</text:span><text:span text:style-name="T11"> <text:line-break/></text:span><text:span text:style-name="T7">Co-Plaintiff</text:span><text:span text:style-name="T6"> “Cindy Di Corrado</text:span><text:span text:style-name="T10">”, </text:span></text:p>
        <text:p text:style-name="P4"><text:span text:style-name="T10">of: Boynton Beach, Florida [33435]; <text:line-break/><text:tab/><text:tab/></text:span><text:span text:style-name="T6">Plaintiffs/Accusers/Claimants</text:span><text:span text:style-name="T10">;</text:span></text:p>
        <text:p text:style-name="P9"/>
        <text:p text:style-name="P4"><text:span text:style-name="T6">Versus</text:span><text:span text:style-name="T10">: </text:span></text:p>
        <text:p text:style-name="P4"><text:span text:style-name="T11">The Legal-Fiction Military-Police-State <text:line-break/>&amp; Roman-Empire Modeled Statutory Civil/Municipal Corporation &amp; De-Facto Governing-Body, which identifies its-self as</text:span><text:span text:style-name="T7"><text:line-break/>the “STATE OF FLORIDA</text:span><text:span text:style-name="T11">;</text:span></text:p>
        <text:p text:style-name="P4"><text:span text:style-name="T11">&amp; there-under; the </text:span><text:span text:style-name="T7">various <text:line-break/>Criminally-Syndicated &amp; Corrupted <text:line-break/>Individual Public-Servant Conspirators</text:span><text:span text:style-name="T11">; <text:line-break/>Including: </text:span><text:span text:style-name="T7">Sheriff Ric Bradshaw</text:span><text:span text:style-name="T11">; <text:line-break/></text:span><text:span text:style-name="T7">Circuit Judge Bradley Harper</text:span><text:span text:style-name="T11">, </text:span></text:p>
        <text:p text:style-name="P4"><text:span text:style-name="T11">&amp; </text:span><text:span text:style-name="T7">Clerk of Court Joseph Abruzzo</text:span><text:span text:style-name="T11">; <text:line-break/>Sheriff’s Lieutenant Anthony Johnson; <text:line-break/>Sheriff’s Deputies: Nicholas Orsini, Badge #28991; &amp; Megan Casteel Badge #28275; <text:line-break/>Lloyd Lumbert; Kelsey Shults; James E Putnik; Taylor A DeMario; Samuel Rosenfield; Robert Govantes; &amp; Nathaniel Turner;    &amp; District Attorney Dave Aronberg, &amp; Assistant District Attorney Jeremiah Romano; &amp; Bar-Member <text:line-break/>Esquire-Attorney Cory Strolla; &amp; <text:line-break/>the (un-known) Towing-Company, &amp; the “Details on Wheels” Vehicle-Impound Company; &amp; all officers &amp; employees of both of these companies,<text:line-break/>plus numerous un-known Other Sheriff’s Deputies, &amp; John &amp; Jane Does; all of      <text:line-break/>whom were Complicit in these Crimes.</text:span></text:p>
        <text:p text:style-name="P4"><text:span text:style-name="T11">                          <text:tab/><text:tab/></text:span><text:span text:style-name="T7">Accused/Defendants</text:span><text:span text:style-name="T11">.</text:span></text:p>
        <text:p text:style-name="P6"><text:span text:style-name="T10">))))))))))))))))))))))))))))))))))))))))))))<text:line-break/>)<text:line-break/><text:line-break/></text:span><text:span text:style-name="T7">Palm-Beach County Circuit-Court Case-Number: <text:line-break/>50-2020-MM-004494-AXXX-MB,<text:line-break/></text:span><text:span text:style-name="T8">&amp; 2023-CA-009267</text:span><text:span text:style-name="T11">,<text:line-break/></text:span><text:span text:style-name="T21">D</text:span><text:span text:style-name="T22">ivision</text:span><text:span text:style-name="T21">: Circuit Civil Central; <text:line-break/>A.O.: Judge James Nutt;</text:span><text:span text:style-name="T11"><text:line-break/>&amp;: </text:span><text:span text:style-name="T7">USA Supreme Court-of-Law:<text:line-break/>Case-Number:    2023-0002</text:span><text:span text:style-name="T11">;    </text:span></text:p>
        <text:p text:style-name="P3"/>
        <text:p text:style-name="P5"><text:span text:style-name="T14">Counter-Co-Plaintiff</text:span><text:span text:style-name="T17">: </text:span><text:span text:style-name="T14">Florida State-</text:span><text:span text:style-name="T16">Ex-Rel</text:span><text:span text:style-name="T17">, <text:line-break/></text:span><text:span text:style-name="T15">by &amp; through Counter-Co-Plaintiff</text:span><text:span text:style-name="T18">:<text:line-break/></text:span><text:span text:style-name="T14">Cindy Falco</text:span><text:span text:style-name="T17">;</text:span></text:p>
        <text:p text:style-name="P5"><text:span text:style-name="T18">Both </text:span><text:span text:style-name="T19">of whom </text:span><text:span text:style-name="T18">Submit this document, <text:line-break/>as our Counter-Plaintiffs </text:span><text:span text:style-name="T14">Response to</text:span><text:span text:style-name="T17">: <text:line-break/></text:span><text:span text:style-name="T18">the Counter-Accused &amp; </text:span><text:span text:style-name="T15">Counter-Co-</text:span><text:span text:style-name="T14">Defendant’s</text:span><text:span text:style-name="T17">: <text:line-break/>“</text:span><text:span text:style-name="T14">Motion to Dismiss</text:span><text:span text:style-name="T17">” </text:span><text:span text:style-name="T18">document</text:span><text:span text:style-name="T20">s</text:span><text:span text:style-name="T17">.</text:span><text:span text:style-name="T14"><text:line-break/></text:span><text:span text:style-name="T11"> <text:line-break/></text:span></text:p>
        <text:p text:style-name="P5"/>
        <text:p text:style-name="P5"/>
        <text:p text:style-name="P15"><text:line-break/></text:p>
        <text:p text:style-name="P3"/>
        <text:p text:style-name="P4"><text:span text:style-name="T10"><text:line-break/></text:span><text:span text:style-name="T23"><text:line-brea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ion2">
        <text:p text:style-name="P11"><text:soft-page-break/><text:tab/><text:span text:style-name="T24">These Florida State-Ex-Rel Counter-Plaintiffs are in receipt of the “Motion to Dismiss” Our Counter-Complaint, as issued by some of the Counter-Defendants, three of them; &amp; as issued under the authority &amp; signature of the Office of the Attorney-General for the Statutory Civil Government of “We the People”, who Organically Constitute the Body-Politic of our Legitimate &amp; Constitutional “State of Florida”.<text:line-break/><text:tab/>For simplicity here-in, we frequently abbreviate the phraise “Attorney General”, more simply as “AG”. And while that Florida Attorney-General’s Office is presently headed by one “Ashley Moody”; with regard to this specific case, Ms Moody’s general agenda for colorably filling her official duties, are significantly being assisted by her “Assistant Attorney-General”, one “Christopher Kondziela”. <text:s/><text:line-break/><text:tab/><text:line-break/><text:tab/>Here-under; we Florida State-Ex-Rel Counter-Plaintiffs “Admit”, that, “in their most favorable light”, &amp;, under this specific Case-Number of “</text:span><text:span text:style-name="T25">2023-CA-009267”, </text:span><text:span text:style-name="T24">that, the “Motion to Dismiss” document, from that Florida AG’s Office, “May” Seem to be “Appropriate”. <text:line-break/><text:tab/>But; that would Only be True, under the Light of the Fact, that, the Assistant Clerk of the Fifteenth Circuit Court, “Sarah”, Refused to Allow the Filing of the Counter-Complaint of these Sui-Juris Ex-Rel Counter-Plai8ntiffs, under the More-Appropriate &amp; Original Criminal-Jurisdiction Case Number &amp; File, where-in This Criminal-Case Originally Began; which is Case #: “</text:span><text:span text:style-name="T26">50-2020-MM-004494-AXXX-MB”</text:span><text:span text:style-name="T25">.</text:span><text:span text:style-name="T24"> <text:s text:c="3"/></text:span></text:p>
        <text:p text:style-name="P11"/>
        <text:p text:style-name="P11"><text:tab/><text:span text:style-name="T24">Here-under, &amp; In accompaniment with this document’s “Counter-Co-Plaintiffs Answer to Counter-Co-Defendants Motion to Dismiss”; also please find “Another Responsive Document” from these Sui-Juris Ex-Rel Counter-Co-Plaintiffs; which is entitled similarily as: <text:s/>“Counter-Co-Plaintiffs Mandamus-Motion, for Mandamus-Order, Directing the Clerk of the Court to Accept &amp; File the Counter-Co-Plaintiffs Criminal-Counter-Complaint, Under the Original Criminal-Case Number of <text:line-break/> </text:span><text:span text:style-name="T26">50-2020-MM-004494-AXXX-MB”.</text:span></text:p>
        <text:p text:style-name="P11"><text:line-break/><text:tab/><text:span text:style-name="T24">Yes. And Under our Presumption, that, the Judicial-Officer who will be taking control of this decision-making process, will Recognize, that, the Constitutionally Prioritized “Interests of Justice”, Mandate, that this Order should be Granted; then, We Sui-Juris Ex-Rel Counter-Plaintiss will Stipulate &amp; Agree, that, our filing of our Criminal-Counter-Complaint under this Court’s Civil-Jurisdiction Case-#: “</text:span><text:span text:style-name="T25">2023-CA-009267”, </text:span><text:span text:style-name="T26">is Inappropriate, &amp; that it should properly be “Dismissed”.</text:span><text:span text:style-name="T24"> <text:s text:c="2"/></text:span><text:line-break/><text:tab/><text:span text:style-name="T30">And, for the record, &amp; In the Alternative, that, there is some statutory buearucratic red-tape entrenched procedural rule, which very seriously inhibits this specific mandamus motion; then, In the Alternative, we will accept a New Criminal Case-Number being assigned to our case; at lest so long as there is Stipulation from theOpposing Parties that All Issues involved in the Original Criminal Case Against Cindy Falco may be Fully Adjudicated under the New Case-Number &amp; Case-File. <text:s/></text:span><text:line-break/></text:p>
        <text:p text:style-name="P11"><text:tab/><text:span text:style-name="T24">But; </text:span><text:span text:style-name="T30">as stated on the front page of our original Counter-Complaint; </text:span><text:span text:style-name="T28">we </text:span><text:span text:style-name="T30">remain </text:span><text:span text:style-name="T28">apprehensive, that, “certain Organized &amp; </text:span>Criminally-Syndicated Racketeering Conspirators have Infiltrated the Roman-Empire Modeled Statutory Civil/Municipal Corporation &amp; De-Facto Governing-Bod<text:span text:style-name="T30">(y) </text:span>of:</text:p>
        <text:p text:style-name="P20">… the Fifteenth Judicial Circuit Court System”: <text:span text:style-name="T30">&amp; that, here-under, the Judicial Officer who is on track to Decide these Issues, will be under such intence pressures from the above described Criminally-Syndicated Conspirators, to Capitulateto their Private Interests; that, our offer here-in above may be rejected. </text:span></text:p>
        <text:p text:style-name="P20"><text:tab/><text:span text:style-name="T30">We will be delighted if our apprehensions here are shown to be in error; but, the cold realities of this judiciallyfocused spiritual-war-zne, mandate, that, we prepare for the worst-case-scenario. <text:line-break/><text:line-break/></text:span><text:soft-page-break/><text:span text:style-name="T30"><text:tab/>Here-under; we will attempt to prosecute our Criminal-Counter-Complaint, in this inherently dysfunctional “Civil Jurisdiction”, to the best of ourability, so far as this strategy seems to us to contain at least some realistic possibilities that some form of”Justice” might actually be secured through such efforts. </text:span></text:p>
        <text:p text:style-name="P20"><text:tab/><text:span text:style-name="T30">All parties, keep in mind please; that, the Fifteenth CircuitCourt does not have ”Exclusive Jurisdiction” in this case; &amp;, in the event that, the “Inherent Institutionalized Corruption” previously referenced, is so intence, as to completely destroy our ability to prosecute our case in the Fifteenth Circuit; then, we do intend to prosecute ourCriminal-Counter-Complaint with-in Other Courts, which possess an Inherent “General-Jurisdiction”, to Try Cases from Other Jurisdictions, if &amp; when the Complaining-Parties Reasonably Affirm, that, they can Not Get a Fair Trial in the Courts of the Local Jurisdiction where the Crimes are alleged to have occurred. <text:s/><text:line-break/><text:tab/>And this would include the “Supreme Court-of-Law for our United States of America”, as clearly described on the front page of our original Counter-Complaint. </text:span></text:p>
        <text:p text:style-name="P20"/>
        <text:p text:style-name="P20"><text:tab/><text:span text:style-name="T30">Proceeding here-under; we now present argument addressing the Reasons Why the “Motion to Dismiss” document, as presented by Attorney General Moody, &amp; Deputy Attorney General Kondziela, in this Fifteenth Circuit Court of Florida, should Not be Granted; &amp; that, dysfunctional as this “Civil Jurisdiction” might be; this case should still be allowed to proceed directly to Trial. </text:span></text:p>
        <text:p text:style-name="P20"/>
        <text:p text:style-name="P20"><text:span text:style-name="T30"><text:tab/>Various forms of “Immunity”, from Prosecution, by Common Constituent People of Florida, is emphatically &amp; repeatedly Claimed, in the Motion to Dismiss, as issued by AG’s Moody &amp; Kondziela; all on the behalf of Three of the Counter-Accused Criminal Co-Conspirators; with a strong implication that such “Immunity” should be applied to all other Counter-Co-Defendants. <text:s/></text:span></text:p>
        <text:p text:style-name="P20"><text:tab/><text:span text:style-name="T30">Because the vast majoruty of complaints similar as this one, are prosecuted by private-jurisdiction bar-member-attorneys, who mostly only study commerce related issues, in their law-school education; here-under, bringing complaints before this Fifteenth-Circuit Court, &amp; all other Civil-Governmental Jurisdiction Courts in both Florida &amp; the USA, is Not Common Procedure. </text:span></text:p>
        <text:p text:style-name="P20"><text:tab/><text:span text:style-name="T30">But, in Florida &amp; America, we have a Fundamental Constitutional Doctrine called, the “Rule of Law, </text:span></text:p>
        <text:p text:style-name="P20"/>
        <text:p text:style-name="P20"/>
        <text:p text:style-name="P20"><text:span text:style-name="T30">; </text:span></text:p>
        <text:p text:style-name="P20"/>
        <text:p text:style-name="P20"/>
        <text:p text:style-name="P20"/>
        <text:p text:style-name="P20"><text:span text:style-name="T30"><text:s/></text:span></text:p>
        <text:p text:style-name="P12"/>
        <text:p text:style-name="P12">(Add much moee here)</text:p>
        <text:p text:style-name="P11"/>
        <text:p text:style-name="P11"/>
        <text:p text:style-name="P13"><text:line-break/><text:span text:style-name="T29">~~~~~~~~</text:span><text:line-break/><text:line-break/><text:tab/>Here-under; I Swear, before God &amp; before All Honorable People, that, <text:span text:style-name="T5">this Complaint is in the service of a very Highly Prioritized “Public Interest</text:span>”; &amp; is entirely Truthful &amp; Justified.    <text:line-break/><text:line-break/></text:p>
        <text:p text:style-name="P13"><text:soft-page-break/></text:p>
        <text:p text:style-name="P13"/>
        <text:p text:style-name="P13"/>
        <text:p text:style-name="P18">__________________________________________</text:p>
        <text:p text:style-name="P7">Cindy Di Corrado.<text:tab/><text:tab/><text:tab/><text:tab/><text:tab/><text:tab/><text:tab/><text:tab/>Date of: 2023-<text:span text:style-name="T29">May</text:span>-<text:span text:style-name="T29">___</text:span>.</text:p>
        <text:p text:style-name="P2">316 North West First Avenue <text:line-break/>Boynton Beach, Florida [33435]<text:line-break/>openarmsandopenhearts@hotmail.com <text:line-break/>_____________________________________<text:tab/><text:tab/>_________________________________</text:p>
        <text:p text:style-name="P2">Witness 1: &amp;/or Notary Public: Signature.<text:tab/><text:tab/><text:tab/>Printed Name:<text:line-break/><text:line-break/><text:line-break/>_____________________________________<text:tab/><text:tab/>_________________________________</text:p>
        <text:p text:style-name="P2">Witness 2: Signature.<text:tab/><text:tab/><text:tab/><text:tab/><text:tab/><text:tab/>Printed Name:</text:p>
        <text:p text:style-name="P2"><text:line-break/></text:p>
        <text:p text:style-name="P2"/>
        <text:p text:style-name="P2"><text:tab/><text:tab/><text:tab/><text:tab/><text:tab/><text:tab/><text:tab/><text:tab/>Notary Seal:</text:p>
        <text:p text:style-name="P2"/>
        <text:p text:style-name="P2"/>
        <text:p text:style-name="P2"/>
        <text:p text:style-name="P2"/>
        <text:p text:style-name="P8"/>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en" fo:country="US" style:letter-kerning="true" style:font-name-asian="Times New Roman"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paragraph-properties fo:margin-top="0in" fo:margin-bottom="0.0972in" style:contextual-spacing="false" fo:line-height="120%"/>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139in" fo:margin-bottom="0.0835in" style:contextual-spacing="false" fo:keep-with-next="always"/>
      <style:text-properties style:font-name="Liberation Sans1" fo:font-family="'Liberation Sans'" style:font-family-generic="swiss" style:font-pitch="variable" fo:font-size="16pt" fo:font-weight="bold" style:font-size-asian="16pt" style:font-weight-asian="bold"/>
    </style:style>
    <style:style style:name="Heading_20_3" style:display-name="Heading 3" style:family="paragraph" style:parent-style-name="Heading" style:default-outline-level="3" style:list-style-name="" style:class="text">
      <style:paragraph-properties fo:margin-top="0.0972in" fo:margin-bottom="0.0835in" style:contextual-spacing="false" fo:keep-with-next="always"/>
      <style:text-properties style:font-name="Liberation Sans1" fo:font-family="'Liberation Sans'" style:font-family-generic="swiss" style:font-pitch="variable" fo:font-size="14pt" fo:font-weight="bold" style:font-size-asian="14pt" style:font-weight-asian="bold"/>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aption" style:family="paragraph" style:parent-style-name="Standard">
      <style:paragraph-properties fo:margin-top="0.0835in" fo:margin-bottom="0.0835in" style:contextual-spacing="false"/>
      <style:text-properties fo:font-style="italic" style:font-style-asian="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class="chapter">
      <style:paragraph-properties fo:margin-top="0.1665in" fo:margin-bottom="0.0835in" style:contextual-spacing="false" fo:text-align="center" style:justify-single-word="false" fo:keep-with-next="always"/>
      <style:text-properties style:font-name="Liberation Sans" fo:font-family="'Liberation Sans'" style:font-family-generic="roman" style:font-pitch="variable" fo:font-size="28pt" fo:font-weight="bold" style:font-size-asian="28pt" style:font-weight-asian="bold"/>
    </style:style>
    <style:style style:name="Subtitle" style:family="paragraph" style:parent-style-name="Heading" style:class="chapter">
      <style:paragraph-properties fo:margin-top="0.0417in" fo:margin-bottom="0.0835in" style:contextual-spacing="false" fo:text-align="center" style:justify-single-word="false" fo:keep-with-next="always"/>
      <style:text-properties style:font-name="Liberation Sans" fo:font-family="'Liberation Sans'" style:font-family-generic="roman" style:font-pitch="variable" fo:font-size="18pt" style:font-size-asian="18pt"/>
    </style:style>
    <style:style style:name="Header_20_and_20_Footer" style:display-name="Header and 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2.5pt" fo:font-style="italic" fo:font-weight="bold" style:font-size-asian="12.5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1.5pt" fo:font-weight="bold" style:font-size-asian="11.5pt" style:font-weight-asian="bold" style:font-name-complex="Mangal" style:font-family-complex="Mangal" style:font-family-generic-complex="system" style:font-pitch-complex="variable" style:font-size-complex="11.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Liberation Mono" fo:font-family="'Liberation Mono'" style:font-family-generic="roman" style:font-pitch="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Subtitle_20_Char" style:display-name="Subtitle Char" style:family="text" style:parent-style-name="Default_20_Paragraph_20_Font">
      <style:text-properties style:font-name="Calibri Light" fo:font-family="'Calibri Light'" style:font-family-generic="roman" style:font-pitch="variable" fo:font-size="10.5pt" style:font-size-asian="10.5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font-size="10.5pt" style:font-name-asian="Times New Roman"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end" style:justify-single-word="false" fo:text-indent="0in" style:auto-text-indent="false" style:writing-mode="lr-tb"/>
    </style:style>
    <style:style style:name="MT1" style:family="text">
      <style:text-properties style:font-name="TSCu_Times" fo:font-size="11pt" style:text-underline-style="solid" style:text-underline-width="auto" style:text-underline-color="font-color" fo:font-weight="bold" style:font-size-asian="11pt" style:font-weight-asian="bold" style:font-name-complex="URW Chancery L" style:font-size-complex="11pt"/>
    </style:style>
    <style:style style:name="MT2" style:family="text">
      <style:text-properties style:font-name="TSCu_Times" fo:font-size="11pt" style:text-underline-style="solid" style:text-underline-width="auto" style:text-underline-color="font-color" fo:font-weight="bold" officeooo:rsid="0005c4ad" style:font-size-asian="11pt" style:font-weight-asian="bold" style:font-name-complex="URW Chancery L" style:font-size-complex="11pt"/>
    </style:style>
    <style:style style:name="MT3" style:family="text">
      <style:text-properties style:font-name="TSCu_Times" fo:font-size="11pt" fo:font-weight="bold" style:font-size-asian="11pt" style:font-weight-asian="bold" style:font-name-complex="URW Chancery L" style:font-size-complex="11pt"/>
    </style:style>
    <style:style style:name="M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 style:font-size-complex="11pt" style:font-weight-complex="bold"/>
    </style:style>
    <style:page-layout style:name="Mpm1">
      <style:page-layout-properties fo:page-width="8.5in" fo:page-height="11in" style:num-format="1" style:print-orientation="portrait" fo:margin-top="0.7in" fo:margin-bottom="0.7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09in" style:dynamic-spacing="true"/>
      </style:footer-style>
    </style:page-layout>
    <style:page-layout style:name="Mpm2">
      <style:page-layout-properties fo:page-width="8.5in" fo:page-height="11in" style:num-format="1" style:print-orientation="portrait" fo:margin-top="0.7in" fo:margin-bottom="1.1102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unter-</text:span><text:span text:style-name="MT2">Co-P</text:span><text:span text:style-name="MT1">laint</text:span><text:span text:style-name="MT2">iff’s Response To Counter-Defendants Motion-To-Dismiss</text:span><text:span text:style-name="MT3">: </text:span><text:span text:style-name="MT1">Pg: </text:span><text:span text:style-name="MT4"><text:page-number text:select-page="current">4</text:page-number></text:span><text:span text:style-name="MT1">, of: </text:span><text:span text:style-name="MT4"><text:page-count>4</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indy Falco</meta:initial-creator>
    <meta:creation-date>2023-04-06T07:05:00</meta:creation-date>
    <dc:date>2023-05-07T11:52:53.798231930</dc:date>
    <meta:print-date>2020-03-30T10:38:00</meta:print-date>
    <meta:editing-cycles>11</meta:editing-cycles>
    <meta:editing-duration>P3DT3H13M13S</meta:editing-duration>
    <meta:generator>LibreOffice/7.4.6.2$Linux_X86_64 LibreOffice_project/40$Build-2</meta:generator>
    <meta:document-statistic meta:table-count="0" meta:image-count="0" meta:object-count="0" meta:page-count="4" meta:paragraph-count="37" meta:word-count="1201" meta:character-count="9171" meta:non-whitespace-character-count="7834"/>
    <meta:user-defined meta:name="Operator">Cindy Falco</meta:user-defined>
  </office:meta>
</office:document-meta>
</file>