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SCu_Times" svg:font-family="TSCu_Times" style:font-family-generic="roman" style:font-pitch="variable"/>
    <style:font-face style:name="Times New Roman" svg:font-family="'Times New Roman'" style:font-family-generic="system" style:font-pitch="variable"/>
    <style:font-face style:name="URW Chancery L" svg:font-family="'URW Chancery L'" style:font-family-generic="roman" style:font-pitch="variable"/>
    <style:font-face style:name="URW Chancery L1" svg:font-family="'URW Chancery L'" style:font-family-generic="system" style:font-pitch="variable"/>
  </office:font-face-decls>
  <office:automatic-styles>
    <style:style style:name="P1" style:family="paragraph" style:parent-style-name="Preformatted_20_Text">
      <style:paragraph-properties fo:margin-left="0in" fo:margin-right="0in" fo:text-indent="0in" style:auto-text-indent="false" style:writing-mode="lr-tb"/>
      <style:text-properties style:font-name="Liberation Serif" fo:font-size="12pt" style:font-size-asian="12pt" style:font-size-complex="12pt"/>
    </style:style>
    <style:style style:name="P2" style:family="paragraph" style:parent-style-name="Preformatted_20_Text">
      <style:paragraph-properties fo:margin-left="0in" fo:margin-right="0in" fo:text-align="center" style:justify-single-word="false" fo:text-indent="0in" style:auto-text-indent="false" style:writing-mode="lr-tb"/>
      <style:text-properties style:font-name="Liberation Serif" fo:font-size="12pt" fo:font-weight="bold" style:font-size-asian="12pt" style:font-weight-asian="bold" style:font-size-complex="12pt" style:font-weight-complex="bold"/>
    </style:style>
    <style:style style:name="P3" style:family="paragraph" style:parent-style-name="Preformatted_20_Text">
      <style:paragraph-properties fo:margin-left="0in" fo:margin-right="0in" fo:text-align="center" style:justify-single-word="false" fo:text-indent="0in" style:auto-text-indent="false" style:writing-mode="lr-tb"/>
    </style:style>
    <style:style style:name="P4" style:family="paragraph" style:parent-style-name="Preformatted_20_Text">
      <style:paragraph-properties fo:margin-left="0in" fo:margin-right="0in" fo:text-indent="0in" style:auto-text-indent="false" style:writing-mode="lr-tb"/>
    </style:style>
    <style:style style:name="P5" style:family="paragraph" style:parent-style-name="Standard">
      <style:paragraph-properties fo:margin-left="0in" fo:margin-right="0in" fo:text-align="center" style:justify-single-word="false" fo:text-indent="0in" style:auto-text-indent="false" style:writing-mode="lr-tb"/>
    </style:style>
    <style:style style:name="P6" style:family="paragraph" style:parent-style-name="Standard" style:master-page-name="Standard">
      <style:paragraph-properties fo:margin-left="0in" fo:margin-right="0in" fo:text-align="center" style:justify-single-word="false" fo:text-indent="0in" style:auto-text-indent="false" style:page-number="auto" style:writing-mode="lr-tb"/>
    </style:style>
    <style:style style:name="P7" style:family="paragraph" style:parent-style-name="Standard">
      <style:paragraph-properties fo:margin-left="0in" fo:margin-right="0in" fo:text-align="end" style:justify-single-word="false" fo:text-indent="0in" style:auto-text-indent="false" style:writing-mode="lr-tb"/>
    </style:style>
    <style:style style:name="P8" style:family="paragraph" style:parent-style-name="Standard">
      <style:paragraph-properties fo:margin-left="0in" fo:margin-right="0in" fo:text-align="center" style:justify-single-word="false" fo:text-indent="0in" style:auto-text-indent="false" style:writing-mode="lr-tb"/>
      <style:text-properties fo:font-weight="bold" style:font-weight-asian="bold"/>
    </style:style>
    <style:style style:name="P9" style:family="paragraph" style:parent-style-name="Standard">
      <style:paragraph-properties fo:margin-left="0in" fo:margin-right="0in" fo:text-indent="0in" style:auto-text-indent="false"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style:font-name="TSCu_Times" fo:font-size="11pt" style:text-underline-style="solid" style:text-underline-width="auto" style:text-underline-color="font-color" fo:font-weight="bold" style:font-size-asian="11pt" style:font-weight-asian="bold" style:font-name-complex="URW Chancery L1" style:font-size-complex="11pt"/>
    </style:style>
    <style:style style:name="T9" style:family="text">
      <style:text-properties style:font-name="TSCu_Times" fo:font-size="11pt" fo:font-weight="bold" style:font-size-asian="11pt" style:font-weight-asian="bold" style:font-name-complex="URW Chancery L1" style:font-size-complex="11pt"/>
    </style:style>
    <style:style style:name="T10" style:family="text">
      <style:text-properties style:font-name="URW Chancery L" fo:font-size="11pt" style:text-underline-style="solid" style:text-underline-width="auto" style:text-underline-color="font-color" fo:font-weight="bold" style:font-size-asian="11pt" style:font-weight-asian="bold" style:font-name-complex="URW Chancery L1" style:font-size-complex="11pt" style:font-weight-complex="bold"/>
    </style:style>
    <style:style style:name="T11" style:family="text">
      <style:text-properties fo:text-transform="uppercase" style:text-outline="true" style:text-line-through-style="solid" style:text-line-through-type="double" style:font-name="TSCu_Times" fo:font-size="11pt" style:text-underline-style="solid" style:text-underline-width="auto" style:text-underline-color="font-color" fo:font-weight="bold" style:font-size-asian="11pt" style:font-weight-asian="bold" style:font-name-complex="URW Chancery L1" style:font-size-complex="11pt" style:font-weight-complex="bold"/>
    </style:style>
    <style:style style:name="T12" style:family="text">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font-name="Liberation Serif" fo:font-size="12pt" fo:font-weight="bold" style:font-size-asian="12pt" style:font-weight-asian="bold" style:font-size-complex="12pt" style:font-weight-complex="bold"/>
    </style:style>
    <style:style style:name="T14" style:family="text">
      <style:text-properties style:font-name="Liberation Serif" fo:font-size="12pt" style:font-size-asian="12pt" style:font-size-complex="12pt"/>
    </style:style>
    <style:style style:name="T15" style:family="text">
      <style:text-properties style:text-position="super 58%" style:font-name="Liberation Serif" fo:font-size="12pt" fo:font-weight="bold" style:font-size-asian="12pt" style:font-weight-asian="bold" style:font-size-complex="12pt" style:font-weight-complex="bold"/>
    </style:style>
    <style:style style:name="T16" style:family="text">
      <style:text-properties style:text-position="super 58%" style:font-name="Liberation Serif" fo:font-size="12pt" style:font-size-asian="12pt" style:font-size-complex="12pt"/>
    </style:style>
    <style:style style:name="T17" style:family="text">
      <style:text-properties fo:font-size="9pt" fo:font-weight="bold" style:font-size-asian="9pt" style:font-weight-asian="bold" style:font-size-complex="9pt"/>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40*" fo:start-indent="0in" fo:end-indent="0.0134in"/>
          <style:column style:rel-width="758*" fo:start-indent="0.0134in" fo:end-indent="0in"/>
          <style:column style:rel-width="34537*"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text:span text:style-name="T2">In the Palm-Beach County-Court, of the Fifteenth-Judicial-Circuit of the State of Florida</text:span><text:span text:style-name="T4">;<text:line-break/></text:span><text:span text:style-name="T2"> &amp; also in the Supreme Court-of-Law for our United States of America</text:span><text:span text:style-name="T4">.</text:span></text:p>
        <text:p text:style-name="P5"><text:span text:style-name="T6">****************************************************************************</text:span></text:p>
      </text:section>
      <text:section text:style-name="Sect2" text:name="Section1">
        <text:p text:style-name="P5"><text:span text:style-name="T7"><text:line-break/></text:span><text:span text:style-name="T2">Proceeding In the “Public-Interest</text:span><text:span text:style-name="T4">”, </text:span><text:span text:style-name="T2">as</text:span><text:span text:style-name="T4">: <text:line-break/></text:span><text:span text:style-name="T2">The People</text:span><text:span text:style-name="T4">, who Organically Constitute <text:line-break/>our Socially-Compacted “Body-Politic”, <text:line-break/>of </text:span><text:span text:style-name="T2">our Constitutional “State of Florida”</text:span><text:span text:style-name="T4">, <text:line-break/>(&amp; here-under, also of these “United States of America”); &amp; here-under, </text:span><text:span text:style-name="T2">Proceeding as<text:line-break/>“Private Attorney Generals</text:span><text:span text:style-name="T4">”; <text:line-break/>&amp; </text:span><text:span text:style-name="T2">also In the Nature of Quo-Warranto</text:span><text:span text:style-name="T4">; <text:line-break/>which translates, as: <text:line-break/>“</text:span><text:span text:style-name="T2">Florida State Ex-Relatione”</text:span><text:span text:style-name="T4">; </text:span><text:span text:style-name="T3">by &amp; through</text:span><text:span text:style-name="T5"> <text:line-break/></text:span><text:span text:style-name="T3">Co-Plaintiff</text:span><text:span text:style-name="T2"> “Cindy Di Corrado</text:span><text:span text:style-name="T4">”, </text:span></text:p>
        <text:p text:style-name="P5"><text:span text:style-name="T4">of: Boynton Beach, Florida [33435]; <text:line-break/><text:tab/><text:tab/></text:span><text:span text:style-name="T2">Plaintiffs/Accusers/Claimants</text:span><text:span text:style-name="T4">;</text:span></text:p>
        <text:p text:style-name="P8"/>
        <text:p text:style-name="P5"><text:span text:style-name="T2">Versus</text:span><text:span text:style-name="T4">: </text:span></text:p>
        <text:p text:style-name="P5"><text:span text:style-name="T5">The Legal-Fiction Military-Police-State <text:line-break/>&amp; Roman-Empire Modeled Statutory Civil/Municipal Corporation &amp; De-Facto Governing-Body, which identifies its-self as</text:span><text:span text:style-name="T3"><text:line-break/>the “STATE OF FLORIDA</text:span><text:span text:style-name="T5">;</text:span></text:p>
        <text:p text:style-name="P5"><text:span text:style-name="T5">&amp; there-under; the </text:span><text:span text:style-name="T3">various <text:line-break/>Criminally-Syndicated    &amp; Corrupted <text:line-break/>Individual Public-Servant Conspirators</text:span><text:span text:style-name="T5">; <text:line-break/>Including: </text:span><text:span text:style-name="T3">Sheriff Ric Bradshaw</text:span><text:span text:style-name="T5">; <text:line-break/></text:span><text:span text:style-name="T3">Circuit Judge Bradley Harper</text:span><text:span text:style-name="T5">, </text:span></text:p>
        <text:p text:style-name="P5"><text:span text:style-name="T5">&amp; </text:span><text:span text:style-name="T3">Clerk of Court Joseph Abruzzo</text:span><text:span text:style-name="T5">; <text:line-break/>Sheriff’s Lieutenant Anthony Johnson; <text:line-break/>Sheriff’s Deputies: Nicholas Orsini, Badge #28991; &amp; Megan Casteel Badge #28275; <text:line-break/>Lloyd Lumbert; Kelsey Shults; James E Putnik; Taylor A DeMario; Samuel Rosenfield; Robert Govantes; &amp; Nathaniel Turner;    &amp; District Attorney Dave Aronberg, &amp; Assistant District Attorney Jeremiah Romano; &amp; Bar-Member <text:line-break/>Esquire-Attorney Cory Strolla; &amp; <text:line-break/>the (un-known) Towing-Company, &amp; the “Details on Wheels” Vehicle-Impound Company; &amp; all officers &amp; employees of both of these companies,<text:line-break/>plus numerous un-known Other Sheriff’s Deputies, &amp; John &amp; Jane Does; all of      <text:line-break/>whom were Complicit in these Crimes.</text:span></text:p>
        <text:p text:style-name="P5"><text:span text:style-name="T5">                          <text:tab/><text:tab/></text:span><text:span text:style-name="T3">Accused/Defendants</text:span><text:span text:style-name="T5">.</text:span></text:p>
        <text:p text:style-name="P5"><text:span text:style-name="T4">))))))))))))))))))))))))))))))))))))))))))))<text:line-break/>)<text:line-break/><text:line-break/></text:span><text:span text:style-name="T3">Palm-Beach County Circuit-Court Case-Number: <text:line-break/>50-2020-MM-004494-AXXX-MB</text:span><text:span text:style-name="T5">;<text:line-break/>&amp;: </text:span><text:span text:style-name="T3">USA Supreme Court-of-Law:<text:line-break/>Case-Number:    2023-0002</text:span><text:span text:style-name="T5">;    </text:span></text:p>
        <text:p text:style-name="P2"/>
        <text:p text:style-name="P3"><text:span text:style-name="T12">Affidavit of True &amp; Accurate <text:line-break/>Criminal Counter-Complaint;</text:span></text:p>
        <text:p text:style-name="P5"><text:span text:style-name="T5">here-in alleging, that, </text:span><text:span text:style-name="T3">certain Organized &amp;<text:line-break/>Criminally-Syndicated Racketeering Conspirators, have Infiltrated the</text:span><text:span text:style-name="T5"> Roman-Empire Modeled <text:line-break/>Statutory Civil/Municipal Corporation &amp; <text:line-break/>De-Facto Governing-Bodies of: <text:line-break/><text:line-break/>1: the Palm Beach County Sheriff’s Office, &amp;:<text:line-break/>2: </text:span><text:span text:style-name="T3">the Fifteenth Judicial Circuit Court System</text:span><text:span text:style-name="T5">; <text:line-break/><text:line-break/>&amp; here-under, that, certain <text:line-break/>Corrupted Public-Servants there-in, <text:line-break/></text:span><text:span text:style-name="T3">have Succumbed to, &amp; Capitulated to</text:span><text:span text:style-name="T5">, </text:span><text:span text:style-name="T3"><text:line-break/>&amp; Actively Assisted in, Conspiring <text:line-break/>to Stifle &amp; Censor Legitimate Political Dissent</text:span><text:span text:style-name="T5">;<text:line-break/>&amp; this </text:span><text:span text:style-name="T3">all by &amp; Through their Brutal <text:line-break/>Felony Assault</text:span><text:span text:style-name="T5">, </text:span><text:span text:style-name="T3">&amp; Felony Kidnapping</text:span><text:span text:style-name="T5">, <text:line-break/></text:span><text:span text:style-name="T3">of the People of our State of Florida</text:span><text:span text:style-name="T5">, </text:span><text:span text:style-name="T3"><text:line-break/>by &amp; through Their Criminally Syndicated &amp; Conspiratorial Lawless Actions</text:span><text:span text:style-name="T5">, <text:line-break/>as </text:span><text:span text:style-name="T3"><text:s/>against this Ex-Relatione Complaining-Party</text:span><text:span text:style-name="T5">, <text:line-break/>one: </text:span><text:span text:style-name="T3">Cindy Di Corrado</text:span><text:span text:style-name="T5">;</text:span></text:p>
        <text:p text:style-name="P5"><text:span text:style-name="T5">more specifically also involving their:<text:line-break/></text:span></text:p>
        <text:p text:style-name="P3"><text:span text:style-name="T13">“Aggravated Assault”, “Violation of Freedom of Speech &amp; Assembly under the the 1</text:span><text:span text:style-name="T15">st</text:span><text:span text:style-name="T13"> Amendment”, “Violation of Procedural Rules Governing Personal &amp; Territorial Jurisdiction”; “Instigation of Fraudulently Lawless Litigation”; “Simulation of Legal Process”; “Abuse of Legal Process”; “Economic Conversion of Defendant’s Property For Personal Profit &amp; Gain”; <text:line-break/>“Common-Law Breach-of-the-Peace”; <text:line-break/>“Criminal Trespass”, “Criminal Conspiracy”, </text:span></text:p>
        <text:p text:style-name="P3"><text:span text:style-name="T13">“Barratry”; &amp; “Abuse of Public-Office”.</text:span></text:p>
        <text:p text:style-name="P5"><text:span text:style-name="T4"><text:line-break/>(Version-4. Up-Dated 2023-April-07.)</text:span><text:span text:style-name="T17"><text:line-break/></text:span></text:p>
      </text:section>
      <text:section text:style-name="Sect1" text:name="Section2">
        <text:p text:style-name="P9"><text:soft-page-break/><text:tab/>My Criminal-Counter-Complaint here, is based on the manner in which the here-in accused Corrupted Public-Servants have Committed Crimes Against me, of Assault, Battery, Kidnapping, Extortion; &amp; such others also as Trafficking, Slavery, Hostage-Taking, Aggravated Assault, False-Imprisonment, Un-Lawful Use of Force, Involuntary Incarceration, Abusing the Elderly, Robbery, Causing Bodily Harm, Attempted Murder, Manslaughter, Violation of Religious Property; all of which amounted to Violations of my Natural &amp; God-Given Rights, &amp; of my Civil Rights; &amp; all of which was committed under Criminal-Conspiracy to Fraudulently exercise Color-of-Law Authority, &amp; this also all with a complete Lack of Territorial Jurisdiction.<text:line-break/><text:tab/>These Accused Defendants specifically include: District Attorney Dave Aronberg, Assistant Attorney Jeremiah Romano, Judge Bradley Harper, Sheriff Ric Bradshaw, Esquire Attorney Cory Strolla, Police Lieutenant Anthony Johnson, Deputy Sheriffs: Megan Casteel, Nicholas Orsino, Lloyd Lumbert, Kelsey Shults, James E Putnik, Taylor A DeMario, Samuel Rosenfield, Robert Govantes, Nathaniel Turner.    A Total of at least Seventeen People acting as “Palm-Beach County Sheriff’s Officers” were Complicit in these Crimes. <text:line-break/><text:tab/>Also included as Accused Defendants here-in, are numerour other John &amp; Jane Does, Un-Known Presently; &amp; definitely Including various otherun-known but Criminally Complicit Public Servants, Officers, Agents, &amp; Employees. <text:line-break/><text:line-break/><text:tab/>On the date of 29-May-2020, I, cindy, became involved in an incident with my friends Cristina Gomez, &amp; her mother Linda Ortiz.    Linda &amp; Cristina had visited the Sunshine Flea-Market, which is near the back of a large Shopping Plaza with many stores in it, in the city of Lake Worth, Florida. At that time, the “CoVid-19” Mass-Social-Hysteria was then being Propagated by the majority of the major news media &amp; government officials &amp; agents.    Those entities were further Propagating their Social-Engineering Agenda to Coercively Pressure Common People to Wear Face-Masks as their suggested appropriate Response to their claimed “CoVid-19 Danger”.    </text:p>
        <text:p text:style-name="P9"><text:tab/>That mind-set was then being propagated by a number of people in the Sunshine Flea-Market, including by a Private Flea-Market Security-Officer.    At that time, there Were No Official Government Issued “Mask Mandates” in place.    Linda &amp; Cristina had Refused to Wear any such Masks; &amp; they were actively telling other people in the Flea-Market, that, there was No Legitimate Need, Duty, or Obligation, to wear any such Masks.    The Plaza &amp; Flea-Market Property was reasonably recognizable as “Public Property”; &amp;, we believed we had Constitutionally-Protected Rights to Share Our well-researched Beliefs about these important issues, With-Out being Coercively-Intimidated to Comply with Demands from Private &amp; Non-Governmental Persons.</text:p>
        <text:p text:style-name="P9"><text:tab/>Linda &amp; Cristina are both of Latino heritage, &amp; most of the people they were sharing this message with were also Latino.    <text:line-break/><text:line-break/><text:tab/>A Private Security-Officer for the Flea-Market had confronted Cristina &amp; Linda, in his efforts to intimidate them in-to stopping their communications to other people there-in, that, said other people did Not Need to Wear any Masks.    When Linda &amp; Cristina Refused to Comply with that Security-Officer’s Demands, he Called the County Sheriff’s Department to come &amp; assist him in coercing these women in-to Compliance.    <text:line-break/><text:tab/>When Linda &amp; Cristina saw what that Security-Officer was doing, they realized this problem was getting bigger; &amp; that they needed more people to support them; &amp; that is when they Called me, cindy, the woman; to come &amp; assist them in support of what we all sincerely believed to be our Constitutionally-Protected Rights our Constitutionally Guaranteed Rights to Free Speech &amp; Free Assembly under the 1st-Amendment of the Constitution of the United States of America.    <text:line-break/><text:tab/>As I arrived there, or shortly there-after;    I was a witness to (what was obviously to me as) a <text:soft-page-break/>Malicious &amp; Brutal “False-Arrest” of both Cristina &amp; Linda, by Corrupted Sheriff’s Deputies.    That False-Arrest, inherently, by its nature, also included the Crimes of “Assault”, &amp; of “Kidnapping”, as against these two innocent women.    The primary perpetrators of these Crimes, were two People wearing Uniformed Clothing from the “Palm-Beach County Sheriff’s Department”, &amp; who were identifying them-selves as: Deputies Nicholas Orsino, Badge #28991; &amp; Megan Casteel, Badge #28275.    </text:p>
        <text:p text:style-name="P9"><text:tab/>We eventually learned, that, the Charges against these two women was that of “Trespass”.    How-ever; on this date of the 29th; No Persons ever even Attempted to Inform any of us, that, we were    in any form of a “Trespass” on any property.    Neither Sheriff’s Deputies Orsino, Nor Casteel, Nor any others named in this counter-complaint, then communicated to any of us, any such allegation that we were in any form of “Trespass”.    They only told me to go back to my car, which I promptly did. </text:p>
        <text:p text:style-name="P9"/>
        <text:p text:style-name="P9">~~~<text:line-break/><text:tab/>How-ever; on the Next Date, of 30-May-2020, &amp; as related to the events of the previous date; &amp; in my further efforts to work with my friends to redress our continuing grievances; we all had arrived <text:line-break/>on the other end of the same Shopping-Plaza, about 500-feet from the Flea-Market, &amp; Out-side of the “La Granja Restaurant”, by the main road Military Trail, on the “Public Side-Walk”; &amp; Not on Any Private or Restaurant or Government-Buildings Property; &amp; all in Lake Worth, Florida. </text:p>
        <text:p text:style-name="P9"><text:tab/>We all then were taking extra pains to make sure that we were proceeding lawfully; &amp; we were then quite fixated on remaining firmly on the Side-walk, as it is obviously “Public Property”; &amp; this all specifically so-as to avoid any possibility that we might be charged with any form of “Trespass”.    <text:line-break/><text:tab/>At this time; No one from the La Granja Restaurant came out to inform any of us, that we were in any form of “Trespass”.    I am sure at least part of such lack of complaint, is because most people involved there, were smart enough to know, that, charges of “Trespass” do Not Legitimately Apply, for People who are simply Standing on what is clearly Public Property, specifically on the Side-walk, as our Video Evidence shows.    <text:line-break/></text:p>
        <text:p text:style-name="P9"><text:tab/>Shortly after I arrived there; I noticed Sheriff’s Department’s Lieutenant Johnson stepping up near the edge of the road, along with numerous Sheriffs Deputies, including Casteel &amp; Orsino; all of whom were walking towards us, in threateningly brisk manners, as if they intended to lawlessly attack &amp; assault us.    All of this Seemed quite “Pre-Planned”, as if it was a “Set-Up’. </text:p>
        <text:p text:style-name="P4"><text:span text:style-name="T14"><text:tab/>Sheriff’s Department Lieutenant Anthony Johnson, &amp; Sheriff’s Deputy Megan Casteel, both then knowingly, willfully, &amp; maliciously, Proceeded Violently as Against this Co-Plaintiff: cindy, to inflict their Crimes of Aggravated Assault, Criminal Conspiracy, Assault, Robbery, Kidnapping, Attempted Murder, Lawlessly Violent Use of Force, Abusing the Elderly, Trafficking, Color of Law, Violation of my Religious Property. <text:line-break/><text:tab/>At this time; these Lawless Conspirators, as here-in Accused, proceeded directly to Violently Assault &amp; Arrest Me; &amp; this all without even explaining to me Why was i, cindy being Arrested.    </text:span></text:p>
        <text:p text:style-name="P4"><text:span text:style-name="T14"><text:tab/>I now realize, that, these Lawless Color-of-Law &amp; Legal-Fiction Sheriff’s Officers were then Criminally Seeking Their Own Personal “Revenge” against us, for the legitimate objections &amp; protests which we had presented on the previous day of May 29</text:span><text:span text:style-name="T16">th</text:span><text:span text:style-name="T14">.    They had then recognized me, Linda Ortiz, &amp; her daughter Cristina Gomez; &amp; they then proceeded to execute what was obviously Their Conspiratorial Scheme to Falsely Arrest &amp; Kidnap all three of us, by by locking I, cindy, in Casteels police vehicle for approximately a half an hour with the windows rolled up and no air-conditioning in the heat of a Sunny South Florida day.    There wasn’t any oxygen in the vehicle which caused me to almost pass out due to overheating and no oxygen while they went on a chase after Cristina and Linda after telling them if they left in 5 minutes (which they did ) they would not arrest them but did anyway.. </text:span></text:p>
        <text:p text:style-name="P1"><text:soft-page-break/></text:p>
        <text:p text:style-name="P9"><text:tab/>In their Malicious Efforts to Cover-Up &amp; Escape Judicial-Accountability for their Criminal Behavior, both of these actors did later Sign “Affidavits”, under Penalties of Perjury, where-in They Did Knowingly &amp; Maliciously make numerous “False Sworn Statements”.    I absolutely did Not “Trespass” on any real property on this date, as the Affidavits of those two Deputies so Falsely Affirm. </text:p>
        <text:p text:style-name="P9"><text:tab/>In their joint Affidavit document, both of those Deputies Orisno &amp; Casteel there-in Falsely Affirmed, that, on that day, &amp; at this property, I: cindy: the woman; had Committed the Crime of “Trespass”.    By &amp; through their statements which there-in supported this accusation against me, those Deputies there-by Knowingly &amp; Maliciously Made these “False Sworn Statements”. I Swear My Words here Are True, before the Supreme Judge of the Universe, Yhvh/Jehovah.</text:p>
        <text:p text:style-name="P9"><text:tab/>One False Statement there-in, was that, I was directed to get down on the ground.    That is a “False Statement”.    I was Never directed to get down on the ground. While I could not see behind me, I do know that either Lieutenant Anthony Johnson or Deputy Orsino struck me with their knee; &amp; then Casteel &amp; another Deputy pulled on me in such powerful &amp; violent manners as to cause me to quickly drop to my knees.</text:p>
        <text:p text:style-name="P4"><text:span text:style-name="T14"><text:tab/>More specifically, at this time, this brutal woman Deputy Sheriff Casteel Violently Ripped &amp; Stole From My Hand My American Flag, &amp; she then Threw It On the Ground.    Then also; Defendant Deputy-Sheriff Orsino twisted my arm up behind my back; while Defendant Sheriff’s Lieutenant Anthony Johnson, Violently &amp; Brutally Grabbed Me, Choked Me, Karate-Chopped Me, &amp; inflicted sufficient Pain on me to Coercively Forced Me to Surrender my Car-Keys. <text:line-break/><text:tab/>All of these events took place with-out describing to me, then or later, Any “Probable Cause” to believe I had committed any crime.    I did Not Know Why I was being Arrested, &amp; these obviously Corrupted Public-Servants Refused to Respond to Questions from me &amp; others, as to Why they were    Arresting me.    Even after my Arrest on the 30</text:span><text:span text:style-name="T16">th</text:span><text:span text:style-name="T14">, reasonably; I was Not Informed, that, the Reason I was being Arrested, was because of my (alleged) Trespass on the property here-in described, on the previous date of the 29</text:span><text:span text:style-name="T16">th</text:span><text:span text:style-name="T14">.    During &amp; reasonably after these events on the 30</text:span><text:span text:style-name="T16">th</text:span><text:span text:style-name="T14">; I was Not Told What I was being Charged for; all of which is in Clear Violation or my Rights under the 1</text:span><text:span text:style-name="T16">st</text:span><text:span text:style-name="T14"> &amp; 4th Amendments. <text:line-break/><text:tab/>These actions were completed in such Violently &amp; Brutally Abusive Manners, that, they reasonably amounted to their Malicious Attempts to Murder Me, cindy: the woman.</text:span></text:p>
        <text:p text:style-name="P4"><text:span text:style-name="T14"><text:tab/>(Evidence related to this entire event is available in the form of a video.)</text:span></text:p>
        <text:p text:style-name="P9"/>
        <text:p text:style-name="P4"><text:span text:style-name="T14"><text:tab/>The here-in Accused Defendants have alleged, that, during or shortly after these these events, I was Transported to a “Walk-In Medical Clinic”.    That testimony is a “Lie”, &amp; I swear, during these time-frames, I was Never Transported to any form of a “Medical Clinic”.    Deputy Sheriff Megan Casteel has affirmed, that, part of the reason they refused to transport me to a hospital, was, allegedly, because, if they did so transport me, then, that would cause every-one else involved in this whole process to get held up in completing the whole process. <text:line-break/><text:tab/>So, on my own initiative, &amp; on the next day, of the 31</text:span><text:span text:style-name="T16">st</text:span><text:span text:style-name="T14">; I went to the Urgent Care Walk-In Clinic in Lake Worth; all of which cost me $279.00.    There-in I got checked to see if I had any broken bones, especially surrounding my wrists and neck, because both of these areas of my body were continuing to suffer from excruciating pain. <text:line-break/><text:tab/>I also went twice to a Chiropractor named Ronald Silverberg, at a cost of $185.00, to have myself checked by him also.    In turn, Silverberg sent me to Windsor Imaging, to get an MRI scan, to check for any internal damage. That cost another $300.00 .    The MRI-scan did show some damage from the force which Lieutenant Anthony Johnson used when he was choking &amp; karate-chopping me<text:line-break/><text:tab/>Due to the pain that was there-by inflicted upon me, &amp; continuing on in my shoulders and my neck; I also went to have a Massage, at Toko Spa, at the cost to me of $40.00. </text:span></text:p>
        <text:p text:style-name="P1"><text:soft-page-break/></text:p>
        <text:p text:style-name="P9"><text:tab/>Also, on this same date of 30-May-2020, &amp; after we had been Falsely Arrested; Deputy Sheriff Nicholas Orsini had lawlessly, brutally, &amp; coercively placed in his patrol-car, my friends: Cristina Gomez, &amp; her mother Linda Ortiz. Orsino was there-after following behind the patrol-car driven by Deputy Casteel, &amp; where-in I was also being lawlessly held hostage. At this time, these Sheriff’s Deputies casually took their time to stop at a gas-station, to put gas in their patrol-cars.    Also at this time, Deputy Casteel then casually took her time to write-up her report on all of this. These Deputies here were holding all of us hostage in their Sheriff’s Department’s Vehicles, for approximately a Half-Hour.</text:p>
        <text:p text:style-name="P9"><text:tab/>Young &amp; pretty Deputy Casteel was the one who Initiated the Lies presented in their Incident-Report; &amp; the more mature Deputy Orsino attempted to Correct the Lies which Casteel was writing there-in.    Most of the men from the Sheriffs Department, were obviously &amp; completely Intimidated &amp; Bamboozled by the young &amp; pretty &amp; “Highly-Assertive &amp; Controlling Deputy Casteel”; &amp; it was Her who Fabricated This Entire Monstrosity of Maliciously False-Sworn-Accusations against Linda, Cristina, &amp; my-self, cindy. </text:p>
        <text:p text:style-name="P9"><text:tab/>More specifically; at this time; Deputy Orsino began trying to persuade Deputy Casteel to write more truthful words in her Report about this entire incident.    Deputy Casteel then resisted Deputy Orsino’s attempts to moderate her writings, by, snapping back to ask Deputy Orsino if he wanted to write the Report him-self.    Deputy Orsino then Surrendered to Deputy Casteel all of his concerns for any Truth being placed in their report, &amp;, he then just walked away from Casteel, with-out saying any-thing more about the issue. </text:p>
        <text:p text:style-name="P9"/>
        <text:p text:style-name="P4"><text:span text:style-name="T14"><text:tab/>Also, on or near this date of the 30</text:span><text:span text:style-name="T16">th</text:span><text:span text:style-name="T14">, &amp; with-out any legitimate probable-cause justification or warrant what-so-ever; the here-in Accused Defendant “Sheriffs Department Lieutenant Johnson”, did Maliciously, Lawlessly, &amp; Criminally, Issue Orders to a yet un-known Towing-Truck Company, to Tow &amp; Impound &amp; my husband’s car; &amp; to Hold it for a Ransom, as a form of Criminal “Extortion”.    When I was Released from Jail, only approximately 4-hours after our arrests; we went back to the plaza to pick up the car, &amp; it had already been towed.</text:span></text:p>
        <text:p text:style-name="P9"><text:tab/>My husband’s name is “Luciano Di Corrado”; &amp; he had his car parked behind the La Granja Restaurant’s parking lot, which is designed to provide parking space for all people using the whole plaza, as can be seen in the accompanying photo of that shopping center.    That car is in his name; &amp; it was Parked behind the La Granja Restaurant, where these Corrupted Sheriff’s Officers Maliciously &amp; Criminally Stole It, by Having it Towed there-from, all With-Out even any Color-of-Legitimacy, such as even any form a signed a Warrant from any Judicial-Officer.</text:p>
        <text:p text:style-name="P9"><text:tab/>Here-under; that yet un-known Towing-Company has also become an Accomplice to this Theft &amp; Robbery of my husband’s car. </text:p>
        <text:p text:style-name="P4"><text:span text:style-name="T14"><text:tab/>Defendant Johnson similarly ordered the Impound-Company named “Details on Wheels” to similarly participate in this Same Ransom &amp; Extortion Conspiracy; &amp; their officers &amp; employees there-under knowingly &amp; willfully Held Hostage, from Saturday till Monday; as they Refused to Release the car to me, with their only excuse given was that the car was not in my name, but it was in my husband’s name.    All of that Impound &amp; Storage Cost, amounted to: $223.00.    </text:span></text:p>
        <text:p text:style-name="P4"><text:span text:style-name="T14"><text:tab/>My husband &amp; I then had to wait approximately 1-hour before the employee of the impound-yard finally got there to allow us to pick-up my husband’s car.    My husband had to take approximately 3-hours off from his work in order for us to completely retrieve his vehicle.<text:line-break/><text:line-break/>June 01, 2020:          $180.00    + 99.00    = $279.00                                    Teleradiology </text:span></text:p>
        <text:p text:style-name="P4"><text:span text:style-name="T14">June 02: <text:tab/>          $223.00                                                                                                    Details on Wheels</text:span></text:p>
        <text:p text:style-name="P4"><text:soft-page-break/><text:span text:style-name="T14">June ??:                                  $40.00                                                                                                    Toko Massage</text:span></text:p>
        <text:p text:style-name="P4"><text:span text:style-name="T14">June 12:                                  $95.00    + 90.00,    = $185.00                                  Dr. Silverberg Chriopractor</text:span></text:p>
        <text:p text:style-name="P4"><text:span text:style-name="T14">June 15:                            $300.00                                                                                                        Windsor Imaging </text:span></text:p>
        <text:p text:style-name="P4"><text:span text:style-name="T14"><text:tab/>Plus; all of the costs of copies, &amp; mailings, etc.    </text:span></text:p>
        <text:p text:style-name="P4"><text:span text:style-name="T14"><text:line-break/>~~~</text:span></text:p>
        <text:p text:style-name="P4"><text:span text:style-name="T14"><text:tab/>With reference to the here-in Accused Co-Defendant &amp; Private Bar-Member Esquire/Attorney “Cory Strolla”; I had previously engaged him to assist me pro-bono in my this case.    I Never officially Signed a Contract with Corey Strolla for the 2nd case.    <text:line-break/><text:tab/>The Prosecutors had merged the two cases together as one case, under their False Sworn Allegation, in their second case against me, that, I had committed some form of a “Trespass” on the Public-Property Side-walk near the La Granja Restaurant. They also similarly Falsely Accused me of “Resisting Arrest with-out violence”, when the Deputies never even told me in the first place that I was being placed under any form of an official “Arrest”. <text:tab/></text:span></text:p>
        <text:p text:style-name="P4"><text:span text:style-name="T14"><text:tab/>On or near this later date of the 14</text:span><text:span text:style-name="T16">th</text:span><text:span text:style-name="T14">, here-in Accused Criminal Co-Conspirator Strolla, then sent a cell-phone based Text-Message, to our (supposed) Opponents in this case, aka: someone at the Districts Attorney’s Office.    That text-message clearly showed Strolla’s Conspiratorial Participation with the DA’s Office, by declaring, effectively, para-phrased: “we have wiggle room”, &amp; that “we can press a charge in regards to the car”.<text:line-break/><text:tab/>Strolla obviously did not realize that my cell-phone number had been, &amp; continued to be, involved in, that text-messaging thread; &amp; that I was monitoring that thread.    Strolla also did not realize the car was in my husband’s name when he typed those words.    <text:line-break/><text:tab/>I there-after promptly fired him, as he was then quite obviously engaged as a turn-coat in their larger criminally-syndicated conspiracy against me. </text:span></text:p>
        <text:p text:style-name="P4"><text:span text:style-name="T14"><text:tab/>I fired him from both the second case &amp; the first case.    I found out a month or so later, that, 30</text:span><text:span text:style-name="T16">th</text:span><text:span text:style-name="T14"> of    May , 2020 case was dropped by the District State Attorney’s Office, because, they were going after me in the second case which had been somewhat merged together.</text:span></text:p>
        <text:p text:style-name="P4"><text:span text:style-name="T14"><text:tab/>At this time, I comprehend very little of this, because, it was all quite a foreign lifestyle &amp; language from my own.    I didn't even know about rules governing “Discovery”, which, at first, was withheld &amp; hidden from me.    When I inquired about that information from the Prosecutors, they said “your Lawyer has it”.    I had then already fired my Lawyer Strolla; but he falsely claimed I owed him money, &amp; he there-under said “I do Not Owe You Any-thing”.    I then had already told him, that, We have a Contract, &amp; that, you there-in Agreed to assist me with my case “Pro-Bono, aka “For Free”.</text:span></text:p>
        <text:p text:style-name="P4"><text:span text:style-name="T14"><text:tab/>Attorney Strolla here-under Refused to recognize any merits to any of my arguments to him here; &amp; he further Refused his Duty to deliver to me this important “Discovery Material”. </text:span></text:p>
        <text:p text:style-name="P1"/>
        <text:p text:style-name="P4"><text:span text:style-name="T14"><text:tab/>More Evidence that there is a Much Larger Conspiracy surrounding All of these Corrupted Public-Servants, is, that, on this same morning of the 14</text:span><text:span text:style-name="T16">th</text:span><text:span text:style-name="T14">, I was intensely verbally attacked by now know as “Christopher Orellana”, who appeared as a customer at a business named “Einstein Bagels”.    I was later able to discover his previously un-known name; because, he had placed his report of the entire incident on an Internet based &amp; Public Media site. </text:span></text:p>
        <text:p text:style-name="P4"><text:span text:style-name="T14"><text:line-break/><text:tab/>Regarding the Defects which I believe exist in the Documents which are related to this Arrest, &amp; also to the “Notice to Appear” In Court Document; 1: the document form used by Deputy Sheriff Casteel was written on a “Juvenile Referral Report” form; 2: the document    states that I am 5’10 and 165 pounds, when I am actually only 5’2 and 139 pounds; 3: the document says that I have brown eyes, when I have green eyes; 4: the document says that I have brown hair, when I have Auburn Hair; &amp; the </text:span><text:soft-page-break/><text:span text:style-name="T14">document states that I committed the Crime of “Trespass”, on the date of 29-May-2020; which I Did NOT so “Trespass”.<text:line-break/><text:line-break/><text:tab/>More specifically, All of the here-in Accused Public-Servants have here-under Violated the Limited Conditions under which Florida Statute which Governs the “Oath of Office” procedures which they are Constitutionally Obligated to Comply.    Specific Statutes here-in involved, are at 876.05, &amp; at 876.09.    These Oath Requirements are Applicable to All Constitutional &amp; Elected Officers, &amp; All Employees, of All Cities, Towns, Counties, &amp; other Administrative &amp; Political Sub-Divisions of our State, including our educational system.</text:span></text:p>
        <text:p text:style-name="P4"><text:span text:style-name="T14"><text:line-break/><text:tab/>All of the here-in Accused, have here-by become Complicit in the “Unlawful Search &amp; Seizure” of the People &amp; Property here-in described.    This was all done in bold-faced, malicious, &amp; coldly brutal    Adversity towards the grand principles of Liberty &amp; Justice which have been enshrined in our Florida State Constitution; specifically at Article I, Section 12.<text:line-break/><text:tab/>The here-in Accused have similarly &amp; willfully participated in Unlawful Takings &amp; other Criminal Violations of the Principles of Liberty &amp; Justice, as enshrined under the Fourth &amp; Fifth Amendments to our United States Constitution document.<text:line-break/><text:tab/>The here-in Accused have also knowingly received &amp; transferred misappropriated &amp;/or stolen trade-secrets and other forms of intellectual property; they have become guilty of “Trademark Infringement”, &amp; of “Dilution of Trademarks”. <text:line-break/></text:span></text:p>
        <text:p text:style-name="P4"><text:span text:style-name="T14"><text:tab/>The here-in Accused have Conspired to Use our US-Mail System, and electronic wires &amp; communications technologies, with their intent to deprive Defendants intangible right to receive honest services; all of which is in Adverse Conflict with 18 USC, sections 1346, &amp; 1349; &amp; also in similar Conflict with Florida Statute 817.034 (1) (a) (b).</text:span></text:p>
        <text:p text:style-name="P4"><text:span text:style-name="T14"><text:line-break/><text:tab/>The here-in Accused have here-under Engaged In their Systematic &amp; On-Going Course of Criminal-Conduct; all with their Intent to Defraud the People of this City, County, State, &amp; Nation;<text:line-break/>&amp; with Intent to Fraudulently Obtain Property from these People, by way of their False Pretenses &amp; False Representations; &amp; through their Willful Misrepresentation of their Intent to Act in the Future. Specific Florida Statutes here Violated are to be found at: 817.034 (3) (d).</text:span></text:p>
        <text:p text:style-name="P4"><text:span text:style-name="T14"><text:tab/>More specifically, here-in Accused Defendants 1; Cory Strolla Esquire/Attorney, &amp; 2: District Attorney Dave Aronberg; have Maliciously Conspired to Obtain Property in Violation of Florida Statute 817.034 (4) (a). </text:span></text:p>
        <text:p text:style-name="P4"><text:span text:style-name="T14"><text:line-break/><text:tab/>Here-under; the here-in Accused Defendants have Conspired to Criminally Trespass up-on these Co-Plaintiff’s Rights to Property, as Protected by the Laws &amp; Constitutions of our State of Florida, &amp; of our United States of America, all in Adverse Conflict with the Principles of Liberty 7 Justice, as codified in the US-Code, at: 42 USC, sections 1983, 1985; &amp; also in 18 USC, at section 242.<text:line-break/></text:span></text:p>
        <text:p text:style-name="P4"><text:span text:style-name="T14"><text:tab/>The here-in Accused Defendants have further here-under Conspired Criminally to De-Fraud our Florida Courts, by &amp; through their multitude of pathological False-Claims &amp; False-Statements; all of which is in Adversarial Conflict with our Florida State Rules of Judicial Procedure, especially at Rule 2.515 (a); &amp; also in Conflict with 18 USC sec 287 and 1001; &amp; also in Conflict with established Procedures for Governing “Oath of Admissions to the Florida Bar”; including the Florida Statues of 837.02 and 837.06.<text:line-break/></text:span></text:p>
        <text:p text:style-name="P4"><text:span text:style-name="T14"><text:tab/>Here-under; All here-in Accused Corrupted Public-Servant Defendants, have been “Acting </text:span><text:soft-page-break/><text:span text:style-name="T14">Beyond the Limits of their Corporate Franchise”, to Serve the Public-Interest; which, here-under, &amp; as a “matter of law”, Removes Their Ability to Claim Any Protections of “Limited Liability”; because, they are In Violation of Doctrines Governing “Ultra Vires”.</text:span></text:p>
        <text:p text:style-name="P4"><text:span text:style-name="T14"><text:tab/>Therefore, by &amp; through Their Malicious-Prosecution of these Co-Plaintiffs; Significant Harm &amp; Injury has been made to Our Trademarks, Intellectual Property, &amp; Trade Secrets; because, at least in-part, our reputation &amp; lively-hood become directly threatened &amp; en-dangered by them.</text:span></text:p>
        <text:p text:style-name="P1"/>
        <text:p text:style-name="P4"><text:span text:style-name="T14"><text:tab/>More specifically; District Attorney Dave Aronberg, “Reasonably Should Have Known”, that, his prosecution of this case against we Co-Plaintiffs here-in, is 1: a Travesty of Justice; 2: Should Not Even be Brought by him to Court; &amp; 3: Waste the Court’s Valuable Time &amp; other Resources.<text:line-break/><text:line-break/><text:tab/>Here-under; Circuit Court Judge Bradley Harper, “Reasonably Should Have Known”, that, All Claims, Legal-Actions, Charges, Fines &amp; Fees, as sought against we Co-Plaintiffs here-in, should be Immediately Dismissed, &amp; Immediate Injunction or Estoppel should be granted, as Remedy for the evils already here-under suffered by these Ex-Rel Co-Plaintiffs. <text:line-break/><text:line-break/></text:span></text:p>
        <text:p text:style-name="P9"><text:span text:style-name="T3">Specific Personal Conflicts Described More Fully</text:span><text:span text:style-name="T5">: </text:span></text:p>
        <text:p text:style-name="P4"><text:span text:style-name="T14"><text:line-break/><text:tab/>Sheriff’s Lieutenant Anthony Johnson did here-under Commit the Crimes of Violent Trespass, Assault, Aggravated Assault, Attempted Murder, Hostage-Taking, Criminal Conspiracy, Violation of my Religious Property, Causing Bodily Harm, Lawlessly Violent Use of Force, &amp; Abusing the Elderly.<text:line-break/> Johnson here-under did Steal my husband’s Vehicle, caused i: cindy: the woman; &amp; he here-by caused me great    Emotional, Physical, Medical, Financial &amp; Spiritual Hardship.<text:line-break/><text:tab/>More evidence of Deeper Political-Conspiracy here, is shown by the Actions of this Sheriff’s Lieutenant Johnson; when, on the very next night of 2020-May-31, he was Actively Using his Sheriff’s Department Authority to Assist Criminal Actors from the group known as “Black Lives Matter”, when, </text:span></text:p>
        <text:p text:style-name="P4"><text:span text:style-name="T14">on the I-95 Highway, that group had “BLOCKED ALL TRAFFIC” on the Highway, &amp; there-by causing the Common-Law Crime of “Disturbing the Public-Peace”, &amp;/or other crimes. </text:span></text:p>
        <text:p text:style-name="P4"><text:span text:style-name="T14"><text:tab/>Then &amp; there, Uniformed Sheriff’s Lieutenant Johnson was smiling &amp; handing out free water bottles to those social mis-fitts; he was effectively “Assisting them in their Crimes”; &amp; None of them were Arrested for their obviously Criminal Behavior.      As in Comparison with the Charges alleged by Johnson &amp; others against me, of alleged “Trespass”, &amp; “Failure to Wear a Mask”; this is all obviously a “Double Standard”, which is Subversive of our Constitutional Doctrine of the “Rule of Law”; where-under All People of All Political Ideologies are Suppose to be Treated “Equally”. </text:span></text:p>
        <text:p text:style-name="P1"/>
        <text:p text:style-name="P4"><text:span text:style-name="T14"><text:tab/>Deputy Sheriff Megan Casteel, Committed against me, the Crimes of a Violent Trespass, Assault, Aggravated Assault, Hostage-Taking, Kidnapping, Human Trafficking, Extortion, Violation of my Religious Property, Lawlessly Violent &amp; Brutal Handling &amp; Use of Force, there-by Causing Me Bodily Harm, &amp; Abusing the Elderly, Slavery, False Imprisonment, Robbery, including being Kicked.<text:line-break/><text:line-break/><text:tab/>Similarly, Deputy Sheriff Nicholas Orsino, Committed Crimes against this Co-Plaintiff cindy, such Crimes as Violent Trespass, Assault, Aggravated Assault, Kidnapping, Taking Hostage, Robbery, Criminal Conspiracy, Violation of my Religious Property, Causing Bodily Harm, Lawlessly Violent Use of Force, &amp; Abusing the Elderly, Slavery, False Imprisonment, False Prosecutions Under Color of Law. <text:line-break/><text:tab/>Nicholas Orsino also directly caused me Bodily Harm, when he Pulled My Arm all the way Up (behind) My Back, as he Kicked the Back of My Knees to Drop Me To the Ground, &amp; he then Pried, Twisted, &amp; Stole my Car-Keys from my hand.</text:span></text:p>
        <text:p text:style-name="P1"><text:soft-page-break/></text:p>
        <text:p text:style-name="P4"><text:span text:style-name="T14"><text:tab/>Un-known man, in a uniform, committed against these Co-Plaintiffs, the Crimes of Assault, Kidnapping, Criminal Conspiracy, Violation of my Religious Property, Causing me Bodily Harm, Lawlessly Violent Use of Force, &amp; Abusing the Elderly, Slavery, False Imprisonment, Robbery; all under only legal-fiction “Color of Law”. </text:span></text:p>
        <text:p text:style-name="P1"/>
        <text:p text:style-name="P4"><text:span text:style-name="T14"><text:tab/>The specific here-in Accused Defendants named as: Ric Bradshaw, Dave Aronberg, Jeremiah Romano, Bradley Harper, Cory Strolla; All Knowingly &amp; Willfully &amp; Maliciously Participated in this Co-Plaintiffs “False Arrest”, &amp; they have similarly participated in their Malicious Prosecution of Their False-Accusations based Criminal Case against me.<text:line-break/></text:span></text:p>
        <text:p text:style-name="P4"><text:span text:style-name="T14"><text:tab/>Circuit Court Clerk, Joseph Abruzzo, has Maliciously &amp; Criminally Conspiratorially “Obstructed Justice”, when he Denied the Constitutional Right, of i: cindy: the woman, to File Paper Documents in This Case, in the related file-folders of the Office of the Clerk of Court. </text:span></text:p>
        <text:p text:style-name="P1"/>
        <text:p text:style-name="P4"><text:span text:style-name="T14"><text:tab/>Here-under; &amp; as the direct Result of the here-in described Crimes which have been so maliciously committed against me, cindy; &amp; there-by also as by &amp; through my proceeding here-in as an Ex-Rel Co-Plaintiff with our Constitutional/Organic Body-Politic of our “State of Florida”; here-under, I do respectfully Seek such suggested specific Remedy &amp; Restitution, from any &amp;/or all Courts involved with this case, as follows: </text:span></text:p>
        <text:p text:style-name="P4"><text:span text:style-name="T14"><text:line-break/><text:line-break/>~~~~~~~~~~~~~~~~~~~~~~~~~~~~~~~~~~~~~~~~~~~<text:line-break/></text:span><text:span text:style-name="T12">Remedy &amp; Restitution Sought</text:span><text:span text:style-name="T13">: aka: </text:span><text:span text:style-name="T12">Claim of Damages</text:span><text:span text:style-name="T13">; <text:line-break/>aka: </text:span><text:span text:style-name="T12">Transgression Fees &amp; Punishments</text:span><text:span text:style-name="T13">:</text:span></text:p>
        <text:p text:style-name="P1"/>
        <text:p text:style-name="P4"><text:span text:style-name="T14">Ric Bradshaw: <text:tab/>Twelve Million Dollars &amp; Five years in Jail.</text:span></text:p>
        <text:p text:style-name="P4"><text:span text:style-name="T14">Anthony Johnson: <text:tab/>Twelve Million Dollars &amp; Five years in Jail.<text:line-break/>Megan Casteel:<text:tab/>Twelve Million Dollars &amp; Five years in Jail.</text:span></text:p>
        <text:p text:style-name="P4"><text:span text:style-name="T14">Nick Orsino:<text:tab/><text:tab/>Twelve Million Dollars &amp; Five years in Jail.<text:line-break/>Dave Aronberg: <text:tab/>Twelve Million Dollars &amp; Five years in Jail.</text:span></text:p>
        <text:p text:style-name="P4"><text:span text:style-name="T14">Bradley Harper:<text:tab/>Ten Million dollars &amp; One year in Jail.<text:line-break/>Jeremiah Romano: <text:tab/>Ten Million Dollars &amp; One Year in Jail.</text:span></text:p>
        <text:p text:style-name="P4"><text:span text:style-name="T14">Joesph Abruzzo:<text:tab/>One Million Dollars &amp; Five years in Jail.<text:line-break/>Cory Strolla:<text:tab/><text:tab/>One Million Dollars.</text:span></text:p>
        <text:p text:style-name="P4"><text:span text:style-name="T14"><text:line-break/><text:tab/>Deputy Sheriffs: Lloyd Lumbert, Kelsey Shults, James E Putnik, Taylor A DeMario, Samuel Rosenfield, Robert Govantes, Nathaniel Turner; <text:line-break/><text:tab/>Each &amp; All: One Million Dollars Fine, &amp; One Year In Jail each. </text:span></text:p>
        <text:p text:style-name="P1"/>
        <text:p text:style-name="P9"><text:tab/>I have studied the available Evidence concerning this issue thoroughly; &amp; <text:span text:style-name="T1">I have come to the firm Conclusion</text:span>, that, this Complaint represents a very pressing &amp; desperate “Emergency”, largely because of the <text:span text:style-name="T1">Profound ‘Social Changes’ that are being Lawlessly &amp; Coercively Implemented in virtually All of our modern American Local Communities</text:span>.    <text:line-break/><text:tab/><text:span text:style-name="T1">Incorporated in-to this document</text:span>, by way of this reference to them, are <text:span text:style-name="T1">two other documents</text:span>; which, describe More Details concerning <text:span text:style-name="T1">the Massive &amp; Criminally-Treasonous Social-Engineering Policies</text:span> which are <text:span text:style-name="T1">being Perpetrated by the lower-level Conspirators who are here-in Accused</text:span>.    <text:line-break/><text:tab/>These two documents are available on the web-pages here: </text:p>
        <text:p text:style-name="P9"><text:soft-page-break/><text:span text:style-name="T5"><text:line-break/><text:tab/>https://ConstitutionalGov.us/SupremeCourtOfLaw/Treason-USA/1-TreasonComplaint-ConstrctiveNotice-AllOfficers&amp;Agents-V1.5.pdf<text:line-break/><text:tab/>https://ConstitutionalGov.us/SupremeCourtOfLaw/Treason-USA/2-TreasonConstrctvNtc-CitationsSupportive-V1.2.pdf</text:span><text:line-break/><text:line-break/><text:line-break/><text:tab/>Here-under; I Swear, before God &amp; before All Honorable People, that, <text:span text:style-name="T1">this Complaint is in the service of a very Highly Prioritized “Public Interest</text:span>”; &amp; is entirely Truthful &amp; Justified.    <text:line-break/><text:line-break/></text:p>
        <text:p text:style-name="P9"/>
        <text:p text:style-name="P9"><text:line-break/><text:line-break/><text:span text:style-name="T1">__________________________________________</text:span></text:p>
        <text:p text:style-name="P9">Cindy Di Corrado.<text:tab/><text:tab/><text:tab/><text:tab/><text:tab/><text:tab/><text:tab/><text:tab/>Date of: 2023-April-07.</text:p>
        <text:p text:style-name="P4"><text:span text:style-name="T14">316 North West First Avenue <text:line-break/>Boynton Beach, Florida [33435]<text:line-break/>openarmsandopenhearts@hotmail.com <text:line-break/></text:span></text:p>
        <text:p text:style-name="P4"><text:span text:style-name="T14"><text:line-break/></text:span></text:p>
        <text:p text:style-name="P1"/>
        <text:p text:style-name="P4"><text:span text:style-name="T14">_____________________________________<text:tab/><text:tab/>_________________________________</text:span></text:p>
        <text:p text:style-name="P4"><text:span text:style-name="T14">Witness 1: &amp;/or Notary Public: Signature.<text:tab/><text:tab/><text:tab/>Printed Name:<text:line-break/><text:line-break/><text:line-break/>_____________________________________<text:tab/><text:tab/>_________________________________</text:span></text:p>
        <text:p text:style-name="P4"><text:span text:style-name="T14">Witness 2: Signature.<text:tab/><text:tab/><text:tab/><text:tab/><text:tab/><text:tab/>Printed Name:</text:span></text:p>
        <text:p text:style-name="P4"><text:span text:style-name="T14"><text:line-break/></text:span></text:p>
        <text:p text:style-name="P1"/>
        <text:p text:style-name="P4"><text:span text:style-name="T14"><text:tab/><text:tab/><text:tab/><text:tab/><text:tab/><text:tab/><text:tab/><text:tab/>Notary Seal:</text:span></text:p>
        <text:p text:style-name="P1"/>
        <text:p text:style-name="P1"/>
        <text:p text:style-name="P1"/>
        <text:p text:style-name="P1"/>
        <text:p text:style-name="P1"/>
        <text:p text:style-name="P1"/>
        <text:p text:style-name="P1"/>
        <text:p text:style-name="P4"/>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SCu_Times" svg:font-family="TSCu_Times" style:font-family-generic="roman" style:font-pitch="variable"/>
    <style:font-face style:name="Times New Roman" svg:font-family="'Times New Roman'" style:font-family-generic="system" style:font-pitch="variable"/>
    <style:font-face style:name="URW Chancery L" svg:font-family="'URW Chancery L'" style:font-family-generic="roman" style:font-pitch="variable"/>
    <style:font-face style:name="URW Chancery L1"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auto"/>
      <style:text-properties fo:color="#000000" loext:opacity="100%" style:font-name="Liberation Serif" fo:font-family="'Liberation Serif'" style:font-family-generic="roman" style:font-pitch="variable" fo:font-size="12pt" fo:language="en" fo:country="US" style:letter-kerning="true" style:font-name-asian="Times New Roman" style:font-family-asian="'Times New Roman'"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paragraph-properties fo:margin-top="0in" fo:margin-bottom="0.0972in" style:contextual-spacing="false" fo:line-height="120%"/>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1665in" fo:margin-bottom="0.0835in" style:contextual-spacing="false" fo:keep-with-next="always"/>
      <style:text-properties style:font-name="Liberation Sans1" fo:font-family="'Liberation Sans'" style:font-family-generic="swiss" style:font-pitch="variable" fo:font-size="18pt" fo:font-weight="bold" style:font-size-asian="18pt" style:font-weight-asian="bold"/>
    </style:style>
    <style:style style:name="Heading_20_2" style:display-name="Heading 2" style:family="paragraph" style:parent-style-name="Heading" style:default-outline-level="2" style:list-style-name="" style:class="text">
      <style:paragraph-properties fo:margin-top="0.139in" fo:margin-bottom="0.0835in" style:contextual-spacing="false" fo:keep-with-next="always"/>
      <style:text-properties style:font-name="Liberation Sans1" fo:font-family="'Liberation Sans'" style:font-family-generic="swiss" style:font-pitch="variable" fo:font-size="16pt" fo:font-weight="bold" style:font-size-asian="16pt" style:font-weight-asian="bold"/>
    </style:style>
    <style:style style:name="Heading_20_3" style:display-name="Heading 3" style:family="paragraph" style:parent-style-name="Heading" style:default-outline-level="3" style:list-style-name="" style:class="text">
      <style:paragraph-properties fo:margin-top="0.0972in" fo:margin-bottom="0.0835in" style:contextual-spacing="false" fo:keep-with-next="always"/>
      <style:text-properties style:font-name="Liberation Sans1" fo:font-family="'Liberation Sans'" style:font-family-generic="swiss" style:font-pitch="variable" fo:font-size="14pt" fo:font-weight="bold" style:font-size-asian="14pt" style:font-weight-asian="bold"/>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caption" style:family="paragraph" style:parent-style-name="Standard">
      <style:paragraph-properties fo:margin-top="0.0835in" fo:margin-bottom="0.0835in" style:contextual-spacing="false"/>
      <style:text-properties fo:font-style="italic" style:font-style-asian="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class="chapter">
      <style:paragraph-properties fo:margin-top="0.1665in" fo:margin-bottom="0.0835in" style:contextual-spacing="false" fo:text-align="center" style:justify-single-word="false" fo:keep-with-next="always"/>
      <style:text-properties style:font-name="Liberation Sans" fo:font-family="'Liberation Sans'" style:font-family-generic="roman" style:font-pitch="variable" fo:font-size="28pt" fo:font-weight="bold" style:font-size-asian="28pt" style:font-weight-asian="bold"/>
    </style:style>
    <style:style style:name="Subtitle" style:family="paragraph" style:parent-style-name="Heading" style:class="chapter">
      <style:paragraph-properties fo:margin-top="0.0417in" fo:margin-bottom="0.0835in" style:contextual-spacing="false" fo:text-align="center" style:justify-single-word="false" fo:keep-with-next="always"/>
      <style:text-properties style:font-name="Liberation Sans" fo:font-family="'Liberation Sans'" style:font-family-generic="roman" style:font-pitch="variable" fo:font-size="18pt" style:font-size-asian="18pt"/>
    </style:style>
    <style:style style:name="Header_20_and_20_Footer" style:display-name="Header and 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4.5pt" fo:font-weight="bold" style:letter-kerning="true" style:font-size-asian="14.5pt" style:font-weight-asian="bold" style:font-name-complex="Mangal" style:font-family-complex="Mangal" style:font-family-generic-complex="system" style:font-pitch-complex="variable" style:font-size-complex="14.5pt" style:font-weight-complex="bold"/>
    </style:style>
    <style:style style:name="Heading_20_2_20_Char" style:display-name="Heading 2 Char" style:family="text" style:parent-style-name="Default_20_Paragraph_20_Font">
      <style:text-properties style:font-name="Calibri Light" fo:font-family="'Calibri Light'" style:font-family-generic="roman" style:font-pitch="variable" fo:font-size="12.5pt" fo:font-style="italic" fo:font-weight="bold" style:font-size-asian="12.5pt" style:font-style-asian="italic" style:font-weight-asian="bold" style:font-name-complex="Mangal" style:font-family-complex="Mangal" style:font-family-generic-complex="system" style:font-pitch-complex="variable" style:font-size-complex="12.5pt" style:font-style-complex="italic" style:font-weight-complex="bold"/>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1.5pt" fo:font-weight="bold" style:font-size-asian="11.5pt" style:font-weight-asian="bold" style:font-name-complex="Mangal" style:font-family-complex="Mangal" style:font-family-generic-complex="system" style:font-pitch-complex="variable" style:font-size-complex="11.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style>
    <style:style style:name="Source_20_Text" style:display-name="Source Text" style:family="text">
      <style:text-properties style:font-name="Liberation Mono" fo:font-family="'Liberation Mono'" style:font-family-generic="roman" style:font-pitch="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14.5pt" fo:font-weight="bold" style:letter-kerning="true" style:font-size-asian="14.5pt" style:font-weight-asian="bold" style:font-name-complex="Mangal" style:font-family-complex="Mangal" style:font-family-generic-complex="system" style:font-pitch-complex="variable" style:font-size-complex="14.5pt" style:font-weight-complex="bold"/>
    </style:style>
    <style:style style:name="Subtitle_20_Char" style:display-name="Subtitle Char" style:family="text" style:parent-style-name="Default_20_Paragraph_20_Font">
      <style:text-properties style:font-name="Calibri Light" fo:font-family="'Calibri Light'" style:font-family-generic="roman" style:font-pitch="variable" fo:font-size="10.5pt" style:font-size-asian="10.5pt"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fo:font-size="10.5pt" style:font-name-asian="Times New Roman" style:font-family-asian="'Times New Roman'" style:font-family-generic-asian="system" style:font-pitch-asian="variable" style:font-size-asian="10.5pt" style:font-name-complex="Mangal" style:font-family-complex="Mangal"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end" style:justify-single-word="false" fo:text-indent="0in" style:auto-text-indent="false" style:writing-mode="lr-tb"/>
    </style:style>
    <style:style style:name="MT1" style:family="text">
      <style:text-properties style:font-name="TSCu_Times" fo:font-size="11pt" style:text-underline-style="solid" style:text-underline-width="auto" style:text-underline-color="font-color" fo:font-weight="bold" style:font-size-asian="11pt" style:font-weight-asian="bold" style:font-name-complex="URW Chancery L1" style:font-size-complex="11pt"/>
    </style:style>
    <style:style style:name="MT2" style:family="text">
      <style:text-properties style:font-name="TSCu_Times" fo:font-size="11pt" fo:font-weight="bold" style:font-size-asian="11pt" style:font-weight-asian="bold" style:font-name-complex="URW Chancery L1" style:font-size-complex="11pt"/>
    </style:style>
    <style:style style:name="MT3" style:family="text">
      <style:text-properties style:font-name="URW Chancery L" fo:font-size="11pt" style:text-underline-style="solid" style:text-underline-width="auto" style:text-underline-color="font-color" fo:font-weight="bold" style:font-size-asian="11pt" style:font-weight-asian="bold" style:font-name-complex="URW Chancery L1" style:font-size-complex="11pt" style:font-weight-complex="bold"/>
    </style:style>
    <style:style style:name="MT4" style:family="text">
      <style:text-properties fo:text-transform="uppercase" style:text-outline="true" style:text-line-through-style="solid" style:text-line-through-type="double" style:font-name="TSCu_Times" fo:font-size="11pt" style:text-underline-style="solid" style:text-underline-width="auto" style:text-underline-color="font-color" fo:font-weight="bold" style:font-size-asian="11pt" style:font-weight-asian="bold" style:font-name-complex="URW Chancery L1" style:font-size-complex="11pt" style:font-weight-complex="bold"/>
    </style:style>
    <style:page-layout style:name="Mpm1">
      <style:page-layout-properties fo:page-width="8.5in" fo:page-height="11in" style:num-format="1" style:print-orientation="portrait" fo:margin-top="0.7in" fo:margin-bottom="0.7in" fo:margin-left="0.7799in" fo:margin-right="0.7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09in" style:dynamic-spacing="true"/>
      </style:footer-style>
    </style:page-layout>
    <style:page-layout style:name="Mpm2">
      <style:page-layout-properties fo:page-width="8.5in" fo:page-height="11in" style:num-format="1" style:print-orientation="portrait" fo:margin-top="0.7in" fo:margin-bottom="1.1102in" fo:margin-left="0.7799in" fo:margin-right="0.7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riminal-Counter-Complaint</text:span><text:span text:style-name="MT2">; </text:span><text:span text:style-name="MT1">Florida-State-Ex-Rel: C. Di-Corrado</text:span><text:span text:style-name="MT2">, </text:span><text:span text:style-name="MT1">Vs</text:span><text:span text:style-name="MT2">, </text:span><text:span text:style-name="MT3">Ric Bradshaw</text:span><text:span text:style-name="MT2">: </text:span><text:span text:style-name="MT1">Pg: </text:span><text:span text:style-name="MT4"><text:page-number text:select-page="current">10</text:page-number></text:span><text:span text:style-name="MT1">, of: </text:span><text:span text:style-name="MT4"><text:page-count>10</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indy Falco</meta:initial-creator>
    <meta:creation-date>2023-04-06T07:05:00</meta:creation-date>
    <dc:date>2023-04-06T07:05:00</dc:date>
    <meta:print-date>2020-03-30T10:38:00</meta:print-date>
    <meta:editing-cycles>2</meta:editing-cycles>
    <meta:editing-duration>P0D</meta:editing-duration>
    <meta:document-statistic meta:table-count="0" meta:image-count="0" meta:object-count="0" meta:page-count="10" meta:paragraph-count="89" meta:word-count="5179" meta:character-count="34670" meta:non-whitespace-character-count="28569"/>
    <meta:generator>LibreOffice/7.4.5.1$Linux_X86_64 LibreOffice_project/40$Build-1</meta:generator>
    <meta:user-defined meta:name="Operator">Cindy Falco</meta:user-defined>
  </office:meta>
</office:document-meta>
</file>