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c0f0" officeooo:paragraph-rsid="0018b9ec"/>
    </style:style>
    <style:style style:name="P2" style:family="paragraph" style:parent-style-name="Standard">
      <style:text-properties officeooo:rsid="0014c0f0" officeooo:paragraph-rsid="001e26e3"/>
    </style:style>
    <style:style style:name="P3" style:family="paragraph" style:parent-style-name="Standard">
      <style:text-properties officeooo:rsid="00172e53" officeooo:paragraph-rsid="00172e53"/>
    </style:style>
    <style:style style:name="P4" style:family="paragraph" style:parent-style-name="Standard">
      <style:text-properties officeooo:rsid="00172e53" officeooo:paragraph-rsid="001b4095"/>
    </style:style>
    <style:style style:name="P5" style:family="paragraph" style:parent-style-name="Standard">
      <style:text-properties officeooo:rsid="0018b9ec" officeooo:paragraph-rsid="0018b9ec"/>
    </style:style>
    <style:style style:name="P6" style:family="paragraph" style:parent-style-name="Standard">
      <style:text-properties officeooo:rsid="0018b9ec" officeooo:paragraph-rsid="001e26e3"/>
    </style:style>
    <style:style style:name="P7" style:family="paragraph" style:parent-style-name="Standard">
      <style:text-properties officeooo:rsid="0018b9ec" officeooo:paragraph-rsid="00201414"/>
    </style:style>
    <style:style style:name="P8" style:family="paragraph" style:parent-style-name="Standard">
      <style:text-properties officeooo:rsid="0018b9ec" officeooo:paragraph-rsid="001acfc5"/>
    </style:style>
    <style:style style:name="P9" style:family="paragraph" style:parent-style-name="Standard">
      <style:text-properties officeooo:rsid="001943e7" officeooo:paragraph-rsid="00201414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4c0f0" officeooo:paragraph-rsid="0014c0f0" style:font-weight-asian="bold" style:font-weight-complex="bold"/>
    </style:style>
    <style:style style:name="P11" style:family="paragraph" style:parent-style-name="Standard">
      <style:text-properties officeooo:rsid="001b4095" officeooo:paragraph-rsid="001b4095"/>
    </style:style>
    <style:style style:name="P12" style:family="paragraph" style:parent-style-name="Standard">
      <style:text-properties officeooo:rsid="001acfc5" officeooo:paragraph-rsid="001acfc5"/>
    </style:style>
    <style:style style:name="P13" style:family="paragraph" style:parent-style-name="Standard">
      <style:text-properties officeooo:rsid="001e26e3" officeooo:paragraph-rsid="001e26e3"/>
    </style:style>
    <style:style style:name="P14" style:family="paragraph" style:parent-style-name="Standard">
      <style:text-properties officeooo:rsid="001acfc5" officeooo:paragraph-rsid="00234730"/>
    </style:style>
    <style:style style:name="P15" style:family="paragraph" style:parent-style-name="Standard">
      <style:text-properties officeooo:rsid="0014c0f0" officeooo:paragraph-rsid="0014c0f0"/>
    </style:style>
    <style:style style:name="P16" style:family="paragraph" style:parent-style-name="Standard">
      <style:text-properties officeooo:rsid="0014c0f0" officeooo:paragraph-rsid="00279515"/>
    </style:style>
    <style:style style:name="P17" style:family="paragraph" style:parent-style-name="Heading_20_2">
      <style:text-properties fo:font-size="12pt" fo:font-weight="normal" officeooo:rsid="0014c0f0" officeooo:paragraph-rsid="0014c0f0" style:font-size-asian="12pt" style:font-weight-asian="normal" style:font-size-complex="12pt" style:font-weight-complex="normal"/>
    </style:style>
    <style:style style:name="T1" style:family="text">
      <style:text-properties officeooo:rsid="001532bd"/>
    </style:style>
    <style:style style:name="T2" style:family="text">
      <style:text-properties officeooo:rsid="0018b9ec"/>
    </style:style>
    <style:style style:name="T3" style:family="text">
      <style:text-properties officeooo:rsid="001943e7"/>
    </style:style>
    <style:style style:name="T4" style:family="text">
      <style:text-properties officeooo:rsid="001c84c8"/>
    </style:style>
    <style:style style:name="T5" style:family="text">
      <style:text-properties officeooo:rsid="001e26e3"/>
    </style:style>
    <style:style style:name="T6" style:family="text">
      <style:text-properties officeooo:rsid="0014c0f0"/>
    </style:style>
    <style:style style:name="T7" style:family="text">
      <style:text-properties officeooo:rsid="00201414"/>
    </style:style>
    <style:style style:name="T8" style:family="text">
      <style:text-properties officeooo:rsid="00234730"/>
    </style:style>
    <style:style style:name="T9" style:family="text">
      <style:text-properties officeooo:rsid="002539ed"/>
    </style:style>
    <style:style style:name="T10" style:family="text">
      <style:text-properties officeooo:rsid="0026eb5c"/>
    </style:style>
    <style:style style:name="T11" style:family="text">
      <style:text-properties fo:font-weight="normal" officeooo:rsid="0014c0f0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ayne County, Michigan;<text:line-break/>Organizing Notes. <text:line-break/><text:span text:style-name="T4">As Composed by Charles Stewart; 2019; May-21, thru August-2.</text:span></text:p>
      <text:p text:style-name="P15"/>
      <text:p text:style-name="P6"><text:tab/><text:span text:style-name="T5">The most l</text:span>egitimate <text:span text:style-name="T5">&amp; responsible </text:span>Process <text:span text:style-name="T5">for Converting the Municipal/Statutory Government of Wayne County in-to the legitimate Organic/Constitutional Common-Law Model of County-Government, is </text:span>to build from the “Precincts” <text:span text:style-name="T5">up-wards, as </text:span>Wayne County <text:span text:style-name="T3">Municipal Government ha</text:span>s presently ‘politically sub-divided’ <text:span text:style-name="T3">its voting communities in-to </text:span>th<text:span text:style-name="T9">ese</text:span> Precincts, are displayed on Map<text:span text:style-name="T10">s which are not yet adequate for our needs, but which we intend to secure soon.</text:span></text:p>
      <text:p text:style-name="P7"><text:tab/><text:span text:style-name="T7">This effort would be helped greatly, if we could obtain a document from the County Elections Department, which showed the “Population Counts” of each of those Precincts in Wayne County. <text:s/>I will try to make calls to secure that data with-in the week here.</text:span></text:p>
      <text:p text:style-name="P9"><text:line-break/><text:tab/>But; proceeding with what we have here; significance is noted, that, Wayne-County Municipal-Authorities have seen fit to consolidate their <text:span text:style-name="T10">(number not yet known) </text:span>actual municipally-organized Precincts. </text:p>
      <text:p text:style-name="P14"><text:tab/>We are here attempting to convert those present Municipal-Precincts in-to a smaller number of New Common-Law Precincts, each of which would there-under contain a much larger population than the Municipally-Mapped Precincts from which we are working.<text:line-break/><text:tab/>Here-under; we seek to establish an ultimate &amp; full-count of the Precincts of Wayne-County in manners which are compliant with “Higher-Law”; <text:s/>&amp; there-under more organically accountable to the qualified-electors residing in each of these Precincts.</text:p>
      <text:p text:style-name="P8"/>
      <text:p text:style-name="P4"><text:tab/>Yes; that looks good to me.<text:line-break/><text:tab/>Of course; these are only my own suggestions; &amp; the activists <text:span text:style-name="T8">(</text:span>on the ground<text:span text:style-name="T8">)</text:span> in Wayne County would be the ones to seek their own consensus as to how these efforts might be best accomplished.</text:p>
      <text:p text:style-name="P12"><text:s/></text:p>
      <text:p text:style-name="P11"/>
      <text:p text:style-name="P11"/>
      <text:p text:style-name="P11"/>
      <text:p text:style-name="P11"/>
      <text:p text:style-name="P11"/>
      <text:p text:style-name="P13">~~~~~~~~~~~~~~~~~~~~~~~~~~~~</text:p>
      <text:p text:style-name="P13">Perhaps a simpler way to begin this organizing process,</text:p>
      <text:p text:style-name="P13">would be b<text:span text:style-name="T6">ased on </text:span>Wayne County’s <text:span text:style-name="T6">“Commission Districts” Map, <text:line-break/></text:span>similar as used to be available <text:span text:style-name="T6">here:</text:span></text:p>
      <text:p text:style-name="P2">https://www.waynecounty.com/documents/commission/wayne_county_commission_districts_2016.pdf</text:p>
      <text:p text:style-name="P2"/>
      <text:p text:style-name="P2"><text:tab/><text:span text:style-name="T5">This method for </text:span>Convert<text:span text:style-name="T2">ing</text:span> the Municipal/Civil Roman-Empire Model of <text:span text:style-name="T2">County-G</text:span>overnment, to the legitimate Constitutional Common-Law Model of County-Government; <text:s/><text:span text:style-name="T5">would be to re-engineer </text:span>the present “15 Commission Districts”, <text:span text:style-name="T2">from </text:span>which Wayne County is <text:span text:style-name="T2">presently </text:span>Organized, <text:span text:style-name="T2">by way of </text:span>taking five of the present Commission-Districts, &amp; Dissolving them; <text:span text:style-name="T2">&amp; </text:span>Merging their territories &amp; populations with the remaining “Ten Commission Districts”.<text:line-break/><text:tab/><text:span text:style-name="T2">This will result in Wayne County being able to establish harmony the more fundamental &amp; organic Common-Law &amp; Biblical Torah-Law, by way of establishing the there-under lawfully required </text:span>“Ten Precincts”. <text:s/></text:p>
      <text:p text:style-name="P2"/>
      <text:p text:style-name="P2">Districts <text:span text:style-name="T1">1</text:span>, <text:span text:style-name="T1">2</text:span>, &amp; <text:span text:style-name="T1">3</text:span> should be merged in-to two districts; with District <text:span text:style-name="T1">3 </text:span>likely best to be dissolved.</text:p>
      <text:p text:style-name="P2"/>
      <text:p text:style-name="P2"><text:soft-page-break/>Districts <text:span text:style-name="T1">5</text:span>, <text:span text:style-name="T1">6</text:span>, &amp; <text:span text:style-name="T1">7</text:span> should be merged in-to two districts; with District <text:span text:style-name="T1">6 </text:span>likely best to be dissolved.</text:p>
      <text:p text:style-name="P2"/>
      <text:p text:style-name="P2">Districts <text:span text:style-name="T1">4</text:span>, <text:span text:style-name="T1">8,</text:span> &amp; 1<text:span text:style-name="T1">3</text:span> should be merged in-to two districts; with District 1<text:span text:style-name="T1">3</text:span> likely best to be dissolved.</text:p>
      <text:p text:style-name="P2"/>
      <text:p text:style-name="P2">Districts 9, 10, <text:span text:style-name="T1">&amp; 12 </text:span>should be merged in-to two districts; with District <text:span text:style-name="T1">10 </text:span>likely best to be dissolved.</text:p>
      <text:p text:style-name="P2"/>
      <text:p text:style-name="P2">Districts 11, 14, &amp; 15 should be merged in-to two districts; with District 14 likely best to be dissolved.</text:p>
      <text:p text:style-name="P2"/>
      <text:p text:style-name="P13"/>
      <text:p text:style-name="P11">Charles Stewart.<text:line-break/><text:span text:style-name="T5">Near: Walsh,</text:span> Colorado.</text:p>
      <text:p text:style-name="P11">719-928-2206 <text:s/>/ <text:s/>charles@constitutionalgov.u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23:08:03.574838245</meta:creation-date>
    <dc:date>2019-08-02T12:54:18.477120674</dc:date>
    <meta:editing-duration>PT1H20M22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2" meta:paragraph-count="20" meta:word-count="477" meta:character-count="3263" meta:non-whitespace-character-count="2781"/>
  </office:meta>
</office:document-meta>
</file>