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4c0f0" officeooo:paragraph-rsid="001014cb"/>
    </style:style>
    <style:style style:name="P2" style:family="paragraph" style:parent-style-name="Standard">
      <style:text-properties officeooo:rsid="0013649e" officeooo:paragraph-rsid="0013649e"/>
    </style:style>
    <style:style style:name="P3" style:family="paragraph" style:parent-style-name="Standard">
      <style:text-properties officeooo:paragraph-rsid="0013649e"/>
    </style:style>
    <style:style style:name="P4" style:family="paragraph" style:parent-style-name="Standard">
      <style:text-properties officeooo:paragraph-rsid="00150013"/>
    </style:style>
    <style:style style:name="P5" style:family="paragraph" style:parent-style-name="Text_20_body">
      <style:text-properties officeooo:paragraph-rsid="001014cb"/>
    </style:style>
    <style:style style:name="P6" style:family="paragraph" style:parent-style-name="Text_20_body">
      <style:text-properties officeooo:paragraph-rsid="00163e2f"/>
    </style:style>
    <style:style style:name="P7" style:family="paragraph" style:parent-style-name="Text_20_body">
      <style:paragraph-properties fo:margin-top="0in" fo:margin-bottom="0in" loext:contextual-spacing="false"/>
    </style:style>
    <style:style style:name="P8" style:family="paragraph" style:parent-style-name="Heading_20_4">
      <style:text-properties officeooo:paragraph-rsid="001014cb"/>
    </style:style>
    <style:style style:name="P9" style:family="paragraph" style:parent-style-name="Heading_20_2">
      <style:text-properties fo:font-size="12pt" fo:font-weight="normal" style:font-size-asian="12pt" style:font-weight-asian="normal" style:font-size-complex="12pt" style:font-weight-complex="normal"/>
    </style:style>
    <style:style style:name="P10" style:family="paragraph" style:parent-style-name="Heading_20_2">
      <style:text-properties fo:font-size="12pt" fo:font-weight="normal" officeooo:rsid="0014c0f0" officeooo:paragraph-rsid="001014cb" style:font-size-asian="12pt" style:font-weight-asian="normal" style:font-size-complex="12pt" style:font-weight-complex="normal"/>
    </style:style>
    <style:style style:name="T1" style:family="text">
      <style:text-properties fo:font-weight="normal" officeooo:rsid="0014c0f0" style:font-weight-asian="normal" style:font-weight-complex="normal"/>
    </style:style>
    <style:style style:name="T2" style:family="text">
      <style:text-properties fo:font-weight="normal" officeooo:rsid="001014cb" style:font-weight-asian="normal" style:font-weight-complex="normal"/>
    </style:style>
    <style:style style:name="T3" style:family="text">
      <style:text-properties fo:font-weight="normal" officeooo:rsid="001481a0" style:font-weight-asian="normal" style:font-weight-complex="normal"/>
    </style:style>
    <style:style style:name="T4" style:family="text">
      <style:text-properties fo:font-weight="normal" officeooo:rsid="00150013" style:font-weight-asian="normal" style:font-weight-complex="normal"/>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officeooo:rsid="0014c0f0" style:font-weight-asian="normal" style:font-weight-complex="normal"/>
    </style:style>
    <style:style style:name="T8" style:family="text">
      <style:text-properties officeooo:rsid="001014cb"/>
    </style:style>
    <style:style style:name="T9" style:family="text">
      <style:text-properties officeooo:rsid="0010ad23"/>
    </style:style>
    <style:style style:name="T10" style:family="text">
      <style:text-properties officeooo:rsid="0013649e"/>
    </style:style>
    <style:style style:name="T11" style:family="text">
      <style:text-properties officeooo:rsid="001500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9" text:outline-level="2">Elections:<text:line-break/>https://www.waynecounty.com/elected/clerk/elections.aspx</text:h>
      <text:p text:style-name="P7">The <text:span text:style-name="T6">Elections Division</text:span> of the <text:span text:style-name="T6">Wayne County Clerk's Office</text:span> is <text:span text:style-name="T6">responsible for coordinating and administering</text:span> <text:span text:style-name="T6">all</text:span> <text:span text:style-name="T6">federal, state, county</text:span> and cross-boundary school district <text:span text:style-name="T6">elections</text:span> <text:span text:style-name="T6">conducted in Wayne County</text:span> <text:span text:style-name="T6">under the jurisdiction of the Wayne County Clerk</text:span>.<text:line-break/><text:line-break/>The Elections Division is <text:span text:style-name="T6">also responsible for</text:span> overseeing the printing and distribution of <text:span text:style-name="T6">election ballots</text:span> and conducting <text:span text:style-name="T6">national, state, and county elections</text:span>.<text:line-break/><text:tab/><text:span text:style-name="T9">(Redundant? Different Jurisdictions here?)</text:span><text:line-break/><text:line-break/>Lastly, the Elections Division is <text:span text:style-name="T6">responsible for monitoring</text:span> <text:span text:style-name="T6">all</text:span> <text:span text:style-name="T6">county, local</text:span> and school board candidate <text:span text:style-name="T6">compliance(s</text:span>) in accordance with all filing requirements under the <text:span text:style-name="T6">Michigan Campaign Finance Act</text:span>, PA 388 of 1976. <text:s/>This division serves as <text:span text:style-name="T6">an administrative officer</text:span> <text:span text:style-name="T6">to</text:span> the <text:span text:style-name="T6">County Election Commission</text:span>, County <text:span text:style-name="T6">Board of Canvassers</text:span> and the County <text:span text:style-name="T6">Apportionment Commission</text:span>. <text:line-break/>Wayne County's Elections Officials are:<text:line-break/><text:line-break/><text:span text:style-name="Strong_20_Emphasis">Cathy M. Garrett - Wayne County Clerk</text:span><text:line-break/>Gregory P. Mahar - Director of Elections; <text:span text:style-name="T11">gmahar@waynecounty.com</text:span><text:line-break/>Jennifer Redmond - Deputy Director of Elections<text:line-break/>Gil Flowers - Manager of Campaign Finance<text:line-break/><text:line-break/>2 Woodward Avenue, Suite 502<text:line-break/>Detroit, Michigan 48226<text:line-break/>Phone 313-224-5525, Fax 313-224-6424<text:line-break/>Mon - Fri - 8:00 am until 4:30 pm</text:p>
      <text:p text:style-name="Standard"/>
      <text:p text:style-name="P2">For Precincts Maps, go thru Cities &amp; Townships. </text:p>
      <text:p text:style-name="P3"><text:line-break/><text:span text:style-name="T10">Precincts Total: 989, present election-day Precincts in Wayne County.</text:span></text:p>
      <text:p text:style-name="P3"/>
      <text:p text:style-name="P4"><text:span text:style-name="Strong_20_Emphasis"><text:span text:style-name="T3">$25.00 for a copy of the </text:span></text:span><text:span text:style-name="Strong_20_Emphasis"><text:span text:style-name="T4">List of the Counts of <text:line-break/></text:span></text:span><text:span text:style-name="T10">Populations &amp; Voters-Registered </text:span><text:span text:style-name="Strong_20_Emphasis"><text:span text:style-name="T4">in Each Precinct</text:span></text:span><text:span text:style-name="T10">. </text:span></text:p>
      <text:p text:style-name="P4"/>
      <text:h text:style-name="P8" text:outline-level="4"><text:span text:style-name="Strong_20_Emphasis"><text:span text:style-name="T3">1,299,920 </text:span></text:span><text:span text:style-name="Strong_20_Emphasis"><text:span text:style-name="T4">R</text:span></text:span><text:span text:style-name="Strong_20_Emphasis"><text:span text:style-name="T3">egistered </text:span></text:span><text:span text:style-name="Strong_20_Emphasis"><text:span text:style-name="T4">V</text:span></text:span><text:span text:style-name="Strong_20_Emphasis"><text:span text:style-name="T3">oters; </text:span></text:span><text:span text:style-name="Strong_20_Emphasis"><text:span text:style-name="T4">as of 2019-August-2</text:span></text:span><text:span text:style-name="Strong_20_Emphasis"><text:span text:style-name="T3">. </text:span></text:span></text:h>
      <text:p text:style-name="P6"><text:span text:style-name="Strong_20_Emphasis"><text:span text:style-name="T4">Elections Department Contact, very helpful:<text:line-break/> Gregory P. Mahar - Director of Elections; gmahar@waynecounty.com</text:span></text:span></text:p>
      <text:p text:style-name="P5"><text:span text:style-name="Strong_20_Emphasis"><text:span text:style-name="T2"/></text:span></text:p>
      <text:h text:style-name="P8" text:outline-level="4"><text:soft-page-break/><text:span text:style-name="Strong_20_Emphasis"><text:span text:style-name="T2">~~~~~~~~~~~~</text:span></text:span><text:span text:style-name="Strong_20_Emphasis"><text:span text:style-name="T1"><text:line-break/>https://www.waynecounty.com/elected/clerk/election-information.aspx<text:line-break/><text:line-break/>Elections in </text:span></text:span><text:span text:style-name="Strong_20_Emphasis"><text:span text:style-name="T7">Wayne County</text:span></text:span><text:span text:style-name="Strong_20_Emphasis"><text:span text:style-name="T1"> are conducted under the authority of the </text:span></text:span><text:span text:style-name="Strong_20_Emphasis"><text:span text:style-name="T7">County Clerk</text:span></text:span><text:span text:style-name="Strong_20_Emphasis"><text:span text:style-name="T1">.</text:span></text:span></text:h>
      <text:p text:style-name="P5"><text:span text:style-name="T6">The County Clerk is responsible for</text:span> coordinating and administering <text:span text:style-name="T6">all Federal, State and County elections</text:span> conducted in Wayne County. <text:s/>Also, <text:span text:style-name="T6">responsible for monitoring</text:span> the <text:span text:style-name="T6">candidates compliance with all</text:span> filing <text:span text:style-name="T6">requirements</text:span> and the printing of ballots for respective elections. <text:s/>Furthermore, <text:span text:style-name="T6">this Division serves as an administrative officer to</text:span> the <text:span text:style-name="T6">Tax Allocation Board</text:span>, <text:span text:style-name="T6">Board of Election Commissioners</text:span>, <text:span text:style-name="T6">Board of County Canvassers</text:span>, <text:span text:style-name="T6">Election Scheduling Committee</text:span> and <text:span text:style-name="T6">Apportionment Commission</text:span>.</text:p>
      <text:p text:style-name="P1"><text:s text:c="4"/>Cathy M. Garrett - <text:span text:style-name="T6">Wayne County Clerk</text:span></text:p>
      <text:p text:style-name="P1"><text:s text:c="4"/>Gregory P. Mahar - <text:span text:style-name="T6">Director of Elections</text:span></text:p>
      <text:p text:style-name="P1"><text:s text:c="4"/>Jennifer Redmond - Deputy Director of Elections</text:p>
      <text:p text:style-name="P1"><text:s text:c="4"/>Gil Flowers - Manager of Campaign Finance</text:p>
      <text:p text:style-name="P1"/>
      <text:p text:style-name="P1"><text:span text:style-name="T8">~~~~~~~~~~</text:span><text:line-break/>https://www.waynecounty.com/elected/clerk/board-of-canvassers.aspx</text:p>
      <text:h text:style-name="P10" text:outline-level="2"><text:span text:style-name="T6">Board of Canvassers</text:span><text:span text:style-name="T5">:</text:span></text:h>
      <text:p text:style-name="P5">Each of the 83 Boards of County Canvassers in the State of Michigan is currently composed of two Republican members and two Democratic members, appointed by the County Board of Commissioners to four year terms. The Board members are responsible for canvassing the votes cast within the county they serve. The Board members certify elections for all local, countywide and district offices which are contained entirely within the county they serve. The Board members are responsible for inspecting the county's ballot containers every four years. The County Canvass Board also conducts recounts for all units of government within the county they serve.</text:p>
      <text:p text:style-name="P1"/>
      <text:p text:style-name="P1">The current members of the Wayne County Board of Canvassers are:</text:p>
      <text:p text:style-name="P1"><text:s text:c="4"/>CHAIRPERSON - Jonathan C. Kinloch, Democrat</text:p>
      <text:p text:style-name="P1"><text:s text:c="4"/>VICE-CHAIRPERSON - William C. Hartmann, Republican</text:p>
      <text:p text:style-name="P1"><text:s text:c="4"/>MEMBER - Monica Palmer, Republican</text:p>
      <text:p text:style-name="P1"><text:s text:c="4"/>MEMBER - Betty Smith, Democrat</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2:31:30.497752270</meta:creation-date>
    <dc:date>2019-08-02T22:39:01.510233371</dc:date>
    <meta:editing-duration>PT7H15M5S</meta:editing-duration>
    <meta:editing-cycles>4</meta:editing-cycles>
    <meta:generator>LibreOffice/6.0.7.3$Linux_X86_64 LibreOffice_project/00m0$Build-3</meta:generator>
    <meta:document-statistic meta:table-count="0" meta:image-count="0" meta:object-count="0" meta:page-count="2" meta:paragraph-count="21" meta:word-count="473" meta:character-count="3456" meta:non-whitespace-character-count="2956"/>
  </office:meta>
</office:document-meta>
</file>