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84464" officeooo:paragraph-rsid="00184464"/>
    </style:style>
    <style:style style:name="P2" style:family="paragraph" style:parent-style-name="Standard">
      <style:text-properties officeooo:rsid="00184464" officeooo:paragraph-rsid="001a0036"/>
    </style:style>
    <style:style style:name="P3" style:family="paragraph" style:parent-style-name="Standard">
      <style:text-properties officeooo:rsid="00184464" officeooo:paragraph-rsid="001b2080"/>
    </style:style>
    <style:style style:name="P4" style:family="paragraph" style:parent-style-name="Standard">
      <style:text-properties officeooo:rsid="00184464" officeooo:paragraph-rsid="002546b6"/>
    </style:style>
    <style:style style:name="P5" style:family="paragraph" style:parent-style-name="Standard">
      <style:text-properties officeooo:rsid="001a0036" officeooo:paragraph-rsid="001a0036"/>
    </style:style>
    <style:style style:name="P6" style:family="paragraph" style:parent-style-name="Standard">
      <style:text-properties officeooo:rsid="001aa210" officeooo:paragraph-rsid="001aa210"/>
    </style:style>
    <style:style style:name="P7" style:family="paragraph" style:parent-style-name="Standard">
      <style:text-properties officeooo:rsid="001b2080" officeooo:paragraph-rsid="001b2080"/>
    </style:style>
    <style:style style:name="P8" style:family="paragraph" style:parent-style-name="Standard">
      <style:paragraph-properties fo:text-align="center" style:justify-single-word="false"/>
      <style:text-properties fo:font-weight="bold" officeooo:rsid="00198703" officeooo:paragraph-rsid="001a0036" style:font-weight-asian="bold" style:font-weight-complex="bold"/>
    </style:style>
    <style:style style:name="P9" style:family="paragraph" style:parent-style-name="Standard">
      <style:text-properties officeooo:rsid="0020348d" officeooo:paragraph-rsid="0020348d"/>
    </style:style>
    <style:style style:name="P10" style:family="paragraph" style:parent-style-name="Standard">
      <style:text-properties officeooo:rsid="002546b6" officeooo:paragraph-rsid="002546b6"/>
    </style:style>
    <style:style style:name="P11" style:family="paragraph" style:parent-style-name="Standard">
      <style:text-properties officeooo:rsid="00256ac0" officeooo:paragraph-rsid="00184464"/>
    </style:style>
    <style:style style:name="P12" style:family="paragraph" style:parent-style-name="Standard">
      <style:text-properties officeooo:rsid="00256ac0" officeooo:paragraph-rsid="00256ac0"/>
    </style:style>
    <style:style style:name="P13" style:family="paragraph" style:parent-style-name="Standard">
      <style:text-properties officeooo:rsid="00256ac0" officeooo:paragraph-rsid="003020c0"/>
    </style:style>
    <style:style style:name="P14" style:family="paragraph" style:parent-style-name="Standard">
      <style:text-properties officeooo:rsid="00272ca2" officeooo:paragraph-rsid="00272ca2"/>
    </style:style>
    <style:style style:name="P15" style:family="paragraph" style:parent-style-name="Standard">
      <style:text-properties officeooo:rsid="0028602e" officeooo:paragraph-rsid="0028602e"/>
    </style:style>
    <style:style style:name="P16" style:family="paragraph" style:parent-style-name="Standard">
      <style:text-properties officeooo:rsid="0028aefd" officeooo:paragraph-rsid="0028aefd"/>
    </style:style>
    <style:style style:name="P17" style:family="paragraph" style:parent-style-name="Standard">
      <style:text-properties officeooo:rsid="002a237f" officeooo:paragraph-rsid="002a237f"/>
    </style:style>
    <style:style style:name="P18" style:family="paragraph" style:parent-style-name="Standard">
      <style:text-properties officeooo:rsid="002b720e" officeooo:paragraph-rsid="002b720e"/>
    </style:style>
    <style:style style:name="P19" style:family="paragraph" style:parent-style-name="Standard">
      <style:text-properties officeooo:rsid="002cfb3f" officeooo:paragraph-rsid="002cfb3f"/>
    </style:style>
    <style:style style:name="P20" style:family="paragraph" style:parent-style-name="Standard">
      <style:text-properties officeooo:rsid="002e4ac7" officeooo:paragraph-rsid="002e4ac7"/>
    </style:style>
    <style:style style:name="P21" style:family="paragraph" style:parent-style-name="Standard">
      <style:text-properties fo:font-weight="normal" officeooo:rsid="00184464" officeooo:paragraph-rsid="00184464" style:font-weight-asian="normal" style:font-weight-complex="normal"/>
    </style:style>
    <style:style style:name="P22" style:family="paragraph" style:parent-style-name="Standard">
      <style:text-properties officeooo:rsid="002fd6f7" officeooo:paragraph-rsid="002fd6f7"/>
    </style:style>
    <style:style style:name="P23" style:family="paragraph" style:parent-style-name="Standard">
      <style:text-properties officeooo:rsid="003020c0" officeooo:paragraph-rsid="003020c0"/>
    </style:style>
    <style:style style:name="P24" style:family="paragraph" style:parent-style-name="Standard">
      <style:text-properties officeooo:rsid="003020c0" officeooo:paragraph-rsid="0030ccd2"/>
    </style:style>
    <style:style style:name="P25" style:family="paragraph" style:parent-style-name="Standard">
      <style:text-properties fo:font-weight="normal" officeooo:rsid="00184464" officeooo:paragraph-rsid="00184464" style:font-weight-asian="normal" style:font-weight-complex="normal"/>
    </style:style>
    <style:style style:name="P26" style:family="paragraph" style:parent-style-name="Standard">
      <style:text-properties officeooo:rsid="00184464" officeooo:paragraph-rsid="00184464"/>
    </style:style>
    <style:style style:name="P27" style:family="paragraph" style:parent-style-name="Standard">
      <style:text-properties officeooo:rsid="00184464" officeooo:paragraph-rsid="002546b6"/>
    </style:style>
    <style:style style:name="P28" style:family="paragraph" style:parent-style-name="Standard">
      <style:text-properties officeooo:rsid="00184464" officeooo:paragraph-rsid="00341447"/>
    </style:style>
    <style:style style:name="P29" style:family="paragraph" style:parent-style-name="Standard">
      <style:text-properties officeooo:rsid="00184464" officeooo:paragraph-rsid="0035623f"/>
    </style:style>
    <style:style style:name="P30" style:family="paragraph" style:parent-style-name="Standard">
      <style:text-properties fo:font-weight="bold" officeooo:rsid="00184464" officeooo:paragraph-rsid="002546b6"/>
    </style:style>
    <style:style style:name="P31" style:family="paragraph" style:parent-style-name="Standard">
      <style:text-properties officeooo:rsid="00329ea3" officeooo:paragraph-rsid="00329ea3"/>
    </style:style>
    <style:style style:name="P32" style:family="paragraph" style:parent-style-name="Standard">
      <style:text-properties officeooo:rsid="0020348d" officeooo:paragraph-rsid="00341447"/>
    </style:style>
    <style:style style:name="P33" style:family="paragraph" style:parent-style-name="Standard">
      <style:text-properties officeooo:rsid="00341447" officeooo:paragraph-rsid="00341447"/>
    </style:style>
    <style:style style:name="P34" style:family="paragraph" style:parent-style-name="Standard">
      <style:text-properties officeooo:rsid="002a237f" officeooo:paragraph-rsid="00184464"/>
    </style:style>
    <style:style style:name="P35" style:family="paragraph" style:parent-style-name="Standard">
      <style:text-properties officeooo:rsid="0035623f" officeooo:paragraph-rsid="0035623f"/>
    </style:style>
    <style:style style:name="P36" style:family="paragraph" style:parent-style-name="Standard">
      <style:text-properties officeooo:rsid="00368242" officeooo:paragraph-rsid="00368242"/>
    </style:style>
    <style:style style:name="T1" style:family="text">
      <style:text-properties officeooo:rsid="001a0036"/>
    </style:style>
    <style:style style:name="T2" style:family="text">
      <style:text-properties officeooo:rsid="001b2080"/>
    </style:style>
    <style:style style:name="T3" style:family="text">
      <style:text-properties style:text-position="super 58%"/>
    </style:style>
    <style:style style:name="T4" style:family="text">
      <style:text-properties officeooo:rsid="001cf231"/>
    </style:style>
    <style:style style:name="T5" style:family="text">
      <style:text-properties officeooo:rsid="00256ac0"/>
    </style:style>
    <style:style style:name="T6" style:family="text">
      <style:text-properties officeooo:rsid="0028602e"/>
    </style:style>
    <style:style style:name="T7" style:family="text">
      <style:text-properties officeooo:rsid="0028aefd"/>
    </style:style>
    <style:style style:name="T8" style:family="text">
      <style:text-properties officeooo:rsid="002a237f"/>
    </style:style>
    <style:style style:name="T9" style:family="text">
      <style:text-properties officeooo:rsid="002b720e"/>
    </style:style>
    <style:style style:name="T10" style:family="text">
      <style:text-properties fo:font-weight="normal" style:font-weight-asian="normal" style:font-weight-complex="normal"/>
    </style:style>
    <style:style style:name="T11" style:family="text">
      <style:text-properties officeooo:rsid="003020c0"/>
    </style:style>
    <style:style style:name="T12" style:family="text">
      <style:text-properties officeooo:rsid="0030ccd2"/>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b720e"/>
    </style:style>
    <style:style style:name="T15" style:family="text">
      <style:text-properties style:text-underline-style="solid" style:text-underline-width="auto" style:text-underline-color="font-color" officeooo:rsid="0035623f"/>
    </style:style>
    <style:style style:name="T16" style:family="text">
      <style:text-properties style:text-underline-style="none"/>
    </style:style>
    <style:style style:name="T17" style:family="text">
      <style:text-properties fo:font-weight="bold"/>
    </style:style>
    <style:style style:name="T18" style:family="text">
      <style:text-properties fo:font-weight="bold" officeooo:rsid="00329ea3"/>
    </style:style>
    <style:style style:name="T19" style:family="text">
      <style:text-properties fo:font-weight="bold" officeooo:rsid="00368242"/>
    </style:style>
    <style:style style:name="T20" style:family="text">
      <style:text-properties officeooo:rsid="00341447"/>
    </style:style>
    <style:style style:name="T21" style:family="text">
      <style:text-properties officeooo:rsid="0035623f"/>
    </style:style>
    <style:style style:name="T22" style:family="text">
      <style:text-properties officeooo:rsid="003682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ference Notes:<text:line-break/>“Wayne County Assembly”.<text:line-break/>11-March-2019.</text:p>
      <text:p text:style-name="P2"><text:line-break/>David:<text:line-break/>Louis:</text:p>
      <text:p text:style-name="P1"><text:span text:style-name="T1">K</text:span>am<text:span text:style-name="T1">a</text:span>lla: <text:span text:style-name="T4">(changed her name)</text:span></text:p>
      <text:p text:style-name="P1">Ed:</text:p>
      <text:p text:style-name="P5">Cliff: <text:s/></text:p>
      <text:p text:style-name="P5"/>
      <text:p text:style-name="P5"/>
      <text:p text:style-name="P5"/>
      <text:p text:style-name="P6">~~~~~<text:span text:style-name="T2">~~~~~~~~</text:span></text:p>
      <text:p text:style-name="P3">Michigan, <text:span text:style-name="T2">municipal judiciary u</text:span>ses <text:span text:style-name="T2">locally franchised</text:span> “Circuit Courts”.</text:p>
      <text:p text:style-name="P1"/>
      <text:p text:style-name="P1"/>
      <text:p text:style-name="P1"/>
      <text:p text:style-name="P7">~~~</text:p>
      <text:p text:style-name="P1">Tenth Amendment.</text:p>
      <text:p text:style-name="P1"/>
      <text:p text:style-name="P1">“<text:span text:style-name="T1">The People”.<text:line-break/>“Person”.</text:span></text:p>
      <text:p text:style-name="P5"><text:line-break/>The People, are frequently considered only “Collectively”.</text:p>
      <text:p text:style-name="P1"/>
      <text:p text:style-name="P7">14<text:span text:style-name="T3">th</text:span> amendment awarded a ‘civil franchise’,<text:line-break/>&amp; … </text:p>
      <text:p text:style-name="P1"/>
      <text:p text:style-name="P1"/>
      <text:p text:style-name="P1"/>
      <text:p text:style-name="P9">*****************************************************</text:p>
      <text:p text:style-name="P9">Web-Links:</text:p>
      <text:p text:style-name="P9"/>
      <text:p text:style-name="P1"><text:span text:style-name="T20">Michigan Constitution &amp; Preamble:</text:span><text:line-break/>http://www.legislature.mi.gov/(S(hlws4a3yfujhahovakc4skwd))/mileg.aspx?page=GetObject&amp;objectname=mcl-Constitution</text:p>
      <text:p text:style-name="P1"/>
      <text:p text:style-name="P33">Full Text of Michigan Constitution; in pdf-format:</text:p>
      <text:p text:style-name="P32">http://www.legislature.mi.gov/documents/mcl/pdf/mcl-chap1.pdf</text:p>
      <text:p text:style-name="P1"/>
      <text:p text:style-name="P28"><text:bookmark text:name="frg_getmcldocument_MclContent7"/>Article I / D<text:span text:style-name="T20">eclaration of Rights</text:span>: </text:p>
      <text:p text:style-name="P1">http://www.legislature.mi.gov/(S(h5ijwd4z2syv2mmbcpoobi34))/mileg.aspx?page=getObject&amp;objectName=mcl-Constitution-I</text:p>
      <text:p text:style-name="P1"/>
      <text:p text:style-name="P1"><text:bookmark text:name="frg_getmcldocument_MclContent6"/>Article VII / LOCAL GOVERNMENT </text:p>
      <text:p text:style-name="P1">http://www.legislature.mi.gov/(S(hlws4a3yfujhahovakc4skwd))/mileg.aspx?page=getObject&amp;objectName=mcl-Constitution-VII</text:p>
      <text:p text:style-name="P1"/>
      <text:p text:style-name="P1"><text:soft-page-break/><text:span text:style-name="T10"><text:line-break/>§ 2 County charters.</text:span></text:p>
      <text:p text:style-name="P1">http://www.legislature.mi.gov/(S(hlws4a3yfujhahovakc4skwd))/mileg.aspx?page=getObject&amp;objectName=mcl-Article-VII-2</text:p>
      <text:p text:style-name="P1"/>
      <text:p text:style-name="P30"/>
      <text:p text:style-name="P4"><text:bookmark text:name="frg_getmcldocument_MclContent4"/><text:span text:style-name="T10">§ 4 County officers; terms, combination.</text:span><text:line-break/>http://www.legislature.mi.gov/(S(hlws4a3yfujhahovakc4skwd))/mileg.aspx?page=getObject&amp;objectName=mcl-Article-VII-4</text:p>
      <text:p text:style-name="P1"/>
      <text:p text:style-name="P1"><text:span text:style-name="T19">~~~~~~~~~~~~~~~~~~~~~~~~~~~~~~~~~~</text:span><text:span text:style-name="T18">~~~~~~~~~~~~~~~~~~~~~~~~~</text:span><text:span text:style-name="T17"><text:line-break/></text:span><text:span text:style-name="T10">http://www.legislature.mi.gov/(S(guwnxbu4c1gu11jgwndw3ur4))/mileg.aspx?page=getObject&amp;objectName=mcl-Article-IV-29<text:line-break/><text:line-break/>§ 29 Local or special acts.</text:span></text:p>
      <text:p text:style-name="Text_20_body">Sec. 29.</text:p>
      <text:p text:style-name="Text_20_body"><text:span text:style-name="T13">The legislature shall pass no local or special act</text:span> in any case where a general act can be made applicable, and <text:span text:style-name="T13">whether a general act can be made applicable shall be a judicial question</text:span>. <text:line-break/>No local or special act shall take effect until approved by two-thirds of the members elected to and serving in each house <text:span text:style-name="T16">and </text:span><text:span text:style-name="T13">by a majority of the electors voting thereon in the district affected</text:span>. <text:line-break/><text:span text:style-name="T13">Any act repealing local or special acts shall require only a majority</text:span> of the members elected to and serving <text:span text:style-name="T13">in each house</text:span> and shall not require submission to the electors of such district.</text:p>
      <text:p text:style-name="P31">~~~~~~~~~</text:p>
      <text:p text:style-name="P1"/>
      <text:p text:style-name="P35">Other States: similar but ‘<text:span text:style-name="T22">M</text:span>ore <text:span text:style-name="T22">D</text:span>etailed <text:span text:style-name="T22">P</text:span>rovisions’, in Constitutional Legislative-Powers declarations:</text:p>
      <text:p text:style-name="P35"/>
      <text:p text:style-name="P36">Oregon:<text:line-break/>https://oregongov.us/Citations/OreConst/Article4Section23-FullWording%2B.pdf</text:p>
      <text:p text:style-name="P35"/>
      <text:p text:style-name="P36">Colorado:</text:p>
      <text:p text:style-name="P35">https://constitutionalgov.us/sub/PoliticalSubdivisions-Local/10-SouthWestSS/Colorado/LawDocuments/ConstitutionCo/Article5-Section25-Local%26SpecialLaws-Prohibited.pdf</text:p>
      <text:p text:style-name="P1"/>
      <text:p text:style-name="P1"/>
      <text:p text:style-name="P1"/>
      <text:p text:style-name="P10">*********************************</text:p>
      <text:p text:style-name="P10"><text:span text:style-name="T22">Important Michigan </text:span>Statutes:</text:p>
      <text:p text:style-name="P10"/>
      <text:p text:style-name="P10">http://www.legislature.mi.gov/(S(hlws4a3yfujhahovakc4skwd))/mileg.aspx?page=ChapterIndex</text:p>
      <text:p text:style-name="P10"/>
      <text:p text:style-name="P16">Ch-30: Civilian Defense: </text:p>
      <text:p text:style-name="P10">http://www.legislature.mi.gov/(S(4iuc245rwnylq53cwusrd5ha))/mileg.aspx?page=GetObject&amp;objectname=mcl-chap30</text:p>
      <text:p text:style-name="P10"/>
      <text:p text:style-name="P10"><text:span text:style-name="T7">Ch-40: </text:span>Townships:</text:p>
      <text:p text:style-name="P4"/>
      <text:p text:style-name="P4"><text:soft-page-break/>http://www.legislature.mi.gov/(S(4iuc245rwnylq53cwusrd5ha))/mileg.aspx?page=GetObject&amp;objectname=mcl-chap41</text:p>
      <text:p text:style-name="P4"/>
      <text:p text:style-name="P4">http://www.legislature.mi.gov/(S(4iuc245rwnylq53cwusrd5ha))/mileg.aspx?page=getObject&amp;objectName=mcl-Act-246-of-1945</text:p>
      <text:p text:style-name="P4"/>
      <text:p text:style-name="P4">http://www.legislature.mi.gov/(S(4iuc245rwnylq53cwusrd5ha))/mileg.aspx?page=getObject&amp;objectName=mcl-41-181</text:p>
      <text:p text:style-name="P10"/>
      <text:p text:style-name="P10"><text:span text:style-name="T7">Ch-45: </text:span>Counties:<text:line-break/><text:line-break/>http://www.legislature.mi.gov/(S(4iuc245rwnylq53cwusrd5ha))/mileg.aspx?page=GetObject&amp;objectname=mcl-chap45</text:p>
      <text:p text:style-name="P10"/>
      <text:p text:style-name="P10"><text:span text:style-name="T7">Ch-64: </text:span>County Commissioners:<text:line-break/><text:line-break/>http://www.legislature.mi.gov/(S(4iuc245rwnylq53cwusrd5ha))/mileg.aspx?page=GetObject&amp;objectname=mcl-chap46<text:span text:style-name="T6"><text:line-break/></text:span></text:p>
      <text:p text:style-name="P15">http://www.legislature.mi.gov/(S(4iuc245rwnylq53cwusrd5ha))/mileg.aspx?page=GetObject&amp;objectname=mcl-chap46</text:p>
      <text:p text:style-name="P15"><text:line-break/>http://www.legislature.mi.gov/(S(4iuc245rwnylq53cwusrd5ha))/mileg.aspx?page=getObject&amp;objectName=mcl-Act-156-of-1851</text:p>
      <text:p text:style-name="P4"/>
      <text:p text:style-name="P4">http://www.legislature.mi.gov/(S(4iuc245rwnylq53cwusrd5ha))/mileg.aspx?page=getObject&amp;objectName=mcl-46-3</text:p>
      <text:p text:style-name="P4"/>
      <text:p text:style-name="P15">County Commissioners, Duties.</text:p>
      <text:p text:style-name="P4"/>
      <text:p text:style-name="P4"/>
      <text:p text:style-name="P4"/>
      <text:p text:style-name="P12"><text:span text:style-name="T7">Ch-61 – 79: </text:span>Villages:</text:p>
      <text:p text:style-name="P12"/>
      <text:p text:style-name="P12">http://www.legislature.mi.gov/(S(4iuc245rwnylq53cwusrd5ha))/mileg.aspx?page=getObject&amp;objectName=mcl-Act-3-of-1895</text:p>
      <text:p text:style-name="P1"/>
      <text:p text:style-name="P1">http://www.legislature.mi.gov/(S(4iuc245rwnylq53cwusrd5ha))/mileg.aspx?page=getObject&amp;objectName=mcl-3-1895-II</text:p>
      <text:p text:style-name="P1"/>
      <text:p text:style-name="P1">http://www.legislature.mi.gov/(S(4iuc245rwnylq53cwusrd5ha))/mileg.aspx?page=getObject&amp;objectName=mcl-62-1</text:p>
      <text:p text:style-name="P1"/>
      <text:p text:style-name="P16">Ch-123: Local Government: <text:line-break/>http://www.legislature.mi.gov/(S(4iuc245rwnylq53cwusrd5ha))/mileg.aspx?page=GetObject&amp;objectname=mcl-chap123</text:p>
      <text:p text:style-name="P1"/>
      <text:p text:style-name="P1"/>
      <text:p text:style-name="P16"><text:soft-page-break/><text:span text:style-name="T8">~~~</text:span><text:line-break/>Ch-124: Municipalities:</text:p>
      <text:p text:style-name="P16">http://www.legislature.mi.gov/(S(4iuc245rwnylq53cwusrd5ha))/mileg.aspx?page=GetObject&amp;objectname=mcl-chap124</text:p>
      <text:p text:style-name="P1"/>
      <text:p text:style-name="P17">~~~<text:line-break/>Ch-168: Michigan Election Law:</text:p>
      <text:p text:style-name="P17"/>
      <text:p text:style-name="P17">http://www.legislature.mi.gov/(S(4iuc245rwnylq53cwusrd5ha))/mileg.aspx?page=getObject&amp;objectName=mcl-Act-116-of-1954</text:p>
      <text:p text:style-name="P1"/>
      <text:p text:style-name="P1">http://www.legislature.mi.gov/(S(4iuc245rwnylq53cwusrd5ha))/mileg.aspx?page=getObject&amp;objectName=mcl-116-1954-I</text:p>
      <text:p text:style-name="P1"/>
      <text:p text:style-name="P29"><text:span text:style-name="T21">Michigan Election-Law: Definitions: ‘</text:span><text:span text:style-name="T15">Election Precinct’ defined</text:span><text:span text:style-name="T21">.</text:span><text:line-break/>http://www.legislature.mi.gov/(S(4iuc245rwnylq53cwusrd5ha))/mileg.aspx?page=getObject&amp;objectName=mcl-168-2</text:p>
      <text:p text:style-name="P34"/>
      <text:p text:style-name="P1"/>
      <text:p text:style-name="P17">~~~</text:p>
      <text:p text:style-name="P17">Ch-200: Miscellaneous Election Acts:</text:p>
      <text:p text:style-name="P1"/>
      <text:p text:style-name="P1">http://www.legislature.mi.gov/(S(4iuc245rwnylq53cwusrd5ha))/mileg.aspx?page=GetObject&amp;objectname=mcl-chap200</text:p>
      <text:p text:style-name="P1"/>
      <text:p text:style-name="P17">Consolidation of Election Precincts:<text:line-break/>http://www.legislature.mi.gov/(S(4iuc245rwnylq53cwusrd5ha))/mileg.aspx?page=getObject&amp;objectName=mcl-Act-43-of-1954</text:p>
      <text:p text:style-name="P1"/>
      <text:p text:style-name="P18">Ch-201: Vacancies in Office:</text:p>
      <text:p text:style-name="P18"><text:line-break/>http://www.legislature.mi.gov/(S(4iuc245rwnylq53cwusrd5ha))/mileg.aspx?page=GetObject&amp;objectname=mcl-chap201</text:p>
      <text:p text:style-name="P18"/>
      <text:p text:style-name="Standard">http://www.legislature.mi.gov/(S(4iuc245rwnylq53cwusrd5ha))/mileg.aspx?page=getObject&amp;objectName=mcl-Act-76-of-1917<text:line-break/><text:line-break/><text:span text:style-name="T14">Vacancies in Office of Justice of the Peace</text:span><text:span text:style-name="T9">:</text:span><text:line-break/><text:tab/>AN ACT to <text:span text:style-name="T13">authorize township boards</text:span> of townships <text:span text:style-name="T13">and legislative bodies of cities</text:span> <text:span text:style-name="T13">to fill vacancies in the office of justice of the peace</text:span>; <text:span text:style-name="T13">and to provide for designation of substitute</text:span> municipal judges and <text:span text:style-name="T13">justices of the peace</text:span>.</text:p>
      <text:p text:style-name="P1"/>
      <text:p text:style-name="P19">Ch 401 – 403: Poor Laws:<text:line-break/><text:line-break/>http://www.legislature.mi.gov/(S(4iuc245rwnylq53cwusrd5ha))/mileg.aspx?page=getObject&amp;objectName=mcl-Act-146-of-1925</text:p>
      <text:p text:style-name="P1"/>
      <text:p text:style-name="P1"/>
      <text:p text:style-name="P20">Revised Judicature Act of 1961:</text:p>
      <text:p text:style-name="P1"><text:soft-page-break/>http://www.legislature.mi.gov/(S(4iuc245rwnylq53cwusrd5ha))/mileg.aspx?page=getObject&amp;objectName=mcl-236-1961-14</text:p>
      <text:p text:style-name="P1"/>
      <text:p text:style-name="P21"><text:bookmark text:name="frg_getmcldocument_MclContent1"/>600.1420 Courts; sittings to be public, exceptions.</text:p>
      <text:p text:style-name="Text_20_body">“<text:span text:style-name="T13">The sittings of every court within this state shall be public</text:span> except that a court may, for good cause shown, exclude from the courtroom other witnesses in the case when they are not testifying and may, in actions involving scandal or immorality, exclude all minors from the courtroom unless the minor is a party or witness. This section shall not apply to cases involving national security.”<text:line-break/><text:line-break/>http://www.legislature.mi.gov/(S(4iuc245rwnylq53cwusrd5ha))/mileg.aspx?page=getObject&amp;objectName=mcl-600-1420</text:p>
      <text:p text:style-name="P1"/>
      <text:p text:style-name="P1">http://www.legislature.mi.gov/(S(4iuc245rwnylq53cwusrd5ha))/mileg.aspx?page=getObject&amp;objectName=mcl-236-1961-65</text:p>
      <text:p text:style-name="P1"/>
      <text:p text:style-name="P21"><text:bookmark text:name="frg_getmcldocument_MclContent"/>600.6502 Matters governed by statutes and supreme court rules; exception; references to justice courts or justices of the peace.</text:p>
      <text:p text:style-name="P1">http://www.legislature.mi.gov/(S(4iuc245rwnylq53cwusrd5ha))/mileg.aspx?page=getObject&amp;objectName=mcl-600-6502</text:p>
      <text:p text:style-name="P1"/>
      <text:p text:style-name="P22">Ch-691 &amp; 692: Judiciary:<text:line-break/>http://www.legislature.mi.gov/(S(4iuc245rwnylq53cwusrd5ha))/mileg.aspx?page=GetObject&amp;objectname=mcl-chap691</text:p>
      <text:p text:style-name="P1"/>
      <text:p text:style-name="P22"><text:span text:style-name="T11">Ch-730: </text:span>Justice Courts &amp; Municipal Courts:<text:line-break/>http://www.legislature.mi.gov/(S(4iuc245rwnylq53cwusrd5ha))/mileg.aspx?page=GetObject&amp;objectname=mcl-chap730</text:p>
      <text:p text:style-name="P22"/>
      <text:p text:style-name="P22">Jury Trials in Justice Courts:<text:line-break/>http://www.legislature.mi.gov/(S(4iuc245rwnylq53cwusrd5ha))/mileg.aspx?page=getObject&amp;objectName=mcl-Act-288-of-1929</text:p>
      <text:p text:style-name="P1"/>
      <text:p text:style-name="P1"/>
      <text:p text:style-name="P23">Ch-750: Michigan Penal Code:<text:line-break/>http://www.legislature.mi.gov/(S(4iuc245rwnylq53cwusrd5ha))/mileg.aspx?page=getObject&amp;objectName=mcl-Act-328-of-1931</text:p>
      <text:p text:style-name="P23"><text:line-break/>Ch-752: Crimes &amp; Offenses:<text:line-break/>http://www.legislature.mi.gov/(S(4iuc245rwnylq53cwusrd5ha))/mileg.aspx?page=GetObject&amp;objectname=mcl-chap752</text:p>
      <text:p text:style-name="P1"/>
      <text:p text:style-name="P24"><text:span text:style-name="T12">~~~</text:span><text:line-break/>Ch-760-777: <text:span text:style-name="T5">Code of Criminal Procedure: </text:span>Crimes &amp; Procedure:<text:line-break/>http://www.legislature.mi.gov/(S(4iuc245rwnylq53cwusrd5ha))/mileg.aspx?page=getObject&amp;objectName=mcl-Act-175-of-1927</text:p>
      <text:p text:style-name="P11"/>
      <text:p text:style-name="P12"><text:soft-page-break/>http://www.legislature.mi.gov/(S(hlws4a3yfujhahovakc4skwd))/mileg.aspx?page=getObject&amp;objectName=mcl-Act-175-of-1927</text:p>
      <text:p text:style-name="P12"/>
      <text:p text:style-name="P12">http://www.legislature.mi.gov/(S(hlws4a3yfujhahovakc4skwd))/mileg.aspx?page=getObject&amp;objectName=mcl-761-1</text:p>
      <text:p text:style-name="P14"><text:line-break/>Definitions; Complaint.</text:p>
      <text:p text:style-name="P12"/>
      <text:p text:style-name="P12">http://www.legislature.mi.gov/(S(hlws4a3yfujhahovakc4skwd))/mileg.aspx?page=getObject&amp;objectName=mcl-762-1a</text:p>
      <text:p text:style-name="P12"><text:s/><text:line-break/>“Conservators of the Peace” referenced.</text:p>
      <text:p text:style-name="P12"/>
      <text:p text:style-name="P12"><text:span text:style-name="T11">Ch-780: Criminal Procedure:</text:span><text:line-break/>http://www.legislature.mi.gov/(S(4iuc245rwnylq53cwusrd5ha))/mileg.aspx?page=GetObject&amp;objectname=mcl-chap780</text:p>
      <text:p text:style-name="P1"/>
      <text:p text:style-name="P13">http://www.legislature.mi.gov/(S(hlws4a3yfujhahovakc4skwd))/mileg.aspx?page=GetObject&amp;objectname=mcl-chap780</text:p>
      <text:p text:style-name="P1"/>
      <text:p text:style-name="P1"><text:line-break/></text:p>
      <text:p text:style-name="P1">*******************************************************</text:p>
      <text:p text:style-name="P33">Other Michigan &amp; Wayne County related web-links to data of interest:</text:p>
      <text:p text:style-name="P33"/>
      <text:p text:style-name="P32">https://www.michigan-demographics.com/counties_by_population</text:p>
      <text:p text:style-name="P32"><text:line-break/>https://www.toledoblade.com/State/2011/03/23/Michigan-Census-charts-county-population.html</text:p>
      <text:p text:style-name="P32"/>
      <text:p text:style-name="P32">https://en.wikipedia.org/wiki/Michigan_State_Capitol</text:p>
      <text:p text:style-name="P32"/>
      <text:p text:style-name="P1">https://en.wikipedia.org/wiki/Wayne_County,_Michigan</text:p>
      <text:p text:style-name="P1"/>
      <text:p text:style-name="P1">https://en.wikipedia.org/wiki/Ingham_County,_Michig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6:29:23.140148361</meta:creation-date>
    <dc:date>2019-03-13T02:21:04.333185303</dc:date>
    <meta:editing-duration>PT1H21M20S</meta:editing-duration>
    <meta:editing-cycles>6</meta:editing-cycles>
    <meta:generator>LibreOffice/6.0.6.2$Linux_X86_64 LibreOffice_project/00m0$Build-2</meta:generator>
    <meta:document-statistic meta:table-count="0" meta:image-count="0" meta:object-count="0" meta:page-count="7" meta:paragraph-count="94" meta:word-count="507" meta:character-count="8685" meta:non-whitespace-character-count="8241"/>
  </office:meta>
</office:document-meta>
</file>