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2pt" officeooo:rsid="001dca56" officeooo:paragraph-rsid="001dca56" style:font-size-asian="12pt" style:font-size-complex="12pt"/>
    </style:style>
    <style:style style:name="P2" style:family="paragraph" style:parent-style-name="Standard">
      <style:text-properties fo:color="#000000" style:font-name="Liberation Serif" fo:font-size="12pt" officeooo:paragraph-rsid="0018fc43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officeooo:paragraph-rsid="001dceef" style:font-size-asian="12pt" style:font-size-complex="12pt"/>
    </style:style>
    <style:style style:name="P4" style:family="paragraph" style:parent-style-name="Standard">
      <style:text-properties fo:color="#000000" style:font-name="Liberation Serif" fo:font-size="12pt" officeooo:rsid="001ee6e5" officeooo:paragraph-rsid="001ee6e5" style:font-size-asian="12pt" style:font-size-complex="12pt"/>
    </style:style>
    <style:style style:name="P5" style:family="paragraph" style:parent-style-name="Standard">
      <style:text-properties fo:color="#000000" style:font-name="Liberation Serif" fo:font-size="12pt" officeooo:paragraph-rsid="00209b38" style:font-size-asian="12pt" style:font-size-complex="12pt"/>
    </style:style>
    <style:style style:name="P6" style:family="paragraph" style:parent-style-name="Standard">
      <style:text-properties fo:color="#000000" style:font-name="Liberation Serif" fo:font-size="12pt" officeooo:rsid="001dceef" officeooo:paragraph-rsid="001dceef" style:font-size-asian="12pt" style:font-size-complex="12pt"/>
    </style:style>
    <style:style style:name="P7" style:family="paragraph" style:parent-style-name="Standard">
      <style:text-properties fo:color="#000000" style:font-name="Liberation Serif" fo:font-size="12pt" officeooo:rsid="00242a9c" officeooo:paragraph-rsid="00242a9c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18fc43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1953dd" style:font-size-asian="12pt" style:font-size-complex="12pt"/>
    </style:style>
    <style:style style:name="P10" style:family="paragraph" style:parent-style-name="Standard">
      <style:text-properties style:font-name="Liberation Serif" fo:font-size="12pt" officeooo:rsid="001dca56" officeooo:paragraph-rsid="001dca56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1dceef" officeooo:paragraph-rsid="001dceef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officeooo:rsid="001dceef" officeooo:paragraph-rsid="001dceef" style:font-size-asian="12pt" style:font-size-complex="12pt"/>
    </style:style>
    <style:style style:name="P13" style:family="paragraph" style:parent-style-name="Standard">
      <style:text-properties style:font-name="Liberation Serif" fo:font-size="12pt" officeooo:paragraph-rsid="0023768c" style:font-size-asian="12pt" style:font-size-complex="12pt"/>
    </style:style>
    <style:style style:name="P14" style:family="paragraph" style:parent-style-name="Standard">
      <style:text-properties style:font-name="Liberation Serif" fo:font-size="12pt" officeooo:paragraph-rsid="001ee6e5" style:font-size-asian="12pt" style:font-size-complex="12pt"/>
    </style:style>
    <style:style style:name="P15" style:family="paragraph" style:parent-style-name="Standard">
      <style:text-properties style:font-name="Liberation Serif" fo:font-size="12pt" officeooo:paragraph-rsid="00242a9c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2de1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23768c" officeooo:paragraph-rsid="0023768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58b82" officeooo:paragraph-rsid="00158b82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Liberation Serif" fo:font-size="12pt" fo:font-weight="normal" officeooo:paragraph-rsid="00158b82" style:font-size-asian="12pt" style:font-weight-asian="normal" style:font-size-complex="12pt" style:font-weight-complex="normal"/>
    </style:style>
    <style:style style:name="T1" style:family="text">
      <style:text-properties officeooo:rsid="0012de1f"/>
    </style:style>
    <style:style style:name="T2" style:family="text">
      <style:text-properties officeooo:rsid="00158b82"/>
    </style:style>
    <style:style style:name="T3" style:family="text">
      <style:text-properties officeooo:rsid="00171ffe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953d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953d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normal" officeooo:rsid="0005100a" style:font-weight-asian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style:text-position="super 58%" fo:font-weight="normal" officeooo:rsid="001bf485" style:font-weight-asian="normal" style:font-weight-complex="norm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font-weight="normal" officeooo:rsid="0005100a" style:font-weight-asian="normal" style:font-weight-complex="normal"/>
    </style:style>
    <style:style style:name="T16" style:family="text">
      <style:text-properties fo:color="#000000" fo:font-weight="normal" officeooo:rsid="001bf485" style:font-weight-asian="normal" style:font-weight-complex="normal"/>
    </style:style>
    <style:style style:name="T17" style:family="text">
      <style:text-properties fo:color="#000000" fo:font-weight="normal" officeooo:rsid="002294a6" style:font-weight-asian="normal" style:font-weight-complex="normal"/>
    </style:style>
    <style:style style:name="T18" style:family="text">
      <style:text-properties fo:color="#000000" fo:font-weight="normal" officeooo:rsid="0023768c" style:font-weight-asian="normal" style:font-weight-complex="normal"/>
    </style:style>
    <style:style style:name="T19" style:family="text">
      <style:text-properties fo:color="#000000" fo:font-weight="normal" officeooo:rsid="00242a9c" style:font-weight-asian="normal" style:font-weight-complex="normal"/>
    </style:style>
    <style:style style:name="T20" style:family="text">
      <style:text-properties fo:color="#000000" style:text-underline-style="solid" style:text-underline-width="auto" style:text-underline-color="font-color"/>
    </style:style>
    <style:style style:name="T21" style:family="text">
      <style:text-properties fo:color="#000000" style:text-underline-style="solid" style:text-underline-width="auto" style:text-underline-color="font-color" fo:font-weight="bold"/>
    </style:style>
    <style:style style:name="T22" style:family="text">
      <style:text-properties fo:color="#000000" style:text-underline-style="solid" style:text-underline-width="auto" style:text-underline-color="font-color" fo:font-weight="bold" officeooo:rsid="001bf485"/>
    </style:style>
    <style:style style:name="T23" style:family="text">
      <style:text-properties fo:color="#000000" fo:font-weight="bold"/>
    </style:style>
    <style:style style:name="T24" style:family="text">
      <style:text-properties fo:font-weight="normal" officeooo:rsid="0005100a" style:font-weight-asian="normal" style:font-weight-complex="normal"/>
    </style:style>
    <style:style style:name="T25" style:family="text">
      <style:text-properties officeooo:rsid="0005100a"/>
    </style:style>
    <style:style style:name="T26" style:family="text">
      <style:text-properties fo:font-style="italic"/>
    </style:style>
    <style:style style:name="T27" style:family="text">
      <style:text-properties officeooo:rsid="001ee6e5"/>
    </style:style>
    <style:style style:name="T28" style:family="text">
      <style:text-properties officeooo:rsid="002294a6"/>
    </style:style>
    <style:style style:name="T29" style:family="text">
      <style:text-properties officeooo:rsid="0023768c"/>
    </style:style>
    <style:style style:name="T30" style:family="text">
      <style:text-properties officeooo:rsid="00242a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“<text:span text:style-name="T1">Agenda”, of Charles Stewart,<text:line-break/>for the Monday-Evening Phone-Conferences, </text:span></text:p>
      <text:p text:style-name="P16"><text:span text:style-name="T1">of the “Wayne County Assembly”, <text:line-break/>in the State of Michigan. </text:span></text:p>
      <text:p text:style-name="P16"><text:span text:style-name="T28">2019-May, 19 &amp; 20.</text:span><text:line-break/></text:p>
      <text:p text:style-name="P18"><text:tab/>This document is designed as a very Brief Out-Line of a Course of Step-by-Step Procedures which are intended to be effective in communicating to beginner audiences those “Fundamental Concepts” which are Necessary in order for them to Comprehend &amp; Appreciate <text:span text:style-name="T28">each individual’s </text:span><text:s/>traditional &amp; well-settled Common-Law &amp; Bible Torah-Law “Duties”, if they are to become Members of fully Sovereign &amp; Responsibly Self-Governing Jural-Society Community.</text:p>
      <text:p text:style-name="P19"><text:span text:style-name="T2"><text:tab/>This is a big project, with a multitude of twists &amp; turns that must be successfully navigated, in order for beginners to come to a complete &amp; workable comprehension of how this entire process was anciently designed to function. The goal here is to impart sufficient knowledge so that students here may successfully prevail in verbal sword-play against corrupted municipal/de-facto public-servants.</text:span></text:p>
      <text:p text:style-name="P8"><text:tab/><text:span text:style-name="T3">But; to dive directly in-to the “meat of the matter”; this author considers my most effective strategy for quickly &amp; efficiently communicating these empowering concepts to beginners, is through citing reputable Definitions of the following Fundamental Words &amp; Phrases:</text:span></text:p>
      <text:p text:style-name="P9"><text:span text:style-name="T12"><text:line-break/></text:span><text:span text:style-name="T10">Constituent Assembly</text:span><text:span text:style-name="T6">: </text:span><text:span text:style-name="T11">Group authorized and having the power</text:span><text:span text:style-name="T24"> </text:span><text:span text:style-name="T11">of framing or amending a constitution</text:span><text:span text:style-name="T24">.</text:span><text:span text:style-name="T25"><text:line-break/><text:tab/></text:span><text:span text:style-name="T15">http://www.businessdictionary.com/definition/constituent-assembly.html<text:line-break/><text:line-break/></text:span><text:span text:style-name="T18">This &amp; o</text:span><text:span text:style-name="T17">ther citations of this same </text:span><text:span text:style-name="T19">powerful </text:span><text:span text:style-name="T17">phrase, </text:span><text:span text:style-name="T18">are availa</text:span><text:span text:style-name="T19">b</text:span><text:span text:style-name="T18">le in a printable pdf document, </text:span><text:span text:style-name="T17">here:</text:span><text:span text:style-name="T15"><text:line-break/><text:tab/>https://constitutionalgov.us/CitationsShort/ConstituentAssemblies.pdf</text:span></text:p>
      <text:p text:style-name="P8"/>
      <text:p text:style-name="P10">Here-under: a few immediately supportive <text:span text:style-name="T28">&amp; directly related </text:span>citations, <text:span text:style-name="T28">read </text:span>as follows:<text:line-break/><text:tab/>https://constitutionalgov.us/Blacks5th.htm</text:p>
      <text:p text:style-name="P10"/>
      <text:p text:style-name="P1"><text:span text:style-name="T8">“Constable</text:span><text:span text:style-name="T4">:</text:span> An officer ... (usually elected) whose <text:span text:style-name="T7">duties are similar to those of the sheriff, though ... his jurisdiction is smaller</text:span>. <text:s/>He is <text:span text:style-name="T7">to preserve the public peace</text:span>, execute the process of ... courts, ... attend the sessions of criminal courts, <text:span text:style-name="T7">have the custody of juries</text:span>, and discharge other functions sometimes assigned to him by local law ... . Powers and duties of <text:span text:style-name="T7">constables have generally been replaced by sheriffs</text:span>. <text:s/>In English Law ... there were formerly high, petty, and special constables. In England, <text:span text:style-name="T7">the functions of these special constables have been take over by police forces</text:span>. In Medieval law, high functionary under the French and English kings, the dignity and importance of whose office was second only to that of the monarch. <text:span text:style-name="T7">He was in general the leader of the royal armies</text:span>, <text:span text:style-name="T7">and had cognizance of all matters pertaining to war and arms</text:span>, <text:span text:style-name="T7">exercising both civil and military jurisdiction</text:span>.<text:line-break/>He was <text:span text:style-name="T7">also charged with conservation of the peace of the nation</text:span>. <text:line-break/><text:line-break/><text:span text:style-name="T8">Constant</text:span><text:span text:style-name="T4">:</text:span> Fixed or invariable, uniform. Continually recurring, regular, steady. <text:line-break/><text:line-break/><text:span text:style-name="T8">Constat</text:span><text:span text:style-name="T4">:</text:span> It is clear or evident; it appears; it is certain, <text:span text:style-name="T7">there is no doubt</text:span>. <text:line-break/><text:line-break/><text:span text:style-name="T8">Constate</text:span><text:span text:style-name="T4">:</text:span> To establish, constitute, or ordain. '<text:span text:style-name="T7">Constituting instruments' of a corporation are</text:span> its charter, organic law, or <text:span text:style-name="T7">the grant of powers to it</text:span>. <text:line-break/><text:line-break/><text:span text:style-name="T8">Constituency</text:span><text:span text:style-name="T4">:</text:span> The <text:span text:style-name="T7">inhabitants of an electoral district</text:span>. <text:line-break/><text:line-break/><text:span text:style-name="T8">Constituent</text:span><text:span text:style-name="T4">:</text:span> He who gives authority to another to act for him. The term is used as a correlative to <text:soft-page-break/>'attorney', to denote <text:span text:style-name="T7">one who constitutes another his agent</text:span> <text:span text:style-name="T7">or invests the other with authority to act for him</text:span>. It is <text:span text:style-name="T7">also used in the language of politics as a correlative to 'representative'</text:span>, the constituents of a legislator being those whom he represents and whose interests he is to care for in public affairs; <text:span text:style-name="T7">usually the electors of his district</text:span>. <text:line-break/><text:line-break/><text:span text:style-name="T8">Constitution</text:span><text:span text:style-name="T4">:</text:span> <text:span text:style-name="T7">The organic</text:span> <text:span text:style-name="T7">and fundamental</text:span> <text:span text:style-name="T7">law</text:span> <text:span text:style-name="T7">of a nation or state</text:span>, which <text:span text:style-name="T7">may be written or unwritten</text:span>, establishing the character and conception of it's government, <text:span text:style-name="T7">laying the basic principles to which its internal life is to be conformed</text:span>, <text:span text:style-name="T7">organizing the government</text:span>, and regulating, distributing, and limiting the functions of the different departments, and <text:span text:style-name="T7">prescribing the extent and manner of the exercise of sovereign powers</text:span>.<text:line-break/><text:tab/>A charter of government <text:span text:style-name="T7">deriving its whole authority from the governed</text:span>. <text:s/>The written instrument <text:span text:style-name="T7">agreed upon by the people</text:span> of the Union or of a particular state, as <text:span text:style-name="T7">the absolute rule of action</text:span> and decision <text:span text:style-name="T7">for all departments and officers of the government</text:span> in respect to points covered by it, which <text:span text:style-name="T7">must control until it shall be changed by the authority which established it</text:span>, and <text:span text:style-name="T7">in opposition to which any act</text:span> or ordinance of any such department or officer <text:span text:style-name="T7">is null and void</text:span>.<text:line-break/><text:tab/>In a more general sense, <text:span text:style-name="T7">any fundamental or important law</text:span> or edict; as the Novel Constitutions of Justinian; the Constitutions of Clarendon. <text:line-break/><text:line-break/><text:span text:style-name="T8">Constitutional Law</text:span><text:span text:style-name="T4">:</text:span> (1) That <text:span text:style-name="T7">branch of the public law </text:span>of a nation or state <text:span text:style-name="T7">which treats of the organization, powers and frame of government</text:span>, the <text:span text:style-name="T7">distribution of political and governmental authorities and functions</text:span>, <text:span text:style-name="T7">the fundamental principles which are to regulate the relations of government and citizen</text:span>, and which prescribes <text:span text:style-name="T7">generally the plan and method according to which the public affairs of the nation or state are to be administered</text:span>.<text:line-break/><text:tab/>(2) That department of <text:span text:style-name="T7">the science of law </text:span>which treats of constitutions, their establishment, construction, and interpretation, and <text:span text:style-name="T7">of the validity of legal enactments as tested by the criterion of conformity to the fundamental law</text:span>.<text:line-break/><text:tab/>(3) <text:span text:style-name="T7">A constitutional law is one which is consonant</text:span> to , and agrees with, the constitution; one which is <text:span text:style-name="T7">not in violation of any provision</text:span> of the constitution of the particular state.” </text:p>
      <text:p text:style-name="P8"/>
      <text:p text:style-name="P10">~~~<text:line-break/><text:tab/>And to fill-in the larger picture, just a few more <text:span text:style-name="T28">powerfully </text:span>related citations, <text:span text:style-name="T28">read </text:span>as follows:</text:p>
      <text:p text:style-name="P10"/>
      <text:p text:style-name="P1"><text:span text:style-name="T8">Body Politic of Corporate</text:span><text:span text:style-name="T4">:</text:span> A <text:span text:style-name="T7">social compact</text:span> by which <text:span text:style-name="T7">the whole people covenants with each citizen</text:span>, <text:span text:style-name="T7">each citizen with the whole people</text:span>, that <text:span text:style-name="T7">all shall be governed by certain laws for the common good</text:span>. … Also a term applied to a municipal corporation, school district, county or city. <text:span text:style-name="T7">State or nation or public associations</text:span> . ... <text:s/></text:p>
      <text:p text:style-name="P10"/>
      <text:p text:style-name="P10"><text:span text:style-name="T21">Political </text:span><text:span text:style-name="T22">S</text:span><text:span text:style-name="T21">ubdivision</text:span><text:span text:style-name="T23">:</text:span><text:span text:style-name="T12"> A </text:span><text:span text:style-name="T20">division of the state</text:span><text:span text:style-name="T12"> </text:span><text:span text:style-name="T20">made by</text:span><text:span text:style-name="T12"> </text:span><text:span text:style-name="T20">proper authorities there of</text:span><text:span text:style-name="T12">, </text:span><text:span text:style-name="T20">acting within their constitutional powers</text:span><text:span text:style-name="T12">, </text:span><text:span text:style-name="T20">for purpose of carrying out a portion of</text:span><text:span text:style-name="T12"> those </text:span><text:span text:style-name="T20">functions of state</text:span><text:span text:style-name="T12"> </text:span><text:span text:style-name="T20">which by long usage and inherent necessities of government</text:span><text:span text:style-name="T12"> </text:span><text:span text:style-name="T20">have always been regarded as public</text:span><text:span text:style-name="T12">.<text:line-break/></text:span><text:span text:style-name="T14"><text:tab/></text:span><text:span text:style-name="T16">Black’s Law Dictionary, 5</text:span><text:span text:style-name="T13">th</text:span><text:span text:style-name="T16"> edition: <text:s/>https://constitutionalgov.us/Blacks5th.htm</text:span></text:p>
      <text:p text:style-name="P8"/>
      <text:p text:style-name="P5"><text:span text:style-name="T8">Organic Act</text:span><text:span text:style-name="T4">:</text:span> ... A <text:span text:style-name="T7">statute</text:span> <text:span text:style-name="T7">by which</text:span> <text:span text:style-name="T7">a municipal corporation</text:span> <text:span text:style-name="T7">is organized and created</text:span> <text:span text:style-name="T7">is</text:span> its organic act <text:span text:style-name="T7">and</text:span> <text:span text:style-name="T7">the limit of its power</text:span>, so that <text:span text:style-name="T7">all acts beyond the scope of</text:span> <text:span text:style-name="T7">the powers there granted</text:span> <text:span text:style-name="T7">are void</text:span>. <text:line-break/><text:line-break/><text:span text:style-name="T8">Organic Law</text:span><text:span text:style-name="T4">:</text:span> <text:span text:style-name="T7">The fundamental law</text:span>, <text:span text:style-name="T7">or constitution</text:span>, of a state or nation, <text:span text:style-name="T7">written or unwritten</text:span>.<text:line-break/><text:span text:style-name="T7">That law or system of laws</text:span> or principles <text:span text:style-name="T7">which defines and establishes the organization of its government</text:span>. <text:line-break/><text:line-break/><text:soft-page-break/><text:span text:style-name="T8">Organization</text:span><text:span text:style-name="T4">:</text:span> Organization <text:span text:style-name="T7">includes</text:span> a corporation, <text:span text:style-name="T7">government</text:span> or <text:span text:style-name="T7">governmental subdivision or agency</text:span>, business trust, estate, <text:span text:style-name="T7">trust</text:span>, partnership, or association, <text:span text:style-name="T7">two or more persons having a joint or common interest</text:span>, or <text:span text:style-name="T7">any</text:span> other <text:span text:style-name="T7">legal or commercial entity</text:span>. <text:line-break/><text:line-break/><text:span text:style-name="T8">Organize</text:span><text:span text:style-name="T4">:</text:span> <text:span text:style-name="T7">To establish or furnish with organs</text:span>; to systemize; <text:span text:style-name="T7">to put into working order</text:span>; to arrange in order for normal exercise of its appropriate functions. <text:line-break/><text:line-break/><text:span text:style-name="T8">Organized County</text:span><text:span text:style-name="T4">:</text:span> A county which <text:span text:style-name="T7">has</text:span> its <text:span text:style-name="T7">lawful officers,</text:span> <text:span text:style-name="T7">legal machinery</text:span>, <text:span text:style-name="T7">and</text:span> <text:span text:style-name="T7">means for</text:span> carrying out the powers and <text:span text:style-name="T7">performing the duties pertaining to it</text:span> as a quasi municipal corporation. </text:p>
      <text:p text:style-name="P8"/>
      <text:p text:style-name="P2"><text:span text:style-name="T9">State</text:span><text:span text:style-name="T5">:</text:span> <text:span text:style-name="T7">A people</text:span> permanently occupying a fixed territory <text:span text:style-name="T7">bound together by common-law habits and custom into one body politic</text:span>, <text:span text:style-name="T7">exercising</text:span>, through the medium of an organized government, <text:span text:style-name="T7">independent sovereignty and control over all persons and things within its boundaries</text:span>, <text:span text:style-name="T7">capable of making war and peace</text:span> and of entering into international relations with other communities of the globe. … The organization of social life which <text:span text:style-name="T7">exercises sovereign power on behalf of the people</text:span>. … <text:s/>In its largest sense, <text:span text:style-name="T7">state</text:span> <text:span text:style-name="T7">is a</text:span> <text:span text:style-name="T7">body politic</text:span> <text:span text:style-name="T7">or</text:span> a <text:span text:style-name="T7">society of men.</text:span> … <text:s/>A body of people occupying a definite territory and politically organized under one government. … <text:line-break/><text:tab/><text:span text:style-name="T7">Term may refer to</text:span> a body politic of a nation (<text:span text:style-name="T26">e.g.</text:span> <text:span text:style-name="T7">United States</text:span>) or to an individual governmental unit of such nation (<text:span text:style-name="T26">e.g.</text:span> California). … <text:span text:style-name="T7">One of the component</text:span> commonwealths or <text:span text:style-name="T7">states of the United States of America</text:span>. The <text:span text:style-name="T7">term is sometimes applied also to</text:span> governmental <text:span text:style-name="T7">agencies</text:span> <text:span text:style-name="T7">authorized by state</text:span>, <text:span text:style-name="T7">such as municipal corporations</text:span>. … <text:line-break/><text:tab/><text:span text:style-name="T7">The people</text:span> of a state, <text:span text:style-name="T7">in their collective capacity</text:span>, <text:span text:style-name="T7">considered as the party wronged by a criminal deed,</text:span> the public, as in the title of a cause, The State vs A.B. <text:s/><text:span text:style-name="T7">Term state</text:span> as used in rules providing when a state may appeal in a criminal case <text:span text:style-name="T7">is all inclusive and intended to include</text:span> not only the state but <text:span text:style-name="T7">its political subdivisions</text:span>, counties and cities. … <text:s/></text:p>
      <text:p text:style-name="P8"/>
      <text:p text:style-name="P2"><text:span text:style-name="T8">Commonwealth</text:span><text:span text:style-name="T4">:</text:span> <text:span text:style-name="T7">The public or common</text:span> weal or <text:span text:style-name="T7">welfare</text:span>. ... <text:span text:style-name="T7">a republican frame of government</text:span>, -- one <text:span text:style-name="T7">in which the welfare and rights of the entire mass of the people are the main consideration</text:span>, rather than the privileges of a class or the will of a monarch; or it may designate the body of citizens living under such government.<text:line-break/><text:tab/><text:span text:style-name="T7">Sometimes it may denote</text:span> the corporate entity, or the government, of <text:span text:style-name="T7">a jural society</text:span> (or state) <text:span text:style-name="T7">possessing powers of self-government</text:span> in respect to its immediate concerns, but forming an integral part of a larger government (or nation). ...<text:line-break/><text:tab/><text:span text:style-name="T7">Any of the individual States of the United States</text:span> and <text:span text:style-name="T7">the body of people constituting</text:span> the state or <text:span text:style-name="T7">politically organized community</text:span>, <text:span text:style-name="T7">a body politic</text:span>, hence, a state, especially <text:span text:style-name="T7">one constituted by a number of persons united by compact</text:span> or tacit agreement under one form of government and system of laws. </text:p>
      <text:p text:style-name="P11"/>
      <text:p text:style-name="P6"><text:span text:style-name="T8">Government</text:span><text:span text:style-name="T4">:</text:span> From the Latin gubernaculum. Signifies <text:span text:style-name="T7">the instrument</text:span>, <text:span text:style-name="T7">the helm</text:span>, <text:span text:style-name="T7">whereby the ship</text:span> to which the <text:span text:style-name="T7">state</text:span> was compared, <text:span text:style-name="T7">was guided on its course</text:span> by the gubernator or helmsman, &amp; in that view, <text:span text:style-name="T7">the government is but an agency of the state</text:span>, <text:span text:style-name="T7">distinguished</text:span> as it must be <text:span text:style-name="T7">in accurate thought</text:span> <text:span text:style-name="T7">from the scheme &amp; machinery of government</text:span>. ... <text:line-break/><text:tab/>The <text:span text:style-name="T7">system of polity</text:span> in a state; <text:span text:style-name="T7">that form of fundamental rules &amp; principles</text:span> <text:span text:style-name="T7">by which</text:span> a nation or <text:span text:style-name="T7">state is governed</text:span>, or <text:span text:style-name="T7">by which individual members of a body politic</text:span> <text:span text:style-name="T7">are to regulate their social actions</text:span>. ... <text:line-break/><text:tab/>The sovereign or supreme power in a state or nation. <text:span text:style-name="T7">The machinery by which the sovereign power in a state</text:span> expresses its will &amp; <text:span text:style-name="T7">exercises its functions</text:span>; or <text:span text:style-name="T7">the framework of political institutions</text:span>, departments, <text:span text:style-name="T7">&amp; offices</text:span>, <text:span text:style-name="T7">by means of which the executive</text:span>, <text:span text:style-name="T7">judicial</text:span>, legislative, &amp; administrative business <text:span text:style-name="T7">of the state is carried on</text:span>. ... <text:line-break/><text:tab/>The regulation, restraint, supervision or<text:span text:style-name="T7"> control</text:span> which is <text:span text:style-name="T7">exercised upon the individual members</text:span> <text:soft-page-break/><text:span text:style-name="T7">of</text:span> <text:span text:style-name="T7">an organized</text:span> <text:span text:style-name="T7">jural society</text:span> <text:span text:style-name="T7">by those invested with authority</text:span>; or the act of exercising supreme political power or control. <text:line-break/><text:line-break/><text:span text:style-name="T8">Republican government</text:span><text:span text:style-name="T4">:</text:span> One in which the <text:span text:style-name="T7">powers of sovereignty</text:span> <text:span text:style-name="T7">are vested in the people</text:span> and are <text:span text:style-name="T7">exercised</text:span> <text:span text:style-name="T7">by the people</text:span>, <text:span text:style-name="T7">either directly</text:span>, <text:span text:style-name="T7">or through representatives</text:span> chosen by the people, <text:span text:style-name="T7">to whom those powers are</text:span> <text:span text:style-name="T7">specially</text:span> <text:span text:style-name="T7">delegated</text:span>. </text:p>
      <text:p text:style-name="P12"><text:line-break/><text:line-break/><text:span text:style-name="T5">******************************************************</text:span></text:p>
      <text:p text:style-name="P17"><text:tab/>Citations Describing <text:span text:style-name="T7">the Nature &amp; Source of All Problems</text:span> <text:line-break/>in Modern Anglo/American/Israelite Government:</text:p>
      <text:p text:style-name="P8"/>
      <text:p text:style-name="P13"><text:tab/>https://constitutionalgov.us/CitationsShort/CivilLaw%26CommonLaw-TylersIntroduction-Abbreviated%26Underlined.pdf</text:p>
      <text:p text:style-name="P13"><text:tab/>https://constitutionalgov.us/CitationsShort/CivilLaw%26CommonLaw-TylersIntroduction-FullCleanOriginal.pdf</text:p>
      <text:p text:style-name="P8"/>
      <text:p text:style-name="P8"><text:tab/><text:span text:style-name="T29">The first web-link above is a shorter read, with its high-points emphasized by underlining. <text:s/>The second web-link is to the much longer but full &amp; original text. </text:span></text:p>
      <text:p text:style-name="P14"><text:span text:style-name="T27"><text:tab/>Additionally; further citations supportive of the arguments presented above, read as follows:<text:line-break/><text:tab/></text:span><text:span text:style-name="T16">https://constitutionalgov.us/Blacks5th.htm</text:span></text:p>
      <text:p text:style-name="P8"/>
      <text:p text:style-name="P3"><text:span text:style-name="T8">Civil Action</text:span><text:span text:style-name="T4">:</text:span> <text:span text:style-name="T7">Action brought to enforce</text:span>, redress, or protect <text:span text:style-name="T7">private rights</text:span>. In general, <text:span text:style-name="T7">all types of actions other than criminal proceedings</text:span>. N.C. 710, 104 S.E.2d 861, 863. <text:span text:style-name="T7">The term includes</text:span> all actions, both those <text:span text:style-name="T7">formerly known as equitable actions</text:span> &amp; those known as legal actions, or, in other phraseology, both suits in equity and actions at law. ... <text:line-break/><text:line-break/><text:span text:style-name="T8">Civil Law</text:span><text:span text:style-name="T4">:</text:span> That body of law which every particular nation, commonwealth, or city has established <text:span text:style-name="T7">peculiarly</text:span> for itself; <text:span text:style-name="T7">more properly called</text:span> <text:span text:style-name="T7">municipal</text:span> law, <text:span text:style-name="T7">to distinguish</text:span> it <text:span text:style-name="T7">from</text:span> the <text:span text:style-name="T7">law of nature</text:span>, <text:span text:style-name="T7">and</text:span> from <text:span text:style-name="T7">international law</text:span>. <text:span text:style-name="T7">Laws concerned with</text:span> civil or <text:span text:style-name="T7">private rights and remedies</text:span>, as <text:span text:style-name="T7">contrasted with criminal laws</text:span>. <text:span text:style-name="T7">The system</text:span> of jurisprudence held and administered <text:span text:style-name="T7">in the Roman empire</text:span>, particularly as set forth in the compilation of Justinian, and his successors, - compromising the Institutes, Code, Digest, and Novels, and collectively denominated the <text:span text:style-name="T26">Corpus Juris Civilus</text:span>,- <text:span text:style-name="T7">as distinguished from the common law</text:span> of England and the canon law. …</text:p>
      <text:p text:style-name="P4"/>
      <text:p text:style-name="P4"><text:span text:style-name="T9">Municipal Corporation</text:span><text:span text:style-name="T5">: </text:span>A legal institution formed by charter from sovereign (i.e. state) power erecting a populous community of prescribed area into a body politic and corporate with corporate name and continuous succession and <text:span text:style-name="T7">for the purpose and with the authority of subordinate self-government</text:span>.</text:p>
      <text:p text:style-name="P4"/>
      <text:p text:style-name="P4"><text:span text:style-name="T9">Municipal Affairs</text:span><text:span text:style-name="T5">:</text:span> ... it has come to include public service activities ... which were <text:span text:style-name="T7">once regarded as being of a strictly private nature</text:span>.<text:line-break/><text:line-break/><text:span text:style-name="T9">Municipal Function</text:span><text:span text:style-name="T5">:</text:span> ... functions are those which specially and peculiarly promote the comfort, convenience, safety and happiness of the citizens of the municipality, <text:span text:style-name="T7">rather than the welfare of the general public</text:span>. ...<text:line-break/><text:line-break/><text:span text:style-name="T9">Municipality</text:span><text:span text:style-name="T5">:</text:span> ... <text:span text:style-name="T7">A body politic</text:span> created by the incorporation of the people of a prescribed locality <text:span text:style-name="T7">invested with subordinate powers of legislation</text:span> ...</text:p>
      <text:p text:style-name="P4"><text:soft-page-break/></text:p>
      <text:p text:style-name="P4">~~~</text:p>
      <text:p text:style-name="P15"><text:tab/><text:span text:style-name="T30">My proposed “Agenda”, for Monday evening’s conference, is to review the implications for individual empowerment through activists gaining a clear comprehension of the concepts described in these citations.<text:line-break/><text:tab/>The next step will be to construct letters, based on these citations; &amp; which individual activists can present to local public-servants; &amp; all of which will lay the ground-work for these learned law activists to lead a small group of at least 10 activists to wrest control from any individual or community of de-facto/municipal office-holders, including city &amp; county commissioners &amp; supervisors, &amp; all municipally franchised judicial-officers who exercise a <text:s/>general jurisdiction. <text:s/>All law-speaking authority will there-by be secured; &amp; all local executive-officers will here-under be obligated to either obey commands which our more responsible leaders issue, or else to resign their positions. </text:span></text:p>
      <text:p text:style-name="P2"/>
      <text:p text:style-name="P7">God’s kingdom come, God’s will be done;<text:line-break/>up-on this earth, as in the heavens. </text:p>
      <text:p text:style-name="P2"/>
      <text:p text:style-name="P13"><text:span text:style-name="T29">Charles Stewart.<text:line-break/>In Lafayette Colorado.<text:line-break/>charles@constitutionalgov.us</text:span> <text:s text:c="2"/>/ <text:s/><text:span text:style-name="T29">720-583-1684. </text:span><text:s text:c="2"/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8T19:34:08.173039288</meta:creation-date>
    <dc:date>2019-05-19T01:31:49.350254956</dc:date>
    <meta:editing-duration>PT3H5M13S</meta:editing-duration>
    <meta:editing-cycles>5</meta:editing-cycles>
    <meta:generator>LibreOffice/6.2.2.2$Linux_X86_64 LibreOffice_project/20$Build-2</meta:generator>
    <meta:document-statistic meta:table-count="0" meta:image-count="0" meta:object-count="0" meta:page-count="5" meta:paragraph-count="29" meta:word-count="2194" meta:character-count="14404" meta:non-whitespace-character-count="12142"/>
  </office:meta>
</office:document-meta>
</file>