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80c46"/>
    </style:style>
    <style:style style:name="P2" style:family="paragraph" style:parent-style-name="Text_20_body">
      <style:paragraph-properties fo:text-align="center" style:justify-single-word="false"/>
      <style:text-properties fo:font-weight="bold" officeooo:paragraph-rsid="00180c46" style:font-weight-asian="bold" style:font-weight-complex="bold"/>
    </style:style>
    <style:style style:name="P3" style:family="paragraph" style:parent-style-name="Text_20_body">
      <style:text-properties officeooo:paragraph-rsid="0018eb6e"/>
    </style:style>
    <style:style style:name="P4" style:family="paragraph" style:parent-style-name="Text_20_body">
      <style:paragraph-properties fo:margin-top="0in" fo:margin-bottom="0in" loext:contextual-spacing="false" fo:text-align="center" style:justify-single-word="false"/>
      <style:text-properties officeooo:paragraph-rsid="00180c46"/>
    </style:style>
    <style:style style:name="P5" style:family="paragraph" style:parent-style-name="Heading_20_1">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800000" fo:font-size="10pt" officeooo:rsid="00180c46" style:font-size-asian="10pt" style:font-size-complex="10pt"/>
    </style:style>
    <style:style style:name="T3" style:family="text">
      <style:text-properties style:text-underline-style="solid" style:text-underline-width="auto" style:text-underline-color="font-color"/>
    </style:style>
    <style:style style:name="T4" style:family="text">
      <style:text-properties officeooo:rsid="0018eb6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HE MAHONEY CREDIT RIVER DECISION (monetary history) (Paper)</text:h>
      <text:p text:style-name="P4"><text:span text:style-name="T1">Submitted by Tadit on Wed, 07/22/2009 - 20:43 <text:s/>in </text:span><text:a xlink:type="simple" xlink:href="http://economics.arawakcity.org/taxonomy/term/1" text:style-name="Internet_20_link" text:visited-style-name="Visited_20_Internet_20_Link"><text:span text:style-name="T1">monetary</text:span></text:a><text:span text:style-name="T1"> .</text:span></text:p>
      <text:p text:style-name="P2"><text:span text:style-name="T3">Bill Drexler</text:span> / <text:span text:style-name="T3">The most important legal decision ever decided</text:span>.<text:line-break/>Sat Feb 5, 2005 01:56 / 64.140.158.55<text:line-break/><text:span text:style-name="T2">http://economics.arawakcity.org/node/69</text:span></text:p>
      <text:p text:style-name="P1"><text:line-break/>The most important legal decision ever decided.<text:line-break/><text:a xlink:type="simple" xlink:href="http://worldnewsstand.net/money/mahoney-introduction.html" text:style-name="Internet_20_link" text:visited-style-name="Visited_20_Internet_20_Link">http://worldnewsstand.net/money/mahoney-introduction.html</text:a></text:p>
      <text:p text:style-name="P1">THE MAHONEY CREDIT RIVER DECISION<text:line-break/><text:a xlink:type="simple" xlink:href="http://worldnewsstand.net/money/the-mahoney-case.html" text:style-name="Internet_20_link" text:visited-style-name="Visited_20_Internet_20_Link">http://worldnewsstand.net/money/the-mahoney-case.html</text:a></text:p>
      <text:p text:style-name="P1">THE CREDIT RIVER DECISION</text:p>
      <text:p text:style-name="P1">INTRODUCTION</text:p>
      <text:p text:style-name="P1">A Minnesota Trial Court's decision holding the Federal Reserve Act unconstitutional and VOID; holding the National Banking Act unconstitutional and VOID; declaring a mortgage acquired by the First National Bank of Montgomery, Minnesota in the regular course of its business, along with the foreclosure and the sheriff's sale, to be VOID.</text:p>
      <text:p text:style-name="P1">This decision, which is legally sound, has the effect of declaring all private mortgages on real and personal property, and all U.S. and State bonds held by the Federal Reserve, National and State Banks to be null and VOID. <text:span text:style-name="T3">This amounts to an emancipation of this nation from personal, national and State debt purportedly owed to this banking system</text:span>. Every True American owes it to himself/herself, to his or her country, and to the people of the world for that matter, to study this decision very carefully and to understand it, for upon it hangs the question of freedom or slavery.</text:p>
      <text:p text:style-name="P1">A WORD FROM AN ASSOCIATE JUSTICE WHO KNEW AND WORKED WITH JUSTICE MARTIN V. MAHONEY, STATE OF MINNESOTA, ABOUT THE CASE.</text:p>
      <text:p text:style-name="P1"><text:span text:style-name="T3">The "Credit River Decision</text:span>" <text:span text:style-name="T3">handed down by a jury of 12</text:span> on a cold day in December, <text:span text:style-name="T3">in the Credit River Township Hall</text:span>, was an experience that I'll never forget.</text:p>
      <text:p text:style-name="P1"><text:span text:style-name="T3">The Chief Justice of the Minnesota Supreme Court</text:span> had phoned me a week before the trial and <text:span text:style-name="T3">asked me if I would be an associate justice in assisting Justice Martin V. Mahoney</text:span> since he had never handled a jury trial before. I accepted, and it took me two hours to get my car running in the 22 below zero weather.</text:p>
      <text:p text:style-name="P1">I got to the court room about 30 minutes before trial, and helped get the wood stove going, since the trial was being held in an unheated store room of a general store. <text:span text:style-name="T3">This was the first time I met Justice Mahoney</text:span>, and I was impressed with his no nonsense manner of handling matters before him. My OB <text:soft-page-break/>was to help pick the jury, and to keep Jerome Daly and the attorney representing the Bank of Montgomery from engaging in a fist fight. The court room was highly charged, and the Jury was all business.</text:p>
      <text:p text:style-name="P1">The banker testified about the mortgage loan given to Jerome Daly, but then <text:span text:style-name="T3">Daly cross examined the banker about the creating of money "out of thin air</text:span>," and <text:span text:style-name="T3">the banker admitted that this was standard banking practice</text:span>. <text:span text:style-name="T3">When Justice Mahoney heard the banker testify that he could "create money out of thin air</text:span>," <text:span text:style-name="T3">Mahoney said, "It sounds like fraud to me</text:span>." I looked at the faces of <text:span text:style-name="T3">the jurors</text:span>, and they <text:span text:style-name="T3">were all agreeing with Mahoney by shaking their heads and by the looks on their faces</text:span>.</text:p>
      <text:p text:style-name="P1">I must admit that <text:span text:style-name="T3">up until that point, I really didn't believe Jerome's theory</text:span>, and thought he was making this up. <text:span text:style-name="T3">After I heard the testimony of the banker, my mouth had dropped open in shock</text:span>, and I was in complete disbelief. There was no doubt in my mind that the Jury would find for Daly.</text:p>
      <text:p text:style-name="P1">Jerome Daly had taken on the banks, the Federal Reserve Banking System, and the money lenders, and had won.</text:p>
      <text:p text:style-name="P3">It is now twenty eight years since this "Landmark Decision," and <text:span text:style-name="T3">Justice Mahoney is quoted more often than any Supreme Court justice ever was</text:span>. <text:span text:style-name="T3">The money boys</text:span> that run the "private Federal Reserve Bank" <text:span text:style-name="T3">soon got back at Mahoney</text:span> <text:span text:style-name="T3">by poisoning him</text:span> in what appeared to have been a fishing boat accident (but with his body pumped full of poison) in June of 1969, less than 6 months later.</text:p>
      <text:p text:style-name="P3"><text:span text:style-name="T3">Both Jerome Daly and Justice Martin V. Mahoney are truly the greatest men that I have ever had the pleasure to meet</text:span>. <text:s/><text:span text:style-name="T3">The Credit River Decision was and still is the most important legal decision ever decided by a Jury</text:span>.</text:p>
      <text:p text:style-name="P3"><text:span text:style-name="T3">Bill Drexler</text:span>.</text:p>
      <text:p text:style-name="P3">THE MAHONEY CREDIT RIVER DECISION <text:line-break/><text:a xlink:type="simple" xlink:href="http://worldnewsstand.net/money/the-mahoney-case.html" text:style-name="Internet_20_link" text:visited-style-name="Visited_20_Internet_20_Link">http://worldnewsstand.net/money/the-mahoney-case.html</text:a></text:p>
      <text:p text:style-name="P3">From: <text:a xlink:type="simple" xlink:href="mailto:VictoryUSA@jail4judges.org" text:style-name="Internet_20_link" text:visited-style-name="Visited_20_Internet_20_Link">VictoryUSA@jail4judges.org</text:a><text:line-break/>Date: 02/03/05 00:28:51<text:line-break/>To: <text:a xlink:type="simple" xlink:href="http://www.jail4judges.org/" text:style-name="Internet_20_link" text:visited-style-name="Visited_20_Internet_20_Link">http://www.jail4judges.org</text:a><text:line-break/>Subject: Minnesota Judge Holds Federal Reserve Act Unconstitutional<text:line-break/>======================</text:p>
      <text:p text:style-name="P3">JEROME DALY had his own information to reveal about this case, which establishes that between his own revealed information and the fact that <text:span text:style-name="T3">Justice Martin V. Mahoney was murdered 6 months after he entered the Credit River Decision</text:span> on the books of the Court, why <text:span text:style-name="T3">the case was never legally overturned</text:span>, <text:span text:style-name="T3">nor can it be</text:span>. CLICK HERE<text:line-break/><text:a xlink:type="simple" xlink:href="http://www.worldnewsstand.net/money/jerome-daly.html" text:style-name="Internet_20_link" text:visited-style-name="Visited_20_Internet_20_Link">http://www.worldnewsstand.net/money/jerome-daly.html</text:a></text:p>
      <text:p text:style-name="P1">SPECIAL NOTATION. <text:span text:style-name="T3">Justice Mahoney denied the use of Federal Reserve Notes</text:span>, since they represent debt instruments, not true money, <text:span text:style-name="T3">from being used to pay for the appeal process</text:span> itself. <text:s/>In order to get this overturned, since <text:span text:style-name="T3">the bank's appeal without the payment being recognized</text:span> <text:span text:style-name="T3">was out of time</text:span>, <text:span text:style-name="T3">it would </text:span><text:soft-page-break/><text:span text:style-name="T3">have required that the Bank of Montgomery, Minnesota bring a Title 42, Section 1983 action against the judicial act of Justice Mahoney</text:span> for a violation of the Constitution of the United States under color of law or authority, and if successful, <text:span text:style-name="T3">have the case remanded back to him to either retry the case or allow the appeal to go through</text:span>. But the corrupt individuals behind the bank(s) were unable to ever elicit such a decision from any federal court due to the fact that because of their vile hatred for him and what he had done to them and their little Queen's Scheme, <text:span text:style-name="T3">had him murdered</text:span> (same as them murdering him) <text:span text:style-name="T3">just about 6 months later</text:span>. <text:s/><text:span text:style-name="T3">And so, the case stands, just as it was</text:span>. <text:s/>Amazingly, <text:span text:style-name="T3">if they hadn't been so arrogant about the value of their federal reserve notes</text:span> <text:span text:style-name="T3">and paid the Justice just 2 measly silver dollars</text:span>, or else 4 measly half dollars, or else 8 measly quarters, or else 20 measly dimes, or else 40 measly nickels, or else 200 measly pennies, <text:span text:style-name="T3">they could have had their appeal</text:span> and would not have had to get blood on their hands.</text:p>
      <text:p text:style-name="P3">As it is, <text:span text:style-name="T3">they are now known for their bloody ways</text:span>, and <text:span text:style-name="T3">the day will come when the American people will reap vengeance upon them for such a heinous and villainous act</text:span>. <text:line-break/></text:p>
      <text:p text:style-name="P3">Ame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04:05:29.151768807</meta:creation-date>
    <dc:date>2018-03-03T04:32:33.597812848</dc:date>
    <meta:editing-duration>PT16M17S</meta:editing-duration>
    <meta:editing-cycles>1</meta:editing-cycles>
    <meta:document-statistic meta:table-count="0" meta:image-count="0" meta:object-count="0" meta:page-count="3" meta:paragraph-count="25" meta:word-count="1042" meta:character-count="6176" meta:non-whitespace-character-count="5149"/>
    <meta:generator>LibreOffice/5.1.6.2$Linux_X86_64 LibreOffice_project/10m0$Build-2</meta:generator>
  </office:meta>
</office:document-meta>
</file>