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URW Chancery L" fo:font-weight="bold" officeooo:rsid="0068abc0" officeooo:paragraph-rsid="0068ab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20pt" fo:font-weight="bold" officeooo:rsid="001577e2" officeooo:paragraph-rsid="001577e2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32pt" fo:font-weight="bold" officeooo:rsid="001577e2" officeooo:paragraph-rsid="0091deaa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1pt" fo:font-weight="bold" officeooo:rsid="001577e2" officeooo:paragraph-rsid="001577e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1pt" fo:font-weight="bold" officeooo:rsid="001577e2" officeooo:paragraph-rsid="00a86a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1pt" fo:font-weight="bold" officeooo:rsid="001eb289" officeooo:paragraph-rsid="0106d3e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1pt" fo:font-weight="bold" officeooo:rsid="001eb289" officeooo:paragraph-rsid="0029985b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1pt" fo:font-weight="bold" officeooo:rsid="001eb289" officeooo:paragraph-rsid="00830482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1pt" fo:font-weight="bold" officeooo:rsid="001eb289" officeooo:paragraph-rsid="00a8adc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1pt" fo:font-weight="bold" officeooo:rsid="001ed453" officeooo:paragraph-rsid="001ed45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577e2" officeooo:paragraph-rsid="00f39f8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577e2" officeooo:paragraph-rsid="010a2d1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577e2" officeooo:paragraph-rsid="010b074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577e2" officeooo:paragraph-rsid="0101546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f39f87" officeooo:paragraph-rsid="010cf08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7b9220" officeooo:paragraph-rsid="010cf08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7b9220" officeooo:paragraph-rsid="0108681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7b9220" officeooo:paragraph-rsid="00a348e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7b9220" officeooo:paragraph-rsid="0106d3e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10737ef" officeooo:paragraph-rsid="010d1410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1pt" officeooo:paragraph-rsid="00f48b4f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1pt" officeooo:paragraph-rsid="0102b859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1pt" officeooo:paragraph-rsid="01030619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1pt" fo:font-weight="bold" officeooo:rsid="001eb289" officeooo:paragraph-rsid="011232df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1cb487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27a307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a348ef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a86a36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95b802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e98581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bc08a1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officeooo:rsid="00f640fb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officeooo:rsid="01015467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1024899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830482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10f876d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10deab3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1104e2d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officeooo:rsid="002eef34"/>
    </style:style>
    <style:style style:name="T17" style:family="text">
      <style:text-properties style:text-underline-style="solid" style:text-underline-width="auto" style:text-underline-color="font-color" officeooo:rsid="0083995b"/>
    </style:style>
    <style:style style:name="T18" style:family="text">
      <style:text-properties style:text-underline-style="solid" style:text-underline-width="auto" style:text-underline-color="font-color" officeooo:rsid="00a348ef"/>
    </style:style>
    <style:style style:name="T19" style:family="text">
      <style:text-properties style:text-underline-style="solid" style:text-underline-width="auto" style:text-underline-color="font-color" officeooo:rsid="00a86a36"/>
    </style:style>
    <style:style style:name="T20" style:family="text">
      <style:text-properties style:text-underline-style="solid" style:text-underline-width="auto" style:text-underline-color="font-color" officeooo:rsid="001cb487"/>
    </style:style>
    <style:style style:name="T21" style:family="text">
      <style:text-properties style:text-underline-style="solid" style:text-underline-width="auto" style:text-underline-color="font-color" officeooo:rsid="00321560"/>
    </style:style>
    <style:style style:name="T22" style:family="text">
      <style:text-properties style:text-underline-style="solid" style:text-underline-width="auto" style:text-underline-color="font-color" officeooo:rsid="010cf084"/>
    </style:style>
    <style:style style:name="T23" style:family="text">
      <style:text-properties style:text-underline-style="solid" style:text-underline-width="auto" style:text-underline-color="font-color" officeooo:rsid="00a66a98"/>
    </style:style>
    <style:style style:name="T24" style:family="text">
      <style:text-properties style:text-underline-style="solid" style:text-underline-width="auto" style:text-underline-color="font-color" officeooo:rsid="001ed453"/>
    </style:style>
    <style:style style:name="T25" style:family="text">
      <style:text-properties style:text-underline-style="solid" style:text-underline-width="auto" style:text-underline-color="font-color" officeooo:rsid="011232df"/>
    </style:style>
    <style:style style:name="T26" style:family="text">
      <style:text-properties style:text-underline-style="solid" style:text-underline-width="auto" style:text-underline-color="font-color" officeooo:rsid="0112d5a0"/>
    </style:style>
    <style:style style:name="T27" style:family="text">
      <style:text-properties style:text-underline-style="solid" style:text-underline-width="auto" style:text-underline-color="font-color" officeooo:rsid="0067b51f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normal" officeooo:rsid="001cb487" style:font-weight-asian="normal" style:font-weight-complex="normal"/>
    </style:style>
    <style:style style:name="T30" style:family="text">
      <style:text-properties style:text-underline-style="none" fo:font-weight="normal" officeooo:rsid="006310a5" style:font-weight-asian="normal" style:font-weight-complex="normal"/>
    </style:style>
    <style:style style:name="T31" style:family="text">
      <style:text-properties style:text-underline-style="none" fo:font-weight="normal" officeooo:rsid="00830482" style:font-weight-asian="normal" style:font-weight-complex="normal"/>
    </style:style>
    <style:style style:name="T32" style:family="text">
      <style:text-properties style:text-underline-style="none" fo:font-weight="normal" officeooo:rsid="00a348ef" style:font-weight-asian="normal" style:font-weight-complex="normal"/>
    </style:style>
    <style:style style:name="T33" style:family="text">
      <style:text-properties style:text-underline-style="none" fo:font-weight="normal" officeooo:rsid="00a86a36" style:font-weight-asian="normal" style:font-weight-complex="normal"/>
    </style:style>
    <style:style style:name="T34" style:family="text">
      <style:text-properties style:text-underline-style="none" fo:font-weight="normal" officeooo:rsid="0095b802" style:font-weight-asian="normal" style:font-weight-complex="normal"/>
    </style:style>
    <style:style style:name="T35" style:family="text">
      <style:text-properties style:text-underline-style="none" fo:font-weight="normal" officeooo:rsid="00f640fb" style:font-weight-asian="normal" style:font-weight-complex="normal"/>
    </style:style>
    <style:style style:name="T36" style:family="text">
      <style:text-properties style:text-underline-style="none" fo:font-weight="normal" officeooo:rsid="00bc08a1" style:font-weight-asian="normal" style:font-weight-complex="normal"/>
    </style:style>
    <style:style style:name="T37" style:family="text">
      <style:text-properties style:text-underline-style="none" fo:font-weight="normal" officeooo:rsid="00ffc0f2" style:font-weight-asian="normal" style:font-weight-complex="normal"/>
    </style:style>
    <style:style style:name="T38" style:family="text">
      <style:text-properties style:text-underline-style="none" fo:font-weight="normal" officeooo:rsid="01015467" style:font-weight-asian="normal" style:font-weight-complex="normal"/>
    </style:style>
    <style:style style:name="T39" style:family="text">
      <style:text-properties style:text-underline-style="none" fo:font-weight="normal" officeooo:rsid="010b074d" style:font-weight-asian="normal" style:font-weight-complex="normal"/>
    </style:style>
    <style:style style:name="T40" style:family="text">
      <style:text-properties style:text-underline-style="none" fo:font-weight="normal" officeooo:rsid="010d1410" style:font-weight-asian="normal" style:font-weight-complex="normal"/>
    </style:style>
    <style:style style:name="T41" style:family="text">
      <style:text-properties style:text-underline-style="none" fo:font-weight="normal" officeooo:rsid="010f876d" style:font-weight-asian="normal" style:font-weight-complex="normal"/>
    </style:style>
    <style:style style:name="T42" style:family="text">
      <style:text-properties style:text-underline-style="none" fo:font-weight="normal" officeooo:rsid="00321560" style:font-weight-asian="normal" style:font-weight-complex="normal"/>
    </style:style>
    <style:style style:name="T43" style:family="text">
      <style:text-properties style:text-underline-style="none" officeooo:rsid="00a348ef"/>
    </style:style>
    <style:style style:name="T44" style:family="text">
      <style:text-properties style:text-underline-style="none" officeooo:rsid="006260cd"/>
    </style:style>
    <style:style style:name="T45" style:family="text">
      <style:text-properties style:text-underline-style="none" officeooo:rsid="0054477a"/>
    </style:style>
    <style:style style:name="T46" style:family="text">
      <style:text-properties style:text-underline-style="none" officeooo:rsid="00a86a36"/>
    </style:style>
    <style:style style:name="T47" style:family="text">
      <style:text-properties style:text-underline-style="none" officeooo:rsid="001cb487"/>
    </style:style>
    <style:style style:name="T48" style:family="text">
      <style:text-properties fo:font-weight="normal" officeooo:rsid="0095b802" style:font-weight-asian="normal" style:font-weight-complex="normal"/>
    </style:style>
    <style:style style:name="T49" style:family="text">
      <style:text-properties fo:font-weight="normal" officeooo:rsid="00e98581" style:font-weight-asian="normal" style:font-weight-complex="normal"/>
    </style:style>
    <style:style style:name="T50" style:family="text">
      <style:text-properties officeooo:rsid="002eef34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3" style:family="text">
      <style:text-properties fo:font-size="16pt" style:text-underline-style="solid" style:text-underline-width="auto" style:text-underline-color="font-color" officeooo:rsid="001eeb9f" style:font-size-asian="16pt" style:font-size-complex="16pt"/>
    </style:style>
    <style:style style:name="T54" style:family="text">
      <style:text-properties officeooo:rsid="004da83a"/>
    </style:style>
    <style:style style:name="T55" style:family="text">
      <style:text-properties fo:font-size="10pt" officeooo:rsid="002eef34" style:font-size-asian="8.75pt" style:font-size-complex="10pt"/>
    </style:style>
    <style:style style:name="T56" style:family="text">
      <style:text-properties officeooo:rsid="0067b51f"/>
    </style:style>
    <style:style style:name="T57" style:family="text">
      <style:text-properties officeooo:rsid="00830482"/>
    </style:style>
    <style:style style:name="T58" style:family="text">
      <style:text-properties officeooo:rsid="0083995b"/>
    </style:style>
    <style:style style:name="T59" style:family="text">
      <style:text-properties officeooo:rsid="00b4785e"/>
    </style:style>
    <style:style style:name="T60" style:family="text">
      <style:text-properties officeooo:rsid="00b5d579"/>
    </style:style>
    <style:style style:name="T61" style:family="text">
      <style:text-properties fo:font-size="11pt" officeooo:rsid="00546b99" style:font-size-asian="11pt" style:font-size-complex="11pt"/>
    </style:style>
    <style:style style:name="T62" style:family="text">
      <style:text-properties fo:font-size="11pt" officeooo:rsid="0098f896" style:font-size-asian="11pt" style:font-size-complex="11pt"/>
    </style:style>
    <style:style style:name="T63" style:family="text">
      <style:text-properties fo:font-size="11pt" officeooo:rsid="00987147" style:font-size-asian="11pt" style:font-size-complex="11pt"/>
    </style:style>
    <style:style style:name="T64" style:family="text">
      <style:text-properties fo:font-size="11pt" officeooo:rsid="009ae473" style:font-size-asian="11pt" style:font-size-complex="11pt"/>
    </style:style>
    <style:style style:name="T65" style:family="text">
      <style:text-properties fo:font-size="11pt" officeooo:rsid="00a8adc1" style:font-size-asian="11pt" style:font-size-complex="11pt"/>
    </style:style>
    <style:style style:name="T66" style:family="text">
      <style:text-properties fo:font-size="11pt" officeooo:rsid="00f39f87" style:font-size-asian="11pt" style:font-size-complex="11pt"/>
    </style:style>
    <style:style style:name="T67" style:family="text">
      <style:text-properties fo:font-size="11pt" officeooo:rsid="010deab3" style:font-size-asian="11pt" style:font-size-complex="11pt"/>
    </style:style>
    <style:style style:name="T68" style:family="text">
      <style:text-properties fo:color="#000000" style:font-name-asian="Times New Roman" style:font-name-complex="Times New Roman"/>
    </style:style>
    <style:style style:name="T69" style:family="text">
      <style:text-properties fo:color="#000000" officeooo:rsid="00f39f87" style:font-name-asian="Times New Roman" style:font-name-complex="Times New Roman"/>
    </style:style>
    <style:style style:name="T70" style:family="text">
      <style:text-properties fo:color="#000000" officeooo:rsid="0106d3e5" style:font-name-asian="Times New Roman" style:font-name-complex="Times New Roman"/>
    </style:style>
    <style:style style:name="T71" style:family="text">
      <style:text-properties fo:color="#000000" officeooo:rsid="00a348ef" style:font-name-asian="Times New Roman" style:font-name-complex="Times New Roman"/>
    </style:style>
    <style:style style:name="T72" style:family="text">
      <style:text-properties fo:color="#000000" officeooo:rsid="00a86a36" style:font-name-asian="Times New Roman" style:font-name-complex="Times New Roman"/>
    </style:style>
    <style:style style:name="T73" style:family="text">
      <style:text-properties fo:color="#000000" officeooo:rsid="010737ef" style:font-name-asian="Times New Roman" style:font-name-complex="Times New Roman"/>
    </style:style>
    <style:style style:name="T74" style:family="text">
      <style:text-properties fo:color="#000000" officeooo:rsid="00d79df5" style:font-name-asian="Times New Roman" style:font-name-complex="Times New Roman"/>
    </style:style>
    <style:style style:name="T75" style:family="text">
      <style:text-properties fo:color="#000000" officeooo:rsid="010a5204" style:font-name-asian="Times New Roman" style:font-name-complex="Times New Roman"/>
    </style:style>
    <style:style style:name="T76" style:family="text">
      <style:text-properties fo:color="#000000" officeooo:rsid="00c85611" style:font-name-asian="Times New Roman" style:font-name-complex="Times New Roman"/>
    </style:style>
    <style:style style:name="T77" style:family="text">
      <style:text-properties fo:color="#000000" officeooo:rsid="00941ae6" style:font-name-asian="Times New Roman" style:font-name-complex="Times New Roman"/>
    </style:style>
    <style:style style:name="T78" style:family="text">
      <style:text-properties fo:color="#000000" officeooo:rsid="00e30fe0" style:font-name-asian="Times New Roman" style:font-name-complex="Times New Roman"/>
    </style:style>
    <style:style style:name="T79" style:family="text">
      <style:text-properties fo:color="#000000" officeooo:rsid="00f48b4f" style:font-name-asian="Times New Roman" style:font-name-complex="Times New Roman"/>
    </style:style>
    <style:style style:name="T80" style:family="text">
      <style:text-properties fo:color="#000000" officeooo:rsid="00fa1e02" style:font-name-asian="Times New Roman" style:font-name-complex="Times New Roman"/>
    </style:style>
    <style:style style:name="T81" style:family="text">
      <style:text-properties fo:color="#000000" officeooo:rsid="010cf084" style:font-name-asian="Times New Roman" style:font-name-complex="Times New Roman"/>
    </style:style>
    <style:style style:name="T82" style:family="text">
      <style:text-properties fo:color="#000000" officeooo:rsid="01086811" style:font-name-asian="Times New Roman" style:font-name-complex="Times New Roman"/>
    </style:style>
    <style:style style:name="T83" style:family="text">
      <style:text-properties fo:color="#000000" style:text-underline-style="none" officeooo:rsid="00e72d19" style:font-name-asian="Times New Roman" style:font-name-complex="Times New Roman"/>
    </style:style>
    <style:style style:name="T84" style:family="text">
      <style:text-properties fo:color="#000000" style:text-underline-style="none" officeooo:rsid="00941ae6" style:font-name-asian="Times New Roman" style:font-name-complex="Times New Roman"/>
    </style:style>
    <style:style style:name="T85" style:family="text">
      <style:text-properties fo:color="#000000" style:text-underline-style="none" officeooo:rsid="00be3cdc" style:font-name-asian="Times New Roman" style:font-name-complex="Times New Roman"/>
    </style:style>
    <style:style style:name="T86" style:family="text">
      <style:text-properties fo:color="#000000" style:text-underline-style="none" officeooo:rsid="00ebe11e" style:font-name-asian="Times New Roman" style:font-name-complex="Times New Roman"/>
    </style:style>
    <style:style style:name="T87" style:family="text">
      <style:text-properties fo:color="#000000" style:text-underline-style="none" officeooo:rsid="00f640fb" style:font-name-asian="Times New Roman" style:font-name-complex="Times New Roman"/>
    </style:style>
    <style:style style:name="T88" style:family="text">
      <style:text-properties fo:color="#000000" style:text-underline-style="none" officeooo:rsid="0054477a" style:font-name-asian="Times New Roman" style:font-name-complex="Times New Roman"/>
    </style:style>
    <style:style style:name="T89" style:family="text">
      <style:text-properties fo:color="#000000" style:text-underline-style="none" officeooo:rsid="00b368bb" style:font-name-asian="Times New Roman" style:font-name-complex="Times New Roman"/>
    </style:style>
    <style:style style:name="T90" style:family="text">
      <style:text-properties fo:color="#000000" style:text-underline-style="none" officeooo:rsid="00a348ef" style:font-name-asian="Times New Roman" style:font-name-complex="Times New Roman"/>
    </style:style>
    <style:style style:name="T91" style:family="text">
      <style:text-properties fo:color="#000000" style:text-underline-style="none" officeooo:rsid="0103720c" style:font-name-asian="Times New Roman" style:font-name-complex="Times New Roman"/>
    </style:style>
    <style:style style:name="T92" style:family="text">
      <style:text-properties fo:color="#000000" style:text-underline-style="none" officeooo:rsid="00a86a36" style:font-name-asian="Times New Roman" style:font-name-complex="Times New Roman"/>
    </style:style>
    <style:style style:name="T93" style:family="text">
      <style:text-properties fo:color="#000000" style:text-underline-style="none" officeooo:rsid="001b1ddd" style:font-name-asian="Times New Roman" style:font-name-complex="Times New Roman"/>
    </style:style>
    <style:style style:name="T94" style:family="text">
      <style:text-properties fo:color="#000000" style:text-underline-style="none" officeooo:rsid="0104d5ab" style:font-name-asian="Times New Roman" style:font-name-complex="Times New Roman"/>
    </style:style>
    <style:style style:name="T95" style:family="text">
      <style:text-properties fo:color="#000000" style:text-underline-style="none" officeooo:rsid="0106d3e5" style:font-name-asian="Times New Roman" style:font-name-complex="Times New Roman"/>
    </style:style>
    <style:style style:name="T96" style:family="text">
      <style:text-properties fo:color="#000000" style:text-underline-style="none" officeooo:rsid="01030619" style:font-name-asian="Times New Roman" style:font-name-complex="Times New Roman"/>
    </style:style>
    <style:style style:name="T97" style:family="text">
      <style:text-properties fo:color="#000000" style:text-underline-style="none" officeooo:rsid="010737ef" style:font-name-asian="Times New Roman" style:font-name-complex="Times New Roman"/>
    </style:style>
    <style:style style:name="T98" style:family="text">
      <style:text-properties fo:color="#000000" style:text-underline-style="none" officeooo:rsid="0102b859" style:font-name-asian="Times New Roman" style:font-name-complex="Times New Roman"/>
    </style:style>
    <style:style style:name="T99" style:family="text">
      <style:text-properties fo:color="#000000" style:text-underline-style="none" officeooo:rsid="01015467" style:font-name-asian="Times New Roman" style:font-name-complex="Times New Roman"/>
    </style:style>
    <style:style style:name="T100" style:family="text">
      <style:text-properties fo:color="#000000" style:text-underline-style="none" officeooo:rsid="010a2d16" style:font-name-asian="Times New Roman" style:font-name-complex="Times New Roman"/>
    </style:style>
    <style:style style:name="T101" style:family="text">
      <style:text-properties fo:color="#000000" style:text-underline-style="none" officeooo:rsid="00b1d62f" style:font-name-asian="Times New Roman" style:font-name-complex="Times New Roman"/>
    </style:style>
    <style:style style:name="T102" style:family="text">
      <style:text-properties fo:color="#000000" style:text-underline-style="none" officeooo:rsid="00830482" style:font-name-asian="Times New Roman" style:font-name-complex="Times New Roman"/>
    </style:style>
    <style:style style:name="T103" style:family="text">
      <style:text-properties fo:color="#000000" style:text-underline-style="none" officeooo:rsid="00b4785e" style:font-name-asian="Times New Roman" style:font-name-complex="Times New Roman"/>
    </style:style>
    <style:style style:name="T104" style:family="text">
      <style:text-properties fo:color="#000000" style:text-underline-style="none" officeooo:rsid="01086811" style:font-name-asian="Times New Roman" style:font-name-complex="Times New Roman"/>
    </style:style>
    <style:style style:name="T105" style:family="text">
      <style:text-properties fo:color="#000000" style:text-underline-style="none" officeooo:rsid="00f48b4f" style:font-name-asian="Times New Roman" style:font-name-complex="Times New Roman"/>
    </style:style>
    <style:style style:name="T106" style:family="text">
      <style:text-properties fo:color="#000000" style:text-underline-style="none" officeooo:rsid="00e5b30e" style:font-name-asian="Times New Roman" style:font-name-complex="Times New Roman"/>
    </style:style>
    <style:style style:name="T107" style:family="text">
      <style:text-properties fo:color="#000000" style:text-underline-style="none" officeooo:rsid="0098f896" style:font-name-asian="Times New Roman" style:font-name-complex="Times New Roman"/>
    </style:style>
    <style:style style:name="T108" style:family="text">
      <style:text-properties fo:color="#000000" style:text-underline-style="none" officeooo:rsid="00b62f0e" style:font-name-asian="Times New Roman" style:font-name-complex="Times New Roman"/>
    </style:style>
    <style:style style:name="T109" style:family="text">
      <style:text-properties fo:color="#000000" style:text-underline-style="none" officeooo:rsid="010b074d" style:font-name-asian="Times New Roman" style:font-name-complex="Times New Roman"/>
    </style:style>
    <style:style style:name="T110" style:family="text">
      <style:text-properties fo:color="#000000" style:text-underline-style="none" officeooo:rsid="010cf084" style:font-name-asian="Times New Roman" style:font-name-complex="Times New Roman"/>
    </style:style>
    <style:style style:name="T111" style:family="text">
      <style:text-properties fo:color="#000000" style:text-underline-style="none" officeooo:rsid="010a5204" style:font-name-asian="Times New Roman" style:font-name-complex="Times New Roman"/>
    </style:style>
    <style:style style:name="T112" style:family="text">
      <style:text-properties fo:color="#000000" style:text-underline-style="none" officeooo:rsid="010da50a" style:font-name-asian="Times New Roman" style:font-name-complex="Times New Roman"/>
    </style:style>
    <style:style style:name="T113" style:family="text">
      <style:text-properties fo:color="#000000" style:text-underline-style="none" officeooo:rsid="010deab3" style:font-name-asian="Times New Roman" style:font-name-complex="Times New Roman"/>
    </style:style>
    <style:style style:name="T114" style:family="text">
      <style:text-properties fo:color="#000000" style:text-underline-style="none" officeooo:rsid="010b7e11" style:font-name-asian="Times New Roman" style:font-name-complex="Times New Roman"/>
    </style:style>
    <style:style style:name="T115" style:family="text">
      <style:text-properties fo:color="#000000" style:text-underline-style="none" officeooo:rsid="010f876d" style:font-name-asian="Times New Roman" style:font-name-complex="Times New Roman"/>
    </style:style>
    <style:style style:name="T116" style:family="text">
      <style:text-properties fo:color="#000000" style:text-underline-style="none" fo:font-weight="normal" officeooo:rsid="00c85611" style:font-name-asian="Times New Roman" style:font-weight-asian="normal" style:font-name-complex="Times New Roman" style:font-weight-complex="normal"/>
    </style:style>
    <style:style style:name="T117" style:family="text">
      <style:text-properties fo:color="#000000" style:text-underline-style="none" fo:font-weight="normal" officeooo:rsid="00e8277f" style:font-name-asian="Times New Roman" style:font-weight-asian="normal" style:font-name-complex="Times New Roman" style:font-weight-complex="normal"/>
    </style:style>
    <style:style style:name="T118" style:family="text">
      <style:text-properties fo:color="#000000" style:text-underline-style="none" fo:font-weight="normal" officeooo:rsid="00d79df5" style:font-name-asian="Times New Roman" style:font-weight-asian="normal" style:font-name-complex="Times New Roman" style:font-weight-complex="normal"/>
    </style:style>
    <style:style style:name="T119" style:family="text">
      <style:text-properties fo:color="#000000" style:text-underline-style="none" fo:font-weight="normal" officeooo:rsid="00dcaa07" style:font-name-asian="Times New Roman" style:font-weight-asian="normal" style:font-name-complex="Times New Roman" style:font-weight-complex="normal"/>
    </style:style>
    <style:style style:name="T120" style:family="text">
      <style:text-properties fo:color="#000000" style:text-underline-style="none" fo:font-weight="normal" officeooo:rsid="00e8c035" style:font-name-asian="Times New Roman" style:font-weight-asian="normal" style:font-name-complex="Times New Roman" style:font-weight-complex="normal"/>
    </style:style>
    <style:style style:name="T121" style:family="text">
      <style:text-properties fo:color="#000000" style:text-underline-style="none" fo:font-weight="normal" officeooo:rsid="00ea2168" style:font-name-asian="Times New Roman" style:font-weight-asian="normal" style:font-name-complex="Times New Roman" style:font-weight-complex="normal"/>
    </style:style>
    <style:style style:name="T122" style:family="text">
      <style:text-properties fo:color="#000000" style:text-underline-style="none" fo:font-weight="normal" officeooo:rsid="00ebe11e" style:font-name-asian="Times New Roman" style:font-weight-asian="normal" style:font-name-complex="Times New Roman" style:font-weight-complex="normal"/>
    </style:style>
    <style:style style:name="T123" style:family="text">
      <style:text-properties fo:color="#000000" style:text-underline-style="none" fo:font-weight="normal" officeooo:rsid="00f48b4f" style:font-name-asian="Times New Roman" style:font-weight-asian="normal" style:font-name-complex="Times New Roman" style:font-weight-complex="normal"/>
    </style:style>
    <style:style style:name="T124" style:family="text">
      <style:text-properties fo:color="#000000" style:text-underline-style="none" fo:font-weight="normal" officeooo:rsid="00f640fb" style:font-name-asian="Times New Roman" style:font-weight-asian="normal" style:font-name-complex="Times New Roman" style:font-weight-complex="normal"/>
    </style:style>
    <style:style style:name="T125" style:family="text">
      <style:text-properties fo:color="#000000" style:text-underline-style="none" fo:font-weight="normal" officeooo:rsid="00fdfd7c" style:font-name-asian="Times New Roman" style:font-weight-asian="normal" style:font-name-complex="Times New Roman" style:font-weight-complex="normal"/>
    </style:style>
    <style:style style:name="T126" style:family="text">
      <style:text-properties fo:color="#000000" style:text-underline-style="none" fo:font-weight="normal" officeooo:rsid="01015467" style:font-name-asian="Times New Roman" style:font-weight-asian="normal" style:font-name-complex="Times New Roman" style:font-weight-complex="normal"/>
    </style:style>
    <style:style style:name="T127" style:family="text">
      <style:text-properties fo:color="#000000" style:text-underline-style="none" fo:font-weight="normal" officeooo:rsid="0102b859" style:font-name-asian="Times New Roman" style:font-weight-asian="normal" style:font-name-complex="Times New Roman" style:font-weight-complex="normal"/>
    </style:style>
    <style:style style:name="T128" style:family="text">
      <style:text-properties fo:color="#000000" style:text-underline-style="none" fo:font-weight="normal" officeooo:rsid="01030619" style:font-name-asian="Times New Roman" style:font-weight-asian="normal" style:font-name-complex="Times New Roman" style:font-weight-complex="normal"/>
    </style:style>
    <style:style style:name="T129" style:family="text">
      <style:text-properties fo:color="#000000" style:text-underline-style="none" fo:font-weight="normal" officeooo:rsid="010b074d" style:font-name-asian="Times New Roman" style:font-weight-asian="normal" style:font-name-complex="Times New Roman" style:font-weight-complex="normal"/>
    </style:style>
    <style:style style:name="T130" style:family="text">
      <style:text-properties fo:color="#000000" style:text-underline-style="none" fo:font-weight="normal" officeooo:rsid="010deab3" style:font-name-asian="Times New Roman" style:font-weight-asian="normal" style:font-name-complex="Times New Roman" style:font-weight-complex="normal"/>
    </style:style>
    <style:style style:name="T131" style:family="text">
      <style:text-properties fo:color="#000000" style:text-underline-style="solid" style:text-underline-width="auto" style:text-underline-color="font-color" officeooo:rsid="00e72d19" style:font-name-asian="Times New Roman" style:font-name-complex="Times New Roman"/>
    </style:style>
    <style:style style:name="T132" style:family="text">
      <style:text-properties fo:color="#000000" style:text-underline-style="solid" style:text-underline-width="auto" style:text-underline-color="font-color" officeooo:rsid="00941ae6" style:font-name-asian="Times New Roman" style:font-name-complex="Times New Roman"/>
    </style:style>
    <style:style style:name="T133" style:family="text">
      <style:text-properties fo:color="#000000" style:text-underline-style="solid" style:text-underline-width="auto" style:text-underline-color="font-color" officeooo:rsid="00b62f0e" style:font-name-asian="Times New Roman" style:font-name-complex="Times New Roman"/>
    </style:style>
    <style:style style:name="T134" style:family="text">
      <style:text-properties fo:color="#000000" style:text-underline-style="solid" style:text-underline-width="auto" style:text-underline-color="font-color" officeooo:rsid="00a348ef" style:font-name-asian="Times New Roman" style:font-name-complex="Times New Roman"/>
    </style:style>
    <style:style style:name="T135" style:family="text">
      <style:text-properties fo:color="#000000" style:text-underline-style="solid" style:text-underline-width="auto" style:text-underline-color="font-color" officeooo:rsid="0103720c" style:font-name-asian="Times New Roman" style:font-name-complex="Times New Roman"/>
    </style:style>
    <style:style style:name="T136" style:family="text">
      <style:text-properties fo:color="#000000" style:text-underline-style="solid" style:text-underline-width="auto" style:text-underline-color="font-color" officeooo:rsid="003a0e25" style:font-name-asian="Times New Roman" style:font-name-complex="Times New Roman"/>
    </style:style>
    <style:style style:name="T137" style:family="text">
      <style:text-properties fo:color="#000000" style:text-underline-style="solid" style:text-underline-width="auto" style:text-underline-color="font-color" officeooo:rsid="00a86a36" style:font-name-asian="Times New Roman" style:font-name-complex="Times New Roman"/>
    </style:style>
    <style:style style:name="T138" style:family="text">
      <style:text-properties fo:color="#000000" style:text-underline-style="solid" style:text-underline-width="auto" style:text-underline-color="font-color" officeooo:rsid="001b1ddd" style:font-name-asian="Times New Roman" style:font-name-complex="Times New Roman"/>
    </style:style>
    <style:style style:name="T139" style:family="text">
      <style:text-properties fo:color="#000000" style:text-underline-style="solid" style:text-underline-width="auto" style:text-underline-color="font-color" officeooo:rsid="00304652" style:font-name-asian="Times New Roman" style:font-name-complex="Times New Roman"/>
    </style:style>
    <style:style style:name="T140" style:family="text">
      <style:text-properties fo:color="#000000" style:text-underline-style="solid" style:text-underline-width="auto" style:text-underline-color="font-color" officeooo:rsid="0104d5ab" style:font-name-asian="Times New Roman" style:font-name-complex="Times New Roman"/>
    </style:style>
    <style:style style:name="T141" style:family="text">
      <style:text-properties fo:color="#000000" style:text-underline-style="solid" style:text-underline-width="auto" style:text-underline-color="font-color" officeooo:rsid="0106d3e5" style:font-name-asian="Times New Roman" style:font-name-complex="Times New Roman"/>
    </style:style>
    <style:style style:name="T142" style:family="text">
      <style:text-properties fo:color="#000000" style:text-underline-style="solid" style:text-underline-width="auto" style:text-underline-color="font-color" officeooo:rsid="0102b859" style:font-name-asian="Times New Roman" style:font-name-complex="Times New Roman"/>
    </style:style>
    <style:style style:name="T143" style:family="text">
      <style:text-properties fo:color="#000000" style:text-underline-style="solid" style:text-underline-width="auto" style:text-underline-color="font-color" officeooo:rsid="01015467" style:font-name-asian="Times New Roman" style:font-name-complex="Times New Roman"/>
    </style:style>
    <style:style style:name="T144" style:family="text">
      <style:text-properties fo:color="#000000" style:text-underline-style="solid" style:text-underline-width="auto" style:text-underline-color="font-color" officeooo:rsid="00f640fb" style:font-name-asian="Times New Roman" style:font-name-complex="Times New Roman"/>
    </style:style>
    <style:style style:name="T145" style:family="text">
      <style:text-properties fo:color="#000000" style:text-underline-style="solid" style:text-underline-width="auto" style:text-underline-color="font-color" officeooo:rsid="010a2d16" style:font-name-asian="Times New Roman" style:font-name-complex="Times New Roman"/>
    </style:style>
    <style:style style:name="T146" style:family="text">
      <style:text-properties fo:color="#000000" style:text-underline-style="solid" style:text-underline-width="auto" style:text-underline-color="font-color" officeooo:rsid="010737ef" style:font-name-asian="Times New Roman" style:font-name-complex="Times New Roman"/>
    </style:style>
    <style:style style:name="T147" style:family="text">
      <style:text-properties fo:color="#000000" style:text-underline-style="solid" style:text-underline-width="auto" style:text-underline-color="font-color" officeooo:rsid="01030619" style:font-name-asian="Times New Roman" style:font-name-complex="Times New Roman"/>
    </style:style>
    <style:style style:name="T148" style:family="text">
      <style:text-properties fo:color="#000000" style:text-underline-style="solid" style:text-underline-width="auto" style:text-underline-color="font-color" officeooo:rsid="0054477a" style:font-name-asian="Times New Roman" style:font-name-complex="Times New Roman"/>
    </style:style>
    <style:style style:name="T149" style:family="text">
      <style:text-properties fo:color="#000000" style:text-underline-style="solid" style:text-underline-width="auto" style:text-underline-color="font-color" officeooo:rsid="00e5b30e" style:font-name-asian="Times New Roman" style:font-name-complex="Times New Roman"/>
    </style:style>
    <style:style style:name="T150" style:family="text">
      <style:text-properties fo:color="#000000" style:text-underline-style="solid" style:text-underline-width="auto" style:text-underline-color="font-color" officeooo:rsid="010b074d" style:font-name-asian="Times New Roman" style:font-name-complex="Times New Roman"/>
    </style:style>
    <style:style style:name="T151" style:family="text">
      <style:text-properties fo:color="#000000" style:text-underline-style="solid" style:text-underline-width="auto" style:text-underline-color="font-color" officeooo:rsid="00f48b4f" style:font-name-asian="Times New Roman" style:font-name-complex="Times New Roman"/>
    </style:style>
    <style:style style:name="T152" style:family="text">
      <style:text-properties fo:color="#000000" style:text-underline-style="solid" style:text-underline-width="auto" style:text-underline-color="font-color" officeooo:rsid="010da50a" style:font-name-asian="Times New Roman" style:font-name-complex="Times New Roman"/>
    </style:style>
    <style:style style:name="T153" style:family="text">
      <style:text-properties fo:color="#000000" style:text-underline-style="solid" style:text-underline-width="auto" style:text-underline-color="font-color" officeooo:rsid="00ebe11e" style:font-name-asian="Times New Roman" style:font-name-complex="Times New Roman"/>
    </style:style>
    <style:style style:name="T154" style:family="text">
      <style:text-properties fo:color="#000000" style:text-underline-style="solid" style:text-underline-width="auto" style:text-underline-color="font-color" officeooo:rsid="00b368bb" style:font-name-asian="Times New Roman" style:font-name-complex="Times New Roman"/>
    </style:style>
    <style:style style:name="T155" style:family="text">
      <style:text-properties fo:color="#000000" style:text-underline-style="solid" style:text-underline-width="auto" style:text-underline-color="font-color" officeooo:rsid="010a5204" style:font-name-asian="Times New Roman" style:font-name-complex="Times New Roman"/>
    </style:style>
    <style:style style:name="T156" style:family="text">
      <style:text-properties fo:color="#000000" style:text-underline-style="solid" style:text-underline-width="auto" style:text-underline-color="font-color" officeooo:rsid="010cf084" style:font-name-asian="Times New Roman" style:font-name-complex="Times New Roman"/>
    </style:style>
    <style:style style:name="T157" style:family="text">
      <style:text-properties fo:color="#000000" style:text-underline-style="solid" style:text-underline-width="auto" style:text-underline-color="font-color" officeooo:rsid="010f876d" style:font-name-asian="Times New Roman" style:font-name-complex="Times New Roman"/>
    </style:style>
    <style:style style:name="T158" style:family="text">
      <style:text-properties fo:color="#000000" style:text-underline-style="solid" style:text-underline-width="auto" style:text-underline-color="font-color" officeooo:rsid="00d5a751" style:font-name-asian="Times New Roman" style:font-name-complex="Times New Roman"/>
    </style:style>
    <style:style style:name="T159" style:family="text">
      <style:text-properties fo:color="#000000" style:text-underline-style="solid" style:text-underline-width="auto" style:text-underline-color="font-color" officeooo:rsid="00f39f87" style:font-name-asian="Times New Roman" style:font-name-complex="Times New Roman"/>
    </style:style>
    <style:style style:name="T160" style:family="text">
      <style:text-properties fo:color="#000000" style:text-underline-style="solid" style:text-underline-width="auto" style:text-underline-color="font-color" officeooo:rsid="00fa1e02" style:font-name-asian="Times New Roman" style:font-name-complex="Times New Roman"/>
    </style:style>
    <style:style style:name="T161" style:family="text">
      <style:text-properties fo:color="#000000" style:text-underline-style="solid" style:text-underline-width="auto" style:text-underline-color="font-color" officeooo:rsid="010b7e11" style:font-name-asian="Times New Roman" style:font-name-complex="Times New Roman"/>
    </style:style>
    <style:style style:name="T162" style:family="text">
      <style:text-properties fo:color="#000000" style:text-underline-style="solid" style:text-underline-width="auto" style:text-underline-color="font-color" officeooo:rsid="00d79df5" style:font-name-asian="Times New Roman" style:font-name-complex="Times New Roman"/>
    </style:style>
    <style:style style:name="T163" style:family="text">
      <style:text-properties fo:color="#000000" style:text-underline-style="solid" style:text-underline-width="auto" style:text-underline-color="font-color" officeooo:rsid="00f24ad8" style:font-name-asian="Times New Roman" style:font-name-complex="Times New Roman"/>
    </style:style>
    <style:style style:name="T164" style:family="text">
      <style:text-properties fo:color="#000000" style:text-underline-style="solid" style:text-underline-width="auto" style:text-underline-color="font-color" officeooo:rsid="00c85611" style:font-name-asian="Times New Roman" style:font-name-complex="Times New Roman"/>
    </style:style>
    <style:style style:name="T165" style:family="text">
      <style:text-properties fo:color="#000000" style:text-underline-style="solid" style:text-underline-width="auto" style:text-underline-color="font-color" fo:font-weight="normal" officeooo:rsid="00e49fbb" style:font-name-asian="Times New Roman" style:font-weight-asian="normal" style:font-name-complex="Times New Roman" style:font-weight-complex="normal"/>
    </style:style>
    <style:style style:name="T166" style:family="text">
      <style:text-properties fo:color="#000000" style:text-underline-style="solid" style:text-underline-width="auto" style:text-underline-color="font-color" fo:font-weight="normal" officeooo:rsid="00c85611" style:font-name-asian="Times New Roman" style:font-weight-asian="normal" style:font-name-complex="Times New Roman" style:font-weight-complex="normal"/>
    </style:style>
    <style:style style:name="T167" style:family="text">
      <style:text-properties fo:color="#000000" style:text-underline-style="solid" style:text-underline-width="auto" style:text-underline-color="font-color" fo:font-weight="normal" officeooo:rsid="00e8c035" style:font-name-asian="Times New Roman" style:font-weight-asian="normal" style:font-name-complex="Times New Roman" style:font-weight-complex="normal"/>
    </style:style>
    <style:style style:name="T168" style:family="text">
      <style:text-properties fo:color="#000000" style:text-underline-style="solid" style:text-underline-width="auto" style:text-underline-color="font-color" fo:font-weight="normal" officeooo:rsid="00e90ce4" style:font-name-asian="Times New Roman" style:font-weight-asian="normal" style:font-name-complex="Times New Roman" style:font-weight-complex="normal"/>
    </style:style>
    <style:style style:name="T169" style:family="text">
      <style:text-properties fo:color="#000000" style:text-underline-style="solid" style:text-underline-width="auto" style:text-underline-color="font-color" fo:font-weight="normal" officeooo:rsid="00f48b4f" style:font-name-asian="Times New Roman" style:font-weight-asian="normal" style:font-name-complex="Times New Roman" style:font-weight-complex="normal"/>
    </style:style>
    <style:style style:name="T170" style:family="text">
      <style:text-properties fo:color="#000000" style:text-underline-style="solid" style:text-underline-width="auto" style:text-underline-color="font-color" fo:font-weight="normal" officeooo:rsid="00f640fb" style:font-name-asian="Times New Roman" style:font-weight-asian="normal" style:font-name-complex="Times New Roman" style:font-weight-complex="normal"/>
    </style:style>
    <style:style style:name="T171" style:family="text">
      <style:text-properties fo:color="#000000" style:text-underline-style="solid" style:text-underline-width="auto" style:text-underline-color="font-color" fo:font-weight="normal" officeooo:rsid="00dcaa07" style:font-name-asian="Times New Roman" style:font-weight-asian="normal" style:font-name-complex="Times New Roman" style:font-weight-complex="normal"/>
    </style:style>
    <style:style style:name="T172" style:family="text">
      <style:text-properties fo:color="#000000" style:text-underline-style="solid" style:text-underline-width="auto" style:text-underline-color="font-color" fo:font-weight="normal" officeooo:rsid="00fdfd7c" style:font-name-asian="Times New Roman" style:font-weight-asian="normal" style:font-name-complex="Times New Roman" style:font-weight-complex="normal"/>
    </style:style>
    <style:style style:name="T173" style:family="text">
      <style:text-properties fo:color="#000000" style:text-underline-style="solid" style:text-underline-width="auto" style:text-underline-color="font-color" fo:font-weight="normal" officeooo:rsid="01015467" style:font-name-asian="Times New Roman" style:font-weight-asian="normal" style:font-name-complex="Times New Roman" style:font-weight-complex="normal"/>
    </style:style>
    <style:style style:name="T174" style:family="text">
      <style:text-properties fo:color="#000000" style:text-underline-style="solid" style:text-underline-width="auto" style:text-underline-color="font-color" fo:font-weight="normal" officeooo:rsid="0102b859" style:font-name-asian="Times New Roman" style:font-weight-asian="normal" style:font-name-complex="Times New Roman" style:font-weight-complex="normal"/>
    </style:style>
    <style:style style:name="T175" style:family="text">
      <style:text-properties fo:color="#000000" style:text-underline-style="solid" style:text-underline-width="auto" style:text-underline-color="font-color" fo:font-weight="normal" officeooo:rsid="01030619" style:font-name-asian="Times New Roman" style:font-weight-asian="normal" style:font-name-complex="Times New Roman" style:font-weight-complex="normal"/>
    </style:style>
    <style:style style:name="T176" style:family="text">
      <style:text-properties fo:color="#000000" style:text-underline-style="solid" style:text-underline-width="auto" style:text-underline-color="font-color" fo:font-weight="normal" officeooo:rsid="010d1410" style:font-name-asian="Times New Roman" style:font-weight-asian="normal" style:font-name-complex="Times New Roman" style:font-weight-complex="normal"/>
    </style:style>
    <style:style style:name="T177" style:family="text">
      <style:text-properties fo:color="#000000" style:text-underline-style="solid" style:text-underline-width="auto" style:text-underline-color="font-color" fo:font-weight="normal" officeooo:rsid="010737ef" style:font-name-asian="Times New Roman" style:font-weight-asian="normal" style:font-name-complex="Times New Roman" style:font-weight-complex="normal"/>
    </style:style>
    <style:style style:name="T178" style:family="text">
      <style:text-properties fo:color="#000000" style:text-underline-style="solid" style:text-underline-width="auto" style:text-underline-color="font-color" fo:font-weight="normal" officeooo:rsid="01086811" style:font-name-asian="Times New Roman" style:font-weight-asian="normal" style:font-name-complex="Times New Roman" style:font-weight-complex="normal"/>
    </style:style>
    <style:style style:name="T179" style:family="text">
      <style:text-properties fo:color="#000000" style:text-underline-style="solid" style:text-underline-width="auto" style:text-underline-color="font-color" fo:font-weight="normal" officeooo:rsid="01104e2d" style:font-name-asian="Times New Roman" style:font-weight-asian="normal" style:font-name-complex="Times New Roman" style:font-weight-complex="normal"/>
    </style:style>
    <style:style style:name="T180" style:family="text">
      <style:text-properties fo:color="#000000" fo:font-weight="normal" officeooo:rsid="010d1410" style:font-name-asian="Times New Roman" style:font-weight-asian="normal" style:font-name-complex="Times New Roman" style:font-weight-complex="normal"/>
    </style:style>
    <style:style style:name="T181" style:family="text">
      <style:text-properties fo:color="#000000" fo:font-weight="normal" officeooo:rsid="01086811" style:font-name-asian="Times New Roman" style:font-weight-asian="normal" style:font-name-complex="Times New Roman" style:font-weight-complex="normal"/>
    </style:style>
    <style:style style:name="T182" style:family="text">
      <style:text-properties fo:color="#000000" fo:font-style="normal" style:text-underline-style="solid" style:text-underline-width="auto" style:text-underline-color="font-color" fo:font-weight="normal" officeooo:rsid="00c85611" style:font-name-asian="Times New Roman" style:font-style-asian="normal" style:font-weight-asian="normal" style:font-name-complex="Times New Roman" style:font-style-complex="normal" style:font-weight-complex="normal"/>
    </style:style>
    <style:style style:name="T183" style:family="text">
      <style:text-properties fo:color="#000000" fo:font-style="normal" style:text-underline-style="solid" style:text-underline-width="auto" style:text-underline-color="font-color" fo:font-weight="normal" officeooo:rsid="00d5a751" style:font-name-asian="Times New Roman" style:font-style-asian="normal" style:font-weight-asian="normal" style:font-name-complex="Times New Roman" style:font-style-complex="normal" style:font-weight-complex="normal"/>
    </style:style>
    <style:style style:name="T184" style:family="text">
      <style:text-properties fo:color="#000000" fo:font-style="normal" style:text-underline-style="solid" style:text-underline-width="auto" style:text-underline-color="font-color" fo:font-weight="normal" officeooo:rsid="00e90ce4" style:font-name-asian="Times New Roman" style:font-style-asian="normal" style:font-weight-asian="normal" style:font-name-complex="Times New Roman" style:font-style-complex="normal" style:font-weight-complex="normal"/>
    </style:style>
    <style:style style:name="T185" style:family="text">
      <style:text-properties officeooo:rsid="0104d5ab"/>
    </style:style>
    <style:style style:name="T186" style:family="text">
      <style:text-properties officeooo:rsid="00284fc7"/>
    </style:style>
    <style:style style:name="T187" style:family="text">
      <style:text-properties officeooo:rsid="001cb487"/>
    </style:style>
    <style:style style:name="T188" style:family="text">
      <style:text-properties officeooo:rsid="007b9220"/>
    </style:style>
    <style:style style:name="T189" style:family="text">
      <style:text-properties officeooo:rsid="01104e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8">“</text:span><text:span text:style-name="T1">Oath of Office</text:span><text:span text:style-name="T28">” <text:line-break/></text:span><text:span text:style-name="T51">for the </text:span><text:span text:style-name="T53">Township level </text:span><text:span text:style-name="T52">Public-Office</text:span><text:span text:style-name="T51"> of:</text:span></text:p>
      <text:p text:style-name="P3">“<text:span text:style-name="T16">Qualified Elector</text:span><text:span text:style-name="T50">”.</text:span><text:span text:style-name="T55"><text:line-break/></text:span><text:span text:style-name="T61">“</text:span><text:span text:style-name="T62">Traditional Anglo/American </text:span><text:span text:style-name="T63">Common-Law </text:span><text:span text:style-name="T62">Organic/</text:span><text:span text:style-name="T67">Constitutional </text:span><text:span text:style-name="T64">'Township' Jurisdiction<text:line-break/>&amp; </text:span><text:span text:style-name="T63">Social Safety-Net.” <text:s/></text:span><text:span text:style-name="T66">Super-Short </text:span><text:span text:style-name="T65">Version, </text:span><text:span text:style-name="T67">1.0 </text:span><text:span text:style-name="T65">.</text:span></text:p>
      <text:p text:style-name="P4"/>
      <text:p text:style-name="P11"><text:span text:style-name="T74"><text:tab/></text:span><text:span text:style-name="T162">I, </text:span><text:span text:style-name="T163">the under-signed, do solemnly </text:span><text:span text:style-name="T155">Pledge</text:span><text:span text:style-name="T75">, </text:span><text:span text:style-name="T69">that, </text:span><text:span text:style-name="T159">I </text:span><text:span text:style-name="T162">have </text:span><text:span text:style-name="T164">spent sufficient time studying</text:span><text:span text:style-name="T76"> </text:span><text:span text:style-name="T132">our American </text:span><text:span text:style-name="T158">National </text:span><text:span text:style-name="T155">System of “</text:span><text:span text:style-name="T132">Constitution</text:span><text:span text:style-name="T155">al Government</text:span><text:span text:style-name="T77">”, </text:span><text:span text:style-name="T78">to c</text:span><text:span text:style-name="T69">learly comprehend </text:span><text:span text:style-name="T151">My “Duty” to be constantly </text:span><text:span text:style-name="T159">“Bound by Conscience</text:span><text:span text:style-name="T69">”, </text:span><text:span text:style-name="T75">&amp; </text:span><text:span text:style-name="T155">to </text:span><text:span text:style-name="T159">maintain </text:span><text:span text:style-name="T151">my </text:span><text:span text:style-name="T159">“Honor</text:span><text:span text:style-name="T69">”, </text:span><text:span text:style-name="T159">before </text:span><text:span text:style-name="T151">my </text:span><text:span text:style-name="T159">Fellow Constituents</text:span><text:span text:style-name="T69">, </text:span><text:span text:style-name="T159">&amp; before</text:span><text:span text:style-name="T69"> </text:span><text:span text:style-name="T79">my own personal version of </text:span><text:span text:style-name="T69"><text:s/></text:span><text:span text:style-name="T159">a “Supreme Judge of the Universe</text:span><text:span text:style-name="T69">”. <text:s/>I am aware that these “</text:span><text:span text:style-name="T80">Duties” are “Necessary” for All Responsible People to Assume, in order </text:span><text:span text:style-name="T160">to maintain harmony with </text:span><text:span text:style-name="T159">the </text:span><text:span text:style-name="T155">Supreme </text:span><text:span text:style-name="T159">“Laws of Nature, &amp; of Natures God</text:span><text:span text:style-name="T69">”; as referenced in the opening-sentence of America’s “Declaration of Independence”.</text:span></text:p>
      <text:p text:style-name="P21"><text:span text:style-name="T117"><text:tab/></text:span><text:span text:style-name="T123">Here-under; </text:span><text:span text:style-name="T118">I have come to </text:span><text:span text:style-name="T130">recognize</text:span><text:span text:style-name="T118">, that, </text:span><text:span text:style-name="T129">in fuller-context, </text:span><text:span text:style-name="T165">America's </text:span><text:span text:style-name="T166">“Original Constitutional-Plan</text:span><text:span text:style-name="T116">”, </text:span><text:span text:style-name="T123">contained </text:span><text:span text:style-name="T130">specific </text:span><text:span text:style-name="T116">“</text:span><text:span text:style-name="T166">Mandate</text:span><text:span text:style-name="T169">s</text:span><text:span text:style-name="T116">”; </text:span><text:span text:style-name="T123">where-under, </text:span><text:span text:style-name="T166">Our Common People </text:span><text:span text:style-name="T169">had to </text:span><text:span text:style-name="T166">“</text:span><text:span text:style-name="T167">Keep the Peace</text:span><text:span text:style-name="T120">”</text:span><text:span text:style-name="T116">,</text:span><text:span text:style-name="T121"> </text:span><text:span text:style-name="T182">in our </text:span><text:span text:style-name="T184">own </text:span><text:span text:style-name="T183">smaller </text:span><text:span text:style-name="T182">Local </text:span><text:span text:style-name="T6">Communities</text:span><text:span text:style-name="T48"> </text:span><text:span text:style-name="T6">of</text:span><text:span text:style-name="T48"> </text:span><text:span text:style-name="T6">approximately</text:span><text:span text:style-name="T34"> “</text:span><text:span text:style-name="T6">Ten Heads-of-Households</text:span><text:span text:style-name="T48">”; </text:span><text:span text:style-name="T49">&amp; that </text:span><text:span text:style-name="T7">this </text:span><text:span text:style-name="T6">is the </text:span><text:span text:style-name="T15">S</text:span><text:span text:style-name="T6">pecific </text:span><text:span text:style-name="T15">N</text:span><text:span text:style-name="T6">umerical-</text:span><text:span text:style-name="T15">R</text:span><text:span text:style-name="T6">equirement for </text:span><text:span text:style-name="T14">a </text:span><text:span text:style-name="T6">Traditional Anglo/American </text:span><text:span text:style-name="T14">Constitutional/Common-Law </text:span><text:span text:style-name="T6">“Township</text:span><text:span text:style-name="T48">”.</text:span><text:span text:style-name="T116"><text:line-break/><text:tab/></text:span><text:span text:style-name="T125">I here-under comprehend</text:span><text:span text:style-name="T116">, </text:span><text:span text:style-name="T122">that, </text:span><text:span text:style-name="T172">my Township’s “</text:span><text:span text:style-name="T174">Peace-Officer”, </text:span><text:span text:style-name="T172">“Constable”, &amp; </text:span><text:span text:style-name="T171">“Tithing-Man”, </text:span><text:span text:style-name="T168">is </text:span><text:span text:style-name="T174">the Duly Elected “Leader &amp; Representative” of our entire Township-Community</text:span><text:span text:style-name="T127">; &amp; that, this person </text:span><text:span text:style-name="T174">is </text:span><text:span text:style-name="T171">Responsible for “</text:span><text:span text:style-name="T172">Keeping the Peace” for All Electors/Members in our Township</text:span><text:span text:style-name="T125">; &amp; that, powerfully related here-to, is </text:span><text:span text:style-name="T127">our Town Constable’s </text:span><text:span text:style-name="T172">Duty to insure the “Economic Security” of </text:span><text:span text:style-name="T179">A</text:span><text:span text:style-name="T172">ll Electors in our Township community</text:span><text:span text:style-name="T125">, including my-self.</text:span></text:p>
      <text:p text:style-name="P22"><text:span text:style-name="T119"><text:tab/></text:span><text:span text:style-name="T124">I </text:span><text:span text:style-name="T125">here-under </text:span><text:span text:style-name="T124">recognize, that, </text:span><text:span text:style-name="T174">these are Very Precious “Benefits</text:span><text:span text:style-name="T127">”, </text:span><text:span text:style-name="T174">which </text:span><text:span text:style-name="T175">all Electors </text:span><text:span text:style-name="T174">deriv</text:span><text:span text:style-name="T175">e </text:span><text:span text:style-name="T174">from becoming “Qualified Elector</text:span><text:span text:style-name="T175">s</text:span><text:span text:style-name="T127">” </text:span><text:span text:style-name="T129">their </text:span><text:span text:style-name="T127">community’s Township</text:span><text:span text:style-name="T129">s</text:span><text:span text:style-name="T127">; &amp; that, here-under, </text:span><text:span text:style-name="T175">it is </text:span><text:span text:style-name="T174">“Reasonable” for all Electors, including my-self</text:span><text:span text:style-name="T127">, </text:span><text:span text:style-name="T174">to assume “Duties” to “</text:span><text:span text:style-name="T173">Donate Regular Contributions</text:span><text:span text:style-name="T126">”, </text:span><text:span text:style-name="T127">of what-ever Economic-Recourses </text:span><text:span text:style-name="T129">we </text:span><text:span text:style-name="T127">might </text:span><text:span text:style-name="T129">individually </text:span><text:span text:style-name="T127">possess, </text:span><text:span text:style-name="T173">to </text:span><text:span text:style-name="T170">our Township-Community </text:span><text:span text:style-name="T173">Treasury &amp; Bank</text:span><text:span text:style-name="T126">.</text:span></text:p>
      <text:p text:style-name="P23"><text:span text:style-name="T126"><text:tab/></text:span><text:span text:style-name="T175">Through these “Regular Economic Donations</text:span><text:span text:style-name="T128">”, I comprehend a Necessity for Our Township Community to </text:span><text:span text:style-name="T175">Maintain </text:span><text:span text:style-name="T173">Our </text:span><text:span text:style-name="T172">O</text:span><text:span text:style-name="T170">wn </text:span><text:span text:style-name="T172">S</text:span><text:span text:style-name="T170">ource of</text:span><text:span text:style-name="T124"> “</text:span><text:span text:style-name="T8">Economic-Support</text:span><text:span text:style-name="T36">” </text:span><text:span text:style-name="T37">f</text:span><text:span text:style-name="T36">or</text:span><text:span text:style-name="T35"> “</text:span><text:span text:style-name="T9">Essential Township Services</text:span><text:span text:style-name="T35">”; <text:s/></text:span><text:span text:style-name="T38">&amp; that </text:span><text:span text:style-name="T10">this includes </text:span><text:span text:style-name="T11">maintaining a </text:span><text:span text:style-name="T10">“Social Safety-Net</text:span><text:span text:style-name="T38">”, where-in </text:span><text:span text:style-name="T10">Every Member of our Township has Sufficient Economic-Recourses to Cover “All Reasonable Expenses</text:span><text:span text:style-name="T38">” which are Necessary in order for each Elector to </text:span><text:span text:style-name="T39">Comfortably Carry the Burdens of </text:span><text:span text:style-name="T38">his Duties in our Township</text:span><text:span text:style-name="T35">. <text:s text:c="2"/><text:line-break/></text:span></text:p>
      <text:p text:style-name="P12"><text:span text:style-name="T84"><text:tab/>I </text:span><text:span text:style-name="T100">here-under </text:span><text:span text:style-name="T84">recognize, that, </text:span><text:span text:style-name="T93">to the </text:span><text:span text:style-name="T100">B</text:span><text:span text:style-name="T93">est of my </text:span><text:span text:style-name="T100">R</text:span><text:span text:style-name="T93">easonable </text:span><text:span text:style-name="T100">C</text:span><text:span text:style-name="T93">apabilities,</text:span><text:span text:style-name="T84"> </text:span><text:span text:style-name="T132">I </text:span><text:span text:style-name="T145">am here-by Pledging to assume, as “</text:span><text:span text:style-name="T140">Dut</text:span><text:span text:style-name="T145">ies”, the following </text:span><text:span text:style-name="T150">activities</text:span><text:span text:style-name="T100">:</text:span></text:p>
      <text:p text:style-name="P13"><text:span text:style-name="T100"><text:tab/>1: I Pledge </text:span><text:span text:style-name="T94">to </text:span><text:span text:style-name="T93">mak</text:span><text:span text:style-name="T101">e </text:span><text:span text:style-name="T93">reasonabl</text:span><text:span text:style-name="T102">y </text:span><text:span text:style-name="T94">V</text:span><text:span text:style-name="T102">igilant </text:span><text:span text:style-name="T94">E</text:span><text:span text:style-name="T93">fforts t</text:span><text:span text:style-name="T102">o</text:span><text:span text:style-name="T93"> </text:span><text:span text:style-name="T139">Attend any &amp; all </text:span><text:span text:style-name="T138">“Town Meetings</text:span><text:span text:style-name="T93">” which our Town-Constable might call </text:span><text:span text:style-name="T94">to order, </text:span><text:span text:style-name="T109">usually Weekly.</text:span></text:p>
      <text:p text:style-name="P13"><text:span text:style-name="T109"><text:tab/>2: </text:span><text:span text:style-name="T100">I Pledge</text:span><text:span text:style-name="T93"> </text:span><text:span text:style-name="T138">to</text:span><text:span text:style-name="T140"> </text:span><text:span text:style-name="T141">exercise “Good Faith” </text:span><text:span text:style-name="T150">&amp; “Logic</text:span><text:span text:style-name="T105">” </text:span><text:span text:style-name="T150">in </text:span><text:span text:style-name="T151">working out a “Reasonable Consensus</text:span><text:span text:style-name="T105">”, with my fellow Township Members, </text:span><text:span text:style-name="T151">concerning Every “Matter Of Township Concern</text:span><text:span text:style-name="T105">”, </text:span><text:span text:style-name="T109">that Any </text:span><text:span text:style-name="T95">of our </text:span><text:span text:style-name="T94">Township Members </text:span><text:span text:style-name="T109">R</text:span><text:span text:style-name="T94">aises , in </text:span><text:span text:style-name="T109">any of </text:span><text:span text:style-name="T94">our Town-Meeting</text:span><text:span text:style-name="T95">s</text:span><text:span text:style-name="T94">.</text:span></text:p>
      <text:p text:style-name="P15"><text:span text:style-name="T105"><text:tab/></text:span><text:span text:style-name="T110">3:</text:span><text:span text:style-name="T105"> </text:span><text:span text:style-name="T114">I recognize, that, </text:span><text:span text:style-name="T148">our own smaller community's efforts at “Responsibly Self-Governing” will </text:span><text:span text:style-name="T131">likely </text:span><text:span text:style-name="T148">be “Doomed to Failure</text:span><text:span text:style-name="T88">”; </text:span><text:span text:style-name="T161">unless</text:span><text:span text:style-name="T114">, </text:span><text:span text:style-name="T161">we</text:span><text:span text:style-name="T114"> collectively </text:span><text:span text:style-name="T148">have </text:span><text:span text:style-name="T156">in place </text:span><text:span text:style-name="T148">Mechanisms for “Judging</text:span><text:span text:style-name="T88">”, Accurately, </text:span><text:span text:style-name="T148">if any “Socially Irresponsible </text:span><text:span text:style-name="T133">People</text:span><text:span text:style-name="T108">”</text:span><text:span text:style-name="T88"> a</text:span><text:span text:style-name="T114">mong us, </text:span><text:span text:style-name="T161">m</text:span><text:span text:style-name="T148">ight </text:span><text:span text:style-name="T149">Act or Speak in manners which are “Disruptive” of</text:span><text:span text:style-name="T106"> </text:span><text:span text:style-name="T114">the General Purposes of </text:span><text:span text:style-name="T161">our Town Meetings</text:span><text:span text:style-name="T107">; <text:s/></text:span><text:span text:style-name="T133">&amp; that</text:span><text:span text:style-name="T108">, </text:span><text:span text:style-name="T133">if &amp; when </text:span><text:span text:style-name="T156">any Township Member is </text:span><text:span text:style-name="T161">so Accused </text:span><text:span text:style-name="T133">by a</text:span><text:span text:style-name="T161">ny </text:span><text:span text:style-name="T156">other </text:span><text:span text:style-name="T133">Township Member</text:span><text:span text:style-name="T108">, </text:span><text:span text:style-name="T148">th</text:span><text:span text:style-name="T133">en, </text:span><text:span text:style-name="T161">the remaining Members</text:span><text:span text:style-name="T114"> of our Township </text:span><text:span text:style-name="T161">will incur</text:span><text:span text:style-name="T114"> </text:span><text:span text:style-name="T161">a Duty to “Judge” Which of those Township Members needs to have his “Qualified-Elector Status” “Revoked</text:span><text:span text:style-name="T114">”, &amp; there-after </text:span><text:span text:style-name="T148">to be </text:span><text:span text:style-name="T161">completely </text:span><text:span text:style-name="T148">“Excluded” from </text:span><text:span text:style-name="T161">all of </text:span><text:span text:style-name="T148">our </text:span><text:span text:style-name="T161">future </text:span><text:span text:style-name="T148">Town Meetings</text:span><text:span text:style-name="T88">. <text:s/></text:span></text:p>
      <text:p text:style-name="P16"><text:span text:style-name="T88"><text:tab/></text:span><text:span text:style-name="T110">4</text:span><text:span text:style-name="T95">:</text:span><text:span text:style-name="T88"> </text:span><text:span text:style-name="T100">I </text:span><text:span text:style-name="T105">comprehend</text:span><text:span text:style-name="T110">,</text:span><text:span text:style-name="T105"> that, </text:span><text:span text:style-name="T151">I here-under have a “Duty</text:span><text:span text:style-name="T105">”, </text:span><text:span text:style-name="T151">to Contribute</text:span><text:span text:style-name="T105">, </text:span><text:span text:style-name="T110">as I an reasonably capable of producing, </text:span><text:span text:style-name="T156">from my own</text:span><text:span text:style-name="T110"> </text:span><text:span text:style-name="T145">Time, Labor, </text:span><text:span text:style-name="T156">&amp; other </text:span><text:span text:style-name="T145">Economic Recourses</text:span><text:span text:style-name="T100">, </text:span><text:span text:style-name="T110">&amp; </text:span><text:span text:style-name="T100">in </text:span><text:span text:style-name="T110">an approximately Equal P</text:span><text:span text:style-name="T100">roportion </text:span><text:span text:style-name="T110">as my fellow Electors/Constituents</text:span><text:span text:style-name="T100">; </text:span><text:span text:style-name="T105">all </text:span><text:span text:style-name="T151">for the Collective Betterment of our Township Community</text:span><text:span text:style-name="T105">. <text:s/></text:span><text:span text:style-name="T110">I here-under </text:span><text:span text:style-name="T100">Pledge </text:span><text:span text:style-name="T87">to </text:span><text:span text:style-name="T97">Regularly </text:span><text:span text:style-name="T144">Contribute </text:span><text:span text:style-name="T146">sufficient </text:span><text:span text:style-name="T142">Economic-Recourses</text:span><text:span text:style-name="T87">,</text:span><text:span text:style-name="T98"> </text:span><text:span text:style-name="T97">from what-ever sources </text:span><text:span text:style-name="T98">I might possess;</text:span><text:span text:style-name="T99"> </text:span><text:span text:style-name="T97">as </text:span><text:span text:style-name="T87">“Tithing Donation</text:span><text:span text:style-name="T100">s</text:span><text:span text:style-name="T87">”, </text:span><text:span text:style-name="T147">to</text:span><text:span text:style-name="T146"> </text:span><text:span text:style-name="T144">our Township-Community </text:span><text:span text:style-name="T143">Treasury &amp; Bank</text:span><text:span text:style-name="T99">; </text:span><text:span text:style-name="T113">with that all </text:span><text:span text:style-name="T100">under the </text:span><text:span text:style-name="T113">C</text:span><text:span text:style-name="T100">are &amp; </text:span><text:span text:style-name="T113">K</text:span><text:span text:style-name="T100">eeping of </text:span><text:span text:style-name="T96">our Township’s “Tithing Man” &amp; Constable</text:span><text:span text:style-name="T97">, for him to </text:span><text:span text:style-name="T113">K</text:span><text:span text:style-name="T97">eep </text:span><text:span text:style-name="T113">S</text:span><text:span text:style-name="T97">afely </text:span><text:span text:style-name="T100">there-</text:span><text:span text:style-name="T97">in, </text:span><text:span text:style-name="T100">for the </text:span><text:span text:style-name="T113">M</text:span><text:span text:style-name="T100">utual </text:span><text:span text:style-name="T113">B</text:span><text:span text:style-name="T100">enefit of us </text:span><text:span text:style-name="T113">A</text:span><text:span text:style-name="T100">ll.</text:span></text:p>
      <text:p text:style-name="P17"><text:soft-page-break/><text:span text:style-name="T100"><text:tab/></text:span><text:span text:style-name="T110">5</text:span><text:span text:style-name="T97">: </text:span><text:span text:style-name="T87">I </text:span><text:span text:style-name="T100">Pledge to </text:span><text:span text:style-name="T135">act as a “Juror</text:span><text:span text:style-name="T91">”, </text:span><text:span text:style-name="T100">when-ever lawfully called to do so; </text:span><text:span text:style-name="T91">&amp; there-by </text:span><text:span text:style-name="T135">to </text:span><text:span text:style-name="T145">Responsibly </text:span><text:span text:style-name="T134">Participate in “Administering Justice</text:span><text:span text:style-name="T90">” </text:span><text:span text:style-name="T91">for our Township &amp; Precinct level Communities</text:span><text:span text:style-name="T90">; <text:s/></text:span><text:span text:style-name="T136">&amp; </text:span><text:span text:style-name="T134">that this</text:span><text:span text:style-name="T90"> </text:span><text:span text:style-name="T134">May </text:span><text:span text:style-name="T145">further </text:span><text:span text:style-name="T134">Require</text:span><text:span text:style-name="T90">, </text:span><text:span text:style-name="T91">a</text:span><text:span text:style-name="T90">s </text:span><text:span text:style-name="T89">I am reasonably able, </text:span><text:span text:style-name="T135">for me to </text:span><text:span text:style-name="T134">“Investigate</text:span><text:span text:style-name="T90">” by “Inquiring” from Other People, </text:span><text:span text:style-name="T89">as </text:span><text:span text:style-name="T90">to whether or not the</text:span><text:span text:style-name="T103">y, or those they know, </text:span><text:span text:style-name="T90">are </text:span><text:span text:style-name="T104">C</text:span><text:span text:style-name="T90">ausing </text:span><text:span text:style-name="T134">any “</text:span><text:span text:style-name="T137">S</text:span><text:span text:style-name="T134">ocial-</text:span><text:span text:style-name="T137">I</text:span><text:span text:style-name="T134">njustice</text:span><text:span text:style-name="T90">” to manifest, </text:span><text:span text:style-name="T135">which might be “Disturbing the Peace</text:span><text:span text:style-name="T91">” of </text:span><text:span text:style-name="T90">the </text:span><text:span text:style-name="T92">Township </text:span><text:span text:style-name="T90">with-in which I hold my membership.</text:span></text:p>
      <text:p text:style-name="P14"><text:span text:style-name="T85"><text:tab/></text:span><text:span text:style-name="T81">6</text:span><text:span text:style-name="T69">: </text:span><text:span text:style-name="T186">I recognize </text:span><text:span text:style-name="T47">that</text:span><text:span text:style-name="T187">, regarding </text:span><text:span text:style-name="T20">any &amp; all Issues </text:span><text:span text:style-name="T21">of concern which are related to my Household</text:span><text:span text:style-name="T187">, &amp; </text:span><text:span text:style-name="T20">which I am not </text:span><text:span text:style-name="T22">personally </text:span><text:span text:style-name="T20">capable of </text:span><text:span text:style-name="T23">peaceably </text:span><text:span text:style-name="T20">reso</text:span><text:span text:style-name="T24">lving</text:span><text:span text:style-name="T187">, <text:s/>that </text:span><text:span text:style-name="T20">I </text:span><text:span text:style-name="T24">have a Duty to</text:span><text:span text:style-name="T20"> </text:span><text:span text:style-name="T23">C</text:span><text:span text:style-name="T20">ommunicate these </text:span><text:span text:style-name="T23">C</text:span><text:span text:style-name="T20">oncerns</text:span><text:span text:style-name="T187"> on Up the Chain-of-Command, </text:span><text:span text:style-name="T20">to our </text:span><text:span text:style-name="T21">Town-Constable</text:span><text:span text:style-name="T187">, so that he can exercise his larger Township-level jurisdiction, to assist me in maintaining the Peace, Safety, &amp; good Order in my own <text:s/>Household.</text:span></text:p>
      <text:p text:style-name="P5"><text:span text:style-name="T42"><text:tab/></text:span><text:span text:style-name="T40">7: </text:span><text:span text:style-name="T30">I </text:span><text:span text:style-name="T29">further Recognize, that, </text:span><text:span text:style-name="T2">I have a Duty to promptly </text:span><text:span text:style-name="T3">O</text:span><text:span text:style-name="T2">bey all </text:span><text:span text:style-name="T3">C</text:span><text:span text:style-name="T2">ommands </text:span><text:span text:style-name="T13">from </text:span><text:span text:style-name="T4">our Town Constable</text:span><text:span text:style-name="T29">; </text:span><text:span text:style-name="T33">with </text:span><text:span text:style-name="T5">my only “Exception” for Refusing to Obey such a Command</text:span><text:span text:style-name="T33"> here, being, if I can make a Believable Argument to My Fellow Electors, that, I Sincerely Believe, that, </text:span><text:span text:style-name="T5">the Order I was Refusing was in Violation of </text:span><text:span text:style-name="T13">some form of </text:span><text:span text:style-name="T5">“Higher Law”, </text:span><text:span text:style-name="T13">such as </text:span><text:span text:style-name="T5">“Natural Law”, or the “Laws of God</text:span><text:span text:style-name="T33">”; </text:span><text:span text:style-name="T31"><text:s/></text:span><text:span text:style-name="T33">&amp; that </text:span><text:span text:style-name="T4">if I </text:span><text:span text:style-name="T5">can N</text:span><text:span text:style-name="T4">ot </text:span><text:span text:style-name="T5">make any such “G</text:span><text:span text:style-name="T4">ood </text:span><text:span text:style-name="T5">Excuse</text:span><text:span text:style-name="T33">” </text:span><text:span text:style-name="T32">for Refusing any such </text:span><text:span text:style-name="T41">C</text:span><text:span text:style-name="T32">ommand, that, </text:span><text:span text:style-name="T4">this </text:span><text:span text:style-name="T12">could be grounds for my Loosing my “Qualified-Elector Status</text:span><text:span text:style-name="T31">” in our Township. </text:span><text:span text:style-name="T180">Of particular significance here-under, is </text:span><text:span text:style-name="T176">my Duty to Support our American Constitutional Concept of “Posse Comitatus</text:span><text:span text:style-name="T180">”; &amp; where-under, </text:span><text:span text:style-name="T176">I may be called to </text:span><text:span text:style-name="T177">Assist </text:span><text:span text:style-name="T176">my Town’s Constable </text:span><text:span text:style-name="T177">in Serving “Judicial Paper-Work”, </text:span><text:span text:style-name="T176">in “Making Arrests”, &amp;/or </text:span><text:span text:style-name="T178">in </text:span><text:span text:style-name="T176">other-wise </text:span><text:span text:style-name="T178">“Keeping the Peace</text:span><text:span text:style-name="T181">”. <text:s/></text:span><text:span text:style-name="T176">I comprehend that this</text:span><text:span text:style-name="T180"> fundamentally important Duty </text:span><text:span text:style-name="T176">may some-times require me to “Risk my Life</text:span><text:span text:style-name="T180">”.</text:span></text:p>
      <text:p text:style-name="P20"><text:span text:style-name="T82"><text:s/></text:span><text:span text:style-name="T68"><text:s/></text:span><text:span text:style-name="T188"><text:tab/></text:span><text:span text:style-name="T46">Here-under; I</text:span><text:span text:style-name="T43"> further r</text:span><text:span text:style-name="T44">ecognize, </text:span><text:span text:style-name="T45">that, </text:span><text:span text:style-name="T89">there are Many Different “Duties” which the </text:span><text:span text:style-name="T86">Individual M</text:span><text:span text:style-name="T89">embers of our Township will </text:span><text:span text:style-name="T112">eventually likely </text:span><text:span text:style-name="T89">be asked to </text:span><text:span text:style-name="T86">assume</text:span><text:span text:style-name="T89">; <text:s/>but, that, </text:span><text:span text:style-name="T152">if </text:span><text:span text:style-name="T153">any among us might </text:span><text:span text:style-name="T154">have “serious </text:span><text:span text:style-name="T157">C</text:span><text:span text:style-name="T152">onscientious-</text:span><text:span text:style-name="T157">O</text:span><text:span text:style-name="T152">bjection,</text:span><text:span text:style-name="T154"> </text:span><text:span text:style-name="T157">M</text:span><text:span text:style-name="T154">ental-</text:span><text:span text:style-name="T157">B</text:span><text:span text:style-name="T154">lock, or </text:span><text:span text:style-name="T157">E</text:span><text:span text:style-name="T154">motional-</text:span><text:span text:style-name="T157">I</text:span><text:span text:style-name="T154">nsecurit</text:span><text:span text:style-name="T152">y</text:span><text:span text:style-name="T89">” </text:span><text:span text:style-name="T152">about actually </text:span><text:span text:style-name="T131">perform</text:span><text:span text:style-name="T152">ing</text:span><text:span text:style-name="T131"> </text:span><text:span text:style-name="T152">any </text:span><text:span text:style-name="T154">of the</text:span><text:span text:style-name="T131">se Duties</text:span><text:span text:style-name="T89">; that, </text:span><text:span text:style-name="T157">O</text:span><text:span text:style-name="T153">thers in our community can likely </text:span><text:span text:style-name="T157">S</text:span><text:span text:style-name="T153">houlder those </text:span><text:span text:style-name="T157">B</text:span><text:span text:style-name="T153">urdens</text:span><text:span text:style-name="T86">, &amp; that </text:span><text:span text:style-name="T153">such </text:span><text:span text:style-name="T152">apprehensive Electors </text:span><text:span text:style-name="T153">should </text:span><text:span text:style-name="T154">be </text:span><text:span text:style-name="T131">given</text:span><text:span text:style-name="T83"> </text:span><text:span text:style-name="T115">R</text:span><text:span text:style-name="T112">easonable </text:span><text:span text:style-name="T157">O</text:span><text:span text:style-name="T154">pportunities </text:span><text:span text:style-name="T152">to </text:span><text:span text:style-name="T157">C</text:span><text:span text:style-name="T154">ontribut</text:span><text:span text:style-name="T152">e</text:span><text:span text:style-name="T112"> </text:span><text:span text:style-name="T89">to our Township</text:span><text:span text:style-name="T86">'s </text:span><text:span text:style-name="T112">general </text:span><text:span text:style-name="T115">W</text:span><text:span text:style-name="T86">elfare, </text:span><text:span text:style-name="T115">S</text:span><text:span text:style-name="T86">ecurity, </text:span><text:span text:style-name="T111">&amp; </text:span><text:span text:style-name="T115">E</text:span><text:span text:style-name="T111">conomic </text:span><text:span text:style-name="T115">S</text:span><text:span text:style-name="T111">elf-</text:span><text:span text:style-name="T115">S</text:span><text:span text:style-name="T111">ufficiency,</text:span><text:span text:style-name="T86"> </text:span><text:span text:style-name="T154">in </text:span><text:span text:style-name="T152">such </text:span><text:span text:style-name="T157">O</text:span><text:span text:style-name="T154">ther </text:span><text:span text:style-name="T157">M</text:span><text:span text:style-name="T154">anners </text:span><text:span text:style-name="T152">as </text:span><text:span text:style-name="T155">may be </text:span><text:span text:style-name="T154">more comfortable </text:span><text:span text:style-name="T153">to them</text:span><text:span text:style-name="T86">, </text:span><text:span text:style-name="T112">at least </text:span><text:span text:style-name="T157">S</text:span><text:span text:style-name="T152">o </text:span><text:span text:style-name="T157">L</text:span><text:span text:style-name="T152">ong </text:span><text:span text:style-name="T157">A</text:span><text:span text:style-name="T152">s the </text:span><text:span text:style-name="T157">O</text:span><text:span text:style-name="T152">ver-</text:span><text:span text:style-name="T157">A</text:span><text:span text:style-name="T152">ll Burdens &amp; Risks Remain approximately “Equally Distributed</text:span><text:span text:style-name="T112">” among Each &amp; Every Elector/Constituent/Member of our Township</text:span><text:span text:style-name="T89">.</text:span></text:p>
      <text:p text:style-name="P18"><text:tab/><text:span text:style-name="T17">I have </text:span><text:span text:style-name="T19">sufficiently </text:span><text:span text:style-name="T17">reviewed document</text:span><text:span text:style-name="T18">s </text:span><text:span text:style-name="T19">related to this oath documen</text:span><text:span text:style-name="T46">t, &amp; </text:span><text:span text:style-name="T43">which explain the history, duties, &amp; benefits of my participating in this effort at smaller community self-governing</text:span><text:span text:style-name="T58">; <text:s/>&amp; </text:span><text:span text:style-name="T17">I have no significant dis-agreements</text:span><text:span text:style-name="T58"> with the Duties described there-in; <text:s/>&amp; </text:span><text:span text:style-name="T17">I solemnly affirm that I will exercise </text:span><text:span text:style-name="T18">V</text:span><text:span text:style-name="T17">igilan</text:span><text:span text:style-name="T18">ce &amp; </text:span><text:span text:style-name="T17">Good-Faith in</text:span><text:span text:style-name="T58"> my Efforts to Full-Fill </text:span><text:span text:style-name="T17">the</text:span><text:span text:style-name="T18">se</text:span><text:span text:style-name="T17"> Duties</text:span><text:span text:style-name="T58">.</text:span></text:p>
      <text:p text:style-name="P19"><text:span text:style-name="T69"><text:tab/></text:span><text:span text:style-name="T70">Here-under, I </text:span><text:span text:style-name="T71">do solemnly </text:span><text:span text:style-name="T70">Pledge &amp; </text:span><text:span text:style-name="T71">under-take </text:span><text:span text:style-name="T69">to Bear such “Burdens” as are </text:span><text:span text:style-name="T70">roughly </text:span><text:span text:style-name="T69">Equal to th</text:span><text:span text:style-name="T73">os</text:span><text:span text:style-name="T69">e being similarly carried by the Other “</text:span><text:span text:style-name="T73">Burden-Holders” </text:span><text:span text:style-name="T69">of our Township Community; <text:s/></text:span><text:span text:style-name="T70">&amp; I </text:span><text:span text:style-name="T73">further </text:span><text:span text:style-name="T69">Pledge to </text:span><text:span text:style-name="T70">fill my </text:span><text:span text:style-name="T73">similarly Necessary </text:span><text:span text:style-name="T70">Duties as </text:span><text:span text:style-name="T69">a “Stake-Holder”</text:span><text:span text:style-name="T70">, in order for our T</text:span><text:span text:style-name="T69">ownship-Community </text:span><text:span text:style-name="T71">to </text:span><text:span text:style-name="T70">collective</text:span><text:span text:style-name="T73">ly</text:span><text:span text:style-name="T70"> F</text:span><text:span text:style-name="T71">ill </text:span><text:span text:style-name="T73">Our </text:span><text:span text:style-name="T71">Duties </text:span><text:span text:style-name="T73">as a </text:span><text:span text:style-name="T72">Socially-Compacted </text:span><text:span text:style-name="T73">&amp; fully “Constitutional </text:span><text:span text:style-name="T72">Township” Jurisdiction.</text:span></text:p>
      <text:p text:style-name="P6"/>
      <text:p text:style-name="P7"><text:span text:style-name="T54">Elector</text:span>'s <text:span text:style-name="T189">Signature</text:span>: <text:span text:style-name="T1"><text:s text:c="113"/></text:span>. <text:s/><text:span text:style-name="T60">Date</text:span>: <text:span text:style-name="T26">14-Feb.-2018 <text:s/></text:span><text:line-break/><text:span text:style-name="T54">Elector</text:span>'s <text:span text:style-name="T56">Printed Name</text:span>: <text:span text:style-name="T25"><text:s text:c="8"/></text:span><text:span text:style-name="T26">C</text:span><text:span text:style-name="T25">harles Bruce, Stewart. <text:s text:c="93"/></text:span></text:p>
      <text:p text:style-name="P24">Street-Address: <text:span text:style-name="T25"><text:s text:c="22"/></text:span><text:span text:style-name="T26">3</text:span><text:span text:style-name="T25">8954 Proctor Boulevard, # 347. <text:s text:c="101"/><text:line-break/></text:span>Municipal Names; <text:span text:style-name="T54">(</text:span>City, <text:span text:style-name="T57">Precinct, County, </text:span>State, <text:span text:style-name="T189">[</text:span>&amp; Zip<text:span text:style-name="T189">]</text:span>): <text:span text:style-name="T1"><text:s/></text:span><text:span text:style-name="T26">Sandy, <text:s text:c="176"/>. <text:s text:c="93"/>Precinct 107, Clackamas County, <text:s/>Oregon, [97055] <text:s text:c="2"/></text:span><text:span text:style-name="T1"><text:s/></text:span></text:p>
      <text:p text:style-name="P8"><text:span text:style-name="T56"><text:line-break/>Names of </text:span>Common-Law Township, Precinct, <text:span text:style-name="T185">&amp; County</text:span>: <text:span text:style-name="T26">Clackamas County, Hoodland Precinct, Township 1.</text:span></text:p>
      <text:p text:style-name="P10"><text:span text:style-name="T1"><text:s text:c="184"/></text:span><text:s text:c="6"/></text:p>
      <text:p text:style-name="P9"><text:span text:style-name="T56"><text:line-break/>[x] Geographically-Local Jurisdiction; &amp;/or: <text:line-break/>[x] Private/Fraternal/Ideological/Religious Jurisdiction. Name: </text:span><text:span text:style-name="T27"><text:s text:c="7"/></text:span><text:span text:style-name="T26">Natural Law Church <text:s text:c="31"/></text:span><text:s/></text:p>
      <text:p text:style-name="P10"/>
      <text:p text:style-name="P10">Phone-Numbers: <text:span text:style-name="T1"><text:s text:c="2"/></text:span><text:span text:style-name="T26">503-676-8048 <text:s text:c="128"/></text:span><text:s/><text:line-break/>Email-<text:span text:style-name="T59">Addresses; &amp; Seal</text:span>: <text:span text:style-name="T1"><text:s text:c="2"/></text:span><text:span text:style-name="T26"><text:s text:c="2"/>charles@constitutionalgov.us <text:s text:c="100"/>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URW Chancery L" fo:font-weight="bold" officeooo:rsid="0068abc0" officeooo:paragraph-rsid="0068abc0" style:font-weight-asian="bold" style:font-weight-complex="bold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8.5in" fo:page-height="11in" style:num-format="1" style:print-orientation="portrait" fo:margin-top="0.6in" fo:margin-bottom="0.6in" fo:margin-left="0.7in" fo:margin-right="0.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Qualified Elector's Oath</text:span>: <text:span text:style-name="MT1">Page </text:span><text:span text:style-name="MT1"><text:page-number text:select-page="current">1</text:page-number></text:span><text:span text:style-name="MT1">, of </text:span><text:span text:style-name="MT1"><text:page-count>2</text:page-count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22:29:28.698779531</meta:creation-date>
    <dc:date>2018-02-14T11:46:37.813817382</dc:date>
    <meta:editing-duration>P5DT12H45M22S</meta:editing-duration>
    <meta:editing-cycles>94</meta:editing-cycles>
    <meta:generator>LibreOffice/5.1.6.2$Linux_X86_64 LibreOffice_project/10m0$Build-2</meta:generator>
    <meta:print-date>2018-02-14T11:41:30.569858396</meta:print-date>
    <meta:document-statistic meta:table-count="0" meta:image-count="0" meta:object-count="0" meta:page-count="2" meta:paragraph-count="24" meta:word-count="1224" meta:character-count="9353" meta:non-whitespace-character-count="7024"/>
  </office:meta>
</office:document-meta>
</file>