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" svg:font-family="'Droid Sans'" style:font-family-generic="system" style:font-pitch="variable"/>
    <style:font-face style:name="Inconsolata Condensed Medium" svg:font-family="'Inconsolata Condensed Medium'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urce Han Sans CN" svg:font-family="'Source Han Sans C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Inconsolata Condensed Medium" fo:font-size="12pt" fo:font-style="italic" fo:font-weight="bold" officeooo:rsid="003a3d61" officeooo:paragraph-rsid="003a3d61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Quotations">
      <style:paragraph-properties fo:text-align="start" style:justify-single-word="false"/>
      <style:text-properties officeooo:paragraph-rsid="0010e0dd"/>
    </style:style>
    <style:style style:name="P3" style:family="paragraph" style:parent-style-name="Text_20_body">
      <style:paragraph-properties fo:margin-top="0in" fo:margin-bottom="0in" style:contextual-spacing="false" fo:text-align="start" style:justify-single-word="false"/>
    </style:style>
    <style:style style:name="P4" style:family="paragraph" style:parent-style-name="Quotations">
      <style:paragraph-properties fo:text-align="start" style:justify-single-word="false"/>
      <style:text-properties officeooo:paragraph-rsid="001630c3"/>
    </style:style>
    <style:style style:name="P5" style:family="paragraph" style:parent-style-name="Quotations">
      <style:paragraph-properties fo:text-align="start" style:justify-single-word="false"/>
      <style:text-properties officeooo:paragraph-rsid="0026ebf9"/>
    </style:style>
    <style:style style:name="P6" style:family="paragraph" style:parent-style-name="Quotations">
      <style:paragraph-properties fo:text-align="start" style:justify-single-word="false"/>
      <style:text-properties officeooo:paragraph-rsid="002cdae0"/>
    </style:style>
    <style:style style:name="P7" style:family="paragraph" style:parent-style-name="Quotations">
      <style:paragraph-properties fo:text-align="start" style:justify-single-word="false"/>
      <style:text-properties officeooo:paragraph-rsid="003367d8"/>
    </style:style>
    <style:style style:name="P8" style:family="paragraph" style:parent-style-name="Quotations">
      <style:paragraph-properties fo:text-align="start" style:justify-single-word="false"/>
      <style:text-properties officeooo:paragraph-rsid="003a3d61"/>
    </style:style>
    <style:style style:name="P9" style:family="paragraph" style:parent-style-name="Quotations">
      <style:paragraph-properties fo:text-align="start" style:justify-single-word="false"/>
      <style:text-properties officeooo:paragraph-rsid="003b91c8"/>
    </style:style>
    <style:style style:name="P10" style:family="paragraph" style:parent-style-name="Quotations">
      <style:paragraph-properties fo:text-align="center" style:justify-single-word="false"/>
      <style:text-properties fo:font-weight="bold" officeooo:paragraph-rsid="0007ee07" style:font-weight-asian="bold" style:font-weight-complex="bold"/>
    </style:style>
    <style:style style:name="P11" style:family="paragraph" style:parent-style-name="Quotations">
      <style:paragraph-properties fo:text-align="start" style:justify-single-word="false"/>
      <style:text-properties officeooo:paragraph-rsid="00273bec"/>
    </style:style>
    <style:style style:name="P12" style:family="paragraph" style:parent-style-name="Quotations">
      <style:paragraph-properties fo:text-align="start" style:justify-single-word="false"/>
      <style:text-properties officeooo:paragraph-rsid="00485da2"/>
    </style:style>
    <style:style style:name="P13" style:family="paragraph" style:parent-style-name="Quotations">
      <style:paragraph-properties fo:text-align="start" style:justify-single-word="false"/>
      <style:text-properties officeooo:paragraph-rsid="002443f9"/>
    </style:style>
    <style:style style:name="P14" style:family="paragraph" style:parent-style-name="Quotations">
      <style:paragraph-properties fo:text-align="start" style:justify-single-word="false"/>
      <style:text-properties officeooo:paragraph-rsid="0050d827"/>
    </style:style>
    <style:style style:name="P15" style:family="paragraph" style:parent-style-name="Quotations">
      <style:paragraph-properties fo:text-align="start" style:justify-single-word="false"/>
      <style:text-properties officeooo:paragraph-rsid="00525f3e"/>
    </style:style>
    <style:style style:name="P16" style:family="paragraph" style:parent-style-name="Quotations">
      <style:paragraph-properties fo:text-align="start" style:justify-single-word="false"/>
      <style:text-properties officeooo:paragraph-rsid="00547d46"/>
    </style:style>
    <style:style style:name="P17" style:family="paragraph" style:parent-style-name="Quotations">
      <style:paragraph-properties fo:text-align="center" style:justify-single-word="false"/>
      <style:text-properties officeooo:paragraph-rsid="00485da2"/>
    </style:style>
    <style:style style:name="P18" style:family="paragraph" style:parent-style-name="Quotations">
      <style:paragraph-properties fo:text-align="center" style:justify-single-word="false"/>
      <style:text-properties fo:font-weight="bold" officeooo:paragraph-rsid="0007ee07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5fd18"/>
    </style:style>
    <style:style style:name="T3" style:family="text">
      <style:text-properties style:text-underline-style="solid" style:text-underline-width="auto" style:text-underline-color="font-color" officeooo:rsid="0018d1ce"/>
    </style:style>
    <style:style style:name="T4" style:family="text">
      <style:text-properties style:text-underline-style="solid" style:text-underline-width="auto" style:text-underline-color="font-color" officeooo:rsid="0022ed1b"/>
    </style:style>
    <style:style style:name="T5" style:family="text">
      <style:text-properties style:text-underline-style="solid" style:text-underline-width="auto" style:text-underline-color="font-color" officeooo:rsid="00239c50"/>
    </style:style>
    <style:style style:name="T6" style:family="text">
      <style:text-properties style:text-underline-style="solid" style:text-underline-width="auto" style:text-underline-color="font-color" officeooo:rsid="000da5cf"/>
    </style:style>
    <style:style style:name="T7" style:family="text">
      <style:text-properties style:text-underline-style="solid" style:text-underline-width="auto" style:text-underline-color="font-color" officeooo:rsid="000ea757"/>
    </style:style>
    <style:style style:name="T8" style:family="text">
      <style:text-properties style:text-underline-style="solid" style:text-underline-width="auto" style:text-underline-color="font-color" officeooo:rsid="000eaf43"/>
    </style:style>
    <style:style style:name="T9" style:family="text">
      <style:text-properties style:text-underline-style="solid" style:text-underline-width="auto" style:text-underline-color="font-color" officeooo:rsid="0010e0dd"/>
    </style:style>
    <style:style style:name="T10" style:family="text">
      <style:text-properties style:text-underline-style="solid" style:text-underline-width="auto" style:text-underline-color="font-color" officeooo:rsid="000f875b"/>
    </style:style>
    <style:style style:name="T11" style:family="text">
      <style:text-properties style:text-underline-style="solid" style:text-underline-width="auto" style:text-underline-color="font-color" officeooo:rsid="000bb699"/>
    </style:style>
    <style:style style:name="T12" style:family="text">
      <style:text-properties style:text-underline-style="solid" style:text-underline-width="auto" style:text-underline-color="font-color" officeooo:rsid="00118cc3"/>
    </style:style>
    <style:style style:name="T13" style:family="text">
      <style:text-properties style:text-underline-style="solid" style:text-underline-width="auto" style:text-underline-color="font-color" officeooo:rsid="00124cf2"/>
    </style:style>
    <style:style style:name="T14" style:family="text">
      <style:text-properties style:text-underline-style="solid" style:text-underline-width="auto" style:text-underline-color="font-color" officeooo:rsid="002443f9"/>
    </style:style>
    <style:style style:name="T15" style:family="text">
      <style:text-properties style:text-underline-style="solid" style:text-underline-width="auto" style:text-underline-color="font-color" officeooo:rsid="00252729"/>
    </style:style>
    <style:style style:name="T16" style:family="text">
      <style:text-properties style:text-underline-style="solid" style:text-underline-width="auto" style:text-underline-color="font-color" officeooo:rsid="0026ebf9"/>
    </style:style>
    <style:style style:name="T17" style:family="text">
      <style:text-properties style:text-underline-style="solid" style:text-underline-width="auto" style:text-underline-color="font-color" officeooo:rsid="00273bec"/>
    </style:style>
    <style:style style:name="T18" style:family="text">
      <style:text-properties style:text-underline-style="solid" style:text-underline-width="auto" style:text-underline-color="font-color" officeooo:rsid="0007ee07"/>
    </style:style>
    <style:style style:name="T19" style:family="text">
      <style:text-properties style:text-underline-style="solid" style:text-underline-width="auto" style:text-underline-color="font-color" officeooo:rsid="00080c93"/>
    </style:style>
    <style:style style:name="T20" style:family="text">
      <style:text-properties style:text-underline-style="solid" style:text-underline-width="auto" style:text-underline-color="font-color" officeooo:rsid="000ad575"/>
    </style:style>
    <style:style style:name="T21" style:family="text">
      <style:text-properties style:text-underline-style="solid" style:text-underline-width="auto" style:text-underline-color="font-color" officeooo:rsid="001630c3"/>
    </style:style>
    <style:style style:name="T22" style:family="text">
      <style:text-properties style:text-underline-style="solid" style:text-underline-width="auto" style:text-underline-color="font-color" officeooo:rsid="001da35a"/>
    </style:style>
    <style:style style:name="T23" style:family="text">
      <style:text-properties style:text-underline-style="solid" style:text-underline-width="auto" style:text-underline-color="font-color" officeooo:rsid="001f615b"/>
    </style:style>
    <style:style style:name="T24" style:family="text">
      <style:text-properties style:text-underline-style="solid" style:text-underline-width="auto" style:text-underline-color="font-color" officeooo:rsid="00181aa7"/>
    </style:style>
    <style:style style:name="T25" style:family="text">
      <style:text-properties style:text-underline-style="solid" style:text-underline-width="auto" style:text-underline-color="font-color" officeooo:rsid="0017f734"/>
    </style:style>
    <style:style style:name="T26" style:family="text">
      <style:text-properties style:text-underline-style="solid" style:text-underline-width="auto" style:text-underline-color="font-color" officeooo:rsid="001b1c29"/>
    </style:style>
    <style:style style:name="T27" style:family="text">
      <style:text-properties style:text-underline-style="solid" style:text-underline-width="auto" style:text-underline-color="font-color" officeooo:rsid="001b51f8"/>
    </style:style>
    <style:style style:name="T28" style:family="text">
      <style:text-properties style:text-underline-style="solid" style:text-underline-width="auto" style:text-underline-color="font-color" officeooo:rsid="0018fec0"/>
    </style:style>
    <style:style style:name="T29" style:family="text">
      <style:text-properties style:text-underline-style="solid" style:text-underline-width="auto" style:text-underline-color="font-color" officeooo:rsid="001a2da4"/>
    </style:style>
    <style:style style:name="T30" style:family="text">
      <style:text-properties style:text-underline-style="solid" style:text-underline-width="auto" style:text-underline-color="font-color" officeooo:rsid="002113e5"/>
    </style:style>
    <style:style style:name="T31" style:family="text">
      <style:text-properties style:text-underline-style="solid" style:text-underline-width="auto" style:text-underline-color="font-color" officeooo:rsid="001cef54"/>
    </style:style>
    <style:style style:name="T32" style:family="text">
      <style:text-properties style:text-underline-style="solid" style:text-underline-width="auto" style:text-underline-color="font-color" officeooo:rsid="002f8223"/>
    </style:style>
    <style:style style:name="T33" style:family="text">
      <style:text-properties style:text-underline-style="solid" style:text-underline-width="auto" style:text-underline-color="font-color" officeooo:rsid="0035bb89"/>
    </style:style>
    <style:style style:name="T34" style:family="text">
      <style:text-properties style:text-underline-style="solid" style:text-underline-width="auto" style:text-underline-color="font-color" officeooo:rsid="00384771"/>
    </style:style>
    <style:style style:name="T35" style:family="text">
      <style:text-properties style:text-underline-style="solid" style:text-underline-width="auto" style:text-underline-color="font-color" officeooo:rsid="003b91c8"/>
    </style:style>
    <style:style style:name="T36" style:family="text">
      <style:text-properties style:text-underline-style="solid" style:text-underline-width="auto" style:text-underline-color="font-color" officeooo:rsid="003d6d33"/>
    </style:style>
    <style:style style:name="T37" style:family="text">
      <style:text-properties style:text-underline-style="solid" style:text-underline-width="auto" style:text-underline-color="font-color" officeooo:rsid="003f2571"/>
    </style:style>
    <style:style style:name="T38" style:family="text">
      <style:text-properties style:text-underline-style="solid" style:text-underline-width="auto" style:text-underline-color="font-color" officeooo:rsid="0040af8d"/>
    </style:style>
    <style:style style:name="T39" style:family="text">
      <style:text-properties style:text-underline-style="solid" style:text-underline-width="auto" style:text-underline-color="font-color" officeooo:rsid="0040b3cd"/>
    </style:style>
    <style:style style:name="T40" style:family="text">
      <style:text-properties style:text-underline-style="solid" style:text-underline-width="auto" style:text-underline-color="font-color" officeooo:rsid="0041fe05"/>
    </style:style>
    <style:style style:name="T41" style:family="text">
      <style:text-properties style:text-underline-style="solid" style:text-underline-width="auto" style:text-underline-color="font-color" officeooo:rsid="003d7bcc"/>
    </style:style>
    <style:style style:name="T42" style:family="text">
      <style:text-properties style:text-underline-style="solid" style:text-underline-width="auto" style:text-underline-color="font-color" officeooo:rsid="0042fb45"/>
    </style:style>
    <style:style style:name="T43" style:family="text">
      <style:text-properties style:text-underline-style="solid" style:text-underline-width="auto" style:text-underline-color="font-color" officeooo:rsid="0045d584"/>
    </style:style>
    <style:style style:name="T44" style:family="text">
      <style:text-properties style:text-underline-style="solid" style:text-underline-width="auto" style:text-underline-color="font-color" officeooo:rsid="00243be4"/>
    </style:style>
    <style:style style:name="T45" style:family="text">
      <style:text-properties style:text-underline-style="solid" style:text-underline-width="auto" style:text-underline-color="font-color" officeooo:rsid="00460d52"/>
    </style:style>
    <style:style style:name="T46" style:family="text">
      <style:text-properties style:text-underline-style="solid" style:text-underline-width="auto" style:text-underline-color="font-color" officeooo:rsid="0048215e"/>
    </style:style>
    <style:style style:name="T47" style:family="text">
      <style:text-properties style:text-underline-style="solid" style:text-underline-width="auto" style:text-underline-color="font-color" officeooo:rsid="004ad159"/>
    </style:style>
    <style:style style:name="T48" style:family="text">
      <style:text-properties style:text-underline-style="solid" style:text-underline-width="auto" style:text-underline-color="font-color" officeooo:rsid="004ccc38"/>
    </style:style>
    <style:style style:name="T49" style:family="text">
      <style:text-properties style:text-underline-style="solid" style:text-underline-width="auto" style:text-underline-color="font-color" officeooo:rsid="004dd215"/>
    </style:style>
    <style:style style:name="T50" style:family="text">
      <style:text-properties style:text-underline-style="solid" style:text-underline-width="auto" style:text-underline-color="font-color" officeooo:rsid="0050d827"/>
    </style:style>
    <style:style style:name="T51" style:family="text">
      <style:text-properties style:text-underline-style="solid" style:text-underline-width="auto" style:text-underline-color="font-color" officeooo:rsid="004f3de7"/>
    </style:style>
    <style:style style:name="T52" style:family="text">
      <style:text-properties style:text-underline-style="solid" style:text-underline-width="auto" style:text-underline-color="font-color" officeooo:rsid="00490fa6"/>
    </style:style>
    <style:style style:name="T53" style:family="text">
      <style:text-properties style:text-underline-style="solid" style:text-underline-width="auto" style:text-underline-color="font-color" officeooo:rsid="00525f3e"/>
    </style:style>
    <style:style style:name="T54" style:family="text">
      <style:text-properties style:text-underline-style="solid" style:text-underline-width="auto" style:text-underline-color="font-color" officeooo:rsid="005271c9"/>
    </style:style>
    <style:style style:name="T55" style:family="text">
      <style:text-properties style:text-underline-style="solid" style:text-underline-width="auto" style:text-underline-color="font-color" officeooo:rsid="002cdae0"/>
    </style:style>
    <style:style style:name="T56" style:family="text">
      <style:text-properties style:text-underline-style="solid" style:text-underline-width="auto" style:text-underline-color="font-color" officeooo:rsid="00567d11"/>
    </style:style>
    <style:style style:name="T57" style:family="text">
      <style:text-properties officeooo:rsid="0005fd18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officeooo:rsid="0005fd18" style:font-weight-asian="bold" style:font-weight-complex="bold"/>
    </style:style>
    <style:style style:name="T60" style:family="text">
      <style:text-properties fo:font-weight="bold" officeooo:rsid="0007ee07" style:font-weight-asian="bold" style:font-weight-complex="bold"/>
    </style:style>
    <style:style style:name="T61" style:family="text">
      <style:text-properties fo:font-weight="bold" officeooo:rsid="0015fee0" style:font-weight-asian="bold" style:font-weight-complex="bold"/>
    </style:style>
    <style:style style:name="T62" style:family="text">
      <style:text-properties fo:font-weight="bold" officeooo:rsid="003a3d61" style:font-weight-asian="bold" style:font-weight-complex="bold"/>
    </style:style>
    <style:style style:name="T63" style:family="text">
      <style:text-properties officeooo:rsid="0007ee07"/>
    </style:style>
    <style:style style:name="T64" style:family="text">
      <style:text-properties officeooo:rsid="00080c93"/>
    </style:style>
    <style:style style:name="T65" style:family="text">
      <style:text-properties officeooo:rsid="000ad575"/>
    </style:style>
    <style:style style:name="T66" style:family="text">
      <style:text-properties officeooo:rsid="000bb699"/>
    </style:style>
    <style:style style:name="T67" style:family="text">
      <style:text-properties officeooo:rsid="000da5cf"/>
    </style:style>
    <style:style style:name="T68" style:family="text">
      <style:text-properties officeooo:rsid="000ea757"/>
    </style:style>
    <style:style style:name="T69" style:family="text">
      <style:text-properties officeooo:rsid="000eaf43"/>
    </style:style>
    <style:style style:name="T70" style:family="text">
      <style:text-properties officeooo:rsid="000f875b"/>
    </style:style>
    <style:style style:name="T71" style:family="text">
      <style:text-properties officeooo:rsid="0010e0dd"/>
    </style:style>
    <style:style style:name="T72" style:family="text">
      <style:text-properties officeooo:rsid="00118cc3"/>
    </style:style>
    <style:style style:name="T73" style:family="text">
      <style:text-properties officeooo:rsid="00124cf2"/>
    </style:style>
    <style:style style:name="T74" style:family="text">
      <style:text-properties officeooo:rsid="0013a9b9"/>
    </style:style>
    <style:style style:name="T75" style:family="text">
      <style:text-properties officeooo:rsid="0014e62e"/>
    </style:style>
    <style:style style:name="T76" style:family="text">
      <style:text-properties officeooo:rsid="0015fee0"/>
    </style:style>
    <style:style style:name="T77" style:family="text">
      <style:text-properties officeooo:rsid="001630c3"/>
    </style:style>
    <style:style style:name="T78" style:family="text">
      <style:text-properties officeooo:rsid="0017f734"/>
    </style:style>
    <style:style style:name="T79" style:family="text">
      <style:text-properties officeooo:rsid="00181aa7"/>
    </style:style>
    <style:style style:name="T80" style:family="text">
      <style:text-properties officeooo:rsid="0018d1ce"/>
    </style:style>
    <style:style style:name="T81" style:family="text">
      <style:text-properties officeooo:rsid="0018fec0"/>
    </style:style>
    <style:style style:name="T82" style:family="text">
      <style:text-properties officeooo:rsid="001a2da4"/>
    </style:style>
    <style:style style:name="T83" style:family="text">
      <style:text-properties officeooo:rsid="001cef54"/>
    </style:style>
    <style:style style:name="T84" style:family="text">
      <style:text-properties officeooo:rsid="001da35a"/>
    </style:style>
    <style:style style:name="T85" style:family="text">
      <style:text-properties officeooo:rsid="001f615b"/>
    </style:style>
    <style:style style:name="T86" style:family="text">
      <style:text-properties officeooo:rsid="002113e5"/>
    </style:style>
    <style:style style:name="T87" style:family="text">
      <style:text-properties officeooo:rsid="0022ed1b"/>
    </style:style>
    <style:style style:name="T88" style:family="text">
      <style:text-properties officeooo:rsid="00239c50"/>
    </style:style>
    <style:style style:name="T89" style:family="text">
      <style:text-properties officeooo:rsid="002443f9"/>
    </style:style>
    <style:style style:name="T90" style:family="text">
      <style:text-properties officeooo:rsid="00252729"/>
    </style:style>
    <style:style style:name="T91" style:family="text">
      <style:text-properties officeooo:rsid="0026ebf9"/>
    </style:style>
    <style:style style:name="T92" style:family="text">
      <style:text-properties officeooo:rsid="00273bec"/>
    </style:style>
    <style:style style:name="T93" style:family="text">
      <style:text-properties style:text-underline-style="none"/>
    </style:style>
    <style:style style:name="T94" style:family="text">
      <style:text-properties style:text-underline-style="none" officeooo:rsid="001b1c29"/>
    </style:style>
    <style:style style:name="T95" style:family="text">
      <style:text-properties style:text-underline-style="none" officeooo:rsid="00181aa7"/>
    </style:style>
    <style:style style:name="T96" style:family="text">
      <style:text-properties style:text-underline-style="none" officeooo:rsid="001b51f8"/>
    </style:style>
    <style:style style:name="T97" style:family="text">
      <style:text-properties style:text-underline-style="none" officeooo:rsid="0040af8d"/>
    </style:style>
    <style:style style:name="T98" style:family="text">
      <style:text-properties style:text-underline-style="none" officeooo:rsid="0040b3cd"/>
    </style:style>
    <style:style style:name="T99" style:family="text">
      <style:text-properties style:text-underline-style="none" officeooo:rsid="00384771"/>
    </style:style>
    <style:style style:name="T100" style:family="text">
      <style:text-properties style:text-underline-style="none" officeooo:rsid="0041fe05"/>
    </style:style>
    <style:style style:name="T101" style:family="text">
      <style:text-properties officeooo:rsid="002b963f"/>
    </style:style>
    <style:style style:name="T102" style:family="text">
      <style:text-properties officeooo:rsid="002cdae0"/>
    </style:style>
    <style:style style:name="T103" style:family="text">
      <style:text-properties officeooo:rsid="002e5e17"/>
    </style:style>
    <style:style style:name="T104" style:family="text">
      <style:text-properties officeooo:rsid="002f8223"/>
    </style:style>
    <style:style style:name="T105" style:family="text">
      <style:text-properties officeooo:rsid="00316ec2"/>
    </style:style>
    <style:style style:name="T106" style:family="text">
      <style:text-properties officeooo:rsid="00331d18"/>
    </style:style>
    <style:style style:name="T107" style:family="text">
      <style:text-properties officeooo:rsid="003367d8"/>
    </style:style>
    <style:style style:name="T108" style:family="text">
      <style:text-properties officeooo:rsid="003553e3"/>
    </style:style>
    <style:style style:name="T109" style:family="text">
      <style:text-properties officeooo:rsid="0035bb89"/>
    </style:style>
    <style:style style:name="T110" style:family="text">
      <style:text-properties officeooo:rsid="00374e40"/>
    </style:style>
    <style:style style:name="T111" style:family="text">
      <style:text-properties officeooo:rsid="00384771"/>
    </style:style>
    <style:style style:name="T112" style:family="text">
      <style:text-properties officeooo:rsid="003b91c8"/>
    </style:style>
    <style:style style:name="T113" style:family="text">
      <style:text-properties officeooo:rsid="003d7bcc"/>
    </style:style>
    <style:style style:name="T114" style:family="text">
      <style:text-properties officeooo:rsid="003f2571"/>
    </style:style>
    <style:style style:name="T115" style:family="text">
      <style:text-properties officeooo:rsid="0040af8d"/>
    </style:style>
    <style:style style:name="T116" style:family="text">
      <style:text-properties officeooo:rsid="0040b3cd"/>
    </style:style>
    <style:style style:name="T117" style:family="text">
      <style:text-properties officeooo:rsid="0041fe05"/>
    </style:style>
    <style:style style:name="T118" style:family="text">
      <style:text-properties officeooo:rsid="0042fb45"/>
    </style:style>
    <style:style style:name="T119" style:family="text">
      <style:text-properties officeooo:rsid="0045d584"/>
    </style:style>
    <style:style style:name="T120" style:family="text">
      <style:text-properties officeooo:rsid="00460d52"/>
    </style:style>
    <style:style style:name="T121" style:family="text">
      <style:text-properties officeooo:rsid="004790d1"/>
    </style:style>
    <style:style style:name="T122" style:family="text">
      <style:text-properties officeooo:rsid="0048215e"/>
    </style:style>
    <style:style style:name="T123" style:family="text">
      <style:text-properties fo:font-size="10pt" style:font-size-asian="10pt" style:font-size-complex="10pt"/>
    </style:style>
    <style:style style:name="T124" style:family="text">
      <style:text-properties fo:font-size="10pt" officeooo:rsid="0048215e" style:font-size-asian="10pt" style:font-size-complex="10pt"/>
    </style:style>
    <style:style style:name="T125" style:family="text">
      <style:text-properties officeooo:rsid="00485da2"/>
    </style:style>
    <style:style style:name="T126" style:family="text">
      <style:text-properties officeooo:rsid="00490fa6"/>
    </style:style>
    <style:style style:name="T127" style:family="text">
      <style:text-properties officeooo:rsid="004ad159"/>
    </style:style>
    <style:style style:name="T128" style:family="text">
      <style:text-properties officeooo:rsid="004ccc38"/>
    </style:style>
    <style:style style:name="T129" style:family="text">
      <style:text-properties officeooo:rsid="004dd215"/>
    </style:style>
    <style:style style:name="T130" style:family="text">
      <style:text-properties officeooo:rsid="004f3de7"/>
    </style:style>
    <style:style style:name="T131" style:family="text">
      <style:text-properties officeooo:rsid="0050d827"/>
    </style:style>
    <style:style style:name="T132" style:family="text">
      <style:text-properties officeooo:rsid="00525f3e"/>
    </style:style>
    <style:style style:name="T133" style:family="text">
      <style:text-properties officeooo:rsid="005271c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In the Supreme Court-of-Law for</text:span> the <text:span text:style-name="T57">Organic Body-Politic of <text:line-break/>the </text:span>People of <text:tab/><text:span text:style-name="T1">the U</text:span><text:span text:style-name="T2">nited </text:span><text:span text:style-name="T1">S</text:span><text:span text:style-name="T2">tates of </text:span><text:span text:style-name="T1">A</text:span><text:span text:style-name="T2">merica</text:span>.<text:line-break/><text:a xlink:type="simple" xlink:href="https://ConstitutionalGov.us/SupremeCourtOfLaw/" text:style-name="Internet_20_link" text:visited-style-name="Visited_20_Internet_20_Link"><text:span text:style-name="T123">https://</text:span><text:span text:style-name="T124">C</text:span><text:span text:style-name="T123">onstitutional</text:span><text:span text:style-name="T124">G</text:span><text:span text:style-name="T123">ov.us/SupremeCourtOfLaw/</text:span></text:a></text:p>
      <text:p text:style-name="P8"><text:span text:style-name="T59">Proceeding </text:span><text:span text:style-name="T58">Ex-Rel</text:span><text:span text:style-name="T59">tione, by &amp; through <text:tab/>§<text:line-break/></text:span><text:span text:style-name="T58">the </text:span><text:span text:style-name="T61">Organic Bodies Politic of</text:span><text:span text:style-name="T58"> </text:span><text:span text:style-name="T61">both</text:span><text:span text:style-name="T58"><text:tab/><text:tab/></text:span><text:span text:style-name="T59">§</text:span><text:span text:style-name="T58"><text:line-break/></text:span><text:span text:style-name="T61">the </text:span><text:span text:style-name="T58">People </text:span><text:span text:style-name="T61">of </text:span><text:span text:style-name="T58">Tennessee, </text:span><text:span text:style-name="T62">&amp; of </text:span><text:span text:style-name="T61">the USA; </text:span><text:span text:style-name="T58"><text:s/><text:tab/></text:span><text:span text:style-name="T59">§</text:span><text:span text:style-name="T58"><text:line-break/><text:tab/>&amp;, </text:span><text:span text:style-name="T59">here-under: <text:tab/><text:tab/><text:tab/>§<text:line-break/><text:tab/><text:tab/><text:tab/><text:tab/><text:tab/><text:tab/>§<text:tab/> <text:s text:c="4"/>“Complaint of Theft”, by <text:line-break/><text:tab/>Roxanne Dye</text:span><text:span text:style-name="T58">;<text:tab/><text:tab/><text:tab/>§<text:tab/></text:span><text:span text:style-name="T60">&amp; through </text:span><text:span text:style-name="T59">Deception &amp; Fraud.</text:span><text:span text:style-name="T58"><text:line-break/><text:tab/><text:tab/><text:tab/><text:tab/><text:tab/><text:tab/>§<text:line-break/><text:tab/> <text:s text:c="7"/>Vs:<text:tab/><text:tab/><text:tab/><text:tab/>§<text:line-break/><text:tab/><text:tab/><text:tab/><text:tab/><text:tab/><text:tab/>§<text:line-break/><text:tab/>Eric Dingis.<text:tab/><text:tab/><text:tab/><text:tab/>§</text:span></text:p>
      <text:p text:style-name="P10">~~~~~~~~~~~~~~~~~~~~~~~~~~~~~~~~~~~~~</text:p>
      <text:p text:style-name="P12"><text:tab/>This Plaintiff, Roxanne Dye, brings this Complaint before this Court, <text:span text:style-name="T63">by &amp; through my Sworn True Allegation, of </text:span><text:span text:style-name="T18">my sincere &amp; well reasoned &amp; thought-out belief</text:span><text:span text:style-name="T63">, as </text:span><text:span text:style-name="T65">I </text:span><text:span text:style-name="T63"><text:s/>express here-in, </text:span>that, <text:span text:style-name="T18">the available </text:span><text:span text:style-name="T46">E</text:span><text:span text:style-name="T18">vidence</text:span><text:span text:style-name="T63">, including sworn testimony from others besides my-self, </text:span><text:span text:style-name="T18">will prove beyond all reasonable doubt</text:span><text:span text:style-name="T63">, that, </text:span><text:span text:style-name="T1">Eric Dingis not only Stole $116,000.00</text:span> <text:span text:style-name="T1">from our small community of patriots here in Tennessee</text:span>, <text:span text:style-name="T1">but </text:span><text:span text:style-name="T46">also </text:span><text:span text:style-name="T1">that he maliciously schemed &amp; planned ahead </text:span><text:span text:style-name="T18">in advance of that event</text:span><text:span text:style-name="T63">, </text:span><text:span text:style-name="T18">in order </text:span><text:span text:style-name="T1">to "set us up</text:span>", &amp; to deceive &amp; mis-lead us in-to trusting him with our money.<text:line-break/><text:tab/><text:span text:style-name="T63">Here-under; </text:span><text:span text:style-name="T1">I believe the Evidence will prove</text:span>, that, <text:span text:style-name="T63">over the larger history related to this case; </text:span><text:span text:style-name="T1">Eric has enchanted many people</text:span> in-to working <text:span text:style-name="T63">to assist </text:span>him <text:span text:style-name="T64">in his malicious schemes; <text:s/>&amp; that, while </text:span>at least some of <text:span text:style-name="T64">those other people </text:span>were not purposefully malicious, <text:span text:style-name="T1">at least a few </text:span><text:span text:style-name="T19">of those others </text:span><text:span text:style-name="T1">were his knowing </text:span><text:span text:style-name="T19">&amp; malicious </text:span><text:span text:style-name="T1">co-conspirators</text:span>.<text:line-break/><text:line-break/><text:tab/>In <text:span text:style-name="T1">my efforts to bring “Justice” </text:span><text:span text:style-name="T9">to </text:span><text:span text:style-name="T1">this case</text:span>, <text:span text:style-name="T71">not only </text:span><text:span text:style-name="T9">for my-self &amp; directly harmed others</text:span><text:span text:style-name="T71">, but </text:span><text:span text:style-name="T9">also for</text:span><text:span text:style-name="T71"> </text:span>the <text:span text:style-name="T71">larger Organic Body-Politic Republic Communities of </text:span><text:span text:style-name="T9">the </text:span><text:span text:style-name="T1">People of Tennessee &amp; the USA</text:span>; <text:span text:style-name="T71">here-under, </text:span><text:span text:style-name="T1">I am willing to personally submit this same “</text:span><text:span text:style-name="T9">S</text:span><text:span text:style-name="T20">worn </text:span><text:span text:style-name="T9">T</text:span><text:span text:style-name="T20">rue </text:span><text:span text:style-name="T9">T</text:span><text:span text:style-name="T1">estimony”, in open &amp; public video conferences</text:span>; <text:s/>&amp; there-under, <text:span text:style-name="T1">to subject my-self to being cross-examined</text:span> for Truthfulness, not only by Eric, &amp; his supporters; but also by all people acting in good-faith as Jurors in this case.<text:line-break/><text:tab/><text:span text:style-name="T1">I only want Justice here</text:span>, &amp; this is very important to me, &amp; to numerous other people.</text:p>
      <text:p text:style-name="P17"><text:span text:style-name="T125">~~~~~~~~~~~~~~~~~~~~~~~~~~~~~~</text:span></text:p>
      <text:p text:style-name="P12"><text:tab/>To Begin, <text:span text:style-name="T19">I present </text:span><text:span text:style-name="T1">My Formal &amp; Truthful "Testimony</text:span>", here-in, <text:span text:style-name="T19">as follow</text:span><text:span text:style-name="T1">s</text:span>:<text:line-break/><text:line-break/><text:tab/><text:span text:style-name="T77">An important full-context element of all of this, is that, </text:span><text:span text:style-name="T55">a large number of people active in our Tennessee Patriot Group have also been active with</text:span><text:span text:style-name="T102"> an organization which is known as “</text:span><text:span text:style-name="T55">The Republic for the USA</text:span><text:span text:style-name="T102">”, &amp; which maintains web-pages here:<text:line-break/><text:tab/></text:span><text:a xlink:type="simple" xlink:href="https://republicfortheunitedstatesofamerica.org/" text:style-name="Internet_20_link" text:visited-style-name="Visited_20_Internet_20_Link"><text:span text:style-name="T102">https://republicfortheunitedstatesofamerica.org/</text:span></text:a><text:span text:style-name="T102"><text:line-break/><text:tab/></text:span><text:a xlink:type="simple" xlink:href="https://www.facebook.com/republicfortheunitedstatesofamerica" text:style-name="Internet_20_link" text:visited-style-name="Visited_20_Internet_20_Link"><text:span text:style-name="T102">https://www.facebook.com/republicfortheunitedstatesofamerica</text:span></text:a><text:span text:style-name="T102"><text:line-break/></text:span><text:soft-page-break/><text:span text:style-name="T102"><text:line-break/><text:tab/>In fact, the general over-arching structure of our Tennessee Patriot Group has frequently been considered by most members in our group, as just a smaller &amp; more localized member of this same larger USA-National-Republic Group Organizing Community. <text:line-break/><text:tab/></text:span><text:span text:style-name="T127">Further; </text:span><text:span text:style-name="T47">the Named Defendant in this case</text:span><text:span text:style-name="T127">, </text:span><text:span text:style-name="T47">Eric Dingis</text:span><text:span text:style-name="T127">, </text:span><text:span text:style-name="T47">has been Actively Involved with this same USA-Republic Group</text:span><text:span text:style-name="T127">; <text:s/></text:span><text:span text:style-name="T128">&amp; he may have actually been maintaining formal membership there-in. <text:s/>Eric was at least Actively Involved with this USA-Republic Group During the Events Complained Of here-in. </text:span><text:span text:style-name="T127"><text:s/></text:span></text:p>
      <text:p text:style-name="P6"><text:tab/><text:span text:style-name="T102">Here-under; t</text:span>his Plaintiff, Roxanne Dye, first met Eric Dingis <text:span text:style-name="T102">when he was still working </text:span>with Ang<text:span text:style-name="T77">e</text:span><text:span text:style-name="T106">la</text:span><text:span text:style-name="T76"> </text:span>Kitchen, near late-2021. <text:s/>They came to our Tennessee patriot group, <text:span text:style-name="T77">&amp; they were then </text:span>volunteering to teach us <text:span text:style-name="T102">procedures which they claimed to know, about how to </text:span>gain back our full<text:span text:style-name="T77">y complete </text:span>&amp; inherent sovereignty; <text:s/><text:span text:style-name="T102">&amp; </text:span><text:span text:style-name="T77">there-under, how </text:span>to help us to get out <text:span text:style-name="T77">from under the despotic social-engineering schemes </text:span>of the private-corporation defacto-government.<text:line-break/><text:span text:style-name="T77"><text:tab/></text:span><text:span text:style-name="T103">Near this same l</text:span><text:span text:style-name="T105">ate-</text:span><text:span text:style-name="T103">2021 time, &amp; under the heavy influence of this USA-Republic Group, </text:span><text:span text:style-name="T102">numerous activists </text:span><text:span text:style-name="T103">among us began discussing </text:span><text:span text:style-name="T1">th</text:span><text:span text:style-name="T21">e </text:span><text:span text:style-name="T1">subject of “Nesera/Gesera”</text:span>. <text:s/><text:line-break/><text:tab/><text:span text:style-name="T77">At that time, m</text:span>any <text:span text:style-name="T77">good people </text:span>in our Tennessee Patriot <text:span text:style-name="T102">G</text:span>roup ha<text:span text:style-name="T77">d </text:span>embraced <text:span text:style-name="T77">this entire Nesara </text:span>rumor, theory, or proposition; <text:span text:style-name="T77">&amp;, for readers who are not familiar with this, it will be good to here to direct such readers to a Wikipedia article </text:span>which <text:span text:style-name="T77">is </text:span>fairly accurate <text:span text:style-name="T77">in its </text:span>descri<text:span text:style-name="T77">ption of this entire development</text:span>, here:<text:line-break/><text:tab/><text:a xlink:type="simple" xlink:href="https://en.wikipedia.org/wiki/NESARA" text:style-name="Internet_20_link" text:visited-style-name="Visited_20_Internet_20_Link">https://en.wikipedia.org/wiki/NESARA</text:a> </text:p>
      <text:p text:style-name="P4"><text:tab/>While this Wikipedia article is critical of the merit of this entire Nesara/Gesara <text:s/>patriot <text:span text:style-name="T106">group </text:span>effort; I only cite <text:span text:style-name="T106">i</text:span>t <text:span text:style-name="T77">here </text:span>for its general larger-context informative value; &amp; <text:span text:style-name="T106">I</text:span> do not here <text:span text:style-name="T106">wish </text:span>to imply, one way or the other, about my own views about the merit or credibility of th<text:span text:style-name="T77">at </text:span>Nesara/Gesara development. <text:line-break/><text:tab/>My only purpose here, is to affirm, that, <text:span text:style-name="T1">many good people in our Tennessee group, had then, &amp; still do, embrace this entire Nesara/Gesara proposition</text:span>, theory, or development.</text:p>
      <text:p text:style-name="P7"><text:tab/>And, here-under, <text:span text:style-name="T77">at those </text:span><text:span text:style-name="T106">first </text:span><text:span text:style-name="T105">late-</text:span><text:span text:style-name="T77">2021 Tennessee Patriot meetings, </text:span>Eric then <text:span text:style-name="T77">clearly &amp; </text:span><text:s/>specifically said, that, this Nesara development was not something <text:span text:style-name="T103">which he considered to be credible, </text:span><text:span text:style-name="T106">&amp; </text:span>that we should <text:span text:style-name="T106">not </text:span><text:span text:style-name="T78">put any of our trust or faith in </text:span><text:span text:style-name="T103">it</text:span><text:span text:style-name="T78">, &amp; that we should not </text:span>reasonably expect <text:span text:style-name="T78">its pr</text:span><text:span text:style-name="T103">edictions of future events </text:span>to actually happen. <text:line-break/><text:line-break/><text:tab/>But, more currently, <text:span text:style-name="T106">&amp; </text:span><text:span text:style-name="T104">after </text:span>Eric &amp; Angela had <text:span text:style-name="T104">previously </text:span>become involved with our Tennessee Patriot Church, <text:span text:style-name="T104">&amp; after Angela had already stopped working with Eric for a fairly long time; </text:span><text:span text:style-name="T106">Eric &amp; our Patriot-Group </text:span>then <text:span text:style-name="T103">H</text:span>osted a <text:span text:style-name="T103">B</text:span>ig <text:span text:style-name="T106">Group-</text:span><text:span text:style-name="T103">M</text:span>eeting, <text:span text:style-name="T106">on the date of 2024-June-09, </text:span><text:span text:style-name="T112">on a Sunday</text:span><text:span text:style-name="T106">. </text:span></text:p>
      <text:p text:style-name="P9"><text:span text:style-name="T106"><text:tab/></text:span><text:span text:style-name="T107">Eric was then also repeating to us all, some really positive rumors, that, some really big &amp; positive changes in our American National political &amp; economic policies were going to happen on this same date of June-09; <text:s/>&amp; that, here-under, many American Patriots were referring to this same day as “</text:span><text:span text:style-name="T106">Liberty Day”. <text:s/>Eric was then generating a whole lot of really </text:span><text:span text:style-name="T109">P</text:span><text:span text:style-name="T106">ositive </text:span><text:span text:style-name="T109">E</text:span><text:span text:style-name="T106">nergies </text:span><text:span text:style-name="T107">about all of this</text:span><text:span text:style-name="T106">, </text:span><text:span text:style-name="T107">&amp; he generally affirmed that he was quite confident that all of these </text:span><text:span text:style-name="T106">really </text:span><text:span text:style-name="T107">big &amp; positive changes were really going to happen soon. <text:s/><text:line-break/></text:span><text:soft-page-break/><text:span text:style-name="T107"><text:tab/>Here-under, Eric was so confident &amp; positive about all of this, that, he ordered, &amp; paid for, a big Catered Group-Community Barbecued-Meal, to be brought in &amp; delivered <text:s/>from a local restaurant, to </text:span><text:span text:style-name="T112">us in </text:span><text:span text:style-name="T107">our meeting</text:span>. <text:line-break/> <text:line-break/><text:tab/><text:span text:style-name="T107">It was a</text:span>t this <text:span text:style-name="T107">same June-09</text:span><text:span text:style-name="T110"> </text:span>meeting, <text:span text:style-name="T107">that </text:span>Eric now declared, that, he <text:span text:style-name="T85">N</text:span>ow <text:span text:style-name="T85">B</text:span>elieved, <text:s text:c="2"/>that, this entire Nesera/Gesera <text:span text:style-name="T85">Community Leadership W</text:span>as <text:span text:style-name="T85">both Trust-Worthy &amp; C</text:span>redible. <text:line-break/><text:span text:style-name="T22">Eric’s Reasons for Why he had </text:span><text:span text:style-name="T23">so drastically </text:span><text:span text:style-name="T22">Changed His Beliefs about Nesara</text:span><text:span text:style-name="T84">, &amp; that H</text:span>e <text:span text:style-name="T84">was N</text:span>ow <text:span text:style-name="T84">Promoting Faith &amp; Trust in the Leaders of that entire Nesara-Advocates Community; w</text:span>as because, <text:span text:style-name="T1">he had </text:span><text:span text:style-name="T16">then </text:span><text:span text:style-name="T22">more currently </text:span><text:span text:style-name="T1">been </text:span><text:span text:style-name="T22">actually M</text:span><text:span text:style-name="T1">eeting </text:span><text:span text:style-name="T22">W</text:span><text:span text:style-name="T1">ith </text:span><text:span text:style-name="T22">T</text:span><text:span text:style-name="T1">he</text:span><text:span text:style-name="T22">ir Community-Leaders</text:span><text:span text:style-name="T84">, &amp; that </text:span><text:span text:style-name="T22">he was </text:span><text:span text:style-name="T23">then actually </text:span><text:span text:style-name="T22">Continuing to Maintain Close, </text:span><text:span text:style-name="T16">Direct, &amp; </text:span><text:span text:style-name="T22">Regular Communications</text:span><text:span text:style-name="T84"> With those </text:span><text:span text:style-name="T85">same </text:span><text:span text:style-name="T84">Nesara Community-Leaders. </text:span><text:s/><text:line-break/><text:tab/><text:span text:style-name="T108">I</text:span>n support of <text:span text:style-name="T104">Eric’s </text:span><text:span text:style-name="T108">changed &amp; now more-supportive position regarding the </text:span><text:span text:style-name="T104">Nesara </text:span><text:span text:style-name="T108">Community &amp; their predictions about the future</text:span>; <text:span text:style-name="T1">Eric </text:span><text:span text:style-name="T32">then </text:span><text:span text:style-name="T1">had brought with him Four New People</text:span>, whom none of us had previously met. <text:span text:style-name="T24">Eric then </text:span><text:span text:style-name="T25">clearly </text:span><text:span text:style-name="T1">introduced </text:span><text:span text:style-name="T24">these </text:span><text:span text:style-name="T32">N</text:span><text:span text:style-name="T24">ew </text:span><text:span text:style-name="T32">P</text:span><text:span text:style-name="T24">eople </text:span><text:span text:style-name="T1">to us, as being a </text:span><text:span text:style-name="T23">P</text:span><text:span text:style-name="T1">art </text:span><text:span text:style-name="T23">O</text:span><text:span text:style-name="T1">f th</text:span><text:span text:style-name="T25">at </text:span><text:span text:style-name="T1">"Nesera/Gesera" Organization</text:span>. <text:s/><text:line-break/><text:tab/><text:span text:style-name="T104">The first of these </text:span>Four <text:span text:style-name="T104">New P</text:span>eople <text:span text:style-name="T104">was named as “</text:span><text:span text:style-name="T32">M</text:span><text:span text:style-name="T1">ark Cecelia</text:span>”, <text:span text:style-name="T104">who claims to have ancestry-</text:span>lineage <text:span text:style-name="T104">which links his blood-line back </text:span>to <text:span text:style-name="T104">families involved with what has been known as “T</text:span>he Cabal” <text:span text:style-name="T104">F</text:span>amilies. <text:s/><text:span text:style-name="T104">Another note-worthy member of these Four People, is named as “</text:span><text:span text:style-name="T1">Lidia Madrid</text:span>”, <text:span text:style-name="T104">who has established a reputation for her-self as a “</text:span>Spiritual <text:span text:style-name="T104">L</text:span>eader”. <text:s/><text:span text:style-name="T104">The other two people involved in this Group of Four New People, are named as: “</text:span><text:span text:style-name="T1">Matt Schueter</text:span>”, <text:span text:style-name="T104">&amp; “</text:span><text:span text:style-name="T1">Megan Martinez</text:span>”.</text:p>
      <text:p text:style-name="P15"><text:tab/><text:span text:style-name="T111">At </text:span><text:span text:style-name="T34">a Later Tennessee-Patriot-Group Meeting</text:span><text:span text:style-name="T111">, </text:span><text:span text:style-name="T115">(</text:span><text:span text:style-name="T113">where-</text:span><text:span text:style-name="T115">in</text:span><text:span text:style-name="T113"> these four Nesara People were Not Present, &amp; </text:span><text:span text:style-name="T34">approximately a week or two weeks later</text:span><text:span text:style-name="T115">)</text:span><text:span text:style-name="T111">; <text:s/></text:span><text:span text:style-name="T1">Eric </text:span><text:span text:style-name="T24">then </text:span><text:span text:style-name="T35">informed us</text:span><text:span text:style-name="T112"> all</text:span>, that, <text:span text:style-name="T24">the </text:span><text:span text:style-name="T1">Nesera/Gesera Group-Leadership was then </text:span><text:span text:style-name="T26">H</text:span><text:span text:style-name="T1">olding </text:span><text:span text:style-name="T35">a </text:span><text:span text:style-name="T26">L</text:span><text:span text:style-name="T1">arge </text:span><text:span text:style-name="T26">A</text:span><text:span text:style-name="T1">mount of Gold </text:span><text:span text:style-name="T39">&amp;</text:span><text:span text:style-name="T1"> Silver</text:span>; <text:s/><text:span text:style-name="T79">&amp; that, </text:span><text:span text:style-name="T93">the</text:span><text:span text:style-name="T94">ir</text:span><text:span text:style-name="T93"> </text:span><text:span text:style-name="T95">Group-Leadership </text:span><text:span text:style-name="T26">was </text:span><text:span text:style-name="T24">then </text:span><text:span text:style-name="T39">also </text:span><text:span text:style-name="T26">Actively Looking For</text:span><text:span text:style-name="T95"> some </text:span><text:span text:style-name="T98">Responsible &amp; </text:span><text:span text:style-name="T94">Legitimate </text:span><text:span text:style-name="T26">Local Grass-Roots Self-Governing-Community</text:span><text:span text:style-name="T94">, </text:span><text:span text:style-name="T97">who were </text:span><text:span text:style-name="T98">S</text:span><text:span text:style-name="T38">ufficiently Organized &amp; Professionally Responsible</text:span><text:span text:style-name="T97">, in order that they could safely </text:span><text:span text:style-name="T38">function as a </text:span><text:span text:style-name="T26">P</text:span><text:span text:style-name="T1">atriotic "Depository</text:span>", <text:span text:style-name="T1">with-in which </text:span><text:span text:style-name="T28">T</text:span><text:span text:style-name="T1">hey could then </text:span><text:span text:style-name="T28">P</text:span><text:span text:style-name="T1">ut </text:span><text:span text:style-name="T26">that Gold &amp; Silver </text:span><text:span text:style-name="T28">T</text:span><text:span text:style-name="T1">o </text:span><text:span text:style-name="T28">W</text:span><text:span text:style-name="T1">ork </text:span><text:span text:style-name="T28">F</text:span><text:span text:style-name="T1">or </text:span><text:span text:style-name="T28">G</text:span><text:span text:style-name="T1">ood </text:span><text:span text:style-name="T28">P</text:span><text:span text:style-name="T1">atriotic </text:span><text:span text:style-name="T28">P</text:span><text:span text:style-name="T1">urposes</text:span>. <text:s/><text:line-break/><text:line-break/><text:span text:style-name="T82"><text:tab/></text:span><text:span text:style-name="T116">Eric here-under further elaborated, by saying, that, </text:span><text:span text:style-name="T27">the Nesara Group-Leaders </text:span><text:span text:style-name="T39">were </text:span><text:span text:style-name="T30">R</text:span><text:span text:style-name="T39">eady</text:span><text:span text:style-name="T116">, </text:span><text:span text:style-name="T30">At That Time</text:span><text:span text:style-name="T86">, </text:span><text:span text:style-name="T39">to </text:span><text:span text:style-name="T30">Actually Deliver To Us Their Large Amount of G</text:span><text:span text:style-name="T39">old and </text:span><text:span text:style-name="T30">S</text:span><text:span text:style-name="T39">ilver</text:span><text:span text:style-name="T116">, </text:span><text:span text:style-name="T86">&amp; to Actually Deposit It With Us. <text:line-break/><text:tab/></text:span><text:span text:style-name="T117">How-ever; Eric also then informed us, that, </text:span><text:span text:style-name="T24">the </text:span><text:span text:style-name="T1">Nesera/Gesera Group-Leadership </text:span><text:span text:style-name="T39">would first need to see</text:span><text:span text:style-name="T116"> some form of Evidence, that, </text:span><text:span text:style-name="T31">Our Local Tennessee Patriot Community</text:span><text:span text:style-name="T24"> </text:span><text:span text:style-name="T39">was sufficiently Responsible &amp; Professional</text:span><text:span text:style-name="T79">, </text:span><text:span text:style-name="T116">in order that they may </text:span><text:span text:style-name="T39">have sufficient Confidence in us</text:span><text:span text:style-name="T116">, </text:span><text:span text:style-name="T79">to actually </text:span><text:span text:style-name="T83">Deposit their large holding of Gold and Silver </text:span><text:span text:style-name="T79">in-to </text:span><text:span text:style-name="T116">our </text:span><text:span text:style-name="T79">care &amp; custody. <text:s/></text:span><text:span text:style-name="T116">But </text:span><text:span text:style-name="T114">Eric </text:span><text:span text:style-name="T116">also was then </text:span><text:span text:style-name="T114">communicat</text:span><text:span text:style-name="T116">ing to us, that, </text:span><text:span text:style-name="T37">the Nesara Group Leadership was </text:span><text:span text:style-name="T39">also </text:span><text:span text:style-name="T37">then in a Big “Rush</text:span><text:span text:style-name="T114">”, </text:span><text:span text:style-name="T37">to find some </text:span><text:span text:style-name="T39">sort of a </text:span><text:span text:style-name="T37">local community depository </text:span><text:span text:style-name="T39">as this</text:span><text:span text:style-name="T116">, &amp; </text:span><text:span text:style-name="T114">with-in which </text:span><text:span text:style-name="T116">they could safely </text:span><text:span text:style-name="T114">transfer &amp; deposit their large holdings of Gold &amp; Silver. </text:span><text:line-break/><text:tab/><text:span text:style-name="T112">Here-under; </text:span><text:span text:style-name="T34">Eric </text:span><text:span text:style-name="T35">then </text:span><text:span text:style-name="T40">began describing </text:span><text:span text:style-name="T34">to us</text:span><text:span text:style-name="T111">, </text:span><text:span text:style-name="T34">his own </text:span><text:span text:style-name="T24">elaborate “Plan</text:span><text:span text:style-name="T79">”, </text:span><text:span text:style-name="T24">which he personally had developed</text:span><text:span text:style-name="T79">; <text:s/>&amp; where-under</text:span>, <text:span text:style-name="T96">Eric w</text:span><text:span text:style-name="T99">as now </text:span><text:span text:style-name="T96">proposing, that, before </text:span><text:span text:style-name="T95">all of </text:span><text:span text:style-name="T100">these wonderful things </text:span><text:span text:style-name="T96">could </text:span><text:span text:style-name="T95">actually </text:span><text:span text:style-name="T96">be completed, </text:span><text:span text:style-name="T27">we Tennessee Patriots </text:span><text:span text:style-name="T31">first </text:span><text:span text:style-name="T37">N</text:span><text:span text:style-name="T27">eeded to Contribute Cash Money in-to some form of a "Cash Depository</text:span><text:span text:style-name="T96">"; </text:span><text:span text:style-name="T97">&amp; this </text:span><text:span text:style-name="T38">where-under</text:span><text:span text:style-name="T97">, &amp; more specifically, </text:span><text:span text:style-name="T27">we </text:span><text:span text:style-name="T38">could </text:span><text:span text:style-name="T27">Find Some Small </text:span><text:span text:style-name="T38">Local </text:span><text:span text:style-name="T31">Tennessee </text:span><text:span text:style-name="T27">Banking-Institution</text:span><text:span text:style-name="T96">, </text:span><text:span text:style-name="T4">&amp; the</text:span><text:span text:style-name="T38">n </text:span><text:soft-page-break/><text:span text:style-name="T38">just </text:span><text:span text:style-name="T27">"Buy That Bank</text:span><text:span text:style-name="T96">".</text:span> <text:s/><text:span text:style-name="T81">As Eric described it, </text:span><text:span text:style-name="T37">th</text:span><text:span text:style-name="T28">is Bank could then be used by our Tennessee Group to </text:span><text:span text:style-name="T1">function as a "Depository</text:span>"; where-in various forms of legitimate <text:span text:style-name="T82">E</text:span>conomic <text:span text:style-name="T82">R</text:span>esources were <text:span text:style-name="T82">D</text:span>eposited, <text:span text:style-name="T81">including Gold &amp; Silver </text:span><text:span text:style-name="T113">from Nesara, &amp; </text:span><text:span text:style-name="T117">also </text:span><text:span text:style-name="T113">from our own local community members.<text:line-break/><text:tab/></text:span><text:span text:style-name="T114">Eric continued on, by further discussing with us, how</text:span><text:span text:style-name="T113"> </text:span><text:span text:style-name="T28">all of </text:span><text:span text:style-name="T41">these Newly-Created Economic-Resources </text:span><text:span text:style-name="T28">could here-under be allocated</text:span><text:span text:style-name="T81"> </text:span><text:span text:style-name="T114">by our group </text:span><text:span text:style-name="T28">towards the </text:span><text:span text:style-name="T37">Funding </text:span><text:span text:style-name="T29">of </text:span><text:span text:style-name="T1">our Tennessee Grass-roots </text:span><text:span text:style-name="T37">Local </text:span><text:span text:style-name="T29">Self-Governing </text:span><text:span text:style-name="T1">Communities</text:span>, <text:span text:style-name="T114">including </text:span><text:span text:style-name="T37">Local </text:span><text:span text:style-name="T30">Community </text:span><text:span text:style-name="T36">Banking </text:span><text:span text:style-name="T37">&amp; </text:span><text:span text:style-name="T29">Local </text:span><text:span text:style-name="T36">Community </text:span><text:span text:style-name="T33">Organizing</text:span>. <text:line-break/><text:line-break/><text:span text:style-name="T66"><text:tab/></text:span><text:span text:style-name="T67">But, </text:span>Eric then <text:span text:style-name="T87">also </text:span>said, that, <text:span text:style-name="T9">another </text:span><text:span text:style-name="T1">part of His Plan</text:span>, <text:span text:style-name="T1">was to: Set-Up an Internet-Based Web-Page "Server</text:span>", in order that, once we purchased our Small Bank, <text:span text:style-name="T87">&amp; had our Deposits properly in place there-in; then, </text:span><text:span text:style-name="T1">our Tennessee Patriots could Quickly &amp; Efficiently Transfer Their Own Credits &amp; Debits Back &amp; Forth</text:span>; <text:span text:style-name="T1">&amp; to there-by Create Our Own Very Efficient "Alternative Banking-System</text:span>".<text:line-break/><text:tab/><text:span text:style-name="T67">A</text:span>t one of our <text:span text:style-name="T67">group </text:span>meetings, Eric <text:span text:style-name="T67">actually </text:span>showed us th<text:span text:style-name="T67">is “S</text:span>erver” <text:span text:style-name="T67">hard-ware </text:span><text:span text:style-name="T71">box </text:span><text:span text:style-name="T67">which he had </text:span>created. <text:line-break/><text:tab/><text:span text:style-name="T6">Never</text:span><text:span text:style-name="T67">, at that time, nor at any other time, </text:span><text:span text:style-name="T6">did Eric </text:span><text:span text:style-name="T4">E</text:span><text:span text:style-name="T1">ver </text:span><text:span text:style-name="T4">M</text:span><text:span text:style-name="T1">ention </text:span><text:span text:style-name="T6">that he was going to be </text:span><text:span text:style-name="T9">C</text:span><text:span text:style-name="T6">harging </text:span><text:span text:style-name="T4">U</text:span><text:span text:style-name="T6">s a </text:span><text:span text:style-name="T9">F</text:span><text:span text:style-name="T1">ee for </text:span><text:span text:style-name="T6">his </text:span><text:span text:style-name="T9">P</text:span><text:span text:style-name="T6">ersonal </text:span><text:span text:style-name="T9">S</text:span><text:span text:style-name="T6">ervices in helping us to get all of this project up </text:span><text:span text:style-name="T4">&amp; </text:span><text:span text:style-name="T6">running properly</text:span><text:span text:style-name="T67">. <text:s/></text:span>We <text:span text:style-name="T67">all </text:span>thought <text:span text:style-name="T67">that Eric </text:span>was “<text:span text:style-name="T67">W</text:span>orking <text:span text:style-name="T67">W</text:span>ith <text:span text:style-name="T67">U</text:span>s”; <text:span text:style-name="T67">&amp; none of us ever had any clear impression, in contrast there-with, that, Eric was “W</text:span>orking <text:span text:style-name="T67">F</text:span>or <text:span text:style-name="T67">U</text:span>s”, <text:span text:style-name="T67">as some sort of a </text:span><text:span text:style-name="T71">P</text:span><text:span text:style-name="T67">rivate </text:span><text:span text:style-name="T71">C</text:span><text:span text:style-name="T67">onsultant or </text:span><text:span text:style-name="T71">C</text:span><text:span text:style-name="T67">ontractor, as he now seems to be alleging</text:span>. <text:line-break/><text:line-break/><text:tab/>Eric here-under further informed us all, that, this then really was a serious American &amp; Tennessee Patriotic Need, &amp; that <text:span text:style-name="T1">our Tennessee Group should be making moves to accomplish this “</text:span><text:span text:style-name="T3">A</text:span><text:span text:style-name="T1">s </text:span><text:span text:style-name="T3">S</text:span><text:span text:style-name="T1">oon </text:span><text:span text:style-name="T3">A</text:span><text:span text:style-name="T1">s </text:span><text:span text:style-name="T3">P</text:span><text:span text:style-name="T1">ossible</text:span>”. <text:line-break/><text:tab/><text:span text:style-name="T80">The </text:span><text:span text:style-name="T3">main Reason Why we supposedly Needed to “Act Quickly</text:span><text:span text:style-name="T80">”, was so that we all might promptly begin all working together with enough serious economic-resources to </text:span><text:span text:style-name="T3">actually begin thwarting the oppressive tyranny, despotism</text:span><text:span text:style-name="T80">, &amp; bloody lawless prosecutions &amp; war-mongerings, that corrupted officials &amp; agents of our oppressive de-facto local state &amp; national governments were routinely perpetrating against our common &amp; innocent people. <text:s/>People’s lives are being destroyed every day by those evil enterprises; &amp; every member of our Tennessee Patriot Group at least professed to be seriously concerned for bringing a stop to those evils, as quickly as possible.<text:line-break/><text:tab/>But another Reason for this Big Rush, as clearly Implied by Eric &amp; his supporters; <text:s/>was so that we could </text:span><text:span text:style-name="T4">Assist the Nesara Leaders with Their Need</text:span><text:span text:style-name="T87"> to Deposit Their Large Amount of Gold &amp; Silver With Some Worthy Patriotic Organization. <text:s/></text:span><text:span text:style-name="T4">That would Build Trust between our Tennessee Group &amp; the Nesara Leadership</text:span><text:span text:style-name="T87">, all of which </text:span><text:span text:style-name="T4">could have very powerful long-term beneficial effects</text:span><text:span text:style-name="T87">. <text:line-break/><text:line-break/><text:tab/>A third reason, that </text:span><text:span text:style-name="T88">Eric was </text:span><text:span text:style-name="T80">seemingly </text:span><text:span text:style-name="T88">implying;</text:span><text:span text:style-name="T80"> </text:span><text:span text:style-name="T88">was that, </text:span><text:span text:style-name="T4">This Was a “</text:span><text:span text:style-name="T3">Grand Opportunity” f</text:span><text:span text:style-name="T4">o</text:span><text:span text:style-name="T3">r </text:span><text:span text:style-name="T4">our Tennessee Patriot-Group</text:span><text:span text:style-name="T87">, fr</text:span><text:span text:style-name="T80">om </text:span><text:span text:style-name="T88">both </text:span><text:span text:style-name="T80">the Nesara Group-Leadership, </text:span><text:span text:style-name="T87">&amp; from Eric</text:span><text:span text:style-name="T80">; </text:span><text:span text:style-name="T88">both of whom Eric &amp; his supporters had stated were then working closely together. <text:line-break/><text:tab/>Eric was here-under at least implying, that, </text:span><text:span text:style-name="T4">he was “Doing Us All some Big &amp; Special Favors</text:span><text:span text:style-name="T87">”, </text:span><text:span text:style-name="T4">by Sharing this supposedly “Grand Opportunity</text:span><text:span text:style-name="T87">” With Only Us Tennessee Patriots; </text:span><text:span text:style-name="T42">&amp; that We Really Needed to Rush to Raise Sufficient Funds Promptly</text:span><text:span text:style-name="T118"> to Capitalize On This Grand Opportunity, before it might possibly disappear</text:span><text:span text:style-name="T87">. <text:s/><text:line-break/></text:span><text:soft-page-break/><text:span text:style-name="T87"><text:tab/></text:span><text:span text:style-name="T5">This </text:span><text:span text:style-name="T42">then wa</text:span><text:span text:style-name="T5">s the general</text:span><text:span text:style-name="T42">ly Rushed S</text:span><text:span text:style-name="T5">pirit &amp; </text:span><text:span text:style-name="T42">M</text:span><text:span text:style-name="T5">ind-set</text:span><text:span text:style-name="T88"> of </text:span><text:span text:style-name="T118">Eric’s discussions with </text:span><text:span text:style-name="T88">our Tennessee Patriot-Group Discussions. <text:s/></text:span><text:span text:style-name="T5">When we asked detailed questions</text:span><text:span text:style-name="T88">; </text:span><text:span text:style-name="T5">we got shuffled off to corners of ambiguity &amp; confusion</text:span><text:span text:style-name="T88">; all where-under the implication was clear, that we needed to be more appreciative of the grand opportunity which Eric was here presenting to us. <text:s/><text:line-break/><text:line-break/><text:tab/></text:span><text:span text:style-name="T132">Later on, </text:span><text:span text:style-name="T53">w</text:span><text:span text:style-name="T5">hen </text:span><text:span text:style-name="T53">our group </text:span><text:span text:style-name="T5">w</text:span><text:span text:style-name="T53">as</text:span><text:span text:style-name="T5"> searching for a Banking-Institution to buy</text:span><text:span text:style-name="T88">, this was the time-period with-in which </text:span><text:span text:style-name="T5">we discovered</text:span><text:span text:style-name="T88">, that, </text:span><text:span text:style-name="T5">Eric had spent $116,000.00 for his own personal use</text:span><text:span text:style-name="T88">, from the money which we were </text:span><text:span text:style-name="T132">then </text:span><text:span text:style-name="T88">raising-funds for </text:span><text:span text:style-name="T132">purchasing the Bank.</text:span><text:span text:style-name="T88"> </text:span></text:p>
      <text:p text:style-name="P15"><text:tab/><text:span text:style-name="T132">But; </text:span><text:span text:style-name="T53">a </text:span><text:span text:style-name="T14">bit of larger-context</text:span><text:span text:style-name="T89"> here, is that, </text:span><text:span text:style-name="T42">two days after our June-09 Catered Barbecue Meeting</text:span><text:span text:style-name="T118">, on </text:span><text:span text:style-name="T119">Tuesday,</text:span><text:span text:style-name="T118"> </text:span><text:span text:style-name="T42">June-11</text:span><text:span text:style-name="T118">; &amp; well before Eric began </text:span><text:span text:style-name="T89">pr</text:span><text:span text:style-name="T118">esenting his grand Plan to us all</text:span><text:span text:style-name="T89">; <text:s/></text:span><text:span text:style-name="T1">Eric </text:span><text:span text:style-name="T43">then </text:span><text:span text:style-name="T1">be</text:span><text:span text:style-name="T56">ga</text:span><text:span text:style-name="T1">n </text:span><text:span text:style-name="T43">advocating, that, </text:span><text:span text:style-name="T14">our Tennessee Patriot Community </text:span><text:span text:style-name="T43">should move promptly to </text:span><text:span text:style-name="T1">Serve </text:span><text:span text:style-name="T14">Patriotic Documents on </text:span><text:span text:style-name="T1">our </text:span><text:span text:style-name="T14">De-Facto </text:span><text:span text:style-name="T1">Tennessee-</text:span><text:span text:style-name="T14">State-</text:span><text:span text:style-name="T1">Governor</text:span>. <text:line-break/><text:tab/><text:span text:style-name="T89">Eric was then suggesting, those sorts of </text:span>Documents <text:span text:style-name="T89">should be composed in manners which Informed our acting State Governor of </text:span>t<text:span text:style-name="T89">he</text:span> Constitutional Duties <text:span text:style-name="T89">which </text:span>He Had to more seriously begin actually Serving the Needs of We the People of Tennessee. <text:line-break/><text:line-break/><text:tab/>In response to Eric's bold proclamations here, Carrie Dugan stood up <text:span text:style-name="T89">&amp; </text:span>said that we should all move forward just as Eric had suggested, &amp; actually prepare &amp; Serve Documents like this on our <text:span text:style-name="T89">De-Facto </text:span>Tennessee-<text:span text:style-name="T89">State</text:span> Governor. <text:line-break/><text:tab/>Carrie then also suggested, that, Eric should lead us all <text:span text:style-name="T89">when we so Served these Documents on the Governor</text:span>. <text:line-break/><text:tab/><text:span text:style-name="T89">We then all agreed to proceed in this precise manner; &amp; w</text:span>e then went to the place where we usually meet, <text:span text:style-name="T89">&amp; </text:span>we stayed there until 10:30-pm or so, <text:span text:style-name="T89">working on properly composing these documents</text:span>. We then spent hours rough drafting <text:span text:style-name="T119">this </text:span>letter to the Governor. <text:line-break/><text:tab/>The Four New <text:span text:style-name="T89">Nesara-</text:span>People with Eric, were supportively accompanying us in all of this; &amp; <text:span text:style-name="T119">I</text:span> believe we can produce actual group-pictures of us <text:span text:style-name="T90">all together</text:span>. </text:p>
      <text:p text:style-name="P13"><text:tab/>Eric &amp; his Four New <text:span text:style-name="T90">Nesara-</text:span>People went with us to Nashville; when <text:span text:style-name="T15">W</text:span><text:span text:style-name="T1">e </text:span><text:span text:style-name="T15">Then actually Served these Documents on </text:span><text:span text:style-name="T16">our De-Facto State </text:span><text:span text:style-name="T15">Governor</text:span>. </text:p>
      <text:p text:style-name="P14"><text:tab/><text:span text:style-name="T92">Eric had frequently </text:span><text:span text:style-name="T130">used words which prompted us to Trust him more than we would normally do for other people. Particularly, </text:span><text:span text:style-name="T51">Eric frequently </text:span><text:span text:style-name="T17">said</text:span><text:span text:style-name="T92">, that, </text:span><text:span text:style-name="T17">our </text:span><text:span text:style-name="T1">T</text:span><text:span text:style-name="T17">en</text:span><text:span text:style-name="T1">n</text:span><text:span text:style-name="T17">essee P</text:span><text:span text:style-name="T1">atriots-</text:span><text:span text:style-name="T17">Group was “L</text:span><text:span text:style-name="T1">eading </text:span><text:span text:style-name="T17">T</text:span><text:span text:style-name="T1">he </text:span><text:span text:style-name="T17">W</text:span><text:span text:style-name="T1">ay” </text:span><text:span text:style-name="T17">F</text:span><text:span text:style-name="T1">or </text:span><text:span text:style-name="T50">E</text:span><text:span text:style-name="T1">stablishing </text:span><text:span text:style-name="T50">L</text:span><text:span text:style-name="T1">egitimate Constitutional-Republic Governments in all of the </text:span><text:span text:style-name="T50">O</text:span><text:span text:style-name="T1">ther States</text:span> in our nation. <text:line-break/><text:tab/><text:span text:style-name="T130">But, in </text:span><text:span text:style-name="T126">response to this effort </text:span><text:span text:style-name="T130">at Serving Documents on our Tennessee Governor; <text:s/></text:span><text:span text:style-name="T51">a</text:span><text:span text:style-name="T52"> note-worthy </text:span><text:span text:style-name="T51">response </text:span><text:span text:style-name="T52">came from a large number of members </text:span><text:span text:style-name="T15">of </text:span><text:span text:style-name="T1">the </text:span><text:span text:style-name="T52">USA-</text:span><text:span text:style-name="T1">Republic Group</text:span>, <text:span text:style-name="T130">all as it was then </text:span><text:span text:style-name="T126">being </text:span>led by James Geiger, <text:span text:style-name="T126">&amp; </text:span><text:span text:style-name="T130">this </text:span><text:span text:style-name="T126">all as I have previously introduced th</text:span><text:span text:style-name="T130">em &amp; their two main web-pages </text:span><text:span text:style-name="T126">on the first-page of this Complaint Document. <text:s/><text:line-break/><text:tab/>A large number of these Republic Gro</text:span><text:span text:style-name="T90">up </text:span><text:span text:style-name="T126">Members responded to us, by informing us, </text:span><text:span text:style-name="T90">of the</text:span><text:span text:style-name="T127">ir</text:span><text:span text:style-name="T90"> belief, that, </text:span><text:span text:style-name="T127">Eric’s </text:span><text:span text:style-name="T90">entire effort </text:span><text:span text:style-name="T127">here to direct us to </text:span><text:span text:style-name="T90">Serve Documents on our Tennessee-</text:span><text:span text:style-name="T127">State </text:span><text:span text:style-name="T90">De-Facto Governor</text:span><text:span text:style-name="T126">, </text:span><text:span text:style-name="T90">was </text:span><text:span text:style-name="T126">a </text:span><text:span text:style-name="T90">“Counter-Productive Strategy”; <text:s/>&amp; that, </text:span><text:span text:style-name="T127">T</text:span><text:span text:style-name="T90">heir </text:span><text:span text:style-name="T127">G</text:span><text:span text:style-name="T90">roup </text:span><text:span text:style-name="T127">Leaders </text:span><text:span text:style-name="T90">were </text:span><text:span text:style-name="T122">N</text:span><text:span text:style-name="T90">ot at all </text:span><text:span text:style-name="T126">then </text:span><text:span text:style-name="T122">P</text:span><text:span text:style-name="T90">repared to do any-thing like that; &amp; that, </text:span><text:span text:style-name="T127">T</text:span><text:span text:style-name="T90">hey </text:span><text:span text:style-name="T127">B</text:span><text:span text:style-name="T90">elieved, that, </text:span><text:span text:style-name="T127">W</text:span><text:span text:style-name="T126">e should </text:span><text:span text:style-name="T127">N</text:span><text:span text:style-name="T126">ever </text:span><text:span text:style-name="T127">Have D</text:span><text:span text:style-name="T126">one </text:span><text:span text:style-name="T127">I</text:span><text:span text:style-name="T126">t. <text:line-break/><text:tab/></text:span><text:span text:style-name="T129">And because Eric was then so intimately Involved with this USA-Republic Group</text:span><text:span text:style-name="T126">; </text:span><text:span text:style-name="T131">here-under,</text:span><text:span text:style-name="T126"> </text:span><text:span text:style-name="T1">when these Other State-</text:span><text:span text:style-name="T47">Level USA-</text:span><text:span text:style-name="T1">Republic </text:span><text:span text:style-name="T47">Leaders later learned</text:span><text:span text:style-name="T127">, that, </text:span><text:span text:style-name="T1">Eric </text:span><text:soft-page-break/><text:span text:style-name="T1">had Taken Money </text:span><text:span text:style-name="T47">From our Community Account, &amp; Used It </text:span><text:span text:style-name="T1">For His Personal </text:span><text:span text:style-name="T47">Benefit</text:span>, &amp; <text:span text:style-name="T127">this All </text:span>With-out Authorization from our Tennessee Patriots-Group; <text:span text:style-name="T127">well, </text:span><text:span text:style-name="T47">this series-of-events really pushed many of these more local </text:span><text:span text:style-name="T48">Republic Community Leaders To The Limit</text:span><text:span text:style-name="T128">. <text:line-break/><text:tab/></text:span><text:span text:style-name="T129">More specifically; </text:span><text:span text:style-name="T1">They did Not Want to be Associated with </text:span><text:span text:style-name="T49">A</text:span><text:span text:style-name="T1">ny </text:span><text:span text:style-name="T49">P</text:span><text:span text:style-name="T1">erson </text:span><text:span text:style-name="T49">whom they believed </text:span><text:span text:style-name="T1">was so blatantly </text:span><text:span text:style-name="T49">B</text:span><text:span text:style-name="T1">ehaving in this grossly </text:span><text:span text:style-name="T49">I</text:span><text:span text:style-name="T1">rresponsible &amp; </text:span><text:span text:style-name="T49">U</text:span><text:span text:style-name="T1">nethical manner</text:span>; <text:span text:style-name="T129">&amp;, here-under, </text:span><text:span text:style-name="T49">a Large Number of Republic Members</text:span><text:span text:style-name="T1"> who were </text:span><text:span text:style-name="T49">then </text:span><text:span text:style-name="T1">Holding Offices of Governors &amp; Senators </text:span><text:span text:style-name="T49">i</text:span><text:span text:style-name="T1">n other States</text:span>; “<text:span text:style-name="T49">Stepped Down” from the Republic-Offices which they were then holding</text:span><text:span text:style-name="T129">. <text:line-break/><text:tab/>Here-under; </text:span><text:span text:style-name="T49">as the Direct Result of Eric's Actions</text:span><text:span text:style-name="T129">; Eric has not only Harmed our Tennessee Republic Patriot Group; but </text:span><text:span text:style-name="T49">he has Also Harmed our Whole USA-Republic Group-Community Organizing effort</text:span><text:span text:style-name="T129">. <text:line-break/></text:span><text:line-break/><text:tab/><text:span text:style-name="T90">When we later learned of such massive nation-wide dis-approval of our following Eric’s plan here, &amp; </text:span><text:span text:style-name="T119">more especially, </text:span><text:span text:style-name="T90">after </text:span><text:span text:style-name="T119">our </text:span><text:span text:style-name="T90">“</text:span><text:span text:style-name="T119">F</text:span><text:span text:style-name="T90">unding-</text:span><text:span text:style-name="T119">L</text:span><text:span text:style-name="T90">oss </text:span><text:span text:style-name="T119">D</text:span><text:span text:style-name="T90">evelopments”; <text:s/></text:span><text:span text:style-name="T119">here-under, </text:span><text:span text:style-name="T15">we all </text:span><text:span text:style-name="T1">felt like</text:span> <text:span text:style-name="T119">this effort at “Serving Documents on the State Governor”, has most likely just been an early component in </text:span><text:span text:style-name="T90">Eric’</text:span><text:span text:style-name="T119">s</text:span><text:span text:style-name="T90"> </text:span><text:span text:style-name="T119">larger Plan, where-under, </text:span><text:span text:style-name="T43">he </text:span><text:span text:style-name="T15">had </text:span><text:span text:style-name="T43">just likely </text:span><text:span text:style-name="T15">been “</text:span><text:span text:style-name="T43">G</text:span><text:span text:style-name="T1">rooming </text:span><text:span text:style-name="T43">U</text:span><text:span text:style-name="T1">s</text:span>” <text:span text:style-name="T119">early on like that</text:span>, <text:span text:style-name="T43">building up our Trust in him</text:span><text:span text:style-name="T119">; <text:s/>all </text:span><text:span text:style-name="T90">in order </text:span><text:span text:style-name="T119">for him </text:span><text:span text:style-name="T90">to </text:span><text:span text:style-name="T119">later </text:span><text:span text:style-name="T90">take more significant advantage of us, under his second </text:span><text:span text:style-name="T119">Plan to do the Funds-Raising efforts which were designed to establish the Depository &amp; </text:span><text:span text:style-name="T90">Alternative-Banking </text:span><text:span text:style-name="T119">System</text:span><text:span text:style-name="T90">. </text:span><text:s/></text:p>
      <text:p text:style-name="P11"><text:tab/><text:span text:style-name="T119">D</text:span><text:span text:style-name="T91">irectly related to this point about Serving Documents on </text:span><text:span text:style-name="T92">our </text:span><text:span text:style-name="T119">Tennessee-State </text:span><text:span text:style-name="T92">de-facto </text:span><text:span text:style-name="T91">Governor; is that, when Eric </text:span>first brought <text:span text:style-name="T91">the Four Nesara-People with him to our Tennessee Patriot Meetings; </text:span>the topic <text:span text:style-name="T91">which Eric was then leading us towards discussing, </text:span>was <text:span text:style-name="T119">largely focused on </text:span><text:span text:style-name="T91">S</text:span>erving the<text:span text:style-name="T91">se Documents on our Tennessee State G</text:span>overnor. <text:line-break/><text:tab/><text:span text:style-name="T91">In pursuit there-of, those Four Nesara-People did courageously accompany us in our </text:span><text:span text:style-name="T92">trip to Nashville </text:span><text:span text:style-name="T91">there. <text:s/></text:span><text:span text:style-name="T119">B</text:span>ut, <text:span text:style-name="T119">we </text:span><text:span text:style-name="T92">later we learned, that, their motives may </text:span><text:span text:style-name="T119">have </text:span><text:span text:style-name="T92">merely been to see whether or not we were really-serious </text:span>real-deal <text:span text:style-name="T92">P</text:span>atriots. <text:line-break/><text:tab/><text:span text:style-name="T92">Part of the larger context evidence here, is that, w</text:span>hen <text:span text:style-name="T92">Eric next </text:span>came back <text:span text:style-name="T92">&amp; </text:span>met <text:span text:style-name="T92">again </text:span>with us <text:span text:style-name="T92">to talk </text:span>about <text:span text:style-name="T92">establishing our alternative-banking </text:span>depository; <text:span text:style-name="T92">those same Four Nesara-People were no longer then in their previous diligent &amp; <text:s/>supportive accompaniment with Eric</text:span>. </text:p>
      <text:p text:style-name="P5"><text:tab/><text:span text:style-name="T11">A </text:span><text:span text:style-name="T17">different </text:span><text:span text:style-name="T11">larger-context </text:span><text:span text:style-name="T17">issue</text:span><text:span text:style-name="T66"> here, is that, </text:span><text:span text:style-name="T92">our Tennessee Patriot Group only </text:span><text:span text:style-name="T66">meet Eric and Angie Kitchen long before Carrie </text:span><text:span text:style-name="T70">Wagner became </text:span><text:span text:style-name="T66">a part of our group; </text:span><text:span text:style-name="T70">&amp;, </text:span><text:span text:style-name="T92">Carrie’s </text:span><text:span text:style-name="T70"><text:s/>sister, </text:span><text:span text:style-name="T66">Lynn </text:span><text:span text:style-name="T70">Wagner, </text:span><text:span text:style-name="T66">never </text:span><text:span text:style-name="T70">did formally join with us as </text:span><text:span text:style-name="T66">a group-</text:span><text:span text:style-name="T70">member</text:span><text:span text:style-name="T66">. <text:s/></text:span><text:span text:style-name="T70">Also; </text:span><text:span text:style-name="T66">Carrie Wagner owns a nicely comfortable house, <text:s/>which she regularly shares with her sister Lynn Wagner. <text:s/>There-in, &amp; for at least one short period of time when </text:span>Eric was in town <text:span text:style-name="T66">presenting this elaborate plan to all of us; Eric was </text:span>staying at <text:span text:style-name="T66">this </text:span>house whe<text:span text:style-name="T66">re both Carrie &amp; Lynn </text:span>w<text:span text:style-name="T66">ere living</text:span>. <text:line-break/><text:tab/><text:span text:style-name="T66">Here-under; &amp; in his more recent communications about this case; <text:s/></text:span><text:span text:style-name="T11">Eric seems to be presenting argument</text:span><text:span text:style-name="T66">, to the effect, that, at least </text:span><text:span text:style-name="T11">some of the problem here</text:span><text:span text:style-name="T66">, was because of </text:span><text:span text:style-name="T44">P</text:span><text:span text:style-name="T11">oor </text:span><text:span text:style-name="T44">C</text:span><text:span text:style-name="T11">ommunications </text:span><text:span text:style-name="T1">dynamics between Carrie and Lynn</text:span>. <text:s/><text:span text:style-name="T66">But, in light of the fact, that, Eric was staying in the same house as both of these women; Eric should have been fully aware </text:span><text:span text:style-name="T67">of the communications </text:span>dynamics <text:span text:style-name="T67">between them both, if indeed there even was any problems between them; &amp;, if there was, then, Eric should have been responsible enough to make reasonable compensations for any such problems, </text:span><text:span text:style-name="T71">&amp; to there-by insure that all of us were fully informed of these important details about this project</text:span><text:span text:style-name="T67">.</text:span> <text:line-break/><text:soft-page-break/><text:line-break/><text:tab/><text:span text:style-name="T67">Further; </text:span><text:span text:style-name="T6">Eric seems to have more recently presented argument</text:span><text:span text:style-name="T67">, effectively, that, </text:span><text:span text:style-name="T6">Carrie &amp;/or Lynn had assumed </text:span><text:span text:style-name="T7">some sort of </text:span><text:span text:style-name="T6">a natural &amp; organic position </text:span><text:span text:style-name="T7">as our </text:span><text:span text:style-name="T6">“Group Leaders</text:span><text:span text:style-name="T67">”; &amp; </text:span><text:span text:style-name="T68">that</text:span><text:span text:style-name="T67">, </text:span><text:span text:style-name="T68">here-under, </text:span><text:span text:style-name="T7">it was the Duty of our Entire Larger Group Community to Maintain Efficient Communications among our-selves</text:span><text:span text:style-name="T68">.<text:line-break/><text:tab/></text:span><text:span text:style-name="T120">H</text:span><text:span text:style-name="T68">ere-under; </text:span><text:span text:style-name="T7">Eric seems to be further alleging, that, He had Fully Informed Carrie &amp;/or Lynn Wagner of His Intent to Charge Us all Fees for His Private Consulting Work</text:span><text:span text:style-name="T68">, on helping us to get this entire project up &amp; running properly; <text:s/></text:span><text:span text:style-name="T7">&amp; that</text:span><text:span text:style-name="T68">, </text:span><text:span text:style-name="T7">there-under</text:span><text:span text:style-name="T68">, </text:span><text:span text:style-name="T7">it was “Not His Problem</text:span><text:span text:style-name="T68">”, that, as he alleges, </text:span><text:span text:style-name="T7">Carrie &amp;/or Lynn had Not Informed the Rest Of Us</text:span><text:span text:style-name="T68">, about </text:span><text:span text:style-name="T7">where our money was actually being allocated</text:span><text:span text:style-name="T68">. <text:line-break/><text:tab/></text:span><text:span text:style-name="T69">Here-under; </text:span><text:span text:style-name="T7">Eric </text:span><text:span text:style-name="T8">seems to be alleging</text:span><text:span text:style-name="T69">, that, he, </text:span><text:span text:style-name="T8">Eric</text:span><text:span text:style-name="T69">, </text:span><text:span text:style-name="T8">O</text:span><text:span text:style-name="T7">nly </text:span><text:span text:style-name="T8">H</text:span><text:span text:style-name="T7">ad </text:span><text:span text:style-name="T8">D</text:span><text:span text:style-name="T7">uties to <text:s/></text:span><text:span text:style-name="T8">C</text:span><text:span text:style-name="T7">ommunicate </text:span><text:span text:style-name="T8">His Personal Profits from this elaborate scheme to Carrie &amp;/or Lynn</text:span><text:span text:style-name="T69">. </text:span></text:p>
      <text:p text:style-name="P2"><text:span text:style-name="T68"><text:tab/></text:span><text:span text:style-name="T69">Here-under, My Personal Sworn-True Testimony, is, that, </text:span><text:span text:style-name="T8">Our Group Members N</text:span><text:span text:style-name="T1">ever looked to Carrie or Lynn to </text:span><text:span text:style-name="T9">L</text:span><text:span text:style-name="T1">ead us</text:span>, <text:span text:style-name="T69">nor to function as intermediaries to Eric for us. <text:line-break/><text:tab/></text:span><text:span text:style-name="T8">We </text:span><text:span text:style-name="T1">Only </text:span><text:span text:style-name="T8">Looked to </text:span><text:span text:style-name="T1">Eric </text:span><text:span text:style-name="T8">for Fully Informing Us All of the Precise Details of this entire Scheme</text:span><text:span text:style-name="T69">, Including the Details of Precisely What Our Money was going to be Spent on. <text:s/></text:span><text:span text:style-name="T67">H</text:span>ere-under; <text:span text:style-name="T1">We were Never Told</text:span>, that, <text:span text:style-name="T1">Our Money was Going To Be Used To Pay Him, Eric, For His Efforts At Setting-Up That Alternative-Banking Internet-Server</text:span>.<text:line-break/><text:tab/><text:span text:style-name="T71">Especially in light of the fact, that, </text:span><text:span text:style-name="T9">We Met Eric &amp; Angie Before We Met </text:span><text:span text:style-name="T10">Carrie or Lynn Wagner</text:span><text:span text:style-name="T70">; </text:span><text:span text:style-name="T71">h</text:span><text:span text:style-name="T70">ere-under, </text:span><text:span text:style-name="T10">We Had No Logical Reason or Motive to L</text:span><text:span text:style-name="T11">ook </text:span><text:span text:style-name="T10">T</text:span><text:span text:style-name="T11">o </text:span><text:span text:style-name="T9">Carrie or Lynn </text:span><text:span text:style-name="T11">to </text:span><text:span text:style-name="T9">keep us </text:span><text:span text:style-name="T10">informed</text:span><text:span text:style-name="T66">, </text:span><text:span text:style-name="T70">of </text:span><text:span text:style-name="T72">the numerous </text:span><text:span text:style-name="T70">critically-important detail</text:span><text:span text:style-name="T71">s </text:span><text:span text:style-name="T72">of this project. <text:line-break/><text:tab/></text:span><text:span text:style-name="T12">This especially included the important detail</text:span><text:span text:style-name="T72">, </text:span><text:span text:style-name="T66">that, </text:span><text:span text:style-name="T120">as </text:span><text:span text:style-name="T45">Eric is now claiming</text:span><text:span text:style-name="T120">; </text:span><text:span text:style-name="T10">Rather Than “Working With Us</text:span><text:span text:style-name="T70">”, </text:span><text:span text:style-name="T11">Eric was </text:span><text:span text:style-name="T10">actually “W</text:span><text:span text:style-name="T11">orking </text:span><text:span text:style-name="T10">F</text:span><text:span text:style-name="T11">or </text:span><text:span text:style-name="T10">U</text:span><text:span text:style-name="T11">s</text:span><text:span text:style-name="T66">”, </text:span><text:span text:style-name="T10">as our Private Contracting Consultant</text:span><text:span text:style-name="T70">, for which he was going to be getting Very Handsomely Paid out of our hard-earned money.</text:span></text:p>
      <text:p text:style-name="P14"><text:tab/>But; <text:span text:style-name="T1">Eric </text:span><text:span text:style-name="T12">w</text:span><text:span text:style-name="T45">as</text:span><text:span text:style-name="T1"> </text:span><text:span text:style-name="T12">then </text:span><text:span text:style-name="T1">In </text:span><text:span text:style-name="T12">a </text:span><text:span text:style-name="T1">Very Big &amp; Excited “Rush”, to Get All of This Money Collected as Quickly As Possible</text:span> for his elaborate project; <text:span text:style-name="T120">&amp; </text:span><text:span text:style-name="T12">he h</text:span><text:span text:style-name="T1">ad Lots of </text:span><text:span text:style-name="T12">well-thought-out &amp; fast-talking </text:span><text:span text:style-name="T1">Words directed to us all</text:span>. <text:s/>At this time, &amp; at all times after this; <text:span text:style-name="T1">Eric has Never Informed Us, that, He was Going To "Charge Us Money</text:span>", in exchange for, the Efforts which He Was then Contributing to get this entire project up &amp; running properly.</text:p>
      <text:p text:style-name="P14"><text:tab/><text:span text:style-name="T133">Also; Eric now seems to be claiming, that, </text:span><text:span text:style-name="T1">the Decision to Not Accept </text:span><text:span text:style-name="T54">Eric’s “</text:span><text:span text:style-name="T1">Server” </text:span><text:span text:style-name="T54">Hardware-Box</text:span><text:span text:style-name="T133">, when he attempted to actually deliver it, </text:span>was Not Made by Only “Carrie Wagner”; <text:span text:style-name="T133">but rather, that decision </text:span><text:span text:style-name="T54">was a Group-Decision</text:span><text:span text:style-name="T133">.</text:span> <text:s/>Carrie <text:span text:style-name="T133">had previously </text:span>Sent <text:span text:style-name="T133">Out </text:span>Emails to Every Investor <text:span text:style-name="T133">on this precise issue; &amp; there-in she </text:span>asked us all, <text:s/>individually, to tell her if we <text:span text:style-name="T133">wa</text:span>nted to <text:span text:style-name="T133">A</text:span>ccept <text:span text:style-name="T133">Delivery of Eric’s “S</text:span>erver” <text:span text:style-name="T133">Box</text:span>. <text:line-break/><text:tab/><text:span text:style-name="T1">We All Voted "No</text:span>". <text:line-break/><text:tab/>None of us knew how it worked, or what it might actually be worth, or who might actually be inclined to purchase it from us. <text:s/>Since Eric <text:span text:style-name="T133">had been </text:span>postur<text:span text:style-name="T133">ing to us as being the big </text:span>expert <text:span text:style-name="T133">on such Computer Hardware as this</text:span>; <text:s/>then, here-under, <text:span text:style-name="T133">we all felt Justified in our refusal, because, </text:span>if that Server hard-ware box <text:span text:style-name="T133">wa</text:span>s actually as valuable as Eric <text:span text:style-name="T133">had been saying that </text:span>it <text:span text:style-name="T133">wa</text:span>s; then, Eric should know the sort of people who would be inclined to purchase it; <text:s/>&amp; there-under, Eric should just be able to offer it for sale to those other people </text:p>
      <text:p text:style-name="P14"><text:soft-page-break/>for a 10% or so discount from its normal market price. <text:line-break/><text:tab/>The fact that Eric has not already taken such an initiative as this to sell that Server box, seems to us to indicate, that, that hard-ware it is not nearly so valuable as Eric has been claiming.</text:p>
      <text:p text:style-name="P14"><text:tab/><text:span text:style-name="T69">Further; </text:span><text:span text:style-name="T1">the “</text:span><text:span text:style-name="T8">B</text:span><text:span text:style-name="T1">ank” w</text:span><text:span text:style-name="T8">hich Eric was directing our group to focus on attempting to purchase</text:span><text:span text:style-name="T69">, </text:span><text:span text:style-name="T8">was clearly going to </text:span><text:span text:style-name="T1">cost </text:span><text:span text:style-name="T8">a lot </text:span><text:span text:style-name="T1">more money</text:span> than what <text:span text:style-name="T69">our </text:span>current investors had <text:span text:style-name="T69">then </text:span>put together. <text:s/><text:span text:style-name="T120">H</text:span><text:span text:style-name="T69">ere-under, </text:span><text:span text:style-name="T8">Eric was verbally </text:span><text:span text:style-name="T45">P</text:span><text:span text:style-name="T8">ressuring </text:span><text:span text:style-name="T45">U</text:span><text:span text:style-name="T8">s all to </text:span><text:span text:style-name="T45">R</text:span><text:span text:style-name="T8">aise </text:span><text:span text:style-name="T45">M</text:span><text:span text:style-name="T1">ore </text:span><text:span text:style-name="T45">M</text:span><text:span text:style-name="T8">oney</text:span><text:span text:style-name="T69"> in order for us to be able to complete this entire project properly. <text:s/></text:span><text:span text:style-name="T8">That was the </text:span><text:span text:style-name="T45">M</text:span><text:span text:style-name="T8">ain </text:span><text:span text:style-name="T45">P</text:span><text:span text:style-name="T8">oint of </text:span><text:span text:style-name="T45">W</text:span><text:span text:style-name="T8">hy we were </text:span><text:span text:style-name="T45">C</text:span><text:span text:style-name="T8">ontributing </text:span><text:span text:style-name="T45">M</text:span><text:span text:style-name="T8">oney</text:span><text:span text:style-name="T69">, </text:span><text:span text:style-name="T8">so that</text:span><text:span text:style-name="T69">, </text:span><text:span text:style-name="T8">our entire group effort</text:span><text:span text:style-name="T69">, with Eric seemingly “Working With Us”, </text:span><text:span text:style-name="T8">would collectively </text:span><text:span text:style-name="T45">H</text:span><text:span text:style-name="T8">ave </text:span><text:span text:style-name="T45">E</text:span><text:span text:style-name="T8">nough </text:span><text:span text:style-name="T45">M</text:span><text:span text:style-name="T8">oney to </text:span><text:span text:style-name="T45">P</text:span><text:span text:style-name="T8">urchase this small Bank</text:span><text:span text:style-name="T69">, &amp; to properly set up his fancy Internet Server </text:span><text:span text:style-name="T120">to effectively use that Bank</text:span><text:span text:style-name="T69">.<text:line-break/><text:line-break/><text:tab/>Here-under, </text:span><text:span text:style-name="T8">it is Absolutely a False &amp; Malicious Lie</text:span><text:span text:style-name="T69">, for </text:span><text:span text:style-name="T8">Eric to be alleging</text:span><text:span text:style-name="T69">, that, </text:span><text:span text:style-name="T8">Any Of Us Agreed to Authorize him</text:span><text:span text:style-name="T69">, Eric, </text:span><text:span text:style-name="T8">to P</text:span><text:span text:style-name="T1">ull </text:span><text:span text:style-name="T8">O</text:span><text:span text:style-name="T1">ut over </text:span><text:span text:style-name="T8">$</text:span><text:span text:style-name="T1">100,000.</text:span><text:span text:style-name="T8">00</text:span><text:span text:style-name="T1"> </text:span><text:span text:style-name="T8">F</text:span><text:span text:style-name="T1">or </text:span><text:span text:style-name="T8">His Own P</text:span><text:span text:style-name="T1">ersonal </text:span><text:span text:style-name="T8">U</text:span><text:span text:style-name="T1">se</text:span>! <text:line-break/><text:tab/><text:span text:style-name="T69">That Brand-New $85,000.00 Truck that Eric Purchased Directly From the Car-Dealer’s Show-Room Floor, &amp; which Eric said he needed in order for him to be able to effectively complete his supposed duties to continue on with his </text:span>travel<text:span text:style-name="T69">s</text:span> to other states, <text:span text:style-name="T69">was of absolutely N</text:span>o <text:span text:style-name="T69">G</text:span>ood <text:span text:style-name="T120">Use </text:span>for <text:span text:style-name="T69">our </text:span>T<text:span text:style-name="T69">en</text:span>n<text:span text:style-name="T69">essee</text:span> <text:span text:style-name="T69">G</text:span>roup. <text:line-break/><text:line-break/><text:tab/>When some of the people that had been working with Eric saw the New Vehicle which Eric had purchased with the money Eric got from our Tennessee Group; they asked Eric, in essence: '<text:span text:style-name="T1">who gave you the authority to purchase the vehicle</text:span>'. <text:line-break/><text:tab/><text:span text:style-name="T131">These people have affirmed, that, </text:span>Eric answered <text:span text:style-name="T131">this question from </text:span>them, by saying, that, <text:span text:style-name="T1">the 'Executive Group of the Trust" had given him that authority</text:span>. <text:s/><text:line-break/><text:tab/>But <text:span text:style-name="T1">at that point</text:span> <text:span text:style-name="T1">our Tennessee Group Money had not then even been put in-to any "Trust</text:span>". <text:s/><text:span text:style-name="T1">It had then only been put in a Bank-Account</text:span> that <text:span text:style-name="T1">Eric had been sharing</text:span> with Bob Sisson &amp; Gaston Cornu Labat. <text:s/><text:span text:style-name="T131">U</text:span>sing that Shared Bank-Account was suppose to be only as an "Interim Measure", un-till after a proper Trust-Fund had been fully &amp; properly set-up.</text:p>
      <text:p text:style-name="P16"><text:tab/><text:span text:style-name="T70">As this entire project was progressing; </text:span>I recall I specifically asked Eric, about, How Much Money was Needed, <text:span text:style-name="T70">what it was being allocated for, specifically, &amp; other </text:span>related details. <text:s/><text:span text:style-name="T120">B</text:span>ut <text:span text:style-name="T1">Eric Evaded Answering my Question</text:span><text:span text:style-name="T10">s</text:span>, by then <text:span text:style-name="T1">Directing Me to seek answers to my questions from his associate "Lynn Wagner</text:span>".<text:line-break/><text:line-break/><text:tab/>At this point, I did not know Lynn Wagner; but i did know her sister, "Carrie Wagner". <text:s/>When I contacted Lynn, <text:span text:style-name="T1">Lynn then said</text:span>, confidently, that, <text:span text:style-name="T1">I should expect to make an 8% interest return on my investment in their project</text:span>.<text:line-break/><text:line-break/><text:tab/>At this point, <text:span text:style-name="T1">Eric began </text:span><text:span text:style-name="T45">Re</text:span><text:span text:style-name="T1">stricting all of his Communications</text:span>; <text:s/>&amp; <text:span text:style-name="T1">No Discussion was Reasonably Available about the Details &amp; Safe-Guards that were supposedly making this project as safe</text:span> as <text:span text:style-name="T120">Eric </text:span>w<text:span text:style-name="T120">as </text:span>confidently posturing like it was. <text:s/><text:span text:style-name="T45">Eric </text:span><text:span text:style-name="T1">w</text:span><text:span text:style-name="T45">as </text:span><text:span text:style-name="T1">then In a great Big Hyper-Energized Rush to Focus Exclusively On "Getting Money Quickly</text:span>" for this entire project.<text:line-break/><text:tab/>Nothing was then offered to be formalized in-to any contract, or other form of written-agreement.<text:line-break/><text:soft-page-break/><text:line-break/><text:tab/><text:span text:style-name="T13">Eric continuously A</text:span><text:span text:style-name="T1">cted </text:span><text:span text:style-name="T13">&amp; Spoke in manners which Led Us all To Believe</text:span><text:span text:style-name="T73">, that, </text:span><text:span text:style-name="T13">Eric W</text:span><text:span text:style-name="T1">as “</text:span><text:span text:style-name="T13">W</text:span><text:span text:style-name="T1">orking </text:span><text:span text:style-name="T13">W</text:span><text:span text:style-name="T1">ith </text:span><text:span text:style-name="T13">U</text:span><text:span text:style-name="T1">s</text:span>”; <text:span text:style-name="T13">as opposed to</text:span><text:span text:style-name="T73"> these entrenched &amp; current arguments from him, to the effect, that, he was “</text:span><text:span text:style-name="T13">Working F</text:span><text:span text:style-name="T1">or </text:span><text:span text:style-name="T13">U</text:span><text:span text:style-name="T1">s</text:span>”! <text:line-break/><text:tab/><text:span text:style-name="T73">Again; </text:span><text:span text:style-name="T13">Eric </text:span><text:span text:style-name="T1">Never </text:span><text:span text:style-name="T13">E</text:span><text:span text:style-name="T1">ver </text:span><text:span text:style-name="T13">S</text:span><text:span text:style-name="T1">aid he was </text:span><text:span text:style-name="T13">C</text:span><text:span text:style-name="T1">harging a “</text:span><text:span text:style-name="T13">F</text:span><text:span text:style-name="T1">ee</text:span>”! <text:s/><text:span text:style-name="T74">And Eric </text:span>Still has <text:span text:style-name="T74">Never S</text:span>how<text:span text:style-name="T74">n </text:span>me <text:span text:style-name="T74">A</text:span>ny <text:span text:style-name="T74">W</text:span>rit<text:span text:style-name="T74">ten Documents, of any form, where-in any such Private Consulting “Fees” were ever mentioned, as </text:span>he <text:span text:style-name="T120">now </text:span><text:span text:style-name="T74">seems to be saying that </text:span>he gave to Carrie <text:span text:style-name="T74">Wagner</text:span>! <text:line-break/><text:tab/><text:span text:style-name="T73">More recently, </text:span><text:span text:style-name="T1">Eric s</text:span><text:span text:style-name="T13">eems to be continuing on with his </text:span><text:span text:style-name="T1">claim</text:span><text:span text:style-name="T13">s</text:span><text:span text:style-name="T73"> similarly, </text:span>that, <text:span text:style-name="T1">he was </text:span><text:span text:style-name="T13">fully </text:span><text:span text:style-name="T1">up-front </text:span><text:span text:style-name="T13">with us, about him simply </text:span><text:span text:style-name="T1">being </text:span><text:span text:style-name="T13">our hired </text:span><text:span text:style-name="T1">“</text:span><text:span text:style-name="T13">C</text:span><text:span text:style-name="T1">onsultant</text:span>”. <text:line-break/><text:tab/><text:span text:style-name="T13">I Solemnly Swear</text:span><text:span text:style-name="T73">, </text:span><text:span text:style-name="T13">that wording is “N</text:span><text:span text:style-name="T1">ot </text:span><text:span text:style-name="T13">True</text:span><text:span text:style-name="T73">”</text:span>! <text:s/><text:line-break/><text:tab/><text:span text:style-name="T74">Eri</text:span><text:span text:style-name="T101">c</text:span><text:span text:style-name="T74"> has purposefully &amp; maliciously S</text:span>cammed <text:span text:style-name="T74">U</text:span>s <text:span text:style-name="T74">A</text:span>ll. <text:line-break/><text:line-break/><text:tab/><text:span text:style-name="T74">And here-under; I do hope, through this Complaint Document, that we might be able to get some form of actual “Justice”, through the hearings &amp; investigations which Charles Stewart is here-in helping me to bring forward to our larger community of </text:span><text:span text:style-name="T120">Tennessee &amp; </text:span><text:span text:style-name="T74">American Patriots. <text:s/><text:line-break/></text:span><text:line-break/><text:tab/><text:span text:style-name="T72">Also; </text:span>during other <text:span text:style-name="T72">group </text:span>meetings, we elected Carrie Dugan <text:span text:style-name="T72">as </text:span>ou<text:span text:style-name="T72">r</text:span> <text:span text:style-name="T72">State “</text:span>Governor”; <text:span text:style-name="T72">under the organizing efforts being led by the USA-Republic group which was then &amp; remains headed by James Geiger. </text:span><text:s/><text:span text:style-name="T72">When </text:span><text:span text:style-name="T12">we all became alarmed about how our </text:span><text:span text:style-name="T1">money was </text:span><text:span text:style-name="T12">being allocated</text:span><text:span text:style-name="T72">, </text:span><text:span text:style-name="T12">Carrie Dugan </text:span><text:span text:style-name="T45">then </text:span><text:span text:style-name="T12">wisely </text:span><text:span text:style-name="T1">contacted </text:span><text:span text:style-name="T12">the </text:span><text:span text:style-name="T1">other state governors</text:span> of th<text:span text:style-name="T72">is R</text:span>epublic <text:span text:style-name="T72">group. <text:s/>T</text:span>hey all said <text:span text:style-name="T72">that </text:span>no states we ready to buy a<text:span text:style-name="T72">ny sort of a “D</text:span>epository” <text:span text:style-name="T72">as </text:span><text:span text:style-name="T74">that </text:span><text:span text:style-name="T72">wh</text:span><text:span text:style-name="T74">ich </text:span><text:span text:style-name="T72">Eric had been proposing to us; <text:s/>&amp; that, their entire group leadership under James Geiger was not nearly sufficiently advanced then to actually do any-thing so bold as that, &amp; that it was all l</text:span>ike “putting the cart before the horse”. <text:line-break/><text:line-break/><text:tab/>I confess, in my hind-sight here, i can now much more clearly see &amp; comprehend, that, <text:span text:style-name="T1">I then had Become "Emotionally Caught-Up" in this this Very Emotionally-Energized</text:span><text:line-break/>&amp; Seemingly Righteous, (but Poorly-Thought-Out), Larger "<text:span text:style-name="T1">Mass-Group-Effort</text:span>".<text:line-break/><text:line-break/><text:tab/>I can now much more clearly see &amp; comprehend, that, <text:span text:style-name="T1">the "Emphatic Focus</text:span>", then, by Eric &amp; his associates; for our Patriotic-Group <text:span text:style-name="T1">to "Act Quickly</text:span>", <text:span text:style-name="T1">to "Collect This Money</text:span>", in our Group Efforts at Completing this Seemingly Very Important, Very Needed, &amp; Very Safe Patriotic-Project; <text:span text:style-name="T1">was actually Not a "Safe Project" at all</text:span>.<text:line-break/><text:tab/>Rather, (<text:span text:style-name="T93">in its most favorable light</text:span>); <text:span text:style-name="T93">it was a Poorly-Thought-Out &amp; "Recklessly-Negligent Project</text:span>"; &amp; that, <text:span text:style-name="T1">the much more likely explanation</text:span>, is, (&amp; which i believe the evidence will prove), is that <text:span text:style-name="T1">Eric &amp; at least some of his</text:span> <text:span text:style-name="T1">Associates were Maliciously Scheming</text:span>, <text:span text:style-name="T1">From The Start</text:span>, <text:span text:style-name="T1">to Deceive &amp; Plunder</text:span> the Limited Economic-Resources of <text:span text:style-name="T1">we Honest &amp; Hard-Working Grass-Roots Tennessee Republic Patriots</text:span>.<text:line-break/><text:line-break/><text:tab/>I am among this same group of "Limited-Economic-Resources Working-Class Patriots"; &amp; <text:span text:style-name="T1">I Was "Maliciously De-Frauded</text:span>" by Eric Dingis &amp; his associates, in-to Contributing &amp; <text:span text:style-name="T1">Loosing My Own $15,222.12 in this Maliciously-Engineered "Scheme of Deception &amp; Theft</text:span>".<text:line-break/><text:tab/>I think about this evil situation every day; &amp; I have cried many tears over it; <text:s/>&amp; it feels constantly to me like i am carrying a very heavy load on my back! <text:s/><text:span text:style-name="T121">I </text:span>Can’t hardly sleep at all, because I am Stressed about this evil All of The Time!<text:line-break/><text:soft-page-break/><text:tab/>A serious part of my stress, is coming from the fact, that, my son has injured him-self, &amp; is out of work for at least 3 months. <text:s/>Normally, i would be in a position to help him with his difficulties here. <text:s/>But, because of the Evil-Schemes of Eric Dingis &amp; his associates,<text:line-break/>I am now not able to do that.<text:line-break/><text:line-break/><text:tab/><text:span text:style-name="T1">Others also have also been "Economically Damaged" by this same evil scheme from Eric &amp; his Associates</text:span>; &amp; i do hope that they also <text:span text:style-name="T101">will </text:span>ask this Court for Adjudication of Economic-Resources Owed By Eric Dingis To Them.<text:line-break/><text:line-break/><text:tab/>But, here-under; <text:span text:style-name="T1">I request</text:span>, that, <text:span text:style-name="T1">Eric be adjudicated as Owing Me</text:span> not-only <text:span text:style-name="T1">My Actual Monetary-Loss, of "$15,222.12</text:span>"; <text:span text:style-name="T1">but also</text:span>, that Eric be adjudicated to be Owing "<text:span text:style-name="T1">Punitive-Damages</text:span>" to me; up to some nicely rounded-number, <text:span text:style-name="T1">of approximately double</text:span>, or perhaps triple, this amount.<text:line-break/><text:line-break/><text:tab/>I do hope this Court might be able <text:span text:style-name="T1">to at least adjudicate what is right before God</text:span> in this case. <text:s/>We can worry about possible "enforcement" at any more convenient time there-after. <text:s/><text:span text:style-name="T1">Who knows</text:span>; <text:span text:style-name="T1">perhaps Eric might repent of his evil ways</text:span>, &amp; perhaps he will voluntary under-take to make serious reasonable efforts at compensating those of us who have been so seriously economically-damaged by his recklessly-negligent &amp;/or maliciously-evil actions. <text:s/>There-under, perhaps, there may never even be any need for this Court to contemplate any "enforcement" actions.<text:line-break/><text:line-break/><text:tab/>But, if Eric Refuses to Repent, &amp; to do his best to Repair the Damage which he has done to my-self, my son, &amp; others; <text:s/>then, here-under, <text:span text:style-name="T1">I request</text:span>, that, <text:span text:style-name="T1">this Court Publicly Adjudicate</text:span>, that: <text:span text:style-name="T1">Eric Dingis is Not an "Honorable American-Patriot</text:span>"; that, <text:span text:style-name="T1">he is Not a<text:line-break/>"Qualified Elector</text:span>” in Any Legitimately Self-Governing &amp; Common-Law Compliant Community; <text:s/>&amp; that, perhaps most importantly, <text:span text:style-name="T1">Eric Dingis is Not a Member of the "Body of Christ</text:span>", <text:span text:style-name="T1">Nor</text:span> is he any Legitimate Member of Any Form <text:span text:style-name="T1">of "God's Kingdom On This Earth</text:span>".<text:line-break/><text:line-break/><text:tab/>I do thank all people inclined to assist in Bringing Justice in response to My Accusations here in this Court.<text:line-break/><text:line-break/><text:tab/><text:span text:style-name="T75">I remain willing to consider the possibility, that, p</text:span>erhaps, <text:span text:style-name="T75">my accusations against Eric here-in are not fully “Justified”</text:span>, before God; &amp; <text:span text:style-name="T75">that, </text:span>perhaps, a Common-Law Compliant Jury of 12, <text:span text:style-name="T75">properly following constitutional due-process, </text:span>might here-under <text:span text:style-name="T75">possibly &amp; u</text:span>nanimously <text:span text:style-name="T75">a</text:span>djudicate <text:span text:style-name="T64">exactly that</text:span>.<text:line-break/><text:tab/>I<text:span text:style-name="T75">f that actually happens; the</text:span><text:span text:style-name="T101">n</text:span><text:span text:style-name="T75">, I am prepared to </text:span>live with <text:span text:style-name="T64">any such developments as </text:span>that; <text:s/><text:span text:style-name="T75">&amp; where-under I can be shown that some sort of some-what reasonable argument can reasonably be made, that, I have just been </text:span>making some sort of really whacked-out error<text:span text:style-name="T75">s </text:span>in my <text:span text:style-name="T121">own personal </text:span>judgement about all of this.<text:line-break/><text:tab/>But, i sincerely believe, <text:span text:style-name="T64">after fully reviewing all of the evidence, including </text:span><text:span text:style-name="T75">relevant</text:span><text:span text:style-name="T64"> testimony; </text:span><text:span text:style-name="T75">that</text:span><text:span text:style-name="T64">, </text:span>no 12-member jury of conscience-bound American Patriots would ever adjudicate <text:span text:style-name="T64">like that </text:span>in that manner.<text:line-break/><text:line-break/><text:tab/>I do hope that we all might soon be able to discover, if, i might be the one making some sort un-reasonable &amp;/or un-justified judgement here-in.<text:line-break/><text:soft-page-break/><text:tab/>I do look forward to discovering the answers to these questions.<text:line-break/><text:line-break/><text:tab/>Please contact Charles Stewart, from Texas, if any among you might like to schedule soon one of these open &amp; public court hearings.<text:line-break/><text:line-break/><text:tab/>I do here-by solemnly Swear, before Al-Mighty God; that, to the best of my knowledge, information, &amp; belief, formed after my reasonable inquiry; that, All Declarations presented here-in, are so presented in Good-Faith, they are Well Grounded in the Situational-Facts Declared in this Complaint; &amp; they are Well Grounded, Justified, &amp; Warranted by existing “Law”; &amp; that, No Declarations in this Complaint are Intended for any Bad Purpose, such as for that of Harassment.<text:line-break/><text:line-break/><text:line-break/></text:p>
      <text:p text:style-name="P16"><text:line-break/>Sincerely;<text:line-break/><text:line-break/></text:p>
      <text:p text:style-name="P16"/>
      <text:p text:style-name="P16"/>
      <text:p text:style-name="P16"><text:line-break/><text:span text:style-name="T75">___________________________________</text:span><text:line-break/>Roxanne Dye; <text:s/><text:line-break/><text:span text:style-name="T64">in </text:span>Tennessee.<text:line-break/><text:a xlink:type="simple" xlink:href="mailto:roxiedtn@gmail.com" office:target-frame-name="_blank" xlink:show="new" text:style-name="Internet_20_link" text:visited-style-name="Visited_20_Internet_20_Link">roxiedtn@gmail.com</text:a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" svg:font-family="'Droid Sans'" style:font-family-generic="system" style:font-pitch="variable"/>
    <style:font-face style:name="Inconsolata Condensed Medium" svg:font-family="'Inconsolata Condensed Medium'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" style:font-size-asian="10.5pt" style:language-asian="zh" style:country-asian="CN" style:font-name-complex="Droid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roid Sans" style:font-size-asian="10.5pt" style:language-asian="zh" style:country-asian="CN" style:font-name-complex="Droid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Droid Sans" style:font-family-complex="'Droid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Inconsolata Condensed Medium" fo:font-size="12pt" fo:font-style="italic" fo:font-weight="bold" officeooo:rsid="003a3d61" officeooo:paragraph-rsid="003a3d61" style:font-size-asian="12pt" style:font-style-asian="italic" style:font-weight-asian="bold" style:font-size-complex="12pt" style:font-style-complex="italic" style:font-weight-complex="bold"/>
    </style:style>
    <style:style style:name="MT1" style:family="text">
      <style:text-properties style:text-underline-style="solid" style:text-underline-width="auto" style:text-und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2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3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4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5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6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7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Tennessee &amp; Roxanne Dye, Vs: Eric Dingis</text:span>; <text:span text:style-name="MT1">Complaint of Fraud &amp; Theft</text:span>; <text:span text:style-name="MT1">Page #: </text:span><text:span text:style-name="MT1"><text:page-number text:select-page="current">7</text:page-number></text:span><text:span text:style-name="MT1">, of </text:span><text:span text:style-name="MT1"><text:page-count>11</text:page-count></text:span>.</text:p>
      </style:footer>
    </style:master-page>
    <style:master-page style:name="First_20_Page" style:display-name="First Page" style:page-layout-name="Mpm1" draw:style-name="Mdp1" style:next-style-name="Standard">
      <style:footer>
        <text:p text:style-name="Footer"/>
      </style:footer>
    </style:master-page>
    <style:master-page style:name="Left_20_Page" style:display-name="Left Page" style:page-layout-name="Mpm2" draw:style-name="Mdp1" style:next-style-name="Right_20_Page">
      <style:footer>
        <text:p text:style-name="Footer"/>
      </style:footer>
    </style:master-page>
    <style:master-page style:name="Right_20_Page" style:display-name="Right Page" style:page-layout-name="Mpm3" draw:style-name="Mdp1" style:next-style-name="Left_20_Page">
      <style:footer>
        <text:p text:style-name="Footer"/>
      </style:footer>
    </style:master-page>
    <style:master-page style:name="Envelope" style:page-layout-name="Mpm4" draw:style-name="Mdp1">
      <style:footer>
        <text:p text:style-name="Footer"/>
      </style:footer>
    </style:master-page>
    <style:master-page style:name="Index" style:page-layout-name="Mpm1" draw:style-name="Mdp1">
      <style:footer>
        <text:p text:style-name="Footer"/>
      </style:footer>
    </style:master-page>
    <style:master-page style:name="HTML" style:page-layout-name="Mpm5" draw:style-name="Mdp1">
      <style:footer>
        <text:p text:style-name="Footer"/>
      </style:footer>
    </style:master-page>
    <style:master-page style:name="Footnote" style:page-layout-name="Mpm6" draw:style-name="Mdp1">
      <style:footer>
        <text:p text:style-name="Footer"/>
      </style:footer>
    </style:master-page>
    <style:master-page style:name="Endnote" style:page-layout-name="Mpm6" draw:style-name="Mdp1">
      <style:footer>
        <text:p text:style-name="Footer"/>
      </style:footer>
    </style:master-page>
    <style:master-page style:name="Landscape" style:page-layout-name="Mpm7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03T11:49:03.492794800</meta:creation-date>
    <dc:date>2024-12-12T21:40:03.755482764</dc:date>
    <meta:editing-duration>PT2H47M28S</meta:editing-duration>
    <meta:editing-cycles>17</meta:editing-cycles>
    <meta:generator>LibreOffice/24.2.6.2$Linux_X86_64 LibreOffice_project/420$Build-2</meta:generator>
    <meta:print-date>2024-12-03T11:56:34.437791511</meta:print-date>
    <meta:printed-by>PDF files</meta:printed-by>
    <meta:document-statistic meta:table-count="0" meta:image-count="0" meta:object-count="0" meta:page-count="11" meta:paragraph-count="25" meta:word-count="5294" meta:character-count="32668" meta:non-whitespace-character-count="27055"/>
  </office:meta>
</office:document-meta>
</file>