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" svg:font-family="'Abadi MT Condensed'"/>
    <style:font-face style:name="Times New Roman" svg:font-family="'Times New Roman'"/>
    <style:font-face style:name="Times New Roman2" svg:font-family="'Times New Roman'" style:font-family-generic="roman"/>
    <style:font-face style:name="FreeSans1" svg:font-family="FreeSans" style:font-family-generic="swiss"/>
    <style:font-face style:name="Times New Roman3" svg:font-family="'Times New Roman'" style:font-family-generic="system"/>
    <style:font-face style:name="Times New Roman1" svg:font-family="'Times New Roman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URW Chancery L" fo:font-size="12pt" fo:font-weight="bold" officeooo:rsid="003fa874" officeooo:paragraph-rsid="001cffe0" style:font-name-asian="Abadi MT Condensed" style:font-size-asian="12pt" style:font-weight-asian="bold" style:font-name-complex="Abadi MT Condensed" style:font-size-complex="12pt" style:font-weight-complex="bold"/>
    </style:style>
    <style:style style:name="P2" style:family="paragraph" style:parent-style-name="Standard">
      <style:text-properties fo:font-size="12pt" officeooo:rsid="0020b4f1" officeooo:paragraph-rsid="001cffe0" style:font-size-asian="12pt" style:font-size-complex="12pt"/>
    </style:style>
    <style:style style:name="P3" style:family="paragraph" style:parent-style-name="Standard">
      <style:text-properties fo:font-size="12pt" officeooo:rsid="00500b62" officeooo:paragraph-rsid="001cffe0" style:font-size-asian="12pt" style:font-size-complex="12pt"/>
    </style:style>
    <style:style style:name="P4" style:family="paragraph" style:parent-style-name="Standard">
      <style:text-properties fo:font-size="12pt" officeooo:rsid="00595a60" officeooo:paragraph-rsid="001cffe0" style:font-size-asian="12pt" style:font-size-complex="12pt"/>
    </style:style>
    <style:style style:name="P5" style:family="paragraph" style:parent-style-name="Standard">
      <style:text-properties fo:font-size="12pt" officeooo:rsid="00152afd" officeooo:paragraph-rsid="001cffe0" style:font-size-asian="12pt" style:font-size-complex="12pt"/>
    </style:style>
    <style:style style:name="P6" style:family="paragraph" style:parent-style-name="Standard">
      <style:text-properties fo:font-size="12pt" officeooo:rsid="004c7971" officeooo:paragraph-rsid="001cffe0" style:font-size-asian="12pt" style:font-size-complex="12pt"/>
    </style:style>
    <style:style style:name="P7" style:family="paragraph" style:parent-style-name="Standard">
      <style:text-properties fo:font-size="12pt" officeooo:paragraph-rsid="001cffe0" style:font-size-asian="12pt" style:font-size-complex="12pt"/>
    </style:style>
    <style:style style:name="P8" style:family="paragraph" style:parent-style-name="Standard">
      <style:text-properties fo:font-size="12pt" officeooo:rsid="00140b95" officeooo:paragraph-rsid="001e5437" style:font-size-asian="12pt" style:font-size-complex="12pt"/>
    </style:style>
    <style:style style:name="P9" style:family="paragraph" style:parent-style-name="Standard">
      <style:text-properties fo:font-size="12pt" officeooo:rsid="000f8480" officeooo:paragraph-rsid="001cffe0" style:font-size-asian="12pt" style:font-size-complex="12pt"/>
    </style:style>
    <style:style style:name="P10" style:family="paragraph" style:parent-style-name="Standard">
      <style:text-properties fo:font-size="12pt" fo:font-weight="bold" officeooo:rsid="005715c3" officeooo:paragraph-rsid="001cffe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style:text-underline-style="none" officeooo:rsid="004bf40a" officeooo:paragraph-rsid="001cffe0" style:font-size-asian="12pt" style:font-size-complex="12pt"/>
    </style:style>
    <style:style style:name="P12" style:family="paragraph" style:parent-style-name="Standard">
      <style:text-properties fo:color="#000000" fo:font-size="12pt" style:text-underline-style="none" officeooo:rsid="00520fcc" officeooo:paragraph-rsid="001cffe0" style:font-size-asian="12pt" style:font-size-complex="12pt"/>
    </style:style>
    <style:style style:name="P13" style:family="paragraph" style:parent-style-name="Standard">
      <style:text-properties officeooo:rsid="00152afd" officeooo:paragraph-rsid="001cffe0"/>
    </style:style>
    <style:style style:name="P14" style:family="paragraph" style:parent-style-name="Standard">
      <style:text-properties officeooo:rsid="00569fe3" officeooo:paragraph-rsid="001cffe0"/>
    </style:style>
    <style:style style:name="P15" style:family="paragraph" style:parent-style-name="Standard">
      <style:text-properties fo:font-weight="bold" officeooo:rsid="0002fb46" officeooo:paragraph-rsid="001cffe0" style:font-weight-asian="bold" style:font-weight-complex="bold"/>
    </style:style>
    <style:style style:name="P16" style:family="paragraph" style:parent-style-name="Standard">
      <style:text-properties fo:font-weight="bold" officeooo:rsid="000f8480" officeooo:paragraph-rsid="001cffe0" style:font-weight-asian="bold" style:font-weight-complex="bold"/>
    </style:style>
    <style:style style:name="P17" style:family="paragraph" style:parent-style-name="Standard">
      <style:text-properties fo:font-weight="bold" officeooo:rsid="00108510" officeooo:paragraph-rsid="001cffe0" style:font-weight-asian="bold" style:font-weight-complex="bold"/>
    </style:style>
    <style:style style:name="P18" style:family="paragraph" style:parent-style-name="Standard">
      <style:text-properties fo:font-weight="bold" officeooo:rsid="001f65af" officeooo:paragraph-rsid="001cffe0" style:font-weight-asian="bold" style:font-weight-complex="bold"/>
    </style:style>
    <style:style style:name="P19" style:family="paragraph" style:parent-style-name="Standard">
      <style:text-properties fo:font-weight="bold" officeooo:rsid="004a7c39" officeooo:paragraph-rsid="001cffe0" style:font-weight-asian="bold" style:font-weight-complex="bold"/>
    </style:style>
    <style:style style:name="P20" style:family="paragraph" style:parent-style-name="Standard">
      <style:text-properties officeooo:rsid="001f65af" officeooo:paragraph-rsid="001cffe0"/>
    </style:style>
    <style:style style:name="P21" style:family="paragraph" style:parent-style-name="Standard">
      <style:text-properties officeooo:rsid="001bc389" officeooo:paragraph-rsid="001cffe0"/>
    </style:style>
    <style:style style:name="P22" style:family="paragraph" style:parent-style-name="Standard">
      <style:text-properties officeooo:rsid="00140b95" officeooo:paragraph-rsid="001cffe0"/>
    </style:style>
    <style:style style:name="P23" style:family="paragraph" style:parent-style-name="Standard">
      <style:text-properties officeooo:rsid="00108510" officeooo:paragraph-rsid="001cffe0"/>
    </style:style>
    <style:style style:name="P24" style:family="paragraph" style:parent-style-name="Standard">
      <style:text-properties officeooo:rsid="000c349d" officeooo:paragraph-rsid="001cffe0"/>
    </style:style>
    <style:style style:name="P25" style:family="paragraph" style:parent-style-name="Standard">
      <style:text-properties officeooo:rsid="003a6877" officeooo:paragraph-rsid="001cffe0"/>
    </style:style>
    <style:style style:name="P26" style:family="paragraph" style:parent-style-name="Standard">
      <style:text-properties officeooo:rsid="001ff7f4" officeooo:paragraph-rsid="001cffe0"/>
    </style:style>
    <style:style style:name="P27" style:family="paragraph" style:parent-style-name="Standard">
      <style:text-properties officeooo:rsid="003fa874" officeooo:paragraph-rsid="001cffe0"/>
    </style:style>
    <style:style style:name="P28" style:family="paragraph" style:parent-style-name="Standard">
      <style:text-properties officeooo:rsid="003fa874" officeooo:paragraph-rsid="0021290a"/>
    </style:style>
    <style:style style:name="P29" style:family="paragraph" style:parent-style-name="Standard">
      <style:text-properties officeooo:rsid="00589f8b" officeooo:paragraph-rsid="001cffe0"/>
    </style:style>
    <style:style style:name="P30" style:family="paragraph" style:parent-style-name="Standard">
      <style:text-properties officeooo:rsid="00589f8b" officeooo:paragraph-rsid="0021290a"/>
    </style:style>
    <style:style style:name="P31" style:family="paragraph" style:parent-style-name="Standard">
      <style:text-properties officeooo:rsid="00405cdc" officeooo:paragraph-rsid="001cffe0"/>
    </style:style>
    <style:style style:name="P32" style:family="paragraph" style:parent-style-name="Standard">
      <style:text-properties officeooo:rsid="0043b96a" officeooo:paragraph-rsid="001cffe0"/>
    </style:style>
    <style:style style:name="P33" style:family="paragraph" style:parent-style-name="Standard">
      <style:text-properties officeooo:rsid="0005a596" officeooo:paragraph-rsid="001cffe0"/>
    </style:style>
    <style:style style:name="P34" style:family="paragraph" style:parent-style-name="Standard">
      <style:text-properties officeooo:rsid="003e2627" officeooo:paragraph-rsid="001cffe0"/>
    </style:style>
    <style:style style:name="P35" style:family="paragraph" style:parent-style-name="Standard">
      <style:text-properties officeooo:rsid="005b2f2b" officeooo:paragraph-rsid="001cffe0"/>
    </style:style>
    <style:style style:name="P36" style:family="paragraph" style:parent-style-name="Standard">
      <style:text-properties officeooo:paragraph-rsid="001cffe0"/>
    </style:style>
    <style:style style:name="P37" style:family="paragraph" style:parent-style-name="Standard">
      <style:text-properties fo:font-size="11pt" officeooo:rsid="001ff7f4" officeooo:paragraph-rsid="001cffe0" style:font-size-asian="11pt" style:font-size-complex="11pt"/>
    </style:style>
    <style:style style:name="P38" style:family="paragraph" style:parent-style-name="Standard">
      <style:text-properties fo:font-size="11pt" officeooo:rsid="004b69a2" officeooo:paragraph-rsid="001cffe0" style:font-size-asian="11pt" style:font-size-complex="11pt"/>
    </style:style>
    <style:style style:name="P39" style:family="paragraph" style:parent-style-name="Standard">
      <style:text-properties fo:font-size="11pt" officeooo:rsid="005f8f69" officeooo:paragraph-rsid="001cffe0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officeooo:rsid="00140b95" officeooo:paragraph-rsid="001e5437" style:font-size-asian="14pt" style:font-weight-asian="bold" style:font-size-complex="14pt" style:font-weight-complex="bold"/>
    </style:style>
    <style:style style:name="P41" style:family="paragraph" style:parent-style-name="Standard">
      <style:text-properties officeooo:rsid="0053fb94" officeooo:paragraph-rsid="001cffe0"/>
    </style:style>
    <style:style style:name="P42" style:family="paragraph" style:parent-style-name="Standard">
      <style:text-properties officeooo:rsid="00463885" officeooo:paragraph-rsid="001cffe0"/>
    </style:style>
    <style:style style:name="P43" style:family="paragraph" style:parent-style-name="Standard">
      <style:text-properties officeooo:rsid="00463885" officeooo:paragraph-rsid="0021290a"/>
    </style:style>
    <style:style style:name="P44" style:family="paragraph" style:parent-style-name="Standard">
      <style:text-properties style:text-underline-style="none" officeooo:rsid="003fa874" officeooo:paragraph-rsid="0021a432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.5in" style:auto-text-indent="false"/>
      <style:text-properties officeooo:rsid="001bc389" officeooo:paragraph-rsid="001cffe0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font-size="12pt" officeooo:paragraph-rsid="001cffe0" style:font-size-asian="12pt" style:font-size-complex="12pt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font-size="12pt" officeooo:rsid="005dc262" officeooo:paragraph-rsid="001cffe0" style:font-size-asian="12pt" style:font-size-complex="12pt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color="#000000" fo:font-weight="bold" officeooo:rsid="004b69a2" officeooo:paragraph-rsid="001cffe0" style:font-weight-asian="bold" style:font-weight-complex="bold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color="#000000" officeooo:paragraph-rsid="001cffe0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1pt" fo:font-weight="bold" officeooo:paragraph-rsid="001e5437" style:font-name-asian="Times New Roman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10%" fo:text-align="center" style:justify-single-word="false" fo:text-indent="0in" style:auto-text-indent="false"/>
      <style:text-properties fo:color="#000000" style:font-name="Times New Roman" fo:font-size="11pt" fo:font-weight="bold" officeooo:paragraph-rsid="001e5437" style:font-name-asian="Times New Roman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10%" fo:text-align="center" style:justify-single-word="false" fo:text-indent="0in" style:auto-text-indent="false"/>
      <style:text-properties fo:color="#000000" style:font-name="Times New Roman" fo:font-size="12pt" fo:font-weight="bold" officeooo:paragraph-rsid="001e5437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0pt" fo:font-weight="bold" officeooo:rsid="003b668f" officeooo:paragraph-rsid="001e5437" style:font-name-asian="Times New Roman" style:font-size-asian="10pt" style:font-weight-asian="bold" style:font-name-complex="Times New Roman" style:font-size-complex="10pt" style:font-weight-complex="bold"/>
    </style:style>
    <style:style style:name="P5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0pt" fo:font-weight="bold" officeooo:paragraph-rsid="001e5437" style:font-name-asian="Times New Roman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4pt" style:text-underline-style="none" fo:font-weight="bold" officeooo:rsid="003a0c53" officeooo:paragraph-rsid="001e5437" style:font-name-asian="Times New Roman" style:font-size-asian="14pt" style:font-weight-asian="bold" style:font-name-complex="Times New Roman" style:font-size-complex="14pt" style:font-weight-complex="bold"/>
    </style:style>
    <style:style style:name="P5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4pt" fo:font-weight="bold" officeooo:rsid="00140b95" officeooo:paragraph-rsid="001e5437" style:font-name-asian="Times New Roman" style:font-size-asian="14pt" style:font-weight-asian="bold" style:font-name-complex="Times New Roman" style:font-size-complex="14pt" style:font-weight-complex="bold"/>
    </style:style>
    <style:style style:name="P5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4pt" style:text-underline-style="solid" style:text-underline-width="auto" style:text-underline-color="font-color" fo:font-weight="bold" officeooo:rsid="003b668f" officeooo:paragraph-rsid="001e5437" style:font-name-asian="Times New Roman" style:font-size-asian="14pt" style:font-weight-asian="bold" style:font-name-complex="Times New Roman" style:font-size-complex="14pt" style:font-weight-complex="bold"/>
    </style:style>
    <style:style style:name="P58" style:family="paragraph" style:parent-style-name="Standard">
      <style:paragraph-properties fo:margin-left="0in" fo:margin-right="0in" fo:margin-top="0in" fo:margin-bottom="0in" loext:contextual-spacing="false" fo:line-height="110%" fo:text-align="center" style:justify-single-word="false" fo:text-indent="0in" style:auto-text-indent="false"/>
      <style:text-properties officeooo:paragraph-rsid="001e5437"/>
    </style:style>
    <style:style style:name="P5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officeooo:paragraph-rsid="001e5437"/>
    </style:style>
    <style:style style:name="P60" style:family="paragraph" style:parent-style-name="Standard">
      <style:text-properties fo:font-size="12pt" officeooo:paragraph-rsid="00348ca1" style:font-size-asian="12pt" style:font-size-complex="12pt"/>
    </style:style>
    <style:style style:name="P61" style:family="paragraph" style:parent-style-name="Standard">
      <style:text-properties fo:font-size="12pt" officeooo:paragraph-rsid="003b4487" style:font-size-asian="12pt" style:font-size-complex="12pt"/>
    </style:style>
    <style:style style:name="P62" style:family="paragraph" style:parent-style-name="Standard">
      <style:text-properties fo:font-size="12pt" officeooo:rsid="003c8433" officeooo:paragraph-rsid="003c8433" style:font-size-asian="12pt" style:font-size-complex="12pt"/>
    </style:style>
    <style:style style:name="P63" style:family="paragraph" style:parent-style-name="Standard">
      <style:text-properties fo:font-size="12pt" officeooo:paragraph-rsid="003d57ec" style:font-size-asian="12pt" style:font-size-complex="12pt"/>
    </style:style>
    <style:style style:name="P64" style:family="paragraph" style:parent-style-name="Standard">
      <style:text-properties fo:font-size="12pt" officeooo:paragraph-rsid="001cffe0" style:font-size-asian="12pt" style:font-size-complex="12pt"/>
    </style:style>
    <style:style style:name="P65" style:family="paragraph" style:parent-style-name="Standard">
      <style:text-properties fo:font-size="12pt" officeooo:paragraph-rsid="004653c6" style:font-size-asian="12pt" style:font-size-complex="12pt"/>
    </style:style>
    <style:style style:name="P66" style:family="paragraph" style:parent-style-name="Standard">
      <style:text-properties fo:font-size="12pt" officeooo:paragraph-rsid="0046a419" style:font-size-asian="12pt" style:font-size-complex="12pt"/>
    </style:style>
    <style:style style:name="P67" style:family="paragraph" style:parent-style-name="Standard">
      <style:text-properties style:font-name="Times New Roman" fo:font-size="12pt" style:text-underline-style="none" officeooo:rsid="004bf40a" officeooo:paragraph-rsid="003b4487" style:font-size-asian="12pt" style:font-size-complex="12pt"/>
    </style:style>
    <style:style style:name="P68" style:family="paragraph" style:parent-style-name="Standard">
      <style:text-properties officeooo:paragraph-rsid="003d57ec"/>
    </style:style>
    <style:style style:name="P69" style:family="paragraph" style:parent-style-name="Standard">
      <style:text-properties officeooo:rsid="001f65af" officeooo:paragraph-rsid="004591c1"/>
    </style:style>
    <style:style style:name="P70" style:family="paragraph" style:parent-style-name="Standard">
      <style:text-properties officeooo:rsid="001f65af" officeooo:paragraph-rsid="0045a635"/>
    </style:style>
    <style:style style:name="P71" style:family="paragraph" style:parent-style-name="Standard">
      <style:text-properties officeooo:rsid="001f65af" officeooo:paragraph-rsid="0045f59f"/>
    </style:style>
    <style:style style:name="P72" style:family="paragraph" style:parent-style-name="Standard">
      <style:text-properties officeooo:rsid="001f65af" officeooo:paragraph-rsid="001cffe0"/>
    </style:style>
    <style:style style:name="P73" style:family="paragraph" style:parent-style-name="Standard">
      <style:text-properties officeooo:rsid="001bc389" officeooo:paragraph-rsid="001cffe0"/>
    </style:style>
    <style:style style:name="P74" style:family="paragraph" style:parent-style-name="Standard">
      <style:text-properties officeooo:rsid="001bc389" officeooo:paragraph-rsid="0045a635"/>
    </style:style>
    <style:style style:name="P75" style:family="paragraph" style:parent-style-name="Standard">
      <style:text-properties officeooo:rsid="003fa874" officeooo:paragraph-rsid="001cffe0"/>
    </style:style>
    <style:style style:name="P76" style:family="paragraph" style:parent-style-name="Standard">
      <style:text-properties officeooo:paragraph-rsid="004653c6"/>
    </style:style>
    <style:style style:name="P7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2pt" fo:font-weight="bold" officeooo:rsid="0028698c" officeooo:paragraph-rsid="00318071" style:font-name-asian="Times New Roman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0pt" fo:font-weight="bold" officeooo:rsid="003cdde7" officeooo:paragraph-rsid="001e5437" style:font-name-asian="Times New Roman" style:font-size-asian="10pt" style:font-weight-asian="bold" style:font-name-complex="Times New Roman" style:font-size-complex="10pt" style:font-weight-complex="bold"/>
    </style:style>
    <style:style style:name="P7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2pt" officeooo:paragraph-rsid="0032a6c4" style:font-size-asian="12pt" style:font-size-complex="12pt"/>
    </style:style>
    <style:style style:name="P80" style:family="paragraph" style:parent-style-name="Standard">
      <style:paragraph-properties fo:margin-left="0in" fo:margin-right="0in" fo:margin-top="0in" fo:margin-bottom="0in" loext:contextual-spacing="false" fo:line-height="110%" fo:text-align="center" style:justify-single-word="false" fo:text-indent="0in" style:auto-text-indent="false"/>
      <style:text-properties officeooo:paragraph-rsid="001e5437"/>
    </style:style>
    <style:style style:name="P81" style:family="paragraph" style:parent-style-name="Standard">
      <style:paragraph-properties fo:margin-left="0in" fo:margin-right="0in" fo:margin-top="0in" fo:margin-bottom="0in" loext:contextual-spacing="false" fo:line-height="110%" fo:text-align="center" style:justify-single-word="false" fo:text-indent="0in" style:auto-text-indent="false"/>
      <style:text-properties officeooo:rsid="0036e4ed" officeooo:paragraph-rsid="0036e4e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7f56b"/>
    </style:style>
    <style:style style:name="T3" style:family="text">
      <style:text-properties style:text-underline-style="solid" style:text-underline-width="auto" style:text-underline-color="font-color" officeooo:rsid="0053fb94"/>
    </style:style>
    <style:style style:name="T4" style:family="text">
      <style:text-properties style:text-underline-style="solid" style:text-underline-width="auto" style:text-underline-color="font-color" officeooo:rsid="00595a60"/>
    </style:style>
    <style:style style:name="T5" style:family="text">
      <style:text-properties style:text-underline-style="solid" style:text-underline-width="auto" style:text-underline-color="font-color" officeooo:rsid="0017f008"/>
    </style:style>
    <style:style style:name="T6" style:family="text">
      <style:text-properties style:text-underline-style="solid" style:text-underline-width="auto" style:text-underline-color="font-color" officeooo:rsid="001f65af"/>
    </style:style>
    <style:style style:name="T7" style:family="text">
      <style:text-properties style:text-underline-style="solid" style:text-underline-width="auto" style:text-underline-color="font-color" officeooo:rsid="003cdde7"/>
    </style:style>
    <style:style style:name="T8" style:family="text">
      <style:text-properties style:text-underline-style="solid" style:text-underline-width="auto" style:text-underline-color="font-color" officeooo:rsid="00108510"/>
    </style:style>
    <style:style style:name="T9" style:family="text">
      <style:text-properties style:text-underline-style="solid" style:text-underline-width="auto" style:text-underline-color="font-color" officeooo:rsid="000c349d"/>
    </style:style>
    <style:style style:name="T10" style:family="text">
      <style:text-properties style:text-underline-style="solid" style:text-underline-width="auto" style:text-underline-color="font-color" officeooo:rsid="00369fdc"/>
    </style:style>
    <style:style style:name="T11" style:family="text">
      <style:text-properties style:text-underline-style="solid" style:text-underline-width="auto" style:text-underline-color="font-color" officeooo:rsid="003fa874"/>
    </style:style>
    <style:style style:name="T12" style:family="text">
      <style:text-properties style:text-underline-style="solid" style:text-underline-width="auto" style:text-underline-color="font-color" officeooo:rsid="0032fcf5"/>
    </style:style>
    <style:style style:name="T13" style:family="text">
      <style:text-properties style:text-underline-style="solid" style:text-underline-width="auto" style:text-underline-color="font-color" officeooo:rsid="0031deda"/>
    </style:style>
    <style:style style:name="T14" style:family="text">
      <style:text-properties style:text-underline-style="solid" style:text-underline-width="auto" style:text-underline-color="font-color" officeooo:rsid="001db2f1"/>
    </style:style>
    <style:style style:name="T15" style:family="text">
      <style:text-properties style:text-underline-style="solid" style:text-underline-width="auto" style:text-underline-color="font-color" officeooo:rsid="000f8480"/>
    </style:style>
    <style:style style:name="T16" style:family="text">
      <style:text-properties style:text-underline-style="solid" style:text-underline-width="auto" style:text-underline-color="font-color" officeooo:rsid="004bf40a"/>
    </style:style>
    <style:style style:name="T17" style:family="text">
      <style:text-properties style:text-underline-style="solid" style:text-underline-width="auto" style:text-underline-color="font-color" officeooo:rsid="00515033"/>
    </style:style>
    <style:style style:name="T18" style:family="text">
      <style:text-properties style:text-underline-style="solid" style:text-underline-width="auto" style:text-underline-color="font-color" officeooo:rsid="003ae9fb"/>
    </style:style>
    <style:style style:name="T19" style:family="text">
      <style:text-properties style:text-underline-style="solid" style:text-underline-width="auto" style:text-underline-color="font-color" officeooo:rsid="00360985"/>
    </style:style>
    <style:style style:name="T20" style:family="text">
      <style:text-properties style:text-underline-style="solid" style:text-underline-width="auto" style:text-underline-color="font-color" officeooo:rsid="004f7adc"/>
    </style:style>
    <style:style style:name="T21" style:family="text">
      <style:text-properties style:text-underline-style="solid" style:text-underline-width="auto" style:text-underline-color="font-color" officeooo:rsid="003b668f"/>
    </style:style>
    <style:style style:name="T22" style:family="text">
      <style:text-properties style:text-underline-style="solid" style:text-underline-width="auto" style:text-underline-color="font-color" officeooo:rsid="002dbfa4"/>
    </style:style>
    <style:style style:name="T23" style:family="text">
      <style:text-properties style:text-underline-style="solid" style:text-underline-width="auto" style:text-underline-color="font-color" officeooo:rsid="00242db4"/>
    </style:style>
    <style:style style:name="T24" style:family="text">
      <style:text-properties style:text-underline-style="solid" style:text-underline-width="auto" style:text-underline-color="font-color" officeooo:rsid="001e5437"/>
    </style:style>
    <style:style style:name="T25" style:family="text">
      <style:text-properties style:text-underline-style="solid" style:text-underline-width="auto" style:text-underline-color="font-color" officeooo:rsid="001f09e2"/>
    </style:style>
    <style:style style:name="T26" style:family="text">
      <style:text-properties style:text-underline-style="solid" style:text-underline-width="auto" style:text-underline-color="font-color" officeooo:rsid="0021290a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officeooo:rsid="0028ab5a"/>
    </style:style>
    <style:style style:name="T29" style:family="text">
      <style:text-properties style:text-underline-style="solid" style:text-underline-width="auto" style:text-underline-color="font-color" officeooo:rsid="002caf4d"/>
    </style:style>
    <style:style style:name="T30" style:family="text">
      <style:text-properties style:text-underline-style="solid" style:text-underline-width="auto" style:text-underline-color="font-color" officeooo:rsid="0030595c"/>
    </style:style>
    <style:style style:name="T31" style:family="text">
      <style:text-properties style:text-underline-style="solid" style:text-underline-width="auto" style:text-underline-color="font-color" officeooo:rsid="0033149d"/>
    </style:style>
    <style:style style:name="T32" style:family="text">
      <style:text-properties style:text-underline-style="solid" style:text-underline-width="auto" style:text-underline-color="font-color" officeooo:rsid="00348ca1"/>
    </style:style>
    <style:style style:name="T33" style:family="text">
      <style:text-properties style:text-underline-style="solid" style:text-underline-width="auto" style:text-underline-color="font-color" officeooo:rsid="00355939"/>
    </style:style>
    <style:style style:name="T34" style:family="text">
      <style:text-properties style:text-underline-style="solid" style:text-underline-width="auto" style:text-underline-color="font-color" officeooo:rsid="003c8433"/>
    </style:style>
    <style:style style:name="T35" style:family="text">
      <style:text-properties style:text-underline-style="solid" style:text-underline-width="auto" style:text-underline-color="font-color" officeooo:rsid="004591c1"/>
    </style:style>
    <style:style style:name="T36" style:family="text">
      <style:text-properties style:text-underline-style="solid" style:text-underline-width="auto" style:text-underline-color="font-color" officeooo:rsid="0045a635"/>
    </style:style>
    <style:style style:name="T37" style:family="text">
      <style:text-properties style:text-underline-style="solid" style:text-underline-width="auto" style:text-underline-color="font-color" officeooo:rsid="0045f59f"/>
    </style:style>
    <style:style style:name="T38" style:family="text">
      <style:text-properties officeooo:rsid="0057f56b"/>
    </style:style>
    <style:style style:name="T39" style:family="text">
      <style:text-properties officeooo:rsid="003ae9fb"/>
    </style:style>
    <style:style style:name="T40" style:family="text">
      <style:text-properties style:font-name="Times New Roman" style:text-underline-style="none"/>
    </style:style>
    <style:style style:name="T41" style:family="text">
      <style:text-properties style:font-name="Times New Roman" style:text-underline-style="none" officeooo:rsid="004bf40a"/>
    </style:style>
    <style:style style:name="T42" style:family="text">
      <style:text-properties style:font-name="Times New Roman" style:text-underline-style="none" officeooo:rsid="00564171"/>
    </style:style>
    <style:style style:name="T43" style:family="text">
      <style:text-properties style:font-name="Times New Roman" style:text-underline-style="none" officeooo:rsid="00569fe3"/>
    </style:style>
    <style:style style:name="T44" style:family="text">
      <style:text-properties style:font-name="Times New Roman" style:text-underline-style="none" officeooo:rsid="00140b95"/>
    </style:style>
    <style:style style:name="T45" style:family="text">
      <style:text-properties style:font-name="Times New Roman" style:text-underline-style="none" officeooo:rsid="003e2627"/>
    </style:style>
    <style:style style:name="T46" style:family="text">
      <style:text-properties style:font-name="Times New Roman" style:text-underline-style="none" officeooo:rsid="001ff7f4"/>
    </style:style>
    <style:style style:name="T47" style:family="text">
      <style:text-properties style:font-name="Times New Roman" style:text-underline-style="none" officeooo:rsid="002f269e"/>
    </style:style>
    <style:style style:name="T48" style:family="text">
      <style:text-properties style:font-name="Times New Roman" style:text-underline-style="none" officeooo:rsid="00242db4"/>
    </style:style>
    <style:style style:name="T49" style:family="text">
      <style:text-properties style:font-name="Times New Roman" style:text-underline-style="none" officeooo:rsid="00393a3f"/>
    </style:style>
    <style:style style:name="T50" style:family="text">
      <style:text-properties style:font-name="Times New Roman" style:text-underline-style="none" officeooo:rsid="00357b7d"/>
    </style:style>
    <style:style style:name="T51" style:family="text">
      <style:text-properties style:font-name="Times New Roman" style:text-underline-style="none" officeooo:rsid="005715c3"/>
    </style:style>
    <style:style style:name="T52" style:family="text">
      <style:text-properties style:font-name="Times New Roman" style:text-underline-style="none" officeooo:rsid="001fc67e"/>
    </style:style>
    <style:style style:name="T53" style:family="text">
      <style:text-properties style:font-name="Times New Roman" style:text-underline-style="none" officeooo:rsid="0031deda"/>
    </style:style>
    <style:style style:name="T54" style:family="text">
      <style:text-properties style:font-name="Times New Roman" style:text-underline-style="none" officeooo:rsid="0057f56b"/>
    </style:style>
    <style:style style:name="T55" style:family="text">
      <style:text-properties style:font-name="Times New Roman" style:text-underline-style="none" officeooo:rsid="00496ffa"/>
    </style:style>
    <style:style style:name="T56" style:family="text">
      <style:text-properties style:font-name="Times New Roman" style:text-underline-style="none" officeooo:rsid="0053fb94"/>
    </style:style>
    <style:style style:name="T57" style:family="text">
      <style:text-properties style:font-name="Times New Roman" style:text-underline-style="none" officeooo:rsid="005863ce"/>
    </style:style>
    <style:style style:name="T58" style:family="text">
      <style:text-properties style:font-name="Times New Roman" style:text-underline-style="none" officeooo:rsid="004b314d"/>
    </style:style>
    <style:style style:name="T59" style:family="text">
      <style:text-properties style:font-name="Times New Roman" style:text-underline-style="none" officeooo:rsid="004afd04"/>
    </style:style>
    <style:style style:name="T60" style:family="text">
      <style:text-properties style:font-name="Times New Roman" style:text-underline-style="none" officeooo:rsid="00318071"/>
    </style:style>
    <style:style style:name="T61" style:family="text">
      <style:text-properties style:font-name="Times New Roman" style:text-underline-style="none" officeooo:rsid="00348ca1"/>
    </style:style>
    <style:style style:name="T62" style:family="text">
      <style:text-properties style:font-name="Times New Roman" style:text-underline-style="none" officeooo:rsid="003b4487"/>
    </style:style>
    <style:style style:name="T63" style:family="text">
      <style:text-properties style:font-name="Times New Roman" style:text-underline-style="none" officeooo:rsid="003c8433"/>
    </style:style>
    <style:style style:name="T64" style:family="text">
      <style:text-properties style:font-name="Times New Roman" style:text-underline-style="none" officeooo:rsid="003d57ec"/>
    </style:style>
    <style:style style:name="T65" style:family="text">
      <style:text-properties style:font-name="Times New Roman" style:text-underline-style="none" officeooo:rsid="003d79ac"/>
    </style:style>
    <style:style style:name="T66" style:family="text">
      <style:text-properties style:font-name="Times New Roman" style:text-underline-style="none" officeooo:rsid="003de468"/>
    </style:style>
    <style:style style:name="T67" style:family="text">
      <style:text-properties style:font-name="Times New Roman" style:text-underline-style="none" officeooo:rsid="00449f9f"/>
    </style:style>
    <style:style style:name="T68" style:family="text">
      <style:text-properties style:font-name="Times New Roman" style:text-underline-style="none" officeooo:rsid="004591c1"/>
    </style:style>
    <style:style style:name="T69" style:family="text">
      <style:text-properties style:font-name="Times New Roman" style:text-underline-style="none" officeooo:rsid="0040d8a7"/>
    </style:style>
    <style:style style:name="T70" style:family="text">
      <style:text-properties style:font-name="Times New Roman" style:text-underline-style="none" officeooo:rsid="0041453d"/>
    </style:style>
    <style:style style:name="T71" style:family="text">
      <style:text-properties style:font-name="Times New Roman" style:text-underline-style="none" officeooo:rsid="00410108"/>
    </style:style>
    <style:style style:name="T72" style:family="text">
      <style:text-properties style:font-name="Times New Roman" style:text-underline-style="none" officeooo:rsid="004653c6"/>
    </style:style>
    <style:style style:name="T73" style:family="text">
      <style:text-properties style:font-name="Times New Roman" style:text-underline-style="none" officeooo:rsid="0046a419"/>
    </style:style>
    <style:style style:name="T74" style:family="text">
      <style:text-properties style:font-name="Times New Roman" style:text-underline-style="solid" style:text-underline-width="auto" style:text-underline-color="font-color" officeooo:rsid="00140b95"/>
    </style:style>
    <style:style style:name="T75" style:family="text">
      <style:text-properties style:font-name="Times New Roman" style:text-underline-style="solid" style:text-underline-width="auto" style:text-underline-color="font-color" officeooo:rsid="004bf40a"/>
    </style:style>
    <style:style style:name="T76" style:family="text">
      <style:text-properties style:font-name="Times New Roman" style:text-underline-style="solid" style:text-underline-width="auto" style:text-underline-color="font-color" officeooo:rsid="001ff7f4"/>
    </style:style>
    <style:style style:name="T77" style:family="text">
      <style:text-properties style:font-name="Times New Roman" style:text-underline-style="solid" style:text-underline-width="auto" style:text-underline-color="font-color" officeooo:rsid="00569fe3"/>
    </style:style>
    <style:style style:name="T78" style:family="text">
      <style:text-properties style:font-name="Times New Roman" style:text-underline-style="solid" style:text-underline-width="auto" style:text-underline-color="font-color" officeooo:rsid="003e2627"/>
    </style:style>
    <style:style style:name="T79" style:family="text">
      <style:text-properties style:font-name="Times New Roman" style:text-underline-style="solid" style:text-underline-width="auto" style:text-underline-color="font-color" officeooo:rsid="005715c3"/>
    </style:style>
    <style:style style:name="T80" style:family="text">
      <style:text-properties style:font-name="Times New Roman" style:text-underline-style="solid" style:text-underline-width="auto" style:text-underline-color="font-color" officeooo:rsid="001fc67e"/>
    </style:style>
    <style:style style:name="T81" style:family="text">
      <style:text-properties style:font-name="Times New Roman" style:text-underline-style="solid" style:text-underline-width="auto" style:text-underline-color="font-color" officeooo:rsid="00242db4"/>
    </style:style>
    <style:style style:name="T82" style:family="text">
      <style:text-properties style:font-name="Times New Roman" style:text-underline-style="solid" style:text-underline-width="auto" style:text-underline-color="font-color" officeooo:rsid="0031deda"/>
    </style:style>
    <style:style style:name="T83" style:family="text">
      <style:text-properties style:font-name="Times New Roman" style:text-underline-style="solid" style:text-underline-width="auto" style:text-underline-color="font-color" officeooo:rsid="001bc389"/>
    </style:style>
    <style:style style:name="T84" style:family="text">
      <style:text-properties style:font-name="Times New Roman" style:text-underline-style="solid" style:text-underline-width="auto" style:text-underline-color="font-color" officeooo:rsid="00496ffa"/>
    </style:style>
    <style:style style:name="T85" style:family="text">
      <style:text-properties style:font-name="Times New Roman" style:text-underline-style="solid" style:text-underline-width="auto" style:text-underline-color="font-color" officeooo:rsid="00393a3f"/>
    </style:style>
    <style:style style:name="T86" style:family="text">
      <style:text-properties style:font-name="Times New Roman" style:text-underline-style="solid" style:text-underline-width="auto" style:text-underline-color="font-color" officeooo:rsid="004b314d"/>
    </style:style>
    <style:style style:name="T87" style:family="text">
      <style:text-properties style:font-name="Times New Roman" style:text-underline-style="solid" style:text-underline-width="auto" style:text-underline-color="font-color" officeooo:rsid="005863ce"/>
    </style:style>
    <style:style style:name="T88" style:family="text">
      <style:text-properties style:font-name="Times New Roman" style:text-underline-style="solid" style:text-underline-width="auto" style:text-underline-color="font-color" officeooo:rsid="004afd04"/>
    </style:style>
    <style:style style:name="T89" style:family="text">
      <style:text-properties style:font-name="Times New Roman" style:text-underline-style="solid" style:text-underline-width="auto" style:text-underline-color="font-color" officeooo:rsid="003d79ac"/>
    </style:style>
    <style:style style:name="T90" style:family="text">
      <style:text-properties style:font-name="Times New Roman" style:text-underline-style="solid" style:text-underline-width="auto" style:text-underline-color="font-color" officeooo:rsid="003c8433"/>
    </style:style>
    <style:style style:name="T91" style:family="text">
      <style:text-properties style:font-name="Times New Roman" style:text-underline-style="solid" style:text-underline-width="auto" style:text-underline-color="font-color" officeooo:rsid="003d57ec"/>
    </style:style>
    <style:style style:name="T92" style:family="text">
      <style:text-properties style:font-name="Times New Roman" style:text-underline-style="solid" style:text-underline-width="auto" style:text-underline-color="font-color" officeooo:rsid="00348ca1"/>
    </style:style>
    <style:style style:name="T93" style:family="text">
      <style:text-properties style:font-name="Times New Roman" style:text-underline-style="solid" style:text-underline-width="auto" style:text-underline-color="font-color" officeooo:rsid="003b4487"/>
    </style:style>
    <style:style style:name="T94" style:family="text">
      <style:text-properties style:font-name="Times New Roman" style:text-underline-style="solid" style:text-underline-width="auto" style:text-underline-color="font-color" officeooo:rsid="004591c1"/>
    </style:style>
    <style:style style:name="T95" style:family="text">
      <style:text-properties style:font-name="Times New Roman" style:text-underline-style="solid" style:text-underline-width="auto" style:text-underline-color="font-color" officeooo:rsid="0040d8a7"/>
    </style:style>
    <style:style style:name="T96" style:family="text">
      <style:text-properties style:font-name="Times New Roman" style:text-underline-style="solid" style:text-underline-width="auto" style:text-underline-color="font-color" officeooo:rsid="003de468"/>
    </style:style>
    <style:style style:name="T97" style:family="text">
      <style:text-properties style:font-name="Times New Roman" style:text-underline-style="solid" style:text-underline-width="auto" style:text-underline-color="font-color" officeooo:rsid="004653c6"/>
    </style:style>
    <style:style style:name="T98" style:family="text">
      <style:text-properties style:font-name="Times New Roman" style:text-underline-style="solid" style:text-underline-width="auto" style:text-underline-color="font-color" officeooo:rsid="0041453d"/>
    </style:style>
    <style:style style:name="T99" style:family="text">
      <style:text-properties style:font-name="Times New Roman" style:text-underline-style="solid" style:text-underline-width="auto" style:text-underline-color="font-color" officeooo:rsid="00410108"/>
    </style:style>
    <style:style style:name="T100" style:family="text">
      <style:text-properties style:font-name="Times New Roman" style:text-underline-style="solid" style:text-underline-width="auto" style:text-underline-color="font-color" officeooo:rsid="0046a419"/>
    </style:style>
    <style:style style:name="T101" style:family="text">
      <style:text-properties style:font-name="Times New Roman" style:text-underline-style="solid" style:text-underline-width="auto" style:text-underline-color="font-color" officeooo:rsid="00449f9f"/>
    </style:style>
    <style:style style:name="T102" style:family="text">
      <style:text-properties style:font-name="Times New Roman" fo:font-size="12pt" style:text-underline-style="none" officeooo:rsid="003d79ac" style:font-size-asian="12pt" style:font-size-complex="12pt"/>
    </style:style>
    <style:style style:name="T103" style:family="text">
      <style:text-properties style:font-name="Times New Roman" fo:font-size="12pt" style:text-underline-style="none" officeooo:rsid="003de468" style:font-size-asian="12pt" style:font-size-complex="12pt"/>
    </style:style>
    <style:style style:name="T104" style:family="text">
      <style:text-properties style:font-name="Times New Roman" fo:font-size="12pt" style:text-underline-style="none" officeooo:rsid="00410108" style:font-size-asian="12pt" style:font-size-complex="12pt"/>
    </style:style>
    <style:style style:name="T105" style:family="text">
      <style:text-properties style:font-name="Times New Roman" fo:font-size="12pt" style:text-underline-style="none" officeooo:rsid="0041453d" style:font-size-asian="12pt" style:font-size-complex="12pt"/>
    </style:style>
    <style:style style:name="T106" style:family="text">
      <style:text-properties style:font-name="Times New Roman" fo:font-size="12pt" style:text-underline-style="none" officeooo:rsid="0042cd7a" style:font-size-asian="12pt" style:font-size-complex="12pt"/>
    </style:style>
    <style:style style:name="T107" style:family="text">
      <style:text-properties style:font-name="Times New Roman" fo:font-size="12pt" style:text-underline-style="none" officeooo:rsid="00434b58" style:font-size-asian="12pt" style:font-size-complex="12pt"/>
    </style:style>
    <style:style style:name="T108" style:family="text">
      <style:text-properties style:font-name="Times New Roman" fo:font-size="12pt" style:text-underline-style="none" officeooo:rsid="0043962f" style:font-size-asian="12pt" style:font-size-complex="12pt"/>
    </style:style>
    <style:style style:name="T109" style:family="text">
      <style:text-properties style:font-name="Times New Roman" fo:font-size="12pt" style:text-underline-style="none" officeooo:rsid="00449f9f" style:font-size-asian="12pt" style:font-size-complex="12pt"/>
    </style:style>
    <style:style style:name="T110" style:family="text">
      <style:text-properties style:font-name="Times New Roman" fo:font-size="12pt" style:text-underline-style="none" officeooo:rsid="0046a419" style:font-size-asian="12pt" style:font-size-complex="12pt"/>
    </style:style>
    <style:style style:name="T111" style:family="text">
      <style:text-properties style:font-name="Times New Roman" fo:font-size="12pt" style:text-underline-style="none" officeooo:rsid="001fc67e" style:font-size-asian="12pt" style:font-size-complex="12pt"/>
    </style:style>
    <style:style style:name="T112" style:family="text">
      <style:text-properties style:font-name="Times New Roman" fo:font-size="12pt" style:text-underline-style="none" officeooo:rsid="005715c3" style:font-size-asian="12pt" style:font-size-complex="12pt"/>
    </style:style>
    <style:style style:name="T113" style:family="text">
      <style:text-properties style:font-name="Times New Roman" fo:font-size="12pt" style:text-underline-style="none" officeooo:rsid="004bf40a" style:font-size-asian="12pt" style:font-size-complex="12pt"/>
    </style:style>
    <style:style style:name="T114" style:family="text">
      <style:text-properties style:font-name="Times New Roman" fo:font-size="12pt" style:text-underline-style="none" officeooo:rsid="0031deda" style:font-size-asian="12pt" style:font-size-complex="12pt"/>
    </style:style>
    <style:style style:name="T115" style:family="text">
      <style:text-properties style:font-name="Times New Roman" fo:font-size="12pt" style:text-underline-style="none" officeooo:rsid="00242db4" style:font-size-asian="12pt" style:font-size-complex="12pt"/>
    </style:style>
    <style:style style:name="T116" style:family="text">
      <style:text-properties style:font-name="Times New Roman" fo:font-size="12pt" style:text-underline-style="none" officeooo:rsid="00318071" style:font-size-asian="12pt" style:font-size-complex="12pt"/>
    </style:style>
    <style:style style:name="T117" style:family="text">
      <style:text-properties style:font-name="Times New Roman" fo:font-size="12pt" style:text-underline-style="solid" style:text-underline-width="auto" style:text-underline-color="font-color" officeooo:rsid="003d79ac" style:font-size-asian="12pt" style:font-size-complex="12pt"/>
    </style:style>
    <style:style style:name="T118" style:family="text">
      <style:text-properties style:font-name="Times New Roman" fo:font-size="12pt" style:text-underline-style="solid" style:text-underline-width="auto" style:text-underline-color="font-color" officeooo:rsid="003de468" style:font-size-asian="12pt" style:font-size-complex="12pt"/>
    </style:style>
    <style:style style:name="T119" style:family="text">
      <style:text-properties style:font-name="Times New Roman" fo:font-size="12pt" style:text-underline-style="solid" style:text-underline-width="auto" style:text-underline-color="font-color" officeooo:rsid="0041453d" style:font-size-asian="12pt" style:font-size-complex="12pt"/>
    </style:style>
    <style:style style:name="T120" style:family="text">
      <style:text-properties style:font-name="Times New Roman" fo:font-size="12pt" style:text-underline-style="solid" style:text-underline-width="auto" style:text-underline-color="font-color" officeooo:rsid="0042cd7a" style:font-size-asian="12pt" style:font-size-complex="12pt"/>
    </style:style>
    <style:style style:name="T121" style:family="text">
      <style:text-properties style:font-name="Times New Roman" fo:font-size="12pt" style:text-underline-style="solid" style:text-underline-width="auto" style:text-underline-color="font-color" officeooo:rsid="0046a419" style:font-size-asian="12pt" style:font-size-complex="12pt"/>
    </style:style>
    <style:style style:name="T122" style:family="text">
      <style:text-properties style:font-name="Times New Roman" fo:font-size="12pt" style:text-underline-style="solid" style:text-underline-width="auto" style:text-underline-color="font-color" officeooo:rsid="00434b58" style:font-size-asian="12pt" style:font-size-complex="12pt"/>
    </style:style>
    <style:style style:name="T123" style:family="text">
      <style:text-properties style:font-name="Times New Roman" fo:font-size="12pt" style:text-underline-style="solid" style:text-underline-width="auto" style:text-underline-color="font-color" officeooo:rsid="00449f9f" style:font-size-asian="12pt" style:font-size-complex="12pt"/>
    </style:style>
    <style:style style:name="T124" style:family="text">
      <style:text-properties style:font-name="Times New Roman" fo:font-size="12pt" style:text-underline-style="solid" style:text-underline-width="auto" style:text-underline-color="font-color" officeooo:rsid="0043962f" style:font-size-asian="12pt" style:font-size-complex="12pt"/>
    </style:style>
    <style:style style:name="T125" style:family="text">
      <style:text-properties style:font-name="Times New Roman" fo:font-size="12pt" style:text-underline-style="solid" style:text-underline-width="auto" style:text-underline-color="font-color" officeooo:rsid="005715c3" style:font-size-asian="12pt" style:font-size-complex="12pt"/>
    </style:style>
    <style:style style:name="T126" style:family="text">
      <style:text-properties style:font-name="Times New Roman" fo:font-size="12pt" style:text-underline-style="solid" style:text-underline-width="auto" style:text-underline-color="font-color" officeooo:rsid="001fc67e" style:font-size-asian="12pt" style:font-size-complex="12pt"/>
    </style:style>
    <style:style style:name="T127" style:family="text">
      <style:text-properties style:font-name="Times New Roman" fo:font-size="12pt" style:text-underline-style="solid" style:text-underline-width="auto" style:text-underline-color="font-color" officeooo:rsid="004bf40a" style:font-size-asian="12pt" style:font-size-complex="12pt"/>
    </style:style>
    <style:style style:name="T128" style:family="text">
      <style:text-properties style:font-name="Times New Roman" fo:font-size="12pt" style:text-underline-style="solid" style:text-underline-width="auto" style:text-underline-color="font-color" officeooo:rsid="00242db4" style:font-size-asian="12pt" style:font-size-complex="12pt"/>
    </style:style>
    <style:style style:name="T129" style:family="text">
      <style:text-properties style:font-name="Times New Roman" fo:font-size="12pt" style:text-underline-style="solid" style:text-underline-width="auto" style:text-underline-color="font-color" officeooo:rsid="0031deda" style:font-size-asian="12pt" style:font-size-complex="12pt"/>
    </style:style>
    <style:style style:name="T130" style:family="text">
      <style:text-properties style:font-name="Times New Roman" fo:font-size="12pt" style:text-underline-style="solid" style:text-underline-width="auto" style:text-underline-color="font-color" officeooo:rsid="001bc389" style:font-size-asian="12pt" style:font-size-complex="12pt"/>
    </style:style>
    <style:style style:name="T131" style:family="text">
      <style:text-properties officeooo:rsid="0053fb94"/>
    </style:style>
    <style:style style:name="T132" style:family="text">
      <style:text-properties officeooo:rsid="00595a60"/>
    </style:style>
    <style:style style:name="T133" style:family="text">
      <style:text-properties officeooo:rsid="0017f008"/>
    </style:style>
    <style:style style:name="T134" style:family="text">
      <style:text-properties officeooo:rsid="001db2f1"/>
    </style:style>
    <style:style style:name="T135" style:family="text">
      <style:text-properties officeooo:rsid="004f7adc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fo:font-size="12pt" officeooo:rsid="005687f8" style:font-size-asian="12pt" style:font-size-complex="12pt"/>
    </style:style>
    <style:style style:name="T138" style:family="text">
      <style:text-properties fo:font-size="12pt" officeooo:rsid="0002fb46" style:font-size-asian="12pt" style:font-size-complex="12pt"/>
    </style:style>
    <style:style style:name="T139" style:family="text">
      <style:text-properties fo:font-size="12pt" officeooo:rsid="00108510" style:font-size-asian="12pt" style:font-size-complex="12pt"/>
    </style:style>
    <style:style style:name="T140" style:family="text">
      <style:text-properties fo:font-size="12pt" officeooo:rsid="000f8480" style:font-size-asian="12pt" style:font-size-complex="12pt"/>
    </style:style>
    <style:style style:name="T141" style:family="text">
      <style:text-properties fo:font-size="12pt" officeooo:rsid="004f7adc" style:font-size-asian="12pt" style:font-size-complex="12pt"/>
    </style:style>
    <style:style style:name="T142" style:family="text">
      <style:text-properties fo:font-size="12pt" officeooo:rsid="005d163a" style:font-size-asian="12pt" style:font-size-complex="12pt"/>
    </style:style>
    <style:style style:name="T143" style:family="text">
      <style:text-properties fo:font-size="12pt" officeooo:rsid="0005a596" style:font-size-asian="12pt" style:font-size-complex="12pt"/>
    </style:style>
    <style:style style:name="T144" style:family="text">
      <style:text-properties fo:font-size="12pt" officeooo:rsid="00061ba2" style:font-size-asian="12pt" style:font-size-complex="12pt"/>
    </style:style>
    <style:style style:name="T145" style:family="text">
      <style:text-properties fo:font-size="12pt" officeooo:rsid="0058be6c" style:font-size-asian="12pt" style:font-size-complex="12pt"/>
    </style:style>
    <style:style style:name="T146" style:family="text">
      <style:text-properties fo:font-size="12pt" officeooo:rsid="001fc67e" style:font-size-asian="12pt" style:font-size-complex="12pt"/>
    </style:style>
    <style:style style:name="T147" style:family="text">
      <style:text-properties fo:font-size="12pt" officeooo:rsid="000e8e7a" style:font-size-asian="12pt" style:font-size-complex="12pt"/>
    </style:style>
    <style:style style:name="T148" style:family="text">
      <style:text-properties fo:font-size="12pt" officeooo:rsid="00595a60" style:font-size-asian="12pt" style:font-size-complex="12pt"/>
    </style:style>
    <style:style style:name="T149" style:family="text">
      <style:text-properties fo:font-size="12pt" officeooo:rsid="0057f56b" style:font-size-asian="12pt" style:font-size-complex="12pt"/>
    </style:style>
    <style:style style:name="T150" style:family="text">
      <style:text-properties fo:font-size="12pt" officeooo:rsid="00540213" style:font-size-asian="12pt" style:font-size-complex="12pt"/>
    </style:style>
    <style:style style:name="T151" style:family="text">
      <style:text-properties fo:font-size="12pt" officeooo:rsid="001ff7f4" style:font-size-asian="12pt" style:font-size-complex="12pt"/>
    </style:style>
    <style:style style:name="T152" style:family="text">
      <style:text-properties fo:font-size="12pt" officeooo:rsid="004afd04" style:font-size-asian="12pt" style:font-size-complex="12pt"/>
    </style:style>
    <style:style style:name="T153" style:family="text">
      <style:text-properties fo:font-size="12pt" officeooo:rsid="001ff33f" style:font-size-asian="12pt" style:font-size-complex="12pt"/>
    </style:style>
    <style:style style:name="T154" style:family="text">
      <style:text-properties fo:font-size="12pt" officeooo:rsid="004591c1" style:font-size-asian="12pt" style:font-size-complex="12pt"/>
    </style:style>
    <style:style style:name="T155" style:family="text">
      <style:text-properties fo:font-size="12pt" officeooo:rsid="004653c6" style:font-size-asian="12pt" style:font-size-complex="12pt"/>
    </style:style>
    <style:style style:name="T15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7" style:family="text">
      <style:text-properties fo:font-size="12pt" style:text-underline-style="solid" style:text-underline-width="auto" style:text-underline-color="font-color" officeooo:rsid="005687f8" style:font-size-asian="12pt" style:font-size-complex="12pt"/>
    </style:style>
    <style:style style:name="T158" style:family="text">
      <style:text-properties fo:font-size="12pt" style:text-underline-style="solid" style:text-underline-width="auto" style:text-underline-color="font-color" officeooo:rsid="001fc67e" style:font-size-asian="12pt" style:font-size-complex="12pt"/>
    </style:style>
    <style:style style:name="T159" style:family="text">
      <style:text-properties fo:font-size="12pt" style:text-underline-style="solid" style:text-underline-width="auto" style:text-underline-color="font-color" officeooo:rsid="004f7adc" style:font-size-asian="12pt" style:font-size-complex="12pt"/>
    </style:style>
    <style:style style:name="T160" style:family="text">
      <style:text-properties fo:font-size="12pt" style:text-underline-style="solid" style:text-underline-width="auto" style:text-underline-color="font-color" officeooo:rsid="00520fcc" style:font-size-asian="12pt" style:font-size-complex="12pt"/>
    </style:style>
    <style:style style:name="T161" style:family="text">
      <style:text-properties fo:font-size="12pt" style:text-underline-style="solid" style:text-underline-width="auto" style:text-underline-color="font-color" officeooo:rsid="00540213" style:font-size-asian="12pt" style:font-size-complex="12pt"/>
    </style:style>
    <style:style style:name="T162" style:family="text">
      <style:text-properties fo:font-size="12pt" style:text-underline-style="solid" style:text-underline-width="auto" style:text-underline-color="font-color" officeooo:rsid="005b2f2b" style:font-size-asian="12pt" style:font-size-complex="12pt"/>
    </style:style>
    <style:style style:name="T163" style:family="text">
      <style:text-properties fo:font-size="12pt" style:text-underline-style="solid" style:text-underline-width="auto" style:text-underline-color="font-color" officeooo:rsid="0028ab5a" style:font-size-asian="12pt" style:font-size-complex="12pt"/>
    </style:style>
    <style:style style:name="T164" style:family="text">
      <style:text-properties fo:font-size="12pt" style:text-underline-style="solid" style:text-underline-width="auto" style:text-underline-color="font-color" officeooo:rsid="0045f59f" style:font-size-asian="12pt" style:font-size-complex="12pt"/>
    </style:style>
    <style:style style:name="T165" style:family="text">
      <style:text-properties fo:font-size="12pt" style:text-underline-style="none" officeooo:rsid="001fc67e" style:font-size-asian="12pt" style:font-size-complex="12pt"/>
    </style:style>
    <style:style style:name="T166" style:family="text">
      <style:text-properties fo:font-size="12pt" style:text-underline-style="none" officeooo:rsid="004f7adc" style:font-size-asian="12pt" style:font-size-complex="12pt"/>
    </style:style>
    <style:style style:name="T167" style:family="text">
      <style:text-properties fo:font-size="12pt" style:text-underline-style="none" officeooo:rsid="00520fcc" style:font-size-asian="12pt" style:font-size-complex="12pt"/>
    </style:style>
    <style:style style:name="T168" style:family="text">
      <style:text-properties fo:font-size="12pt" style:text-underline-style="none" officeooo:rsid="000e8e7a" style:font-size-asian="12pt" style:font-size-complex="12pt"/>
    </style:style>
    <style:style style:name="T169" style:family="text">
      <style:text-properties fo:font-size="12pt" style:text-underline-style="none" officeooo:rsid="001ff33f" style:font-size-asian="12pt" style:font-size-complex="12pt"/>
    </style:style>
    <style:style style:name="T170" style:family="text">
      <style:text-properties officeooo:rsid="001f65af"/>
    </style:style>
    <style:style style:name="T171" style:family="text">
      <style:text-properties officeooo:rsid="00108510"/>
    </style:style>
    <style:style style:name="T172" style:family="text">
      <style:text-properties officeooo:rsid="003cdde7"/>
    </style:style>
    <style:style style:name="T173" style:family="text">
      <style:text-properties officeooo:rsid="00369fdc"/>
    </style:style>
    <style:style style:name="T174" style:family="text">
      <style:text-properties officeooo:rsid="003e2627"/>
    </style:style>
    <style:style style:name="T175" style:family="text">
      <style:text-properties officeooo:rsid="000c349d"/>
    </style:style>
    <style:style style:name="T176" style:family="text">
      <style:text-properties officeooo:rsid="000e8e7a"/>
    </style:style>
    <style:style style:name="T177" style:family="text">
      <style:text-properties officeooo:rsid="0032fcf5"/>
    </style:style>
    <style:style style:name="T178" style:family="text">
      <style:text-properties officeooo:rsid="005715c3"/>
    </style:style>
    <style:style style:name="T179" style:family="text">
      <style:text-properties officeooo:rsid="0031deda"/>
    </style:style>
    <style:style style:name="T180" style:family="text">
      <style:text-properties fo:font-weight="bold" style:font-weight-asian="bold" style:font-weight-complex="bold"/>
    </style:style>
    <style:style style:name="T181" style:family="text">
      <style:text-properties officeooo:rsid="0018c8b4"/>
    </style:style>
    <style:style style:name="T182" style:family="text">
      <style:text-properties officeooo:rsid="003fa874"/>
    </style:style>
    <style:style style:name="T183" style:family="text">
      <style:text-properties officeooo:rsid="00463885"/>
    </style:style>
    <style:style style:name="T184" style:family="text">
      <style:text-properties style:text-underline-style="none"/>
    </style:style>
    <style:style style:name="T185" style:family="text">
      <style:text-properties style:text-underline-style="none" officeooo:rsid="005f8f69"/>
    </style:style>
    <style:style style:name="T186" style:family="text">
      <style:text-properties style:text-underline-style="none" officeooo:rsid="00108510"/>
    </style:style>
    <style:style style:name="T187" style:family="text">
      <style:text-properties style:text-underline-style="none" officeooo:rsid="003565ce"/>
    </style:style>
    <style:style style:name="T188" style:family="text">
      <style:text-properties style:text-underline-style="none" officeooo:rsid="003326b2"/>
    </style:style>
    <style:style style:name="T189" style:family="text">
      <style:text-properties style:text-underline-style="none" officeooo:rsid="001db2f1"/>
    </style:style>
    <style:style style:name="T190" style:family="text">
      <style:text-properties style:text-underline-style="none" officeooo:rsid="003b668f"/>
    </style:style>
    <style:style style:name="T191" style:family="text">
      <style:text-properties style:text-underline-style="none" officeooo:rsid="0021290a"/>
    </style:style>
    <style:style style:name="T192" style:family="text">
      <style:text-properties style:text-underline-style="none" officeooo:rsid="002caf4d"/>
    </style:style>
    <style:style style:name="T193" style:family="text">
      <style:text-properties style:text-underline-style="none" officeooo:rsid="002f72af"/>
    </style:style>
    <style:style style:name="T194" style:family="text">
      <style:text-properties style:text-underline-style="none" officeooo:rsid="0053fb94"/>
    </style:style>
    <style:style style:name="T195" style:family="text">
      <style:text-properties fo:color="#000000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9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97" style:family="text">
      <style:text-properties fo:color="#000000" style:font-name="Times New Roman" fo:font-size="12pt" officeooo:rsid="0018c8b4" style:font-name-asian="Times New Roman1" style:font-size-asian="12pt" style:font-name-complex="Times New Roman1" style:font-size-complex="12pt"/>
    </style:style>
    <style:style style:name="T198" style:family="text">
      <style:text-properties fo:color="#000000" style:font-name="Times New Roman" fo:font-size="12pt" style:text-underline-style="solid" style:text-underline-width="auto" style:text-underline-color="font-color" officeooo:rsid="0018c8b4" style:font-name-asian="Times New Roman1" style:font-size-asian="12pt" style:font-name-complex="Times New Roman1" style:font-size-complex="12pt"/>
    </style:style>
    <style:style style:name="T199" style:family="text">
      <style:text-properties fo:color="#000000" style:font-name="Times New Roman" fo:font-size="12pt" style:text-underline-style="none" officeooo:rsid="0018c8b4" style:font-name-asian="Times New Roman1" style:font-size-asian="12pt" style:font-name-complex="Times New Roman1" style:font-size-complex="12pt"/>
    </style:style>
    <style:style style:name="T200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01" style:family="text">
      <style:text-properties fo:color="#000000" style:font-name="Times New Roman" fo:font-weight="bold" officeooo:rsid="0021a2db" style:font-name-asian="Times New Roman" style:font-weight-asian="bold" style:font-name-complex="Times New Roman" style:font-weight-complex="bold"/>
    </style:style>
    <style:style style:name="T202" style:family="text">
      <style:text-properties fo:color="#000000" style:font-name="Times New Roman" fo:font-weight="bold" officeooo:rsid="0028698c" style:font-name-asian="Times New Roman" style:font-weight-asian="bold" style:font-name-complex="Times New Roman" style:font-weight-complex="bold"/>
    </style:style>
    <style:style style:name="T203" style:family="text">
      <style:text-properties fo:color="#000000" style:font-name="Times New Roman" fo:font-weight="bold" officeooo:rsid="005488fe" style:font-name-asian="Times New Roman" style:font-weight-asian="bold" style:font-name-complex="Times New Roman" style:font-weight-complex="bold"/>
    </style:style>
    <style:style style:name="T204" style:family="text">
      <style:text-properties fo:color="#000000" style:font-name="Times New Roman" fo:font-weight="bold" officeooo:rsid="003565ce" style:font-name-asian="Times New Roman" style:font-weight-asian="bold" style:font-name-complex="Times New Roman" style:font-weight-complex="bold"/>
    </style:style>
    <style:style style:name="T205" style:family="text">
      <style:text-properties fo:color="#000000" style:font-name="Times New Roman" fo:font-weight="bold" officeooo:rsid="0007dfe2" style:font-name-asian="Times New Roman" style:font-weight-asian="bold" style:font-name-complex="Times New Roman" style:font-weight-complex="bold"/>
    </style:style>
    <style:style style:name="T206" style:family="text">
      <style:text-properties fo:color="#000000" style:font-name="Times New Roman" fo:font-weight="bold" officeooo:rsid="002dbfa4" style:font-name-asian="Times New Roman" style:font-weight-asian="bold" style:font-name-complex="Times New Roman" style:font-weight-complex="bold"/>
    </style:style>
    <style:style style:name="T207" style:family="text">
      <style:text-properties fo:color="#000000" style:font-name="Times New Roman" fo:font-weight="bold" officeooo:rsid="0021dcd6" style:font-name-asian="Times New Roman" style:font-weight-asian="bold" style:font-name-complex="Times New Roman" style:font-weight-complex="bold"/>
    </style:style>
    <style:style style:name="T208" style:family="text">
      <style:text-properties fo:color="#000000" style:font-name="Times New Roman" fo:font-weight="bold" officeooo:rsid="002caf4d" style:font-name-asian="Times New Roman" style:font-weight-asian="bold" style:font-name-complex="Times New Roman" style:font-weight-complex="bold"/>
    </style:style>
    <style:style style:name="T209" style:family="text">
      <style:text-properties fo:color="#000000" style:font-name="Times New Roman" fo:font-weight="bold" officeooo:rsid="00318071" style:font-name-asian="Times New Roman" style:font-weight-asian="bold" style:font-name-complex="Times New Roman" style:font-weight-complex="bold"/>
    </style:style>
    <style:style style:name="T210" style:family="text">
      <style:text-properties fo:color="#000000" style:font-name="Times New Roman" fo:font-weight="bold" officeooo:rsid="0032a6c4" style:font-name-asian="Times New Roman" style:font-weight-asian="bold" style:font-name-complex="Times New Roman" style:font-weight-complex="bold"/>
    </style:style>
    <style:style style:name="T211" style:family="text">
      <style:text-properties fo:color="#000000" style:font-name="Times New Roman" fo:font-weight="bold" officeooo:rsid="0036e4ed" style:font-name-asian="Times New Roman" style:font-weight-asian="bold" style:font-name-complex="Times New Roman" style:font-weight-complex="bold"/>
    </style:style>
    <style:style style:name="T212" style:family="text">
      <style:text-properties fo:color="#000000" style:font-name="Times New Roman" fo:font-weight="bold" officeooo:rsid="003abd9d" style:font-name-asian="Times New Roman" style:font-weight-asian="bold" style:font-name-complex="Times New Roman" style:font-weight-complex="bold"/>
    </style:style>
    <style:style style:name="T213" style:family="text">
      <style:text-properties fo:color="#000000" style:font-name="Times New Roman" fo:font-weight="bold" officeooo:rsid="003b4487" style:font-name-asian="Times New Roman" style:font-weight-asian="bold" style:font-name-complex="Times New Roman" style:font-weight-complex="bold"/>
    </style:style>
    <style:style style:name="T214" style:family="text">
      <style:text-properties fo:color="#000000" style:font-name="Times New Roman" style:font-name-asian="Times New Roman" style:font-name-complex="Times New Roman"/>
    </style:style>
    <style:style style:name="T215" style:family="text">
      <style:text-properties fo:color="#000000" style:font-name="Times New Roman" style:text-underline-style="solid" style:text-underline-width="auto" style:text-underline-color="font-color" fo:font-weight="bold" officeooo:rsid="002b2d49" style:font-name-asian="Times New Roman" style:font-weight-asian="bold" style:font-name-complex="Times New Roman" style:font-weight-complex="bold"/>
    </style:style>
    <style:style style:name="T216" style:family="text">
      <style:text-properties fo:color="#000000" style:font-name="Times New Roman" style:text-underline-style="solid" style:text-underline-width="auto" style:text-underline-color="font-color" fo:font-weight="bold" officeooo:rsid="0032a6c4" style:font-name-asian="Times New Roman" style:font-weight-asian="bold" style:font-name-complex="Times New Roman" style:font-weight-complex="bold"/>
    </style:style>
    <style:style style:name="T217" style:family="text">
      <style:text-properties fo:color="#000000" style:font-name="Times New Roman" style:text-underline-style="solid" style:text-underline-width="auto" style:text-underline-color="font-color" fo:font-weight="bold" officeooo:rsid="003565ce" style:font-name-asian="Times New Roman" style:font-weight-asian="bold" style:font-name-complex="Times New Roman" style:font-weight-complex="bold"/>
    </style:style>
    <style:style style:name="T218" style:family="text">
      <style:text-properties fo:color="#000000" style:font-name="Times New Roman" style:text-underline-style="solid" style:text-underline-width="auto" style:text-underline-color="font-color" fo:font-weight="bold" officeooo:rsid="0028698c" style:font-name-asian="Times New Roman" style:font-weight-asian="bold" style:font-name-complex="Times New Roman" style:font-weight-complex="bold"/>
    </style:style>
    <style:style style:name="T219" style:family="text">
      <style:text-properties fo:color="#000000" style:font-name="Times New Roman" style:text-underline-style="solid" style:text-underline-width="auto" style:text-underline-color="font-color" fo:font-weight="bold" officeooo:rsid="002f72af" style:font-name-asian="Times New Roman" style:font-weight-asian="bold" style:font-name-complex="Times New Roman" style:font-weight-complex="bold"/>
    </style:style>
    <style:style style:name="T220" style:family="text">
      <style:text-properties fo:color="#000000" style:font-name="Times New Roman" style:text-underline-style="solid" style:text-underline-width="auto" style:text-underline-color="font-color" fo:font-weight="bold" officeooo:rsid="00355939" style:font-name-asian="Times New Roman" style:font-weight-asian="bold" style:font-name-complex="Times New Roman" style:font-weight-complex="bold"/>
    </style:style>
    <style:style style:name="T221" style:family="text">
      <style:text-properties fo:color="#000000" style:font-name="Times New Roman" style:text-underline-style="none" fo:font-weight="bold" officeooo:rsid="0021dcd6" style:font-name-asian="Times New Roman" style:font-weight-asian="bold" style:font-name-complex="Times New Roman" style:font-weight-complex="bold"/>
    </style:style>
    <style:style style:name="T222" style:family="text">
      <style:text-properties fo:color="#000000" style:font-name="Times New Roman" style:text-underline-style="none" fo:font-weight="bold" officeooo:rsid="003565ce" style:font-name-asian="Times New Roman" style:font-weight-asian="bold" style:font-name-complex="Times New Roman" style:font-weight-complex="bold"/>
    </style:style>
    <style:style style:name="T223" style:family="text">
      <style:text-properties fo:color="#000000" style:font-name="Times New Roman" style:text-underline-style="none" fo:font-weight="bold" officeooo:rsid="00496ffa" style:font-name-asian="Times New Roman" style:font-weight-asian="bold" style:font-name-complex="Times New Roman" style:font-weight-complex="bold"/>
    </style:style>
    <style:style style:name="T224" style:family="text">
      <style:text-properties fo:color="#000000" style:font-name="Times New Roman" style:text-underline-style="none" fo:font-weight="bold" officeooo:rsid="003b4487" style:font-name-asian="Times New Roman" style:font-weight-asian="bold" style:font-name-complex="Times New Roman" style:font-weight-complex="bold"/>
    </style:style>
    <style:style style:name="T225" style:family="text">
      <style:text-properties fo:color="#000000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226" style:family="text">
      <style:text-properties fo:color="#000000" style:font-name="Times New Roman" fo:font-size="24pt" fo:font-weight="bold" officeooo:rsid="001e5437" style:font-name-asian="Times New Roman" style:font-size-asian="24pt" style:font-weight-asian="bold" style:font-name-complex="Times New Roman" style:font-size-complex="24pt" style:font-weight-complex="bold"/>
    </style:style>
    <style:style style:name="T227" style:family="text">
      <style:text-properties fo:color="#000000" style:font-name="Times New Roman" fo:font-size="10pt" fo:font-weight="bold" officeooo:rsid="002f72af" style:font-name-asian="Times New Roman" style:font-size-asian="10pt" style:font-weight-asian="bold" style:font-name-complex="Times New Roman" style:font-size-complex="10pt" style:font-weight-complex="bold"/>
    </style:style>
    <style:style style:name="T228" style:family="text">
      <style:text-properties fo:color="#000000" style:font-name="Times New Roman" fo:font-size="10pt" fo:font-weight="bold" officeooo:rsid="0021a2db" style:font-name-asian="Times New Roman" style:font-size-asian="10pt" style:font-weight-asian="bold" style:font-name-complex="Times New Roman" style:font-size-complex="10pt" style:font-weight-complex="bold"/>
    </style:style>
    <style:style style:name="T229" style:family="text">
      <style:text-properties fo:color="#000000" style:font-name="Times New Roman" fo:font-size="10pt" fo:font-weight="bold" officeooo:rsid="002dbfa4" style:font-name-asian="Times New Roman" style:font-size-asian="10pt" style:font-weight-asian="bold" style:font-name-complex="Times New Roman" style:font-size-complex="10pt" style:font-weight-complex="bold"/>
    </style:style>
    <style:style style:name="T230" style:family="text">
      <style:text-properties fo:color="#000000" style:font-name="Times New Roman" fo:font-size="10pt" fo:font-weight="bold" officeooo:rsid="005488fe" style:font-name-asian="Times New Roman" style:font-size-asian="10pt" style:font-weight-asian="bold" style:font-name-complex="Times New Roman" style:font-size-complex="10pt" style:font-weight-complex="bold"/>
    </style:style>
    <style:style style:name="T231" style:family="text">
      <style:text-properties fo:color="#000000" officeooo:rsid="002811e7"/>
    </style:style>
    <style:style style:name="T232" style:family="text">
      <style:text-properties fo:color="#000000" style:text-underline-style="none" officeooo:rsid="002811e7"/>
    </style:style>
    <style:style style:name="T233" style:family="text">
      <style:text-properties fo:color="#000000" style:text-underline-style="none" officeooo:rsid="0054464c"/>
    </style:style>
    <style:style style:name="T234" style:family="text">
      <style:text-properties fo:color="#000000" style:text-underline-style="none" officeooo:rsid="00515033"/>
    </style:style>
    <style:style style:name="T235" style:family="text">
      <style:text-properties fo:color="#000000" style:text-underline-style="solid" style:text-underline-width="auto" style:text-underline-color="font-color" officeooo:rsid="002811e7"/>
    </style:style>
    <style:style style:name="T236" style:family="text">
      <style:text-properties fo:color="#000000" style:text-underline-style="solid" style:text-underline-width="auto" style:text-underline-color="font-color" officeooo:rsid="0054464c"/>
    </style:style>
    <style:style style:name="T237" style:family="text">
      <style:text-properties fo:color="#000000" style:font-name="Times New Roman2" fo:font-size="11pt" style:font-name-asian="Times New Roman3" style:font-size-asian="11pt" style:font-size-complex="11pt"/>
    </style:style>
    <style:style style:name="T238" style:family="text">
      <style:text-properties fo:color="#000000" fo:font-size="11pt" style:font-size-asian="11pt" style:font-size-complex="11pt"/>
    </style:style>
    <style:style style:name="T239" style:family="text">
      <style:text-properties fo:color="#000000" fo:font-size="11pt" officeooo:rsid="004b69a2" style:font-size-asian="11pt" style:font-size-complex="11pt"/>
    </style:style>
    <style:style style:name="T240" style:family="text">
      <style:text-properties fo:color="#000000" fo:font-size="11pt" officeooo:rsid="0057f56b" style:font-size-asian="11pt" style:font-size-complex="11pt"/>
    </style:style>
    <style:style style:name="T241" style:family="text">
      <style:text-properties fo:color="#000000" fo:font-size="11pt" officeooo:rsid="001cffe0" style:font-size-asian="11pt" style:font-size-complex="11pt"/>
    </style:style>
    <style:style style:name="T242" style:family="text">
      <style:text-properties officeooo:rsid="000f8480"/>
    </style:style>
    <style:style style:name="T243" style:family="text">
      <style:text-properties style:font-name="Liberation Serif" fo:font-size="12pt" style:text-underline-style="none" fo:font-weight="normal" officeooo:rsid="003b5699" style:font-size-asian="12pt" style:font-weight-asian="normal" style:font-name-complex="Times New Roman3" style:font-size-complex="12pt" style:font-weight-complex="normal"/>
    </style:style>
    <style:style style:name="T244" style:family="text">
      <style:text-properties style:font-name="Liberation Serif" fo:font-size="12pt" style:text-underline-style="none" fo:font-weight="normal" officeooo:rsid="0054464c" style:font-size-asian="12pt" style:font-weight-asian="normal" style:font-name-complex="Times New Roman3" style:font-size-complex="12pt" style:font-weight-complex="normal"/>
    </style:style>
    <style:style style:name="T245" style:family="text">
      <style:text-properties style:font-name="Liberation Serif" fo:font-size="12pt" style:text-underline-style="none" fo:font-weight="normal" officeooo:rsid="00540213" style:font-size-asian="12pt" style:font-weight-asian="normal" style:font-name-complex="Times New Roman3" style:font-size-complex="12pt" style:font-weight-complex="normal"/>
    </style:style>
    <style:style style:name="T246" style:family="text">
      <style:text-properties style:font-name="Liberation Serif" fo:font-size="12pt" style:text-underline-style="none" fo:font-weight="normal" officeooo:rsid="004653c6" style:font-size-asian="12pt" style:font-weight-asian="normal" style:font-name-complex="Times New Roman3" style:font-size-complex="12pt" style:font-weight-complex="normal"/>
    </style:style>
    <style:style style:name="T247" style:family="text">
      <style:text-properties officeooo:rsid="0054464c"/>
    </style:style>
    <style:style style:name="T248" style:family="text">
      <style:text-properties officeooo:rsid="001ff7f4"/>
    </style:style>
    <style:style style:name="T249" style:family="text">
      <style:text-properties officeooo:rsid="005f8f69"/>
    </style:style>
    <style:style style:name="T250" style:family="text">
      <style:text-properties officeooo:rsid="00390037"/>
    </style:style>
    <style:style style:name="T251" style:family="text">
      <style:text-properties officeooo:rsid="004a7c39"/>
    </style:style>
    <style:style style:name="T252" style:family="text">
      <style:text-properties officeooo:rsid="004b69a2"/>
    </style:style>
    <style:style style:name="T253" style:family="text">
      <style:text-properties officeooo:rsid="00360985"/>
    </style:style>
    <style:style style:name="T254" style:family="text">
      <style:text-properties officeooo:rsid="001a8358"/>
    </style:style>
    <style:style style:name="T255" style:family="text">
      <style:text-properties officeooo:rsid="001e5437"/>
    </style:style>
    <style:style style:name="T256" style:family="text">
      <style:text-properties officeooo:rsid="001ff33f"/>
    </style:style>
    <style:style style:name="T257" style:family="text">
      <style:text-properties officeooo:rsid="002caf4d"/>
    </style:style>
    <style:style style:name="T258" style:family="text">
      <style:text-properties officeooo:rsid="002f72af"/>
    </style:style>
    <style:style style:name="T259" style:family="text">
      <style:text-properties officeooo:rsid="0030595c"/>
    </style:style>
    <style:style style:name="T260" style:family="text">
      <style:text-properties officeooo:rsid="00318071"/>
    </style:style>
    <style:style style:name="T261" style:family="text">
      <style:text-properties officeooo:rsid="0032a6c4"/>
    </style:style>
    <style:style style:name="T262" style:family="text">
      <style:text-properties officeooo:rsid="0039ab92"/>
    </style:style>
    <style:style style:name="T263" style:family="text">
      <style:text-properties officeooo:rsid="003d57ec"/>
    </style:style>
    <style:style style:name="T264" style:family="text">
      <style:text-properties officeooo:rsid="004591c1"/>
    </style:style>
    <style:style style:name="T265" style:family="text">
      <style:text-properties officeooo:rsid="0045f59f"/>
    </style:style>
    <style:style style:name="T266" style:family="text">
      <style:text-properties officeooo:rsid="004653c6"/>
    </style:style>
    <style:style style:name="Sect1" style:family="section">
      <style:section-properties text:dont-balance-text-columns="false" fo:margin-left="0in" fo:margin-right="0in" style:editable="false">
        <style:columns fo:column-count="3">
          <style:column style:rel-width="4609*" fo:start-indent="0in" fo:end-indent="0.0134in"/>
          <style:column style:rel-width="118*" fo:start-indent="0.0134in" fo:end-indent="0in"/>
          <style:column style:rel-width="5262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26">In the Supreme Court of Law <text:line-break/>for the United States of America</text:span><text:span text:style-name="T225">:</text:span></text:p>
      <text:p text:style-name="P50">****************************************************************************</text:p>
      <text:section text:style-name="Sect1" text:name="Section0">
        <text:p text:style-name="P77"><text:span text:style-name="T260">T</text:span>he private <text:span text:style-name="T260">de-facto </text:span>municipal governmental corporation,<text:line-break/>which is <text:span text:style-name="T261">commonly </text:span>known as <text:span text:style-name="T258">the:</text:span></text:p>
        <text:p text:style-name="P79"><text:span text:style-name="T202">“</text:span><text:span text:style-name="T218">S</text:span><text:span text:style-name="T219">TATE OF COLORADO</text:span><text:span text:style-name="T202">”;<text:line-break/></text:span><text:span text:style-name="T209">&amp; </text:span><text:span text:style-name="T212">consisting of </text:span><text:span text:style-name="T208">various ‘</text:span><text:span text:style-name="T212">mixed war belligerents’ who are there</text:span><text:span text:style-name="T209">-under <text:line-break/></text:span><text:span text:style-name="T202">Acting as Public-Servant</text:span><text:span text:style-name="T208">s, in Denver County, Colorado;</text:span><text:span text:style-name="T202"> </text:span><text:span text:style-name="T208">the first of whom is acting </text:span><text:span text:style-name="T209">as a </text:span><text:span text:style-name="T202">Prosecuting-Attorney, </text:span><text:span text:style-name="T209">under the </text:span><text:span text:style-name="T208">name </text:span><text:span text:style-name="T209">of:</text:span><text:span text:style-name="T208"> “</text:span><text:span text:style-name="T211">Robert S. Shapiro</text:span><text:span text:style-name="T208">”; <text:line-break/></text:span><text:span text:style-name="T213">&amp; also “ … ” </text:span><text:span text:style-name="T208">:</text:span><text:span text:style-name="T200"><text:line-break/><text:line-break/></text:span><text:span text:style-name="T213">Vs: </text:span><text:span text:style-name="T200"><text:line-break/><text:line-break/></text:span><text:span text:style-name="T222">“</text:span><text:span text:style-name="T215">La</text:span><text:span text:style-name="T220">u</text:span><text:span text:style-name="T215">r</text:span><text:span text:style-name="T220">ence R. </text:span><text:span text:style-name="T215">Goodman</text:span><text:span text:style-name="T223">”</text:span><text:span text:style-name="T207">; </text:span><text:span text:style-name="T200"><text:line-break/></text:span><text:span text:style-name="T210">a Qualified-Elector &amp; Constituent Member of </text:span><text:span text:style-name="T216">the People’s Organic/Constitutional <text:line-break/>“State of Colorado</text:span><text:span text:style-name="T210">”, </text:span><text:span text:style-name="T216">Ex-Relatione</text:span><text:span text:style-name="T210">;<text:line-break/></text:span><text:span text:style-name="T201">in our </text:span><text:span text:style-name="T210">fully </text:span><text:span text:style-name="T201">“Sovereign” capacity; <text:line-break/>&amp; </text:span><text:span text:style-name="T210">there-under, with similar Constitutional Constituent Membership in our Larger </text:span><text:span text:style-name="T200"><text:s/><text:line-break/>Socially-Compacted De-Jure </text:span><text:span text:style-name="T210">Organic <text:line-break/></text:span><text:span text:style-name="T200">Bod</text:span><text:span text:style-name="T202">y</text:span><text:span text:style-name="T200">-Politic, commonly known as </text:span><text:span text:style-name="T203">t</text:span><text:span text:style-name="T204">he</text:span><text:span text:style-name="T210">se</text:span><text:span text:style-name="T205">: </text:span><text:span text:style-name="T214"><text:s/><text:line-break/></text:span><text:span text:style-name="T206">“</text:span><text:span text:style-name="T217">United States of America</text:span><text:span text:style-name="T206">”</text:span><text:span text:style-name="T221">.</text:span><text:span text:style-name="T222"> <text:line-break/></text:span><text:span text:style-name="T224">))</text:span><text:span text:style-name="T227">)))))))</text:span><text:span text:style-name="T228">))))))</text:span><text:span text:style-name="T229">)</text:span><text:span text:style-name="T228">)))</text:span><text:span text:style-name="T230">)</text:span><text:span text:style-name="T228">)</text:span><text:span text:style-name="T230">)))))))</text:span></text:p>
        <text:p text:style-name="P40"><text:span text:style-name="T30">Affidavit of True &amp; Accurate</text:span><text:span text:style-name="T1"><text:line-break/>Common-Law </text:span><text:span text:style-name="T14">Jury Verdict,<text:line-break/></text:span><text:span text:style-name="T187">Judgement, </text:span><text:span text:style-name="T188">Mandate, </text:span><text:span text:style-name="T187">&amp; Order</text:span><text:span text:style-name="T189">;</text:span></text:p>
        <text:p text:style-name="P55"><text:span text:style-name="T259">&amp; </text:span>of Public Adjudication, that, </text:p>
        <text:p text:style-name="P56"><text:span text:style-name="T190">one “</text:span><text:span text:style-name="T21">L</text:span><text:span text:style-name="T29">a</text:span><text:span text:style-name="T33">u</text:span><text:span text:style-name="T29">r</text:span><text:span text:style-name="T32">ence</text:span><text:span text:style-name="T29"> </text:span><text:span text:style-name="T33">R. </text:span><text:span text:style-name="T29">Goodman</text:span><text:span text:style-name="T21">”,</text:span></text:p>
        <text:p text:style-name="P57">is “Not <text:span text:style-name="T257">Guilty</text:span>”</text:p>
        <text:p text:style-name="P56"><text:span text:style-name="T192">of the Crimes that these </text:span><text:span text:style-name="T193">Individuals<text:line-break/>Acting as </text:span><text:span text:style-name="T192">‘Public-Servants’<text:line-break/>have Accused him of</text:span><text:span text:style-name="T254">.</text:span></text:p>
        <text:p text:style-name="P53"/>
        <text:p text:style-name="P78"><text:span text:style-name="T29">(</text:span><text:span text:style-name="T1">Rough-Draft; </text:span><text:span text:style-name="T25">Version-</text:span><text:span text:style-name="T29">1</text:span><text:span text:style-name="T25">;<text:line-break/></text:span><text:span text:style-name="T24">Juror-Verdict Si</text:span><text:span text:style-name="T29">gnatures </text:span><text:span text:style-name="T24">Needed</text:span><text:span text:style-name="T255">.)</text:span></text:p>
        <text:p text:style-name="P54"/>
        <text:p text:style-name="P51"/>
        <text:p text:style-name="P58"/>
        <text:p text:style-name="P58"/>
        <text:p text:style-name="P52"><text:span text:style-name="T33">USA-</text:span><text:span text:style-name="T22">Court-of-Law: </text:span><text:span text:style-name="T1">Case-Number: <text:s/></text:span><text:span text:style-name="T23">201</text:span><text:span text:style-name="T29">8</text:span><text:span text:style-name="T23">-00</text:span><text:span text:style-name="T29">01</text:span><text:span text:style-name="T1"> </text:span>.</text:p>
        <text:p text:style-name="P81">Colorado, <text:span text:style-name="T262">Denver District </text:span>Court,<text:line-break/>Case-<text:span text:style-name="T262">Numbers</text:span>: 17CR 10087, &amp; 17CR 10088.<text:line-break/>Grand-Jury Case #: 16CR001. </text:p>
        <text:p text:style-name="P58"/>
      </text:section>
      <text:p text:style-name="Standard"/>
      <text:p text:style-name="P8"><text:span text:style-name="T39"><text:tab/>1:<text:tab/>With regard to the above entitled case; </text:span><text:span text:style-name="T18">this Judicial-Officer</text:span><text:span text:style-name="T39">, as under-signed, </text:span>here-by <text:span text:style-name="T1">solemnly </text:span><text:span text:style-name="T19">A</text:span><text:span text:style-name="T1">ffirm</text:span><text:span text:style-name="T20">s</text:span><text:span text:style-name="T1"> </text:span><text:span text:style-name="T19">the “Truth” of </text:span><text:span text:style-name="T1">th</text:span><text:span text:style-name="T19">e Testimony which I present here-in</text:span><text:span text:style-name="T253">. <text:s/>Further; I do here-by Consent, that, </text:span><text:span text:style-name="T19">if I should knowingly &amp; willfully “Speak Falsely</text:span><text:span text:style-name="T253">” concerning any material fact here-in, that </text:span><text:span text:style-name="T19">I should not only suffer Ostracism &amp; Dis-Honor</text:span><text:span text:style-name="T253"> up-on My Reputation in our Larger Community; <text:s/></text:span><text:span text:style-name="T19">but that I also should suffer what-ever “Penalty of Perjury</text:span><text:span text:style-name="T253">” that any conscience-bound &amp; reasonable twelve Jurists might unanimously adjudicate to be Justified in my punishment.</text:span></text:p>
      <text:p text:style-name="Standard"/>
      <text:p text:style-name="P7"><text:span text:style-name="T39"><text:tab/>2:<text:tab/>With reference to </text:span><text:span text:style-name="T41">All Twelve of we Jurists referenced </text:span><text:span text:style-name="T42">below </text:span><text:span text:style-name="T41">here-in, &amp; including my-self; </text:span><text:span text:style-name="T43">each of us </text:span><text:span text:style-name="T44">have become sufficiently familiar with our fellow Jurists, in this case; to form </text:span><text:span text:style-name="T43">our </text:span><text:span text:style-name="T44">well-reasoned </text:span><text:span text:style-name="T43">&amp; unanimous </text:span><text:span text:style-name="T44">Belief, that, </text:span><text:span text:style-name="T74">All of Us, Are, of “G</text:span><text:span text:style-name="T75">ood and </text:span><text:span text:style-name="T76">L</text:span><text:span text:style-name="T75">awful” </text:span><text:span text:style-name="T76">Character &amp; Reputation </text:span><text:span text:style-name="T77">as </text:span></text:p>
      <text:p text:style-name="P7"><text:span text:style-name="T78">Honorable Members of </text:span><text:span text:style-name="T77">our </text:span><text:span text:style-name="T78">Sovereign </text:span><text:span text:style-name="T77">American </text:span><text:span text:style-name="T78">People</text:span><text:span text:style-name="T45">; </text:span><text:span text:style-name="T43">&amp; </text:span><text:span text:style-name="T46">that </text:span><text:span text:style-name="T47">we </text:span><text:span text:style-name="T46">are all “Qualified according to Law” to participate </text:span><text:span text:style-name="T48">as Jurists </text:span><text:span text:style-name="T46">in this Jury; </text:span><text:span text:style-name="T43">&amp; that, </text:span><text:span text:style-name="T41">each &amp; all of us are </text:span><text:span text:style-name="T49">Not </text:span><text:span text:style-name="T46">of </text:span><text:span text:style-name="T49">any </text:span><text:span text:style-name="T46">Kin-</text:span><text:span text:style-name="T50">R</text:span><text:span text:style-name="T46">elation to </text:span><text:span text:style-name="T41">either the C</text:span><text:span text:style-name="T48">omplaining or </text:span><text:span text:style-name="T41">A</text:span><text:span text:style-name="T48">ccused </text:span><text:span text:style-name="T41">P</text:span><text:span text:style-name="T48">art</text:span><text:span text:style-name="T42">ies,</text:span><text:span text:style-name="T48"> </text:span><text:span text:style-name="T46">in this case.</text:span></text:p>
      <text:p text:style-name="P7"/>
      <text:p text:style-name="P65"><text:span text:style-name="T46"><text:tab/></text:span><text:span text:style-name="T51">3</text:span><text:span text:style-name="T52">:<text:tab/></text:span><text:span text:style-name="T89">A partial explanation of the “Justification</text:span><text:span text:style-name="T65">” for Our Court to </text:span><text:span text:style-name="T72">Assume Jurisdiction over this Case </text:span><text:span text:style-name="T65">in this manner; is because, </text:span><text:span text:style-name="T89">the Jurists </text:span><text:span text:style-name="T95">who organically constitute </text:span><text:span text:style-name="T89">Our Court</text:span><text:span text:style-name="T65">, </text:span><text:span text:style-name="T95">are of basically the same </text:span><text:span text:style-name="T96">“Political </text:span><text:span text:style-name="T95">Venue</text:span><text:span text:style-name="T66">” </text:span><text:span text:style-name="T95">as is </text:span><text:span text:style-name="T97">the Accused, </text:span><text:span text:style-name="T95">L</text:span><text:span text:style-name="T96">aurence Goodman</text:span><text:span text:style-name="T66">. <text:s/></text:span><text:span text:style-name="T69">Even though we are spread across </text:span><text:soft-page-break/><text:span text:style-name="T69">the entire USA, &amp; we are there-under in </text:span><text:span text:style-name="T95">a smidgen of dis-harmony with the </text:span><text:span text:style-name="T98">C</text:span><text:span text:style-name="T95">ommon-</text:span><text:span text:style-name="T98">L</text:span><text:span text:style-name="T95">aw </text:span><text:span text:style-name="T98">P</text:span><text:span text:style-name="T95">rinciples which prioritize the formation of Juries from geographical localities</text:span><text:span text:style-name="T69">, </text:span><text:span text:style-name="T71">as affirmed </text:span><text:span text:style-name="T69">with-in the Sixth-Amendment; </text:span><text:span text:style-name="T99">the sad fact is that most modern Americans have been subjected to such intense </text:span><text:span text:style-name="T100">P</text:span><text:span text:style-name="T99">ropaganda as to render them incompetent to comprehend how American Constitutional “Due Process of Law” actually functions</text:span><text:span text:style-name="T71">. <text:s/></text:span><text:span text:style-name="T70">Since </text:span><text:span text:style-name="T98">this form of <text:s/>“Due Process of Law” is the precise mechanism through which American Constitutional “Justice” is to be secured</text:span><text:span text:style-name="T70">, &amp; since</text:span><text:span text:style-name="T98"> a large body of “Good &amp; Lawful” Americans are readily available to fill the Constitutional Priority of here-by securing “Justice</text:span><text:span text:style-name="T70">”, here-under, </text:span><text:span text:style-name="T98">we </text:span><text:span text:style-name="T100">have come to believe </text:span><text:span text:style-name="T98">that we are”Justified” in assembling our Jury in this manner</text:span><text:span text:style-name="T70">. </text:span></text:p>
      <text:p text:style-name="P76"><text:span text:style-name="T104"><text:tab/></text:span><text:span text:style-name="T119">Useful it is here to Compare the “Mode of Procedure</text:span><text:span text:style-name="T105">” offered </text:span><text:span text:style-name="T119">by the “District Court</text:span><text:span text:style-name="T105">” of the Civil-Government of the “STATE OF COLORADO”, </text:span><text:span text:style-name="T119">As compared against Our “Court of Law</text:span><text:span text:style-name="T105">”. <text:s/></text:span><text:span text:style-name="T110">Here-under; </text:span><text:span text:style-name="T105">the District Court </text:span><text:span text:style-name="T106">is technically superior in its focus on the “</text:span><text:span text:style-name="T110">G</text:span><text:span text:style-name="T106">eographical </text:span><text:span text:style-name="T110">L</text:span><text:span text:style-name="T106">ocality” from which it draws its Jurists</text:span><text:span text:style-name="T105">. </text:span><text:span text:style-name="T106">How-ever; </text:span><text:span text:style-name="T120">the presiding Judicial-Officers in that District Court </text:span><text:span text:style-name="T121">have clearly Demonstrated that they </text:span><text:span text:style-name="T120">are “Tainted</text:span><text:span text:style-name="T106">”, </text:span><text:span text:style-name="T120">by the nature of their municipal corporate franchise</text:span><text:span text:style-name="T106">, </text:span><text:span text:style-name="T120">which prioritizes </text:span><text:span text:style-name="T117">concerns for the survival of</text:span><text:span text:style-name="T102"> </text:span><text:span text:style-name="T117">the</text:span><text:span text:style-name="T121">ir</text:span><text:span text:style-name="T102"> military-police-state form of </text:span><text:span text:style-name="T106">R</text:span><text:span text:style-name="T102">oman-empire slave-traders defacto government, </text:span><text:span text:style-name="T106">all as </text:span><text:span text:style-name="T102">presently </text:span><text:span text:style-name="T106">manifesting as </text:span><text:span text:style-name="T102">the </text:span><text:span text:style-name="T117">defacto “STATE OF COLORADO</text:span><text:span text:style-name="T102">”. </text:span><text:span text:style-name="T106">The </text:span><text:span text:style-name="T120">Judicial-Officers there-in routinely Obstruct the formation of the “Conscience of the Jury”, &amp; also the “Conscience of the Community</text:span><text:span text:style-name="T106">”, as becoming an Instrument for Securing Naturally-Conscionable “Justice” for all concerned parties.<text:line-break/><text:tab/></text:span><text:span text:style-name="T110">In stark raving contrast; </text:span><text:span text:style-name="T121">t</text:span><text:span text:style-name="T120">he Jurists in Our Court are Free to Examine All Evidence of both Law &amp; Facts which relate to this specific case</text:span><text:span text:style-name="T106">; where-as </text:span><text:span text:style-name="T120">the Jurists of the District-Court are Manipulated &amp; Coerced</text:span><text:span text:style-name="T106"> in-to facilitating actual “Obstruction of Justice”. <text:s/></text:span><text:span text:style-name="T120">Examples of this are the “Motion in Limine</text:span><text:span text:style-name="T106">” which is frequently used in those District-Courts, </text:span><text:span text:style-name="T120">as more fully explained in the accompanying Affidavit from Laurence Goodman</text:span><text:span text:style-name="T106">. <text:s/>There-under; </text:span><text:span text:style-name="T120">the traditionally well-settled common-law “Course of Justice” has become “Perverted</text:span><text:span text:style-name="T106">”, there-in; </text:span><text:span text:style-name="T120">from its natural function of ascertaining the “Conscience of the Jurists” as the “Conscience of the Community</text:span><text:span text:style-name="T106">”. </text:span></text:p>
      <text:p text:style-name="P76"><text:span text:style-name="T106"><text:tab/></text:span><text:span text:style-name="T120">Because the Judicial-Officers of th</text:span><text:span text:style-name="T121">at</text:span><text:span text:style-name="T120"> Romanized Civil-Government</text:span><text:span text:style-name="T106"> of the “STATE OF COLORADO” </text:span><text:span text:style-name="T120">are hopelessly entangled in schemes to expand &amp; empower </text:span><text:span text:style-name="T118">the Roman-Empire Model of “Civil Governing</text:span><text:span text:style-name="T103">”, </text:span><text:span text:style-name="T106">here-under, </text:span><text:span text:style-name="T120">that entire de-facto Court System has become “</text:span><text:span text:style-name="T122">Tainted</text:span><text:span text:style-name="T107">”, </text:span><text:span text:style-name="T122">&amp; the “Interests of Justice”, Mandate</text:span><text:span text:style-name="T107">, that, </text:span><text:span text:style-name="T122">a More Lawfully Compliant Jurisdiction is “Justified” in Assuming Jurisdiction</text:span><text:span text:style-name="T107">, at the bequest of the Accused, </text:span><text:span text:style-name="T122">so that the Accused as well as the common People of Colorado &amp; our entire USA</text:span><text:span text:style-name="T107"> </text:span><text:span text:style-name="T122">might become more reasonably well assured of Securing “Justice</text:span><text:span text:style-name="T107">”, through Constitutionally Compliant </text:span><text:span text:style-name="T108">Anglo/American </text:span><text:span text:style-name="T107">“Due Process of Law”</text:span><text:span text:style-name="T103">. <text:s/></text:span></text:p>
      <text:p text:style-name="P76"><text:span text:style-name="T102"><text:tab/></text:span><text:span text:style-name="T109">Unless the Crime is Alleged to have been Committed in a Separate Geographical Jurisdiction from that in which the Accused is well-known, &amp; has his own established “Reputation”, then </text:span><text:span text:style-name="T123">t</text:span><text:span text:style-name="T122">h</text:span><text:span text:style-name="T124">is well-settled “Course of Step-by-Step Procedures” Prioritizes the Formation of a Jury from “</text:span><text:span text:style-name="T123">Any </text:span><text:span text:style-name="T124">Venue” </text:span><text:span text:style-name="T123">which might reasonably contain Jurists who possess the Qualifications of Electors &amp; Constituents from with-in the Special/Private Jurisdiction &amp; Venue of the Accused</text:span><text:span text:style-name="T109">.</text:span></text:p>
      <text:p text:style-name="P65"><text:span text:style-name="T67"><text:tab/></text:span><text:span text:style-name="T101">The Jurists in Our Court Are the “Peers” of the Accused</text:span><text:span text:style-name="T67">, &amp; </text:span><text:span text:style-name="T101">we are from his same “Special/Private Venue</text:span><text:span text:style-name="T67">”; &amp; </text:span><text:span text:style-name="T101">we are Following “Due Process of Law” More Closely than has likely ever been done in any District-Court in the “STATE OF COLORADO</text:span><text:span text:style-name="T67">”.<text:line-break/><text:tab/>Further, </text:span><text:span text:style-name="T101">the Accusers have been Invited to Appear &amp; Assist in Assembling Jurists to Adjudicate the Merits of this Criminal-Complaint</text:span><text:span text:style-name="T67">, </text:span><text:span text:style-name="T101">&amp; to even “Bring Their Own Jurists</text:span><text:span text:style-name="T67">”; so-as-</text:span><text:span text:style-name="T101">to influence the “Course of Justice” as it might flow freely on our “Open &amp; Public Court Proceedings</text:span><text:span text:style-name="T67">”. </text:span></text:p>
      <text:p text:style-name="P65"><text:span text:style-name="T52"/></text:p>
      <text:p text:style-name="P65"><text:span text:style-name="T52"/></text:p>
      <text:p text:style-name="P65"><text:span text:style-name="T52"/></text:p>
      <text:p text:style-name="P65"><text:span text:style-name="T52"/></text:p>
      <text:p text:style-name="P65"><text:soft-page-break/><text:span text:style-name="T52"/></text:p>
      <text:p text:style-name="P65"><text:span text:style-name="T51"><text:tab/>I further solemnly affirm, </text:span><text:span text:style-name="T65">as the Evidence before Our Court does clearly show, that, </text:span><text:span text:style-name="T89">the Prosecutors in this case were “Notified</text:span><text:span text:style-name="T65">”, in a timely manner, of their “Duty”, </text:span><text:span text:style-name="T89">to Appear &amp; Prosecute their Complaint before Our Court</text:span><text:span text:style-name="T65">.</text:span></text:p>
      <text:p text:style-name="P65"><text:span text:style-name="T65"/></text:p>
      <text:p text:style-name="P66"><text:span text:style-name="T65"><text:tab/></text:span><text:span text:style-name="T73">Even after they were so Notified; the Accusers of Laurence Goodman </text:span><text:span text:style-name="T89">have “Failed” to so “Appear &amp; Prosecute</text:span><text:span text:style-name="T65">”; &amp; </text:span><text:span text:style-name="T73">they have also Failed to Participate in the Assembling of the Jurists who Are to Adjudicate their Complaint against him. </text:span></text:p>
      <text:p text:style-name="P66"><text:span text:style-name="T73"/></text:p>
      <text:p text:style-name="P66"><text:span text:style-name="T65"><text:tab/></text:span><text:span text:style-name="T73">Proceeding under these circumstances; </text:span><text:span text:style-name="T65">here-under, </text:span><text:span text:style-name="T89">our vigilant assembly of scholarly Jurists has proceeded</text:span><text:span text:style-name="T65">, based on the Evidence </text:span><text:span text:style-name="T73">available </text:span><text:span text:style-name="T65">before Our Court, </text:span><text:span text:style-name="T73">with each of us proceeding “Inquisitorially” so-as-to Arrive at Well-Reasoned “Judgement”, so-as-</text:span><text:span text:style-name="T89">to render</text:span><text:span text:style-name="T65"> what here-under amounts to </text:span><text:span text:style-name="T89">a “Judgement by Default</text:span><text:span text:style-name="T65">”, against the Complaint of Prosecutor </text:span><text:span text:style-name="T73">Shapiro </text:span><text:span text:style-name="T65">in this case; &amp; in </text:span><text:span text:style-name="T73">the F</text:span><text:span text:style-name="T65">avor of the Accused, Laurence Goodman. </text:span></text:p>
      <text:p text:style-name="P65"><text:span text:style-name="T65"/></text:p>
      <text:p text:style-name="P68"><text:span text:style-name="T111"><text:tab/></text:span><text:span text:style-name="T109">4: </text:span><text:span text:style-name="T112">I, </text:span><text:span text:style-name="T110">Judicial-Officer Charles Stewart,</text:span><text:span text:style-name="T112"> further solemnly affirm, that, </text:span><text:span text:style-name="T125">w</text:span><text:span text:style-name="T126">e</text:span><text:span text:style-name="T127"> </text:span><text:span text:style-name="T125">Jurists </text:span><text:span text:style-name="T127">have arrived at this Verdict, by way of </text:span><text:span text:style-name="T128">Sufficient </text:span><text:span text:style-name="T127">Counseling</text:span><text:span text:style-name="T113"> with </text:span><text:span text:style-name="T114">our fellow Jurists, to find that </text:span><text:span text:style-name="T129">all of us are </text:span><text:span text:style-name="T127">“Reasonable </text:span><text:span text:style-name="T130">People</text:span><text:span text:style-name="T113">”, </text:span><text:span text:style-name="T115">&amp; that we are all “Bound by Conscience”</text:span><text:span text:style-name="T113">; </text:span><text:span text:style-name="T111">&amp; that we all seem to be s</text:span><text:span text:style-name="T113">imilarly </text:span><text:span text:style-name="T111">seeking </text:span><text:span text:style-name="T113">to bring </text:span><text:span text:style-name="T116">forth only </text:span><text:span text:style-name="T115">naturally-</text:span><text:span text:style-name="T113">consci</text:span><text:span text:style-name="T115">onable </text:span><text:span text:style-name="T113">“Justice” to this controversy. <text:s/></text:span><text:span text:style-name="T111">We have shared in this Council at sufficient length, &amp; all in un-hurried manners, where-under we do now sincerely believe that </text:span><text:span text:style-name="T126">our Judgement, Verdict, &amp; Order, here, reflects the “Conscience of the Community</text:span><text:span text:style-name="T111">” of all of the Good People of these </text:span><text:span text:style-name="T116">organically </text:span><text:span text:style-name="T112">u</text:span><text:span text:style-name="T111">nited States of America; &amp; that this document is also in complete Harmony with the Supreme “Laws of Nature &amp; of Nature's God”, as that phrase was used in America's “Declaration of Independence”. </text:span></text:p>
      <text:p text:style-name="P11"/>
      <text:p text:style-name="P63"><text:span text:style-name="T53"><text:tab/></text:span><text:span text:style-name="T67">5</text:span><text:span text:style-name="T53">:</text:span><text:span text:style-name="T41"><text:tab/></text:span><text:span text:style-name="T60">We</text:span><text:span text:style-name="T55"> </text:span><text:span text:style-name="T56">Twelve </text:span><text:span text:style-name="T54">Jurists, who are bringing life &amp; legitimacy to </text:span><text:span text:style-name="T55">this Supreme Court of Law, have come to recognize, unanimously, that, </text:span><text:span text:style-name="T90">a literal multitude of the various Judicial-Officers presiding with-in the “Courts” of Colorado &amp; the USA</text:span><text:span text:style-name="T63">, </text:span><text:span text:style-name="T90">are all Franchisees of various Roman-Law based Systems of Government</text:span><text:span text:style-name="T63">; </text:span><text:span text:style-name="T90">all of which are inherently Hostile to</text:span><text:span text:style-name="T63"> Anglo-American traditional/organic Constitutional “</text:span><text:span text:style-name="T90">Due Process of Law</text:span><text:span text:style-name="T63">”, aka, the “Rules of the Common-Law”. <text:s/><text:line-break/><text:tab/>Here-under; </text:span><text:span text:style-name="T90">those Judicial-Officers are routinely </text:span><text:span text:style-name="T91">pressured </text:span><text:span text:style-name="T90">in-</text:span><text:span text:style-name="T91">to </text:span><text:span text:style-name="T90">conspiracies by corrupted &amp; malicious </text:span><text:span text:style-name="T91">prosecutorial</text:span><text:span text:style-name="T90"> officers, </text:span><text:span text:style-name="T91">so-as-to </text:span><text:span text:style-name="T90">“Obstruct Justice</text:span><text:span text:style-name="T63">”; </text:span><text:span text:style-name="T64">&amp; this all </text:span><text:span text:style-name="T63">by way of allowing </text:span><text:span text:style-name="T64">various forms of </text:span><text:span text:style-name="T63">“Motion in Limine”, to be used as devices for </text:span><text:span text:style-name="T64">limiting good-faith defenses by honorable defendants such as Laurence Goodman.<text:line-break/><text:tab/>This argument has been articulated extensively in </text:span><text:span text:style-name="T91">an accompanying 7-page document entitled similarly as: “Commercial Affidavit – Notice of Interest</text:span><text:span text:style-name="T64">”; &amp; </text:span><text:span text:style-name="T91">there-in alleging that Prosecutor Shapiro &amp; Judicial-Officer Spears are acting maliciously as “Mixed War Belligerents”, &amp; as “Mixed War Offensive Declarant Parties</text:span><text:span text:style-name="T64">”. A copy of this document should be in accompaniment here-with; &amp; it also should be available in pdf format on our web-page for this case as linked else-where here-in. <text:s text:c="2"/></text:span><text:span text:style-name="T63"><text:s text:c="2"/></text:span></text:p>
      <text:p text:style-name="P60"><text:span text:style-name="T53"/></text:p>
      <text:p text:style-name="P60"><text:span text:style-name="T53"><text:tab/></text:span><text:span text:style-name="T68">6</text:span><text:span text:style-name="T53">:</text:span><text:span text:style-name="T41"><text:tab/></text:span><text:span text:style-name="T60">We</text:span><text:span text:style-name="T55"> </text:span><text:span text:style-name="T56">Twelve </text:span><text:span text:style-name="T54">Jurists, </text:span><text:span text:style-name="T55">have </text:span><text:span text:style-name="T64">similarly </text:span><text:span text:style-name="T55">come to recognize, unanimously, that, </text:span><text:span text:style-name="T84">the “Complaining Party</text:span><text:span text:style-name="T55">” so moving </text:span><text:span text:style-name="T64">in this case,</text:span><text:span text:style-name="T55"> </text:span><text:span text:style-name="T84">i</text:span><text:span text:style-name="T91">s</text:span><text:span text:style-name="T92"> a “Legal Fiction</text:span><text:span text:style-name="T61">”; which, in &amp; of it’s-self, </text:span><text:span text:style-name="T92">does Not Possess the “Real Party of Interest Status</text:span><text:span text:style-name="T61">” </text:span><text:span text:style-name="T92">which is </text:span><text:span text:style-name="T93">I</text:span><text:span text:style-name="T92">nherently Required under</text:span><text:span text:style-name="T61"> American &amp; Colorado Constitutional “</text:span><text:span text:style-name="T92">Due Process of Law</text:span><text:span text:style-name="T61">”, aka, the “Rules of the Common-Law”. </text:span></text:p>
      <text:p text:style-name="P61"><text:span text:style-name="T55"><text:tab/></text:span><text:span text:style-name="T62">Further; </text:span><text:span text:style-name="T93">t</text:span><text:span text:style-name="T92">he </text:span><text:span text:style-name="T94">C</text:span><text:span text:style-name="T92">omplaint there-by being prosecuted</text:span><text:span text:style-name="T62"> </text:span><text:span text:style-name="T84">does </text:span><text:span text:style-name="T92">Not </text:span><text:span text:style-name="T93">plausibly Allege</text:span><text:span text:style-name="T62"> that the Accused Laurence Goodman was motivated by any “</text:span><text:span text:style-name="T93">Malicious Intent”, aka “Mens Rea</text:span><text:span text:style-name="T62">”; &amp; it does Not plausibly allege that there was any </text:span><text:span text:style-name="T93">Natural-Person “Victim</text:span><text:span text:style-name="T62">” of the Actions of Laurence Goodman, </text:span><text:span text:style-name="T93">aka : “Corpus </text:span><text:soft-page-break/><text:span text:style-name="T93">Delicti</text:span><text:span text:style-name="T62">”; &amp; it is even </text:span><text:span text:style-name="T63">sloppily</text:span><text:span text:style-name="T62"> ambiguous in its allegations that Laurence Goodman even committed a </text:span><text:span text:style-name="T93">specific Criminal “Act”, aka “Actus Reus</text:span><text:span text:style-name="T62">”. </text:span></text:p>
      <text:p text:style-name="P62"><text:span text:style-name="T62"><text:tab/>https://en.wikipedia.org/wiki/Mens_rea</text:span></text:p>
      <text:p text:style-name="P62"><text:span text:style-name="T40"><text:tab/>https://en.wikipedia.org/wiki/Corpus_delicti</text:span><text:span text:style-name="T62"><text:line-break/><text:tab/>https://en.wikipedia.org/wiki/Actus_reus</text:span></text:p>
      <text:p text:style-name="P67"/>
      <text:p text:style-name="P3"><text:tab/><text:span text:style-name="T263">6</text:span>:<text:tab/><text:span text:style-name="T131">Here-under; each of the Twelve Jurists listed here-in below, have all solemnly affirmed before me, that, </text:span><text:span text:style-name="T3">the Action of Laurence Goodman in bringing this case before Our Supreme Court of Law</text:span><text:span text:style-name="T131">,</text:span><text:span text:style-name="T194"> </text:span><text:span text:style-name="T34">is</text:span><text:span text:style-name="T3"> in the “Public Interest</text:span><text:span text:style-name="T131">” of our American People. </text:span></text:p>
      <text:p text:style-name="P3"/>
      <text:p text:style-name="P3"><text:span text:style-name="T132"><text:tab/>7:<text:tab/>Here-under; we do <text:s/>collectively affirm, that, </text:span><text:span text:style-name="T4">our assembly of Jurists here is collectively “Bound by </text:span><text:span text:style-name="T85">Conscience</text:span><text:span text:style-name="T49">” </text:span><text:span text:style-name="T57">so-as-to responsibly </text:span><text:span text:style-name="T58">participate in this </text:span><text:span text:style-name="T57">effort at </text:span><text:span text:style-name="T86">rendering Naturally Conscionable “Justice</text:span><text:span text:style-name="T58">” </text:span><text:span text:style-name="T57">in this case</text:span><text:span text:style-name="T58">; </text:span><text:span text:style-name="T57">&amp; further here-under, </text:span><text:span text:style-name="T87">we </text:span><text:span text:style-name="T4">have each taken the time &amp; energy necessary, in order to “Inquire” in-to, &amp; Examine, the “Evidence</text:span><text:span text:style-name="T132">” available in this case; <text:s/>&amp; to use Logic &amp; Reason, as “Reasonable People”, all so-as-</text:span><text:span text:style-name="T4">to </text:span><text:span text:style-name="T88">“Distinguish Truth from Falsehood, &amp; Good from Evil</text:span><text:span text:style-name="T59">”. <text:s/></text:span><text:span text:style-name="T57">Further </text:span><text:span text:style-name="T58">here-under, </text:span><text:span text:style-name="T57">&amp; </text:span><text:span text:style-name="T132">to the best of our Reasonable Capabilities; </text:span><text:span text:style-name="T4">each of we Twelve Jurists have followed</text:span><text:span text:style-name="T132"> that specific Course of </text:span><text:span text:style-name="T4">the Procedural “Steps” which are Mandated</text:span><text:span text:style-name="T132"> by our organic &amp; traditional Anglo/American concept of </text:span><text:span text:style-name="T4">Constitutional “</text:span><text:span text:style-name="T5">Due Process of Law</text:span><text:span text:style-name="T133">”. <text:s/></text:span></text:p>
      <text:p text:style-name="P12"/>
      <text:p text:style-name="P4"><text:tab/>7:<text:tab/>Further here-under; <text:span text:style-name="T1">each of we Twelve Jurists have reviewed sufficient Evidence in this case</text:span>, <text:span text:style-name="T1">&amp; we have communicated sufficiently with all Witnesses</text:span> to the Events of this case, &amp; we have communicated sufficiently with all parties who might have any Personal-Interest in this case; <text:span text:style-name="T1">all so that we have here-under now come to Know that the “Interests of Justice</text:span>” before God, as well as the Cause of “Truth, Justice, Safety, Peace, &amp; Happiness”, of the Common People of this Nation, &amp; Planet; <text:span text:style-name="T1">are all Best Served by the Issuance of this Verdict, Judgement, &amp; Mandate</text:span>. <text:s/></text:p>
      <text:p text:style-name="P13"><text:tab/><text:span text:style-name="T14">Much of the Evidence which our body of Jurists have relied on</text:span><text:span text:style-name="T134"> in our formation of our Unanimous Judgement here, </text:span><text:span text:style-name="T14">is openly available to the public</text:span><text:span text:style-name="T134">, on the web-page which we have set-up for the purpose of bringing “Justice” to this case, </text:span><text:span text:style-name="T14">here</text:span><text:span text:style-name="T134">:</text:span></text:p>
      <text:p text:style-name="P5"><text:tab/><text:span text:style-name="T135">http://constitutionalgov.us/SupremeCourtOfLaw/Cases/LaurenceGoodman/</text:span></text:p>
      <text:p text:style-name="P14"/>
      <text:p text:style-name="P15">~~~</text:p>
      <text:p text:style-name="P16"><text:span text:style-name="T157">F</text:span><text:span text:style-name="T156">indings of </text:span><text:span text:style-name="T163">Evidence &amp; </text:span><text:span text:style-name="T156">Fact</text:span><text:span text:style-name="T163">s</text:span><text:span text:style-name="T136">:</text:span></text:p>
      <text:p text:style-name="P9"/>
      <text:p text:style-name="P13"><text:span text:style-name="T137"><text:tab/></text:span><text:span text:style-name="T138">8</text:span><text:span text:style-name="T139">A</text:span><text:span text:style-name="T137">:<text:tab/></text:span><text:span text:style-name="T140">Each of we Twelve Jurist's </text:span><text:span text:style-name="T157">have personally “Inquired</text:span><text:span text:style-name="T137">”, </text:span><text:span text:style-name="T141">a</text:span><text:span text:style-name="T137">t Sufficient Length &amp; Depth </text:span><text:span text:style-name="T140">in-to the “Evidence” available to us from our Larger Historical &amp; Social Situation surrounding the Complaint up-on which this </text:span><text:span text:style-name="T154">C</text:span><text:span text:style-name="T140">ase is based, so that each of us is Confident of the Truth &amp; Justification of all of the words presented here-in. <text:s/>These Inquires </text:span><text:span text:style-name="T154">include </text:span><text:span text:style-name="T140">our </text:span><text:span text:style-name="T137">reasonabl</text:span><text:span text:style-name="T142">e </text:span><text:span text:style-name="T154">C</text:span><text:span text:style-name="T137">ommunications with Witnesses, &amp; Interested Parties; <text:s/></text:span><text:span text:style-name="T143">&amp; this </text:span><text:span text:style-name="T137">all so that </text:span><text:span text:style-name="T141">we are </text:span><text:span text:style-name="T144">now </text:span><text:span text:style-name="T137">quite certain in </text:span><text:span text:style-name="T141">our </text:span><text:span text:style-name="T145">more specific </text:span><text:span text:style-name="T137">declarations &amp; </text:span><text:span text:style-name="T6">Findings of </text:span><text:span text:style-name="T28">Evidence &amp; </text:span><text:span text:style-name="T6">Fact</text:span><text:span text:style-name="T28">s</text:span><text:span text:style-name="T170">, here-in, as follows:</text:span></text:p>
      <text:p text:style-name="P69"><text:line-break/><text:tab/><text:span text:style-name="T171">8B</text:span>:<text:tab/><text:span text:style-name="T7">Testimony of </text:span><text:span text:style-name="T35">Laurence Goodman</text:span><text:span text:style-name="T172">, the Accused Defendant in this case, &amp; from Colorado.</text:span></text:p>
      <text:p text:style-name="P70"><text:span text:style-name="T264">Laurence has here-in submitted solemnly affirmed Evidence before our court, based up-on his own personal interactions with the Accusers who have brought their Complaint against him. <text:s/>Our Court present this Evidence to the Public, in the “Public Interest”, as generally available through documents &amp; audio-recordings of proceedings related to this case, as presented on this court's web-pages, as web-linked else-where here-in.</text:span></text:p>
      <text:p text:style-name="P21"/>
      <text:p text:style-name="P74"><text:soft-page-break/><text:tab/><text:span text:style-name="T171">8G: <text:tab/></text:span><text:span text:style-name="T8">Concluding here-under</text:span><text:span text:style-name="T171">; the available Evidence clearly indicates, that, </text:span><text:span text:style-name="T8">L</text:span><text:span text:style-name="T36">aurence Goodman</text:span><text:span text:style-name="T8"> has </text:span><text:span text:style-name="T36">Not Committed the Crimes Alleged against him</text:span><text:span text:style-name="T171">. <text:s/>Further here-under; <text:s/></text:span><text:span text:style-name="T8">L</text:span><text:span text:style-name="T36">aurence Goodman appears before us as very likely being the “Victim” of a “Malicious Prosecution” by Prosecutor Shapirol; the later of whom seems to be involved in a Larger Malicious Conspiracy to Obstruct the ability of Multitudes of </text:span><text:span text:style-name="T8">Honorable Americans to Organize </text:span><text:span text:style-name="T36">to Secure Constitutional “Justice” by Establishing Our Own </text:span><text:span text:style-name="T8">Responsible Self-Governing American </text:span><text:span text:style-name="T36">Common-Law Compliant Communities</text:span><text:span text:style-name="T171">.</text:span></text:p>
      <text:p text:style-name="P21"/>
      <text:p text:style-name="P17">~~~</text:p>
      <text:p text:style-name="P18"><text:span text:style-name="T1">Conclusions of Law</text:span>:</text:p>
      <text:p text:style-name="P20"/>
      <text:p text:style-name="P71"><text:tab/><text:span text:style-name="T171">9A:<text:tab/>We do believe that the Evidence presented in this Court's proceedings does “Prove Beyond Reasonable Doubt” that Laurence Goodman is “Innocent” &amp; “Not Guilty” of the Crimes alleged in the Complaint against him.</text:span></text:p>
      <text:p text:style-name="P71"/>
      <text:p text:style-name="P71"><text:span text:style-name="T173"><text:tab/>9B: <text:tab/>As the multiple sources of testimony cited above here-in so indicate; </text:span><text:span text:style-name="T37">Prosecutor Shapiro </text:span><text:span text:style-name="T10">has Failed to </text:span><text:span text:style-name="T37">Prosecute his Complaint against Laurence Goodman in manners compliant with American Constitutional “Due Process of Law”</text:span><text:span text:style-name="T173">. </text:span></text:p>
      <text:p text:style-name="P20"/>
      <text:p text:style-name="P17">~~~</text:p>
      <text:p text:style-name="P16"><text:span text:style-name="T1">Final Judgement, Verdict, Mandate, &amp; Order</text:span>:</text:p>
      <text:p text:style-name="P20"><text:line-break/><text:tab/><text:span text:style-name="T175">10:<text:tab/>Speaking in the Ex-Rel Sovereignty of the People of these united States of America; </text:span><text:span text:style-name="T146"><text:s/></text:span><text:span text:style-name="T165">each &amp; every one of </text:span><text:span text:style-name="T158">we Twelve Unanimous Jurists</text:span><text:span text:style-name="T146">, </text:span><text:span text:style-name="T158">here-by Command, Mandate, &amp; Order</text:span><text:span text:style-name="T146">, that, </text:span></text:p>
      <text:p text:style-name="P20"><text:span text:style-name="T146"><text:tab/></text:span><text:span text:style-name="T147">1</text:span><text:span text:style-name="T153">0</text:span><text:span text:style-name="T147">A: </text:span><text:span text:style-name="T158">all </text:span><text:span text:style-name="T159">Qualified-Electors &amp; </text:span><text:span text:style-name="T158">Public-Servants in </text:span><text:span text:style-name="T159">our American Nation</text:span><text:span text:style-name="T165"> </text:span><text:span text:style-name="T159">are </text:span><text:span text:style-name="T160">hence-forth </text:span><text:span text:style-name="T159">Required by Law to Recognize</text:span><text:span text:style-name="T166">, </text:span><text:span text:style-name="T167">that:</text:span></text:p>
      <text:p text:style-name="P71"><text:span text:style-name="T167"><text:tab/></text:span><text:span text:style-name="T168">1</text:span><text:span text:style-name="T169">0</text:span><text:span text:style-name="T168">A1:<text:tab/></text:span><text:span text:style-name="T166">“</text:span><text:span text:style-name="T159">L</text:span><text:span text:style-name="T164">aurence Goodman</text:span><text:span text:style-name="T166">”</text:span><text:span text:style-name="T167"> </text:span><text:span text:style-name="T160">is “Not </text:span><text:span text:style-name="T164">Guilty” &amp; “Innocent” of the Crimes which have been alleged against him.</text:span></text:p>
      <text:p text:style-name="P20"><text:tab/><text:span text:style-name="T176">10A3: <text:s/>All Public-Servants &amp; Qualified-Electors in our American Nation are Obligated to </text:span><text:span text:style-name="T12">do every-thing in their power to insure that L</text:span><text:span text:style-name="T37">aurence Goodman does Not Suffer Any Harm as the result of the Complaint which Prosecutor Shapiro has brought against him</text:span><text:span text:style-name="T177"> .</text:span></text:p>
      <text:p text:style-name="P22"/>
      <text:p text:style-name="P21"><text:span text:style-name="T174"><text:tab/>11</text:span>:<text:tab/><text:span text:style-name="T178">Each of the Jurists deliberating the merits of this case in Our Court have solemnly affirmed</text:span>, that, <text:span text:style-name="T13">we </text:span><text:span text:style-name="T1">will remain “Open”, to any New Evidence</text:span>, including any New Witness Testimony, regarding the Events of this case; &amp; here-under, that, if, <text:span text:style-name="T134">at any-time in the future, any </text:span>such Witness Testimony or other Evidence seems logically &amp; reasonably to <text:span text:style-name="T134">establish “Probable Cause to Form the Belief” </text:span><text:span text:style-name="T14">that </text:span><text:span text:style-name="T1"><text:s/>this Judgement, Verdict, &amp; Order, </text:span><text:span text:style-name="T7">might be: </text:span><text:span text:style-name="T1">“In Error</text:span>”; <text:span text:style-name="T1">then</text:span>, <text:span text:style-name="T179">each of us affirm that </text:span><text:span text:style-name="T13">we </text:span><text:span text:style-name="T1">will, Publicly, </text:span><text:span text:style-name="T14">With-draw, Recant, &amp; Vacate this Judgement, Verdict, &amp; Order</text:span><text:span text:style-name="T134">.</text:span></text:p>
      <text:p text:style-name="P21"><text:tab/><text:span text:style-name="T134">At this point in time, </text:span><text:span text:style-name="T14">we sincerely believe that possible course-of-events will never happen</text:span><text:span text:style-name="T134">.<text:line-break/><text:tab/></text:span><text:span text:style-name="T14">The Evidence presently before this Jury is this solid</text:span><text:span text:style-name="T134">, &amp; this un-controverted. <text:s/></text:span><text:s text:c="2"/></text:p>
      <text:p text:style-name="P21"/>
      <text:p text:style-name="P17">~~~</text:p>
      <text:p text:style-name="P23"><text:span text:style-name="T27">Jurors Listed</text:span><text:span text:style-name="T180">:</text:span><text:line-break/></text:p>
      <text:p text:style-name="P24"><text:tab/>1<text:span text:style-name="T256">2</text:span>:<text:tab/>T<text:span text:style-name="T181">he below listed </text:span>Twelve <text:span text:style-name="T181">Jurists, </text:span>have <text:span text:style-name="T181">solemnly affirm</text:span>ed before Our Court<text:span text:style-name="T181">, that, we have here-in </text:span>proceeded to <text:span text:style-name="T181">Follow American Constitutional “Due-Process-of-Law”, which is also known as the “Rules of the Common-Law”, to the best of our reasonable </text:span>cap<text:span text:style-name="T181">abilities; &amp; </text:span>that we have proceeded <text:soft-page-break/>here-under <text:span text:style-name="T181">in the name of, &amp; on the behalf of, the Common People of the USA, </text:span>to <text:span text:style-name="T181">collectively adjudicate this complaint, </text:span>in this manner,<text:span text:style-name="T181"> before Our Court, </text:span>&amp; before our entire larger American Organic Body of People; <text:span text:style-name="T265">&amp; before the Supreme Judge of the Universe.</text:span></text:p>
      <text:p text:style-name="P24"><text:tab/>Here-under; our Court's List of Twelve Jurists Affirming the Legitimacy &amp; Justification of this Jury Verdict, Judgement, &amp; Order; are listed as follows:</text:p>
      <text:p text:style-name="P25"/>
      <text:p text:style-name="P26"><text:span text:style-name="T182"><text:tab/></text:span><text:span text:style-name="T11">Jurist 1, Jury Foreman, &amp; Presiding Judicial Officer</text:span><text:span text:style-name="T182">: <text:s/>“</text:span><text:span text:style-name="T1">Charles Bruce, Stewart</text:span>”; <text:span text:style-name="T182">Nation/State-Ex-Rel Complaining Party, &amp; Presiding Judicial-Officer, in this Supreme Court of Law for the United States of America; &amp; rooted on the Land in rural areas surrounding Sandy Oregon. <text:tab/><text:tab/>http://constitutionalgov.us/ <text:s text:c="4"/>charles@constitutionalgov.us <text:s text:c="2"/>/ <text:s/>503-668-5091 .</text:span></text:p>
      <text:p text:style-name="P26"/>
      <text:p text:style-name="P28"><text:tab/><text:span text:style-name="T1">Jurist 2</text:span>: </text:p>
      <text:p text:style-name="P27"/>
      <text:p text:style-name="P28"><text:tab/><text:span text:style-name="T1">Jurist 3</text:span>: </text:p>
      <text:p text:style-name="P27"/>
      <text:p text:style-name="P27"><text:tab/><text:span text:style-name="T1">Jurist 4</text:span>: <text:s/></text:p>
      <text:p text:style-name="P27"/>
      <text:p text:style-name="P30"><text:tab/><text:span text:style-name="T1">Jurist 5</text:span>: </text:p>
      <text:p text:style-name="P31"/>
      <text:p text:style-name="P32"><text:tab/><text:span text:style-name="T1">Jurist 6</text:span>: <text:span text:style-name="T183"><text:s text:c="2"/></text:span></text:p>
      <text:p text:style-name="P24"/>
      <text:p text:style-name="P24"><text:tab/><text:span text:style-name="T1">Jurist 7</text:span>: </text:p>
      <text:p text:style-name="P29"/>
      <text:p text:style-name="P30"><text:tab/><text:span text:style-name="T1">Jurist </text:span><text:span text:style-name="T9">8</text:span>: </text:p>
      <text:p text:style-name="P42"/>
      <text:p text:style-name="P43"><text:tab/><text:span text:style-name="T26">Jurist 9</text:span><text:span text:style-name="T191">: </text:span></text:p>
      <text:p text:style-name="P44"/>
      <text:p text:style-name="P33">~~~</text:p>
      <text:p text:style-name="P34">Case-Law in Support of this general process, reads as follows: </text:p>
      <text:p text:style-name="P45"><text:span text:style-name="T195">In the seventh amendment</text:span><text:span text:style-name="T196"> ... </text:span><text:span text:style-name="T195">by “common law</text:span><text:span text:style-name="T196">” </text:span><text:span text:style-name="T195">is meant what the Constitution denominated</text:span><text:span text:style-name="T196"> in the third article </text:span><text:span text:style-name="T195">as “law</text:span><text:span text:style-name="T196">”; <text:s/>... </text:span><text:span text:style-name="T195">suits in which legal rights were to be ascertained and determined</text:span><text:span text:style-name="T196">, … </text:span><text:span text:style-name="T197">Thus </text:span><text:span text:style-name="T198">a fact once tried by a jury</text:span><text:span text:style-name="T197">, </text:span><text:span text:style-name="T198">cannot be retried or reexamined</text:span><text:span text:style-name="T199"> </text:span><text:span text:style-name="T198">except by another jury</text:span><text:span text:style-name="T197">, <text:s/><text:line-break/><text:tab/>... Michaelson v. Cautley, 32 S.E. 170, 172, 45 W. Va. 533.</text:span></text:p>
      <text:p text:style-name="P27"/>
      <text:p text:style-name="P19">~~~~~~~~~~~~~~~~~~</text:p>
      <text:p text:style-name="P10"><text:span text:style-name="T242">Concluding N</text:span>otes:</text:p>
      <text:p text:style-name="P10"/>
      <text:p text:style-name="P3"><text:tab/><text:span text:style-name="T171">13</text:span>:<text:tab/><text:span text:style-name="T178">Our Jurists </text:span>have come to know, that, <text:span text:style-name="T1">obtaining the “Unanimous Agreement of Twelve People</text:span>” on any issue <text:span text:style-name="T1">is very “</text:span><text:span text:style-name="T15">D</text:span><text:span text:style-name="T1">ifficult</text:span><text:span text:style-name="T184">”</text:span>; <text:span text:style-name="T1">&amp; once this task is accomplished</text:span>, <text:span text:style-name="T1">this is a form of </text:span><text:span text:style-name="T16">N</text:span><text:span text:style-name="T1">aturally </text:span><text:span text:style-name="T16">L</text:span><text:span text:style-name="T1">ogical “Evidence” that</text:span> <text:span text:style-name="T1">the </text:span><text:span text:style-name="T15">F</text:span><text:span text:style-name="T1">inal </text:span><text:span text:style-name="T16">J</text:span><text:span text:style-name="T1">udgement</text:span> of such a Jury <text:span text:style-name="T1">is a “True Verdict</text:span>”. <text:s text:c="2"/>As is well documented in the history of our Anglo/American culture, this Concept of relying on the Unanimous Agreement of Twelve concerned Members of the Community, has produced a powerful &amp; fundamental <text:span text:style-name="T242">Belief &amp; </text:span>Conviction, that, <text:span text:style-name="T1">this is a very “Reliable Process” for achieving “Truth, Justice, Safety, Peace, &amp; Happiness”, in all of our Communities</text:span>. <text:s/>These words are especially “True”, when, as in this case, <text:span text:style-name="T1">both sides of the dispute have been given full &amp; </text:span><text:span text:style-name="T15">A</text:span><text:span text:style-name="T1">mple </text:span><text:span text:style-name="T15">N</text:span><text:span text:style-name="T17">otice &amp; </text:span><text:span text:style-name="T15">O</text:span><text:span text:style-name="T1">pportunity to </text:span><text:span text:style-name="T15">P</text:span><text:span text:style-name="T1">articipate in the </text:span><text:span text:style-name="T15">O</text:span><text:span text:style-name="T1">pen &amp; </text:span><text:span text:style-name="T15">P</text:span><text:span text:style-name="T1">ublic </text:span><text:span text:style-name="T15">D</text:span><text:span text:style-name="T1">ebate of the </text:span><text:span text:style-name="T15">M</text:span><text:span text:style-name="T1">erits of the </text:span><text:span text:style-name="T15">A</text:span><text:span text:style-name="T1">rguments </text:span><text:span text:style-name="T15">P</text:span><text:span text:style-name="T1">resented</text:span>. </text:p>
      <text:p text:style-name="P3"/>
      <text:p text:style-name="P6"><text:soft-page-break/><text:tab/><text:span text:style-name="T171">14</text:span>:<text:tab/>We Twelve Jurists are participating in issuing this Jury Verdict, <text:span text:style-name="T266">also, </text:span>because, each of us have come to know, that, <text:span text:style-name="T1">there is a Constitutionally Prioritized “Necessity” &amp; “Desperate Need” for “Justice” to be provided for the People of our Nation &amp; Planet</text:span>. <text:s/>This “Necessity for Justice” exists even in the best of communities, &amp; in the b<text:span text:style-name="T265">e</text:span>st of times. </text:p>
      <text:p text:style-name="P7"/>
      <text:p text:style-name="P36"><text:span text:style-name="T148"><text:tab/></text:span><text:span text:style-name="T139">1</text:span><text:span text:style-name="T153">5</text:span><text:span text:style-name="T148">:<text:tab/></text:span><text:span text:style-name="T155">Each &amp; every one of we </text:span><text:span text:style-name="T149">Jurists have further come to know, that, </text:span><text:span text:style-name="T161">there does exist on our Planet, a very powerful group of “Criminally Syndicated Conspirators</text:span><text:span text:style-name="T150">”, who are </text:span><text:span text:style-name="T161">using Deception, Propaganda, &amp; Criminal Military &amp; Economic “Coercion</text:span><text:span text:style-name="T150">”; on our Planet's People. <text:s/></text:span><text:span text:style-name="T161">Those “Powerful Criminal Conspirators” are especially “Targeting” </text:span><text:span text:style-name="T162">our </text:span><text:span text:style-name="T161">honorable Public Servants, especially including Honest Judges, Attorneys, Court Staff, Sheriffs, Deputies, &amp; Police Officers</text:span><text:span text:style-name="T150">. <text:s/>There-by; <text:s/>those powerful conspirators clearly Evidence that they are scheming to Convert our Nation into an “Empire”, where-in our common People are reduced to little more than “Slaves”. </text:span><text:span text:style-name="T243">Reducing </text:span><text:span text:style-name="T244">P</text:span><text:span text:style-name="T243">eople to “Slaves”, is “Criminal”, under </text:span><text:span text:style-name="T245">our nation's </text:span><text:span text:style-name="T243">traditional Anglo/American </text:span><text:span text:style-name="T246">Due-Process-of-</text:span><text:span text:style-name="T243">Law.</text:span><text:bookmark text:name="__DdeLink__2147_850617370"/></text:p>
      <text:p text:style-name="P46"><text:span text:style-name="T231"><text:tab/>More specifically;</text:span><text:span text:style-name="T232"> </text:span><text:span text:style-name="T235">those powerful Criminals have infiltrated &amp; secured “hostile take-over” of </text:span><text:span text:style-name="T236">t</text:span><text:span text:style-name="T235">he entire Court System of our nation's present Civil Government</text:span><text:span text:style-name="T232">, at all levels; <text:s/></text:span><text:span text:style-name="T233">&amp; the </text:span><text:span text:style-name="T234">minority of </text:span><text:span text:style-name="T236">honorable Judges &amp; related Public-Servants there-in </text:span><text:span text:style-name="T235">ha</text:span><text:span text:style-name="T236">ve N</text:span><text:span text:style-name="T235">ot been able </text:span><text:span text:style-name="T236">t</text:span><text:span text:style-name="T235">o Purg</text:span><text:span text:style-name="T236">e</text:span><text:span text:style-name="T235"> </text:span><text:span text:style-name="T236">the Courts which they are responsible for presiding over, </text:span><text:span text:style-name="T235">from these Criminally-Organized, Powerful, &amp; Evil Men</text:span><text:span text:style-name="T232">. </text:span></text:p>
      <text:p text:style-name="P46"><text:span text:style-name="T247"><text:tab/>Here-under; </text:span><text:span text:style-name="T232">our common People are No Longer capable of Accessing the “Tools” which the “Law” Requires to be used in our Courts, so that our common People may there-in bring in-to existence the “Conscience of the Community” as “Justice</text:span><text:span text:style-name="T231">”. <text:s/>These “Tools of Law”, which are suppose to me made available to secure this “Justice” in our nations Courts; specifically include our Peoples Rights to “Due Process of “Law” &amp; “Trial by Jury”. <text:s/></text:span><text:span text:style-name="T232"><text:s/></text:span></text:p>
      <text:p text:style-name="P35"/>
      <text:p text:style-name="P41">~~~~~~~</text:p>
      <text:p text:style-name="P36"><text:span text:style-name="T151"><text:tab/></text:span><text:span text:style-name="T139">1</text:span><text:span text:style-name="T153">6</text:span><text:span text:style-name="T139">:<text:tab/></text:span><text:span text:style-name="T151">May </text:span><text:span text:style-name="T153">the Supreme </text:span><text:span text:style-name="T152">Natural-Laws of of Truth, Justice, Safety, &amp; Peace; </text:span><text:span text:style-name="T151">Come &amp; Rule On this Earth, &amp; in </text:span><text:span text:style-name="T138">our American Nation, </text:span><text:span text:style-name="T155">&amp; in the Constitutional “State of Colorado”; &amp; may the Supreme Judge of the Universe Correct us if we Error in any portion of this Verdict &amp; Judgement, &amp; other-wise may he Bless Laurence Goodman with un-adulterated “Liberty”</text:span><text:span text:style-name="T248">. </text:span></text:p>
      <text:p text:style-name="P2"><text:tab/>I further saith naught. </text:p>
      <text:p text:style-name="P2"/>
      <text:p text:style-name="P37">Charles Bruce, Stewart: ____________________________________________________; <text:s/><text:span text:style-name="T171">Pro-Tem Presiding Judicial-Officer, &amp; Jury Foreman, in this “Supreme Court of Law for the United States of America”; &amp; residing near the mailing-address of, “38954 Proctor Boulevard, # 347”; &amp; near the Municipal/Empirical County Jurisdiction of “Precinct 404”, &amp; the “City of Sandy” [97055]; ye</text:span><text:span text:style-name="T185">t </text:span><text:span text:style-name="T186">still </text:span><text:span text:style-name="T249">“On the Land”, in Organic Common-Law Jurisdiction of “Hoodland-Precinct”, of Clackamas-County, &amp; Oregon-State-Republic. 503-676-8048; </text:span></text:p>
      <text:p text:style-name="P38">charles@constitutionalgov.us </text:p>
      <text:p text:style-name="P39"/>
      <text:p text:style-name="P48">~~~</text:p>
      <text:p text:style-name="P49">This document was signed <text:span text:style-name="T250">&amp;</text:span> sworn before me, on this date of ___ -<text:span text:style-name="T251">August-</text:span>201<text:span text:style-name="T251">7</text:span>.</text:p>
      <text:p text:style-name="P49"/>
      <text:p text:style-name="P49">_____________________________________________</text:p>
      <text:p text:style-name="P49"><text:span text:style-name="T252">Qualified-Elector &amp; </text:span>Witness # 1: </text:p>
      <text:p text:style-name="P49"/>
      <text:p text:style-name="P47"><text:span text:style-name="T237">_________________________________________________</text:span><text:span text:style-name="T239"><text:line-break/>Qualified-Elector &amp; </text:span><text:span text:style-name="T238">Witnesses # 2: <text:tab/><text:tab/><text:tab/><text:tab/></text:span><text:span text:style-name="T240">Court Sea</text:span><text:span text:style-name="T241">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" svg:font-family="'Abadi MT Condensed'"/>
    <style:font-face style:name="Times New Roman" svg:font-family="'Times New Roman'"/>
    <style:font-face style:name="Times New Roman2" svg:font-family="'Times New Roman'" style:font-family-generic="roman"/>
    <style:font-face style:name="FreeSans1" svg:font-family="FreeSans" style:font-family-generic="swiss"/>
    <style:font-face style:name="Times New Roman3" svg:font-family="'Times New Roman'" style:font-family-generic="system"/>
    <style:font-face style:name="Times New Roman1" svg:font-family="'Times New Roman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URW Chancery L" fo:font-size="12pt" fo:font-weight="bold" officeooo:rsid="003fa874" officeooo:paragraph-rsid="001cffe0" style:font-name-asian="Abadi MT Condensed" style:font-size-asian="12pt" style:font-weight-asian="bold" style:font-name-complex="Abadi MT Condensed" style:font-size-complex="12pt" style:font-weight-complex="bold"/>
    </style:style>
    <style:style style:name="MT1" style:family="text">
      <style:text-properties officeooo:rsid="0057f56b"/>
    </style:style>
    <style:style style:name="MT2" style:family="text">
      <style:text-properties style:text-underline-style="solid" style:text-underline-width="auto" style:text-underline-color="font-color" officeooo:rsid="0033149d"/>
    </style:style>
    <style:style style:name="MT3" style:family="text">
      <style:text-properties style:text-underline-style="solid" style:text-underline-width="auto" style:text-underline-color="font-color" officeooo:rsid="0057f56b"/>
    </style:style>
    <style:style style:name="MT4" style:family="text">
      <style:text-properties style:text-underline-style="solid" style:text-underline-width="auto" style:text-underline-color="font-color" officeooo:rsid="00355939"/>
    </style:style>
    <style:style style:name="MT5" style:family="text">
      <style:text-properties style:text-underline-style="solid" style:text-underline-width="auto" style:text-underline-color="font-color" officeooo:rsid="00348ca1"/>
    </style:style>
    <style:style style:name="MT6" style:family="text">
      <style:text-properties style:text-underline-style="solid" style:text-underline-width="auto" style:text-und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The De-Facto ‘STATE OF COLORADO’ ,</text:span><text:span text:style-name="MT3">Vs: ‘</text:span><text:span text:style-name="MT2">La</text:span><text:span text:style-name="MT4">u</text:span><text:span text:style-name="MT2">r</text:span><text:span text:style-name="MT5">ence</text:span><text:span text:style-name="MT2"> </text:span><text:span text:style-name="MT4">R. </text:span><text:span text:style-name="MT2">Goodman’</text:span><text:span text:style-name="MT1">: </text:span><text:span text:style-name="MT3">Page: </text:span><text:span text:style-name="MT6"><text:page-number style:num-format="1" text:select-page="current">7</text:page-number></text:span><text:span text:style-name="MT6"> </text:span><text:span text:style-name="MT3">of: </text:span><text:span text:style-name="MT3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8:24:30.883565787</meta:creation-date>
    <dc:date>2018-05-08T00:03:41.277654207</dc:date>
    <meta:editing-duration>P1DT23H52M48S</meta:editing-duration>
    <meta:editing-cycles>19</meta:editing-cycles>
    <meta:generator>LibreOffice/5.1.6.2$Linux_X86_64 LibreOffice_project/10m0$Build-2</meta:generator>
    <meta:document-statistic meta:table-count="0" meta:image-count="0" meta:object-count="0" meta:page-count="7" meta:paragraph-count="86" meta:word-count="3281" meta:character-count="21715" meta:non-whitespace-character-count="18339"/>
  </office:meta>
</office:document-meta>
</file>