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badi MT Condensed" svg:font-family="'Abadi MT Condensed'"/>
    <style:font-face style:name="Times New Roman" svg:font-family="'Times New Roman'"/>
    <style:font-face style:name="Times New Roman2" svg:font-family="'Times New Roman'" style:font-family-generic="roman"/>
    <style:font-face style:name="FreeSans1" svg:font-family="FreeSans" style:font-family-generic="swiss"/>
    <style:font-face style:name="Times New Roman3" svg:font-family="'Times New Roman'" style:font-family-generic="system"/>
    <style:font-face style:name="Times New Roman1" svg:font-family="'Times New Roman'" style:font-pitch="variable"/>
    <style:font-face style:name="URW Chancery L" svg:font-family="'URW Chancery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end" style:justify-single-word="false"/>
      <style:text-properties style:font-name="URW Chancery L" fo:font-size="12pt" fo:font-weight="bold" officeooo:rsid="003fa874" officeooo:paragraph-rsid="001cffe0" style:font-name-asian="Abadi MT Condensed" style:font-size-asian="12pt" style:font-weight-asian="bold" style:font-name-complex="Abadi MT Condensed" style:font-size-complex="12pt" style:font-weight-complex="bold"/>
    </style:style>
    <style:style style:name="P2" style:family="paragraph" style:parent-style-name="Standard">
      <style:text-properties fo:font-size="12pt" officeooo:rsid="0020b4f1" officeooo:paragraph-rsid="001cffe0" style:font-size-asian="12pt" style:font-size-complex="12pt"/>
    </style:style>
    <style:style style:name="P3" style:family="paragraph" style:parent-style-name="Standard">
      <style:text-properties fo:font-size="12pt" officeooo:rsid="00500b62" officeooo:paragraph-rsid="001cffe0" style:font-size-asian="12pt" style:font-size-complex="12pt"/>
    </style:style>
    <style:style style:name="P4" style:family="paragraph" style:parent-style-name="Standard">
      <style:text-properties fo:font-size="12pt" officeooo:rsid="00595a60" officeooo:paragraph-rsid="001cffe0" style:font-size-asian="12pt" style:font-size-complex="12pt"/>
    </style:style>
    <style:style style:name="P5" style:family="paragraph" style:parent-style-name="Standard">
      <style:text-properties fo:font-size="12pt" officeooo:rsid="00152afd" officeooo:paragraph-rsid="001cffe0" style:font-size-asian="12pt" style:font-size-complex="12pt"/>
    </style:style>
    <style:style style:name="P6" style:family="paragraph" style:parent-style-name="Standard">
      <style:text-properties fo:font-size="12pt" officeooo:rsid="004c7971" officeooo:paragraph-rsid="001cffe0" style:font-size-asian="12pt" style:font-size-complex="12pt"/>
    </style:style>
    <style:style style:name="P7" style:family="paragraph" style:parent-style-name="Standard">
      <style:text-properties fo:font-size="12pt" officeooo:paragraph-rsid="001cffe0" style:font-size-asian="12pt" style:font-size-complex="12pt"/>
    </style:style>
    <style:style style:name="P8" style:family="paragraph" style:parent-style-name="Standard">
      <style:text-properties fo:font-size="12pt" officeooo:rsid="00140b95" officeooo:paragraph-rsid="001e5437" style:font-size-asian="12pt" style:font-size-complex="12pt"/>
    </style:style>
    <style:style style:name="P9" style:family="paragraph" style:parent-style-name="Standard">
      <style:text-properties fo:font-size="12pt" officeooo:rsid="000f8480" officeooo:paragraph-rsid="001cffe0" style:font-size-asian="12pt" style:font-size-complex="12pt"/>
    </style:style>
    <style:style style:name="P10" style:family="paragraph" style:parent-style-name="Standard">
      <style:text-properties fo:font-size="12pt" fo:font-weight="bold" officeooo:rsid="005715c3" officeooo:paragraph-rsid="001cffe0" style:font-size-asian="12pt" style:font-weight-asian="bold" style:font-size-complex="12pt" style:font-weight-complex="bold"/>
    </style:style>
    <style:style style:name="P11" style:family="paragraph" style:parent-style-name="Standard">
      <style:text-properties style:font-name="Times New Roman" fo:font-size="12pt" style:text-underline-style="none" officeooo:rsid="004bf40a" officeooo:paragraph-rsid="001cffe0" style:font-size-asian="12pt" style:font-size-complex="12pt"/>
    </style:style>
    <style:style style:name="P12" style:family="paragraph" style:parent-style-name="Standard">
      <style:text-properties fo:color="#000000" fo:font-size="12pt" style:text-underline-style="none" officeooo:rsid="00520fcc" officeooo:paragraph-rsid="001cffe0" style:font-size-asian="12pt" style:font-size-complex="12pt"/>
    </style:style>
    <style:style style:name="P13" style:family="paragraph" style:parent-style-name="Standard">
      <style:text-properties officeooo:rsid="00152afd" officeooo:paragraph-rsid="001cffe0"/>
    </style:style>
    <style:style style:name="P14" style:family="paragraph" style:parent-style-name="Standard">
      <style:text-properties officeooo:rsid="00569fe3" officeooo:paragraph-rsid="001cffe0"/>
    </style:style>
    <style:style style:name="P15" style:family="paragraph" style:parent-style-name="Standard">
      <style:text-properties fo:font-weight="bold" officeooo:rsid="0002fb46" officeooo:paragraph-rsid="001cffe0" style:font-weight-asian="bold" style:font-weight-complex="bold"/>
    </style:style>
    <style:style style:name="P16" style:family="paragraph" style:parent-style-name="Standard">
      <style:text-properties fo:font-weight="bold" officeooo:rsid="000f8480" officeooo:paragraph-rsid="001cffe0" style:font-weight-asian="bold" style:font-weight-complex="bold"/>
    </style:style>
    <style:style style:name="P17" style:family="paragraph" style:parent-style-name="Standard">
      <style:text-properties fo:font-weight="bold" officeooo:rsid="00108510" officeooo:paragraph-rsid="001cffe0" style:font-weight-asian="bold" style:font-weight-complex="bold"/>
    </style:style>
    <style:style style:name="P18" style:family="paragraph" style:parent-style-name="Standard">
      <style:text-properties fo:font-weight="bold" officeooo:rsid="001f65af" officeooo:paragraph-rsid="001cffe0" style:font-weight-asian="bold" style:font-weight-complex="bold"/>
    </style:style>
    <style:style style:name="P19" style:family="paragraph" style:parent-style-name="Standard">
      <style:text-properties fo:font-weight="bold" officeooo:rsid="004a7c39" officeooo:paragraph-rsid="001cffe0" style:font-weight-asian="bold" style:font-weight-complex="bold"/>
    </style:style>
    <style:style style:name="P20" style:family="paragraph" style:parent-style-name="Standard">
      <style:text-properties officeooo:rsid="001f65af" officeooo:paragraph-rsid="001cffe0"/>
    </style:style>
    <style:style style:name="P21" style:family="paragraph" style:parent-style-name="Standard">
      <style:text-properties officeooo:rsid="001bc389" officeooo:paragraph-rsid="001cffe0"/>
    </style:style>
    <style:style style:name="P22" style:family="paragraph" style:parent-style-name="Standard">
      <style:paragraph-properties fo:text-align="start" style:justify-single-word="false"/>
      <style:text-properties officeooo:rsid="0034ed89" officeooo:paragraph-rsid="001cffe0"/>
    </style:style>
    <style:style style:name="P23" style:family="paragraph" style:parent-style-name="Standard">
      <style:paragraph-properties fo:text-align="start" style:justify-single-word="false"/>
      <style:text-properties officeooo:rsid="002eab0d" officeooo:paragraph-rsid="001cffe0"/>
    </style:style>
    <style:style style:name="P24" style:family="paragraph" style:parent-style-name="Standard">
      <style:text-properties officeooo:rsid="00140b95" officeooo:paragraph-rsid="001cffe0"/>
    </style:style>
    <style:style style:name="P25" style:family="paragraph" style:parent-style-name="Standard">
      <style:text-properties officeooo:rsid="00108510" officeooo:paragraph-rsid="001cffe0"/>
    </style:style>
    <style:style style:name="P26" style:family="paragraph" style:parent-style-name="Standard">
      <style:text-properties officeooo:rsid="000c349d" officeooo:paragraph-rsid="001cffe0"/>
    </style:style>
    <style:style style:name="P27" style:family="paragraph" style:parent-style-name="Standard">
      <style:text-properties officeooo:rsid="003a6877" officeooo:paragraph-rsid="001cffe0"/>
    </style:style>
    <style:style style:name="P28" style:family="paragraph" style:parent-style-name="Standard">
      <style:text-properties officeooo:rsid="001ff7f4" officeooo:paragraph-rsid="001cffe0"/>
    </style:style>
    <style:style style:name="P29" style:family="paragraph" style:parent-style-name="Standard">
      <style:text-properties officeooo:rsid="003fa874" officeooo:paragraph-rsid="001cffe0"/>
    </style:style>
    <style:style style:name="P30" style:family="paragraph" style:parent-style-name="Standard">
      <style:text-properties officeooo:rsid="003fa874" officeooo:paragraph-rsid="0021290a"/>
    </style:style>
    <style:style style:name="P31" style:family="paragraph" style:parent-style-name="Standard">
      <style:text-properties officeooo:rsid="00589f8b" officeooo:paragraph-rsid="001cffe0"/>
    </style:style>
    <style:style style:name="P32" style:family="paragraph" style:parent-style-name="Standard">
      <style:text-properties officeooo:rsid="00589f8b" officeooo:paragraph-rsid="0021290a"/>
    </style:style>
    <style:style style:name="P33" style:family="paragraph" style:parent-style-name="Standard">
      <style:text-properties officeooo:rsid="00405cdc" officeooo:paragraph-rsid="001cffe0"/>
    </style:style>
    <style:style style:name="P34" style:family="paragraph" style:parent-style-name="Standard">
      <style:text-properties officeooo:rsid="0043b96a" officeooo:paragraph-rsid="001cffe0"/>
    </style:style>
    <style:style style:name="P35" style:family="paragraph" style:parent-style-name="Standard">
      <style:text-properties officeooo:rsid="0005a596" officeooo:paragraph-rsid="001cffe0"/>
    </style:style>
    <style:style style:name="P36" style:family="paragraph" style:parent-style-name="Standard">
      <style:text-properties officeooo:rsid="003e2627" officeooo:paragraph-rsid="001cffe0"/>
    </style:style>
    <style:style style:name="P37" style:family="paragraph" style:parent-style-name="Standard">
      <style:text-properties officeooo:rsid="005b2f2b" officeooo:paragraph-rsid="001cffe0"/>
    </style:style>
    <style:style style:name="P38" style:family="paragraph" style:parent-style-name="Standard">
      <style:text-properties officeooo:paragraph-rsid="001cffe0"/>
    </style:style>
    <style:style style:name="P39" style:family="paragraph" style:parent-style-name="Standard">
      <style:text-properties fo:font-size="11pt" officeooo:rsid="001ff7f4" officeooo:paragraph-rsid="001cffe0" style:font-size-asian="11pt" style:font-size-complex="11pt"/>
    </style:style>
    <style:style style:name="P40" style:family="paragraph" style:parent-style-name="Standard">
      <style:text-properties fo:font-size="11pt" officeooo:rsid="004b69a2" officeooo:paragraph-rsid="001cffe0" style:font-size-asian="11pt" style:font-size-complex="11pt"/>
    </style:style>
    <style:style style:name="P41" style:family="paragraph" style:parent-style-name="Standard">
      <style:text-properties fo:font-size="11pt" officeooo:rsid="005f8f69" officeooo:paragraph-rsid="001cffe0" style:font-size-asian="11pt" style:font-size-complex="11pt"/>
    </style:style>
    <style:style style:name="P42" style:family="paragraph" style:parent-style-name="Standard">
      <style:paragraph-properties fo:text-align="center" style:justify-single-word="false"/>
      <style:text-properties fo:font-size="14pt" fo:font-weight="bold" officeooo:rsid="00140b95" officeooo:paragraph-rsid="001e5437" style:font-size-asian="14pt" style:font-weight-asian="bold" style:font-size-complex="14pt" style:font-weight-complex="bold"/>
    </style:style>
    <style:style style:name="P43" style:family="paragraph" style:parent-style-name="Standard">
      <style:text-properties officeooo:rsid="0053fb94" officeooo:paragraph-rsid="001cffe0"/>
    </style:style>
    <style:style style:name="P44" style:family="paragraph" style:parent-style-name="Standard">
      <style:text-properties officeooo:rsid="00463885" officeooo:paragraph-rsid="001cffe0"/>
    </style:style>
    <style:style style:name="P45" style:family="paragraph" style:parent-style-name="Standard">
      <style:text-properties officeooo:rsid="00463885" officeooo:paragraph-rsid="0021290a"/>
    </style:style>
    <style:style style:name="P46" style:family="paragraph" style:parent-style-name="Standard">
      <style:text-properties officeooo:rsid="0022e9d8" officeooo:paragraph-rsid="0022e9d8"/>
    </style:style>
    <style:style style:name="P47" style:family="paragraph" style:parent-style-name="Standard">
      <style:text-properties style:text-underline-style="none" officeooo:rsid="003fa874" officeooo:paragraph-rsid="0021a432"/>
    </style:style>
    <style:style style:name="P48" style:family="paragraph" style:parent-style-name="Standard">
      <style:paragraph-properties fo:margin-left="0in" fo:margin-right="0in" fo:margin-top="0in" fo:margin-bottom="0in" loext:contextual-spacing="false" fo:line-height="100%" fo:text-align="start" style:justify-single-word="false" fo:text-indent="0.5in" style:auto-text-indent="false"/>
      <style:text-properties officeooo:rsid="001bc389" officeooo:paragraph-rsid="001cffe0"/>
    </style:style>
    <style:style style:name="P49" style:family="paragraph" style:parent-style-name="Standard">
      <style:paragraph-properties fo:margin-left="0in" fo:margin-right="0in" fo:margin-top="0in" fo:margin-bottom="0in" loext:contextual-spacing="false" fo:line-height="100%" fo:text-indent="0in" style:auto-text-indent="false"/>
      <style:text-properties fo:font-size="12pt" officeooo:paragraph-rsid="001cffe0" style:font-size-asian="12pt" style:font-size-complex="12pt"/>
    </style:style>
    <style:style style:name="P50"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font-size="12pt" officeooo:paragraph-rsid="001e5437" style:font-size-asian="12pt" style:font-size-complex="12pt"/>
    </style:style>
    <style:style style:name="P51" style:family="paragraph" style:parent-style-name="Standard">
      <style:paragraph-properties fo:margin-left="0in" fo:margin-right="0in" fo:margin-top="0in" fo:margin-bottom="0in" loext:contextual-spacing="false" fo:line-height="100%" fo:text-indent="0in" style:auto-text-indent="false"/>
      <style:text-properties fo:font-size="12pt" officeooo:rsid="005dc262" officeooo:paragraph-rsid="001cffe0" style:font-size-asian="12pt" style:font-size-complex="12pt"/>
    </style:style>
    <style:style style:name="P52" style:family="paragraph" style:parent-style-name="Standard">
      <style:paragraph-properties fo:margin-left="0in" fo:margin-right="0in" fo:margin-top="0in" fo:margin-bottom="0in" loext:contextual-spacing="false" fo:line-height="100%" fo:text-indent="0in" style:auto-text-indent="false"/>
      <style:text-properties fo:color="#000000" fo:font-size="12pt" style:text-underline-style="none" officeooo:rsid="00520fcc" officeooo:paragraph-rsid="001cffe0" style:font-size-asian="12pt" style:font-size-complex="12pt"/>
    </style:style>
    <style:style style:name="P53" style:family="paragraph" style:parent-style-name="Standard">
      <style:paragraph-properties fo:margin-left="0in" fo:margin-right="0in" fo:margin-top="0in" fo:margin-bottom="0in" loext:contextual-spacing="false" fo:line-height="100%" fo:text-indent="0in" style:auto-text-indent="false"/>
      <style:text-properties fo:color="#000000" fo:font-weight="bold" officeooo:rsid="004b69a2" officeooo:paragraph-rsid="001cffe0" style:font-weight-asian="bold" style:font-weight-complex="bold"/>
    </style:style>
    <style:style style:name="P54" style:family="paragraph" style:parent-style-name="Standard">
      <style:paragraph-properties fo:margin-left="0in" fo:margin-right="0in" fo:margin-top="0in" fo:margin-bottom="0in" loext:contextual-spacing="false" fo:line-height="100%" fo:text-indent="0in" style:auto-text-indent="false"/>
      <style:text-properties fo:color="#000000" officeooo:paragraph-rsid="001cffe0"/>
    </style:style>
    <style:style style:name="P5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Times New Roman" fo:font-size="11pt" fo:font-weight="bold" officeooo:paragraph-rsid="001e5437" style:font-name-asian="Times New Roman" style:font-size-asian="11pt" style:font-weight-asian="bold" style:font-name-complex="Times New Roman" style:font-size-complex="11pt" style:font-weight-complex="bold"/>
    </style:style>
    <style:style style:name="P56" style:family="paragraph" style:parent-style-name="Standard">
      <style:paragraph-properties fo:margin-left="0in" fo:margin-right="0in" fo:margin-top="0in" fo:margin-bottom="0in" loext:contextual-spacing="false" fo:line-height="110%" fo:text-align="center" style:justify-single-word="false" fo:text-indent="0in" style:auto-text-indent="false"/>
      <style:text-properties fo:color="#000000" style:font-name="Times New Roman" fo:font-size="11pt" fo:font-weight="bold" officeooo:paragraph-rsid="001e5437" style:font-name-asian="Times New Roman" style:font-size-asian="11pt" style:font-weight-asian="bold" style:font-name-complex="Times New Roman" style:font-size-complex="11pt" style:font-weight-complex="bold"/>
    </style:style>
    <style:style style:name="P5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Times New Roman" fo:font-size="12pt" fo:font-weight="bold" officeooo:rsid="0021dcd6" officeooo:paragraph-rsid="001e5437" style:font-name-asian="Times New Roman" style:font-size-asian="12pt" style:font-weight-asian="bold" style:font-name-complex="Times New Roman" style:font-size-complex="12pt" style:font-weight-complex="bold"/>
    </style:style>
    <style:style style:name="P5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Times New Roman" fo:font-size="12pt" fo:font-weight="bold" officeooo:rsid="0028698c" officeooo:paragraph-rsid="001e5437" style:font-name-asian="Times New Roman" style:font-size-asian="12pt" style:font-weight-asian="bold" style:font-name-complex="Times New Roman" style:font-size-complex="12pt" style:font-weight-complex="bold"/>
    </style:style>
    <style:style style:name="P5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Times New Roman" fo:font-size="12pt" fo:font-weight="bold" officeooo:rsid="0021a2db" officeooo:paragraph-rsid="001e5437" style:font-name-asian="Times New Roman" style:font-size-asian="12pt" style:font-weight-asian="bold" style:font-name-complex="Times New Roman" style:font-size-complex="12pt" style:font-weight-complex="bold"/>
    </style:style>
    <style:style style:name="P60" style:family="paragraph" style:parent-style-name="Standard">
      <style:paragraph-properties fo:margin-left="0in" fo:margin-right="0in" fo:margin-top="0in" fo:margin-bottom="0in" loext:contextual-spacing="false" fo:line-height="110%" fo:text-align="center" style:justify-single-word="false" fo:text-indent="0in" style:auto-text-indent="false"/>
      <style:text-properties fo:color="#000000" style:font-name="Times New Roman" fo:font-size="12pt" fo:font-weight="bold" officeooo:paragraph-rsid="001e5437" style:font-name-asian="Times New Roman" style:font-size-asian="12pt" style:font-weight-asian="bold" style:font-name-complex="Times New Roman" style:font-size-complex="12pt" style:font-weight-complex="bold"/>
    </style:style>
    <style:style style:name="P6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Times New Roman" fo:font-size="10pt" fo:font-weight="bold" officeooo:rsid="0021a2db" officeooo:paragraph-rsid="001e5437" style:font-name-asian="Times New Roman" style:font-size-asian="10pt" style:font-weight-asian="bold" style:font-name-complex="Times New Roman" style:font-size-complex="10pt" style:font-weight-complex="bold"/>
    </style:style>
    <style:style style:name="P6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Times New Roman" fo:font-size="10pt" fo:font-weight="bold" officeooo:rsid="003b668f" officeooo:paragraph-rsid="001e5437" style:font-name-asian="Times New Roman" style:font-size-asian="10pt" style:font-weight-asian="bold" style:font-name-complex="Times New Roman" style:font-size-complex="10pt" style:font-weight-complex="bold"/>
    </style:style>
    <style:style style:name="P63"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Times New Roman" fo:font-size="10pt" fo:font-weight="bold" officeooo:paragraph-rsid="001e5437" style:font-name-asian="Times New Roman" style:font-size-asian="10pt" style:font-weight-asian="bold" style:font-name-complex="Times New Roman" style:font-size-complex="10pt" style:font-weight-complex="bold"/>
    </style:style>
    <style:style style:name="P6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Times New Roman" fo:font-size="14pt" style:text-underline-style="none" fo:font-weight="bold" officeooo:rsid="003a0c53" officeooo:paragraph-rsid="001e5437" style:font-name-asian="Times New Roman" style:font-size-asian="14pt" style:font-weight-asian="bold" style:font-name-complex="Times New Roman" style:font-size-complex="14pt" style:font-weight-complex="bold"/>
    </style:style>
    <style:style style:name="P6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Times New Roman" fo:font-size="14pt" fo:font-weight="bold" officeooo:rsid="00140b95" officeooo:paragraph-rsid="001e5437" style:font-name-asian="Times New Roman" style:font-size-asian="14pt" style:font-weight-asian="bold" style:font-name-complex="Times New Roman" style:font-size-complex="14pt" style:font-weight-complex="bold"/>
    </style:style>
    <style:style style:name="P66"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Times New Roman" fo:font-size="14pt" fo:font-weight="bold" officeooo:rsid="003cdde7" officeooo:paragraph-rsid="001e5437" style:font-name-asian="Times New Roman" style:font-size-asian="14pt" style:font-weight-asian="bold" style:font-name-complex="Times New Roman" style:font-size-complex="14pt" style:font-weight-complex="bold"/>
    </style:style>
    <style:style style:name="P6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fo:color="#000000" style:font-name="Times New Roman" fo:font-size="14pt" style:text-underline-style="solid" style:text-underline-width="auto" style:text-underline-color="font-color" fo:font-weight="bold" officeooo:rsid="003b668f" officeooo:paragraph-rsid="001e5437" style:font-name-asian="Times New Roman" style:font-size-asian="14pt" style:font-weight-asian="bold" style:font-name-complex="Times New Roman" style:font-size-complex="14pt" style:font-weight-complex="bold"/>
    </style:style>
    <style:style style:name="P68" style:family="paragraph" style:parent-style-name="Standard">
      <style:paragraph-properties fo:margin-left="0in" fo:margin-right="0in" fo:margin-top="0in" fo:margin-bottom="0in" loext:contextual-spacing="false" fo:line-height="110%" fo:text-align="center" style:justify-single-word="false" fo:text-indent="0in" style:auto-text-indent="false"/>
      <style:text-properties officeooo:paragraph-rsid="001e5437"/>
    </style:style>
    <style:style style:name="P6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officeooo:paragraph-rsid="001e5437"/>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57f56b"/>
    </style:style>
    <style:style style:name="T3" style:family="text">
      <style:text-properties style:text-underline-style="solid" style:text-underline-width="auto" style:text-underline-color="font-color" officeooo:rsid="0053fb94"/>
    </style:style>
    <style:style style:name="T4" style:family="text">
      <style:text-properties style:text-underline-style="solid" style:text-underline-width="auto" style:text-underline-color="font-color" officeooo:rsid="00595a60"/>
    </style:style>
    <style:style style:name="T5" style:family="text">
      <style:text-properties style:text-underline-style="solid" style:text-underline-width="auto" style:text-underline-color="font-color" officeooo:rsid="0017f008"/>
    </style:style>
    <style:style style:name="T6" style:family="text">
      <style:text-properties style:text-underline-style="solid" style:text-underline-width="auto" style:text-underline-color="font-color" officeooo:rsid="001f65af"/>
    </style:style>
    <style:style style:name="T7" style:family="text">
      <style:text-properties style:text-underline-style="solid" style:text-underline-width="auto" style:text-underline-color="font-color" officeooo:rsid="003cdde7"/>
    </style:style>
    <style:style style:name="T8" style:family="text">
      <style:text-properties style:text-underline-style="solid" style:text-underline-width="auto" style:text-underline-color="font-color" officeooo:rsid="00108510"/>
    </style:style>
    <style:style style:name="T9" style:family="text">
      <style:text-properties style:text-underline-style="solid" style:text-underline-width="auto" style:text-underline-color="font-color" officeooo:rsid="00068ef1"/>
    </style:style>
    <style:style style:name="T10" style:family="text">
      <style:text-properties style:text-underline-style="solid" style:text-underline-width="auto" style:text-underline-color="font-color" officeooo:rsid="0002fb46"/>
    </style:style>
    <style:style style:name="T11" style:family="text">
      <style:text-properties style:text-underline-style="solid" style:text-underline-width="auto" style:text-underline-color="font-color" officeooo:rsid="000c349d"/>
    </style:style>
    <style:style style:name="T12" style:family="text">
      <style:text-properties style:text-underline-style="solid" style:text-underline-width="auto" style:text-underline-color="font-color" officeooo:rsid="000a6731"/>
    </style:style>
    <style:style style:name="T13" style:family="text">
      <style:text-properties style:text-underline-style="solid" style:text-underline-width="auto" style:text-underline-color="font-color" officeooo:rsid="00369fdc"/>
    </style:style>
    <style:style style:name="T14" style:family="text">
      <style:text-properties style:text-underline-style="solid" style:text-underline-width="auto" style:text-underline-color="font-color" officeooo:rsid="003fa874"/>
    </style:style>
    <style:style style:name="T15" style:family="text">
      <style:text-properties style:text-underline-style="solid" style:text-underline-width="auto" style:text-underline-color="font-color" officeooo:rsid="003ddfea"/>
    </style:style>
    <style:style style:name="T16" style:family="text">
      <style:text-properties style:text-underline-style="solid" style:text-underline-width="auto" style:text-underline-color="font-color" officeooo:rsid="0032fcf5"/>
    </style:style>
    <style:style style:name="T17" style:family="text">
      <style:text-properties style:text-underline-style="solid" style:text-underline-width="auto" style:text-underline-color="font-color" officeooo:rsid="000e8e7a"/>
    </style:style>
    <style:style style:name="T18" style:family="text">
      <style:text-properties style:text-underline-style="solid" style:text-underline-width="auto" style:text-underline-color="font-color" officeooo:rsid="003e2627"/>
    </style:style>
    <style:style style:name="T19" style:family="text">
      <style:text-properties style:text-underline-style="solid" style:text-underline-width="auto" style:text-underline-color="font-color" officeooo:rsid="0031deda"/>
    </style:style>
    <style:style style:name="T20" style:family="text">
      <style:text-properties style:text-underline-style="solid" style:text-underline-width="auto" style:text-underline-color="font-color" officeooo:rsid="001db2f1"/>
    </style:style>
    <style:style style:name="T21" style:family="text">
      <style:text-properties style:text-underline-style="solid" style:text-underline-width="auto" style:text-underline-color="font-color" officeooo:rsid="00463885"/>
    </style:style>
    <style:style style:name="T22" style:family="text">
      <style:text-properties style:text-underline-style="solid" style:text-underline-width="auto" style:text-underline-color="font-color" officeooo:rsid="00405cdc"/>
    </style:style>
    <style:style style:name="T23" style:family="text">
      <style:text-properties style:text-underline-style="solid" style:text-underline-width="auto" style:text-underline-color="font-color" officeooo:rsid="000f8480"/>
    </style:style>
    <style:style style:name="T24" style:family="text">
      <style:text-properties style:text-underline-style="solid" style:text-underline-width="auto" style:text-underline-color="font-color" officeooo:rsid="004bf40a"/>
    </style:style>
    <style:style style:name="T25" style:family="text">
      <style:text-properties style:text-underline-style="solid" style:text-underline-width="auto" style:text-underline-color="font-color" officeooo:rsid="00515033"/>
    </style:style>
    <style:style style:name="T26" style:family="text">
      <style:text-properties style:text-underline-style="solid" style:text-underline-width="auto" style:text-underline-color="font-color" officeooo:rsid="003ae9fb"/>
    </style:style>
    <style:style style:name="T27" style:family="text">
      <style:text-properties style:text-underline-style="solid" style:text-underline-width="auto" style:text-underline-color="font-color" officeooo:rsid="00360985"/>
    </style:style>
    <style:style style:name="T28" style:family="text">
      <style:text-properties style:text-underline-style="solid" style:text-underline-width="auto" style:text-underline-color="font-color" officeooo:rsid="004f7adc"/>
    </style:style>
    <style:style style:name="T29" style:family="text">
      <style:text-properties style:text-underline-style="solid" style:text-underline-width="auto" style:text-underline-color="font-color" officeooo:rsid="0028698c"/>
    </style:style>
    <style:style style:name="T30" style:family="text">
      <style:text-properties style:text-underline-style="solid" style:text-underline-width="auto" style:text-underline-color="font-color" officeooo:rsid="003b668f"/>
    </style:style>
    <style:style style:name="T31" style:family="text">
      <style:text-properties style:text-underline-style="solid" style:text-underline-width="auto" style:text-underline-color="font-color" officeooo:rsid="002dbfa4"/>
    </style:style>
    <style:style style:name="T32" style:family="text">
      <style:text-properties style:text-underline-style="solid" style:text-underline-width="auto" style:text-underline-color="font-color" officeooo:rsid="00242db4"/>
    </style:style>
    <style:style style:name="T33" style:family="text">
      <style:text-properties style:text-underline-style="solid" style:text-underline-width="auto" style:text-underline-color="font-color" officeooo:rsid="001e5437"/>
    </style:style>
    <style:style style:name="T34" style:family="text">
      <style:text-properties style:text-underline-style="solid" style:text-underline-width="auto" style:text-underline-color="font-color" officeooo:rsid="001f09e2"/>
    </style:style>
    <style:style style:name="T35" style:family="text">
      <style:text-properties style:text-underline-style="solid" style:text-underline-width="auto" style:text-underline-color="font-color" officeooo:rsid="0021290a"/>
    </style:style>
    <style:style style:name="T36" style:family="text">
      <style:text-properties style:text-underline-style="solid" style:text-underline-width="auto" style:text-underline-color="font-color" officeooo:rsid="0021a432"/>
    </style:style>
    <style:style style:name="T37" style:family="text">
      <style:text-properties style:text-underline-style="solid" style:text-underline-width="auto" style:text-underline-color="font-color" officeooo:rsid="00263ec7"/>
    </style:style>
    <style:style style:name="T38" style:family="text">
      <style:text-properties style:text-underline-style="solid" style:text-underline-width="auto" style:text-underline-color="font-color" officeooo:rsid="002812a5"/>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officeooo:rsid="0028ab5a"/>
    </style:style>
    <style:style style:name="T41" style:family="text">
      <style:text-properties style:text-underline-style="solid" style:text-underline-width="auto" style:text-underline-color="font-color" officeooo:rsid="002a7cbc"/>
    </style:style>
    <style:style style:name="T42" style:family="text">
      <style:text-properties officeooo:rsid="0057f56b"/>
    </style:style>
    <style:style style:name="T43" style:family="text">
      <style:text-properties officeooo:rsid="003ae9fb"/>
    </style:style>
    <style:style style:name="T44" style:family="text">
      <style:text-properties style:font-name="Times New Roman" style:text-underline-style="none" officeooo:rsid="004bf40a"/>
    </style:style>
    <style:style style:name="T45" style:family="text">
      <style:text-properties style:font-name="Times New Roman" style:text-underline-style="none" officeooo:rsid="00564171"/>
    </style:style>
    <style:style style:name="T46" style:family="text">
      <style:text-properties style:font-name="Times New Roman" style:text-underline-style="none" officeooo:rsid="00569fe3"/>
    </style:style>
    <style:style style:name="T47" style:family="text">
      <style:text-properties style:font-name="Times New Roman" style:text-underline-style="none" officeooo:rsid="00140b95"/>
    </style:style>
    <style:style style:name="T48" style:family="text">
      <style:text-properties style:font-name="Times New Roman" style:text-underline-style="none" officeooo:rsid="003e2627"/>
    </style:style>
    <style:style style:name="T49" style:family="text">
      <style:text-properties style:font-name="Times New Roman" style:text-underline-style="none" officeooo:rsid="001ff7f4"/>
    </style:style>
    <style:style style:name="T50" style:family="text">
      <style:text-properties style:font-name="Times New Roman" style:text-underline-style="none" officeooo:rsid="002f269e"/>
    </style:style>
    <style:style style:name="T51" style:family="text">
      <style:text-properties style:font-name="Times New Roman" style:text-underline-style="none" officeooo:rsid="00242db4"/>
    </style:style>
    <style:style style:name="T52" style:family="text">
      <style:text-properties style:font-name="Times New Roman" style:text-underline-style="none" officeooo:rsid="00393a3f"/>
    </style:style>
    <style:style style:name="T53" style:family="text">
      <style:text-properties style:font-name="Times New Roman" style:text-underline-style="none" officeooo:rsid="00357b7d"/>
    </style:style>
    <style:style style:name="T54" style:family="text">
      <style:text-properties style:font-name="Times New Roman" style:text-underline-style="none" officeooo:rsid="005715c3"/>
    </style:style>
    <style:style style:name="T55" style:family="text">
      <style:text-properties style:font-name="Times New Roman" style:text-underline-style="none" officeooo:rsid="001fc67e"/>
    </style:style>
    <style:style style:name="T56" style:family="text">
      <style:text-properties style:font-name="Times New Roman" style:text-underline-style="none" officeooo:rsid="0031deda"/>
    </style:style>
    <style:style style:name="T57" style:family="text">
      <style:text-properties style:font-name="Times New Roman" style:text-underline-style="none" officeooo:rsid="0057f56b"/>
    </style:style>
    <style:style style:name="T58" style:family="text">
      <style:text-properties style:font-name="Times New Roman" style:text-underline-style="none" officeooo:rsid="00496ffa"/>
    </style:style>
    <style:style style:name="T59" style:family="text">
      <style:text-properties style:font-name="Times New Roman" style:text-underline-style="none" officeooo:rsid="0053fb94"/>
    </style:style>
    <style:style style:name="T60" style:family="text">
      <style:text-properties style:font-name="Times New Roman" style:text-underline-style="none" officeooo:rsid="003fa874"/>
    </style:style>
    <style:style style:name="T61" style:family="text">
      <style:text-properties style:font-name="Times New Roman" style:text-underline-style="none" officeooo:rsid="005863ce"/>
    </style:style>
    <style:style style:name="T62" style:family="text">
      <style:text-properties style:font-name="Times New Roman" style:text-underline-style="none" officeooo:rsid="004b314d"/>
    </style:style>
    <style:style style:name="T63" style:family="text">
      <style:text-properties style:font-name="Times New Roman" style:text-underline-style="none" officeooo:rsid="004afd04"/>
    </style:style>
    <style:style style:name="T64" style:family="text">
      <style:text-properties style:font-name="Times New Roman" style:text-underline-style="solid" style:text-underline-width="auto" style:text-underline-color="font-color" officeooo:rsid="00140b95"/>
    </style:style>
    <style:style style:name="T65" style:family="text">
      <style:text-properties style:font-name="Times New Roman" style:text-underline-style="solid" style:text-underline-width="auto" style:text-underline-color="font-color" officeooo:rsid="004bf40a"/>
    </style:style>
    <style:style style:name="T66" style:family="text">
      <style:text-properties style:font-name="Times New Roman" style:text-underline-style="solid" style:text-underline-width="auto" style:text-underline-color="font-color" officeooo:rsid="001ff7f4"/>
    </style:style>
    <style:style style:name="T67" style:family="text">
      <style:text-properties style:font-name="Times New Roman" style:text-underline-style="solid" style:text-underline-width="auto" style:text-underline-color="font-color" officeooo:rsid="00569fe3"/>
    </style:style>
    <style:style style:name="T68" style:family="text">
      <style:text-properties style:font-name="Times New Roman" style:text-underline-style="solid" style:text-underline-width="auto" style:text-underline-color="font-color" officeooo:rsid="003e2627"/>
    </style:style>
    <style:style style:name="T69" style:family="text">
      <style:text-properties style:font-name="Times New Roman" style:text-underline-style="solid" style:text-underline-width="auto" style:text-underline-color="font-color" officeooo:rsid="005715c3"/>
    </style:style>
    <style:style style:name="T70" style:family="text">
      <style:text-properties style:font-name="Times New Roman" style:text-underline-style="solid" style:text-underline-width="auto" style:text-underline-color="font-color" officeooo:rsid="001fc67e"/>
    </style:style>
    <style:style style:name="T71" style:family="text">
      <style:text-properties style:font-name="Times New Roman" style:text-underline-style="solid" style:text-underline-width="auto" style:text-underline-color="font-color" officeooo:rsid="00242db4"/>
    </style:style>
    <style:style style:name="T72" style:family="text">
      <style:text-properties style:font-name="Times New Roman" style:text-underline-style="solid" style:text-underline-width="auto" style:text-underline-color="font-color" officeooo:rsid="0031deda"/>
    </style:style>
    <style:style style:name="T73" style:family="text">
      <style:text-properties style:font-name="Times New Roman" style:text-underline-style="solid" style:text-underline-width="auto" style:text-underline-color="font-color" officeooo:rsid="001bc389"/>
    </style:style>
    <style:style style:name="T74" style:family="text">
      <style:text-properties style:font-name="Times New Roman" style:text-underline-style="solid" style:text-underline-width="auto" style:text-underline-color="font-color" officeooo:rsid="00496ffa"/>
    </style:style>
    <style:style style:name="T75" style:family="text">
      <style:text-properties style:font-name="Times New Roman" style:text-underline-style="solid" style:text-underline-width="auto" style:text-underline-color="font-color" officeooo:rsid="003fa874"/>
    </style:style>
    <style:style style:name="T76" style:family="text">
      <style:text-properties style:font-name="Times New Roman" style:text-underline-style="solid" style:text-underline-width="auto" style:text-underline-color="font-color" officeooo:rsid="00393a3f"/>
    </style:style>
    <style:style style:name="T77" style:family="text">
      <style:text-properties style:font-name="Times New Roman" style:text-underline-style="solid" style:text-underline-width="auto" style:text-underline-color="font-color" officeooo:rsid="004b314d"/>
    </style:style>
    <style:style style:name="T78" style:family="text">
      <style:text-properties style:font-name="Times New Roman" style:text-underline-style="solid" style:text-underline-width="auto" style:text-underline-color="font-color" officeooo:rsid="005863ce"/>
    </style:style>
    <style:style style:name="T79" style:family="text">
      <style:text-properties style:font-name="Times New Roman" style:text-underline-style="solid" style:text-underline-width="auto" style:text-underline-color="font-color" officeooo:rsid="004afd04"/>
    </style:style>
    <style:style style:name="T80" style:family="text">
      <style:text-properties officeooo:rsid="0002fb46"/>
    </style:style>
    <style:style style:name="T81" style:family="text">
      <style:text-properties officeooo:rsid="0053fb94"/>
    </style:style>
    <style:style style:name="T82" style:family="text">
      <style:text-properties officeooo:rsid="00595a60"/>
    </style:style>
    <style:style style:name="T83" style:family="text">
      <style:text-properties officeooo:rsid="0017f008"/>
    </style:style>
    <style:style style:name="T84" style:family="text">
      <style:text-properties officeooo:rsid="001db2f1"/>
    </style:style>
    <style:style style:name="T85" style:family="text">
      <style:text-properties officeooo:rsid="004f7adc"/>
    </style:style>
    <style:style style:name="T86" style:family="text">
      <style:text-properties fo:font-size="12pt" style:font-size-asian="12pt" style:font-size-complex="12pt"/>
    </style:style>
    <style:style style:name="T87" style:family="text">
      <style:text-properties fo:font-size="12pt" officeooo:rsid="005687f8" style:font-size-asian="12pt" style:font-size-complex="12pt"/>
    </style:style>
    <style:style style:name="T88" style:family="text">
      <style:text-properties fo:font-size="12pt" officeooo:rsid="0002fb46" style:font-size-asian="12pt" style:font-size-complex="12pt"/>
    </style:style>
    <style:style style:name="T89" style:family="text">
      <style:text-properties fo:font-size="12pt" officeooo:rsid="00108510" style:font-size-asian="12pt" style:font-size-complex="12pt"/>
    </style:style>
    <style:style style:name="T90" style:family="text">
      <style:text-properties fo:font-size="12pt" officeooo:rsid="000f8480" style:font-size-asian="12pt" style:font-size-complex="12pt"/>
    </style:style>
    <style:style style:name="T91" style:family="text">
      <style:text-properties fo:font-size="12pt" officeooo:rsid="004f7adc" style:font-size-asian="12pt" style:font-size-complex="12pt"/>
    </style:style>
    <style:style style:name="T92" style:family="text">
      <style:text-properties fo:font-size="12pt" officeooo:rsid="005d163a" style:font-size-asian="12pt" style:font-size-complex="12pt"/>
    </style:style>
    <style:style style:name="T93" style:family="text">
      <style:text-properties fo:font-size="12pt" officeooo:rsid="0005a596" style:font-size-asian="12pt" style:font-size-complex="12pt"/>
    </style:style>
    <style:style style:name="T94" style:family="text">
      <style:text-properties fo:font-size="12pt" officeooo:rsid="00061ba2" style:font-size-asian="12pt" style:font-size-complex="12pt"/>
    </style:style>
    <style:style style:name="T95" style:family="text">
      <style:text-properties fo:font-size="12pt" officeooo:rsid="0058be6c" style:font-size-asian="12pt" style:font-size-complex="12pt"/>
    </style:style>
    <style:style style:name="T96" style:family="text">
      <style:text-properties fo:font-size="12pt" officeooo:rsid="001fc67e" style:font-size-asian="12pt" style:font-size-complex="12pt"/>
    </style:style>
    <style:style style:name="T97" style:family="text">
      <style:text-properties fo:font-size="12pt" officeooo:rsid="000e8e7a" style:font-size-asian="12pt" style:font-size-complex="12pt"/>
    </style:style>
    <style:style style:name="T98" style:family="text">
      <style:text-properties fo:font-size="12pt" officeooo:rsid="00595a60" style:font-size-asian="12pt" style:font-size-complex="12pt"/>
    </style:style>
    <style:style style:name="T99" style:family="text">
      <style:text-properties fo:font-size="12pt" officeooo:rsid="0057f56b" style:font-size-asian="12pt" style:font-size-complex="12pt"/>
    </style:style>
    <style:style style:name="T100" style:family="text">
      <style:text-properties fo:font-size="12pt" officeooo:rsid="00540213" style:font-size-asian="12pt" style:font-size-complex="12pt"/>
    </style:style>
    <style:style style:name="T101" style:family="text">
      <style:text-properties fo:font-size="12pt" officeooo:rsid="001ff7f4" style:font-size-asian="12pt" style:font-size-complex="12pt"/>
    </style:style>
    <style:style style:name="T102" style:family="text">
      <style:text-properties fo:font-size="12pt" officeooo:rsid="004afd04" style:font-size-asian="12pt" style:font-size-complex="12pt"/>
    </style:style>
    <style:style style:name="T103" style:family="text">
      <style:text-properties fo:font-size="12pt" officeooo:rsid="0028698c" style:font-size-asian="12pt" style:font-size-complex="12pt"/>
    </style:style>
    <style:style style:name="T104" style:family="text">
      <style:text-properties fo:font-size="12pt" officeooo:rsid="001ff33f" style:font-size-asian="12pt" style:font-size-complex="12pt"/>
    </style:style>
    <style:style style:name="T105" style:family="text">
      <style:text-properties fo:font-size="12pt" officeooo:rsid="0028ab5a" style:font-size-asian="12pt" style:font-size-complex="12pt"/>
    </style:style>
    <style:style style:name="T106" style:family="text">
      <style:text-properties fo:font-size="12pt" style:text-underline-style="solid" style:text-underline-width="auto" style:text-underline-color="font-color" style:font-size-asian="12pt" style:font-size-complex="12pt"/>
    </style:style>
    <style:style style:name="T107" style:family="text">
      <style:text-properties fo:font-size="12pt" style:text-underline-style="solid" style:text-underline-width="auto" style:text-underline-color="font-color" officeooo:rsid="005687f8" style:font-size-asian="12pt" style:font-size-complex="12pt"/>
    </style:style>
    <style:style style:name="T108" style:family="text">
      <style:text-properties fo:font-size="12pt" style:text-underline-style="solid" style:text-underline-width="auto" style:text-underline-color="font-color" officeooo:rsid="001fc67e" style:font-size-asian="12pt" style:font-size-complex="12pt"/>
    </style:style>
    <style:style style:name="T109" style:family="text">
      <style:text-properties fo:font-size="12pt" style:text-underline-style="solid" style:text-underline-width="auto" style:text-underline-color="font-color" officeooo:rsid="004f7adc" style:font-size-asian="12pt" style:font-size-complex="12pt"/>
    </style:style>
    <style:style style:name="T110" style:family="text">
      <style:text-properties fo:font-size="12pt" style:text-underline-style="solid" style:text-underline-width="auto" style:text-underline-color="font-color" officeooo:rsid="00520fcc" style:font-size-asian="12pt" style:font-size-complex="12pt"/>
    </style:style>
    <style:style style:name="T111" style:family="text">
      <style:text-properties fo:font-size="12pt" style:text-underline-style="solid" style:text-underline-width="auto" style:text-underline-color="font-color" officeooo:rsid="000d1ac9" style:font-size-asian="12pt" style:font-size-complex="12pt"/>
    </style:style>
    <style:style style:name="T112" style:family="text">
      <style:text-properties fo:font-size="12pt" style:text-underline-style="solid" style:text-underline-width="auto" style:text-underline-color="font-color" officeooo:rsid="00540213" style:font-size-asian="12pt" style:font-size-complex="12pt"/>
    </style:style>
    <style:style style:name="T113" style:family="text">
      <style:text-properties fo:font-size="12pt" style:text-underline-style="solid" style:text-underline-width="auto" style:text-underline-color="font-color" officeooo:rsid="005b2f2b" style:font-size-asian="12pt" style:font-size-complex="12pt"/>
    </style:style>
    <style:style style:name="T114" style:family="text">
      <style:text-properties fo:font-size="12pt" style:text-underline-style="solid" style:text-underline-width="auto" style:text-underline-color="font-color" officeooo:rsid="0028ab5a" style:font-size-asian="12pt" style:font-size-complex="12pt"/>
    </style:style>
    <style:style style:name="T115" style:family="text">
      <style:text-properties fo:font-size="12pt" style:text-underline-style="none" officeooo:rsid="001fc67e" style:font-size-asian="12pt" style:font-size-complex="12pt"/>
    </style:style>
    <style:style style:name="T116" style:family="text">
      <style:text-properties fo:font-size="12pt" style:text-underline-style="none" officeooo:rsid="004f7adc" style:font-size-asian="12pt" style:font-size-complex="12pt"/>
    </style:style>
    <style:style style:name="T117" style:family="text">
      <style:text-properties fo:font-size="12pt" style:text-underline-style="none" officeooo:rsid="00520fcc" style:font-size-asian="12pt" style:font-size-complex="12pt"/>
    </style:style>
    <style:style style:name="T118" style:family="text">
      <style:text-properties fo:font-size="12pt" style:text-underline-style="none" officeooo:rsid="000e8e7a" style:font-size-asian="12pt" style:font-size-complex="12pt"/>
    </style:style>
    <style:style style:name="T119" style:family="text">
      <style:text-properties fo:font-size="12pt" style:text-underline-style="none" officeooo:rsid="000d1ac9" style:font-size-asian="12pt" style:font-size-complex="12pt"/>
    </style:style>
    <style:style style:name="T120" style:family="text">
      <style:text-properties fo:font-size="12pt" style:text-underline-style="none" officeooo:rsid="001ff33f" style:font-size-asian="12pt" style:font-size-complex="12pt"/>
    </style:style>
    <style:style style:name="T121" style:family="text">
      <style:text-properties officeooo:rsid="005826a1"/>
    </style:style>
    <style:style style:name="T122" style:family="text">
      <style:text-properties officeooo:rsid="001f65af"/>
    </style:style>
    <style:style style:name="T123" style:family="text">
      <style:text-properties officeooo:rsid="00108510"/>
    </style:style>
    <style:style style:name="T124" style:family="text">
      <style:text-properties officeooo:rsid="003cdde7"/>
    </style:style>
    <style:style style:name="T125" style:family="text">
      <style:text-properties officeooo:rsid="00068ef1"/>
    </style:style>
    <style:style style:name="T126" style:family="text">
      <style:text-properties officeooo:rsid="000a6731"/>
    </style:style>
    <style:style style:name="T127" style:family="text">
      <style:text-properties officeooo:rsid="00369fdc"/>
    </style:style>
    <style:style style:name="T128" style:family="text">
      <style:text-properties officeooo:rsid="0007f3db"/>
    </style:style>
    <style:style style:name="T129" style:family="text">
      <style:text-properties officeooo:rsid="003e2627"/>
    </style:style>
    <style:style style:name="T130" style:family="text">
      <style:text-properties officeooo:rsid="0034ed89"/>
    </style:style>
    <style:style style:name="T131" style:family="text">
      <style:text-properties officeooo:rsid="00091f5d"/>
    </style:style>
    <style:style style:name="T132" style:family="text">
      <style:text-properties officeooo:rsid="000c349d"/>
    </style:style>
    <style:style style:name="T133" style:family="text">
      <style:text-properties officeooo:rsid="003ddfea"/>
    </style:style>
    <style:style style:name="T134" style:family="text">
      <style:text-properties officeooo:rsid="000e8e7a"/>
    </style:style>
    <style:style style:name="T135" style:family="text">
      <style:text-properties officeooo:rsid="0032fcf5"/>
    </style:style>
    <style:style style:name="T136" style:family="text">
      <style:text-properties officeooo:rsid="005715c3"/>
    </style:style>
    <style:style style:name="T137" style:family="text">
      <style:text-properties officeooo:rsid="0031deda"/>
    </style:style>
    <style:style style:name="T138" style:family="text">
      <style:text-properties fo:font-weight="bold" style:font-weight-asian="bold" style:font-weight-complex="bold"/>
    </style:style>
    <style:style style:name="T139" style:family="text">
      <style:text-properties officeooo:rsid="0018c8b4"/>
    </style:style>
    <style:style style:name="T140" style:family="text">
      <style:text-properties officeooo:rsid="003fa874"/>
    </style:style>
    <style:style style:name="T141" style:family="text">
      <style:text-properties officeooo:rsid="00405cdc"/>
    </style:style>
    <style:style style:name="T142" style:family="text">
      <style:text-properties officeooo:rsid="00463885"/>
    </style:style>
    <style:style style:name="T143" style:family="text">
      <style:text-properties style:text-underline-style="none"/>
    </style:style>
    <style:style style:name="T144" style:family="text">
      <style:text-properties style:text-underline-style="none" officeooo:rsid="00463885"/>
    </style:style>
    <style:style style:name="T145" style:family="text">
      <style:text-properties style:text-underline-style="none" officeooo:rsid="005f8f69"/>
    </style:style>
    <style:style style:name="T146" style:family="text">
      <style:text-properties style:text-underline-style="none" officeooo:rsid="00108510"/>
    </style:style>
    <style:style style:name="T147" style:family="text">
      <style:text-properties style:text-underline-style="none" officeooo:rsid="003565ce"/>
    </style:style>
    <style:style style:name="T148" style:family="text">
      <style:text-properties style:text-underline-style="none" officeooo:rsid="003326b2"/>
    </style:style>
    <style:style style:name="T149" style:family="text">
      <style:text-properties style:text-underline-style="none" officeooo:rsid="001db2f1"/>
    </style:style>
    <style:style style:name="T150" style:family="text">
      <style:text-properties style:text-underline-style="none" officeooo:rsid="003b668f"/>
    </style:style>
    <style:style style:name="T151" style:family="text">
      <style:text-properties style:text-underline-style="none" officeooo:rsid="0021290a"/>
    </style:style>
    <style:style style:name="T152" style:family="text">
      <style:text-properties style:text-underline-style="none" officeooo:rsid="0021a432"/>
    </style:style>
    <style:style style:name="T153" style:family="text">
      <style:text-properties style:text-underline-style="none" officeooo:rsid="003fa874"/>
    </style:style>
    <style:style style:name="T154" style:family="text">
      <style:text-properties style:text-underline-style="none" officeooo:rsid="0022e9d8"/>
    </style:style>
    <style:style style:name="T155" style:family="text">
      <style:text-properties style:text-underline-style="none" officeooo:rsid="002415a8"/>
    </style:style>
    <style:style style:name="T156" style:family="text">
      <style:text-properties officeooo:rsid="0015abd3"/>
    </style:style>
    <style:style style:name="T157" style:family="text">
      <style:text-properties officeooo:rsid="0013a55f"/>
    </style:style>
    <style:style style:name="T158" style:family="text">
      <style:text-properties officeooo:rsid="001593f6"/>
    </style:style>
    <style:style style:name="T159" style:family="text">
      <style:text-properties fo:color="#000000"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T160" style:family="text">
      <style:text-properties fo:color="#000000" style:font-name="Times New Roman1" fo:font-size="12pt" style:font-name-asian="Times New Roman1" style:font-size-asian="12pt" style:font-name-complex="Times New Roman1" style:font-size-complex="12pt"/>
    </style:style>
    <style:style style:name="T161" style:family="text">
      <style:text-properties fo:color="#000000" style:font-name="Times New Roman" fo:font-size="12pt" officeooo:rsid="0018c8b4" style:font-name-asian="Times New Roman1" style:font-size-asian="12pt" style:font-name-complex="Times New Roman1" style:font-size-complex="12pt"/>
    </style:style>
    <style:style style:name="T162" style:family="text">
      <style:text-properties fo:color="#000000" style:font-name="Times New Roman" fo:font-size="12pt" style:text-underline-style="solid" style:text-underline-width="auto" style:text-underline-color="font-color" officeooo:rsid="0018c8b4" style:font-name-asian="Times New Roman1" style:font-size-asian="12pt" style:font-name-complex="Times New Roman1" style:font-size-complex="12pt"/>
    </style:style>
    <style:style style:name="T163" style:family="text">
      <style:text-properties fo:color="#000000" style:font-name="Times New Roman" fo:font-size="12pt" style:text-underline-style="none" officeooo:rsid="0018c8b4" style:font-name-asian="Times New Roman1" style:font-size-asian="12pt" style:font-name-complex="Times New Roman1" style:font-size-complex="12pt"/>
    </style:style>
    <style:style style:name="T164" style:family="text">
      <style:text-properties fo:color="#000000" style:font-name="Times New Roman" fo:font-weight="bold" style:font-name-asian="Times New Roman" style:font-weight-asian="bold" style:font-name-complex="Times New Roman" style:font-weight-complex="bold"/>
    </style:style>
    <style:style style:name="T165" style:family="text">
      <style:text-properties fo:color="#000000" style:font-name="Times New Roman" fo:font-weight="bold" officeooo:rsid="0021a2db" style:font-name-asian="Times New Roman" style:font-weight-asian="bold" style:font-name-complex="Times New Roman" style:font-weight-complex="bold"/>
    </style:style>
    <style:style style:name="T166" style:family="text">
      <style:text-properties fo:color="#000000" style:font-name="Times New Roman" fo:font-weight="bold" officeooo:rsid="0028698c" style:font-name-asian="Times New Roman" style:font-weight-asian="bold" style:font-name-complex="Times New Roman" style:font-weight-complex="bold"/>
    </style:style>
    <style:style style:name="T167" style:family="text">
      <style:text-properties fo:color="#000000" style:font-name="Times New Roman" fo:font-weight="bold" officeooo:rsid="005488fe" style:font-name-asian="Times New Roman" style:font-weight-asian="bold" style:font-name-complex="Times New Roman" style:font-weight-complex="bold"/>
    </style:style>
    <style:style style:name="T168" style:family="text">
      <style:text-properties fo:color="#000000" style:font-name="Times New Roman" fo:font-weight="bold" officeooo:rsid="003565ce" style:font-name-asian="Times New Roman" style:font-weight-asian="bold" style:font-name-complex="Times New Roman" style:font-weight-complex="bold"/>
    </style:style>
    <style:style style:name="T169" style:family="text">
      <style:text-properties fo:color="#000000" style:font-name="Times New Roman" fo:font-weight="bold" officeooo:rsid="0007dfe2" style:font-name-asian="Times New Roman" style:font-weight-asian="bold" style:font-name-complex="Times New Roman" style:font-weight-complex="bold"/>
    </style:style>
    <style:style style:name="T170" style:family="text">
      <style:text-properties fo:color="#000000" style:font-name="Times New Roman" fo:font-weight="bold" officeooo:rsid="002dbfa4" style:font-name-asian="Times New Roman" style:font-weight-asian="bold" style:font-name-complex="Times New Roman" style:font-weight-complex="bold"/>
    </style:style>
    <style:style style:name="T171" style:family="text">
      <style:text-properties fo:color="#000000" style:font-name="Times New Roman" fo:font-weight="bold" officeooo:rsid="00388f06" style:font-name-asian="Times New Roman" style:font-weight-asian="bold" style:font-name-complex="Times New Roman" style:font-weight-complex="bold"/>
    </style:style>
    <style:style style:name="T172" style:family="text">
      <style:text-properties fo:color="#000000" style:font-name="Times New Roman" fo:font-weight="bold" officeooo:rsid="0021dcd6" style:font-name-asian="Times New Roman" style:font-weight-asian="bold" style:font-name-complex="Times New Roman" style:font-weight-complex="bold"/>
    </style:style>
    <style:style style:name="T173" style:family="text">
      <style:text-properties fo:color="#000000" style:font-name="Times New Roman" fo:font-weight="bold" officeooo:rsid="004bf40a" style:font-name-asian="Times New Roman" style:font-weight-asian="bold" style:font-name-complex="Times New Roman" style:font-weight-complex="bold"/>
    </style:style>
    <style:style style:name="T174" style:family="text">
      <style:text-properties fo:color="#000000" style:font-name="Times New Roman" fo:font-weight="bold" officeooo:rsid="0020c3ee" style:font-name-asian="Times New Roman" style:font-weight-asian="bold" style:font-name-complex="Times New Roman" style:font-weight-complex="bold"/>
    </style:style>
    <style:style style:name="T175" style:family="text">
      <style:text-properties fo:color="#000000" style:font-name="Times New Roman" style:font-name-asian="Times New Roman" style:font-name-complex="Times New Roman"/>
    </style:style>
    <style:style style:name="T176" style:family="text">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177" style:family="text">
      <style:text-properties fo:color="#000000" style:font-name="Times New Roman" style:text-underline-style="solid" style:text-underline-width="auto" style:text-underline-color="font-color" fo:font-weight="bold" officeooo:rsid="0021a2db" style:font-name-asian="Times New Roman" style:font-weight-asian="bold" style:font-name-complex="Times New Roman" style:font-weight-complex="bold"/>
    </style:style>
    <style:style style:name="T178" style:family="text">
      <style:text-properties fo:color="#000000" style:font-name="Times New Roman" style:text-underline-style="solid" style:text-underline-width="auto" style:text-underline-color="font-color" fo:font-weight="bold" officeooo:rsid="00388f06" style:font-name-asian="Times New Roman" style:font-weight-asian="bold" style:font-name-complex="Times New Roman" style:font-weight-complex="bold"/>
    </style:style>
    <style:style style:name="T179" style:family="text">
      <style:text-properties fo:color="#000000" style:font-name="Times New Roman" style:text-underline-style="solid" style:text-underline-width="auto" style:text-underline-color="font-color" fo:font-weight="bold" officeooo:rsid="0021dcd6" style:font-name-asian="Times New Roman" style:font-weight-asian="bold" style:font-name-complex="Times New Roman" style:font-weight-complex="bold"/>
    </style:style>
    <style:style style:name="T180" style:family="text">
      <style:text-properties fo:color="#000000" style:font-name="Times New Roman" style:text-underline-style="solid" style:text-underline-width="auto" style:text-underline-color="font-color" fo:font-weight="bold" officeooo:rsid="00496ffa" style:font-name-asian="Times New Roman" style:font-weight-asian="bold" style:font-name-complex="Times New Roman" style:font-weight-complex="bold"/>
    </style:style>
    <style:style style:name="T181" style:family="text">
      <style:text-properties fo:color="#000000" style:font-name="Times New Roman" style:text-underline-style="none" fo:font-weight="bold" style:font-name-asian="Times New Roman" style:font-weight-asian="bold" style:font-name-complex="Times New Roman" style:font-weight-complex="bold"/>
    </style:style>
    <style:style style:name="T182" style:family="text">
      <style:text-properties fo:color="#000000" style:font-name="Times New Roman" style:text-underline-style="none" fo:font-weight="bold" officeooo:rsid="0021dcd6" style:font-name-asian="Times New Roman" style:font-weight-asian="bold" style:font-name-complex="Times New Roman" style:font-weight-complex="bold"/>
    </style:style>
    <style:style style:name="T183" style:family="text">
      <style:text-properties fo:color="#000000" style:font-name="Times New Roman" style:text-underline-style="none" fo:font-weight="bold" officeooo:rsid="003565ce" style:font-name-asian="Times New Roman" style:font-weight-asian="bold" style:font-name-complex="Times New Roman" style:font-weight-complex="bold"/>
    </style:style>
    <style:style style:name="T184" style:family="text">
      <style:text-properties fo:color="#000000" style:font-name="Times New Roman" style:text-underline-style="none" fo:font-weight="bold" officeooo:rsid="00496ffa" style:font-name-asian="Times New Roman" style:font-weight-asian="bold" style:font-name-complex="Times New Roman" style:font-weight-complex="bold"/>
    </style:style>
    <style:style style:name="T185" style:family="text">
      <style:text-properties fo:color="#000000" style:font-name="Times New Roman" fo:font-size="24pt" fo:font-weight="bold" style:font-name-asian="Times New Roman" style:font-size-asian="24pt" style:font-weight-asian="bold" style:font-name-complex="Times New Roman" style:font-size-complex="24pt" style:font-weight-complex="bold"/>
    </style:style>
    <style:style style:name="T186" style:family="text">
      <style:text-properties fo:color="#000000" style:font-name="Times New Roman" fo:font-size="24pt" fo:font-weight="bold" officeooo:rsid="001e5437" style:font-name-asian="Times New Roman" style:font-size-asian="24pt" style:font-weight-asian="bold" style:font-name-complex="Times New Roman" style:font-size-complex="24pt" style:font-weight-complex="bold"/>
    </style:style>
    <style:style style:name="T187" style:family="text">
      <style:text-properties fo:color="#000000" officeooo:rsid="002811e7"/>
    </style:style>
    <style:style style:name="T188" style:family="text">
      <style:text-properties fo:color="#000000" style:text-underline-style="none" officeooo:rsid="002811e7"/>
    </style:style>
    <style:style style:name="T189" style:family="text">
      <style:text-properties fo:color="#000000" style:text-underline-style="none" officeooo:rsid="0054464c"/>
    </style:style>
    <style:style style:name="T190" style:family="text">
      <style:text-properties fo:color="#000000" style:text-underline-style="none" officeooo:rsid="00515033"/>
    </style:style>
    <style:style style:name="T191" style:family="text">
      <style:text-properties fo:color="#000000" style:text-underline-style="none" officeooo:rsid="00520fcc"/>
    </style:style>
    <style:style style:name="T192" style:family="text">
      <style:text-properties fo:color="#000000" style:text-underline-style="none" officeooo:rsid="00108510"/>
    </style:style>
    <style:style style:name="T193" style:family="text">
      <style:text-properties fo:color="#000000" style:text-underline-style="solid" style:text-underline-width="auto" style:text-underline-color="font-color" officeooo:rsid="002811e7"/>
    </style:style>
    <style:style style:name="T194" style:family="text">
      <style:text-properties fo:color="#000000" style:text-underline-style="solid" style:text-underline-width="auto" style:text-underline-color="font-color" officeooo:rsid="0054464c"/>
    </style:style>
    <style:style style:name="T195" style:family="text">
      <style:text-properties fo:color="#000000" style:text-underline-style="solid" style:text-underline-width="auto" style:text-underline-color="font-color" officeooo:rsid="00520fcc"/>
    </style:style>
    <style:style style:name="T196" style:family="text">
      <style:text-properties fo:color="#000000" style:font-name="Times New Roman2" fo:font-size="11pt" style:font-name-asian="Times New Roman3" style:font-size-asian="11pt" style:font-size-complex="11pt"/>
    </style:style>
    <style:style style:name="T197" style:family="text">
      <style:text-properties fo:color="#000000" fo:font-size="11pt" style:font-size-asian="11pt" style:font-size-complex="11pt"/>
    </style:style>
    <style:style style:name="T198" style:family="text">
      <style:text-properties fo:color="#000000" fo:font-size="11pt" officeooo:rsid="004b69a2" style:font-size-asian="11pt" style:font-size-complex="11pt"/>
    </style:style>
    <style:style style:name="T199" style:family="text">
      <style:text-properties fo:color="#000000" fo:font-size="11pt" officeooo:rsid="0057f56b" style:font-size-asian="11pt" style:font-size-complex="11pt"/>
    </style:style>
    <style:style style:name="T200" style:family="text">
      <style:text-properties fo:color="#000000" fo:font-size="11pt" officeooo:rsid="001cffe0" style:font-size-asian="11pt" style:font-size-complex="11pt"/>
    </style:style>
    <style:style style:name="T201" style:family="text">
      <style:text-properties officeooo:rsid="000f8480"/>
    </style:style>
    <style:style style:name="T202" style:family="text">
      <style:text-properties style:font-name="Liberation Serif" fo:font-size="12pt" style:text-underline-style="none" fo:font-weight="normal" officeooo:rsid="003b5699" style:font-size-asian="12pt" style:font-weight-asian="normal" style:font-name-complex="Times New Roman3" style:font-size-complex="12pt" style:font-weight-complex="normal"/>
    </style:style>
    <style:style style:name="T203" style:family="text">
      <style:text-properties style:font-name="Liberation Serif" fo:font-size="12pt" style:text-underline-style="none" fo:font-weight="normal" officeooo:rsid="0054464c" style:font-size-asian="12pt" style:font-weight-asian="normal" style:font-name-complex="Times New Roman3" style:font-size-complex="12pt" style:font-weight-complex="normal"/>
    </style:style>
    <style:style style:name="T204" style:family="text">
      <style:text-properties style:font-name="Liberation Serif" fo:font-size="12pt" style:text-underline-style="none" fo:font-weight="normal" officeooo:rsid="00540213" style:font-size-asian="12pt" style:font-weight-asian="normal" style:font-name-complex="Times New Roman3" style:font-size-complex="12pt" style:font-weight-complex="normal"/>
    </style:style>
    <style:style style:name="T205" style:family="text">
      <style:text-properties officeooo:rsid="0054464c"/>
    </style:style>
    <style:style style:name="T206" style:family="text">
      <style:text-properties officeooo:rsid="001ff7f4"/>
    </style:style>
    <style:style style:name="T207" style:family="text">
      <style:text-properties officeooo:rsid="005f8f69"/>
    </style:style>
    <style:style style:name="T208" style:family="text">
      <style:text-properties officeooo:rsid="00390037"/>
    </style:style>
    <style:style style:name="T209" style:family="text">
      <style:text-properties officeooo:rsid="004a7c39"/>
    </style:style>
    <style:style style:name="T210" style:family="text">
      <style:text-properties officeooo:rsid="004b69a2"/>
    </style:style>
    <style:style style:name="T211" style:family="text">
      <style:text-properties officeooo:rsid="00360985"/>
    </style:style>
    <style:style style:name="T212" style:family="text">
      <style:text-properties officeooo:rsid="0028698c"/>
    </style:style>
    <style:style style:name="T213" style:family="text">
      <style:text-properties officeooo:rsid="002dbfa4"/>
    </style:style>
    <style:style style:name="T214" style:family="text">
      <style:text-properties officeooo:rsid="005488fe"/>
    </style:style>
    <style:style style:name="T215" style:family="text">
      <style:text-properties officeooo:rsid="003a0c53"/>
    </style:style>
    <style:style style:name="T216" style:family="text">
      <style:text-properties officeooo:rsid="001a8358"/>
    </style:style>
    <style:style style:name="T217" style:family="text">
      <style:text-properties officeooo:rsid="001e5437"/>
    </style:style>
    <style:style style:name="T218" style:family="text">
      <style:text-properties officeooo:rsid="001ff33f"/>
    </style:style>
    <style:style style:name="T219" style:family="text">
      <style:text-properties officeooo:rsid="0021290a"/>
    </style:style>
    <style:style style:name="T220" style:family="text">
      <style:text-properties officeooo:rsid="0014d331"/>
    </style:style>
    <style:style style:name="Sect1" style:family="section">
      <style:section-properties text:dont-balance-text-columns="false" fo:margin-left="0in" fo:margin-right="0in" style:editable="false">
        <style:columns fo:column-count="3">
          <style:column style:rel-width="4609*" fo:start-indent="0in" fo:end-indent="0.0134in"/>
          <style:column style:rel-width="118*" fo:start-indent="0.0134in" fo:end-indent="0in"/>
          <style:column style:rel-width="5262*"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186">In the Supreme Court of Law <text:line-break/>for the United States of America</text:span><text:span text:style-name="T185">:</text:span></text:p>
      <text:p text:style-name="P55">****************************************************************************</text:p>
      <text:section text:style-name="Sect1" text:name="Section0">
        <text:p text:style-name="P50"><text:span text:style-name="T164">Comes Now “We the People”,<text:line-break/></text:span><text:span text:style-name="T165">in our “Sovereign” capacity; <text:line-break/>&amp; </text:span><text:span text:style-name="T164">who Organically-Compose the <text:line-break/>Socially-Compacted De-Jure Bod</text:span><text:span text:style-name="T166">y</text:span><text:span text:style-name="T164">-Politic commonly known as </text:span><text:span text:style-name="T167">t</text:span><text:span text:style-name="T168">he</text:span><text:span text:style-name="T169">: </text:span><text:span text:style-name="T175"><text:s/><text:line-break/></text:span><text:span text:style-name="T170">“</text:span><text:span text:style-name="T168">United States of America</text:span><text:span text:style-name="T170">”;</text:span><text:span text:style-name="T165"> </text:span><text:span text:style-name="T170">&amp; a</text:span><text:span text:style-name="T165">ll </text:span><text:span text:style-name="T168">of us </text:span><text:span text:style-name="T177">proceeding</text:span><text:span text:style-name="T165"> “</text:span><text:span text:style-name="T178">In the Public Interest</text:span><text:span text:style-name="T171">”, &amp; <text:line-break/>“</text:span><text:span text:style-name="T177">Ex-Relatione</text:span><text:span text:style-name="T165">”, </text:span><text:span text:style-name="T179">through</text:span><text:span text:style-name="T182">:</text:span><text:span text:style-name="T183"> “</text:span><text:span text:style-name="T180">David Schied</text:span><text:span text:style-name="T184">”</text:span><text:span text:style-name="T172">; </text:span><text:span text:style-name="T165"><text:line-break/>&amp; in </text:span><text:span text:style-name="T164">the </text:span><text:span text:style-name="T173">judicial </text:span><text:span text:style-name="T164">nature </text:span><text:span text:style-name="T174">&amp; manner </text:span><text:span text:style-name="T164">of<text:line-break/>“</text:span><text:span text:style-name="T176">Quo-Warranto</text:span><text:span text:style-name="T181">”;</text:span></text:p>
        <text:p text:style-name="P57"><text:line-break/><text:span text:style-name="T1">Vs</text:span>: </text:p>
        <text:p text:style-name="P61"/>
        <text:p text:style-name="P58">Acting as a De-Jure Organic Public-Servant, </text:p>
        <text:p text:style-name="P59"><text:span text:style-name="T212">one: “</text:span><text:span text:style-name="T29">Keith Livingway</text:span><text:span text:style-name="T212">”;<text:line-break/>who has been proceeding there-as, under <text:line-break/>the name of the organization known as:</text:span></text:p>
        <text:p text:style-name="P61"><text:span text:style-name="T103">“The Government of the United States of America, International”, aka: <text:line-break/>“The Government of <text:line-break/>the United States of America, 1781”. </text:span><text:span text:style-name="T212"><text:line-break/>)</text:span></text:p>
        <text:p text:style-name="P61"><text:span text:style-name="T212">))))))</text:span>))))))<text:span text:style-name="T213">)</text:span>)))<text:span text:style-name="T214">)</text:span>)<text:span text:style-name="T214">)))</text:span>)<text:span text:style-name="T215">))</text:span></text:p>
        <text:p text:style-name="P42"><text:span text:style-name="T1">Common-Law </text:span><text:span text:style-name="T20">Jury Verdict,<text:line-break/></text:span><text:span text:style-name="T147">Judgement, </text:span><text:span text:style-name="T148">Mandate, </text:span><text:span text:style-name="T147">&amp; Order</text:span><text:span text:style-name="T149">;</text:span></text:p>
        <text:p text:style-name="P64">of Public Adjudication, that, </text:p>
        <text:p text:style-name="P65"><text:span text:style-name="T150">one “</text:span><text:span text:style-name="T30">Keith Livingway”,</text:span></text:p>
        <text:p text:style-name="P67">is Not a “Qualified Elector”;</text:p>
        <text:p text:style-name="P65"><text:span text:style-name="T150">with-in the Organic Body-Politic of<text:line-break/>the Common People of the USA</text:span><text:span text:style-name="T216">.</text:span></text:p>
        <text:p text:style-name="P62"/>
        <text:p text:style-name="P66"><text:span text:style-name="T1">Rough-Draft; </text:span><text:span text:style-name="T34">Version-2.</text:span><text:span text:style-name="T41">2</text:span><text:span text:style-name="T34">;<text:line-break/></text:span><text:span text:style-name="T33">Mostly C</text:span><text:span text:style-name="T1">omplete</text:span><text:span text:style-name="T33">d</text:span>;<text:line-break/><text:span text:style-name="T38">3</text:span><text:span text:style-name="T37">-</text:span><text:span text:style-name="T33">Juror-Verdicts Still Needed</text:span><text:span text:style-name="T217">.</text:span></text:p>
        <text:p text:style-name="P63"/>
        <text:p text:style-name="P56"/>
        <text:p text:style-name="P68"/>
        <text:p text:style-name="P60"><text:span text:style-name="T31">Court-of-Law </text:span><text:span text:style-name="T1">Case-Number: <text:s/></text:span><text:span text:style-name="T32">201</text:span><text:span text:style-name="T30">7</text:span><text:span text:style-name="T32">-0001</text:span><text:span text:style-name="T1"> </text:span>.</text:p>
        <text:p text:style-name="P60"/>
        <text:p text:style-name="P60"/>
        <text:p text:style-name="P60"/>
        <text:p text:style-name="P68"/>
      </text:section>
      <text:p text:style-name="Standard"/>
      <text:p text:style-name="P8"><text:span text:style-name="T43"><text:tab/>1:<text:tab/>With regard to the above entitled case; </text:span><text:span text:style-name="T26">this Judicial-Officer</text:span><text:span text:style-name="T43">, as under-signed, </text:span>here-by <text:span text:style-name="T1">solemnly </text:span><text:span text:style-name="T27">A</text:span><text:span text:style-name="T1">ffirm</text:span><text:span text:style-name="T28">s</text:span><text:span text:style-name="T1"> </text:span><text:span text:style-name="T27">the “Truth” of </text:span><text:span text:style-name="T1">th</text:span><text:span text:style-name="T27">e Testimony which I present here-in</text:span><text:span text:style-name="T211">. <text:s/>Further; I do here-by Consent, that, </text:span><text:span text:style-name="T27">if I should knowingly &amp; willfully “Speak Falsely</text:span><text:span text:style-name="T211">” concerning any material fact here-in, that </text:span><text:span text:style-name="T27">I should not only suffer Ostracism &amp; Dis-Honor</text:span><text:span text:style-name="T211"> up-on My Reputation in our Larger Community; <text:s/></text:span><text:span text:style-name="T27">but that I also should suffer what-ever “Penalty of Perjury</text:span><text:span text:style-name="T211">” that any conscience-bound &amp; reasonable twelve Jurists might unanimously adjudicate to be Justified in my punishment.</text:span></text:p>
      <text:p text:style-name="Standard"/>
      <text:p text:style-name="P7"><text:span text:style-name="T43"><text:tab/>2:<text:tab/>With reference to </text:span><text:span text:style-name="T44">All Twelve of we Jurists referenced </text:span><text:span text:style-name="T45">below </text:span><text:span text:style-name="T44">here-in, &amp; including my-self; </text:span><text:span text:style-name="T46">each of us </text:span><text:span text:style-name="T47">have become sufficiently familiar with our fellow Jurists, in this case; to form </text:span><text:span text:style-name="T46">our </text:span><text:span text:style-name="T47">well-reasoned </text:span><text:span text:style-name="T46">&amp; unanimous </text:span><text:span text:style-name="T47">Belief, that, </text:span><text:span text:style-name="T64">All of Us, Are, of “G</text:span><text:span text:style-name="T65">ood and </text:span><text:span text:style-name="T66">L</text:span><text:span text:style-name="T65">awful” </text:span><text:span text:style-name="T66">Character &amp; Reputation </text:span><text:span text:style-name="T67">as </text:span></text:p>
      <text:p text:style-name="P7"><text:span text:style-name="T68">Honorable Members of </text:span><text:span text:style-name="T67">our </text:span><text:span text:style-name="T68">Sovereign </text:span><text:span text:style-name="T67">American </text:span><text:span text:style-name="T68">People</text:span><text:span text:style-name="T48">; </text:span><text:span text:style-name="T46">&amp; </text:span><text:span text:style-name="T49">that </text:span><text:span text:style-name="T50">we </text:span><text:span text:style-name="T49">are all “Qualified according to Law” to participate </text:span><text:span text:style-name="T51">as Jurists </text:span><text:span text:style-name="T49">in this Jury; </text:span><text:span text:style-name="T46">&amp; that, </text:span><text:span text:style-name="T44">each &amp; all of us are </text:span><text:span text:style-name="T52">Not </text:span><text:span text:style-name="T49">of </text:span><text:span text:style-name="T52">any </text:span><text:span text:style-name="T49">Kin-</text:span><text:span text:style-name="T53">R</text:span><text:span text:style-name="T49">elation to </text:span><text:span text:style-name="T44">either the C</text:span><text:span text:style-name="T51">omplaining or </text:span><text:span text:style-name="T44">A</text:span><text:span text:style-name="T51">ccused </text:span><text:span text:style-name="T44">P</text:span><text:span text:style-name="T51">art</text:span><text:span text:style-name="T45">ies,</text:span><text:span text:style-name="T51"> </text:span><text:span text:style-name="T49">in this case.</text:span></text:p>
      <text:p text:style-name="P7"/>
      <text:p text:style-name="P7"><text:span text:style-name="T49"><text:tab/></text:span><text:span text:style-name="T54">3</text:span><text:span text:style-name="T55">:<text:tab/></text:span><text:span text:style-name="T54">I further solemnly affirm, that, </text:span><text:span text:style-name="T69">w</text:span><text:span text:style-name="T70">e</text:span><text:span text:style-name="T65"> </text:span><text:span text:style-name="T69">Jurists </text:span><text:span text:style-name="T65">have arrived at this Verdict, by way of </text:span><text:span text:style-name="T71">Sufficient </text:span><text:span text:style-name="T65">Counseling</text:span><text:span text:style-name="T44"> with </text:span><text:span text:style-name="T56">our fellow Jurists, to find that </text:span><text:span text:style-name="T72">all of us are </text:span><text:span text:style-name="T65">“Reasonable </text:span><text:span text:style-name="T73">People</text:span><text:span text:style-name="T44">”, </text:span><text:span text:style-name="T51">&amp; that we are all “Bound by Conscience” </text:span><text:span text:style-name="T44">; </text:span><text:span text:style-name="T55">&amp; that we all seem to be s</text:span><text:span text:style-name="T44">imilarly </text:span><text:span text:style-name="T55">seeking </text:span><text:span text:style-name="T44">to bring </text:span><text:span text:style-name="T51">naturally-</text:span><text:span text:style-name="T44">consci</text:span><text:span text:style-name="T51">onable </text:span><text:span text:style-name="T44">“Justice” to this controversy. <text:s/></text:span><text:span text:style-name="T55">We have shared in this Council at sufficient length, &amp; all in un-hurried manners, where-under we do now sincerely believe that </text:span><text:span text:style-name="T70">our Judgement, Verdict, &amp; Order, here, reflects the “Conscience of the Community</text:span><text:span text:style-name="T55">” of all of the Good People of these </text:span><text:span text:style-name="T54">u</text:span><text:span text:style-name="T55">nited States of </text:span><text:soft-page-break/><text:span text:style-name="T55">America; &amp; that this document is also in complete Harmony with the Supreme “Laws of Nature &amp; of Nature's God”, as that phrase was used in America's “Declaration of Independence”. </text:span></text:p>
      <text:p text:style-name="P11"/>
      <text:p text:style-name="P7"><text:span text:style-name="T56"><text:tab/></text:span><text:span text:style-name="T57">4</text:span><text:span text:style-name="T56">:</text:span><text:span text:style-name="T44"><text:tab/></text:span><text:span text:style-name="T58">These </text:span><text:span text:style-name="T59">Twelve </text:span><text:span text:style-name="T57">Jurists who are bringing life &amp; legitimacy to </text:span><text:span text:style-name="T58">this Supreme Court of Law, have come to recognize, unanimously, that, </text:span><text:span text:style-name="T74">the “Complaining Party</text:span><text:span text:style-name="T58">” so moving before </text:span><text:span text:style-name="T57">Our </text:span><text:span text:style-name="T58">Court does possess the generally recognized “Good Reputation” with-in our larger community, in order for him to claim the Rights &amp; Privileges which are </text:span><text:span text:style-name="T57">required </text:span><text:span text:style-name="T58">for <text:s/>him to bring his Complaint before Our Court. <text:s/>Here-under; we do collectively recognize that this Complaining Party, one “</text:span><text:span text:style-name="T75">David Schied</text:span><text:span text:style-name="T60">”, from Michigan; </text:span><text:span text:style-name="T75">is a “Qualified Elector</text:span><text:span text:style-name="T60">” with-in the larger organic body-politic of the common people of these united States of America. <text:s/>David is known among us all to be a very open &amp; public man; &amp; he publicly informs all parties concerned with this case which he has placed before our court about much of his patriotic work &amp; how to contact him, through the following info: <text:s text:c="2"/>deschied@yahoo.com / <text:tab/>http://cases.michigan.constitutionalgov.us/david-schied/ <text:s/>.../ 248-974-7703.</text:span></text:p>
      <text:p text:style-name="P11"/>
      <text:p text:style-name="P3"><text:tab/><text:span text:style-name="T80">5</text:span>:<text:tab/><text:span text:style-name="T81">Here-under; each of the Twelve Jurists listed here-in below have all solemnly affirmed before me, that, both </text:span><text:span text:style-name="T3">the Complaint placed before our Court by David Schied</text:span><text:span text:style-name="T81">, </text:span><text:span text:style-name="T3">&amp; this Jury Verdict</text:span><text:span text:style-name="T81">, </text:span><text:span text:style-name="T3">are all in the “Public Interest</text:span><text:span text:style-name="T81">” of our American People. </text:span></text:p>
      <text:p text:style-name="P3"/>
      <text:p text:style-name="P3"><text:span text:style-name="T82"><text:tab/>6:<text:tab/>Here-under; we do <text:s/>collectively affirm, that, </text:span><text:span text:style-name="T4">our assembly of Jurists here is collectively “Bound by </text:span><text:span text:style-name="T76">Conscience</text:span><text:span text:style-name="T52">” </text:span><text:span text:style-name="T61">so-as-to responsibly </text:span><text:span text:style-name="T62">participate in this </text:span><text:span text:style-name="T61">effort at </text:span><text:span text:style-name="T77">rendering Naturally Conscionable “Justice</text:span><text:span text:style-name="T62">” </text:span><text:span text:style-name="T61">in this case</text:span><text:span text:style-name="T62">; </text:span><text:span text:style-name="T61">&amp; further here-under, </text:span><text:span text:style-name="T78">we </text:span><text:span text:style-name="T4">have each taken the time &amp; energy necessary, in order to “Inquire” in-to, &amp; Examine, the “Evidence</text:span><text:span text:style-name="T82">” available in this case; <text:s/>&amp; to use Logic &amp; Reason, as “Reasonable People”, all so-as-</text:span><text:span text:style-name="T4">to </text:span><text:span text:style-name="T79">“Distinguish Truth from Falsehood, &amp; Good from Evil</text:span><text:span text:style-name="T63">”. <text:s/></text:span><text:span text:style-name="T61">Further </text:span><text:span text:style-name="T62">here-under, </text:span><text:span text:style-name="T61">&amp; </text:span><text:span text:style-name="T82">to the best of our Reasonable Capabilities; </text:span><text:span text:style-name="T4">each of we Twelve Jurists have followed</text:span><text:span text:style-name="T82"> that specific Course of </text:span><text:span text:style-name="T4">the Procedural “Steps” which are Mandated</text:span><text:span text:style-name="T82"> by our organic &amp; traditional Anglo/American concept of </text:span><text:span text:style-name="T4">Constitutional “</text:span><text:span text:style-name="T5">Due Process of Law</text:span><text:span text:style-name="T83">”. <text:s/></text:span></text:p>
      <text:p text:style-name="P12"/>
      <text:p text:style-name="P4"><text:tab/>7:<text:tab/>Further here-under; each of we Twelve Jurists have reviewed sufficient Evidence in this case, &amp; we have communicated sufficiently with all Witnesses to the Events of this case, &amp; we have communicated sufficiently with all parties who might have any Personal-Interest in this case; all so that we have here-under now come to Know that the “Interests of Justice” before God, as well as the Cause of “Truth, Justice, Safety, Peace, &amp; Happiness”, of the Common People of this Nation, &amp; Planet; are all Best Served by the Issuance of this Verdict, Judgement, &amp; Mandate. <text:s/></text:p>
      <text:p text:style-name="P13"><text:tab/><text:span text:style-name="T84">Much of the Evidence which our body of Jurists have relied on in our formation of our Unanimous Judgement here, is openly available to the public, on the web-page which we have set-up for the purpose of bringing “Justice” to this case, here:</text:span></text:p>
      <text:p text:style-name="P5"><text:tab/><text:span text:style-name="T85">http://constitutionalgov.us/SupremeCourtOfLaw/Cases/KeithLivingway/</text:span></text:p>
      <text:p text:style-name="P14"/>
      <text:p text:style-name="P15">~~~</text:p>
      <text:p text:style-name="P16"><text:span text:style-name="T107">F</text:span><text:span text:style-name="T106">indings of </text:span><text:span text:style-name="T114">Evidence &amp; </text:span><text:span text:style-name="T106">Fact</text:span><text:span text:style-name="T114">s</text:span><text:span text:style-name="T86">:</text:span></text:p>
      <text:p text:style-name="P9"/>
      <text:p text:style-name="P13"><text:span text:style-name="T87"><text:tab/></text:span><text:span text:style-name="T88">8</text:span><text:span text:style-name="T89">A</text:span><text:span text:style-name="T87">:<text:tab/></text:span><text:span text:style-name="T90">Each of we Twelve Jurist's </text:span><text:span text:style-name="T107">have personally “Inquired</text:span><text:span text:style-name="T87">”, </text:span><text:span text:style-name="T91">a</text:span><text:span text:style-name="T87">t Sufficient Length &amp; Depth </text:span><text:span text:style-name="T90">in-to the “Evidence” available to us from our Larger Historical &amp; Social Situation surrounding the Complaint up-on which this case is based, so that each of us is Confident of the Truth &amp; Justification of all of the words presented here-in. <text:s/>These Inquires our </text:span><text:span text:style-name="T87">reasonabl</text:span><text:span text:style-name="T92">e </text:span><text:span text:style-name="T87">communications with Witnesses, &amp; Interested Parties; <text:s/></text:span><text:span text:style-name="T93">&amp; this </text:span><text:span text:style-name="T87">all so that </text:span><text:span text:style-name="T91">we are </text:span><text:span text:style-name="T94">now </text:span><text:span text:style-name="T87">quite certain in </text:span><text:span text:style-name="T91">our </text:span><text:span text:style-name="T95">more specific </text:span><text:span text:style-name="T87">declarations &amp; </text:span><text:span text:style-name="T6">Findings of </text:span><text:span text:style-name="T40">Evidence &amp; </text:span><text:span text:style-name="T6">Fact</text:span><text:span text:style-name="T40">s</text:span><text:span text:style-name="T122">, here-in, as follows:</text:span></text:p>
      <text:p text:style-name="P20"><text:soft-page-break/><text:line-break/><text:tab/><text:span text:style-name="T123">8B</text:span>:<text:tab/><text:span text:style-name="T7">Testimony of David Schied</text:span><text:span text:style-name="T124">, the main Complaining Party in this case, &amp; from Michigan; &amp; a Reputable Qualified-Elector recognized in Our Court. <text:s/>David has here-in submitted solemnly affirmed Evidence before our court, based up-on his own personal interactions with the group associated with Kieth Livingway, <text:s/>&amp; this all as more fully set forth in future editions of this document, &amp; as generally available thru documents &amp; audio-recordings of proceedings related to this case, as presented on this court's web-pages, as web-linked here-in above.</text:span></text:p>
      <text:p text:style-name="P20"><text:span text:style-name="T124"><text:tab/>8C</text:span>: <text:tab/><text:span text:style-name="T7">Testimony of Charles Stewart</text:span><text:span text:style-name="T124">, of personal interactions thru Telephone-Conferences &amp; Internet Communications, with the group associated with Kieth Livingway, <text:s/>on or near the year 2014; &amp; all as more fully set forth in future editions of this document, &amp; as generally available thru documents &amp; audio-recordings of proceedings related to this case, as presented on this court's web-pages, as web-linked here-in above.</text:span></text:p>
      <text:p text:style-name="P20"><text:tab/><text:span text:style-name="T123">8D: </text:span><text:span text:style-name="T8">Testimony of Wonder Ann</text:span><text:span text:style-name="T123">, from South Carolina; &amp; a Reputable Qualified-Elector recognized in Our Court; &amp; this thru his own personal interactions with the group associated with Kieth Livingway, <text:s/>&amp; all as more fully set forth in future editions of this document, &amp; as generally available thru documents &amp; audio-recordings of proceedings related to this case, as presented on this court's web-pages, as web-linked here-in above.<text:tab/></text:span></text:p>
      <text:p text:style-name="P20"><text:tab/><text:span text:style-name="T123">8E: </text:span><text:span text:style-name="T8">Testimony of Ambassador Eric John</text:span><text:span text:style-name="T123">, from California; &amp; a Reputable Qualified-Elector recognized in Our Court; &amp; this thru his own personal interactions with the group associated with Kieth Livingway, <text:s/>&amp; all as more fully set forth in future editions of this document, &amp; as generally available thru documents &amp; audio-recordings of proceedings related to this case, as presented on this court's web-pages, as web-linked here-in above.</text:span></text:p>
      <text:p text:style-name="P20"><text:tab/><text:span text:style-name="T123">8F: </text:span><text:span text:style-name="T8">Testimony of John, from Michigan</text:span><text:span text:style-name="T123">; &amp; a Reputable Man of “Good &amp; Lawful Character”, as recognized generally in Our Court, especially through Eric John; &amp; this thru John's own personal interactions with the group associated with Kieth Livingway, <text:s/>&amp; all as more fully set forth in future editions of this document, &amp; as generally available thru documents &amp; audio-recordings of proceedings related to this case, as presented on this court's web-pages, as web-linked here-in above.</text:span></text:p>
      <text:p text:style-name="P21"/>
      <text:p text:style-name="P21"><text:tab/><text:span text:style-name="T123">8G: <text:tab/></text:span><text:span text:style-name="T8">Concluding here-under</text:span><text:span text:style-name="T123">; the available Evidence clearly indicates, that, </text:span><text:span text:style-name="T8">Keith Livingway has engaged in Multiple Instances of Dis-Honorable &amp; Malicious Conduct</text:span><text:span text:style-name="T123">; &amp; he has done so </text:span><text:span text:style-name="T8">while Posturing as a Public-Servant</text:span><text:span text:style-name="T123"> of the Good &amp; Common People of the USA. <text:s/>Further here-under; <text:s/></text:span><text:span text:style-name="T8">Keith Livingway has Brought in-to Dis-Repute the modern efforts by more Honorable Americans to Organize Responsible forms of Self-Governing for our American People</text:span><text:span text:style-name="T123">.</text:span></text:p>
      <text:p text:style-name="P21"/>
      <text:p text:style-name="P17">~~~</text:p>
      <text:p text:style-name="P18"><text:span text:style-name="T1">Conclusions of Law</text:span>:</text:p>
      <text:p text:style-name="P20"/>
      <text:p text:style-name="P20"><text:tab/><text:span text:style-name="T123">9A:<text:tab/>The Legitimate </text:span><text:span text:style-name="T9">Members of our American Organic Body-Politic</text:span><text:span text:style-name="T125"> </text:span><text:span text:style-name="T9">have “</text:span><text:span text:style-name="T10">Duties” to Publicly Contest All </text:span><text:span text:style-name="T11">P</text:span><text:span text:style-name="T10">eople who Posture as any form of Leaders of our American nation</text:span><text:span text:style-name="T80">, in all circumstances where-in </text:span><text:span text:style-name="T10">those Posturing Leaders are Bringing </text:span><text:span text:style-name="T9">our American Nation </text:span><text:span text:style-name="T10">in-to Dis-Repute</text:span><text:span text:style-name="T80"> amongst our larger Community of Nations on this Earth. </text:span></text:p>
      <text:p text:style-name="P20"/>
      <text:p text:style-name="P20"><text:tab/><text:span text:style-name="T123">9B</text:span>: <text:tab/>Under the <text:span text:style-name="T125">Organic Judicial </text:span>Juris-diction of our <text:span text:style-name="T125">union of American States, “</text:span><text:span text:style-name="T9">Public Offices” are “Positions of </text:span><text:span text:style-name="T12">Public-</text:span><text:span text:style-name="T9">Trust</text:span><text:span text:style-name="T125">”, </text:span><text:span text:style-name="T9">&amp; </text:span><text:span text:style-name="T12">Occupancy there-in is a </text:span><text:span text:style-name="T9">“Privilege” for </text:span><text:span text:style-name="T12">the </text:span><text:span text:style-name="T9">Public-Servant </text:span><text:span text:style-name="T12">there-in</text:span><text:span text:style-name="T125">. <text:s/>Here-under; the Right to Hold any such Public-Office by Any Public-Servant is “Subject to Judicial-Review” at Any Time that Any Legitimate Complaint against Any Public-Servant is placed before Any Court of Competent Jurisdiction. <text:s/></text:span></text:p>
      <text:p text:style-name="P20"><text:soft-page-break/><text:tab/><text:span text:style-name="T126">Further here-under; all </text:span><text:span text:style-name="T13">Public Servants are only </text:span><text:span text:style-name="T12">A</text:span><text:span text:style-name="T13">llowed to </text:span><text:span text:style-name="T12">R</text:span><text:span text:style-name="T13">etain their </text:span><text:span text:style-name="T12">P</text:span><text:span text:style-name="T13">ositions with-in our Public-Offices, based on their conforming with </text:span><text:span text:style-name="T12">M</text:span><text:span text:style-name="T13">inimal-</text:span><text:span text:style-name="T12">S</text:span><text:span text:style-name="T13">tandards of “Good Behaviour</text:span><text:span text:style-name="T127">”. <text:s text:c="2"/>The Good &amp; Common People of our Organic American Body-Politic have a desperate Need to Firmly Purge &amp; </text:span><text:span text:style-name="T13">Publicly “Remove from Office” </text:span><text:span text:style-name="T12">All</text:span><text:span text:style-name="T13"> Incompetent &amp;/or Subversive Leaders</text:span><text:span text:style-name="T127">; <text:s/>so that those Public-Offices can be </text:span><text:span text:style-name="T13">made available for the many “More Honorable &amp; Reasonable People” to more efficiently Fill those “Duties of Public Officers</text:span><text:span text:style-name="T127">”.</text:span></text:p>
      <text:p text:style-name="P22"><text:tab/><text:span text:style-name="T128">Because these tests for “Good Behaviour” set a “Lesser Standard” for Obtaining a Conviction of the accused Public-Servant; <text:s/>here-under, “L</text:span>esser <text:span text:style-name="T128">St</text:span>andards” <text:span text:style-name="T129">should </text:span>be applied <text:span text:style-name="T128">in these Judicial <text:s/>Decisions </text:span>than what is required in a <text:span text:style-name="T128">more </text:span>formal criminal-complaint. <text:s/><text:span text:style-name="T128">No Man has Any inherent “Right” to Occupy Any Public-Office, unless he is Competently Serving the “Public Interest”; &amp; Judicial Determinations that any accused Public-Servant is Failing to Serve the Public-Interest, as in this case, Legitimizes this sort of non-criminal Judicial Process in Moving quickly &amp; efficiently towards effecting that “Removal from Public Office”; all so that the “Public Interest” can more effectively be served by a more competent or less corrupted man or woman.</text:span></text:p>
      <text:p text:style-name="P23"><text:span text:style-name="T130"><text:tab/>Further here-under; there is no requirement for the Jurists adjudicating any such complaint to comply with those higher standards which are required to be imposed when adjudicating the merits of a criminal-complaint. <text:s/>Those higher standards which would here-in Not be Required to be proven in the behavior of the accused Public-Servant, would include such concerns as </text:span>“Mens-Rea”, aka: “Malicious Intent”; “<text:span text:style-name="T128">Corpus Delicti”, aka: “Body Harmed; &amp; “Actus Reus”</text:span>, <text:span text:style-name="T126">aka: </text:span>“<text:span text:style-name="T131">Malicious Action”.</text:span> <text:s/><text:span text:style-name="T132">Although these “due process” concerns are frequently involved in the complaints brought against accused corrupted public-servants, they are Not “Necessary Elements”, in order for the accused Public-Servant to be Judicially Removed from the Public-Office which he or she holds.</text:span></text:p>
      <text:p text:style-name="P23"><text:tab/><text:span text:style-name="T129">While we do believe the Evidence presented in this Court's proceedings does “Prove Beyond Reasonable Doubt” that Keith Livingway has acted to Subvert the Public-Welfare &amp; Common-Good through his own “Malicious Intent”; <text:s/>the lesser-standard of mere “Reckless Negligence” is sufficient Cause for Any concerned Judicial Assembly/Court to Revoke the Qualified-Elector Status of any American who is there-by under-mining our National Security or Public Welfare. </text:span></text:p>
      <text:p text:style-name="P23"><text:s/></text:p>
      <text:p text:style-name="P20"><text:span text:style-name="T127"><text:tab/>9C: <text:tab/>As the multiple sources of testimony cited above here-in so indicate; </text:span><text:span text:style-name="T13">Kieth Livingway has Failed to Maintain th</text:span><text:span text:style-name="T14">e</text:span><text:span text:style-name="T13">se </text:span><text:span text:style-name="T14">requisite </text:span><text:span text:style-name="T13">Minimal Standards of “Good Behaviour</text:span><text:span text:style-name="T127">”. </text:span></text:p>
      <text:p text:style-name="P20"><text:tab/><text:span text:style-name="T133">Here-under; </text:span><text:span text:style-name="T15">Kieth Livingway does Not have the Minimal Qualifications to fill the Public Office of a “Qualified-Elector</text:span><text:span text:style-name="T133">”, with-in our American National Organic Body-Politic.</text:span></text:p>
      <text:p text:style-name="P20"><text:tab/><text:span text:style-name="T133">Further here-under; </text:span><text:span text:style-name="T15">Keith Livingway is Not Qualified for Any Higher-Levels of Public-Offices, with-in our American National Organic Body-Politic</text:span><text:span text:style-name="T133">. </text:span></text:p>
      <text:p text:style-name="P20"/>
      <text:p text:style-name="P17">~~~</text:p>
      <text:p text:style-name="P16"><text:span text:style-name="T1">Final Judgement, Verdict, Mandate, &amp; Order</text:span>:</text:p>
      <text:p text:style-name="P20"><text:line-break/><text:tab/><text:span text:style-name="T132">10:<text:tab/>Speaking in the Ex-Rel Sovereignty of the People of these united States of America; </text:span><text:span text:style-name="T96"><text:s/></text:span><text:span text:style-name="T115">each &amp; every one of </text:span><text:span text:style-name="T108">we Twelve Unanimous Jurists</text:span><text:span text:style-name="T96">, </text:span><text:span text:style-name="T108">here-by Command, Mandate, &amp; Order</text:span><text:span text:style-name="T96">, that, </text:span></text:p>
      <text:p text:style-name="P20"><text:span text:style-name="T96"><text:tab/></text:span><text:span text:style-name="T97">1</text:span><text:span text:style-name="T104">0</text:span><text:span text:style-name="T97">A: </text:span><text:span text:style-name="T108">all </text:span><text:span text:style-name="T109">Qualified-Electors &amp; </text:span><text:span text:style-name="T108">Public-Servants in </text:span><text:span text:style-name="T109">our American Nation</text:span><text:span text:style-name="T115"> </text:span><text:span text:style-name="T109">are </text:span><text:span text:style-name="T110">hence-forth </text:span><text:span text:style-name="T109">Required by Law to Recognize</text:span><text:span text:style-name="T116">, </text:span><text:span text:style-name="T117">that:</text:span></text:p>
      <text:p text:style-name="P20"><text:span text:style-name="T117"><text:tab/></text:span><text:span text:style-name="T118">1</text:span><text:span text:style-name="T120">0</text:span><text:span text:style-name="T118">A1:<text:tab/></text:span><text:span text:style-name="T116">“</text:span><text:span text:style-name="T109">Keith Livingway</text:span><text:span text:style-name="T116">”</text:span><text:span text:style-name="T117"> </text:span><text:span text:style-name="T110">is Not </text:span><text:span text:style-name="T111">Worthy of Recognition of Any Form <text:s/>of “Public </text:span><text:span text:style-name="T110">Trust</text:span><text:span text:style-name="T117">” </text:span><text:span text:style-name="T118">in our American Nation; &amp; </text:span></text:p>
      <text:p text:style-name="P20"><text:span text:style-name="T118"><text:tab/>1</text:span><text:span text:style-name="T120">0</text:span><text:span text:style-name="T118">A2: <text:s/></text:span><text:span text:style-name="T116">“</text:span><text:span text:style-name="T109">Keith Livingway</text:span><text:span text:style-name="T116">” </text:span><text:span text:style-name="T119">doe</text:span><text:span text:style-name="T116">s </text:span><text:span text:style-name="T117">Not </text:span><text:span text:style-name="T116">ha</text:span><text:span text:style-name="T119">ve</text:span><text:span text:style-name="T116"> Any Legitimate Authority to Speak in the </text:span><text:span text:style-name="T119">N</text:span><text:span text:style-name="T116">ame of or on the </text:span><text:span text:style-name="T119">B</text:span><text:span text:style-name="T116">ehalf of the People of our American Nation; </text:span><text:span text:style-name="T118">&amp;</text:span></text:p>
      <text:p text:style-name="P20"><text:tab/><text:span text:style-name="T134">10A3: <text:s/>All Public-Servants &amp; Qualified-Electors in our American Nation are Obligated to </text:span><text:span text:style-name="T16">do </text:span><text:soft-page-break/><text:span text:style-name="T16">every-thing in their power to insure that Keith Livingway be Purged &amp; Removed from All Public Offices</text:span><text:span text:style-name="T135"> ; &amp;</text:span></text:p>
      <text:p text:style-name="P20"><text:span text:style-name="T135"><text:tab/>10A4: </text:span><text:span text:style-name="T16">Kieth Livingway </text:span><text:span text:style-name="T17">is to </text:span><text:span text:style-name="T16">be Completely Barred from </text:span><text:span text:style-name="T18">influencing All Public </text:span><text:span text:style-name="T17">Offices, Public </text:span><text:span text:style-name="T18">Activities &amp; </text:span><text:span text:style-name="T17">Public </text:span><text:span text:style-name="T18">Declarations</text:span><text:span text:style-name="T129">; at least until such time as Kieth Livingway is adjudicated to have Publicly Repented of his Dis-Honorable Conduct, &amp; this to to be determined through formal declarations of complete satisfaction by the constituent/elector Members of This Court.</text:span></text:p>
      <text:p text:style-name="P24"/>
      <text:p text:style-name="P21"><text:span text:style-name="T129"><text:tab/>11</text:span>:<text:tab/><text:span text:style-name="T136">Each of the Jurists deliberating the merits of this case in Our Court have solemnly affirmed</text:span>, that, <text:span text:style-name="T19">we </text:span><text:span text:style-name="T1">will remain “Open”, to any New Evidence</text:span>, including any New Witness Testimony, regarding the Events of this case; &amp; here-under, that, if, <text:span text:style-name="T84">at any-time in the future, any </text:span>such Witness Testimony or other Evidence seems logically &amp; reasonably to <text:span text:style-name="T84">establish “Probable Cause to Form the Belief” </text:span><text:span text:style-name="T20">that </text:span><text:span text:style-name="T1"><text:s/>this Judgement, Verdict, &amp; Order, </text:span><text:span text:style-name="T7">might be: </text:span><text:span text:style-name="T1">“In Error</text:span>”; then, <text:span text:style-name="T137">each of us affirm that we </text:span>will, Publicly, <text:span text:style-name="T84">With-draw, Recant, &amp; Vacate this Judgement, Verdict, &amp; Order.</text:span></text:p>
      <text:p text:style-name="P21"><text:tab/><text:span text:style-name="T84">At this point in time, </text:span><text:span text:style-name="T20">we sincerely believe that possible course-of-events will never happen</text:span><text:span text:style-name="T84">.<text:line-break/><text:tab/></text:span><text:span text:style-name="T20">The Evidence presently before this Jury is this solid</text:span><text:span text:style-name="T84">, &amp; this un-controverted. <text:s/></text:span><text:s text:c="2"/></text:p>
      <text:p text:style-name="P21"/>
      <text:p text:style-name="P17">~~~</text:p>
      <text:p text:style-name="P25"><text:span text:style-name="T39">Jurors Listed</text:span><text:span text:style-name="T138">:</text:span><text:line-break/></text:p>
      <text:p text:style-name="P26"><text:tab/>1<text:span text:style-name="T218">2</text:span>:<text:tab/>T<text:span text:style-name="T139">he below listed </text:span>Twelve <text:span text:style-name="T139">Jurists, </text:span>have <text:span text:style-name="T139">solemnly affirm</text:span>ed before Our Court<text:span text:style-name="T139">, that, we have here-in </text:span>proceeded to <text:span text:style-name="T139">Follow American Constitutional “Due-Process-of-Law”, which is also known as the “Rules of the Common-Law”, to the best of our reasonable </text:span>cap<text:span text:style-name="T139">abilities; &amp; </text:span>that we have proceeded here-under <text:span text:style-name="T139">in the name of, &amp; on the behalf of, the Common People of the USA, </text:span>to <text:span text:style-name="T139">collectively adjudicate this complaint, </text:span>in this manner,<text:span text:style-name="T139"> before Our Court, </text:span>&amp; before our entire larger American Organic Body of People<text:span text:style-name="T139">.</text:span></text:p>
      <text:p text:style-name="P26"><text:tab/>Here-under; our Court's List of Twelve Jurists Affirming the Legitimacy &amp; Justification of this Jury Verdict, Judgement, &amp; Order; are listed as follows:</text:p>
      <text:p text:style-name="P27"/>
      <text:p text:style-name="P28"><text:span text:style-name="T140"><text:tab/></text:span><text:span text:style-name="T14">Jurist 1, Jury Foreman, &amp; Presiding Judicial Officer</text:span><text:span text:style-name="T140">: <text:s/>“</text:span><text:span text:style-name="T1">Charles Bruce, Stewart</text:span>”; <text:span text:style-name="T140">Nation/State-Ex-Rel Complaining Party, &amp; Presiding Judicial-Officer, in this Supreme Court of Law for the United States of America; &amp; rooted on the Land in rural areas surrounding Sandy Oregon. <text:tab/><text:tab/>http://constitutionalgov.us/ <text:s text:c="4"/>charles@constitutionalgov.us <text:s text:c="2"/>/ <text:s/>503-668-5091 .</text:span></text:p>
      <text:p text:style-name="P28"/>
      <text:p text:style-name="P30"><text:tab/><text:span text:style-name="T1">Jurist 2</text:span>: <text:s/><text:span text:style-name="T1">Ambassador</text:span> “<text:span text:style-name="T1">Eric John</text:span>”; from California. <text:s/>Qualified Elector of Good Reputation, as personally affirmed by Charles Stewart; <text:span text:style-name="T219">&amp; </text:span>as Publicly Recognized by Our Court. <text:s/><text:span text:style-name="T141">Eric's contact-info is available, to legitimately concerned members of our American Community, by request, thru Presiding Judicial-Officer Charles Stewart.</text:span></text:p>
      <text:p text:style-name="P29"/>
      <text:p text:style-name="P30"><text:tab/><text:span text:style-name="T1">Jurist 3</text:span>: <text:s/>“<text:span text:style-name="T1">Wonder-Ann</text:span>”, of South Carolina; &amp; Qualified Elector of Good Reputation, as personally affirmed by Charles Stewart; <text:span text:style-name="T219">&amp; </text:span>as Publicly Recognized by Our Court. <text:s/><text:span text:style-name="T142">Wonder's contact-info is available, to legitimately concerned members of our American Community, by request, thru Presiding Judicial-Officer Charles Stewart. <text:s/></text:span>Active member also of the “Beacon37” group: http://beacon37.com/ <text:s text:c="3"/>/ <text:s/><text:span text:style-name="T220">https://www.facebook.com/Beacon-37-657502074433365/</text:span></text:p>
      <text:p text:style-name="P29"/>
      <text:p text:style-name="P29"><text:tab/><text:span text:style-name="T1">Jurist 4</text:span>: <text:s/><text:span text:style-name="T142">“</text:span><text:span text:style-name="T21">John Hardesty</text:span><text:span text:style-name="T144">”,</text:span><text:span text:style-name="T142"> </text:span>rooted on the Land in rural areas surrounding <text:span text:style-name="T142">Boring</text:span> Oregon. <text:s/>Qualified Elector of Good Reputation, as <text:span text:style-name="T156">personally affirmed by Charles Stewart; &amp; as </text:span>Publicly Recognized by Our Court. <text:s/><text:span text:style-name="T157">1-360-991-4342. <text:s/>/ <text:s/>pleasetakecareoftheearth@gmail.com</text:span></text:p>
      <text:p text:style-name="P29"><text:soft-page-break/><text:span text:style-name="T157"><text:tab/>Further contact-info is available thru contacting Charles Stewart.</text:span><text:line-break/><text:tab/><text:span text:style-name="T157">https://www.linkedin.com/in/john-hardesty-a5738893/</text:span> <text:s text:c="2"/><text:span text:style-name="T157"><text:s/><text:line-break/></text:span></text:p>
      <text:p text:style-name="P32"><text:tab/><text:span text:style-name="T1">Jurist 5</text:span>: “<text:span text:style-name="T1">Shorty</text:span>”, from Missouri. <text:s/><text:span text:style-name="T140">Qualified Elector of Good Reputation, as personally affirmed by Charles Stewart; &amp; as Publicly Recognized by Our Court. <text:s/>314-306-8561.</text:span></text:p>
      <text:p text:style-name="P33"><text:tab/><text:span text:style-name="T158">https://www.facebook.com/seekingjusticeresourcepage/?ref=aymt_homepage_panel</text:span></text:p>
      <text:p text:style-name="P33"><text:tab/><text:span text:style-name="T158">http://www.talkshoe.com/talkshoe/web/talkCast.jsp?masterId=144530&amp;cmd=tc</text:span></text:p>
      <text:p text:style-name="P33"/>
      <text:p text:style-name="P34"><text:tab/><text:span text:style-name="T1">Jurist 6</text:span>: “<text:span text:style-name="T1">Orfa</text:span>”, a woman from Illinois.<text:span text:style-name="T142"> <text:s/>Qualified Elector of Good Reputation, as Publicly Recognized by Our Court. Further contact info is available thru contacting “Wonder Ann”, &amp;/or the “Beacon37” group. <text:s/>/ <text:s/>https://www.facebook.com/Beacon-37-657502074433365/ <text:s/>beacon37.com/ <text:s text:c="2"/></text:span></text:p>
      <text:p text:style-name="P26"/>
      <text:p text:style-name="P26"><text:tab/><text:span text:style-name="T1">Jurist 7</text:span>: <text:span text:style-name="T141">“</text:span><text:span text:style-name="T22">John</text:span><text:span text:style-name="T141">”, </text:span><text:span text:style-name="T22">from Montana</text:span><text:span text:style-name="T141">; a good &amp; reputable American, as evidenced by his participation in our Court's proceedings, &amp; as affirmed by fellow Jurist “Eric John”, &amp; the later through whom contact info may be found for the former.</text:span></text:p>
      <text:p text:style-name="P31"/>
      <text:p text:style-name="P32"><text:tab/><text:span text:style-name="T1">Jurist </text:span><text:span text:style-name="T11">8</text:span>: “<text:span text:style-name="T1">Steel</text:span>”; <text:span text:style-name="T140">rooted on the Land in rural areas surrounding Boring Oregon. <text:s/>Qualified Elector of Good Reputation, as personally affirmed by Charles Stewart; &amp; as Publicly Recognized by Our Court. <text:s/>iamsteel@gmail.com <text:s/>Further contact-info is available thru contacting Charles Stewart. <text:s/></text:span></text:p>
      <text:p text:style-name="P44"/>
      <text:p text:style-name="P45"><text:tab/><text:span text:style-name="T35">Jurist 9</text:span><text:span text:style-name="T151">: “</text:span><text:span text:style-name="T35">Rick</text:span><text:span text:style-name="T151">”, </text:span><text:span text:style-name="T35">from Illinois</text:span><text:span text:style-name="T151">. </text:span><text:span text:style-name="T143">Qualified Elector of Good Reputation, as Publicly Recognized by Our Court. <text:s/></text:span><text:span text:style-name="T151">onegoodoneleft2000@yahoo.com</text:span> <text:s text:c="2"/></text:p>
      <text:p text:style-name="P47"/>
      <text:p text:style-name="P35">~~~</text:p>
      <text:p text:style-name="P36">Case-Law in Support of this general process, reads as follows: </text:p>
      <text:p text:style-name="P48"><text:span text:style-name="T159">In the seventh amendment</text:span><text:span text:style-name="T160"> ... </text:span><text:span text:style-name="T159">by “common law</text:span><text:span text:style-name="T160">” </text:span><text:span text:style-name="T159">is meant what the Constitution denominated</text:span><text:span text:style-name="T160"> in the third article </text:span><text:span text:style-name="T159">as “law</text:span><text:span text:style-name="T160">”; <text:s/>... </text:span><text:span text:style-name="T159">suits in which legal rights were to be ascertained and determined</text:span><text:span text:style-name="T160">, … </text:span><text:span text:style-name="T161">Thus </text:span><text:span text:style-name="T162">a fact once tried by a jury</text:span><text:span text:style-name="T161">, </text:span><text:span text:style-name="T162">cannot be retried or reexamined</text:span><text:span text:style-name="T163"> </text:span><text:span text:style-name="T162">except by another jury</text:span><text:span text:style-name="T161">, <text:s/><text:line-break/><text:tab/>... Michaelson v. Cautley, 32 S.E. 170, 172, 45 W. Va. 533.</text:span></text:p>
      <text:p text:style-name="P29"/>
      <text:p text:style-name="P19">~~~~~~~~~~~~~~~~~~</text:p>
      <text:p text:style-name="P10"><text:span text:style-name="T201">Concluding N</text:span>otes:</text:p>
      <text:p text:style-name="P10"/>
      <text:p text:style-name="P3"><text:tab/><text:span text:style-name="T123">13</text:span>:<text:tab/><text:span text:style-name="T136">Our Jurists </text:span>have come to know, that, <text:span text:style-name="T1">obtaining the “Unanimous Agreement of Twelve People</text:span>” on any issue <text:span text:style-name="T1">is very “</text:span><text:span text:style-name="T23">D</text:span><text:span text:style-name="T1">ifficult</text:span><text:span text:style-name="T143">”</text:span>; <text:span text:style-name="T1">&amp; once this task is accomplished</text:span>, <text:span text:style-name="T1">this is a form of </text:span><text:span text:style-name="T24">N</text:span><text:span text:style-name="T1">aturally </text:span><text:span text:style-name="T24">L</text:span><text:span text:style-name="T1">ogical “Evidence” that</text:span> <text:span text:style-name="T1">the </text:span><text:span text:style-name="T23">F</text:span><text:span text:style-name="T1">inal </text:span><text:span text:style-name="T24">J</text:span><text:span text:style-name="T1">udgement</text:span> of such a Jury <text:span text:style-name="T1">is a “True Verdict</text:span>”. <text:s text:c="2"/>As is well documented in the history of our Anglo/American culture, this Concept of relying on the Unanimous Agreement of Twelve concerned Members of the Community, has produced a powerful &amp; fundamental <text:span text:style-name="T201">Belief &amp; </text:span>Conviction, that, <text:span text:style-name="T1">this is a very “Reliable Process” for achieving “Truth, Justice, Safety, Peace, &amp; Happiness”, in all of our Communities</text:span>. <text:s/>These words are especially “True”, when, as in this case, <text:span text:style-name="T1">both sides of the dispute have been given full &amp; </text:span><text:span text:style-name="T23">A</text:span><text:span text:style-name="T1">mple </text:span><text:span text:style-name="T23">N</text:span><text:span text:style-name="T25">otice &amp; </text:span><text:span text:style-name="T23">O</text:span><text:span text:style-name="T1">pportunity to </text:span><text:span text:style-name="T23">P</text:span><text:span text:style-name="T1">articipate in the </text:span><text:span text:style-name="T23">O</text:span><text:span text:style-name="T1">pen &amp; </text:span><text:span text:style-name="T23">P</text:span><text:span text:style-name="T1">ublic </text:span><text:span text:style-name="T23">D</text:span><text:span text:style-name="T1">ebate of the </text:span><text:span text:style-name="T23">M</text:span><text:span text:style-name="T1">erits of the </text:span><text:span text:style-name="T23">A</text:span><text:span text:style-name="T1">rguments </text:span><text:span text:style-name="T23">P</text:span><text:span text:style-name="T1">resented</text:span>. </text:p>
      <text:p text:style-name="P3"/>
      <text:p text:style-name="P6"><text:tab/><text:span text:style-name="T123">14</text:span>:<text:tab/>We Twelve Jurists are also participating in issuing this Jury Verdict, because, each of us have come to know, that, <text:span text:style-name="T1">there is a Constitutionally Prioritized “Necessity” &amp; “Desperate Need” for “Justice” to be provided for the People of our Nation &amp; Planet</text:span>. <text:s/>This “Necessity for Justice” exists even in the best of communities, &amp; in the bast of times; <text:s/>&amp; it is <text:span text:style-name="T1">of particularly prioritized importance when it </text:span><text:soft-page-break/><text:span text:style-name="T1">involves a man who postures as being in a “Leadership Position</text:span>” of modern grass-roots efforts at bringing-forth more accountable forms of our American Government, as is the situation in the case which document is concerned with. </text:p>
      <text:p text:style-name="P7"/>
      <text:p text:style-name="P38"><text:span text:style-name="T98"><text:tab/></text:span><text:span text:style-name="T89">1</text:span><text:span text:style-name="T104">5</text:span><text:span text:style-name="T98">:<text:tab/></text:span><text:span text:style-name="T99">Our Jurists have further come to know, that, </text:span><text:span text:style-name="T112">there does exist on our Planet, a very powerful group of “Criminally Syndicated Conspirators</text:span><text:span text:style-name="T100">”, who are </text:span><text:span text:style-name="T112">using Deception, Propaganda, &amp; Criminal Military &amp; Economic “Coercion</text:span><text:span text:style-name="T100">”; on our Planet's People. <text:s/></text:span><text:span text:style-name="T112">Those “Powerful Criminal Conspirators” are especially “Targeting” </text:span><text:span text:style-name="T113">our </text:span><text:span text:style-name="T112">honorable Public Servants, especially including Honest Judges, Attorneys, Court Staff, Sheriffs, Deputies, &amp; Police Officers</text:span><text:span text:style-name="T100">. <text:s/>There-by; <text:s/>those powerful conspirators clearly Evidence that they are scheming to Convert our Nation into an “Empire”, where-in our common People are reduced to little more than “Slaves”. </text:span><text:span text:style-name="T202">Reducing </text:span><text:span text:style-name="T203">P</text:span><text:span text:style-name="T202">eople to “Slaves”, is “Criminal”, under </text:span><text:span text:style-name="T204">our nation's </text:span><text:span text:style-name="T202">traditional Anglo/American Law.</text:span><text:bookmark text:name="__DdeLink__2147_850617370"/></text:p>
      <text:p text:style-name="P49"><text:span text:style-name="T187"><text:tab/>More specifically;</text:span><text:span text:style-name="T188"> </text:span><text:span text:style-name="T193">those powerful Criminals have infiltrated &amp; secured “hostile take-over” of </text:span><text:span text:style-name="T194">t</text:span><text:span text:style-name="T193">he entire Court System of our nation's present Civil Government</text:span><text:span text:style-name="T188">, at all levels; <text:s/></text:span><text:span text:style-name="T189">&amp; the </text:span><text:span text:style-name="T190">minority of </text:span><text:span text:style-name="T194">honorable Judges &amp; related Public-Servants there-in </text:span><text:span text:style-name="T193">ha</text:span><text:span text:style-name="T194">ve N</text:span><text:span text:style-name="T193">ot been able </text:span><text:span text:style-name="T194">t</text:span><text:span text:style-name="T193">o Purg</text:span><text:span text:style-name="T194">e</text:span><text:span text:style-name="T193"> </text:span><text:span text:style-name="T194">the Courts which they are responsible for presiding over, </text:span><text:span text:style-name="T193">from these Criminally-Organized, Powerful, &amp; Evil Men</text:span><text:span text:style-name="T188">. </text:span></text:p>
      <text:p text:style-name="P49"><text:span text:style-name="T205"><text:tab/>Here-under; </text:span><text:span text:style-name="T188">our common People are No Longer capable of Accessing the “Tools” which the “Law” Requires to be used in our Courts, so that our common People may there-in bring in-to existence the “Conscience of the Community” as “Justice</text:span><text:span text:style-name="T187">”. <text:s/>These “Tools of Law”, which are suppose to me made available to secure this “Justice” in our nations Courts; specifically include our Peoples Rights to “Due Process of “Law” &amp; “Trial by Jury”. <text:s/></text:span><text:span text:style-name="T188"><text:s/></text:span></text:p>
      <text:p text:style-name="P49"><text:span text:style-name="T188"><text:tab/></text:span><text:span text:style-name="T191">More specifically; the </text:span><text:span text:style-name="T195">available “Evidence</text:span><text:span text:style-name="T191">” in support of this Verdict &amp; Judgement Against “Kieth Livingway”, </text:span><text:span text:style-name="T195">tends to indicate</text:span><text:span text:style-name="T191"> that the </text:span><text:span text:style-name="T195">afore-referenced “Powerful Criminal Conspirators</text:span><text:span text:style-name="T191">” who are so maliciously scheming their hostile take-over of our American Nation </text:span><text:span text:style-name="T195">are using “Cointelpro” Tactics to Subvert Honorable grass-roots Efforts at producing a “More Accountable Form of Government</text:span><text:span text:style-name="T191">” for our American People. <text:s/></text:span><text:span text:style-name="T192">Al</text:span><text:span text:style-name="T191">though the available Evidence in support of our verdict here is insufficient to support our conclusion that Kieth Livingway is directly involved in any such subversive “Cointelpro” operation, all of we Twelve Jurists have become highly suspicious that this is the precise source of Kieth Livingway's subversive activities; </text:span><text:span text:style-name="T192">&amp; here-under, we feel an especially highly prioritized “Duty” to promptly issue this Jury Verdict.</text:span></text:p>
      <text:p text:style-name="P52"><text:tab/>https://en.wikipedia.org/wiki/COINTELPRO </text:p>
      <text:p text:style-name="P52"><text:tab/>https://vault.fbi.gov/cointel-pro</text:p>
      <text:p text:style-name="P37"/>
      <text:p text:style-name="P43">~~~~~~~</text:p>
      <text:p text:style-name="P38"><text:span text:style-name="T101"><text:tab/></text:span><text:span text:style-name="T89">1</text:span><text:span text:style-name="T104">6</text:span><text:span text:style-name="T89">:<text:tab/></text:span><text:span text:style-name="T101">May </text:span><text:span text:style-name="T104">the Supreme </text:span><text:span text:style-name="T102">Natural-Laws of of Truth, Justice, Safety, &amp; Peace; </text:span><text:span text:style-name="T101">Come &amp; Rule On this Earth, &amp; in </text:span><text:span text:style-name="T88">our American Nation</text:span><text:span text:style-name="T206">. </text:span></text:p>
      <text:p text:style-name="P2"><text:tab/>I further saith naught. </text:p>
      <text:p text:style-name="P2"/>
      <text:p text:style-name="P39">Charles Bruce, Stewart: ____________________________________________________; <text:s/><text:span text:style-name="T123">Pro-Tem Presiding Judicial-Officer, &amp; Jury Foreman, in this “Supreme Court of Law for the United States of America”; &amp; residing near the mailing-address of, “38954 Proctor Boulevard, # 347”; &amp; near the Municipal/Empirical County Jurisdiction of “Precinct 404”, &amp; the “City of Sandy” [97055]; ye</text:span><text:span text:style-name="T145">t </text:span><text:span text:style-name="T146">still </text:span><text:span text:style-name="T207">“On the Land”, in Organic Common-Law Jurisdiction of “Hoodland-Precinct”, of Clackamas-County, &amp; Oregon-State-Republic. 503-676-b048; </text:span></text:p>
      <text:p text:style-name="P40">charles@constitutionalgov.us </text:p>
      <text:p text:style-name="P41"/>
      <text:p text:style-name="P53">~~~</text:p>
      <text:p text:style-name="P54">This document was signed <text:span text:style-name="T208">&amp;</text:span> sworn before me, on this date of ___ -<text:span text:style-name="T209">August-</text:span>201<text:span text:style-name="T209">7</text:span>.</text:p>
      <text:p text:style-name="P54"><text:soft-page-break/></text:p>
      <text:p text:style-name="P54">_____________________________________________</text:p>
      <text:p text:style-name="P54"><text:span text:style-name="T210">Qualified-Elector &amp; </text:span>Witness # 1: </text:p>
      <text:p text:style-name="P54"/>
      <text:p text:style-name="P51"><text:span text:style-name="T196">_________________________________________________</text:span><text:span text:style-name="T198"><text:line-break/>Qualified-Elector &amp; </text:span><text:span text:style-name="T197">Witnesses # 2: <text:tab/><text:tab/><text:tab/><text:tab/></text:span><text:span text:style-name="T199">Court Sea</text:span><text:span text:style-name="T200">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badi MT Condensed" svg:font-family="'Abadi MT Condensed'"/>
    <style:font-face style:name="Times New Roman" svg:font-family="'Times New Roman'"/>
    <style:font-face style:name="Times New Roman2" svg:font-family="'Times New Roman'" style:font-family-generic="roman"/>
    <style:font-face style:name="FreeSans1" svg:font-family="FreeSans" style:font-family-generic="swiss"/>
    <style:font-face style:name="Times New Roman3" svg:font-family="'Times New Roman'" style:font-family-generic="system"/>
    <style:font-face style:name="Times New Roman1" svg:font-family="'Times New Roman'" style:font-pitch="variable"/>
    <style:font-face style:name="URW Chancery L" svg:font-family="'URW Chancery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style:font-name="URW Chancery L" fo:font-size="12pt" fo:font-weight="bold" officeooo:rsid="003fa874" officeooo:paragraph-rsid="001cffe0" style:font-name-asian="Abadi MT Condensed" style:font-size-asian="12pt" style:font-weight-asian="bold" style:font-name-complex="Abadi MT Condensed" style:font-size-complex="12pt" style:font-weight-complex="bold"/>
    </style:style>
    <style:style style:name="MT1" style:family="text">
      <style:text-properties style:text-underline-style="solid" style:text-underline-width="auto" style:text-underline-color="font-color" officeooo:rsid="0057f56b"/>
    </style:style>
    <style:style style:name="MT2" style:family="text">
      <style:text-properties officeooo:rsid="0057f56b"/>
    </style:style>
    <style:style style:name="MT3" style:family="text">
      <style:text-properties style:text-underline-style="solid" style:text-underline-width="auto" style:text-underline-color="font-color"/>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he People of our American Nation/State-Ex-Rel</text:span><text:span text:style-name="MT2">; </text:span><text:span text:style-name="MT1">Schied Vs Livingway</text:span><text:span text:style-name="MT2">: </text:span><text:span text:style-name="MT1">Page: </text:span><text:span text:style-name="MT3"><text:page-number style:num-format="1" text:select-page="current">8</text:page-number></text:span><text:span text:style-name="MT3"> </text:span><text:span text:style-name="MT1">of: </text:span><text:span text:style-name="MT1"><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9T18:24:30.883565787</meta:creation-date>
    <dc:date>2017-08-22T14:41:26.058297002</dc:date>
    <meta:editing-duration>PT10H16M26S</meta:editing-duration>
    <meta:editing-cycles>9</meta:editing-cycles>
    <meta:generator>LibreOffice/4.4.6.3$Linux_X86_64 LibreOffice_project/40m0$Build-3</meta:generator>
    <meta:document-statistic meta:table-count="0" meta:image-count="0" meta:object-count="0" meta:page-count="8" meta:paragraph-count="96" meta:word-count="3523" meta:character-count="23730" meta:non-whitespace-character-count="20080"/>
  </office:meta>
</office:document-meta>
</file>