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075f2b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style:font-name="Liberation Serif" fo:font-size="11pt" fo:font-weight="bold" officeooo:paragraph-rsid="01075f2b" style:font-size-asian="11pt" style:font-weight-asian="bold" style:font-size-complex="11pt" style:font-weight-complex="bold"/>
    </style:style>
    <style:style style:name="P3" style:family="paragraph" style:parent-style-name="Heading_20_1">
      <style:text-properties style:font-name="Liberation Serif" fo:font-size="11pt" fo:font-weight="bold" officeooo:paragraph-rsid="01144dfe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fo:font-weight="bold" officeooo:paragraph-rsid="012c07aa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erif" fo:font-size="12pt" officeooo:paragraph-rsid="01075f2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paragraph-rsid="01075f2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paragraph-rsid="010cec5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paragraph-rsid="01295e80" style:font-size-asian="12pt" style:font-size-complex="12pt"/>
    </style:style>
    <style:style style:name="P9" style:family="paragraph" style:parent-style-name="Standard">
      <style:text-properties style:font-name="Liberation Serif" fo:font-size="12pt" officeooo:rsid="00d0058d" officeooo:paragraph-rsid="01075f2b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10ddd58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1144dfe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742712" officeooo:paragraph-rsid="01144dfe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95320f" officeooo:paragraph-rsid="01144dfe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115715e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11636b0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1193474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10192c" officeooo:paragraph-rsid="0115715e" style:font-size-asian="12pt" style:font-size-complex="12pt"/>
    </style:style>
    <style:style style:name="P18" style:family="paragraph" style:parent-style-name="Standard">
      <style:text-properties style:font-name="Liberation Serif" fo:font-size="12pt" officeooo:paragraph-rsid="011d9e09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12440e0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125a637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1266db6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128e0eb" style:font-size-asian="12pt" style:font-size-complex="12pt"/>
    </style:style>
    <style:style style:name="P23" style:family="paragraph" style:parent-style-name="Standard">
      <style:text-properties style:font-name="Liberation Serif" fo:font-size="12pt" officeooo:paragraph-rsid="01295e80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12c07aa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6efb8b" officeooo:paragraph-rsid="01075f2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6efb8b" officeooo:paragraph-rsid="010cec5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6efb8b" officeooo:paragraph-rsid="01144dfe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erif" fo:font-size="12pt" fo:font-weight="bold" officeooo:rsid="011636b0" officeooo:paragraph-rsid="011636b0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Liberation Serif" fo:font-size="12pt" style:text-underline-style="none" officeooo:rsid="010cec55" officeooo:paragraph-rsid="010cec55" style:font-size-asian="12pt" style:font-size-complex="12pt"/>
    </style:style>
    <style:style style:name="P30" style:family="paragraph" style:parent-style-name="Standard">
      <style:text-properties style:font-name="Liberation Serif" fo:font-size="12pt" style:text-underline-style="none" officeooo:rsid="010cec55" officeooo:paragraph-rsid="0115715e" style:font-size-asian="12pt" style:font-size-complex="12pt"/>
    </style:style>
    <style:style style:name="P31" style:family="paragraph" style:parent-style-name="Standard">
      <style:text-properties style:font-name="Liberation Serif" fo:font-size="12pt" style:text-underline-style="none" officeooo:rsid="007c10dc" officeooo:paragraph-rsid="01144dfe" style:font-size-asian="12pt" style:font-size-complex="12pt"/>
    </style:style>
    <style:style style:name="P32" style:family="paragraph" style:parent-style-name="Standard">
      <style:text-properties style:font-name="Liberation Serif" fo:font-size="12pt" style:text-underline-style="none" officeooo:rsid="000c8389" officeooo:paragraph-rsid="01144dfe" style:font-size-asian="12pt" style:font-size-complex="12pt"/>
    </style:style>
    <style:style style:name="P33" style:family="paragraph" style:parent-style-name="Standard">
      <style:text-properties style:font-name="Liberation Serif" fo:font-size="12pt" style:text-underline-style="none" officeooo:rsid="00a3849c" officeooo:paragraph-rsid="01144dfe" style:font-size-asian="12pt" style:font-size-complex="12pt"/>
    </style:style>
    <style:style style:name="P34" style:family="paragraph" style:parent-style-name="Standard">
      <style:text-properties style:font-name="Liberation Serif" fo:font-size="12pt" style:text-underline-style="none" officeooo:rsid="00a3849c" officeooo:paragraph-rsid="0115715e" style:font-size-asian="12pt" style:font-size-complex="12pt"/>
    </style:style>
    <style:style style:name="P35" style:family="paragraph" style:parent-style-name="Standard">
      <style:text-properties style:font-name="Liberation Serif" fo:font-size="12pt" style:text-underline-style="none" officeooo:rsid="0016d0b8" officeooo:paragraph-rsid="01144dfe" style:font-size-asian="12pt" style:font-size-complex="12pt"/>
    </style:style>
    <style:style style:name="P36" style:family="paragraph" style:parent-style-name="Standard">
      <style:text-properties style:font-name="Liberation Serif" fo:font-size="12pt" style:text-underline-style="none" officeooo:rsid="007fa4a5" officeooo:paragraph-rsid="012c07aa" style:font-size-asian="12pt" style:font-size-complex="12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officeooo:paragraph-rsid="01075f2b"/>
    </style:style>
    <style:style style:name="P38" style:family="paragraph" style:parent-style-name="Standard">
      <style:text-properties style:font-name="Liberation Serif" officeooo:paragraph-rsid="01075f2b"/>
    </style:style>
    <style:style style:name="P39" style:family="paragraph" style:parent-style-name="Standard">
      <style:text-properties style:font-name="Liberation Serif" officeooo:paragraph-rsid="010cec55"/>
    </style:style>
    <style:style style:name="P40" style:family="paragraph" style:parent-style-name="Standard">
      <style:text-properties style:font-name="Liberation Serif" style:text-underline-style="none" officeooo:rsid="007c10dc" officeooo:paragraph-rsid="01144dfe"/>
    </style:style>
    <style:style style:name="P41" style:family="paragraph" style:parent-style-name="Standard">
      <style:text-properties style:font-name="Liberation Serif" fo:font-weight="bold" officeooo:rsid="001adad3" officeooo:paragraph-rsid="01144dfe" style:font-weight-asian="bold" style:font-weight-complex="bold"/>
    </style:style>
    <style:style style:name="P42" style:family="paragraph" style:parent-style-name="Standard">
      <style:text-properties style:font-name="Liberation Serif" fo:font-weight="bold" officeooo:paragraph-rsid="01144dfe" style:font-weight-asian="bold" style:font-weight-complex="bold"/>
    </style:style>
    <style:style style:name="P43" style:family="paragraph" style:parent-style-name="Standard">
      <style:text-properties style:font-name="Liberation Serif" officeooo:rsid="00966fb2" officeooo:paragraph-rsid="01144dfe"/>
    </style:style>
    <style:style style:name="P44" style:family="paragraph" style:parent-style-name="Standard">
      <style:text-properties style:font-name="Liberation Serif" officeooo:rsid="00966fb4" officeooo:paragraph-rsid="01144dfe"/>
    </style:style>
    <style:style style:name="P45" style:family="paragraph" style:parent-style-name="Standard">
      <style:text-properties style:font-name="Liberation Serif" officeooo:paragraph-rsid="01144dfe"/>
    </style:style>
    <style:style style:name="P46" style:family="paragraph" style:parent-style-name="Standard">
      <style:text-properties style:font-name="Liberation Serif" officeooo:paragraph-rsid="0115715e"/>
    </style:style>
    <style:style style:name="P47" style:family="paragraph" style:parent-style-name="Standard">
      <style:text-properties style:font-name="Liberation Serif" officeooo:paragraph-rsid="01295e80"/>
    </style:style>
    <style:style style:name="P48" style:family="paragraph" style:parent-style-name="Standard">
      <style:text-properties style:font-name="Liberation Serif" officeooo:paragraph-rsid="012c07aa"/>
    </style:style>
    <style:style style:name="P49" style:family="paragraph" style:parent-style-name="Standard">
      <style:text-properties style:font-name="Liberation Serif" fo:font-size="10pt" style:text-underline-style="none" fo:font-weight="bold" officeooo:rsid="00742712" officeooo:paragraph-rsid="01144dfe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0ea93e"/>
    </style:style>
    <style:style style:name="P5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1c6917"/>
    </style:style>
    <style:style style:name="P5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1pt" fo:font-weight="bold" style:font-name-asian="Times New Roman1" style:font-size-asian="11pt" style:font-weight-asian="bold" style:font-size-complex="11pt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1pt" fo:font-weight="bold" officeooo:paragraph-rsid="010ea93e" style:font-name-asian="Times New Roman1" style:font-size-asian="11pt" style:font-weight-asian="bold" style:font-size-complex="11pt"/>
    </style:style>
    <style:style style:name="P5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1pt" fo:font-weight="bold" officeooo:rsid="002264d0" officeooo:paragraph-rsid="010ea93e" style:font-name-asian="Times New Roman1" style:font-size-asian="11pt" style:font-weight-asian="bold" style:font-size-complex="11pt"/>
    </style:style>
    <style:style style:name="P5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1pt" officeooo:paragraph-rsid="00dd93f4" style:font-size-asian="11pt" style:font-size-complex="11pt"/>
    </style:style>
    <style:style style:name="P5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1pt" officeooo:paragraph-rsid="010ea93e" style:font-size-asian="11pt" style:font-size-complex="11pt"/>
    </style:style>
    <style:style style:name="P57" style:family="paragraph" style:parent-style-name="Preformatted_20_Text">
      <style:paragraph-properties fo:text-align="center" style:justify-single-word="false"/>
      <style:text-properties officeooo:paragraph-rsid="010ea93e"/>
    </style:style>
    <style:style style:name="P58" style:family="paragraph" style:parent-style-name="Standard">
      <style:text-properties officeooo:paragraph-rsid="01144dfe"/>
    </style:style>
    <style:style style:name="P59" style:family="paragraph" style:parent-style-name="Standard">
      <style:text-properties officeooo:paragraph-rsid="0115715e"/>
    </style:style>
    <style:style style:name="P60" style:family="paragraph" style:parent-style-name="Standard">
      <style:text-properties officeooo:paragraph-rsid="011cec39"/>
    </style:style>
    <style:style style:name="P61" style:family="paragraph" style:parent-style-name="Standard">
      <style:text-properties officeooo:paragraph-rsid="01233fe9"/>
    </style:style>
    <style:style style:name="P62" style:family="paragraph" style:parent-style-name="Standard">
      <style:text-properties officeooo:paragraph-rsid="012b5193"/>
    </style:style>
    <style:style style:name="P63" style:family="paragraph" style:parent-style-name="Standard">
      <style:text-properties officeooo:paragraph-rsid="012c07aa"/>
    </style:style>
    <style:style style:name="P64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fo:font-size="16pt" officeooo:paragraph-rsid="00dd93f4" style:font-size-asian="16pt" style:font-size-complex="16pt"/>
    </style:style>
    <style:style style:name="P65" style:family="paragraph" style:parent-style-name="Standard">
      <style:text-properties style:font-name="Liberation Serif" fo:font-size="12pt" officeooo:paragraph-rsid="01075f2b" style:font-size-asian="12pt" style:font-size-complex="12pt"/>
    </style:style>
    <style:style style:name="P66" style:family="paragraph" style:parent-style-name="Standard">
      <style:text-properties style:font-name="Liberation Serif" fo:font-size="12pt" officeooo:paragraph-rsid="012ca49e" style:font-size-asian="12pt" style:font-size-complex="12pt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075f2b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officeooo:rsid="0057d8bf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solid" style:text-underline-width="auto" style:text-underline-color="font-color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style:text-underline-style="solid" style:text-underline-width="auto" style:text-underline-color="font-color" fo:font-weight="bold" officeooo:rsid="0125a637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loext:opacity="100%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loext:opacity="100%" fo:language="en" fo:country="US" style:text-underline-style="none" fo:font-weight="bold" style:letter-kerning="true" style:font-name-asian="Abadi MT Condensed" style:language-asian="hi" style:country-asian="IN" style:font-weight-asian="bold" style:font-name-complex="URW Chancery L"/>
    </style:style>
    <style:style style:name="T9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10" style:family="text">
      <style:text-properties fo:color="#000000" loext:opacity="100%" fo:language="en" fo:country="US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T11" style:family="text">
      <style:text-properties fo:color="#000000" loext:opacity="100%" style:font-name="Liberation Serif" fo:font-size="11pt" style:text-underline-style="none" fo:font-weight="bold" officeooo:rsid="003f6ffa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Liberation Serif" fo:font-size="11pt" style:text-underline-style="none" fo:font-weight="bold" officeooo:rsid="004aca23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Liberation Serif" fo:font-size="11pt" style:text-underline-style="none" fo:font-weight="bold" officeooo:rsid="002bc78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Liberation Serif" fo:font-size="11pt" style:text-underline-style="none" fo:font-weight="bold" officeooo:rsid="0069ce27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Liberation Serif" fo:font-size="11pt" style:text-underline-style="none" fo:font-weight="bold" officeooo:rsid="007a3072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6" style:family="text">
      <style:text-properties fo:color="#000000" loext:opacity="100%" style:font-name="Liberation Serif" fo:font-size="11pt" style:text-underline-style="none" fo:font-weight="bold" officeooo:rsid="01075f2b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7" style:family="text">
      <style:text-properties fo:color="#000000" loext:opacity="100%" style:font-name="Liberation Serif" fo:font-size="11pt" style:text-underline-style="none" fo:font-weight="bold" officeooo:rsid="011c6917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Liberation Serif" fo:font-size="11pt" style:text-underline-style="none" fo:font-weight="bold" officeooo:rsid="003e2763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Liberation Serif" fo:font-size="11pt" style:text-underline-style="none" fo:font-weight="bold" officeooo:rsid="004c91e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Liberation Serif" fo:font-size="11pt" style:text-underline-style="none" fo:font-weight="bold" officeooo:rsid="00658e2f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Liberation Serif" fo:font-size="11pt" style:text-underline-style="none" fo:font-weight="bold" officeooo:rsid="004da90f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2" style:family="text">
      <style:text-properties fo:color="#000000" loext:opacity="100%" style:font-name="Liberation Serif" fo:font-size="11pt" style:text-underline-style="none" fo:font-weight="bold" officeooo:rsid="009e726a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4aca23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3f6ffa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69ce27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6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9e726a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1075f2b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8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3e2763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9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11c6917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0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4c91e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1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658e2f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2" style:family="text">
      <style:text-properties fo:color="#000000" loext:opacity="100%" style:text-line-through-style="none" style:text-line-through-type="none" style:font-name="Liberation Serif" fo:font-size="11pt" style:text-underline-style="solid" style:text-underline-width="auto" style:text-underline-color="font-color" fo:font-weight="bold" officeooo:rsid="003f6ffa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3" style:family="text">
      <style:text-properties fo:color="#000000" loext:opacity="100%" style:text-line-through-style="none" style:text-line-through-type="none" style:font-name="Liberation Serif" fo:font-size="11pt" style:text-underline-style="solid" style:text-underline-width="auto" style:text-underline-color="font-color" fo:font-weight="bold" officeooo:rsid="01075f2b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text-line-through-style="none" style:text-line-through-type="none" style:font-name="Liberation Serif" fo:font-size="11pt" style:text-underline-style="solid" style:text-underline-width="auto" style:text-underline-color="font-color" fo:font-weight="bold" officeooo:rsid="011c6917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5" style:family="text">
      <style:text-properties fo:color="#000000" loext:opacity="100%" style:text-line-through-style="none" style:text-line-through-type="none" style:font-name="Liberation Serif" fo:font-size="11pt" style:text-underline-style="none" fo:font-weight="bold" officeooo:rsid="003f6ffa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2" fo:font-size="12pt" fo:language="en" fo:country="US" fo:font-weight="bold" officeooo:rsid="00e2798a" style:font-name-asian="Times New Roman1" style:font-weight-asian="bold"/>
    </style:style>
    <style:style style:name="T37" style:family="text">
      <style:text-properties fo:color="#000000" loext:opacity="100%" style:text-position="super 58%" style:font-name="Liberation Serif" fo:font-size="11pt" style:text-underline-style="none" fo:font-weight="bold" officeooo:rsid="011c6917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8" style:family="text">
      <style:text-properties fo:font-weight="bold" style:font-name-asian="Times New Roman1" style:font-weight-asian="bold"/>
    </style:style>
    <style:style style:name="T39" style:family="text">
      <style:text-properties fo:font-weight="bold" officeooo:rsid="00236c02" style:font-name-asian="Times New Roman1" style:font-weight-asian="bold"/>
    </style:style>
    <style:style style:name="T40" style:family="text">
      <style:text-properties fo:font-weight="bold" officeooo:rsid="0024ebe6" style:font-name-asian="Times New Roman1" style:font-weight-asian="bold"/>
    </style:style>
    <style:style style:name="T41" style:family="text">
      <style:text-properties fo:font-weight="bold" officeooo:rsid="002b5d03" style:font-name-asian="Times New Roman1" style:font-weight-asian="bold"/>
    </style:style>
    <style:style style:name="T42" style:family="text">
      <style:text-properties fo:font-weight="bold" officeooo:rsid="0101da28" style:font-name-asian="Times New Roman1" style:font-weight-asian="bold"/>
    </style:style>
    <style:style style:name="T43" style:family="text">
      <style:text-properties fo:font-weight="bold" officeooo:rsid="0108306c" style:font-name-asian="Times New Roman1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796c6a" style:font-weight-asian="bold" style:font-weight-complex="bold"/>
    </style:style>
    <style:style style:name="T46" style:family="text">
      <style:text-properties fo:font-weight="bold" officeooo:rsid="007deb9d" style:font-weight-asian="bold" style:font-weight-complex="bold"/>
    </style:style>
    <style:style style:name="T47" style:family="text">
      <style:text-properties fo:font-weight="bold" officeooo:rsid="000f4457" style:font-weight-asian="bold" style:font-weight-complex="bold"/>
    </style:style>
    <style:style style:name="T48" style:family="text">
      <style:text-properties fo:font-weight="bold" officeooo:rsid="000d5e04" style:font-weight-asian="bold" style:font-weight-complex="bold"/>
    </style:style>
    <style:style style:name="T49" style:family="text">
      <style:text-properties fo:font-weight="bold" officeooo:rsid="010aff79" style:font-weight-asian="bold" style:font-weight-complex="bold"/>
    </style:style>
    <style:style style:name="T50" style:family="text">
      <style:text-properties fo:font-weight="bold" officeooo:rsid="0109b4a9" style:font-weight-asian="bold" style:font-weight-complex="bold"/>
    </style:style>
    <style:style style:name="T51" style:family="text">
      <style:text-properties fo:font-weight="bold" officeooo:rsid="01295e8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024ebe6" style:font-name-asian="Times New Roman1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63e4fb" style:font-name-asian="Times New Roman1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32e80a" style:font-name-asian="Times New Roman1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033b1c6" style:font-name-asian="Times New Roman1" style:font-weight-asian="bold"/>
    </style:style>
    <style:style style:name="T58" style:family="text">
      <style:text-properties style:text-underline-style="solid" style:text-underline-width="auto" style:text-underline-color="font-color" fo:font-weight="bold" officeooo:rsid="00c04dfe" style:font-name-asian="Times New Roman1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044169f" style:font-name-asian="Times New Roman1" style:font-weight-asian="bold"/>
    </style:style>
    <style:style style:name="T60" style:family="text">
      <style:text-properties style:text-underline-style="solid" style:text-underline-width="auto" style:text-underline-color="font-color" fo:font-weight="bold" officeooo:rsid="00236c02" style:font-name-asian="Times New Roman1" style:font-weight-asian="bold"/>
    </style:style>
    <style:style style:name="T61" style:family="text">
      <style:text-properties style:text-underline-style="solid" style:text-underline-width="auto" style:text-underline-color="font-color" fo:font-weight="bold" officeooo:rsid="00dd93f4" style:font-name-asian="Times New Roman1" style:font-weight-asian="bold"/>
    </style:style>
    <style:style style:name="T62" style:family="text">
      <style:text-properties style:text-underline-style="solid" style:text-underline-width="auto" style:text-underline-color="font-color" fo:font-weight="bold" officeooo:rsid="00f679c0" style:font-name-asian="Times New Roman1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101da28" style:font-name-asian="Times New Roman1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10320e6" style:font-name-asian="Times New Roman1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024ebe6" style:font-name-asian="Times New Roman1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108306c" style:font-name-asian="Times New Roman1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026d340" style:font-name-asian="Times New Roman1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11c6917" style:font-name-asian="Times New Roman1" style:font-weight-asian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a4a004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9d1c97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a3849c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10cec55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1adad3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0d5e04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0f7765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f4457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11f91f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165730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155727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16d0b8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115715e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1295e80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officeooo:rsid="00b69347"/>
    </style:style>
    <style:style style:name="T85" style:family="text">
      <style:text-properties style:text-underline-style="solid" style:text-underline-width="auto" style:text-underline-color="font-color" officeooo:rsid="00a5fcd7"/>
    </style:style>
    <style:style style:name="T86" style:family="text">
      <style:text-properties style:text-underline-style="solid" style:text-underline-width="auto" style:text-underline-color="font-color" officeooo:rsid="00742712"/>
    </style:style>
    <style:style style:name="T87" style:family="text">
      <style:text-properties style:text-underline-style="solid" style:text-underline-width="auto" style:text-underline-color="font-color" officeooo:rsid="0091e85f"/>
    </style:style>
    <style:style style:name="T88" style:family="text">
      <style:text-properties style:text-underline-style="solid" style:text-underline-width="auto" style:text-underline-color="font-color" officeooo:rsid="0092bb44"/>
    </style:style>
    <style:style style:name="T89" style:family="text">
      <style:text-properties style:text-underline-style="solid" style:text-underline-width="auto" style:text-underline-color="font-color" officeooo:rsid="00a7cb7d"/>
    </style:style>
    <style:style style:name="T90" style:family="text">
      <style:text-properties style:text-underline-style="solid" style:text-underline-width="auto" style:text-underline-color="font-color" officeooo:rsid="00b6b3db"/>
    </style:style>
    <style:style style:name="T91" style:family="text">
      <style:text-properties style:text-underline-style="solid" style:text-underline-width="auto" style:text-underline-color="font-color" officeooo:rsid="00b77ec1"/>
    </style:style>
    <style:style style:name="T92" style:family="text">
      <style:text-properties style:text-underline-style="solid" style:text-underline-width="auto" style:text-underline-color="font-color" officeooo:rsid="00abdcd9"/>
    </style:style>
    <style:style style:name="T93" style:family="text">
      <style:text-properties style:text-underline-style="solid" style:text-underline-width="auto" style:text-underline-color="font-color" officeooo:rsid="00a70b8e"/>
    </style:style>
    <style:style style:name="T94" style:family="text">
      <style:text-properties style:text-underline-style="solid" style:text-underline-width="auto" style:text-underline-color="font-color" officeooo:rsid="00b3ac73"/>
    </style:style>
    <style:style style:name="T95" style:family="text">
      <style:text-properties style:text-underline-style="solid" style:text-underline-width="auto" style:text-underline-color="font-color" officeooo:rsid="00ae38d5"/>
    </style:style>
    <style:style style:name="T96" style:family="text">
      <style:text-properties style:text-underline-style="solid" style:text-underline-width="auto" style:text-underline-color="font-color" officeooo:rsid="00739125"/>
    </style:style>
    <style:style style:name="T97" style:family="text">
      <style:text-properties style:text-underline-style="solid" style:text-underline-width="auto" style:text-underline-color="font-color" officeooo:rsid="00c37175"/>
    </style:style>
    <style:style style:name="T98" style:family="text">
      <style:text-properties style:text-underline-style="solid" style:text-underline-width="auto" style:text-underline-color="font-color" officeooo:rsid="00d0058d"/>
    </style:style>
    <style:style style:name="T99" style:family="text">
      <style:text-properties style:text-underline-style="solid" style:text-underline-width="auto" style:text-underline-color="font-color" officeooo:rsid="00ca14c0"/>
    </style:style>
    <style:style style:name="T100" style:family="text">
      <style:text-properties style:text-underline-style="solid" style:text-underline-width="auto" style:text-underline-color="font-color" officeooo:rsid="00df1404"/>
    </style:style>
    <style:style style:name="T101" style:family="text">
      <style:text-properties style:text-underline-style="solid" style:text-underline-width="auto" style:text-underline-color="font-color" officeooo:rsid="0109b4a9"/>
    </style:style>
    <style:style style:name="T102" style:family="text">
      <style:text-properties style:text-underline-style="solid" style:text-underline-width="auto" style:text-underline-color="font-color" officeooo:rsid="010cec55"/>
    </style:style>
    <style:style style:name="T103" style:family="text">
      <style:text-properties style:text-underline-style="solid" style:text-underline-width="auto" style:text-underline-color="font-color" officeooo:rsid="00796c6a"/>
    </style:style>
    <style:style style:name="T104" style:family="text">
      <style:text-properties style:text-underline-style="solid" style:text-underline-width="auto" style:text-underline-color="font-color" officeooo:rsid="00a3849c"/>
    </style:style>
    <style:style style:name="T105" style:family="text">
      <style:text-properties style:text-underline-style="solid" style:text-underline-width="auto" style:text-underline-color="font-color" officeooo:rsid="010da62b"/>
    </style:style>
    <style:style style:name="T106" style:family="text">
      <style:text-properties style:text-underline-style="solid" style:text-underline-width="auto" style:text-underline-color="font-color" officeooo:rsid="010ddd58"/>
    </style:style>
    <style:style style:name="T107" style:family="text">
      <style:text-properties style:text-underline-style="solid" style:text-underline-width="auto" style:text-underline-color="font-color" officeooo:rsid="010a4e8f"/>
    </style:style>
    <style:style style:name="T108" style:family="text">
      <style:text-properties style:text-underline-style="solid" style:text-underline-width="auto" style:text-underline-color="font-color" officeooo:rsid="000add4d"/>
    </style:style>
    <style:style style:name="T109" style:family="text">
      <style:text-properties style:text-underline-style="solid" style:text-underline-width="auto" style:text-underline-color="font-color" officeooo:rsid="007c10dc"/>
    </style:style>
    <style:style style:name="T110" style:family="text">
      <style:text-properties style:text-underline-style="solid" style:text-underline-width="auto" style:text-underline-color="font-color" officeooo:rsid="000d5e04"/>
    </style:style>
    <style:style style:name="T111" style:family="text">
      <style:text-properties style:text-underline-style="solid" style:text-underline-width="auto" style:text-underline-color="font-color" officeooo:rsid="000f4457"/>
    </style:style>
    <style:style style:name="T112" style:family="text">
      <style:text-properties style:text-underline-style="solid" style:text-underline-width="auto" style:text-underline-color="font-color" officeooo:rsid="0016d0b8"/>
    </style:style>
    <style:style style:name="T113" style:family="text">
      <style:text-properties style:text-underline-style="solid" style:text-underline-width="auto" style:text-underline-color="font-color" officeooo:rsid="0013b550"/>
    </style:style>
    <style:style style:name="T114" style:family="text">
      <style:text-properties style:text-underline-style="solid" style:text-underline-width="auto" style:text-underline-color="font-color" officeooo:rsid="000f7765"/>
    </style:style>
    <style:style style:name="T115" style:family="text">
      <style:text-properties style:text-underline-style="solid" style:text-underline-width="auto" style:text-underline-color="font-color" officeooo:rsid="000c8389"/>
    </style:style>
    <style:style style:name="T116" style:family="text">
      <style:text-properties style:text-underline-style="solid" style:text-underline-width="auto" style:text-underline-color="font-color" officeooo:rsid="001adad3"/>
    </style:style>
    <style:style style:name="T117" style:family="text">
      <style:text-properties style:text-underline-style="solid" style:text-underline-width="auto" style:text-underline-color="font-color" officeooo:rsid="0115715e"/>
    </style:style>
    <style:style style:name="T118" style:family="text">
      <style:text-properties style:text-underline-style="solid" style:text-underline-width="auto" style:text-underline-color="font-color" officeooo:rsid="009d1c97"/>
    </style:style>
    <style:style style:name="T119" style:family="text">
      <style:text-properties style:text-underline-style="solid" style:text-underline-width="auto" style:text-underline-color="font-color" officeooo:rsid="0010192c"/>
    </style:style>
    <style:style style:name="T120" style:family="text">
      <style:text-properties style:text-underline-style="solid" style:text-underline-width="auto" style:text-underline-color="font-color" officeooo:rsid="000e8fa8"/>
    </style:style>
    <style:style style:name="T121" style:family="text">
      <style:text-properties style:text-underline-style="solid" style:text-underline-width="auto" style:text-underline-color="font-color" officeooo:rsid="000ed58e"/>
    </style:style>
    <style:style style:name="T122" style:family="text">
      <style:text-properties style:text-underline-style="solid" style:text-underline-width="auto" style:text-underline-color="font-color" officeooo:rsid="011636b0"/>
    </style:style>
    <style:style style:name="T123" style:family="text">
      <style:text-properties style:text-underline-style="solid" style:text-underline-width="auto" style:text-underline-color="font-color" officeooo:rsid="011838d9"/>
    </style:style>
    <style:style style:name="T124" style:family="text">
      <style:text-properties style:text-underline-style="solid" style:text-underline-width="auto" style:text-underline-color="font-color" officeooo:rsid="01193474"/>
    </style:style>
    <style:style style:name="T125" style:family="text">
      <style:text-properties style:text-underline-style="solid" style:text-underline-width="auto" style:text-underline-color="font-color" officeooo:rsid="007048c2"/>
    </style:style>
    <style:style style:name="T126" style:family="text">
      <style:text-properties style:text-underline-style="solid" style:text-underline-width="auto" style:text-underline-color="font-color" officeooo:rsid="006893d9"/>
    </style:style>
    <style:style style:name="T127" style:family="text">
      <style:text-properties style:text-underline-style="solid" style:text-underline-width="auto" style:text-underline-color="font-color" officeooo:rsid="011a52c4"/>
    </style:style>
    <style:style style:name="T128" style:family="text">
      <style:text-properties style:text-underline-style="solid" style:text-underline-width="auto" style:text-underline-color="font-color" officeooo:rsid="011c6917"/>
    </style:style>
    <style:style style:name="T129" style:family="text">
      <style:text-properties style:text-underline-style="solid" style:text-underline-width="auto" style:text-underline-color="font-color" officeooo:rsid="011cec39"/>
    </style:style>
    <style:style style:name="T130" style:family="text">
      <style:text-properties style:text-underline-style="solid" style:text-underline-width="auto" style:text-underline-color="font-color" officeooo:rsid="011d9e09"/>
    </style:style>
    <style:style style:name="T131" style:family="text">
      <style:text-properties style:text-underline-style="solid" style:text-underline-width="auto" style:text-underline-color="font-color" officeooo:rsid="0121f078"/>
    </style:style>
    <style:style style:name="T132" style:family="text">
      <style:text-properties style:text-underline-style="solid" style:text-underline-width="auto" style:text-underline-color="font-color" officeooo:rsid="01233fe9"/>
    </style:style>
    <style:style style:name="T133" style:family="text">
      <style:text-properties style:text-underline-style="solid" style:text-underline-width="auto" style:text-underline-color="font-color" officeooo:rsid="01266db6"/>
    </style:style>
    <style:style style:name="T134" style:family="text">
      <style:text-properties style:text-underline-style="solid" style:text-underline-width="auto" style:text-underline-color="font-color" officeooo:rsid="012829ca"/>
    </style:style>
    <style:style style:name="T135" style:family="text">
      <style:text-properties style:text-underline-style="solid" style:text-underline-width="auto" style:text-underline-color="font-color" officeooo:rsid="0092ae58"/>
    </style:style>
    <style:style style:name="T136" style:family="text">
      <style:text-properties style:text-underline-style="solid" style:text-underline-width="auto" style:text-underline-color="font-color" officeooo:rsid="010868ad"/>
    </style:style>
    <style:style style:name="T137" style:family="text">
      <style:text-properties style:text-underline-style="solid" style:text-underline-width="auto" style:text-underline-color="font-color" officeooo:rsid="0128e0eb"/>
    </style:style>
    <style:style style:name="T138" style:family="text">
      <style:text-properties style:text-underline-style="solid" style:text-underline-width="auto" style:text-underline-color="font-color" officeooo:rsid="01295e80"/>
    </style:style>
    <style:style style:name="T139" style:family="text">
      <style:text-properties style:text-underline-style="solid" style:text-underline-width="auto" style:text-underline-color="font-color" officeooo:rsid="0086c58f"/>
    </style:style>
    <style:style style:name="T140" style:family="text">
      <style:text-properties style:text-underline-style="solid" style:text-underline-width="auto" style:text-underline-color="font-color" officeooo:rsid="008ac28a"/>
    </style:style>
    <style:style style:name="T141" style:family="text">
      <style:text-properties style:text-underline-style="solid" style:text-underline-width="auto" style:text-underline-color="font-color" officeooo:rsid="0087e607"/>
    </style:style>
    <style:style style:name="T142" style:family="text">
      <style:text-properties style:text-underline-style="solid" style:text-underline-width="auto" style:text-underline-color="font-color" officeooo:rsid="00888762"/>
    </style:style>
    <style:style style:name="T143" style:family="text">
      <style:text-properties style:text-underline-style="solid" style:text-underline-width="auto" style:text-underline-color="font-color" officeooo:rsid="012b5193"/>
    </style:style>
    <style:style style:name="T144" style:family="text">
      <style:text-properties style:text-underline-style="none"/>
    </style:style>
    <style:style style:name="T145" style:family="text">
      <style:text-properties style:text-underline-style="none" fo:font-weight="bold" style:font-name-asian="Times New Roman1" style:font-weight-asian="bold"/>
    </style:style>
    <style:style style:name="T146" style:family="text">
      <style:text-properties style:text-underline-style="none" fo:font-weight="bold" officeooo:rsid="0026d340" style:font-name-asian="Times New Roman1" style:font-weight-asian="bold"/>
    </style:style>
    <style:style style:name="T147" style:family="text">
      <style:text-properties style:text-underline-style="none" fo:font-weight="bold" officeooo:rsid="0032e80a" style:font-name-asian="Times New Roman1" style:font-weight-asian="bold"/>
    </style:style>
    <style:style style:name="T148" style:family="text">
      <style:text-properties style:text-underline-style="none" fo:font-weight="bold" officeooo:rsid="00c04dfe" style:font-name-asian="Times New Roman1" style:font-weight-asian="bold"/>
    </style:style>
    <style:style style:name="T149" style:family="text">
      <style:text-properties style:text-underline-style="none" fo:font-weight="bold" officeooo:rsid="00236c02" style:font-name-asian="Times New Roman1" style:font-weight-asian="bold"/>
    </style:style>
    <style:style style:name="T150" style:family="text">
      <style:text-properties style:text-underline-style="none" fo:font-weight="bold" officeooo:rsid="0101da28" style:font-name-asian="Times New Roman1" style:font-weight-asian="bold"/>
    </style:style>
    <style:style style:name="T151" style:family="text">
      <style:text-properties style:text-underline-style="none" fo:font-weight="bold" officeooo:rsid="0108306c" style:font-name-asian="Times New Roman1" style:font-weight-asian="bold"/>
    </style:style>
    <style:style style:name="T152" style:family="text">
      <style:text-properties style:text-underline-style="none" fo:font-weight="bold" officeooo:rsid="00a3849c" style:font-weight-asian="bold" style:font-weight-complex="bold"/>
    </style:style>
    <style:style style:name="T153" style:family="text">
      <style:text-properties style:text-underline-style="none" fo:font-weight="bold" officeooo:rsid="000d5e04" style:font-weight-asian="bold" style:font-weight-complex="bold"/>
    </style:style>
    <style:style style:name="T154" style:family="text">
      <style:text-properties style:text-underline-style="none" fo:font-weight="bold" officeooo:rsid="001adad3" style:font-weight-asian="bold" style:font-weight-complex="bold"/>
    </style:style>
    <style:style style:name="T155" style:family="text">
      <style:text-properties style:text-underline-style="none" fo:font-weight="bold" officeooo:rsid="00742712" style:font-weight-asian="bold" style:font-weight-complex="bold"/>
    </style:style>
    <style:style style:name="T156" style:family="text">
      <style:text-properties style:text-underline-style="none" fo:font-weight="bold" officeooo:rsid="007c10dc" style:font-weight-asian="bold" style:font-weight-complex="bold"/>
    </style:style>
    <style:style style:name="T157" style:family="text">
      <style:text-properties style:text-underline-style="none" officeooo:rsid="0068419f"/>
    </style:style>
    <style:style style:name="T158" style:family="text">
      <style:text-properties style:text-underline-style="none" officeooo:rsid="010cec55"/>
    </style:style>
    <style:style style:name="T159" style:family="text">
      <style:text-properties style:text-underline-style="none" officeooo:rsid="000add4d"/>
    </style:style>
    <style:style style:name="T160" style:family="text">
      <style:text-properties style:text-underline-style="none" officeooo:rsid="000f7765"/>
    </style:style>
    <style:style style:name="T161" style:family="text">
      <style:text-properties style:text-underline-style="none" officeooo:rsid="00742712"/>
    </style:style>
    <style:style style:name="T162" style:family="text">
      <style:text-properties style:text-underline-style="none" officeooo:rsid="00796c6a"/>
    </style:style>
    <style:style style:name="T163" style:family="text">
      <style:text-properties style:text-underline-style="none" officeooo:rsid="00a3849c"/>
    </style:style>
    <style:style style:name="T164" style:family="text">
      <style:text-properties style:text-underline-style="none" officeooo:rsid="007c10dc"/>
    </style:style>
    <style:style style:name="T165" style:family="text">
      <style:text-properties style:text-underline-style="none" officeooo:rsid="007048c2"/>
    </style:style>
    <style:style style:name="T166" style:family="text">
      <style:text-properties style:text-underline-style="none" officeooo:rsid="001adad3"/>
    </style:style>
    <style:style style:name="T167" style:family="text">
      <style:text-properties style:text-underline-style="none" officeooo:rsid="000c8389"/>
    </style:style>
    <style:style style:name="T168" style:family="text">
      <style:text-properties style:text-underline-style="none" officeooo:rsid="000d5e04"/>
    </style:style>
    <style:style style:name="T169" style:family="text">
      <style:text-properties style:text-underline-style="none" officeooo:rsid="000f4457"/>
    </style:style>
    <style:style style:name="T170" style:family="text">
      <style:text-properties style:text-underline-style="none" officeooo:rsid="0016d0b8"/>
    </style:style>
    <style:style style:name="T171" style:family="text">
      <style:text-properties style:text-underline-style="none" officeooo:rsid="009d1c97"/>
    </style:style>
    <style:style style:name="T172" style:family="text">
      <style:text-properties style:text-underline-style="none" officeooo:rsid="000e8fa8"/>
    </style:style>
    <style:style style:name="T173" style:family="text">
      <style:text-properties style:text-underline-style="none" officeooo:rsid="000ed58e"/>
    </style:style>
    <style:style style:name="T174" style:family="text">
      <style:text-properties style:text-underline-style="none" officeooo:rsid="00b69347"/>
    </style:style>
    <style:style style:name="T175" style:family="text">
      <style:text-properties style:text-underline-style="none" officeooo:rsid="011636b0"/>
    </style:style>
    <style:style style:name="T176" style:family="text">
      <style:text-properties style:text-underline-style="none" officeooo:rsid="01193474"/>
    </style:style>
    <style:style style:name="T177" style:family="text">
      <style:text-properties style:text-underline-style="none" officeooo:rsid="011a52c4"/>
    </style:style>
    <style:style style:name="T178" style:family="text">
      <style:text-properties style:text-underline-style="none" officeooo:rsid="01233fe9"/>
    </style:style>
    <style:style style:name="T179" style:family="text">
      <style:text-properties style:text-underline-style="none" officeooo:rsid="01295e80"/>
    </style:style>
    <style:style style:name="T180" style:family="text">
      <style:text-properties style:text-underline-style="none" officeooo:rsid="0086c58f"/>
    </style:style>
    <style:style style:name="T181" style:family="text">
      <style:text-properties style:text-underline-style="none" officeooo:rsid="0087e607"/>
    </style:style>
    <style:style style:name="T182" style:family="text">
      <style:text-properties style:text-underline-style="none" officeooo:rsid="00888762"/>
    </style:style>
    <style:style style:name="T183" style:family="text">
      <style:text-properties style:text-underline-style="none" officeooo:rsid="0109b4a9"/>
    </style:style>
    <style:style style:name="T184" style:family="text">
      <style:text-properties fo:font-size="11pt" fo:font-weight="bold" style:font-size-asian="11pt" style:font-weight-asian="bold" style:font-size-complex="11pt" style:font-weight-complex="bold"/>
    </style:style>
    <style:style style:name="T185" style:family="text">
      <style:text-properties fo:font-size="11pt" fo:font-weight="bold" officeooo:rsid="011cec39" style:font-size-asian="11pt" style:font-weight-asian="bold" style:font-size-complex="11pt" style:font-weight-complex="bold"/>
    </style:style>
    <style:style style:name="T18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7" style:family="text">
      <style:text-properties fo:font-size="11pt" style:text-underline-style="solid" style:text-underline-width="auto" style:text-underline-color="font-color" fo:font-weight="bold" officeooo:rsid="002eca10" style:font-size-asian="11pt" style:font-weight-asian="bold" style:font-size-complex="11pt"/>
    </style:style>
    <style:style style:name="T188" style:family="text">
      <style:text-properties fo:font-size="11pt" style:text-underline-style="solid" style:text-underline-width="auto" style:text-underline-color="font-color" fo:font-weight="bold" officeooo:rsid="011c6917" style:font-size-asian="11pt" style:font-weight-asian="bold" style:font-size-complex="11pt"/>
    </style:style>
    <style:style style:name="T189" style:family="text">
      <style:text-properties fo:font-size="11pt" style:text-underline-style="solid" style:text-underline-width="auto" style:text-underline-color="font-color" fo:font-weight="bold" officeooo:rsid="001a73df" style:font-size-asian="11pt" style:font-weight-asian="bold" style:font-size-complex="11pt"/>
    </style:style>
    <style:style style:name="T190" style:family="text">
      <style:text-properties fo:font-size="11pt" style:text-underline-style="solid" style:text-underline-width="auto" style:text-underline-color="font-color" fo:font-weight="bold" officeooo:rsid="00320d17" style:font-size-asian="11pt" style:font-weight-asian="bold" style:font-size-complex="11pt"/>
    </style:style>
    <style:style style:name="T191" style:family="text">
      <style:text-properties fo:font-size="11pt" style:text-underline-style="solid" style:text-underline-width="auto" style:text-underline-color="font-color" fo:font-weight="bold" officeooo:rsid="00320d17" style:font-name-asian="Times New Roman1" style:font-size-asian="11pt" style:font-weight-asian="bold" style:font-size-complex="11pt"/>
    </style:style>
    <style:style style:name="T192" style:family="text">
      <style:text-properties fo:font-size="11pt" style:text-underline-style="solid" style:text-underline-width="auto" style:text-underline-color="font-color" fo:font-weight="bold" officeooo:rsid="002cf7f6" style:font-name-asian="Times New Roman1" style:font-size-asian="11pt" style:language-asian="en" style:country-asian="US" style:font-weight-asian="bold" style:font-size-complex="11pt"/>
    </style:style>
    <style:style style:name="T193" style:family="text">
      <style:text-properties fo:font-size="11pt" style:text-underline-style="solid" style:text-underline-width="auto" style:text-underline-color="font-color" fo:font-weight="bold" officeooo:rsid="002eca10" style:font-name-asian="Times New Roman1" style:font-size-asian="11pt" style:language-asian="en" style:country-asian="US" style:font-weight-asian="bold" style:font-size-complex="11pt"/>
    </style:style>
    <style:style style:name="T194" style:family="text">
      <style:text-properties fo:font-size="11pt" style:text-underline-style="solid" style:text-underline-width="auto" style:text-underline-color="font-color" fo:font-weight="bold" officeooo:rsid="00492677" style:font-name-asian="Times New Roman1" style:font-size-asian="11pt" style:language-asian="en" style:country-asian="US" style:font-weight-asian="bold" style:font-size-complex="11pt"/>
    </style:style>
    <style:style style:name="T195" style:family="text">
      <style:text-properties fo:font-size="11pt" style:text-underline-style="solid" style:text-underline-width="auto" style:text-underline-color="font-color" fo:font-weight="bold" officeooo:rsid="004aca23" style:font-name-asian="Times New Roman1" style:font-size-asian="11pt" style:language-asian="en" style:country-asian="US" style:font-weight-asian="bold" style:font-size-complex="11pt"/>
    </style:style>
    <style:style style:name="T196" style:family="text">
      <style:text-properties fo:font-size="11pt" style:text-underline-style="solid" style:text-underline-width="auto" style:text-underline-color="font-color" fo:font-weight="bold" officeooo:rsid="001e1165" style:font-name-asian="Times New Roman1" style:font-size-asian="11pt" style:language-asian="en" style:country-asian="US" style:font-weight-asian="bold" style:font-size-complex="11pt"/>
    </style:style>
    <style:style style:name="T197" style:family="text">
      <style:text-properties fo:font-size="11pt" style:text-underline-style="solid" style:text-underline-width="auto" style:text-underline-color="font-color" fo:font-weight="bold" officeooo:rsid="009e726a" style:font-name-asian="Times New Roman1" style:font-size-asian="11pt" style:language-asian="en" style:country-asian="US" style:font-weight-asian="bold" style:font-size-complex="11pt"/>
    </style:style>
    <style:style style:name="T198" style:family="text">
      <style:text-properties fo:font-size="11pt" style:text-underline-style="solid" style:text-underline-width="auto" style:text-underline-color="font-color" fo:font-weight="bold" officeooo:rsid="01075f2b" style:font-name-asian="Times New Roman1" style:font-size-asian="11pt" style:language-asian="en" style:country-asian="US" style:font-weight-asian="bold" style:font-size-complex="11pt"/>
    </style:style>
    <style:style style:name="T199" style:family="text">
      <style:text-properties fo:font-size="11pt" style:text-underline-style="solid" style:text-underline-width="auto" style:text-underline-color="font-color" fo:font-weight="bold" officeooo:rsid="007225d5" style:font-name-asian="Times New Roman1" style:font-size-asian="11pt" style:language-asian="en" style:country-asian="US" style:font-weight-asian="bold" style:font-size-complex="11pt"/>
    </style:style>
    <style:style style:name="T200" style:family="text">
      <style:text-properties fo:font-size="11pt" style:text-underline-style="solid" style:text-underline-width="auto" style:text-underline-color="font-color" fo:font-weight="bold" officeooo:rsid="00320d17" style:font-name-asian="Times New Roman1" style:font-size-asian="11pt" style:language-asian="en" style:country-asian="US" style:font-weight-asian="bold" style:font-size-complex="11pt"/>
    </style:style>
    <style:style style:name="T201" style:family="text">
      <style:text-properties fo:font-size="11pt" style:text-underline-style="solid" style:text-underline-width="auto" style:text-underline-color="font-color" fo:font-weight="bold" officeooo:rsid="00bab538" style:font-name-asian="Times New Roman1" style:font-size-asian="11pt" style:language-asian="en" style:country-asian="US" style:font-weight-asian="bold" style:font-size-complex="11pt"/>
    </style:style>
    <style:style style:name="T202" style:family="text">
      <style:text-properties fo:font-size="11pt" style:text-underline-style="solid" style:text-underline-width="auto" style:text-underline-color="font-color" fo:font-weight="bold" officeooo:rsid="0032e80a" style:font-name-asian="Times New Roman1" style:font-size-asian="11pt" style:language-asian="en" style:country-asian="US" style:font-weight-asian="bold" style:font-size-complex="11pt"/>
    </style:style>
    <style:style style:name="T203" style:family="text">
      <style:text-properties fo:font-size="11pt" style:text-underline-style="none" fo:font-weight="bold" style:font-size-asian="11pt" style:font-weight-asian="bold" style:font-size-complex="11pt"/>
    </style:style>
    <style:style style:name="T204" style:family="text">
      <style:text-properties fo:font-size="11pt" style:text-underline-style="none" fo:font-weight="bold" officeooo:rsid="011c6917" style:font-size-asian="11pt" style:font-weight-asian="bold" style:font-size-complex="11pt"/>
    </style:style>
    <style:style style:name="T205" style:family="text">
      <style:text-properties fo:font-size="11pt" style:text-underline-style="none" fo:font-weight="bold" officeooo:rsid="00320d17" style:font-size-asian="11pt" style:font-weight-asian="bold" style:font-size-complex="11pt"/>
    </style:style>
    <style:style style:name="T206" style:family="text">
      <style:text-properties fo:font-size="11pt" style:text-underline-style="none" fo:font-weight="bold" officeooo:rsid="002eca10" style:font-size-asian="11pt" style:font-weight-asian="bold" style:font-size-complex="11pt"/>
    </style:style>
    <style:style style:name="T207" style:family="text">
      <style:text-properties fo:font-size="11pt" style:text-underline-style="none" fo:font-weight="bold" officeooo:rsid="001a73df" style:font-size-asian="11pt" style:font-weight-asian="bold" style:font-size-complex="11pt"/>
    </style:style>
    <style:style style:name="T208" style:family="text">
      <style:text-properties fo:font-size="11pt" style:text-underline-style="none" fo:font-weight="bold" officeooo:rsid="0045f77c" style:font-size-asian="11pt" style:font-weight-asian="bold" style:font-size-complex="11pt"/>
    </style:style>
    <style:style style:name="T209" style:family="text">
      <style:text-properties fo:font-size="11pt" style:text-underline-style="none" fo:font-weight="bold" style:font-name-asian="Times New Roman1" style:font-size-asian="11pt" style:font-weight-asian="bold" style:font-size-complex="11pt"/>
    </style:style>
    <style:style style:name="T210" style:family="text">
      <style:text-properties fo:font-size="11pt" style:text-underline-style="none" fo:font-weight="bold" officeooo:rsid="00320d17" style:font-name-asian="Times New Roman1" style:font-size-asian="11pt" style:font-weight-asian="bold" style:font-size-complex="11pt"/>
    </style:style>
    <style:style style:name="T211" style:family="text">
      <style:text-properties fo:font-size="11pt" style:text-underline-style="none" fo:font-weight="bold" officeooo:rsid="0045f77c" style:font-name-asian="Times New Roman1" style:font-size-asian="11pt" style:font-weight-asian="bold" style:font-size-complex="11pt"/>
    </style:style>
    <style:style style:name="T212" style:family="text">
      <style:text-properties fo:font-size="11pt" style:text-underline-style="none" fo:font-weight="bold" officeooo:rsid="011c6917" style:font-name-asian="Times New Roman1" style:font-size-asian="11pt" style:font-weight-asian="bold" style:font-size-complex="11pt"/>
    </style:style>
    <style:style style:name="T213" style:family="text">
      <style:text-properties fo:font-size="11pt" style:text-underline-style="none" fo:font-weight="bold" officeooo:rsid="002eca10" style:font-name-asian="Times New Roman1" style:font-size-asian="11pt" style:language-asian="en" style:country-asian="US" style:font-weight-asian="bold" style:font-size-complex="11pt"/>
    </style:style>
    <style:style style:name="T214" style:family="text">
      <style:text-properties fo:font-size="11pt" style:text-underline-style="none" fo:font-weight="bold" officeooo:rsid="00492677" style:font-name-asian="Times New Roman1" style:font-size-asian="11pt" style:language-asian="en" style:country-asian="US" style:font-weight-asian="bold" style:font-size-complex="11pt"/>
    </style:style>
    <style:style style:name="T215" style:family="text">
      <style:text-properties fo:font-size="11pt" style:text-underline-style="none" fo:font-weight="bold" officeooo:rsid="001e1165" style:font-name-asian="Times New Roman1" style:font-size-asian="11pt" style:language-asian="en" style:country-asian="US" style:font-weight-asian="bold" style:font-size-complex="11pt"/>
    </style:style>
    <style:style style:name="T216" style:family="text">
      <style:text-properties fo:font-size="11pt" style:text-underline-style="none" fo:font-weight="bold" officeooo:rsid="002cf7f6" style:font-name-asian="Times New Roman1" style:font-size-asian="11pt" style:language-asian="en" style:country-asian="US" style:font-weight-asian="bold" style:font-size-complex="11pt"/>
    </style:style>
    <style:style style:name="T217" style:family="text">
      <style:text-properties fo:font-size="11pt" style:text-underline-style="none" fo:font-weight="bold" officeooo:rsid="004aca23" style:font-name-asian="Times New Roman1" style:font-size-asian="11pt" style:language-asian="en" style:country-asian="US" style:font-weight-asian="bold" style:font-size-complex="11pt"/>
    </style:style>
    <style:style style:name="T218" style:family="text">
      <style:text-properties fo:font-size="11pt" style:text-underline-style="none" fo:font-weight="bold" officeooo:rsid="00658e2f" style:font-name-asian="Times New Roman1" style:font-size-asian="11pt" style:language-asian="en" style:country-asian="US" style:font-weight-asian="bold" style:font-size-complex="11pt"/>
    </style:style>
    <style:style style:name="T219" style:family="text">
      <style:text-properties fo:font-size="11pt" style:text-underline-style="none" fo:font-weight="bold" officeooo:rsid="004c91e0" style:font-name-asian="Times New Roman1" style:font-size-asian="11pt" style:language-asian="en" style:country-asian="US" style:font-weight-asian="bold" style:font-size-complex="11pt"/>
    </style:style>
    <style:style style:name="T220" style:family="text">
      <style:text-properties fo:font-size="11pt" style:text-underline-style="none" fo:font-weight="bold" officeooo:rsid="009e726a" style:font-name-asian="Times New Roman1" style:font-size-asian="11pt" style:language-asian="en" style:country-asian="US" style:font-weight-asian="bold" style:font-size-complex="11pt"/>
    </style:style>
    <style:style style:name="T221" style:family="text">
      <style:text-properties fo:font-size="11pt" style:text-underline-style="none" fo:font-weight="bold" officeooo:rsid="007225d5" style:font-name-asian="Times New Roman1" style:font-size-asian="11pt" style:language-asian="en" style:country-asian="US" style:font-weight-asian="bold" style:font-size-complex="11pt"/>
    </style:style>
    <style:style style:name="T222" style:family="text">
      <style:text-properties fo:font-size="11pt" style:text-underline-style="none" fo:font-weight="bold" officeooo:rsid="00320d17" style:font-name-asian="Times New Roman1" style:font-size-asian="11pt" style:language-asian="en" style:country-asian="US" style:font-weight-asian="bold" style:font-size-complex="11pt"/>
    </style:style>
    <style:style style:name="T223" style:family="text">
      <style:text-properties fo:font-size="11pt" style:text-underline-style="none" fo:font-weight="bold" officeooo:rsid="01075f2b" style:font-name-asian="Times New Roman1" style:font-size-asian="11pt" style:language-asian="en" style:country-asian="US" style:font-weight-asian="bold" style:font-size-complex="11pt"/>
    </style:style>
    <style:style style:name="T224" style:family="text">
      <style:text-properties fo:font-size="11pt" style:text-underline-style="none" fo:font-weight="bold" officeooo:rsid="0032e80a" style:font-name-asian="Times New Roman1" style:font-size-asian="11pt" style:language-asian="en" style:country-asian="US" style:font-weight-asian="bold" style:font-size-complex="11pt"/>
    </style:style>
    <style:style style:name="T225" style:family="text">
      <style:text-properties style:font-name="Liberation Serif" fo:font-size="11pt" style:text-underline-style="none" fo:font-weight="bold" style:font-name-asian="Times New Roman1" style:font-size-asian="11pt" style:font-weight-asian="bold" style:font-size-complex="11pt" style:font-weight-complex="bold"/>
    </style:style>
    <style:style style:name="T226" style:family="text">
      <style:text-properties style:font-name="Liberation Serif" fo:font-size="11pt" style:text-underline-style="none" fo:font-weight="bold" officeooo:rsid="0026d340" style:font-name-asian="Times New Roman1" style:font-size-asian="11pt" style:font-weight-asian="bold" style:font-size-complex="11pt" style:font-weight-complex="bold"/>
    </style:style>
    <style:style style:name="T22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28" style:family="text">
      <style:text-properties style:font-name="Liberation Serif" fo:font-size="11pt" fo:font-weight="bold" officeooo:rsid="00d66a9e" style:font-size-asian="11pt" style:font-weight-asian="bold" style:font-size-complex="11pt" style:font-weight-complex="bold"/>
    </style:style>
    <style:style style:name="T229" style:family="text">
      <style:text-properties style:font-name="Liberation Serif" fo:font-size="11pt" fo:font-weight="bold" officeooo:rsid="00dadea0" style:font-size-asian="11pt" style:font-weight-asian="bold" style:font-size-complex="11pt" style:font-weight-complex="bold"/>
    </style:style>
    <style:style style:name="T230" style:family="text">
      <style:text-properties style:font-name="Liberation Serif" fo:font-size="11pt" fo:font-weight="bold" officeooo:rsid="00db1878" style:font-size-asian="11pt" style:font-weight-asian="bold" style:font-size-complex="11pt" style:font-weight-complex="bold"/>
    </style:style>
    <style:style style:name="T231" style:family="text">
      <style:text-properties style:font-name="Liberation Serif" fo:font-size="11pt" fo:font-weight="bold" officeooo:rsid="00c04dfe" style:font-size-asian="11pt" style:font-weight-asian="bold" style:font-size-complex="11pt" style:font-weight-complex="bold"/>
    </style:style>
    <style:style style:name="T232" style:family="text">
      <style:text-properties style:font-name="Liberation Serif" fo:font-size="11pt" fo:font-weight="bold" officeooo:rsid="00d358eb" style:font-size-asian="11pt" style:font-weight-asian="bold" style:font-size-complex="11pt" style:font-weight-complex="bold"/>
    </style:style>
    <style:style style:name="T233" style:family="text">
      <style:text-properties style:font-name="Liberation Serif" fo:font-size="11pt" fo:font-weight="bold" officeooo:rsid="00da1713" style:font-size-asian="11pt" style:font-weight-asian="bold" style:font-size-complex="11pt" style:font-weight-complex="bold"/>
    </style:style>
    <style:style style:name="T234" style:family="text">
      <style:text-properties style:font-name="Liberation Serif" fo:font-size="11pt" fo:font-weight="bold" officeooo:rsid="00ecd63f" style:font-size-asian="11pt" style:font-weight-asian="bold" style:font-size-complex="11pt" style:font-weight-complex="bold"/>
    </style:style>
    <style:style style:name="T235" style:family="text">
      <style:text-properties style:font-name="Liberation Serif" fo:font-size="11pt" fo:font-weight="bold" officeooo:rsid="00f679c0" style:font-size-asian="11pt" style:font-weight-asian="bold" style:font-size-complex="11pt" style:font-weight-complex="bold"/>
    </style:style>
    <style:style style:name="T236" style:family="text">
      <style:text-properties style:font-name="Liberation Serif" fo:font-size="11pt" fo:font-weight="bold" officeooo:rsid="011ff405" style:font-size-asian="11pt" style:font-weight-asian="bold" style:font-size-complex="11pt" style:font-weight-complex="bold"/>
    </style:style>
    <style:style style:name="T237" style:family="text">
      <style:text-properties style:font-name="Liberation Serif" fo:font-size="11pt" fo:font-weight="bold" officeooo:rsid="012b5193" style:font-size-asian="11pt" style:font-weight-asian="bold" style:font-size-complex="11pt" style:font-weight-complex="bold"/>
    </style:style>
    <style:style style:name="T238" style:family="text">
      <style:text-properties style:font-name="Liberation Serif" fo:font-size="11pt" fo:font-weight="bold" style:font-name-asian="Times New Roman1" style:font-size-asian="11pt" style:font-weight-asian="bold" style:font-size-complex="11pt" style:font-weight-complex="bold"/>
    </style:style>
    <style:style style:name="T239" style:family="text"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size-complex="11pt" style:font-weight-complex="bold"/>
    </style:style>
    <style:style style:name="T240" style:family="text">
      <style:text-properties style:font-name="Liberation Serif" fo:font-size="11pt" style:text-underline-style="solid" style:text-underline-width="auto" style:text-underline-color="font-color" fo:font-weight="bold" officeooo:rsid="0026d340" style:font-name-asian="Times New Roman1" style:font-size-asian="11pt" style:font-weight-asian="bold" style:font-size-complex="11pt" style:font-weight-complex="bold"/>
    </style:style>
    <style:style style:name="T241" style:family="text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2" style:family="text">
      <style:text-properties style:font-name="Liberation Serif" fo:font-size="11pt" style:text-underline-style="solid" style:text-underline-width="auto" style:text-underline-color="font-color" fo:font-weight="bold" officeooo:rsid="00dadea0" style:font-size-asian="11pt" style:font-weight-asian="bold" style:font-size-complex="11pt" style:font-weight-complex="bold"/>
    </style:style>
    <style:style style:name="T243" style:family="text">
      <style:text-properties style:font-name="Liberation Serif" fo:font-size="11pt" style:text-underline-style="solid" style:text-underline-width="auto" style:text-underline-color="font-color" fo:font-weight="bold" officeooo:rsid="00d66a9e" style:font-size-asian="11pt" style:font-weight-asian="bold" style:font-size-complex="11pt" style:font-weight-complex="bold"/>
    </style:style>
    <style:style style:name="T244" style:family="text">
      <style:text-properties style:font-name="Liberation Serif" fo:font-size="11pt" style:text-underline-style="solid" style:text-underline-width="auto" style:text-underline-color="font-color" fo:font-weight="bold" officeooo:rsid="00c04dfe" style:font-size-asian="11pt" style:font-weight-asian="bold" style:font-size-complex="11pt" style:font-weight-complex="bold"/>
    </style:style>
    <style:style style:name="T245" style:family="text">
      <style:text-properties style:font-name="Liberation Serif" fo:font-size="12pt" style:text-underline-style="none" style:font-size-asian="12pt" style:font-size-complex="12pt"/>
    </style:style>
    <style:style style:name="T246" style:family="text">
      <style:text-properties style:font-name="Liberation Serif" fo:font-size="12pt" style:text-underline-style="none" officeooo:rsid="000d5e04" style:font-size-asian="12pt" style:font-size-complex="12pt"/>
    </style:style>
    <style:style style:name="T247" style:family="text">
      <style:text-properties style:font-name="Liberation Serif" fo:font-size="12pt" style:text-underline-style="none" officeooo:rsid="0016d0b8" style:font-size-asian="12pt" style:font-size-complex="12pt"/>
    </style:style>
    <style:style style:name="T248" style:family="text">
      <style:text-properties style:font-name="Liberation Serif" fo:font-size="12pt" style:text-underline-style="none" officeooo:rsid="010ddd58" style:font-size-asian="12pt" style:font-size-complex="12pt"/>
    </style:style>
    <style:style style:name="T249" style:family="text">
      <style:text-properties style:font-name="Liberation Serif" fo:font-size="12pt" style:text-underline-style="none" officeooo:rsid="0010192c" style:font-size-asian="12pt" style:font-size-complex="12pt"/>
    </style:style>
    <style:style style:name="T250" style:family="text">
      <style:text-properties style:font-name="Liberation Serif" fo:font-size="12pt" style:text-underline-style="none" officeooo:rsid="000f4457" style:font-size-asian="12pt" style:font-size-complex="12pt"/>
    </style:style>
    <style:style style:name="T251" style:family="text">
      <style:text-properties style:font-name="Liberation Serif" fo:font-size="12pt" style:text-underline-style="none" officeooo:rsid="000ed58e" style:font-size-asian="12pt" style:font-size-complex="12pt"/>
    </style:style>
    <style:style style:name="T252" style:family="text">
      <style:text-properties style:font-name="Liberation Serif" fo:font-size="12pt" style:text-underline-style="none" officeooo:rsid="000e8fa8" style:font-size-asian="12pt" style:font-size-complex="12pt"/>
    </style:style>
    <style:style style:name="T253" style:family="text">
      <style:text-properties style:font-name="Liberation Serif" fo:font-size="12pt" style:text-underline-style="none" officeooo:rsid="01193474" style:font-size-asian="12pt" style:font-size-complex="12pt"/>
    </style:style>
    <style:style style:name="T254" style:family="text">
      <style:text-properties style:font-name="Liberation Serif" fo:font-size="12pt" style:text-underline-style="none" officeooo:rsid="011e703d" style:font-size-asian="12pt" style:font-size-complex="12pt"/>
    </style:style>
    <style:style style:name="T255" style:family="text">
      <style:text-properties style:font-name="Liberation Serif" fo:font-size="12pt" style:text-underline-style="none" officeooo:rsid="01233fe9" style:font-size-asian="12pt" style:font-size-complex="12pt"/>
    </style:style>
    <style:style style:name="T256" style:family="text">
      <style:text-properties style:font-name="Liberation Serif" fo:font-size="12pt" style:text-underline-style="none" fo:font-weight="bold" officeooo:rsid="000d5e04" style:font-size-asian="12pt" style:font-weight-asian="bold" style:font-size-complex="12pt" style:font-weight-complex="bold"/>
    </style:style>
    <style:style style:name="T257" style:family="text">
      <style:text-properties style:font-name="Liberation Serif" fo:font-size="12pt" style:text-underline-style="none" fo:font-weight="bold" officeooo:rsid="000e8fa8" style:font-size-asian="12pt" style:font-weight-asian="bold" style:font-size-complex="12pt" style:font-weight-complex="bold"/>
    </style:style>
    <style:style style:name="T258" style:family="text">
      <style:text-properties style:font-name="Liberation Serif" fo:font-size="12pt" style:text-underline-style="none" fo:font-weight="bold" officeooo:rsid="001adad3" style:font-size-asian="12pt" style:font-weight-asian="bold" style:font-size-complex="12pt" style:font-weight-complex="bold"/>
    </style:style>
    <style:style style:name="T259" style:family="text">
      <style:text-properties style:font-name="Liberation Serif" fo:font-size="12pt" style:text-underline-style="none" fo:font-weight="bold" officeooo:rsid="009d1c97" style:font-size-asian="12pt" style:font-weight-asian="bold" style:font-size-complex="12pt" style:font-weight-complex="bold"/>
    </style:style>
    <style:style style:name="T260" style:family="text">
      <style:text-properties style:font-name="Liberation Serif" fo:font-size="12pt" style:text-underline-style="none" fo:font-weight="bold" officeooo:rsid="00a3849c" style:font-size-asian="12pt" style:font-weight-asian="bold" style:font-size-complex="12pt" style:font-weight-complex="bold"/>
    </style:style>
    <style:style style:name="T261" style:family="text">
      <style:text-properties style:font-name="Liberation Serif" fo:font-size="12pt" style:text-underline-style="none" fo:font-weight="normal" officeooo:rsid="000d5e04" style:font-size-asian="12pt" style:font-weight-asian="normal" style:font-size-complex="12pt" style:font-weight-complex="normal"/>
    </style:style>
    <style:style style:name="T262" style:family="text">
      <style:text-properties style:font-name="Liberation Serif" fo:font-size="12pt" style:text-underline-style="none" fo:font-weight="normal" officeooo:rsid="000e8fa8" style:font-size-asian="12pt" style:font-weight-asian="normal" style:font-size-complex="12pt" style:font-weight-complex="normal"/>
    </style:style>
    <style:style style:name="T263" style:family="text">
      <style:text-properties style:font-name="Liberation Serif" fo:font-size="12pt" style:text-underline-style="solid" style:text-underline-width="auto" style:text-underline-color="font-color" fo:font-weight="bold" officeooo:rsid="001adad3" style:font-size-asian="12pt" style:font-weight-asian="bold" style:font-size-complex="12pt" style:font-weight-complex="bold"/>
    </style:style>
    <style:style style:name="T264" style:family="text">
      <style:text-properties style:font-name="Liberation Serif" fo:font-size="12pt" style:text-underline-style="solid" style:text-underline-width="auto" style:text-underline-color="font-color" fo:font-weight="bold" officeooo:rsid="0016d0b8" style:font-size-asian="12pt" style:font-weight-asian="bold" style:font-size-complex="12pt" style:font-weight-complex="bold"/>
    </style:style>
    <style:style style:name="T265" style:family="text">
      <style:text-properties style:font-name="Liberation Serif" fo:font-size="12pt" style:text-underline-style="solid" style:text-underline-width="auto" style:text-underline-color="font-color" fo:font-weight="bold" officeooo:rsid="000d5e04" style:font-size-asian="12pt" style:font-weight-asian="bold" style:font-size-complex="12pt" style:font-weight-complex="bold"/>
    </style:style>
    <style:style style:name="T266" style:family="text">
      <style:text-properties style:font-name="Liberation Serif" fo:font-size="12pt" style:text-underline-style="solid" style:text-underline-width="auto" style:text-underline-color="font-color" fo:font-weight="bold" officeooo:rsid="0115715e" style:font-size-asian="12pt" style:font-weight-asian="bold" style:font-size-complex="12pt" style:font-weight-complex="bold"/>
    </style:style>
    <style:style style:name="T267" style:family="text">
      <style:text-properties style:font-name="Liberation Serif" fo:font-size="12pt" style:text-underline-style="solid" style:text-underline-width="auto" style:text-underline-color="font-color" fo:font-weight="bold" officeooo:rsid="000e8fa8" style:font-size-asian="12pt" style:font-weight-asian="bold" style:font-size-complex="12pt" style:font-weight-complex="bold"/>
    </style:style>
    <style:style style:name="T268" style:family="text">
      <style:text-properties style:font-name="Liberation Serif" fo:font-size="12pt" style:text-underline-style="solid" style:text-underline-width="auto" style:text-underline-color="font-color" fo:font-weight="bold" officeooo:rsid="00a3849c" style:font-size-asian="12pt" style:font-weight-asian="bold" style:font-size-complex="12pt" style:font-weight-complex="bold"/>
    </style:style>
    <style:style style:name="T269" style:family="text">
      <style:text-properties style:font-name="Liberation Serif" fo:font-size="12pt" style:text-underline-style="solid" style:text-underline-width="auto" style:text-underline-color="font-color" fo:font-weight="normal" officeooo:rsid="000d5e04" style:font-size-asian="12pt" style:font-weight-asian="normal" style:font-size-complex="12pt" style:font-weight-complex="normal"/>
    </style:style>
    <style:style style:name="T270" style:family="text">
      <style:text-properties style:font-name="Liberation Serif" fo:font-size="12pt" style:text-underline-style="solid" style:text-underline-width="auto" style:text-underline-color="font-color" fo:font-weight="normal" officeooo:rsid="01193474" style:font-size-asian="12pt" style:font-weight-asian="normal" style:font-size-complex="12pt" style:font-weight-complex="normal"/>
    </style:style>
    <style:style style:name="T271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272" style:family="text">
      <style:text-properties style:font-name="Liberation Serif" fo:font-size="12pt" style:text-underline-style="solid" style:text-underline-width="auto" style:text-underline-color="font-color" officeooo:rsid="010ddd58" style:font-size-asian="12pt" style:font-size-complex="12pt"/>
    </style:style>
    <style:style style:name="T273" style:family="text">
      <style:text-properties style:font-name="Liberation Serif" fo:font-size="12pt" style:text-underline-style="solid" style:text-underline-width="auto" style:text-underline-color="font-color" officeooo:rsid="000f4457" style:font-size-asian="12pt" style:font-size-complex="12pt"/>
    </style:style>
    <style:style style:name="T274" style:family="text">
      <style:text-properties style:font-name="Liberation Serif" fo:font-size="12pt" style:text-underline-style="solid" style:text-underline-width="auto" style:text-underline-color="font-color" officeooo:rsid="0010192c" style:font-size-asian="12pt" style:font-size-complex="12pt"/>
    </style:style>
    <style:style style:name="T275" style:family="text">
      <style:text-properties style:font-name="Liberation Serif" fo:font-size="12pt" style:text-underline-style="solid" style:text-underline-width="auto" style:text-underline-color="font-color" officeooo:rsid="000ed58e" style:font-size-asian="12pt" style:font-size-complex="12pt"/>
    </style:style>
    <style:style style:name="T276" style:family="text">
      <style:text-properties style:font-name="Liberation Serif" fo:font-size="12pt" style:text-underline-style="solid" style:text-underline-width="auto" style:text-underline-color="font-color" officeooo:rsid="000e8fa8" style:font-size-asian="12pt" style:font-size-complex="12pt"/>
    </style:style>
    <style:style style:name="T277" style:family="text">
      <style:text-properties style:font-name="Liberation Serif" fo:font-size="12pt" style:text-underline-style="solid" style:text-underline-width="auto" style:text-underline-color="font-color" officeooo:rsid="01193474" style:font-size-asian="12pt" style:font-size-complex="12pt"/>
    </style:style>
    <style:style style:name="T278" style:family="text">
      <style:text-properties style:font-name="Liberation Serif" fo:font-size="12pt" style:text-underline-style="solid" style:text-underline-width="auto" style:text-underline-color="font-color" officeooo:rsid="011e703d" style:font-size-asian="12pt" style:font-size-complex="12pt"/>
    </style:style>
    <style:style style:name="T279" style:family="text">
      <style:text-properties style:font-name="Liberation Serif" fo:font-size="12pt" style:text-underline-style="solid" style:text-underline-width="auto" style:text-underline-color="font-color" officeooo:rsid="0121f078" style:font-size-asian="12pt" style:font-size-complex="12pt"/>
    </style:style>
    <style:style style:name="T280" style:family="text">
      <style:text-properties style:font-name="Liberation Serif" fo:font-size="12pt" style:text-underline-style="solid" style:text-underline-width="auto" style:text-underline-color="font-color" officeooo:rsid="011d9e09" style:font-size-asian="12pt" style:font-size-complex="12pt"/>
    </style:style>
    <style:style style:name="T281" style:family="text">
      <style:text-properties style:font-name="Liberation Serif" fo:font-size="12pt" style:text-underline-style="solid" style:text-underline-width="auto" style:text-underline-color="font-color" officeooo:rsid="01233fe9" style:font-size-asian="12pt" style:font-size-complex="12pt"/>
    </style:style>
    <style:style style:name="T282" style:family="text">
      <style:text-properties style:font-name="Liberation Serif" fo:font-size="12pt" style:text-underline-style="solid" style:text-underline-width="auto" style:text-underline-color="font-color" officeooo:rsid="00742712" style:font-size-asian="12pt" style:font-size-complex="12pt"/>
    </style:style>
    <style:style style:name="T283" style:family="text">
      <style:text-properties style:font-name="Liberation Serif" fo:font-size="12pt" style:font-size-asian="12pt" style:font-size-complex="12pt"/>
    </style:style>
    <style:style style:name="T284" style:family="text">
      <style:text-properties style:font-name="Liberation Serif" fo:font-size="12pt" officeooo:rsid="010ddd58" style:font-size-asian="12pt" style:font-size-complex="12pt"/>
    </style:style>
    <style:style style:name="T285" style:family="text">
      <style:text-properties style:font-name="Liberation Serif" fo:font-size="12pt" officeooo:rsid="0010192c" style:font-size-asian="12pt" style:font-size-complex="12pt"/>
    </style:style>
    <style:style style:name="T286" style:family="text">
      <style:text-properties style:font-name="Liberation Serif" fo:font-size="12pt" officeooo:rsid="000ed58e" style:font-size-asian="12pt" style:font-size-complex="12pt"/>
    </style:style>
    <style:style style:name="T287" style:family="text">
      <style:text-properties style:font-name="Liberation Serif" fo:font-size="12pt" officeooo:rsid="000e8fa8" style:font-size-asian="12pt" style:font-size-complex="12pt"/>
    </style:style>
    <style:style style:name="T288" style:family="text">
      <style:text-properties style:font-name="Liberation Serif" fo:font-size="12pt" officeooo:rsid="01193474" style:font-size-asian="12pt" style:font-size-complex="12pt"/>
    </style:style>
    <style:style style:name="T289" style:family="text">
      <style:text-properties style:font-name="Liberation Serif" fo:font-size="12pt" officeooo:rsid="011cec39" style:font-size-asian="12pt" style:font-size-complex="12pt"/>
    </style:style>
    <style:style style:name="T290" style:family="text">
      <style:text-properties style:font-name="Liberation Serif" fo:font-size="12pt" officeooo:rsid="011d9e09" style:font-size-asian="12pt" style:font-size-complex="12pt"/>
    </style:style>
    <style:style style:name="T291" style:family="text">
      <style:text-properties style:font-name="Liberation Serif" fo:font-size="12pt" officeooo:rsid="011e703d" style:font-size-asian="12pt" style:font-size-complex="12pt"/>
    </style:style>
    <style:style style:name="T292" style:family="text">
      <style:text-properties style:font-name="Liberation Serif" fo:font-size="12pt" officeooo:rsid="01233fe9" style:font-size-asian="12pt" style:font-size-complex="12pt"/>
    </style:style>
    <style:style style:name="T293" style:family="text">
      <style:text-properties style:font-name="Liberation Serif" fo:font-size="12pt" officeooo:rsid="00a7cb7d" style:font-size-asian="12pt" style:font-size-complex="12pt"/>
    </style:style>
    <style:style style:name="T294" style:family="text">
      <style:text-properties style:font-name="Liberation Serif" fo:font-size="12pt" officeooo:rsid="010cec55" style:font-size-asian="12pt" style:font-size-complex="12pt"/>
    </style:style>
    <style:style style:name="T295" style:family="text">
      <style:text-properties style:font-name="Liberation Serif" fo:font-size="12pt" officeooo:rsid="00742712" style:font-size-asian="12pt" style:font-size-complex="12pt"/>
    </style:style>
    <style:style style:name="T296" style:family="text">
      <style:text-properties style:font-name="Liberation Serif" fo:font-size="12pt" officeooo:rsid="012b5193" style:font-size-asian="12pt" style:font-size-complex="12pt"/>
    </style:style>
    <style:style style:name="T297" style:family="text">
      <style:text-properties style:font-name="Liberation Serif" fo:font-size="12pt" fo:font-weight="bold" officeooo:rsid="00742712" style:font-size-asian="12pt" style:font-weight-asian="bold" style:font-size-complex="12pt" style:font-weight-complex="bold"/>
    </style:style>
    <style:style style:name="T298" style:family="text">
      <style:text-properties style:font-name="Liberation Serif" fo:font-size="12pt" fo:font-weight="bold" officeooo:rsid="001adad3" style:font-size-asian="12pt" style:font-weight-asian="bold" style:font-size-complex="12pt" style:font-weight-complex="bold"/>
    </style:style>
    <style:style style:name="T299" style:family="text">
      <style:text-properties fo:font-size="9pt" style:text-underline-style="none" fo:font-weight="bold" style:font-name-asian="Times New Roman1" style:font-size-asian="9pt" style:font-weight-asian="bold" style:font-size-complex="9pt"/>
    </style:style>
    <style:style style:name="T300" style:family="text">
      <style:text-properties fo:font-size="9pt" style:text-underline-style="none" fo:font-weight="bold" officeooo:rsid="00dd3c1e" style:font-name-asian="Times New Roman1" style:font-size-asian="9pt" style:font-weight-asian="bold" style:font-size-complex="9pt"/>
    </style:style>
    <style:style style:name="T301" style:family="text">
      <style:text-properties fo:font-size="9pt" style:text-underline-style="none" fo:font-weight="bold" officeooo:rsid="0125a637" style:font-name-asian="Times New Roman1" style:font-size-asian="9pt" style:font-weight-asian="bold" style:font-size-complex="9pt"/>
    </style:style>
    <style:style style:name="T302" style:family="text">
      <style:text-properties fo:font-size="9pt" style:text-underline-style="none" fo:font-weight="bold" officeooo:rsid="0032e80a" style:font-name-asian="Times New Roman1" style:font-size-asian="9pt" style:language-asian="en" style:country-asian="US" style:font-weight-asian="bold" style:font-size-complex="9pt"/>
    </style:style>
    <style:style style:name="T303" style:family="text">
      <style:text-properties fo:font-size="9pt" style:text-underline-style="none" fo:font-weight="bold" officeooo:rsid="00dd3c1e" style:font-name-asian="Times New Roman1" style:font-size-asian="9pt" style:language-asian="en" style:country-asian="US" style:font-weight-asian="bold" style:font-size-complex="9pt"/>
    </style:style>
    <style:style style:name="T304" style:family="text">
      <style:text-properties fo:font-size="9pt" style:text-underline-style="none" fo:font-weight="bold" officeooo:rsid="0033b1c6" style:font-name-asian="Times New Roman1" style:font-size-asian="9pt" style:language-asian="en" style:country-asian="US" style:font-weight-asian="bold" style:font-size-complex="9pt"/>
    </style:style>
    <style:style style:name="T305" style:family="text">
      <style:text-properties fo:font-size="9pt" style:text-underline-style="none" fo:font-weight="bold" officeooo:rsid="007225d5" style:font-name-asian="Times New Roman1" style:font-size-asian="9pt" style:language-asian="en" style:country-asian="US" style:font-weight-asian="bold" style:font-size-complex="9pt"/>
    </style:style>
    <style:style style:name="T306" style:family="text">
      <style:text-properties fo:font-size="9pt" style:text-underline-style="none" fo:font-weight="bold" officeooo:rsid="011c6917" style:font-name-asian="Times New Roman1" style:font-size-asian="9pt" style:language-asian="en" style:country-asian="US" style:font-weight-asian="bold" style:font-size-complex="9pt"/>
    </style:style>
    <style:style style:name="T307" style:family="text">
      <style:text-properties fo:font-size="9pt" style:text-underline-style="none" fo:font-weight="bold" officeooo:rsid="0125a637" style:font-name-asian="Times New Roman1" style:font-size-asian="9pt" style:language-asian="en" style:country-asian="US" style:font-weight-asian="bold" style:font-size-complex="9pt"/>
    </style:style>
    <style:style style:name="T308" style:family="text">
      <style:text-properties fo:font-size="9pt" fo:font-weight="bold" style:font-name-asian="Times New Roman1" style:font-size-asian="9pt" style:font-weight-asian="bold" style:font-size-complex="9pt"/>
    </style:style>
    <style:style style:name="T309" style:family="text">
      <style:text-properties officeooo:rsid="00460d28"/>
    </style:style>
    <style:style style:name="T310" style:family="text">
      <style:text-properties officeooo:rsid="0092ae58"/>
    </style:style>
    <style:style style:name="T311" style:family="text">
      <style:text-properties fo:font-size="12pt" style:font-size-asian="12pt" style:font-size-complex="12pt"/>
    </style:style>
    <style:style style:name="T312" style:family="text">
      <style:text-properties fo:font-size="12pt" officeooo:rsid="00742712" style:font-size-asian="12pt" style:font-size-complex="12pt"/>
    </style:style>
    <style:style style:name="T313" style:family="text">
      <style:text-properties fo:font-size="12pt" officeooo:rsid="008fd728" style:font-size-asian="12pt" style:font-size-complex="12pt"/>
    </style:style>
    <style:style style:name="T314" style:family="text">
      <style:text-properties fo:font-size="12pt" officeooo:rsid="00aa14f4" style:font-size-asian="12pt" style:font-size-complex="12pt"/>
    </style:style>
    <style:style style:name="T315" style:family="text">
      <style:text-properties fo:font-size="12pt" officeooo:rsid="0068419f" style:font-size-asian="12pt" style:font-size-complex="12pt"/>
    </style:style>
    <style:style style:name="T316" style:family="text">
      <style:text-properties fo:font-size="12pt" officeooo:rsid="000f4457" style:font-size-asian="12pt" style:font-size-complex="12pt"/>
    </style:style>
    <style:style style:name="T317" style:family="text">
      <style:text-properties fo:font-size="12pt" officeooo:rsid="000d5e04" style:font-size-asian="12pt" style:font-size-complex="12pt"/>
    </style:style>
    <style:style style:name="T318" style:family="text">
      <style:text-properties fo:font-size="12pt" officeooo:rsid="0013b550" style:font-size-asian="12pt" style:font-size-complex="12pt"/>
    </style:style>
    <style:style style:name="T319" style:family="text">
      <style:text-properties fo:font-size="12pt" officeooo:rsid="00b69347" style:font-size-asian="12pt" style:font-size-complex="12pt"/>
    </style:style>
    <style:style style:name="T320" style:family="text">
      <style:text-properties fo:font-size="12pt" officeooo:rsid="0010192c" style:font-size-asian="12pt" style:font-size-complex="12pt"/>
    </style:style>
    <style:style style:name="T321" style:family="text">
      <style:text-properties fo:font-size="12pt" officeooo:rsid="012b5193" style:font-size-asian="12pt" style:font-size-complex="12pt"/>
    </style:style>
    <style:style style:name="T3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3" style:family="text">
      <style:text-properties fo:font-size="12pt" style:text-underline-style="solid" style:text-underline-width="auto" style:text-underline-color="font-color" officeooo:rsid="00796c6a" style:font-size-asian="12pt" style:font-size-complex="12pt"/>
    </style:style>
    <style:style style:name="T324" style:family="text">
      <style:text-properties fo:font-size="12pt" style:text-underline-style="solid" style:text-underline-width="auto" style:text-underline-color="font-color" officeooo:rsid="007c10dc" style:font-size-asian="12pt" style:font-size-complex="12pt"/>
    </style:style>
    <style:style style:name="T325" style:family="text">
      <style:text-properties fo:font-size="12pt" style:text-underline-style="solid" style:text-underline-width="auto" style:text-underline-color="font-color" officeooo:rsid="008ac28a" style:font-size-asian="12pt" style:font-size-complex="12pt"/>
    </style:style>
    <style:style style:name="T326" style:family="text">
      <style:text-properties fo:font-size="12pt" style:text-underline-style="solid" style:text-underline-width="auto" style:text-underline-color="font-color" officeooo:rsid="0087e607" style:font-size-asian="12pt" style:font-size-complex="12pt"/>
    </style:style>
    <style:style style:name="T327" style:family="text">
      <style:text-properties fo:font-size="12pt" style:text-underline-style="solid" style:text-underline-width="auto" style:text-underline-color="font-color" officeooo:rsid="00888762" style:font-size-asian="12pt" style:font-size-complex="12pt"/>
    </style:style>
    <style:style style:name="T328" style:family="text">
      <style:text-properties fo:font-size="12pt" style:text-underline-style="solid" style:text-underline-width="auto" style:text-underline-color="font-color" officeooo:rsid="007c7705" style:font-size-asian="12pt" style:font-size-complex="12pt"/>
    </style:style>
    <style:style style:name="T329" style:family="text">
      <style:text-properties fo:font-size="12pt" style:text-underline-style="solid" style:text-underline-width="auto" style:text-underline-color="font-color" officeooo:rsid="007fa4a5" style:font-size-asian="12pt" style:font-size-complex="12pt"/>
    </style:style>
    <style:style style:name="T330" style:family="text">
      <style:text-properties fo:font-size="12pt" style:text-underline-style="solid" style:text-underline-width="auto" style:text-underline-color="font-color" officeooo:rsid="0083af63" style:font-size-asian="12pt" style:font-size-complex="12pt"/>
    </style:style>
    <style:style style:name="T331" style:family="text">
      <style:text-properties fo:font-size="12pt" style:text-underline-style="solid" style:text-underline-width="auto" style:text-underline-color="font-color" officeooo:rsid="008208a4" style:font-size-asian="12pt" style:font-size-complex="12pt"/>
    </style:style>
    <style:style style:name="T332" style:family="text">
      <style:text-properties fo:font-size="12pt" style:text-underline-style="solid" style:text-underline-width="auto" style:text-underline-color="font-color" officeooo:rsid="00812257" style:font-size-asian="12pt" style:font-size-complex="12pt"/>
    </style:style>
    <style:style style:name="T333" style:family="text">
      <style:text-properties fo:font-size="12pt" style:text-underline-style="solid" style:text-underline-width="auto" style:text-underline-color="font-color" officeooo:rsid="008a4b54" style:font-size-asian="12pt" style:font-size-complex="12pt"/>
    </style:style>
    <style:style style:name="T334" style:family="text">
      <style:text-properties fo:font-size="12pt" style:text-underline-style="solid" style:text-underline-width="auto" style:text-underline-color="font-color" officeooo:rsid="0084c619" style:font-size-asian="12pt" style:font-size-complex="12pt"/>
    </style:style>
    <style:style style:name="T335" style:family="text">
      <style:text-properties fo:font-size="12pt" style:text-underline-style="solid" style:text-underline-width="auto" style:text-underline-color="font-color" officeooo:rsid="008e42ff" style:font-size-asian="12pt" style:font-size-complex="12pt"/>
    </style:style>
    <style:style style:name="T336" style:family="text">
      <style:text-properties fo:font-size="12pt" style:text-underline-style="solid" style:text-underline-width="auto" style:text-underline-color="font-color" officeooo:rsid="008c5f2e" style:font-size-asian="12pt" style:font-size-complex="12pt"/>
    </style:style>
    <style:style style:name="T337" style:family="text">
      <style:text-properties fo:font-size="12pt" style:text-underline-style="solid" style:text-underline-width="auto" style:text-underline-color="font-color" officeooo:rsid="009ef5ca" style:font-size-asian="12pt" style:font-size-complex="12pt"/>
    </style:style>
    <style:style style:name="T338" style:family="text">
      <style:text-properties fo:font-size="12pt" style:text-underline-style="solid" style:text-underline-width="auto" style:text-underline-color="font-color" officeooo:rsid="00a0227d" style:font-size-asian="12pt" style:font-size-complex="12pt"/>
    </style:style>
    <style:style style:name="T339" style:family="text">
      <style:text-properties fo:font-size="12pt" style:text-underline-style="solid" style:text-underline-width="auto" style:text-underline-color="font-color" officeooo:rsid="00a0f4a1" style:font-size-asian="12pt" style:font-size-complex="12pt"/>
    </style:style>
    <style:style style:name="T340" style:family="text">
      <style:text-properties fo:font-size="12pt" style:text-underline-style="solid" style:text-underline-width="auto" style:text-underline-color="font-color" officeooo:rsid="00a2d8f5" style:font-size-asian="12pt" style:font-size-complex="12pt"/>
    </style:style>
    <style:style style:name="T341" style:family="text">
      <style:text-properties fo:font-size="12pt" style:text-underline-style="solid" style:text-underline-width="auto" style:text-underline-color="font-color" officeooo:rsid="008fd728" style:font-size-asian="12pt" style:font-size-complex="12pt"/>
    </style:style>
    <style:style style:name="T342" style:family="text">
      <style:text-properties fo:font-size="12pt" style:text-underline-style="solid" style:text-underline-width="auto" style:text-underline-color="font-color" officeooo:rsid="00948572" style:font-size-asian="12pt" style:font-size-complex="12pt"/>
    </style:style>
    <style:style style:name="T343" style:family="text">
      <style:text-properties fo:font-size="12pt" style:text-underline-style="solid" style:text-underline-width="auto" style:text-underline-color="font-color" officeooo:rsid="010aff79" style:font-size-asian="12pt" style:font-size-complex="12pt"/>
    </style:style>
    <style:style style:name="T344" style:family="text">
      <style:text-properties fo:font-size="12pt" style:text-underline-style="solid" style:text-underline-width="auto" style:text-underline-color="font-color" officeooo:rsid="001adad3" style:font-size-asian="12pt" style:font-size-complex="12pt"/>
    </style:style>
    <style:style style:name="T345" style:family="text">
      <style:text-properties fo:font-size="12pt" style:text-underline-style="solid" style:text-underline-width="auto" style:text-underline-color="font-color" officeooo:rsid="000f4457" style:font-size-asian="12pt" style:font-size-complex="12pt"/>
    </style:style>
    <style:style style:name="T346" style:family="text">
      <style:text-properties fo:font-size="12pt" style:text-underline-style="solid" style:text-underline-width="auto" style:text-underline-color="font-color" officeooo:rsid="00ae38d5" style:font-size-asian="12pt" style:font-size-complex="12pt"/>
    </style:style>
    <style:style style:name="T347" style:family="text">
      <style:text-properties fo:font-size="12pt" style:text-underline-style="solid" style:text-underline-width="auto" style:text-underline-color="font-color" officeooo:rsid="010cec55" style:font-size-asian="12pt" style:font-size-complex="12pt"/>
    </style:style>
    <style:style style:name="T348" style:family="text">
      <style:text-properties fo:font-size="12pt" style:text-underline-style="solid" style:text-underline-width="auto" style:text-underline-color="font-color" officeooo:rsid="000d5e04" style:font-size-asian="12pt" style:font-size-complex="12pt"/>
    </style:style>
    <style:style style:name="T349" style:family="text">
      <style:text-properties fo:font-size="12pt" style:text-underline-style="solid" style:text-underline-width="auto" style:text-underline-color="font-color" officeooo:rsid="000add4d" style:font-size-asian="12pt" style:font-size-complex="12pt"/>
    </style:style>
    <style:style style:name="T350" style:family="text">
      <style:text-properties fo:font-size="12pt" style:text-underline-style="solid" style:text-underline-width="auto" style:text-underline-color="font-color" officeooo:rsid="000f7765" style:font-size-asian="12pt" style:font-size-complex="12pt"/>
    </style:style>
    <style:style style:name="T351" style:family="text">
      <style:text-properties fo:font-size="12pt" style:text-underline-style="solid" style:text-underline-width="auto" style:text-underline-color="font-color" officeooo:rsid="0011f91f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officeooo:rsid="0013b550" style:font-size-asian="12pt" style:font-size-complex="12pt"/>
    </style:style>
    <style:style style:name="T353" style:family="text">
      <style:text-properties fo:font-size="12pt" style:text-underline-style="solid" style:text-underline-width="auto" style:text-underline-color="font-color" officeooo:rsid="00155727" style:font-size-asian="12pt" style:font-size-complex="12pt"/>
    </style:style>
    <style:style style:name="T354" style:family="text">
      <style:text-properties fo:font-size="12pt" style:text-underline-style="solid" style:text-underline-width="auto" style:text-underline-color="font-color" officeooo:rsid="00165730" style:font-size-asian="12pt" style:font-size-complex="12pt"/>
    </style:style>
    <style:style style:name="T355" style:family="text">
      <style:text-properties fo:font-size="12pt" style:text-underline-style="solid" style:text-underline-width="auto" style:text-underline-color="font-color" officeooo:rsid="0016d0b8" style:font-size-asian="12pt" style:font-size-complex="12pt"/>
    </style:style>
    <style:style style:name="T356" style:family="text">
      <style:text-properties fo:font-size="12pt" style:text-underline-style="solid" style:text-underline-width="auto" style:text-underline-color="font-color" officeooo:rsid="0010192c" style:font-size-asian="12pt" style:font-size-complex="12pt"/>
    </style:style>
    <style:style style:name="T357" style:family="text">
      <style:text-properties fo:font-size="12pt" style:text-underline-style="solid" style:text-underline-width="auto" style:text-underline-color="font-color" officeooo:rsid="010ddd58" style:font-size-asian="12pt" style:font-size-complex="12pt"/>
    </style:style>
    <style:style style:name="T358" style:family="text">
      <style:text-properties fo:font-size="12pt" style:text-underline-style="solid" style:text-underline-width="auto" style:text-underline-color="font-color" officeooo:rsid="00b69347" style:font-size-asian="12pt" style:font-size-complex="12pt"/>
    </style:style>
    <style:style style:name="T359" style:family="text">
      <style:text-properties fo:font-size="12pt" style:text-underline-style="solid" style:text-underline-width="auto" style:text-underline-color="font-color" officeooo:rsid="011838d9" style:font-size-asian="12pt" style:font-size-complex="12pt"/>
    </style:style>
    <style:style style:name="T360" style:family="text">
      <style:text-properties fo:font-size="12pt" style:text-underline-style="solid" style:text-underline-width="auto" style:text-underline-color="font-color" officeooo:rsid="01193474" style:font-size-asian="12pt" style:font-size-complex="12pt"/>
    </style:style>
    <style:style style:name="T361" style:family="text">
      <style:text-properties fo:font-size="12pt" style:text-underline-style="solid" style:text-underline-width="auto" style:text-underline-color="font-color" officeooo:rsid="011a52c4" style:font-size-asian="12pt" style:font-size-complex="12pt"/>
    </style:style>
    <style:style style:name="T362" style:family="text">
      <style:text-properties fo:font-size="12pt" style:text-underline-style="solid" style:text-underline-width="auto" style:text-underline-color="font-color" officeooo:rsid="012b5193" style:font-size-asian="12pt" style:font-size-complex="12pt"/>
    </style:style>
    <style:style style:name="T363" style:family="text">
      <style:text-properties fo:font-size="12pt" style:text-underline-style="solid" style:text-underline-width="auto" style:text-underline-color="font-color" fo:font-weight="bold" officeooo:rsid="009d1c97" style:font-size-asian="12pt" style:font-weight-asian="bold" style:font-size-complex="12pt" style:font-weight-complex="bold"/>
    </style:style>
    <style:style style:name="T364" style:family="text">
      <style:text-properties fo:font-size="12pt" style:text-underline-style="solid" style:text-underline-width="auto" style:text-underline-color="font-color" fo:font-weight="bold" officeooo:rsid="00a3849c" style:font-size-asian="12pt" style:font-weight-asian="bold" style:font-size-complex="12pt" style:font-weight-complex="bold"/>
    </style:style>
    <style:style style:name="T365" style:family="text">
      <style:text-properties fo:font-size="12pt" style:text-underline-style="solid" style:text-underline-width="auto" style:text-underline-color="font-color" fo:font-weight="bold" officeooo:rsid="00a4a004" style:font-size-asian="12pt" style:font-weight-asian="bold" style:font-size-complex="12pt" style:font-weight-complex="bold"/>
    </style:style>
    <style:style style:name="T366" style:family="text">
      <style:text-properties fo:font-size="12pt" style:text-underline-style="solid" style:text-underline-width="auto" style:text-underline-color="font-color" fo:font-weight="bold" officeooo:rsid="010cec55" style:font-size-asian="12pt" style:font-weight-asian="bold" style:font-size-complex="12pt" style:font-weight-complex="bold"/>
    </style:style>
    <style:style style:name="T367" style:family="text">
      <style:text-properties fo:font-size="12pt" style:text-underline-style="solid" style:text-underline-width="auto" style:text-underline-color="font-color" fo:font-weight="bold" officeooo:rsid="001adad3" style:font-size-asian="12pt" style:font-weight-asian="bold" style:font-size-complex="12pt" style:font-weight-complex="bold"/>
    </style:style>
    <style:style style:name="T368" style:family="text">
      <style:text-properties fo:font-size="12pt" style:text-underline-style="solid" style:text-underline-width="auto" style:text-underline-color="font-color" fo:font-weight="bold" officeooo:rsid="0016d0b8" style:font-size-asian="12pt" style:font-weight-asian="bold" style:font-size-complex="12pt" style:font-weight-complex="bold"/>
    </style:style>
    <style:style style:name="T369" style:family="text">
      <style:text-properties fo:font-size="12pt" style:text-underline-style="solid" style:text-underline-width="auto" style:text-underline-color="font-color" fo:font-weight="bold" officeooo:rsid="007acf57" style:font-size-asian="12pt" style:font-weight-asian="bold" style:font-size-complex="12pt" style:font-weight-complex="bold"/>
    </style:style>
    <style:style style:name="T370" style:family="text">
      <style:text-properties fo:font-size="12pt" style:text-underline-style="solid" style:text-underline-width="auto" style:text-underline-color="font-color" fo:font-weight="bold" officeooo:rsid="000f7765" style:font-size-asian="12pt" style:font-weight-asian="bold" style:font-size-complex="12pt" style:font-weight-complex="bold"/>
    </style:style>
    <style:style style:name="T371" style:family="text">
      <style:text-properties fo:font-size="12pt" style:text-underline-style="solid" style:text-underline-width="auto" style:text-underline-color="font-color" fo:font-weight="bold" officeooo:rsid="0013b550" style:font-size-asian="12pt" style:font-weight-asian="bold" style:font-size-complex="12pt" style:font-weight-complex="bold"/>
    </style:style>
    <style:style style:name="T372" style:family="text">
      <style:text-properties fo:font-size="12pt" style:text-underline-style="solid" style:text-underline-width="auto" style:text-underline-color="font-color" fo:font-weight="bold" officeooo:rsid="000d5e04" style:font-size-asian="12pt" style:font-weight-asian="bold" style:font-size-complex="12pt" style:font-weight-complex="bold"/>
    </style:style>
    <style:style style:name="T373" style:family="text">
      <style:text-properties fo:font-size="12pt" style:text-underline-style="solid" style:text-underline-width="auto" style:text-underline-color="font-color" fo:font-weight="bold" officeooo:rsid="000f4457" style:font-size-asian="12pt" style:font-weight-asian="bold" style:font-size-complex="12pt" style:font-weight-complex="bold"/>
    </style:style>
    <style:style style:name="T374" style:family="text">
      <style:text-properties fo:font-size="12pt" style:text-underline-style="solid" style:text-underline-width="auto" style:text-underline-color="font-color" fo:font-weight="bold" officeooo:rsid="0011f91f" style:font-size-asian="12pt" style:font-weight-asian="bold" style:font-size-complex="12pt" style:font-weight-complex="bold"/>
    </style:style>
    <style:style style:name="T375" style:family="text">
      <style:text-properties fo:font-size="12pt" style:text-underline-style="solid" style:text-underline-width="auto" style:text-underline-color="font-color" fo:font-weight="normal" officeooo:rsid="00422baf" style:font-size-asian="12pt" style:font-weight-asian="normal" style:font-size-complex="12pt" style:font-weight-complex="normal"/>
    </style:style>
    <style:style style:name="T376" style:family="text">
      <style:text-properties fo:font-size="12pt" style:text-underline-style="solid" style:text-underline-width="auto" style:text-underline-color="font-color" fo:font-weight="normal" officeooo:rsid="009d1c97" style:font-size-asian="12pt" style:font-weight-asian="normal" style:font-size-complex="12pt" style:font-weight-complex="normal"/>
    </style:style>
    <style:style style:name="T377" style:family="text">
      <style:text-properties fo:font-size="12pt" style:text-underline-style="solid" style:text-underline-width="auto" style:text-underline-color="font-color" fo:font-weight="normal" officeooo:rsid="000f7765" style:font-size-asian="12pt" style:font-weight-asian="normal" style:font-size-complex="12pt" style:font-weight-complex="normal"/>
    </style:style>
    <style:style style:name="T378" style:family="text">
      <style:text-properties fo:font-size="12pt" style:text-underline-style="solid" style:text-underline-width="auto" style:text-underline-color="font-color" fo:font-weight="normal" officeooo:rsid="000e5003" style:font-size-asian="12pt" style:font-weight-asian="normal" style:font-size-complex="12pt" style:font-weight-complex="normal"/>
    </style:style>
    <style:style style:name="T379" style:family="text">
      <style:text-properties fo:font-size="12pt" style:text-underline-style="solid" style:text-underline-width="auto" style:text-underline-color="font-color" fo:font-weight="normal" officeooo:rsid="007acf57" style:font-size-asian="12pt" style:font-weight-asian="normal" style:font-size-complex="12pt" style:font-weight-complex="normal"/>
    </style:style>
    <style:style style:name="T380" style:family="text">
      <style:text-properties fo:font-size="12pt" style:text-underline-style="solid" style:text-underline-width="auto" style:text-underline-color="font-color" fo:font-weight="normal" officeooo:rsid="0016d0b8" style:font-size-asian="12pt" style:font-weight-asian="normal" style:font-size-complex="12pt" style:font-weight-complex="normal"/>
    </style:style>
    <style:style style:name="T381" style:family="text">
      <style:text-properties fo:font-size="12pt" style:text-underline-style="none" fo:font-weight="normal" officeooo:rsid="00422baf" style:font-size-asian="12pt" style:font-weight-asian="normal" style:font-size-complex="12pt" style:font-weight-complex="normal"/>
    </style:style>
    <style:style style:name="T382" style:family="text">
      <style:text-properties fo:font-size="12pt" style:text-underline-style="none" fo:font-weight="normal" officeooo:rsid="007cd5c4" style:font-size-asian="12pt" style:font-weight-asian="normal" style:font-size-complex="12pt" style:font-weight-complex="normal"/>
    </style:style>
    <style:style style:name="T383" style:family="text">
      <style:text-properties fo:font-size="12pt" style:text-underline-style="none" fo:font-weight="normal" officeooo:rsid="000f7765" style:font-size-asian="12pt" style:font-weight-asian="normal" style:font-size-complex="12pt" style:font-weight-complex="normal"/>
    </style:style>
    <style:style style:name="T384" style:family="text">
      <style:text-properties fo:font-size="12pt" style:text-underline-style="none" fo:font-weight="normal" officeooo:rsid="0016d0b8" style:font-size-asian="12pt" style:font-weight-asian="normal" style:font-size-complex="12pt" style:font-weight-complex="normal"/>
    </style:style>
    <style:style style:name="T385" style:family="text">
      <style:text-properties fo:font-size="12pt" style:text-underline-style="none" fo:font-weight="normal" officeooo:rsid="009d1c97" style:font-size-asian="12pt" style:font-weight-asian="normal" style:font-size-complex="12pt" style:font-weight-complex="normal"/>
    </style:style>
    <style:style style:name="T386" style:family="text">
      <style:text-properties fo:font-size="12pt" style:text-underline-style="none" fo:font-weight="normal" officeooo:rsid="000e5003" style:font-size-asian="12pt" style:font-weight-asian="normal" style:font-size-complex="12pt" style:font-weight-complex="normal"/>
    </style:style>
    <style:style style:name="T387" style:family="text">
      <style:text-properties fo:font-size="12pt" style:text-underline-style="none" fo:font-weight="normal" officeooo:rsid="007acf57" style:font-size-asian="12pt" style:font-weight-asian="normal" style:font-size-complex="12pt" style:font-weight-complex="normal"/>
    </style:style>
    <style:style style:name="T388" style:family="text">
      <style:text-properties fo:font-size="12pt" style:text-underline-style="none" style:font-size-asian="12pt" style:font-size-complex="12pt"/>
    </style:style>
    <style:style style:name="T389" style:family="text">
      <style:text-properties fo:font-size="12pt" style:text-underline-style="none" officeooo:rsid="00796c6a" style:font-size-asian="12pt" style:font-size-complex="12pt"/>
    </style:style>
    <style:style style:name="T390" style:family="text">
      <style:text-properties fo:font-size="12pt" style:text-underline-style="none" officeooo:rsid="00a3849c" style:font-size-asian="12pt" style:font-size-complex="12pt"/>
    </style:style>
    <style:style style:name="T391" style:family="text">
      <style:text-properties fo:font-size="12pt" style:text-underline-style="none" officeooo:rsid="007c10dc" style:font-size-asian="12pt" style:font-size-complex="12pt"/>
    </style:style>
    <style:style style:name="T392" style:family="text">
      <style:text-properties fo:font-size="12pt" style:text-underline-style="none" officeooo:rsid="007acf57" style:font-size-asian="12pt" style:font-size-complex="12pt"/>
    </style:style>
    <style:style style:name="T393" style:family="text">
      <style:text-properties fo:font-size="12pt" style:text-underline-style="none" officeooo:rsid="0087e607" style:font-size-asian="12pt" style:font-size-complex="12pt"/>
    </style:style>
    <style:style style:name="T394" style:family="text">
      <style:text-properties fo:font-size="12pt" style:text-underline-style="none" officeooo:rsid="007c7705" style:font-size-asian="12pt" style:font-size-complex="12pt"/>
    </style:style>
    <style:style style:name="T395" style:family="text">
      <style:text-properties fo:font-size="12pt" style:text-underline-style="none" officeooo:rsid="007fa4a5" style:font-size-asian="12pt" style:font-size-complex="12pt"/>
    </style:style>
    <style:style style:name="T396" style:family="text">
      <style:text-properties fo:font-size="12pt" style:text-underline-style="none" officeooo:rsid="0083af63" style:font-size-asian="12pt" style:font-size-complex="12pt"/>
    </style:style>
    <style:style style:name="T397" style:family="text">
      <style:text-properties fo:font-size="12pt" style:text-underline-style="none" officeooo:rsid="00812257" style:font-size-asian="12pt" style:font-size-complex="12pt"/>
    </style:style>
    <style:style style:name="T398" style:family="text">
      <style:text-properties fo:font-size="12pt" style:text-underline-style="none" officeooo:rsid="0084c619" style:font-size-asian="12pt" style:font-size-complex="12pt"/>
    </style:style>
    <style:style style:name="T399" style:family="text">
      <style:text-properties fo:font-size="12pt" style:text-underline-style="none" officeooo:rsid="008ac28a" style:font-size-asian="12pt" style:font-size-complex="12pt"/>
    </style:style>
    <style:style style:name="T400" style:family="text">
      <style:text-properties fo:font-size="12pt" style:text-underline-style="none" officeooo:rsid="008c5f2e" style:font-size-asian="12pt" style:font-size-complex="12pt"/>
    </style:style>
    <style:style style:name="T401" style:family="text">
      <style:text-properties fo:font-size="12pt" style:text-underline-style="none" officeooo:rsid="008e42ff" style:font-size-asian="12pt" style:font-size-complex="12pt"/>
    </style:style>
    <style:style style:name="T402" style:family="text">
      <style:text-properties fo:font-size="12pt" style:text-underline-style="none" officeooo:rsid="009ef5ca" style:font-size-asian="12pt" style:font-size-complex="12pt"/>
    </style:style>
    <style:style style:name="T403" style:family="text">
      <style:text-properties fo:font-size="12pt" style:text-underline-style="none" officeooo:rsid="00a0227d" style:font-size-asian="12pt" style:font-size-complex="12pt"/>
    </style:style>
    <style:style style:name="T404" style:family="text">
      <style:text-properties fo:font-size="12pt" style:text-underline-style="none" officeooo:rsid="00a2d8f5" style:font-size-asian="12pt" style:font-size-complex="12pt"/>
    </style:style>
    <style:style style:name="T405" style:family="text">
      <style:text-properties fo:font-size="12pt" style:text-underline-style="none" officeooo:rsid="00a0f4a1" style:font-size-asian="12pt" style:font-size-complex="12pt"/>
    </style:style>
    <style:style style:name="T406" style:family="text">
      <style:text-properties fo:font-size="12pt" style:text-underline-style="none" officeooo:rsid="00b69347" style:font-size-asian="12pt" style:font-size-complex="12pt"/>
    </style:style>
    <style:style style:name="T407" style:family="text">
      <style:text-properties fo:font-size="12pt" style:text-underline-style="none" officeooo:rsid="010aff79" style:font-size-asian="12pt" style:font-size-complex="12pt"/>
    </style:style>
    <style:style style:name="T408" style:family="text">
      <style:text-properties fo:font-size="12pt" style:text-underline-style="none" officeooo:rsid="010cec55" style:font-size-asian="12pt" style:font-size-complex="12pt"/>
    </style:style>
    <style:style style:name="T409" style:family="text">
      <style:text-properties fo:font-size="12pt" style:text-underline-style="none" officeooo:rsid="010ddd58" style:font-size-asian="12pt" style:font-size-complex="12pt"/>
    </style:style>
    <style:style style:name="T410" style:family="text">
      <style:text-properties fo:font-size="12pt" style:text-underline-style="none" officeooo:rsid="001adad3" style:font-size-asian="12pt" style:font-size-complex="12pt"/>
    </style:style>
    <style:style style:name="T411" style:family="text">
      <style:text-properties fo:font-size="12pt" style:text-underline-style="none" officeooo:rsid="000f4457" style:font-size-asian="12pt" style:font-size-complex="12pt"/>
    </style:style>
    <style:style style:name="T412" style:family="text">
      <style:text-properties fo:font-size="12pt" style:text-underline-style="none" officeooo:rsid="000f7765" style:font-size-asian="12pt" style:font-size-complex="12pt"/>
    </style:style>
    <style:style style:name="T413" style:family="text">
      <style:text-properties fo:font-size="12pt" style:text-underline-style="none" officeooo:rsid="000add4d" style:font-size-asian="12pt" style:font-size-complex="12pt"/>
    </style:style>
    <style:style style:name="T414" style:family="text">
      <style:text-properties fo:font-size="12pt" style:text-underline-style="none" officeooo:rsid="000d5e04" style:font-size-asian="12pt" style:font-size-complex="12pt"/>
    </style:style>
    <style:style style:name="T415" style:family="text">
      <style:text-properties fo:font-size="12pt" style:text-underline-style="none" officeooo:rsid="0011f91f" style:font-size-asian="12pt" style:font-size-complex="12pt"/>
    </style:style>
    <style:style style:name="T416" style:family="text">
      <style:text-properties fo:font-size="12pt" style:text-underline-style="none" officeooo:rsid="0013b550" style:font-size-asian="12pt" style:font-size-complex="12pt"/>
    </style:style>
    <style:style style:name="T417" style:family="text">
      <style:text-properties fo:font-size="12pt" style:text-underline-style="none" officeooo:rsid="00ae38d5" style:font-size-asian="12pt" style:font-size-complex="12pt"/>
    </style:style>
    <style:style style:name="T418" style:family="text">
      <style:text-properties fo:font-size="12pt" style:text-underline-style="none" officeooo:rsid="0010192c" style:font-size-asian="12pt" style:font-size-complex="12pt"/>
    </style:style>
    <style:style style:name="T419" style:family="text">
      <style:text-properties fo:font-size="12pt" style:text-underline-style="none" officeooo:rsid="011838d9" style:font-size-asian="12pt" style:font-size-complex="12pt"/>
    </style:style>
    <style:style style:name="T420" style:family="text">
      <style:text-properties fo:font-size="12pt" style:text-underline-style="none" officeooo:rsid="01193474" style:font-size-asian="12pt" style:font-size-complex="12pt"/>
    </style:style>
    <style:style style:name="T421" style:family="text">
      <style:text-properties fo:font-size="12pt" style:text-underline-style="none" officeooo:rsid="011a52c4" style:font-size-asian="12pt" style:font-size-complex="12pt"/>
    </style:style>
    <style:style style:name="T422" style:family="text">
      <style:text-properties fo:font-size="12pt" style:text-underline-style="none" officeooo:rsid="011c6917" style:font-size-asian="12pt" style:font-size-complex="12pt"/>
    </style:style>
    <style:style style:name="T423" style:family="text">
      <style:text-properties fo:font-size="12pt" style:text-underline-style="none" fo:font-weight="bold" officeooo:rsid="00a3849c" style:font-size-asian="12pt" style:font-weight-asian="bold" style:font-size-complex="12pt" style:font-weight-complex="bold"/>
    </style:style>
    <style:style style:name="T424" style:family="text">
      <style:text-properties fo:font-size="12pt" style:text-underline-style="none" fo:font-weight="bold" officeooo:rsid="00a0f4a1" style:font-size-asian="12pt" style:font-weight-asian="bold" style:font-size-complex="12pt" style:font-weight-complex="bold"/>
    </style:style>
    <style:style style:name="T425" style:family="text">
      <style:text-properties fo:font-size="12pt" style:text-underline-style="none" fo:font-weight="bold" officeooo:rsid="00a2d8f5" style:font-size-asian="12pt" style:font-weight-asian="bold" style:font-size-complex="12pt" style:font-weight-complex="bold"/>
    </style:style>
    <style:style style:name="T426" style:family="text">
      <style:text-properties fo:font-size="12pt" style:text-underline-style="none" fo:font-weight="bold" officeooo:rsid="009ef5ca" style:font-size-asian="12pt" style:font-weight-asian="bold" style:font-size-complex="12pt" style:font-weight-complex="bold"/>
    </style:style>
    <style:style style:name="T427" style:family="text">
      <style:text-properties fo:font-size="12pt" style:text-underline-style="none" fo:font-weight="bold" officeooo:rsid="00a0227d" style:font-size-asian="12pt" style:font-weight-asian="bold" style:font-size-complex="12pt" style:font-weight-complex="bold"/>
    </style:style>
    <style:style style:name="T428" style:family="text">
      <style:text-properties fo:font-size="12pt" style:text-underline-style="none" fo:font-weight="bold" officeooo:rsid="010aff79" style:font-size-asian="12pt" style:font-weight-asian="bold" style:font-size-complex="12pt" style:font-weight-complex="bold"/>
    </style:style>
    <style:style style:name="T429" style:family="text">
      <style:text-properties fo:font-size="12pt" style:text-underline-style="none" fo:font-weight="bold" officeooo:rsid="001adad3" style:font-size-asian="12pt" style:font-weight-asian="bold" style:font-size-complex="12pt" style:font-weight-complex="bold"/>
    </style:style>
    <style:style style:name="T430" style:family="text">
      <style:text-properties fo:font-size="12pt" style:text-underline-style="none" fo:font-weight="bold" officeooo:rsid="007c10dc" style:font-size-asian="12pt" style:font-weight-asian="bold" style:font-size-complex="12pt" style:font-weight-complex="bold"/>
    </style:style>
    <style:style style:name="T431" style:family="text">
      <style:text-properties fo:font-size="12pt" style:text-underline-style="none" fo:font-weight="bold" officeooo:rsid="008ac28a" style:font-size-asian="12pt" style:font-weight-asian="bold" style:font-size-complex="12pt" style:font-weight-complex="bold"/>
    </style:style>
    <style:style style:name="T432" style:family="text">
      <style:text-properties fo:font-size="12pt" style:text-underline-style="none" fo:font-weight="bold" officeooo:rsid="000f4457" style:font-size-asian="12pt" style:font-weight-asian="bold" style:font-size-complex="12pt" style:font-weight-complex="bold"/>
    </style:style>
    <style:style style:name="T433" style:family="text">
      <style:text-properties fo:font-size="12pt" style:text-underline-style="none" fo:font-weight="bold" officeooo:rsid="000f7765" style:font-size-asian="12pt" style:font-weight-asian="bold" style:font-size-complex="12pt" style:font-weight-complex="bold"/>
    </style:style>
    <style:style style:name="T434" style:family="text">
      <style:text-properties fo:font-size="12pt" style:text-underline-style="none" fo:font-weight="bold" officeooo:rsid="009d1c97" style:font-size-asian="12pt" style:font-weight-asian="bold" style:font-size-complex="12pt" style:font-weight-complex="bold"/>
    </style:style>
    <style:style style:name="T435" style:family="text">
      <style:text-properties fo:font-size="12pt" style:text-underline-style="none" fo:font-weight="bold" officeooo:rsid="0011f91f" style:font-size-asian="12pt" style:font-weight-asian="bold" style:font-size-complex="12pt" style:font-weight-complex="bold"/>
    </style:style>
    <style:style style:name="T436" style:family="text">
      <style:text-properties fo:font-size="12pt" style:text-underline-style="none" fo:font-weight="bold" officeooo:rsid="000e5003" style:font-size-asian="12pt" style:font-weight-asian="bold" style:font-size-complex="12pt" style:font-weight-complex="bold"/>
    </style:style>
    <style:style style:name="T437" style:family="text">
      <style:text-properties fo:font-size="12pt" style:text-underline-style="none" fo:font-weight="bold" officeooo:rsid="000d5e04" style:font-size-asian="12pt" style:font-weight-asian="bold" style:font-size-complex="12pt" style:font-weight-complex="bold"/>
    </style:style>
    <style:style style:name="T438" style:family="text">
      <style:text-properties fo:font-size="12pt" fo:font-weight="normal" officeooo:rsid="00422baf" style:font-size-asian="12pt" style:font-weight-asian="normal" style:font-size-complex="12pt" style:font-weight-complex="normal"/>
    </style:style>
    <style:style style:name="T439" style:family="text">
      <style:text-properties fo:font-size="12pt" fo:font-weight="normal" officeooo:rsid="00a5fcd7" style:font-size-asian="12pt" style:font-weight-asian="normal" style:font-size-complex="12pt" style:font-weight-complex="normal"/>
    </style:style>
    <style:style style:name="T440" style:family="text">
      <style:text-properties fo:font-size="12pt" fo:font-weight="bold" officeooo:rsid="000f4457" style:font-size-asian="12pt" style:font-weight-asian="bold" style:font-size-complex="12pt" style:font-weight-complex="bold"/>
    </style:style>
    <style:style style:name="T441" style:family="text">
      <style:text-properties fo:font-size="12pt" fo:font-weight="bold" officeooo:rsid="000d5e04" style:font-size-asian="12pt" style:font-weight-asian="bold" style:font-size-complex="12pt" style:font-weight-complex="bold"/>
    </style:style>
    <style:style style:name="T442" style:family="text">
      <style:text-properties style:text-position="super 58%" fo:font-size="11pt" style:text-underline-style="none" fo:font-weight="bold" officeooo:rsid="002eca10" style:font-size-asian="11pt" style:font-weight-asian="bold" style:font-size-complex="11pt"/>
    </style:style>
    <style:style style:name="T443" style:family="text">
      <style:text-properties fo:font-size="10pt" style:text-underline-style="none" officeooo:rsid="007fa4a5" style:font-size-asian="10pt" style:font-size-complex="10pt"/>
    </style:style>
    <style:style style:name="T444" style:family="text">
      <style:text-properties fo:font-size="10pt" fo:font-weight="bold" officeooo:rsid="007deb9d" style:font-size-asian="10pt" style:font-weight-asian="bold" style:font-size-complex="10pt" style:font-weight-complex="bold"/>
    </style:style>
    <style:style style:name="T445" style:family="text">
      <style:text-properties officeooo:rsid="004373ea"/>
    </style:style>
    <style:style style:name="T446" style:family="text">
      <style:text-properties officeooo:rsid="0064f6a3"/>
    </style:style>
    <style:style style:name="T447" style:family="text">
      <style:text-properties officeooo:rsid="00739125"/>
    </style:style>
    <style:style style:name="T448" style:family="text">
      <style:text-properties officeooo:rsid="00a5fcd7"/>
    </style:style>
    <style:style style:name="T449" style:family="text">
      <style:text-properties officeooo:rsid="00b6b3db"/>
    </style:style>
    <style:style style:name="T450" style:family="text">
      <style:text-properties officeooo:rsid="007048c2"/>
    </style:style>
    <style:style style:name="T451" style:family="text">
      <style:text-properties officeooo:rsid="0091e85f"/>
    </style:style>
    <style:style style:name="T452" style:family="text">
      <style:text-properties officeooo:rsid="0092bb44"/>
    </style:style>
    <style:style style:name="T453" style:family="text">
      <style:text-properties officeooo:rsid="00742712"/>
    </style:style>
    <style:style style:name="T454" style:family="text">
      <style:text-properties officeooo:rsid="00a7cb7d"/>
    </style:style>
    <style:style style:name="T455" style:family="text">
      <style:text-properties officeooo:rsid="006893d9"/>
    </style:style>
    <style:style style:name="T456" style:family="text">
      <style:text-properties officeooo:rsid="0068ea79"/>
    </style:style>
    <style:style style:name="T457" style:family="text">
      <style:text-properties officeooo:rsid="00b77ec1"/>
    </style:style>
    <style:style style:name="T458" style:family="text">
      <style:text-properties officeooo:rsid="00b581da"/>
    </style:style>
    <style:style style:name="T459" style:family="text">
      <style:text-properties officeooo:rsid="00b3ac73"/>
    </style:style>
    <style:style style:name="T460" style:family="text">
      <style:text-properties officeooo:rsid="00b7df73"/>
    </style:style>
    <style:style style:name="T461" style:family="text">
      <style:text-properties officeooo:rsid="00df1404"/>
    </style:style>
    <style:style style:name="T462" style:family="text">
      <style:text-properties officeooo:rsid="00c37175"/>
    </style:style>
    <style:style style:name="T463" style:family="text">
      <style:text-properties officeooo:rsid="00ca14c0"/>
    </style:style>
    <style:style style:name="T464" style:family="text">
      <style:text-properties officeooo:rsid="00d0058d"/>
    </style:style>
    <style:style style:name="T465" style:family="text">
      <style:text-properties officeooo:rsid="010868ad"/>
    </style:style>
    <style:style style:name="T466" style:family="text">
      <style:text-properties fo:font-weight="normal" officeooo:rsid="00df1404" style:font-name-asian="Times New Roman1" style:font-weight-asian="normal" style:font-name-complex="Times New Roman1" style:font-weight-complex="normal"/>
    </style:style>
    <style:style style:name="T467" style:family="text">
      <style:text-properties officeooo:rsid="00df1404" style:font-name-asian="Times New Roman1" style:font-name-complex="Times New Roman1"/>
    </style:style>
    <style:style style:name="T468" style:family="text">
      <style:text-properties officeooo:rsid="011dbb07" style:font-name-asian="Times New Roman1" style:font-name-complex="Times New Roman1"/>
    </style:style>
    <style:style style:name="T469" style:family="text">
      <style:text-properties officeooo:rsid="0109b4a9"/>
    </style:style>
    <style:style style:name="T470" style:family="text">
      <style:text-properties officeooo:rsid="010cec55"/>
    </style:style>
    <style:style style:name="T471" style:family="text">
      <style:text-properties officeooo:rsid="00a3849c"/>
    </style:style>
    <style:style style:name="T472" style:family="text">
      <style:text-properties officeooo:rsid="007c10dc"/>
    </style:style>
    <style:style style:name="T473" style:family="text">
      <style:text-properties officeooo:rsid="00796c6a"/>
    </style:style>
    <style:style style:name="T474" style:family="text">
      <style:text-properties officeooo:rsid="010da62b"/>
    </style:style>
    <style:style style:name="T475" style:family="text">
      <style:text-properties officeooo:rsid="010ddd58"/>
    </style:style>
    <style:style style:name="T476" style:family="text">
      <style:text-properties fo:font-size="14pt" style:text-underline-style="none" fo:font-weight="bold" officeooo:rsid="00c04dfe" style:font-name-asian="Times New Roman1" style:font-size-asian="14pt" style:font-weight-asian="bold" style:font-size-complex="14pt"/>
    </style:style>
    <style:style style:name="T477" style:family="text">
      <style:text-properties fo:font-size="14pt" style:text-underline-style="none" fo:font-weight="bold" officeooo:rsid="01129876" style:font-name-asian="Times New Roman1" style:font-size-asian="14pt" style:font-weight-asian="bold" style:font-size-complex="14pt"/>
    </style:style>
    <style:style style:name="T478" style:family="text">
      <style:text-properties fo:font-size="14pt" fo:font-weight="bold" officeooo:rsid="00c04dfe" style:font-name-asian="Times New Roman1" style:font-size-asian="14pt" style:font-weight-asian="bold" style:font-size-complex="14pt"/>
    </style:style>
    <style:style style:name="T479" style:family="text">
      <style:text-properties officeooo:rsid="01144dfe"/>
    </style:style>
    <style:style style:name="T480" style:family="text">
      <style:text-properties officeooo:rsid="000f7765"/>
    </style:style>
    <style:style style:name="T481" style:family="text">
      <style:text-properties officeooo:rsid="000add4d"/>
    </style:style>
    <style:style style:name="T482" style:family="text">
      <style:text-properties officeooo:rsid="000f4457"/>
    </style:style>
    <style:style style:name="T483" style:family="text">
      <style:text-properties officeooo:rsid="000d5e04"/>
    </style:style>
    <style:style style:name="T484" style:family="text">
      <style:text-properties officeooo:rsid="0011f91f"/>
    </style:style>
    <style:style style:name="T485" style:family="text">
      <style:text-properties officeooo:rsid="000c8389"/>
    </style:style>
    <style:style style:name="T486" style:family="text">
      <style:text-properties officeooo:rsid="0115715e"/>
    </style:style>
    <style:style style:name="T487" style:family="text">
      <style:text-properties officeooo:rsid="0016d0b8"/>
    </style:style>
    <style:style style:name="T488" style:family="text">
      <style:text-properties officeooo:rsid="000e8fa8"/>
    </style:style>
    <style:style style:name="T489" style:family="text">
      <style:text-properties officeooo:rsid="000ed58e"/>
    </style:style>
    <style:style style:name="T490" style:family="text">
      <style:text-properties officeooo:rsid="0010192c"/>
    </style:style>
    <style:style style:name="T491" style:family="text">
      <style:text-properties officeooo:rsid="011636b0"/>
    </style:style>
    <style:style style:name="T492" style:family="text">
      <style:text-properties officeooo:rsid="011838d9"/>
    </style:style>
    <style:style style:name="T493" style:family="text">
      <style:text-properties officeooo:rsid="01193474"/>
    </style:style>
    <style:style style:name="T494" style:family="text">
      <style:text-properties officeooo:rsid="011a52c4"/>
    </style:style>
    <style:style style:name="T495" style:family="text">
      <style:text-properties officeooo:rsid="011c6917"/>
    </style:style>
    <style:style style:name="T496" style:family="text">
      <style:text-properties officeooo:rsid="011cec39"/>
    </style:style>
    <style:style style:name="T497" style:family="text">
      <style:text-properties officeooo:rsid="011d9e09"/>
    </style:style>
    <style:style style:name="T498" style:family="text">
      <style:text-properties officeooo:rsid="011dbb07"/>
    </style:style>
    <style:style style:name="T499" style:family="text">
      <style:text-properties officeooo:rsid="0125a637"/>
    </style:style>
    <style:style style:name="T500" style:family="text">
      <style:text-properties officeooo:rsid="01266db6"/>
    </style:style>
    <style:style style:name="T501" style:family="text">
      <style:text-properties officeooo:rsid="012829ca"/>
    </style:style>
    <style:style style:name="T502" style:family="text">
      <style:text-properties officeooo:rsid="0128e0eb"/>
    </style:style>
    <style:style style:name="T503" style:family="text">
      <style:text-properties officeooo:rsid="01295e80"/>
    </style:style>
    <style:style style:name="T504" style:family="text">
      <style:text-properties officeooo:rsid="012b5193"/>
    </style:style>
    <style:style style:name="T505" style:family="text">
      <style:text-properties officeooo:rsid="012c07aa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text:span text:style-name="T53">In the Supreme Court-of-Law for the United States of America</text:span><text:span text:style-name="T38">; <text:line-break/></text:span><text:span text:style-name="T476">&amp; also in the Limited-Jurisdiction </text:span><text:span text:style-name="T477">Statutory/</text:span><text:span text:style-name="T476">Civil/Municipal </text:span><text:span text:style-name="T477">US-</text:span><text:span text:style-name="T476">Supreme-Court</text:span><text:span text:style-name="T478">.</text:span></text:p>
        <text:p text:style-name="P52">****************************************************************************</text:p>
      </text:section>
      <text:section text:style-name="Sect2" text:name="Section1">
        <text:p text:style-name="P56"><text:span text:style-name="T66"><text:line-break/>Proceeding </text:span><text:span text:style-name="T63">In the “Public-Interest</text:span><text:span text:style-name="T150">”, </text:span><text:span text:style-name="T66">as</text:span><text:span text:style-name="T151">: </text:span><text:span text:style-name="T65"><text:line-break/>The People</text:span><text:span text:style-name="T40">, who Organically </text:span><text:span text:style-name="T38">Constitut</text:span><text:span text:style-name="T40">e<text:line-break/>our </text:span><text:span text:style-name="T38">Socially-Compacted Body-Politic </text:span><text:span text:style-name="T43">of these </text:span><text:span text:style-name="T38">“</text:span><text:span text:style-name="T53">United States of America</text:span><text:span text:style-name="T38">”</text:span><text:span text:style-name="T39">; </text:span><text:span text:style-name="T43">&amp; here-under </text:span><text:span text:style-name="T59">Proceeding </text:span><text:span text:style-name="T63">as a “Private Attorney General</text:span><text:span text:style-name="T42">”, <text:line-break/></text:span><text:span text:style-name="T151">but </text:span><text:span text:style-name="T66">also In the Nature of Quo-Warranto</text:span><text:span text:style-name="T151">, </text:span><text:span text:style-name="T43">&amp; <text:line-break/></text:span><text:span text:style-name="T66">also </text:span><text:span text:style-name="T59">U.S. American Nation/State </text:span><text:span text:style-name="T60">Ex-Relatione</text:span><text:span text:style-name="T42">; </text:span><text:span text:style-name="T54">by &amp; through </text:span><text:span text:style-name="T55">Co-Plaintiff</text:span><text:span text:style-name="T40"> “</text:span><text:span text:style-name="T64">Charles Stewart</text:span><text:span text:style-name="T40">”</text:span><text:span text:style-name="T36">; </text:span><text:span text:style-name="T39"><text:line-break/><text:line-break/><text:tab/></text:span><text:span text:style-name="T149"><text:tab/></text:span><text:span text:style-name="T65">Plaintiff</text:span><text:span text:style-name="T67">s</text:span><text:span text:style-name="T65">/</text:span><text:span text:style-name="T53">Accus</text:span><text:span text:style-name="T65">er</text:span><text:span text:style-name="T67">s</text:span><text:span text:style-name="T53">/</text:span><text:span text:style-name="T65">Claimant</text:span><text:span text:style-name="T67">s</text:span><text:span text:style-name="T146">;</text:span></text:p>
        <text:p text:style-name="P53"/>
        <text:p text:style-name="P54"><text:span text:style-name="T52">V</text:span><text:span text:style-name="T107">ersu</text:span><text:span text:style-name="T52">s</text:span>: </text:p>
        <text:p text:style-name="P53"/>
        <text:p text:style-name="P50"><text:span text:style-name="T239">Various Powerful Private Individual <text:line-break/>‘Deep-State Conspirators</text:span><text:span text:style-name="T238">’, </text:span><text:span text:style-name="T225">Including <text:s/>“</text:span><text:span text:style-name="T239">Bill Gates</text:span><text:span text:style-name="T238">”, “</text:span><text:span text:style-name="T239">Anthony Fauci</text:span><text:span text:style-name="T238">”, “</text:span><text:span text:style-name="T239">Alan Dershowitz</text:span><text:span text:style-name="T238">”; <text:s/></text:span><text:span text:style-name="T239">&amp; Various Individual ‘Holders of Public-Offices</text:span><text:span text:style-name="T238">’ with-in the Private Legal-Fiction <text:line-break/>Limited-Liability Municipal-Corporation, <text:s/>which is functioning as </text:span><text:span text:style-name="T239">the Militarized &amp; <text:line-break/>De-Facto Government of these: <text:line-break/></text:span><text:span text:style-name="T241">“UNITED STATES OF AMERICA</text:span><text:span text:style-name="T227">”;</text:span></text:p>
        <text:p text:style-name="P57"><text:span text:style-name="T227">&amp; various Agen</text:span><text:span text:style-name="T228">cie</text:span><text:span text:style-name="T227">s &amp; Agen</text:span><text:span text:style-name="T228">t</text:span><text:span text:style-name="T227">s there-under; &amp; including specifically: </text:span><text:span text:style-name="T242">President Joseph Biden</text:span><text:span text:style-name="T229">”; </text:span><text:span text:style-name="T233">&amp; </text:span><text:span text:style-name="T229">VP &amp; </text:span><text:span text:style-name="T227">Senate-President “</text:span><text:span text:style-name="T242">Kamala Harris</text:span><text:span text:style-name="T229">”; </text:span><text:span text:style-name="T227"><text:line-break/></text:span><text:span text:style-name="T241">Health &amp; Human Services Secretary ‘Xavier Becerra</text:span><text:span text:style-name="T227">’; </text:span><text:span text:style-name="T241">All Current Members of the ‘Biden-Harris Covid-19 Health Equity Task Force</text:span><text:span text:style-name="T227">’; Homeland-Security Secretary “</text:span><text:bookmark text:name="firstHeading"/><text:span text:style-name="T241">Alejandro Mayorkas</text:span><text:span text:style-name="T227">”; FEMA Administrator: “</text:span><text:span text:style-name="T241">Deanne Criswell</text:span><text:span text:style-name="T227">”; Secretary of Treasury “</text:span><text:bookmark text:name="firstHeading2"/><text:span text:style-name="T241">Janet Yellen</text:span><text:span text:style-name="T227">”; Attorney General “</text:span><text:bookmark text:name="firstHeading31"/><text:span text:style-name="T241">Merrick Garland</text:span><text:span text:style-name="T227">”; &amp; </text:span><text:span text:style-name="T241">all Federal Judges</text:span><text:span text:style-name="T227"> of the Municipal Government’s Supreme, Appellate, &amp; District Courts, including Chief Judge ‘</text:span><text:span text:style-name="T241">John Roberts</text:span><text:span text:style-name="T227">’; </text:span></text:p>
        <text:p text:style-name="P57"><text:span text:style-name="T227"><text:s text:c="2"/>&amp; </text:span><text:span text:style-name="T244">all U.S. Senators</text:span><text:span text:style-name="T231">, including <text:line-break/></text:span><text:span text:style-name="T227">Pro-Tem </text:span><text:span text:style-name="T230">Senate-</text:span><text:span text:style-name="T227">Pre</text:span><text:span text:style-name="T234">si</text:span><text:span text:style-name="T232">d</text:span><text:span text:style-name="T234">e</text:span><text:span text:style-name="T232">nt</text:span><text:span text:style-name="T227"> “</text:span><text:bookmark text:name="firstHeading4"/><text:span text:style-name="T227">Pat</text:span><text:span text:style-name="T235">ty</text:span><text:span text:style-name="T227"> </text:span><text:span text:style-name="T235">Murra</text:span><text:span text:style-name="T227">y”; <text:line-break/></text:span><text:span text:style-name="T231">&amp; </text:span><text:span text:style-name="T243">Past Administration Conspirators</text:span><text:span text:style-name="T228">: <text:line-break/>“Donald Trump”; </text:span><text:span text:style-name="T227">“William Barr”; <text:line-break/></text:span><text:span text:style-name="T228">“Mike Pence”; </text:span><text:span text:style-name="T227">“Deborah Birx”;<text:line-break/> &amp; </text:span><text:span text:style-name="T241">all U.S. Representatives</text:span><text:span text:style-name="T227">, <text:line-break/>including </text:span><text:span text:style-name="T236">the </text:span><text:span text:style-name="T227">Speaker </text:span><text:span text:style-name="T236">of the House</text:span><text:span text:style-name="T227">; <text:line-break/> </text:span><text:span text:style-name="T241">&amp; numerous others similarly situated</text:span><text:span text:style-name="T227">, &amp;<text:line-break/></text:span><text:span text:style-name="T241">to be named more fully later</text:span><text:span text:style-name="T227">, here-in, <text:line-break/>&amp; in up-dated versions of this Complaint;</text:span><text:span text:style-name="T226"><text:line-break/> <text:s text:c="5"/><text:tab/><text:tab/><text:tab/></text:span><text:span text:style-name="T240">Accused/Defendants</text:span><text:span text:style-name="T226">.</text:span></text:p>
        <text:p text:style-name="P55"><text:span text:style-name="T38">)))))))))))))))))))))))))))))</text:span><text:span text:style-name="T41">))))))))))))</text:span><text:span text:style-name="T38">)))</text:span><text:span text:style-name="T41">))</text:span><text:span text:style-name="T38">)<text:line-break/><text:line-break/></text:span><text:span text:style-name="T53">USA </text:span><text:span text:style-name="T56">Supreme </text:span><text:span text:style-name="T53">Court-of-Law: <text:line-break/>Case-Number: <text:s/>20</text:span><text:span text:style-name="T56">2</text:span><text:span text:style-name="T62">3</text:span><text:span text:style-name="T53">-000</text:span><text:span text:style-name="T62">1</text:span><text:span text:style-name="T145">;<text:line-break/></text:span><text:span text:style-name="T148">&amp; </text:span><text:span text:style-name="T57">Limited-Jurisdiction </text:span><text:span text:style-name="T58">Civil/</text:span><text:span text:style-name="T56">Municipal/</text:span><text:span text:style-name="T68">Statutory</text:span><text:span text:style-name="T56"> <text:line-break/></text:span><text:span text:style-name="T61">US-</text:span><text:span text:style-name="T56">Supreme-Court Case #: <text:s text:c="17"/></text:span><text:span text:style-name="T147">; <text:s/></text:span></text:p>
        <text:p text:style-name="P51"><text:span text:style-name="T186"><text:line-break/>Affidavit </text:span><text:span text:style-name="T187">of </text:span><text:span text:style-name="T188">Fully Justified </text:span><text:span text:style-name="T186">True &amp; Accurate</text:span><text:span text:style-name="T189"> <text:line-break/></text:span><text:span text:style-name="T186">“Jury Verdict</text:span><text:span text:style-name="T203">”, </text:span><text:span text:style-name="T190">&amp; “</text:span><text:span text:style-name="T188">Partial Final-</text:span><text:span text:style-name="T186">Judgement</text:span><text:span text:style-name="T203">”; <text:line-break/></text:span><text:span text:style-name="T204">as recognizable under </text:span><text:span text:style-name="T205">Organic Constitutional-</text:span><text:span text:style-name="T204">Law, &amp; Traditional </text:span><text:span text:style-name="T206">7</text:span><text:span text:style-name="T442">th</text:span><text:span text:style-name="T206"> Amendment </text:span><text:span text:style-name="T203">Common-Law </text:span><text:span text:style-name="T207">Jurisdiction;</text:span><text:span text:style-name="T203"><text:line-break/></text:span><text:span text:style-name="T208">&amp; </text:span><text:span text:style-name="T210">here-</text:span><text:span text:style-name="T211">in Affirming Our Court’s </text:span><text:span text:style-name="T212">Judicial </text:span><text:span text:style-name="T211">“</text:span><text:span text:style-name="T210">Finding </text:span><text:span text:style-name="T212">of</text:span><text:span text:style-name="T210"> Fact </text:span><text:span text:style-name="T212">&amp; Law</text:span><text:span text:style-name="T210">”, </text:span><text:span text:style-name="T209">that, </text:span><text:span text:style-name="T191">certain </text:span><text:span text:style-name="T192">“</text:span><text:span text:style-name="T193">Deep-State Conspirators”<text:line-break/>are Fear-Mongering ‘Malicious Propaganda</text:span><text:span text:style-name="T213">’, </text:span><text:span text:style-name="T214">in the form of </text:span><text:span text:style-name="T193">Fraudulent </text:span><text:span text:style-name="T194">Declarations of </text:span><text:span text:style-name="T195">a </text:span><text:span text:style-name="T24">Nation-Wide </text:span><text:span text:style-name="T28">‘</text:span><text:span text:style-name="T24">Medical-</text:span><text:span text:style-name="T28">Emergency</text:span><text:span text:style-name="T18">’, </text:span><text:span text:style-name="T23">allegedly because of a <text:line-break/>‘</text:span><text:span text:style-name="T28">Corona-Virus-19 </text:span><text:span text:style-name="T23">P</text:span><text:span text:style-name="T196">andemic</text:span><text:span text:style-name="T215">’; <text:s/></text:span><text:span text:style-name="T216">&amp; </text:span><text:span text:style-name="T217">Further </text:span><text:span text:style-name="T218">Affirming</text:span><text:span text:style-name="T217">, </text:span><text:span text:style-name="T216">that, </text:span><text:span text:style-name="T28">the ‘Response</text:span><text:span text:style-name="T18">’ </text:span><text:span text:style-name="T12">there-</text:span><text:span text:style-name="T18">to </text:span><text:span text:style-name="T19">by </text:span><text:span text:style-name="T20">certain Public-Servants in </text:span><text:span text:style-name="T19">our Body-Politic’s </text:span><text:span text:style-name="T18">Federal Municipal/</text:span><text:span text:style-name="T21">Civil/</text:span><text:span text:style-name="T17">Statutory</text:span><text:span text:style-name="T21"> </text:span><text:span text:style-name="T19">Machinery-of-</text:span><text:span text:style-name="T18">Government, </text:span><text:span text:style-name="T12">ha</text:span><text:span text:style-name="T20">ve</text:span><text:span text:style-name="T12"> </text:span><text:span text:style-name="T28">Include</text:span><text:span text:style-name="T23">d</text:span><text:span text:style-name="T18">: <text:line-break/>‘</text:span><text:span text:style-name="T28">Un-Lawful Usurpations</text:span><text:span text:style-name="T18">’ </text:span><text:span text:style-name="T28">of </text:span><text:span text:style-name="T27">Our Local Community </text:span><text:span text:style-name="T28">Rights of </text:span><text:span text:style-name="T29">Exercising Judicial-Powers of </text:span><text:span text:style-name="T28">Self-Governing</text:span><text:span text:style-name="T18">; </text:span><text:span text:style-name="T16">&amp; there-by, </text:span><text:span text:style-name="T17">for Our Own Local 6</text:span><text:span text:style-name="T37">th</text:span><text:span text:style-name="T17"> Amendment Jurisdictions </text:span><text:span text:style-name="T22">to More </text:span><text:span text:style-name="T17">Objectively Adjudicate For <text:line-break/>Our-Selves the True Merits of These Alarms</text:span><text:span text:style-name="T18">;<text:line-break/><text:line-break/></text:span><text:span text:style-name="T30">&amp; here-under Further </text:span><text:span text:style-name="T31">Affirmi</text:span><text:span text:style-name="T30">ng</text:span><text:span text:style-name="T19">, that, </text:span><text:span text:style-name="T22">Physical <text:s/></text:span><text:span text:style-name="T19">“</text:span><text:span text:style-name="T197">Treasonous </text:span><text:span text:style-name="T192">Warfare” is </text:span><text:span text:style-name="T198">routinely, </text:span><text:span text:style-name="T197">knowingly, </text:span><text:span text:style-name="T198">&amp; </text:span><text:span text:style-name="T197"><text:s/>maliciously being </text:span><text:span text:style-name="T192">Waged</text:span><text:span text:style-name="T216"> </text:span><text:span text:style-name="T192">Against our Common American People</text:span><text:span text:style-name="T219">; </text:span><text:span text:style-name="T220">&amp; that </text:span><text:span text:style-name="T197">a Major Portion of th</text:span><text:span text:style-name="T198">is </text:span><text:span text:style-name="T197">involve</text:span><text:span text:style-name="T199">s</text:span><text:span text:style-name="T220"> Acts of ‘</text:span><text:span text:style-name="T197">Economic </text:span><text:span text:style-name="T200">Warfare</text:span><text:span text:style-name="T221">’</text:span><text:span text:style-name="T222">; </text:span><text:span text:style-name="T200">&amp; </text:span><text:span text:style-name="T192">here-</text:span><text:span text:style-name="T200">under </text:span><text:span text:style-name="T192">Judicial</text:span><text:span text:style-name="T201">ly</text:span><text:span text:style-name="T192"> “Order</text:span><text:span text:style-name="T200">ing</text:span><text:span text:style-name="T222">”, </text:span><text:span text:style-name="T200">that, </text:span><text:span text:style-name="T202">Meaningful “Economic-Relief” </text:span><text:span text:style-name="T198">be Immediately Provided for </text:span><text:span text:style-name="T200">the Grass-Roots Constituency of our Common American People</text:span><text:span text:style-name="T222">; <text:line-break/></text:span><text:span text:style-name="T223">&amp; this </text:span><text:span text:style-name="T222">w</text:span><text:span text:style-name="T224">ith All Accompanying Changes </text:span><text:span text:style-name="T223">in Federal Governmental Policies &amp; Personnel as might be Reasonably Necessary</text:span><text:span text:style-name="T222">; </text:span><text:span text:style-name="T32">&amp; </text:span><text:span text:style-name="T34">further </text:span><text:span text:style-name="T32">here-under</text:span><text:span text:style-name="T35">, <text:line-break/></text:span><text:span text:style-name="T33">Judicially Issuing </text:span><text:span text:style-name="T34">all such </text:span><text:span text:style-name="T35">“</text:span><text:span text:style-name="T32">Restraining Orders</text:span><text:span text:style-name="T11">” </text:span><text:span text:style-name="T23">&amp; “Injunctions</text:span><text:span text:style-name="T12">”</text:span><text:span text:style-name="T11">, as </text:span><text:span text:style-name="T17">Justified, in order to </text:span><text:span text:style-name="T24">Prohibit Numerous ‘Dangerous Acts</text:span><text:span text:style-name="T11">’, </text:span><text:span text:style-name="T12">(</text:span><text:span text:style-name="T11">which are popularly </text:span><text:span text:style-name="T17">but falsely </text:span><text:span text:style-name="T16">being </text:span><text:span text:style-name="T11">proposed as Remedies</text:span><text:span text:style-name="T12">)</text:span><text:span text:style-name="T11">; </text:span><text:span text:style-name="T13"><text:line-break/></text:span><text:span text:style-name="T25">&amp; </text:span><text:span text:style-name="T27">this </text:span><text:span text:style-name="T25">with “Warrant” for the Use of Force in<text:line-break/>Lawful Defense Against All Lawless Acts of </text:span><text:span text:style-name="T26">Treasonous </text:span><text:span text:style-name="T25">Aggression</text:span><text:span text:style-name="T14"> </text:span><text:span text:style-name="T15">which m</text:span><text:span text:style-name="T16">ight</text:span><text:span text:style-name="T15"> be related here-to</text:span><text:span text:style-name="T13">. </text:span><text:span text:style-name="T302"><text:line-break/><text:line-break/>(</text:span><text:span text:style-name="T304">Twelve </text:span><text:span text:style-name="T303">Courageous Patriots </text:span><text:span text:style-name="T307">Have </text:span><text:span text:style-name="T306">Authorize</text:span><text:span text:style-name="T307">d</text:span><text:span text:style-name="T302"> Their Names &amp; Contact-Info </text:span><text:span text:style-name="T304">being Listed </text:span><text:span text:style-name="T302">here-</text:span><text:span text:style-name="T304">in </text:span><text:span text:style-name="T305">as </text:span><text:span text:style-name="T304">Volunteer “</text:span><text:span text:style-name="T305">Jurists”</text:span><text:span text:style-name="T302">.) <text:s/><text:line-break/></text:span><text:span text:style-name="T299">(Version-</text:span><text:span text:style-name="T301">6</text:span><text:span text:style-name="T299">. </text:span><text:span text:style-name="T300">Up-Dated 202</text:span><text:span text:style-name="T301">4</text:span><text:span text:style-name="T300">-</text:span><text:span text:style-name="T301">July</text:span><text:span text:style-name="T300">.</text:span><text:span text:style-name="T308">)</text:span></text:p>
      </text:section>
      <text:section text:style-name="Sect1" text:name="Section2">
        <text:p text:style-name="P37"><text:soft-page-break/><text:span text:style-name="T438"><text:tab/>This USA-National Supreme Court-of-Law has been Formed &amp; Organized</text:span><text:span text:style-name="T381"> under the </text:span><text:span text:style-name="T382">Natural &amp; </text:span><text:span text:style-name="T381">Organic Constitutional Authority of our Common American People to ‘</text:span><text:span text:style-name="T375">Establish Our Own Responsibly Self-Governing Communities</text:span><text:span text:style-name="T438">’, as explained in more detail, in the first 15-page document, &amp; the second 16-page </text:span><text:span text:style-name="T439">supportive ‘Citations’</text:span><text:span text:style-name="T438"> document, as web-linked, here:</text:span></text:p>
        <text:p text:style-name="P2"/>
        <text:p text:style-name="P2"><text:tab/><text:a xlink:type="simple" xlink:href="https://ConstitutionalGov.us/SupremeCourtOfLaw/Treason-USA/3-TreasonRemedy-BuildingSelfGoverningCommonlawCommunities-V4.pdf" text:style-name="Internet_20_link" text:visited-style-name="Visited_20_Internet_20_Link">https://<text:span text:style-name="T445">C</text:span>onstitutional<text:span text:style-name="T445">G</text:span>ov.us/SupremeCourtOfLaw/Treason-USA/3-TreasonRemedy-BuildingSelfGoverningCommonlawCommunities-V4.pdf</text:a></text:p>
        <text:p text:style-name="P2"><text:line-break/><text:tab/><text:a xlink:type="simple" xlink:href="https://ConstitutionalGov.us/SupremeCourtOfLaw/Treason-USA/4-TreasonRemedy-Building-Communities-Citations-V1.3.pdf" text:style-name="Internet_20_link" text:visited-style-name="Visited_20_Internet_20_Link">https://<text:span text:style-name="T309">C</text:span>onstitutional<text:span text:style-name="T309">G</text:span>ov.us/SupremeCourtOfLaw/Treason-USA/4-TreasonRemedy-Building-Communities-Citations-V1.3.pdf</text:a></text:p>
        <text:p text:style-name="P5"/>
        <text:p text:style-name="P22"><text:tab/><text:span text:style-name="T135">Th</text:span><text:span text:style-name="T122">e </text:span><text:span text:style-name="T135">Complaint </text:span><text:span text:style-name="T122">which has Set In Motion the Actions of </text:span><text:span text:style-name="T135">this USA-National Supreme Court-of-Law</text:span><text:span text:style-name="T310">, </text:span><text:span text:style-name="T122">has been brought </text:span><text:span text:style-name="T135">through</text:span><text:span text:style-name="T310"> the Motion, of, </text:span><text:span text:style-name="T135">one: ‘</text:span><text:span text:style-name="T136">Charles Stewart</text:span><text:span text:style-name="T310">’; </text:span>who maintains <text:span text:style-name="T446">his </text:span>Qualified-Elector Status in <text:span text:style-name="T502">the De-Jure/Constitutional-Republic of the State of </text:span><text:span text:style-name="T465">Texas</text:span><text:span text:style-name="T447">, </text:span><text:span text:style-name="T495">in Coleman County; &amp; </text:span><text:span text:style-name="T465">h</text:span><text:span text:style-name="T479">is</text:span><text:span text:style-name="T465"> </text:span><text:span text:style-name="T502">more </text:span><text:span text:style-name="T479">full </text:span><text:span text:style-name="T465">contact info </text:span><text:span text:style-name="T502">&amp; location</text:span><text:span text:style-name="T465"> </text:span><text:span text:style-name="T495">are </text:span><text:span text:style-name="T492">all </text:span><text:span text:style-name="T447">de</text:span><text:span text:style-name="T465">scribed more fully </text:span><text:span text:style-name="T492">in his main Complaint </text:span><text:span text:style-name="T465">document</text:span><text:span text:style-name="T447">. </text:span><text:span text:style-name="T492">That Complaint document, as with </text:span><text:span text:style-name="T128">A</text:span><text:span text:style-name="T123">ll </text:span><text:span text:style-name="T128">F</text:span><text:span text:style-name="T123">iles reasonably </text:span><text:span text:style-name="T128">R</text:span><text:span text:style-name="T123">elated to </text:span><text:span text:style-name="T128">T</text:span><text:span text:style-name="T123">his </text:span><text:span text:style-name="T128">C</text:span><text:span text:style-name="T123">ase</text:span><text:span text:style-name="T492">, </text:span><text:span text:style-name="T123">are being kept </text:span><text:span text:style-name="T128">P</text:span><text:span text:style-name="T123">ublicly</text:span><text:span text:style-name="T492"> </text:span><text:span text:style-name="T495">A</text:span><text:span text:style-name="T492">vailable, under </text:span><text:span text:style-name="T495">the Open Records of </text:span><text:span text:style-name="T492">our Court’s </text:span><text:span text:style-name="T495">W</text:span><text:span text:style-name="T492">eb-</text:span><text:span text:style-name="T495">P</text:span><text:span text:style-name="T492">age, </text:span><text:span text:style-name="T495">as related to </text:span><text:span text:style-name="T492">this case, </text:span><text:span text:style-name="T123">here</text:span><text:span text:style-name="T492">:<text:line-break/></text:span></text:p>
        <text:p text:style-name="P66"><text:tab/><text:a xlink:type="simple" xlink:href="https://ConstitutionalGov.us/SupremeCourtOfLaw/Cases/CoronaVirus-MilitaerismComplaint-USAExRel-Stewart-Vs-Gates&amp;Fauci/" text:style-name="Internet_20_link" text:visited-style-name="Visited_20_Internet_20_Link"><text:span text:style-name="T184">https://</text:span><text:span text:style-name="T185">C</text:span><text:span text:style-name="T184">onstitutional</text:span><text:span text:style-name="T185">G</text:span><text:span text:style-name="T184">ov.us/SupremeCourtOfLaw/Cases/CoronaVirus-MilitaerismComplaint-USAExRel-Stewart-Vs-Gates&amp;Fauci/</text:span></text:a></text:p>
        <text:p text:style-name="P5"/>
        <text:p text:style-name="P5"><text:tab/>Building further here-under; <text:span text:style-name="T52">each &amp; all Twelve of we Jurists</text:span>, as referenced here-in below, do</text:p>
        <text:p text:style-name="P5">solemnly Affirm, <text:span text:style-name="T491">our sincere </text:span><text:span text:style-name="T469">believe, </text:span>that, <text:span text:style-name="T52">each &amp; all of us are here-in attempting to do our best in securing Harmony with the “Laws of Nature &amp; of Nature’s God</text:span>”, <text:span text:style-name="T469">(</text:span>as that phrase was used &amp; originally-intended in America’s ‘Declaration of Independence’<text:span text:style-name="T469">)</text:span>; &amp; <text:span text:style-name="T469">also </text:span>in the light of the Well-Settled Tradition of the Common-Law, each of us is <text:span text:style-name="T52">sincerely &amp; humbly seeking to </text:span><text:span text:style-name="T101">S</text:span><text:span text:style-name="T52">ecur</text:span><text:span text:style-name="T101">e </text:span><text:span text:style-name="T52">the Collective “Conscience of the Community</text:span>”, <text:span text:style-name="T52">of the </text:span><text:span text:style-name="T101">Well-Informed &amp; </text:span><text:span text:style-name="T128">Socially-</text:span><text:span text:style-name="T101">Reasonable </text:span><text:span text:style-name="T52">People</text:span> who Organically Constitute the Body-Politic <text:span text:style-name="T52">of these “United States of America</text:span>”.<text:line-break/></text:p>
        <text:p text:style-name="P5"><text:tab/>We each &amp; all similarly solemnly Affirm, that, <text:span text:style-name="T52">each of us have Sufficiently Investigated the</text:span></text:p>
        <text:p text:style-name="P5"><text:span text:style-name="T52">Factual Evidence &amp; Merits of this Dispute</text:span>, <text:span text:style-name="T52">in order for Each of us to Confidently &amp; Solemnly Affirm</text:span></text:p>
        <text:p text:style-name="P22"><text:span text:style-name="T52">the “Truth” of Each Item in the Judgement which we are here-in rendering</text:span>. <text:s/><text:span text:style-name="T123">Our </text:span><text:span text:style-name="T52">Investigation </text:span><text:span text:style-name="T123">here </text:span><text:span text:style-name="T52">includes Sufficient Communication</text:span><text:span text:style-name="T144"> with the Parties &amp; Witnesses</text:span> related to this Case, <text:span text:style-name="T52">in order that each of us may Responsibly Judge </text:span><text:span text:style-name="T137">Between Those Among Them </text:span><text:span text:style-name="T52">is </text:span><text:span text:style-name="T137">Communicating </text:span><text:span text:style-name="T52">Truthfully, &amp; Who </text:span><text:span text:style-name="T137">among them </text:span><text:span text:style-name="T52">is Not </text:span><text:span text:style-name="T137">Communicating </text:span><text:span text:style-name="T52">Truthfully</text:span>. <text:line-break/><text:span text:style-name="T500"><text:line-break/></text:span><text:tab/><text:span text:style-name="T502">Further here-under; w</text:span>e each &amp; all similarly solemnly Affirm, that, <text:span text:style-name="T52">each of us will </text:span><text:span text:style-name="T137">consistently R</text:span><text:span text:style-name="T52">emain “Open</text:span>”, <text:span text:style-name="T52">to any New Evidence</text:span>, including any New Witness Testimony, regarding the Events of this case; &amp; here-under, that, <text:span text:style-name="T52">if</text:span>, at any-time in the future, <text:span text:style-name="T52">any such Witness Testimony or other Evidence might logically &amp; reasonably establish “Probable Cause to Form the Belief</text:span>”, <text:span text:style-name="T52">that, this Judgement is: “In Error</text:span>”; then, each of us affirm that <text:span text:style-name="T52">we will, Publicly, With-draw, Recant, &amp; Vacate this Judgement</text:span>.<text:line-break/></text:p>
        <text:p text:style-name="P5"><text:tab/>At this point in time, <text:span text:style-name="T52">we sincerely believe, that possible course-of-events will never happen</text:span>.</text:p>
        <text:p text:style-name="P5"><text:line-break/><text:tab/><text:span text:style-name="T52">The Evidence presently before this Jury is this un-controverted &amp; solid</text:span>.</text:p>
        <text:p text:style-name="P5"><text:line-break/><text:soft-page-break/><text:tab/>We each &amp; all similarly solemnly Affirm, that, <text:span text:style-name="T144">if any or all among </text:span><text:span text:style-name="T157">us </text:span><text:span text:style-name="T144">might knowingly &amp; willfully “Speak Falsely</text:span>” concerning any material fact here-in, that <text:span text:style-name="T144">each such such among us should not only suffer Ostracism &amp; Dis-Honor up-on his or her Reputation</text:span> in our Larger Community; <text:span text:style-name="T144">but also </text:span>that individual should suffer what-ever “<text:span text:style-name="T144">Penalty of Perjury</text:span>” that any conscience-bound &amp; reasonable</text:p>
        <text:p text:style-name="P5">twelve Jurists, might unanimously adjudicate to be Justified as punishment.</text:p>
        <text:p text:style-name="P5"><text:line-break/><text:tab/>We each &amp; all <text:span text:style-name="T496">further &amp; </text:span>similarly solemnly Affirm, that, each &amp; all of us are Not of any Kin-Relation to either the Complaining Parties, nor to the Accused Parties, in this case.</text:p>
        <text:p text:style-name="P5"/>
        <text:p text:style-name="P23"><text:tab/><text:span text:style-name="T503">H</text:span>ere-under; <text:span text:style-name="T503">&amp;</text:span><text:span text:style-name="T174"> </text:span><text:span text:style-name="T122">with regard to th</text:span><text:span text:style-name="T138">is case concerned with specific </text:span><text:span text:style-name="T122">“Corona-Virus Issues”</text:span><text:span text:style-name="T175">; </text:span><text:span text:style-name="T122">this USA-National Supreme-Court-of-Law, </text:span><text:span text:style-name="T138">F</text:span><text:span text:style-name="T84">inds, confidently</text:span><text:span text:style-name="T174">, that, </text:span><text:span text:style-name="T84">there has been a</text:span><text:span text:style-name="T52"> ‘Complete Failure’ </text:span><text:span text:style-name="T84">by</text:span><text:span text:style-name="T52"> </text:span><text:span text:style-name="T138">All Public-Servants &amp; Agents under </text:span><text:span text:style-name="T84">the present </text:span><text:span text:style-name="T52">USA-National </text:span><text:span text:style-name="T101">Statutory/Municipal/Civil </text:span><text:span text:style-name="T84">Government</text:span><text:span text:style-name="T174">, </text:span><text:span text:style-name="T52">to Responsibly </text:span><text:span text:style-name="T138">Full Their Constitutional “Duties</text:span><text:span text:style-name="T179">”, </text:span><text:span text:style-name="T138">to R</text:span><text:span text:style-name="T52">easonabl</text:span><text:span text:style-name="T138">y Assist in the Public-</text:span><text:span text:style-name="T52">Dissemination of </text:span><text:span text:style-name="T138">Vital Truthful-Information</text:span><text:span text:style-name="T179">. This Failure of Duties Especially Includes </text:span><text:span text:style-name="T138">Public-Servants &amp; Agents under</text:span><text:span text:style-name="T179"> the US-</text:span><text:span text:style-name="T503">Executive-Department’s “</text:span><text:span text:style-name="T138">Department of Justice</text:span><text:span text:style-name="T503">”, &amp; also under the Judicial-Department’s Entire Court Structure, including specifically the </text:span><text:span text:style-name="T174">so-called </text:span><text:span text:style-name="T144">‘</text:span><text:span text:style-name="T129">US-</text:span><text:span text:style-name="T52">Supreme-Court</text:span>’, <text:span text:style-name="T138">&amp; also the Federal “District Courts”, &amp; the “Appellate Courts</text:span><text:span text:style-name="T503">” .</text:span><text:line-break/><text:line-break/><text:tab/><text:span text:style-name="T496">Further here-under; Our Court Finds, that, </text:span><text:span text:style-name="T129">t</text:span><text:span text:style-name="T52">his modern desperate situation </text:span><text:span text:style-name="T129">is Much Broader</text:span><text:span text:style-name="T496"> than as applicable to just this specific “Corona-Virus Case”; &amp; that, </text:span><text:span text:style-name="T129">a literal Multitude of Cases of National Significance are Not Being Properly Adjudicated</text:span><text:span text:style-name="T496"> pursuant to </text:span><text:span text:style-name="T129">Fifth-Amendment-Mandated Constitutional “Due-Process-of-Law</text:span><text:span text:style-name="T496">”. <text:s/>This ugly situation not only routinely results in Multitudes of Innocent People being Lawlessly Railroaded In-To Prison; but, it also has been used to give Color-of-Legitimacy to </text:span><text:span text:style-name="T129">Allowing Many Obviously Guilty but Socially-Influential Criminals to Escape Justice</text:span><text:span text:style-name="T496">. <text:s/><text:line-break/><text:line-break/><text:tab/>More specifically, </text:span><text:span text:style-name="T129">this Institutionalized “Failure of Justice</text:span><text:span text:style-name="T496">”, </text:span><text:span text:style-name="T129">is the Direct-Result of a Massive “Criminal-Conspiracy</text:span><text:span text:style-name="T496">”; all of which is </text:span><text:span text:style-name="T129">Purposefully Designed to A</text:span><text:span text:style-name="T52">llow for a Small Group of Powerful Individuals, to Routinely Pillage &amp; Plunder our Common American People</text:span>. <text:s/><text:span text:style-name="T496">Thus ugly &amp; desperate situation for our American People </text:span><text:span text:style-name="T52">effectively </text:span><text:span text:style-name="T129">A</text:span><text:span text:style-name="T52">mount</text:span><text:span text:style-name="T129">s</text:span><text:span text:style-name="T52"> </text:span><text:span text:style-name="T129">T</text:span><text:span text:style-name="T52">o “Treason</text:span>”. <text:span text:style-name="T496">T</text:span>his all as explained in <text:span text:style-name="T496">our community’s first supportive </text:span><text:span text:style-name="T52">20-page document</text:span>, <text:span text:style-name="T85">entitled similarly as ‘Constructive Notice of Treason</text:span><text:span text:style-name="T448">’, </text:span>&amp; <text:span text:style-name="T496">also in our </text:span>second related 18-page document<text:span text:style-name="T448">, which presents ‘Citations’, to reputable sources</text:span>, <text:span text:style-name="T448">in support </text:span><text:span text:style-name="T496">there-</text:span><text:span text:style-name="T448">of, both of which </text:span>a<text:span text:style-name="T448">re</text:span> web-linked here:<text:line-break/></text:p>
        <text:p text:style-name="P2"><text:tab/><text:a xlink:type="simple" xlink:href="https://ConstitutionalGov.us/SupremeCourtOfLaw/Treason-USA/1-TreasonComplaint-ConstrctiveNotice-AllOfficers&amp;Agents-V1.5.pdf" text:style-name="Internet_20_link" text:visited-style-name="Visited_20_Internet_20_Link">https://ConstitutionalGov.us/SupremeCourtOfLaw/Treason-USA/1-TreasonComplaint-ConstrctiveNotice-AllOfficers&amp;Agents-V1.5.pdf</text:a></text:p>
        <text:p text:style-name="P2"><text:line-break/><text:tab/><text:a xlink:type="simple" xlink:href="https://ConstitutionalGov.us/SupremeCourtOfLaw/Treason-USA/2-TreasonConstrctvNtc-CitationsSupportive-V1.2.pdf" text:style-name="Internet_20_link" text:visited-style-name="Visited_20_Internet_20_Link">https://ConstitutionalGov.us/SupremeCourtOfLaw/Treason-USA/2-TreasonConstrctvNtc-CitationsSupportive-V1.2.pdf</text:a></text:p>
        <text:p text:style-name="P5"/>
        <text:p text:style-name="P5"><text:tab/><text:span text:style-name="T52">If Any Governmental Office-Holder, or Law Scholar, or Any Other American</text:span> <text:span text:style-name="T52">might honestly believe that they have Found Any sort of an “Error</text:span>”, in the Reasoning which we have applied <text:span text:style-name="T52">in Any of these documents</text:span>; (either in our viewing of the “Factual Evidence” related to this or related cases, or in our interpretations of applicable “Law” for this or related cases); then, we Demand that you Promptly <text:span text:style-name="T52">Contact </text:span><text:span text:style-name="T129">our Chief Judicial-Officer &amp; Jury-Foreman; </text:span><text:span text:style-name="T52">&amp; preferably all of the Jurists </text:span><text:span text:style-name="T123">involved in the </text:span><text:span text:style-name="T52">adjudicati</text:span><text:span text:style-name="T123">o</text:span><text:span text:style-name="T52">n </text:span><text:span text:style-name="T123">of </text:span><text:span text:style-name="T52">this </text:span><text:span text:style-name="T123">case</text:span><text:span text:style-name="T52">; &amp; make </text:span><text:span text:style-name="T123">us</text:span><text:span text:style-name="T52"> aware of the merits of your concern</text:span>, <text:span text:style-name="T129">in order</text:span><text:span text:style-name="T496"> that, if your words seem </text:span><text:span text:style-name="T503">R</text:span><text:span text:style-name="T496">easonable to us, </text:span><text:span text:style-name="T129">we may have </text:span><text:span text:style-name="T138">O</text:span><text:span text:style-name="T129">pportunity </text:span><text:span text:style-name="T138">T</text:span><text:span text:style-name="T129">o </text:span><text:span text:style-name="T138">C</text:span><text:span text:style-name="T129">orrect </text:span><text:span text:style-name="T138">Any Such E</text:span><text:span text:style-name="T129">rrors</text:span><text:span text:style-name="T496">. </text:span></text:p>
        <text:p text:style-name="P8"><text:line-break/><text:soft-page-break/><text:span text:style-name="T51">~~~~~~~~~~~~~~~~~~~~~~~~~~~~~~~~~~~~~~~~~<text:line-break/></text:span><text:span text:style-name="T83">Constitutional “Due Process of Law” Concerns</text:span><text:span text:style-name="T51">. </text:span></text:p>
        <text:p text:style-name="P23"><text:line-break/><text:span text:style-name="T156"><text:tab/></text:span><text:span text:style-name="T180">T</text:span><text:span text:style-name="T164">he </text:span><text:span text:style-name="T109">Minimal-Standards of</text:span><text:span text:style-name="T164"> </text:span><text:span text:style-name="T180">Anglo/American </text:span><text:span text:style-name="T164">Constitutional “</text:span><text:span text:style-name="T109">Due Process of Law</text:span><text:span text:style-name="T164">” Inherently </text:span><text:span text:style-name="T139">Require ‘</text:span><text:span text:style-name="T109">Pro</text:span><text:span text:style-name="T139">of</text:span><text:span text:style-name="T180">‘, </text:span><text:span text:style-name="T164">that, </text:span><text:span text:style-name="T116">A</text:span><text:span text:style-name="T109">n</text:span><text:span text:style-name="T116">y</text:span><text:span text:style-name="T109"> </text:span><text:span text:style-name="T116">True </text:span><text:span text:style-name="T109">“Emergency” </text:span><text:span text:style-name="T116">might A</text:span><text:span text:style-name="T109">ctually </text:span><text:span text:style-name="T140">E</text:span><text:span text:style-name="T109">xist</text:span><text:span text:style-name="T164">, </text:span><text:span text:style-name="T166">well </text:span><text:span text:style-name="T116">Before</text:span><text:span text:style-name="T166"> </text:span><text:span text:style-name="T116">any such “</text:span><text:span text:style-name="T138">Public-</text:span><text:span text:style-name="T139">Emergency-</text:span><text:span text:style-name="T138">Declaration</text:span><text:span text:style-name="T139">” </text:span><text:span text:style-name="T116">might </text:span><text:span text:style-name="T139">be</text:span><text:span text:style-name="T116">come </text:span><text:span text:style-name="T138">Reasonably &amp; </text:span><text:span text:style-name="T116">Legitimately “Warranted</text:span><text:span text:style-name="T166">”. </text:span><text:span text:style-name="T179">These “</text:span><text:span text:style-name="T138">Due-Process Requirements</text:span><text:span text:style-name="T179">” </text:span><text:span text:style-name="T138">are Especially Prioritized</text:span><text:span text:style-name="T179">, </text:span><text:span text:style-name="T138">when-ever</text:span><text:span text:style-name="T179">, (as the result of such non-judicial declarations), <text:s/>Any Public-Servants or Agents might be </text:span><text:span text:style-name="T138">seriously Considering the Application of “</text:span><text:span text:style-name="T116">M</text:span><text:span text:style-name="T139">ilitarily </text:span><text:span text:style-name="T116">Enforce</text:span><text:span text:style-name="T138">ment” there-under, </text:span><text:span text:style-name="T116">as Against Any of our </text:span><text:span text:style-name="T138">C</text:span><text:span text:style-name="T116">ommon American People</text:span><text:span text:style-name="T164">.<text:line-break/><text:tab/></text:span><text:span text:style-name="T141">These are ‘Essential Pre-Requisites</text:span><text:span text:style-name="T181">’ for Legitimate Governmental Officers to Follow, </text:span><text:span text:style-name="T141">Before the</text:span><text:span text:style-name="T142">y</text:span><text:span text:style-name="T141"> ‘Set in Motion</text:span><text:span text:style-name="T181">’ </text:span><text:span text:style-name="T182">any </text:span><text:span text:style-name="T181">such a vast array of Media-Alarm-Sounding Machinery &amp; US-Federal Governmental </text:span><text:span text:style-name="T141">Militarized-Emergency-Response Machinery</text:span><text:span text:style-name="T181"> </text:span><text:span text:style-name="T182">as presently </text:span><text:span text:style-name="T181">has been </text:span><text:span text:style-name="T182">brought to bear in </text:span><text:span text:style-name="T183">this case</text:span><text:span text:style-name="T182">. </text:span><text:span text:style-name="T181"><text:s text:c="2"/></text:span><text:line-break/><text:line-break/><text:tab/><text:span text:style-name="T492">Please note here, that, </text:span><text:span text:style-name="T501">many </text:span><text:span text:style-name="T492">of the </text:span><text:span text:style-name="T500">here-in </text:span><text:span text:style-name="T502">A</text:span><text:span text:style-name="T492">ccused </text:span><text:span text:style-name="T502">Parties</text:span><text:span text:style-name="T492">, are very </text:span><text:span text:style-name="T502">A</text:span><text:span text:style-name="T492">ristocratic; &amp; th</text:span><text:span text:style-name="T501">ere-under, </text:span><text:span text:style-name="T500">the</text:span><text:span text:style-name="T501">y</text:span><text:span text:style-name="T500"> </text:span><text:span text:style-name="T502">consistently Maintain Obstructions Against direct &amp; open good-faith Communications with our </text:span><text:span text:style-name="T500">common </text:span><text:span text:style-name="T502">American People. </text:span><text:span text:style-name="T501">H</text:span><text:span text:style-name="T492">ere-under, </text:span><text:span text:style-name="T123">our </text:span><text:span text:style-name="T134">above </text:span><text:span text:style-name="T123">wording of “Sufficient Communications” with them</text:span><text:span text:style-name="T492">, in actually, </text:span><text:span text:style-name="T123">amount</text:span><text:span text:style-name="T133">s</text:span><text:span text:style-name="T123"> to </text:span><text:span text:style-name="T133">Them Only Talking To Us</text:span><text:span text:style-name="T492">. <text:line-break/><text:tab/></text:span><text:span text:style-name="T500">But, please note further, that, </text:span><text:span text:style-name="T134">t</text:span><text:span text:style-name="T133">he Arguments &amp; Evidence Presented</text:span><text:span text:style-name="T500"> in the Original Complaint &amp; this Jury Verdict </text:span><text:span text:style-name="T501">D</text:span><text:span text:style-name="T500">ocument</text:span><text:span text:style-name="T501">s</text:span><text:span text:style-name="T500">, </text:span><text:span text:style-name="T133">have been circulating in the </text:span><text:span text:style-name="T137">Open </text:span><text:span text:style-name="T133">“Court of Public Opinion</text:span><text:span text:style-name="T500">” </text:span><text:span text:style-name="T133">for literally years</text:span><text:span text:style-name="T500">, &amp;, </text:span><text:span text:style-name="T501">under the totality of the circumstances</text:span><text:span text:style-name="T500">, </text:span><text:span text:style-name="T134">t</text:span><text:span text:style-name="T133">hose Accused Parties </text:span><text:span text:style-name="T134">Have Had Reasonable Opportunities T</text:span><text:span text:style-name="T133">o Respond to the Arguments Opposing Their “Emergency Corona-Virus Alarms</text:span><text:span text:style-name="T500">”, </text:span><text:span text:style-name="T133">&amp; th</text:span><text:span text:style-name="T134">ey </text:span><text:span text:style-name="T133">have Failed to Respond </text:span><text:span text:style-name="T134">Convincingly</text:span><text:span text:style-name="T501"> </text:span><text:span text:style-name="T500">to the Merits of th</text:span><text:span text:style-name="T501">e</text:span><text:span text:style-name="T500"> </text:span><text:span text:style-name="T501">Multitudes of </text:span><text:span text:style-name="T502">Counter-</text:span><text:span text:style-name="T500">Accusatio</text:span><text:span text:style-name="T501">n</text:span><text:span text:style-name="T500">s </text:span><text:span text:style-name="T502">Against Them, </text:span><text:span text:style-name="T501">that </text:span><text:span text:style-name="T134">Their Alarms are Not Truly “Scientific-Evidence Based</text:span><text:span text:style-name="T501">”, &amp; </text:span><text:span text:style-name="T134">they are “False Al</text:span><text:span text:style-name="T137">a</text:span><text:span text:style-name="T134">rms</text:span><text:span text:style-name="T501">”, &amp; </text:span><text:span text:style-name="T134">they are “Fraudulent Science</text:span><text:span text:style-name="T501">”, &amp; </text:span><text:span text:style-name="T134">they are “Fraudulent </text:span><text:span text:style-name="T138">Emergency </text:span><text:span text:style-name="T134">Alarms</text:span><text:span text:style-name="T501">”. </text:span></text:p>
        <text:p text:style-name="P23"/>
        <text:p text:style-name="P5"><text:tab/>Here-under, <text:span text:style-name="T449">&amp; in response to this specific Complaint before us, </text:span>our <text:span text:style-name="T450">Supreme Court’s </text:span>Assembly of Twelve/12 Jurists, <text:span text:style-name="T449">Unanimously Declare our Sworn True ‘Judgements’, to be </text:span>as follows:<text:line-break/><text:line-break/></text:p>
        <text:p text:style-name="P6">************************************************************</text:p>
        <text:p text:style-name="P27"><text:span text:style-name="T159">Case-</text:span><text:span text:style-name="T144">Specific, </text:span><text:span text:style-name="T160">&amp; </text:span><text:span text:style-name="T144">Unanimous</text:span><text:span text:style-name="T160">ly Affirmed: </text:span><text:span text:style-name="T144">“</text:span><text:span text:style-name="T160">Judgements”;<text:line-break/>concerning: </text:span><text:span text:style-name="T144">“</text:span><text:span text:style-name="T102">Findings</text:span><text:span text:style-name="T158">”, </text:span><text:span text:style-name="T102">of </text:span><text:span text:style-name="T108">Situational “</text:span><text:span text:style-name="T102">Facts</text:span><text:span text:style-name="T158">”; </text:span><text:span text:style-name="T161">Listed, </text:span><text:span text:style-name="T159">as follows:</text:span></text:p>
        <text:p text:style-name="P27"/>
        <text:p text:style-name="P45"><text:tab/><text:span text:style-name="T480">Each of </text:span><text:span text:style-name="T108">Our </text:span><text:span text:style-name="T125">Court’s </text:span><text:span text:style-name="T109">Twelve </text:span><text:span text:style-name="T114">Reputable</text:span><text:span text:style-name="T480"> </text:span><text:span text:style-name="T114">Jurist’s Assembly Members</text:span><text:span text:style-name="T480"> </text:span><text:span text:style-name="T104">have </text:span><text:span text:style-name="T108">Sufficiently R</text:span><text:span text:style-name="T109">eview</text:span><text:span text:style-name="T104">ed </text:span><text:span text:style-name="T103">the </text:span><text:span text:style-name="T108">A</text:span><text:span text:style-name="T104">vailable </text:span><text:span text:style-name="T103">“Evidence</text:span><text:span text:style-name="T162">” </text:span><text:span text:style-name="T163">which i</text:span><text:span text:style-name="T164">s </text:span><text:span text:style-name="T109">related to</text:span><text:span text:style-name="T103"> this “Corona-Virus” </text:span><text:span text:style-name="T109">Issue</text:span><text:span text:style-name="T162">; </text:span><text:span text:style-name="T159">t</text:span><text:span text:style-name="T163">o here-under Unanimously </text:span><text:span text:style-name="T165">Declare </text:span><text:span text:style-name="T125">our Sworn True “</text:span><text:span text:style-name="T104">Findings” </text:span><text:span text:style-name="T102">of </text:span><text:span text:style-name="T108">Situational “</text:span><text:span text:style-name="T102">Facts</text:span><text:span text:style-name="T158">”</text:span><text:span text:style-name="T163">, </text:span><text:span text:style-name="T165">to be </text:span><text:span text:style-name="T109">as follows</text:span><text:span text:style-name="T164">:</text:span></text:p>
        <text:p text:style-name="P40"/>
        <text:p text:style-name="P47"><text:span text:style-name="T367">1.0</text:span><text:span text:style-name="T429">: </text:span><text:span text:style-name="T367">General </text:span><text:span text:style-name="T364">Finding</text:span><text:span text:style-name="T367">s</text:span><text:span text:style-name="T364"> of </text:span><text:span text:style-name="T367">Situational </text:span><text:span text:style-name="T364">Fact</text:span><text:span text:style-name="T367">s</text:span><text:span text:style-name="T423">:</text:span><text:span text:style-name="T430"> <text:line-break/></text:span></text:p>
        <text:p text:style-name="P45"><text:span text:style-name="T395"><text:tab/></text:span><text:span text:style-name="T330">T</text:span><text:span text:style-name="T331">here do</text:span><text:span text:style-name="T330">es</text:span><text:span text:style-name="T331"> presently exist, W</text:span><text:span text:style-name="T329">ell-</text:span><text:span text:style-name="T331">S</text:span><text:span text:style-name="T329">ettled ‘Scientific </text:span><text:span text:style-name="T330">Methods &amp; Standards</text:span><text:span text:style-name="T396">’ </text:span><text:span text:style-name="T330">for Producing such “Scientific Medical Proof</text:span><text:span text:style-name="T396">”, </text:span><text:span text:style-name="T330">as Could ‘Settle’ this entire Controversy</text:span><text:span text:style-name="T396">, if those powerful Pharmaceutical </text:span><text:span text:style-name="T410">&amp; Military-Industrial </text:span><text:span text:style-name="T396">Corporation related People were so inclined. <text:s/></text:span><text:span text:style-name="T324">The</text:span><text:span text:style-name="T344">se same </text:span><text:span text:style-name="T324">individuals declaring this </text:span><text:span text:style-name="T323">“Emergency Alarm</text:span><text:span text:style-name="T389">”, </text:span><text:span text:style-name="T328">have Vast Quantities of Un-Justified </text:span><text:span text:style-name="T325">Political, </text:span><text:span text:style-name="T328">Economic, &amp; </text:span><text:span text:style-name="T325">Military</text:span><text:span text:style-name="T328">-Power</text:span><text:span text:style-name="T394"> at their ready disposal, </text:span><text:span text:style-name="T395">and </text:span><text:span text:style-name="T329">they certainly have </text:span><text:span text:style-name="T330">sufficient </text:span><text:span text:style-name="T329">resources to ‘Prove’ </text:span><text:span text:style-name="T330">any </text:span><text:span text:style-name="T329">‘Causation</text:span><text:span text:style-name="T395">’ </text:span><text:span text:style-name="T329">of</text:span><text:span text:style-name="T395"> </text:span><text:span text:style-name="T396">the </text:span><text:span text:style-name="T395">Disease &amp; Death </text:span><text:span text:style-name="T396">which they are Claiming is being produced by </text:span><text:span text:style-name="T329">this ‘Corona-Virus</text:span><text:span text:style-name="T395">’; </text:span><text:span text:style-name="T422">I</text:span><text:span text:style-name="T410">f </text:span><text:span text:style-name="T422">Such Causation Actually Existed</text:span><text:span text:style-name="T395">. <text:s/><text:line-break/></text:span><text:soft-page-break/><text:span text:style-name="T396"><text:tab/></text:span><text:span text:style-name="T330">The main well-settled process for producing such ‘Scientific Medical Proof’, </text:span><text:span text:style-name="T329">ha</text:span><text:span text:style-name="T330">s be</text:span><text:span text:style-name="T329">come known as “Koch’s Postulates</text:span><text:span text:style-name="T395">”. <text:s/></text:span><text:span text:style-name="T396">The merits of this process is presented through such reputable sources as may be reviewed through the following web-links:</text:span></text:p>
        <text:p text:style-name="P42"><text:span text:style-name="T389"><text:line-break/><text:tab/>“Koch's Postulates”: </text:span><text:span text:style-name="T395">6-minutes:<text:line-break/></text:span><text:span text:style-name="T443"><text:tab/></text:span><text:a xlink:type="simple" xlink:href="https://www.youtube.com/watch?v=xhLmZ3WMCt0" text:style-name="Internet_20_link" text:visited-style-name="Visited_20_Internet_20_Link">https://www.youtube.com/watch?v=xhLmZ3WMCt0</text:a></text:p>
        <text:p text:style-name="P36"><text:line-break/><text:span text:style-name="T45"><text:tab/>“Dr. Thomas Cowan: Covid19 </text:span><text:span text:style-name="T46">F</text:span><text:span text:style-name="T45">ails </text:span><text:span text:style-name="T46">K</text:span><text:span text:style-name="T45">och's </text:span><text:span text:style-name="T46">P</text:span><text:span text:style-name="T45">ostulates”: </text:span><text:span text:style-name="T46">86-minutes:<text:line-break/></text:span><text:span text:style-name="T444"><text:tab/></text:span><text:a xlink:type="simple" xlink:href="https://www.youtube.com/watch?v=m3LgrcDAlJs" text:style-name="Internet_20_link" text:visited-style-name="Visited_20_Internet_20_Link"><text:span text:style-name="T444">https://www.youtube.com/watch?v=m3LgrcDAlJs</text:span></text:a><text:line-break/></text:p>
        <text:p text:style-name="P48"><text:span text:style-name="T397"><text:tab/></text:span><text:span text:style-name="T396">Here-under; </text:span><text:span text:style-name="T397">&amp; with-out </text:span><text:span text:style-name="T393">their </text:span><text:span text:style-name="T397">presenting any such Scientific Proof; </text:span><text:span text:style-name="T332">t</text:span><text:span text:style-name="T329">he</text:span><text:span text:style-name="T332">se</text:span><text:span text:style-name="T329"> </text:span><text:span text:style-name="T332">same </text:span><text:span text:style-name="T329">powerful </text:span><text:span text:style-name="T333">Leaders in our Roman-</text:span><text:span text:style-name="T343">Empire </text:span><text:span text:style-name="T333">Modeled US-Military &amp; </text:span><text:span text:style-name="T330">wealthy Pharmaceutical-Corporation</text:span><text:span text:style-name="T333">s</text:span><text:span text:style-name="T395">, </text:span><text:span text:style-name="T329">have Refused to Present </text:span><text:span text:style-name="T330">Any </text:span><text:span text:style-name="T344">such </text:span><text:span text:style-name="T329">Scientific ‘Evidence</text:span><text:span text:style-name="T395">’, </text:span><text:span text:style-name="T329">that this ‘Corona-Virus’ is Actually ‘Causing’, Any Sickness, Disease, or Death</text:span><text:span text:style-name="T395">. <text:s/><text:line-break/><text:line-break/><text:tab/></text:span><text:span text:style-name="T398">Further, </text:span><text:span text:style-name="T410">(</text:span><text:span text:style-name="T399">&amp; actually even more alarming</text:span><text:span text:style-name="T410">)</text:span><text:span text:style-name="T398">; </text:span><text:span text:style-name="T399">is that, </text:span><text:span text:style-name="T407">T</text:span><text:span text:style-name="T398">hose </text:span><text:span text:style-name="T407">S</text:span><text:span text:style-name="T398">ame </text:span><text:span text:style-name="T399">Leaders </text:span><text:span text:style-name="T398">completely </text:span><text:span text:style-name="T334">Fail to Explain Why they are Not Using such Well-Settled Scientific Medical Process</text:span><text:span text:style-name="T398">; but </text:span><text:span text:style-name="T334">rather they just Ratchet-Up-the Volume of their </text:span><text:span text:style-name="T326">Hysterical </text:span><text:span text:style-name="T344">Mass-</text:span><text:span text:style-name="T334">Propaganda-Campaign</text:span><text:span text:style-name="T398">, to Paint All others Who Question Them as being ‘Socially-Irresponsible’, &amp; ‘Un-Caring’, about the welfare of our common people. <text:s/></text:span><text:span text:style-name="T325">This amounts to Powerful Evidence of “Malicious Intent</text:span><text:span text:style-name="T399">”, on their part, </text:span><text:span text:style-name="T325">aka “Mens Rea</text:span><text:span text:style-name="T399">”; which is frequently the Single ‘Most Difficult Element to Prove’ </text:span><text:span text:style-name="T325">in any Criminal Complaint</text:span><text:span text:style-name="T399"> against any individual or group of people; </text:span><text:span text:style-name="T400">(&amp; </text:span><text:span text:style-name="T399">as is </text:span><text:span text:style-name="T400">of primary concern in both this Verdict document, &amp; the Complaint which has prompted it)</text:span><text:span text:style-name="T399">. <text:s/></text:span><text:span text:style-name="T419">Readers new to these legal concepts may find reputable &amp; generally accurate explanation for them, here:<text:line-break/></text:span><text:span text:style-name="T399"><text:line-break/></text:span><text:span text:style-name="T431"><text:tab/></text:span><text:a xlink:type="simple" xlink:href="https://www.law.cornell.edu/wex/mens_rea" text:style-name="Internet_20_link" text:visited-style-name="Visited_20_Internet_20_Link">https://www.law.cornell.edu/wex/mens_rea</text:a><text:span text:style-name="T431"><text:line-break/><text:tab/></text:span><text:a xlink:type="simple" xlink:href="https://en.wikipedia.org/wiki/Mens_rea" text:style-name="Internet_20_link" text:visited-style-name="Visited_20_Internet_20_Link">https://en.wikipedia.org/wiki/Mens_rea</text:a></text:p>
        <text:p text:style-name="P45"><text:span text:style-name="T395"><text:line-break/><text:tab/></text:span><text:span text:style-name="T401">Here-under; our Court’s Judicial Investigations have concluded, that, </text:span><text:span text:style-name="T335">t</text:span><text:span text:style-name="T329">hese same </text:span><text:span text:style-name="T344">P</text:span><text:span text:style-name="T329">owerful </text:span><text:span text:style-name="T344">Community </text:span><text:span text:style-name="T336">Leaders, </text:span><text:span text:style-name="T344">as Accused here-in</text:span><text:span text:style-name="T410">,</text:span><text:span text:style-name="T395"> </text:span><text:span text:style-name="T329">have</text:span><text:span text:style-name="T395">, apparently, </text:span><text:span text:style-name="T344">Pressured Many </text:span><text:span text:style-name="T329">weak-minded </text:span><text:span text:style-name="T344">P</text:span><text:span text:style-name="T336">eople </text:span><text:span text:style-name="T329">in </text:span><text:span text:style-name="T344">P</text:span><text:span text:style-name="T329">owerful </text:span><text:span text:style-name="T344">P</text:span><text:span text:style-name="T336">ositions in </text:span><text:span text:style-name="T329">News-Media &amp; Governmental </text:span><text:span text:style-name="T359">Corpor</text:span><text:span text:style-name="T329">ations</text:span><text:span text:style-name="T395">, </text:span><text:span text:style-name="T344">t</text:span><text:span text:style-name="T329">o </text:span><text:span text:style-name="T344">Mindlessly Support </text:span><text:span text:style-name="T329">th</text:span><text:span text:style-name="T343">eir </text:span><text:span text:style-name="T359">Maliciously Fraudulent </text:span><text:span text:style-name="T323">“Emergency </text:span><text:span text:style-name="T344">Corona-Virus </text:span><text:span text:style-name="T323">Alarm</text:span><text:span text:style-name="T389">”. <text:s/><text:line-break/><text:line-break/><text:tab/></text:span><text:span text:style-name="T401">Further; our</text:span><text:span text:style-name="T397"> </text:span><text:span text:style-name="T401">Court’s </text:span><text:span text:style-name="T397">closer Investigations have concluded, that, </text:span><text:span text:style-name="T410">T</text:span><text:span text:style-name="T401">h</text:span><text:span text:style-name="T419">o</text:span><text:span text:style-name="T401">se </text:span><text:span text:style-name="T419">here-in Accused </text:span><text:span text:style-name="T410">People are </text:span><text:span text:style-name="T401">Malicious</text:span><text:span text:style-name="T410">ly &amp; Criminally </text:span><text:span text:style-name="T332">Lusting after Wealth &amp; Controlling-Military-Power over our American People</text:span><text:span text:style-name="T397">; </text:span><text:span text:style-name="T401">&amp; that, here-under, they have </text:span><text:span text:style-name="T332">frequently Bribed, Threatened, or Black-</text:span><text:span text:style-name="T337">M</text:span><text:span text:style-name="T332">ailed, </text:span><text:span text:style-name="T335">multitudes of other-wise </text:span><text:span text:style-name="T344">(</text:span><text:span text:style-name="T337">presumably</text:span><text:span text:style-name="T344">)</text:span><text:span text:style-name="T337"> </text:span><text:span text:style-name="T335">good people</text:span><text:span text:style-name="T401">, </text:span><text:span text:style-name="T332">in-to Morally Prostituting their </text:span><text:span text:style-name="T343">Governmental or Corporate </text:span><text:span text:style-name="T332">Positions of Public-Trust</text:span><text:span text:style-name="T397">. <text:s/></text:span><text:span text:style-name="T401">Here-under; Communications &amp; News Media </text:span><text:span text:style-name="T419">Corporation </text:span><text:span text:style-name="T401">Leaders frequently become </text:span><text:span text:style-name="T332">‘No</text:span><text:span text:style-name="T336">t</text:span><text:span text:style-name="T332"> Concerned’ about </text:span><text:span text:style-name="T327">Propagating </text:span><text:span text:style-name="T332">‘Fraudulent Emergency Alarms</text:span><text:span text:style-name="T397">’, </text:span><text:span text:style-name="T401">as is the case here-in. <text:s/></text:span><text:span text:style-name="T419">R</text:span><text:span text:style-name="T400">ather, </text:span><text:span text:style-name="T336">their Primary Concern is to Please their Terrorist Slave-Masters</text:span><text:span text:style-name="T400">, who are so Maliciously </text:span><text:span text:style-name="T336">Scheming to Fill their Lust for Total Despotic Control over our American People</text:span><text:span text:style-name="T400">. <text:line-break/></text:span></text:p>
        <text:p text:style-name="P45"><text:span text:style-name="T400"><text:tab/></text:span><text:span text:style-name="T410">All Twelve Jurists Constituting </text:span><text:span text:style-name="T400">O</text:span><text:span text:style-name="T401">ur </text:span><text:span text:style-name="T410">Supreme </text:span><text:span text:style-name="T401">Court ha</text:span><text:span text:style-name="T410">ve Unanimously F</text:span><text:span text:style-name="T401">ound </text:span><text:span text:style-name="T410">as Fact</text:span><text:span text:style-name="T401">, that, </text:span><text:span text:style-name="T335">this is t</text:span><text:span text:style-name="T332">he Only Rational Explanation</text:span><text:span text:style-name="T397"> for th</text:span><text:span text:style-name="T419">ose Accused Parties </text:span><text:span text:style-name="T401">other-wise </text:span><text:span text:style-name="T419">c</text:span><text:span text:style-name="T397">ertifiably ‘</text:span><text:span text:style-name="T401">I</text:span><text:span text:style-name="T397">nsane </text:span><text:span text:style-name="T401">B</text:span><text:span text:style-name="T397">ehavior’. <text:s/></text:span><text:span text:style-name="T402">The following </text:span><text:span text:style-name="T337">web-linked &amp; recently released Video, from </text:span><text:span text:style-name="T338">the </text:span><text:span text:style-name="T337"><text:s/>reputable German Lawyer ‘</text:span><text:span text:style-name="T338">Reiner Fuellmich</text:span><text:span text:style-name="T402">’, accurately summarizes the larger Body of ‘Evidence’, up-on which these Judgements from this Supreme Court of Law have been made. <text:s/><text:line-break/></text:span><text:soft-page-break/><text:span text:style-name="T402"><text:tab/>Even though </text:span><text:span text:style-name="T403">much of Mr Fu</text:span><text:span text:style-name="T421">e</text:span><text:span text:style-name="T403">llmich’s </text:span><text:span text:style-name="T402">focus is from his similar situation in Germany; <text:s/>the larger issues involved here transcend all national boundary-lines; <text:s/>&amp; they clearly </text:span><text:span text:style-name="T337">illustrate how this ‘Corona-Virus Alarm’ is all emanating from the exact Same </text:span><text:span text:style-name="T338">Collective-Community of </text:span><text:span text:style-name="T337">Evil-Spirit</text:span><text:span text:style-name="T338">ed</text:span><text:span text:style-name="T337"> </text:span><text:span text:style-name="T338">&amp; Criminally-Malicious </text:span><text:span text:style-name="T337">Private-Indiv</text:span><text:span text:style-name="T338">id</text:span><text:span text:style-name="T337">uals</text:span><text:span text:style-name="T402">, </text:span><text:span text:style-name="T403">who are </text:span><text:span text:style-name="T338">following their Collective-Lust to Secure Despotic-Control over</text:span><text:span text:style-name="T403"> All Nations</text:span><text:span text:style-name="T402">, including especially </text:span><text:span text:style-name="T337">our ‘United States of America</text:span><text:span text:style-name="T402">’.<text:line-break/><text:tab/></text:span><text:span text:style-name="T404">As described </text:span><text:span text:style-name="T419">t</text:span><text:span text:style-name="T404">here-in</text:span><text:span text:style-name="T405">, </text:span><text:span text:style-name="T404">t</text:span><text:span text:style-name="T403">h</text:span><text:span text:style-name="T405">e First Stage in th</text:span><text:span text:style-name="T403">is </text:span><text:span text:style-name="T405">Criminal &amp; Evil Agenda, is </text:span><text:span text:style-name="T339">their Strategic Plan to Propagate </text:span><text:span text:style-name="T337">Fear &amp; Mass-Hysteria </text:span><text:span text:style-name="T339">among the common People of all nations</text:span><text:span text:style-name="T405">. <text:s/>As Mr Fu</text:span><text:span text:style-name="T421">e</text:span><text:span text:style-name="T405">llmich well illustrates, </text:span><text:span text:style-name="T339">the entire Foundation for this International &amp; Criminally Evil Scheme, is based on the Purposefully Corrupted &amp; Fraudulent Use of the ‘PCR-Tests</text:span><text:span text:style-name="T405">’, which are routinely </text:span><text:span text:style-name="T339">Used to </text:span><text:span text:style-name="T340">Mis-I</text:span><text:span text:style-name="T339">dentify the ‘Corona-Virus’ in individual people</text:span><text:span text:style-name="T405">. <text:s/><text:line-break/><text:tab/>Following the web-link</text:span><text:span text:style-name="T404">s</text:span><text:span text:style-name="T405"> to this video, immediately below; are transcribed notes from specific sections of greater importance there-from; all as follows: <text:line-break/></text:span></text:p>
        <text:p text:style-name="P45"><text:span text:style-name="T424"><text:tab/>“Crimes </text:span><text:span text:style-name="T425">A</text:span><text:span text:style-name="T424">gainst Humanity”; </text:span><text:span text:style-name="T427">Reiner Fuellmich</text:span><text:span text:style-name="T426">; </text:span><text:span text:style-name="T428">49-minutes:</text:span></text:p>
        <text:p text:style-name="P49"><text:tab/><text:a xlink:type="simple" xlink:href="https://odysee.com/@DidYaKnow:0/RF-Crimes-Against-Humanity:7" text:style-name="Internet_20_link" text:visited-style-name="Visited_20_Internet_20_Link">https://odysee.com/@DidYaKnow:0/RF-Crimes-Against-Humanity:7</text:a></text:p>
        <text:p text:style-name="P12"/>
        <text:p text:style-name="P43"><text:span text:style-name="T312">1</text:span><text:span text:style-name="T311">5:40:<text:tab/>“The so-called ‘Panic Paper’ was released, which was written by the ‘German Department of the Interior’. It’s ‘Classified Content’ Shows, beyond a shadow of a doubt, that, in fact, </text:span><text:span text:style-name="T322">the Population was Deliberately Driven to Panic by Politicians &amp; Main-Stream Media</text:span><text:span text:style-name="T311">. </text:span></text:p>
        <text:p text:style-name="P12"/>
        <text:p text:style-name="P44"><text:span text:style-name="T312">2</text:span><text:span text:style-name="T311">8:40: <text:tab/>“</text:span><text:span text:style-name="T322">Positive Test-Results</text:span><text:span text:style-name="T311">, contrary to all other claims by Drustin, Taylor, or the WHO, </text:span><text:span text:style-name="T322">Mean N</text:span><text:span text:style-name="T359">othing</text:span><text:span text:style-name="T311">, with respect to Infection, as even the CDC knows, as quoted above. <text:s/>Mean-while, </text:span><text:span text:style-name="T322">a number of highly-respected scientists world-wide, have assumed</text:span><text:span text:style-name="T311">, that, </text:span><text:span text:style-name="T322">there has Never been a ‘Corona Pandemic</text:span><text:span text:style-name="T311">’, </text:span><text:span text:style-name="T322">but only a ‘PCR-Test Pandemic</text:span><text:span text:style-name="T311">’. <text:s/></text:span></text:p>
        <text:p text:style-name="P12"/>
        <text:p text:style-name="P45"><text:span text:style-name="T313">36:24: “More &amp; more scientists, but also Lawyers, recognize, that, </text:span><text:span text:style-name="T341">as the result of the ‘</text:span><text:span text:style-name="T342">D</text:span><text:span text:style-name="T341">eliberate </text:span><text:span text:style-name="T342">P</text:span><text:span text:style-name="T341">anic-</text:span><text:span text:style-name="T342">M</text:span><text:span text:style-name="T341">ongering</text:span><text:span text:style-name="T313">”, &amp; the </text:span><text:span text:style-name="T314">C</text:span><text:span text:style-name="T313">orona </text:span><text:span text:style-name="T314">M</text:span><text:span text:style-name="T313">easures enabled by this panic; </text:span><text:span text:style-name="T342">D</text:span><text:span text:style-name="T341">emocracy is in grave </text:span><text:span text:style-name="T342">D</text:span><text:span text:style-name="T341">anger of being </text:span><text:span text:style-name="T342">R</text:span><text:span text:style-name="T341">eplaced by a ‘</text:span><text:span text:style-name="T342">F</text:span><text:span text:style-name="T341">ascist </text:span><text:span text:style-name="T342">T</text:span><text:span text:style-name="T341">otalitarian </text:span><text:span text:style-name="T342">M</text:span><text:span text:style-name="T341">odel</text:span><text:span text:style-name="T313">’. </text:span></text:p>
        <text:p text:style-name="P12"><text:s/><text:line-break/><text:span text:style-name="T451">39:27: “A number of German Law Professors … have stated … </text:span><text:span text:style-name="T87">these Corona Measures are With-Out a Sufficient Factual Basis (No Evidence</text:span><text:span text:style-name="T451">), </text:span><text:span text:style-name="T87">&amp; also With-Out a Sufficient Legal Basis</text:span><text:span text:style-name="T451">; </text:span><text:span text:style-name="T87">&amp; are there-fore ‘Un-Constitutional</text:span><text:span text:style-name="T451">’; </text:span><text:span text:style-name="T87">&amp; Must Be Repealed Immediately</text:span><text:span text:style-name="T451">. <text:s/>Very recently, a Judge, … declared publicly, that </text:span><text:span text:style-name="T87">the German Judiciary</text:span><text:span text:style-name="T451">, just like the general public, </text:span><text:span text:style-name="T87">has been ‘So Panic-Stricken</text:span><text:span text:style-name="T451">’, that </text:span><text:span text:style-name="T87">it was No Longer Able to Administer Justice Properly</text:span><text:span text:style-name="T451">. …” <text:s/></text:span></text:p>
        <text:p text:style-name="P12"><text:span text:style-name="T452"><text:line-break/>41:05: <text:s/>“What about ‘Fraud’, ‘Intentional Infliction of Damage’, &amp; ‘Crimes Against Humanity’. <text:s/></text:span><text:span text:style-name="T88">Based on the Rules of ‘Criminal-Law</text:span><text:span text:style-name="T452">’, </text:span><text:span text:style-name="T88">asserting ‘False Facts</text:span><text:span text:style-name="T452">’ concerning the PCR-Tests, or ‘Intentional Mis-Representation’, … can only be accessed as ‘Fraud’. <text:s/>… this </text:span><text:span text:style-name="T88">translates in-to ‘Intentional Infliction of Damage</text:span><text:span text:style-name="T452">’. <text:s/>Msrs Drustin, Wheeler, &amp; Tedras, of the WHO, </text:span><text:span text:style-name="T88">all Knew</text:span><text:span text:style-name="T452">, … that </text:span><text:span text:style-name="T88">the PCR-Tests can Not Provide any Information about ‘Infection</text:span><text:span text:style-name="T452">’; </text:span><text:span text:style-name="T88">but asserted over &amp; over again, to the general public, that they can</text:span><text:span text:style-name="T452">, …” <text:s/></text:span></text:p>
        <text:p text:style-name="P12"/>
        <text:p text:style-name="P13">43:10: <text:span text:style-name="T453"><text:tab/>“… </text:span><text:span text:style-name="T86">the Anti-Corona-Measures</text:span><text:span text:style-name="T453">, have caused, &amp; </text:span><text:span text:style-name="T86">continue to cause, such devastating Damage to the World Population Health &amp; Economy</text:span><text:span text:style-name="T453">, that the Crimes Committed by Msrs Drustin, Wheeler, &amp; the WHO, </text:span><text:span text:style-name="T86">must be ‘Legally Qualified’ as Actual ‘Crimes Against Humanity</text:span><text:span text:style-name="T453">’, as defined in Section Seven of the ‘International Criminal Code’.” <text:s/></text:span></text:p>
        <text:p text:style-name="P12"/>
        <text:p text:style-name="P11"><text:soft-page-break/><text:span text:style-name="T453"><text:tab/></text:span><text:span text:style-name="T89">Additional Evidence Does Exist</text:span><text:span text:style-name="T454">, in the form of </text:span><text:span text:style-name="T89">literally Hundreds of Videos &amp; Documents</text:span><text:span text:style-name="T454"> similar to the one web-linked &amp; quoted-from here </text:span><text:span text:style-name="T492">immediately above</text:span><text:span text:style-name="T454">; but </text:span><text:span text:style-name="T492">our </text:span><text:span text:style-name="T454">concerns for brevity in this document prohibit our citing or quoting from them here. <text:s/>Under the web-link to the main Web-Page for this </text:span><text:span text:style-name="T492">Corona-Virus Case, as being adjudicated by this </text:span><text:span text:style-name="T454">Supreme-Court-of-Law, </text:span><text:span text:style-name="T492">&amp; </text:span><text:span text:style-name="T454">as presented </text:span><text:span text:style-name="T492">in </text:span><text:span text:style-name="T454"><text:s/>both page-</text:span><text:span text:style-name="T492">2, </text:span><text:span text:style-name="T454">&amp; near the end of this document, </text:span><text:span text:style-name="T89">we do </text:span><text:span text:style-name="T123">expect, </text:span><text:span text:style-name="T89">soon, </text:span><text:span text:style-name="T123">to </text:span><text:span text:style-name="T89">post Another Document</text:span><text:span text:style-name="T454">, </text:span><text:span text:style-name="T89">where-in are presented a More Extensive List of</text:span><text:span text:style-name="T454"> Citations &amp; Web-Links to </text:span><text:span text:style-name="T89">Evidence</text:span><text:span text:style-name="T454">, mostly in the form of Documents &amp; Videos, all of which are well-focused </text:span><text:span text:style-name="T492">&amp; directly relevant to </text:span><text:span text:style-name="T454">this issue. <text:s/><text:line-break/></text:span></text:p>
        <text:p text:style-name="P28"><text:span text:style-name="T164">~</text:span><text:span text:style-name="T144">~~~~~~~~~~~~~~~~~~~~~~~~~~~~~~~~~~~~~~~</text:span></text:p>
        <text:p text:style-name="P41"><text:span text:style-name="T144">2.0: </text:span><text:span text:style-name="T164">M</text:span><text:span text:style-name="T144">ore Specific “Findings of Situational Facts”:</text:span></text:p>
        <text:p text:style-name="P31"/>
        <text:p text:style-name="P45"><text:span text:style-name="T411"><text:tab/></text:span><text:span text:style-name="T367">2</text:span><text:span text:style-name="T368">.1</text:span><text:span text:style-name="T432">: </text:span><text:span text:style-name="T364">Finding</text:span><text:span text:style-name="T368">s</text:span><text:span text:style-name="T364"> of Fact, </text:span><text:span text:style-name="T363">Only </text:span><text:span text:style-name="T369">a “Private Interest” </text:span><text:span text:style-name="T370">is being Served</text:span><text:span text:style-name="T433">:</text:span><text:span text:style-name="T383"> </text:span><text:span text:style-name="T384">T</text:span><text:span text:style-name="T385">he </text:span><text:span text:style-name="T386">P</text:span><text:span text:style-name="T385">eople who are </text:span><text:span text:style-name="T383">the </text:span><text:span text:style-name="T385">Lead</text:span><text:span text:style-name="T383">ing Advocates &amp; Supporters o</text:span><text:span text:style-name="T385">f </text:span><text:span text:style-name="T376">this ‘Corona-Virus Alarm</text:span><text:span text:style-name="T385">’, </text:span><text:span text:style-name="T380">are Serving Only Their own </text:span><text:span text:style-name="T377">“Private-Interest</text:span><text:span text:style-name="T383">”, </text:span><text:span text:style-name="T384">all of which </text:span><text:span text:style-name="T383">is </text:span><text:span text:style-name="T377">Maliciously Designed to En</text:span><text:span text:style-name="T378">rich &amp; E</text:span><text:span text:style-name="T376">mpower </text:span><text:span text:style-name="T377">the here-in Accused </text:span><text:span text:style-name="T378">P</text:span><text:span text:style-name="T379">eople</text:span><text:span text:style-name="T387">, </text:span><text:span text:style-name="T385">who are </text:span><text:span text:style-name="T380">heavily </text:span><text:span text:style-name="T378">I</text:span><text:span text:style-name="T379">nvested in Powerful </text:span><text:span text:style-name="T378">Private </text:span><text:span text:style-name="T379">Pharmaceutical-Drug Corporations</text:span><text:span text:style-name="T387">, </text:span><text:span text:style-name="T376">&amp;/or </text:span><text:span text:style-name="T378">Private </text:span><text:span text:style-name="T376">Military Institutions</text:span><text:span text:style-name="T385">, </text:span><text:span text:style-name="T384">(</text:span><text:span text:style-name="T383">&amp; perhaps a few other Private-Interest Groups</text:span><text:span text:style-name="T384">)</text:span><text:span text:style-name="T387">; </text:span><text:span text:style-name="T383">but, </text:span><text:span text:style-name="T376">th</text:span><text:span text:style-name="T378">ey </text:span><text:span text:style-name="T376">are Not </text:span><text:span text:style-name="T379">Serving any True “Public Interest</text:span><text:span text:style-name="T387">”, for our common American People.</text:span></text:p>
        <text:p text:style-name="P31"/>
        <text:p text:style-name="P45"><text:span text:style-name="T391"><text:tab/></text:span><text:span text:style-name="T367">3</text:span><text:span text:style-name="T368">.</text:span><text:span text:style-name="T367">0</text:span><text:span text:style-name="T429">:</text:span><text:span text:style-name="T434"> </text:span><text:span text:style-name="T364">Finding</text:span><text:span text:style-name="T368">s</text:span><text:span text:style-name="T364"> of Fact, </text:span><text:span text:style-name="T371">Obstruction</text:span><text:span text:style-name="T423">: </text:span><text:span text:style-name="T390"><text:s/></text:span><text:span text:style-name="T345">T</text:span><text:span text:style-name="T346">here presently </text:span><text:span text:style-name="T345">Does Exist </text:span><text:span text:style-name="T346">a “</text:span><text:span text:style-name="T345">Criminal </text:span><text:span text:style-name="T346">Conspiracy”, </text:span><text:span text:style-name="T347">among</text:span><text:span text:style-name="T408"> </text:span><text:span text:style-name="T412">at least </text:span><text:span text:style-name="T411">a clear majority of </text:span><text:span text:style-name="T347">the here-in Accused Parties</text:span><text:span text:style-name="T408">, </text:span><text:span text:style-name="T345">to </text:span><text:span text:style-name="T348">Mis-Use Their Powerfully Influential Social-Positions, to </text:span><text:span text:style-name="T345">Brutally &amp; Maliciously “Obstruct</text:span><text:span text:style-name="T411">” </text:span><text:span text:style-name="T413">the the </text:span><text:span text:style-name="T349">Open &amp; Public Sharing</text:span><text:span text:style-name="T413"> of </text:span><text:span text:style-name="T345">Truly Objective “Scientific-Research</text:span><text:span text:style-name="T411">”, </text:span><text:span text:style-name="T345">Concerning</text:span><text:span text:style-name="T411"> the Legitimacy, </text:span><text:span text:style-name="T412">or the lack there-of, </text:span><text:span text:style-name="T411">of </text:span><text:span text:style-name="T362">All </text:span><text:span text:style-name="T345">Accusation</text:span><text:span text:style-name="T349">s </text:span><text:span text:style-name="T362">From Both Sides of This Dispute</text:span><text:span text:style-name="T411">. <text:s/></text:span><text:span text:style-name="T360">The Courageously Patriotic People</text:span><text:span text:style-name="T420"> who are </text:span><text:span text:style-name="T360">so Heroically Sharing this </text:span><text:span text:style-name="T362">Our Side’s More </text:span><text:span text:style-name="T360">“Truly Objective Scientific-Research</text:span><text:span text:style-name="T420">”, </text:span><text:span text:style-name="T360">are routinely &amp; Maliciously Vilified</text:span><text:span text:style-name="T420">, as some sort of implicitly irresponsible “Conspiracy Theorists”; as opposed to the More Honorable Response of Inviting Open &amp; Public Debate, On the actual Merits of the Issues In Dispute. <text:s text:c="2"/></text:span><text:span text:style-name="T411"><text:line-break/><text:line-break/></text:span><text:span text:style-name="T432"><text:tab/></text:span><text:span text:style-name="T429">3</text:span><text:span text:style-name="T433">.</text:span><text:span text:style-name="T435">1</text:span><text:span text:style-name="T436">: </text:span><text:span text:style-name="T370">Obstructing Evidence</text:span><text:span text:style-name="T433">, </text:span><text:span text:style-name="T372">Alleged Corona-Virus Danger</text:span><text:span text:style-name="T437">:</text:span><text:span text:style-name="T414"> <text:s/>Most or all of </text:span><text:span text:style-name="T348">t</text:span><text:span text:style-name="T349">he here-in Accused</text:span><text:span text:style-name="T413"> </text:span><text:span text:style-name="T414">&amp; Socially-Powerful </text:span><text:span text:style-name="T413">Parties </text:span><text:span text:style-name="T349">Are </text:span><text:span text:style-name="T348">Actively Conspiring</text:span><text:span text:style-name="T414"> </text:span><text:span text:style-name="T348">to </text:span><text:span text:style-name="T349">Maliciously “Obstruct” the Open &amp; Public Sharing of </text:span><text:span text:style-name="T348">Legitimate </text:span><text:span text:style-name="T349">Scientific Research</text:span><text:span text:style-name="T413"> </text:span><text:span text:style-name="T414">which Evidences the “</text:span><text:span text:style-name="T348">Falsity” of Their </text:span><text:span text:style-name="T350">Un-Proven &amp; </text:span><text:span text:style-name="T348">Theor</text:span><text:span text:style-name="T361">e</text:span><text:span text:style-name="T348">tical </text:span><text:span text:style-name="T349">Prop</text:span><text:span text:style-name="T345">o</text:span><text:span text:style-name="T349">sition</text:span><text:span text:style-name="T413">, that, some f</text:span><text:span text:style-name="T411">orm of </text:span><text:span text:style-name="T345">a “Coro</text:span><text:span text:style-name="T361">n</text:span><text:span text:style-name="T345">a-Virus” is </text:span><text:span text:style-name="T349">Actually </text:span><text:span text:style-name="T345">Causing a Legitimate Danger</text:span><text:span text:style-name="T411"> to the Health &amp; Safety of our common American People.<text:line-break/><text:line-break/></text:span><text:span text:style-name="T316"><text:tab/></text:span><text:span text:style-name="T367">3</text:span><text:span text:style-name="T373">.</text:span><text:span text:style-name="T374">2</text:span><text:span text:style-name="T440">: <text:s/></text:span><text:span text:style-name="T374">Obstructing Evidence Against </text:span><text:span text:style-name="T372">Vaccines</text:span><text:span text:style-name="T441">:</text:span><text:span text:style-name="T317"> </text:span><text:span text:style-name="T413">M</text:span><text:span text:style-name="T414">ost or </text:span><text:span text:style-name="T413">a</text:span><text:span text:style-name="T414">ll </text:span><text:span text:style-name="T413">of </text:span><text:span text:style-name="T349">the</text:span><text:span text:style-name="T348">se</text:span><text:span text:style-name="T349"> </text:span><text:span text:style-name="T348">same </text:span><text:span text:style-name="T349">here-in Accused</text:span><text:span text:style-name="T413"> </text:span><text:span text:style-name="T414">&amp; Socially-Powerful </text:span><text:span text:style-name="T349">Parties</text:span><text:span text:style-name="T413">, </text:span><text:span text:style-name="T349">Are </text:span><text:span text:style-name="T348">Malicious</text:span><text:span text:style-name="T351">ly</text:span><text:span text:style-name="T348"> “</text:span><text:span text:style-name="T351">Obstructing” </text:span><text:span text:style-name="T352">the Public Dissemination of </text:span><text:span text:style-name="T351">Legitimate </text:span><text:span text:style-name="T348">Scientific “</text:span><text:span text:style-name="T351">Evidence</text:span><text:span text:style-name="T415">”, </text:span><text:span text:style-name="T352">which weighs </text:span><text:span text:style-name="T351">Against</text:span><text:span text:style-name="T316">, </text:span><text:span text:style-name="T317">wh</text:span><text:span text:style-name="T318">at </text:span><text:span text:style-name="T317">they </text:span><text:span text:style-name="T411">describe as, </text:span><text:span text:style-name="T352">their</text:span><text:span text:style-name="T345">: “Vaccines</text:span><text:span text:style-name="T411">”; </text:span><text:span text:style-name="T416">&amp; which “Vaccines” they further Maliciously &amp; Subversively Promote</text:span><text:span text:style-name="T411"> </text:span><text:span text:style-name="T352">as the Only Scientifically-Legitimate “</text:span><text:span text:style-name="T345">Reme</text:span><text:span text:style-name="T348">dy</text:span><text:span text:style-name="T345">” for th</text:span><text:span text:style-name="T352">eir alleged </text:span><text:span text:style-name="T345">“Coro</text:span><text:span text:style-name="T361">n</text:span><text:span text:style-name="T345">a-Virus Danger</text:span><text:span text:style-name="T411">”.</text:span></text:p>
        <text:p text:style-name="P32">. <text:s/></text:p>
        <text:p text:style-name="P11"><text:span text:style-name="T167"><text:tab/></text:span><text:span text:style-name="T74">3</text:span><text:span text:style-name="T75">.</text:span><text:span text:style-name="T76">3</text:span><text:span text:style-name="T153">: </text:span><text:span text:style-name="T75">Obstructin</text:span><text:span text:style-name="T76">g</text:span><text:span text:style-name="T75"> Evidence</text:span><text:span text:style-name="T153">, </text:span><text:span text:style-name="T75">Vaccines Contain Poisons</text:span><text:span text:style-name="T153">:</text:span><text:span text:style-name="T168"> </text:span><text:span text:style-name="T110">Large-Volumes of Publicly-Available “Evidence</text:span><text:span text:style-name="T168">”, </text:span><text:span text:style-name="T110">Indicates</text:span><text:span text:style-name="T168">, that, </text:span><text:span text:style-name="T110">these Same “Vaccines</text:span><text:span text:style-name="T168">” consist</text:span><text:span text:style-name="T167"> of </text:span><text:span text:style-name="T169">Secretively </text:span><text:span text:style-name="T167">Formulated &amp; Manufactured “</text:span><text:span text:style-name="T170">Liqu</text:span><text:span text:style-name="T167">ids”, </text:span><text:span text:style-name="T168">&amp; that, such “</text:span><text:span text:style-name="T170">Liq</text:span><text:span text:style-name="T168">uids” </text:span><text:span text:style-name="T110">Contain </text:span><text:span text:style-name="T124">what amounts to </text:span><text:span text:style-name="T110">Numerous “Toxic Poisons</text:span><text:span text:style-name="T168">”; <text:line-break/><text:tab/></text:span><text:span text:style-name="T482">&amp; </text:span><text:span text:style-name="T483">that, here-under, </text:span><text:span text:style-name="T110">said </text:span><text:span text:style-name="T108">Accused Parties </text:span><text:span text:style-name="T110">are Maliciously “Obstructing</text:span><text:span text:style-name="T168">” the Socially Responsible Dissemination of </text:span><text:span text:style-name="T169">Large Volumes of </text:span><text:span text:style-name="T168">(Dissenting but) </text:span><text:span text:style-name="T169">Objectively Legitimate Scientific “</text:span><text:span text:style-name="T110">Evidence</text:span><text:span text:style-name="T168">”, which Powerfully Indicates,</text:span><text:span text:style-name="T169"> th</text:span><text:span text:style-name="T168">at, </text:span><text:span text:style-name="T110">there Does Exist Seriously </text:span><text:span text:style-name="T111">“Life-Threatening Dangers</text:span><text:span text:style-name="T482">” </text:span><text:span text:style-name="T110">from Injecting these said </text:span><text:span text:style-name="T111">“</text:span><text:span text:style-name="T110">Vaccines” </text:span><text:span text:style-name="T112">i</text:span><text:span text:style-name="T110">n-to common People</text:span><text:span text:style-name="T168">. <text:line-break/></text:span></text:p>
        <text:p text:style-name="P45"><text:soft-page-break/><text:span text:style-name="T412">~~~</text:span><text:span text:style-name="T316"><text:line-break/></text:span><text:span text:style-name="T391"><text:tab/></text:span><text:span text:style-name="T410">4</text:span><text:span text:style-name="T368">.</text:span><text:span text:style-name="T367">0</text:span><text:span text:style-name="T429">: </text:span><text:span text:style-name="T364">Finding of Fact, </text:span><text:span text:style-name="T371">Falsification of Evidence</text:span><text:span text:style-name="T423">:</text:span><text:span text:style-name="T390"> </text:span><text:span text:style-name="T111">T</text:span><text:span text:style-name="T95">here presently </text:span><text:span text:style-name="T111">Does Exist </text:span><text:span text:style-name="T95">a “</text:span><text:span text:style-name="T111">Criminal </text:span><text:span text:style-name="T95">Conspiracy”, </text:span><text:span text:style-name="T102">among</text:span><text:span text:style-name="T470"> </text:span><text:span text:style-name="T480">at least </text:span><text:span text:style-name="T482">a clear majority of </text:span><text:span text:style-name="T102">the here-in Accused Parties</text:span><text:span text:style-name="T470">, </text:span><text:span text:style-name="T111">to Knowingly, Maliciously, </text:span><text:span text:style-name="T113">&amp; Brutally, </text:span><text:span text:style-name="T111">“Falsify Evidence</text:span><text:span text:style-name="T482">”; </text:span><text:span text:style-name="T111">Concerning</text:span><text:span text:style-name="T482"> the Legitimacy, </text:span><text:span text:style-name="T480">or the lack there-of, </text:span><text:span text:style-name="T482">of </text:span><text:span text:style-name="T111">the </text:span><text:span text:style-name="T108">Following </text:span><text:span text:style-name="T111">Accusation</text:span><text:span text:style-name="T108">s</text:span><text:span text:style-name="T169">: </text:span><text:span text:style-name="T482"><text:line-break/></text:span></text:p>
        <text:p text:style-name="P45"><text:span text:style-name="T482"><text:tab/></text:span><text:span text:style-name="T74">4</text:span><text:span text:style-name="T77">.</text:span><text:span text:style-name="T76">1</text:span><text:span text:style-name="T47">: <text:s/></text:span><text:span text:style-name="T76">Falsification </text:span><text:span text:style-name="T78">of Evidence Designed to </text:span><text:span text:style-name="T75">Promot</text:span><text:span text:style-name="T78">e </text:span><text:span text:style-name="T79">Un-Proven &amp; Hysterical Alarms of Alleged “Corona-Virus Danger”</text:span><text:span text:style-name="T48">: </text:span><text:span text:style-name="T483"><text:s/></text:span><text:span text:style-name="T345">T</text:span><text:span text:style-name="T346">here presently </text:span><text:span text:style-name="T345">Does Exist </text:span><text:span text:style-name="T346">a “</text:span><text:span text:style-name="T345">Criminal </text:span><text:span text:style-name="T346">Conspiracy</text:span><text:span text:style-name="T417">”, </text:span><text:span text:style-name="T408">among </text:span><text:span text:style-name="T411">a clear majority of </text:span><text:span text:style-name="T408">the here-in Accused Parties, </text:span><text:span text:style-name="T345">to “</text:span><text:span text:style-name="T353">Falsify Evidence</text:span><text:span text:style-name="T411">” </text:span><text:span text:style-name="T345">Concerning</text:span><text:span text:style-name="T411"> the </text:span><text:span text:style-name="T354">Lack of </text:span><text:span text:style-name="T345">Legitimacy of </text:span><text:span text:style-name="T355">T</text:span><text:span text:style-name="T345">he</text:span><text:span text:style-name="T355">ir</text:span><text:span text:style-name="T345"> Accusation, that</text:span><text:span text:style-name="T411">, some form of </text:span><text:span text:style-name="T345">a “Coro</text:span><text:span text:style-name="T361">n</text:span><text:span text:style-name="T345">a-Virus” is Causing a Legitimate “Danger”</text:span><text:span text:style-name="T411"> to the Health &amp; Safety of our common American People.</text:span></text:p>
        <text:p text:style-name="P45"/>
        <text:p text:style-name="P45"><text:span text:style-name="T482"><text:tab/></text:span><text:span text:style-name="T74">4</text:span><text:span text:style-name="T77">.</text:span><text:span text:style-name="T80">2</text:span><text:span text:style-name="T47">: <text:s/></text:span><text:span text:style-name="T76">Falsification </text:span><text:span text:style-name="T78">of Evidence Designed to </text:span><text:span text:style-name="T75">Promot</text:span><text:span text:style-name="T78">e </text:span><text:span text:style-name="T75">Vaccines</text:span><text:span text:style-name="T48">:</text:span><text:span text:style-name="T483"> </text:span><text:span text:style-name="T481">M</text:span><text:span text:style-name="T483">ost or </text:span><text:span text:style-name="T481">a</text:span><text:span text:style-name="T483">ll </text:span><text:span text:style-name="T481">of </text:span><text:span text:style-name="T108">the</text:span><text:span text:style-name="T110">se</text:span><text:span text:style-name="T108"> </text:span><text:span text:style-name="T110">same </text:span><text:span text:style-name="T108">here-in Accused</text:span><text:span text:style-name="T481"> </text:span><text:span text:style-name="T483">&amp; Socially-Powerful </text:span><text:span text:style-name="T108">Parties</text:span><text:span text:style-name="T481">, </text:span><text:span text:style-name="T108">Are </text:span><text:span text:style-name="T114">Actively &amp; Maliciously </text:span><text:span text:style-name="T110">Promoting</text:span><text:span text:style-name="T483"> “</text:span><text:span text:style-name="T114">Fals</text:span><text:span text:style-name="T112">ified</text:span><text:span text:style-name="T114">- Evidence</text:span><text:span text:style-name="T480">”, </text:span><text:span text:style-name="T114">which is Supportive of</text:span><text:span text:style-name="T160"> “Their Private </text:span><text:span text:style-name="T169">Reme</text:span><text:span text:style-name="T168">dy</text:span><text:span text:style-name="T482">” </text:span><text:span text:style-name="T484">(</text:span><text:span text:style-name="T482">for the afore-said </text:span><text:span text:style-name="T483">&amp; </text:span><text:span text:style-name="T482">theoretical “Coro</text:span><text:span text:style-name="T494">n</text:span><text:span text:style-name="T482">a-Virus Danger”</text:span><text:span text:style-name="T484">)</text:span><text:span text:style-name="T482">, </text:span><text:span text:style-name="T483">which </text:span><text:span text:style-name="T169">include</text:span><text:span text:style-name="T168">s</text:span><text:span text:style-name="T482"> </text:span><text:span text:style-name="T483">what they </text:span><text:span text:style-name="T482">describe as </text:span><text:span text:style-name="T110">Injecting </text:span><text:span text:style-name="T111">“Vaccines</text:span><text:span text:style-name="T482">” </text:span><text:span text:style-name="T115">In-to</text:span><text:span text:style-name="T485"> </text:span><text:span text:style-name="T110">C</text:span><text:span text:style-name="T115">ommon People</text:span><text:span text:style-name="T485">. <text:s/></text:span></text:p>
        <text:p text:style-name="P33"><text:line-break/><text:line-break/><text:span text:style-name="T487">~~~</text:span></text:p>
        <text:p text:style-name="P11"><text:span text:style-name="T168"><text:tab/></text:span><text:span text:style-name="T74">5</text:span><text:span text:style-name="T75">.</text:span><text:span text:style-name="T81">1</text:span><text:span text:style-name="T153">: <text:s/></text:span><text:span text:style-name="T75">Evidence of Conspiracy To Murder </text:span><text:span text:style-name="T81">Multitudes of Innocent </text:span><text:span text:style-name="T75">American </text:span><text:span text:style-name="T81">People</text:span><text:span text:style-name="T153">:</text:span><text:span text:style-name="T168"> <text:line-break/><text:tab/></text:span><text:span text:style-name="T170">Massive Amounts of Freely-Available “Evidence”, indicates, that, t</text:span><text:span text:style-name="T168">hese same </text:span><text:span text:style-name="T170">here-in </text:span><text:span text:style-name="T168">Accused Parties </text:span><text:span text:style-name="T111">are </text:span><text:span text:style-name="T112">Fully Aware of</text:span><text:span text:style-name="T170"> the </text:span><text:span text:style-name="T112">Massive Amounts of Commonly-Available “Evidence</text:span><text:span text:style-name="T170">”, that, </text:span><text:span text:style-name="T112">Their Entire Agenda, is Promoting Mass Vaccinations</text:span><text:span text:style-name="T170"> which may be Reasonably Expected to </text:span><text:span text:style-name="T112">Cause </text:span><text:span text:style-name="T124">Way </text:span><text:span text:style-name="T112">More Deaths Than the Number of Deaths which might Reasonably be Expected from any “Corona-Virus</text:span><text:span text:style-name="T170">”. <text:line-break/><text:tab/>These here-in Accused Conspirators Are Intel</text:span><text:span text:style-name="T177">l</text:span><text:span text:style-name="T170">igent People, they are Not Stupid-People; &amp; They Know of this Commonly-Available Evidence. <text:s/>Here-under; </text:span><text:span text:style-name="T112">the Only Remaining Reasonable Explanation</text:span><text:span text:style-name="T170"> for their actions, </text:span><text:span text:style-name="T112">is</text:span><text:span text:style-name="T170">, that, </text:span><text:span text:style-name="T112">They Are Maliciously Conspiring to Murder &amp; En-Slave Multitudes of our Innocent American People</text:span><text:span text:style-name="T170">.</text:span></text:p>
        <text:p text:style-name="P35"/>
        <text:p text:style-name="P11"><text:span text:style-name="T168"><text:tab/></text:span><text:span text:style-name="T74">5</text:span><text:span text:style-name="T81">.2</text:span><text:span text:style-name="T153">: <text:s/></text:span><text:span text:style-name="T75">Evidence of Conspiracy To </text:span><text:span text:style-name="T81">Obstruct Judicial Process &amp; Avoid Accountability For Massive </text:span><text:span text:style-name="T75">Murder </text:span><text:span text:style-name="T81">of Multitudes of Innocent </text:span><text:span text:style-name="T75">American </text:span><text:span text:style-name="T81">People</text:span><text:span text:style-name="T153">:<text:line-break/><text:tab/></text:span><text:span text:style-name="T170">T</text:span><text:span text:style-name="T168">hese </text:span><text:span text:style-name="T170">here-in </text:span><text:span text:style-name="T168">Accused Parties </text:span><text:span text:style-name="T170">are </text:span><text:span text:style-name="T110">Conspiratorially “Hiding” Behind</text:span><text:span text:style-name="T168">, the “</text:span><text:span text:style-name="T110">Limited-Liability” Lega</text:span><text:span text:style-name="T127">l</text:span><text:span text:style-name="T110">-Fiction</text:span><text:span text:style-name="T114"> Priv</text:span><text:span text:style-name="T127">i</text:span><text:span text:style-name="T114">l</text:span><text:span text:style-name="T127">e</text:span><text:span text:style-name="T114">ges</text:span><text:span text:style-name="T168">, </text:span><text:span text:style-name="T170">of their </text:span><text:span text:style-name="T111">Large &amp; Powerful</text:span><text:span text:style-name="T168"> </text:span><text:span text:style-name="T111">Pharm</text:span><text:span text:style-name="T127">a</text:span><text:span text:style-name="T111">c</text:span><text:span text:style-name="T127">e</text:span><text:span text:style-name="T111">utical </text:span><text:span text:style-name="T112">&amp; Military-Contracting </text:span><text:span text:style-name="T114">Corporations</text:span><text:span text:style-name="T168">; </text:span><text:span text:style-name="T170">as have been lawlessly but colorably issued to them, based on </text:span><text:span text:style-name="T168">the</text:span><text:span text:style-name="T170">ir</text:span><text:span text:style-name="T168"> Individual Membership</text:span><text:span text:style-name="T170">s</text:span><text:span text:style-name="T168"> </text:span><text:span text:style-name="T170">there-</text:span><text:span text:style-name="T168">in. <text:s/></text:span><text:span text:style-name="T170">These Lawless Priv</text:span><text:span text:style-name="T177">i</text:span><text:span text:style-name="T170">l</text:span><text:span text:style-name="T177">e</text:span><text:span text:style-name="T170">ges have been colorably bestowed on them, from our even Larger Problem, that, All Levels of Modern American Government are Designed Based On the </text:span></text:p>
        <text:p text:style-name="P58"><text:span text:style-name="T246">Roman-Empire Model </text:span><text:span text:style-name="T247">of Statutory </text:span><text:span text:style-name="T246">Municipal/Civil </text:span><text:span text:style-name="T247">Government, which is Inherently Designed to Avoid Accountability From the People who have been Conquered B</text:span><text:span text:style-name="T253">y</text:span><text:span text:style-name="T247"> Such </text:span><text:span text:style-name="T253">Roman-</text:span><text:span text:style-name="T247">Empire Model of Government.<text:line-break/><text:line-break/><text:tab/></text:span><text:span text:style-name="T263">6</text:span><text:span text:style-name="T264">.</text:span><text:span text:style-name="T266">1</text:span><text:span text:style-name="T256">: </text:span><text:span text:style-name="T265">Evidence of Conspiracy to </text:span><text:span text:style-name="T264">Use Economic Coercion to </text:span><text:span text:style-name="T265">Criminally Intimidate Larger Numbers of Americans to Submit To Poisonous Vaccine Injections</text:span><text:span text:style-name="T256">: <text:line-break/><text:tab/></text:span><text:span text:style-name="T261">These same </text:span><text:span text:style-name="T269">Accused </text:span><text:span text:style-name="T270">Powerful-</text:span><text:span text:style-name="T269">Parties are Maliciously Conspiring to Promote Maximum Death Body-Count through Murdering</text:span><text:span text:style-name="T261"> Clear-Thinking Americans, all </text:span><text:span text:style-name="T269">Through their Malicious Threats of Firing these Americans</text:span><text:span text:style-name="T261">, or Breaking Contracts with them; all of which is </text:span><text:span text:style-name="T269">Maliciously Designed to Threaten Clear-Thinking Americans with Loss of</text:span><text:span text:style-name="T261"> their Employment, &amp; Jobs, &amp; </text:span><text:span text:style-name="T269">Economic Security</text:span><text:span text:style-name="T261">. </text:span></text:p>
        <text:p text:style-name="P34"><text:line-break/><text:soft-page-break/><text:span text:style-name="T487"><text:tab/></text:span><text:span text:style-name="T74">6</text:span><text:span text:style-name="T81">.</text:span><text:span text:style-name="T82">2</text:span><text:span text:style-name="T48">: </text:span><text:span text:style-name="T75">Evidence of Conspiracy to </text:span><text:span text:style-name="T81">Use Economic Coercion to </text:span><text:span text:style-name="T75">Criminally Intimidate Larger Numbers of Americans to Submit To </text:span><text:span text:style-name="T82">Socially Destructive &amp; Economically Disruptive Policies</text:span><text:span text:style-name="T48">: </text:span></text:p>
        <text:p text:style-name="P46"><text:span text:style-name="T171"><text:tab/></text:span><text:span text:style-name="T118">We further find, that</text:span>, <text:span text:style-name="T52">a vast Majority of the Remedies </text:span><text:span text:style-name="T119">Prescribed for this alleged “Corona-Virus Emergency”, </text:span><text:span text:style-name="T52">are actually “Detrimental” to the General Health &amp; Welfare of our common American People</text:span>. <text:s/><text:span text:style-name="T493">This includes specifically, such alleged Remedies as “Mask Wearing”, &amp; “Social Distancing”, &amp;, again, “Vaccine Injections”.</text:span></text:p>
        <text:p text:style-name="P33"/>
        <text:p text:style-name="P11"><text:span text:style-name="T161"><text:tab/></text:span><text:span text:style-name="T74">7</text:span><text:span text:style-name="T70">.</text:span><text:span text:style-name="T74">0</text:span><text:span text:style-name="T154">: </text:span><text:span text:style-name="T72">Finding of Fact</text:span><text:span text:style-name="T152">:</text:span><text:span text:style-name="T155"> </text:span><text:span text:style-name="T74">Anthony Fauci Maliciously Engaged in Criminally Subversive Usages of U.S. Government Laboratories &amp; Research Data</text:span><text:span text:style-name="T154">: <text:line-break/><text:tab/></text:span><text:span text:style-name="T166">T</text:span><text:span text:style-name="T161">here does exist Large Bodies of Evidence, that, </text:span><text:span text:style-name="T86">Defendant Antony Fauci Purposefully Circumvented Government Legal Prohibitions on using US-Military Laboratories</text:span><text:span text:style-name="T161"> </text:span><text:span text:style-name="T86">to Engineer </text:span><text:span text:style-name="T116">such apparently Dangerous Conco</text:span><text:span text:style-name="T127">c</text:span><text:span text:style-name="T116">tions as </text:span><text:span text:style-name="T86">this Corona-19 Virus</text:span><text:span text:style-name="T161">, </text:span><text:span text:style-name="T116">&amp; to Use such </text:span><text:span text:style-name="T127">C</text:span><text:span text:style-name="T116">onco</text:span><text:span text:style-name="T127">c</text:span><text:span text:style-name="T116">tions </text:span><text:span text:style-name="T86">as “</text:span><text:span text:style-name="T116">Weapons”, or perhaps as </text:span><text:span text:style-name="T86">“Bio-Weapon</text:span><text:span text:style-name="T116">s</text:span><text:span text:style-name="T161">”; </text:span><text:span text:style-name="T86">&amp; that </text:span><text:span text:style-name="T116">Fauci </text:span><text:span text:style-name="T86">Exported </text:span><text:span text:style-name="T116">This </text:span><text:span text:style-name="T86">US-Military </text:span><text:span text:style-name="T116">Weaponry &amp;/or </text:span><text:span text:style-name="T86">Bio-Weapon</text:span><text:span text:style-name="T116">ry &amp; </text:span><text:span text:style-name="T86">Research to Wuhan China</text:span><text:span text:style-name="T161">; </text:span><text:span text:style-name="T166">&amp; this all </text:span><text:span text:style-name="T86">for the specific Purpose of Evading US-Legal Prohibitions on such Dangerous Military </text:span><text:span text:style-name="T116">Weaponry </text:span><text:span text:style-name="T86">Research</text:span><text:span text:style-name="T161">; </text:span><text:span text:style-name="T166">&amp; here-under </text:span><text:span text:style-name="T116">to Artificially Create the Massive Hysteria &amp; Panic</text:span><text:span text:style-name="T166"> which has Consumed the Consciousness of the vast majority of our Good People of the USA &amp; of this entire Earth. </text:span><text:span text:style-name="T163"><text:line-break/></text:span></text:p>
        <text:p text:style-name="P62"><text:span text:style-name="T293"><text:tab/></text:span><text:span text:style-name="T263">8.0</text:span><text:span text:style-name="T258">:</text:span><text:span text:style-name="T259"> </text:span><text:span text:style-name="T268">Finding of Fact</text:span><text:span text:style-name="T260">:</text:span><text:span text:style-name="T297"> “</text:span><text:span text:style-name="T263">Germ &amp; Virus Theories Are Not Proven Scientifically</text:span><text:span text:style-name="T298">”: <text:s/><text:line-break/><text:tab/></text:span><text:span text:style-name="T294">The </text:span><text:span text:style-name="T295">here-in complained of </text:span><text:span text:style-name="T294">People </text:span><text:span text:style-name="T295">Declarin</text:span><text:span text:style-name="T294">g this “</text:span><text:span text:style-name="T295">Medical Emergency”, </text:span><text:span text:style-name="T282">have Not even Scientifically Proven that Viruses or Germs actually Cause Disease or Death</text:span><text:span text:style-name="T295">. <text:s/>Numerous reputable sources have presented Evidence &amp; Arguments which powerfully support this proposition; &amp; their opponents have largely fell silent. <text:s/>We expect to expand this section of </text:span><text:span text:style-name="T288">future versions of Our Courts Jury-V</text:span><text:span text:style-name="T295">erdict document, as we gather more such Evidence &amp; reputable Testimony; but the following web-links present reputable Testimony on this important &amp; fundamental point of concern: <text:line-break/><text:line-break/><text:tab/></text:span><text:span text:style-name="T227">“"True Health; Viruses </text:span><text:span text:style-name="T237">&amp;</text:span><text:span text:style-name="T227"> the Germ theory, how your immune system works to protect you 2022."</text:span></text:p>
        <text:p text:style-name="P4"><text:tab/>John Bergman: 37-minutes:<text:line-break/><text:tab/><text:a xlink:type="simple" xlink:href="https://www.youtube.com/watch?v=b9Z4516Lco4" text:style-name="Internet_20_link" text:visited-style-name="Visited_20_Internet_20_Link">https://www.youtube.com/watch?v=b9Z4516Lco4</text:a></text:p>
        <text:p text:style-name="P3"><text:s text:c="12"/>“What Really Makes You Ill?: World Peace Diet Conversation with David Parker &amp; Dawn Lester”:<text:line-break/><text:tab/><text:a xlink:type="simple" xlink:href="https://www.youtube.com/watch?v=O55qDaJWQKo" text:style-name="Internet_20_link" text:visited-style-name="Visited_20_Internet_20_Link">https://www.youtube.com/watch?v=O55qDaJWQKo</text:a></text:p>
        <text:p text:style-name="P7"><text:line-break/>************************************************************</text:p>
        <text:p text:style-name="P26"><text:span text:style-name="T52">Specific Unanimous Judicial Judgements, </text:span><text:span text:style-name="T102">Orders, &amp; Warrants, </text:span><text:span text:style-name="T86">Listed </text:span><text:span text:style-name="T52">Here</text:span>.</text:p>
        <text:p text:style-name="P39"><text:line-break/><text:tab/>Here-under, <text:span text:style-name="T471">&amp; a</text:span><text:span text:style-name="T472">fter our </text:span><text:span text:style-name="T450">Supreme Court’s </text:span><text:span text:style-name="T472">Assembly of Twelve/12 Jurists </text:span><text:span text:style-name="T471">have </text:span><text:span text:style-name="T472">exhaustively review</text:span><text:span text:style-name="T471">ed </text:span><text:span text:style-name="T472">&amp; consider</text:span><text:span text:style-name="T471">ed </text:span><text:span text:style-name="T103">the </text:span><text:span text:style-name="T104">available </text:span><text:span text:style-name="T103">“Evidence</text:span><text:span text:style-name="T473">” </text:span><text:span text:style-name="T471">which i</text:span><text:span text:style-name="T472">s related to</text:span><text:span text:style-name="T473"> this “Corona-Virus” </text:span><text:span text:style-name="T472">Issue</text:span><text:span text:style-name="T473">; </text:span><text:span text:style-name="T472">our Supreme Assembly of Jurists </text:span><text:span text:style-name="T471">do here-under Unanimously </text:span><text:span text:style-name="T450">Declare </text:span><text:span text:style-name="T102">O</text:span><text:span text:style-name="T125">ur </text:span><text:span text:style-name="T102">Court’s Jurists </text:span><text:span text:style-name="T125">Sworn </text:span><text:span text:style-name="T102">As Legitimate &amp; Justified Judgements, Orde</text:span><text:span text:style-name="T106">r</text:span><text:span text:style-name="T102">s, &amp; Warrants</text:span><text:span text:style-name="T471">, </text:span><text:span text:style-name="T109">as follows</text:span><text:span text:style-name="T472">:</text:span></text:p>
        <text:p text:style-name="P29"/>
        <text:p text:style-name="P38"><text:span text:style-name="T388"><text:tab/></text:span><text:span text:style-name="T366">1</text:span><text:span text:style-name="T365">,</text:span><text:span text:style-name="T363"> </text:span><text:span text:style-name="T365">Judicial Order</text:span><text:span text:style-name="T423">:</text:span><text:span text:style-name="T390"><text:tab/></text:span><text:span text:style-name="T322">All American-National Municipal/Civil Government Officers</text:span><text:span text:style-name="T311"> are here-by Judicially</text:span><text:span text:style-name="T315"> </text:span><text:span text:style-name="T322">Ordered to Not Direct Any of Their Military Soldiers or Technology to Distribute Vaccines to our American People</text:span><text:span text:style-name="T311">; </text:span><text:span text:style-name="T322">&amp; all Soldiers</text:span><text:span text:style-name="T311"> who might be given any such Lawless Orders </text:span><text:span text:style-name="T322">are here-by Ordered to Refuse to Execute those Orders</text:span><text:span text:style-name="T311">. </text:span><text:span text:style-name="T321">This Order is </text:span><text:span text:style-name="T311">based on the “Nuremberg Principles”, that, “</text:span><text:span text:style-name="T322">Just Following Orders” is Not a Legitimate Excuse</text:span><text:span text:style-name="T311"> for participating in War-Crimes against Non-Combatant Populations.</text:span></text:p>
        <text:p text:style-name="P5"><text:soft-page-break/><text:tab/>The Evidence &amp; Arguments presented in <text:span text:style-name="T448">the two documents which </text:span>a<text:span text:style-name="T448">re </text:span>web-linked <text:span text:style-name="T448">near the bottom of page-3 above</text:span>, present massive <text:span text:style-name="T448">amounts of </text:span>Evidence <text:span text:style-name="T448">&amp; Argument, </text:span>that, <text:span text:style-name="T52">there is a Conspiracy a-foot to Reduce our American People to Slavery under Despotic Military Government</text:span>, <text:span text:style-name="T52">through “Treason</text:span>”. <text:span text:style-name="T493">This brutally cold &amp; hard reality </text:span>has caused our assembly of Jurists to Unanimously Declare, that, ...</text:p>
        <text:p text:style-name="P5"><text:tab/>... <text:span text:style-name="T52">it is the Duty of Local County Sheriffs</text:span>, their <text:span text:style-name="T52">Deputies</text:span>, <text:span text:style-name="T52">&amp; Local Police Officers</text:span>, <text:span text:style-name="T52">&amp; State</text:span></text:p>
        <text:p text:style-name="P5"><text:span text:style-name="T52">Police</text:span>, <text:span text:style-name="T52">&amp; State National-Guard Soldiers</text:span>, <text:span text:style-name="T52">&amp; County Posse-Comitatus Members</text:span>; <text:span text:style-name="T52">to “Resist</text:span>”, <text:span text:style-name="T52">with</text:span></text:p>
        <text:p text:style-name="P5"><text:span text:style-name="T52">“What-Ever Force is Necessary</text:span>”, <text:span text:style-name="T52">including “Deadly Force</text:span>”, <text:span text:style-name="T52">Any Attempts by Any Individuals</text:span>,</text:p>
        <text:p text:style-name="P5"><text:span text:style-name="T52">Including Federal Military Officers, Soldiers, or Agents</text:span>, <text:span text:style-name="T52">to Trespass, or other-wise come stomping</text:span></text:p>
        <text:p text:style-name="P5"><text:span text:style-name="T52">around, in any of Our Counties</text:span>.</text:p>
        <text:p text:style-name="P5"><text:tab/><text:span text:style-name="T126">The Only Exception to this rule</text:span><text:span text:style-name="T455">, </text:span><text:span text:style-name="T126">is when a Peace-Officer</text:span><text:span text:style-name="T455"> from another jurisdiction </text:span><text:span text:style-name="T124">is</text:span><text:span text:style-name="T126"> in legitimate </text:span><text:span text:style-name="T52">“Hot-Pursuit” of </text:span><text:span text:style-name="T126">a person who </text:span><text:span text:style-name="T143">may be Reasonably Presumed to </text:span><text:span text:style-name="T126">ha</text:span><text:span text:style-name="T143">ve</text:span><text:span text:style-name="T126"> committed a </text:span><text:span text:style-name="T52">Common-Law Recognizable “Crime</text:span>”.<text:line-break/><text:tab/><text:span text:style-name="T456">This Exception is contingent on such such Peace Officer making reasonable good-faith efforts to Contact the Common-Law Jurisdiction Peace-Officer who has authority over that geography, &amp; obtaining at least a verbal approval for his “Hot Pursuit” there-in. <text:s/>All </text:span>bad-faith Pretense<text:span text:style-name="T456">s, </text:span>that, <text:span text:style-name="T456">any such un-authorized </text:span>presence in <text:span text:style-name="T456">any foreign County, Precinct, or Township Jurisdiction</text:span>, <text:span text:style-name="T456">are here-by declared to be “Criminal Trespass”; &amp; such may be promptly responded to by local Peace-Officers with “What-Ever Force is Necessary”.</text:span> </text:p>
        <text:p text:style-name="P5"><text:line-break/><text:tab/><text:span text:style-name="T73">2</text:span><text:span text:style-name="T70">,</text:span><text:span text:style-name="T71"> </text:span><text:span text:style-name="T70">Judicial Order</text:span><text:span text:style-name="T152">:</text:span> <text:span text:style-name="T52">All concerns for Distribution of any &amp; all Medical Remedies</text:span>, <text:span text:style-name="T52">including “Vaccinations</text:span>”; as are being proposed by numerous American National Municipal/Civil Governmental Office-holders &amp; Agents, <text:span text:style-name="T90">are here-by Ordered to be Distributed </text:span><text:span text:style-name="T143">Only </text:span><text:span text:style-name="T90">by Non-Military People, to </text:span><text:span text:style-name="T117">L</text:span><text:span text:style-name="T90">ocal </text:span><text:span text:style-name="T117">Offices of </text:span><text:span text:style-name="T90">County </text:span><text:span text:style-name="T117">Sheriffs</text:span><text:span text:style-name="T486">; &amp; this all </text:span>in conjunction with already established &amp; adequately functioning <text:span text:style-name="T486">local community </text:span>mail &amp; merchandise delivery systems, such as the United-States Postal-Authorities, FedX, &amp; UPS.</text:p>
        <text:p text:style-name="P5"/>
        <text:p text:style-name="P5"><text:tab/><text:span text:style-name="T73">3</text:span><text:span text:style-name="T70">,</text:span><text:span text:style-name="T71"> </text:span><text:span text:style-name="T70">Judicial Order</text:span><text:span text:style-name="T152">:</text:span><text:tab/>All American-National Municipal/Civil Government Officers are here-by <text:span text:style-name="T52">Judicially Ordered to Not Direct Any of Their Military Soldiers or Technology to Forcibly &amp; Coercively “Vaccinate” Any of our American People</text:span>; <text:s/>&amp; all Soldiers who might be given any such Lawless Orders <text:span text:style-name="T52">are here-by Ordered to Refuse to Execute those Orders</text:span>; <text:span text:style-name="T504">all of which is </text:span>based on the “Nuremberg Principles”, that, “<text:span text:style-name="T52">Just Following Orders” is Not a Legitimate Excuse</text:span> for participating in War-Crimes against Non-Combatant Populations.<text:line-break/></text:p>
        <text:p text:style-name="P5"><text:tab/><text:span text:style-name="T73">4</text:span><text:span text:style-name="T70">,</text:span><text:span text:style-name="T71"> </text:span><text:span text:style-name="T70">Judicial Order</text:span><text:span text:style-name="T152">:</text:span> <text:s/><text:span text:style-name="T496">Proceeding under the light of t</text:span><text:span text:style-name="T457">he two documents which </text:span>a<text:span text:style-name="T448">re </text:span>web-linked <text:span text:style-name="T448">near the </text:span><text:span text:style-name="T493">center </text:span><text:span text:style-name="T448">of page-</text:span><text:span text:style-name="T493">3</text:span><text:span text:style-name="T448"> above</text:span>, &amp; which presents massive Evidence &amp; Arguments, that, <text:span text:style-name="T52">there </text:span><text:span text:style-name="T90">does presently Exist</text:span><text:span text:style-name="T449">, </text:span><text:span text:style-name="T52">a Conspiracy to Reduce our American People to Slavery</text:span>, <text:span text:style-name="T449">all </text:span>under <text:span text:style-name="T457">a </text:span>Despotic <text:span text:style-name="T457">&amp; Roman-Empire Model of </text:span>Government, through “Treason”.<text:line-break/><text:line-break/><text:tab/><text:span text:style-name="T496">Here-under; </text:span>our assembly of Jurists <text:span text:style-name="T496">have been </text:span><text:span text:style-name="T129">fu</text:span><text:span text:style-name="T91">rther </text:span><text:span text:style-name="T129">prompted to </text:span><text:span text:style-name="T52">Unanimously </text:span><text:span text:style-name="T122">Judicially Order</text:span>, that, … <text:span text:style-name="T52">it is the Duty of </text:span><text:span text:style-name="T91">All </text:span><text:span text:style-name="T52">Local County Sheriffs</text:span>, their <text:span text:style-name="T52">Deputies</text:span>, &amp; <text:span text:style-name="T52">Local Police Officers</text:span>, &amp; <text:span text:style-name="T52">State Police</text:span>, &amp; <text:span text:style-name="T52">State National-Guard Soldiers</text:span>, &amp; <text:span text:style-name="T52">County Posse-Comitatus Members</text:span>; <text:s/><text:span text:style-name="T52">to “Resist</text:span>”, <text:span text:style-name="T52">with</text:span></text:p>
        <text:p text:style-name="P5"><text:span text:style-name="T52">“What-Ever Force is Necessary</text:span>”, <text:span text:style-name="T52">including “Deadly Force</text:span>”, <text:span text:style-name="T52">Any Attempts</text:span><text:span text:style-name="T144"> </text:span><text:span text:style-name="T52">by Any Individuals</text:span>,</text:p>
        <text:p text:style-name="P5"><text:span text:style-name="T52">Including Federal Military Officers, Soldiers, or Agents</text:span>, <text:span text:style-name="T52">to Forcibly “Vaccinate” Any of our common</text:span></text:p>
        <text:p text:style-name="P5"><text:span text:style-name="T52">American People</text:span>; even under their own other-wise mis-guided but personal good-faith belief, that,</text:p>
        <text:p text:style-name="P5">some-how, they are performing some sort of a Legitimate “Public Service”.</text:p>
        <text:p text:style-name="P15"><text:line-break/><text:soft-page-break/><text:tab/>(And we do not care whether or not these individual Americans <text:span text:style-name="T491">may </text:span>have <text:span text:style-name="T496">become entangled under </text:span>any of a <text:span text:style-name="T491">literal </text:span>multitude of <text:span text:style-name="T491">documents, </text:span><text:span text:style-name="T496">(such as birth-certificates, Social-Security applications, IRS-forms, Passports); all through </text:span><text:span text:style-name="T491">which municipal/civil governmental </text:span><text:span text:style-name="T496">J</text:span><text:span text:style-name="T491">udicial-</text:span><text:span text:style-name="T496">O</text:span><text:span text:style-name="T491">fficers do routinely &amp; secretively &amp; corruptedly take “</text:span><text:span text:style-name="T496">S</text:span><text:span text:style-name="T491">ilent </text:span><text:span text:style-name="T496">J</text:span><text:span text:style-name="T491">udicial-</text:span><text:span text:style-name="T496">N</text:span><text:span text:style-name="T491">otice”, that, such Americans have there-by Contracted to Alienate Them-Selves from their Constitutionally-Guaranteed &amp; “Un-Ailenable Rights”; as pursuant to such </text:span><text:span text:style-name="T496">L</text:span>egal-<text:span text:style-name="T496">F</text:span>iction <text:span text:style-name="T496">Concepts, </text:span><text:span text:style-name="T491">as: “</text:span><text:span text:style-name="T496">L</text:span>egal-<text:span text:style-name="T496">N</text:span>exus”, <text:span text:style-name="T491">&amp; “</text:span><text:span text:style-name="T496">M</text:span>inimal-<text:span text:style-name="T496">C</text:span>ontact<text:span text:style-name="T491">s”.</text:span>)<text:line-break/></text:p>
        <text:p text:style-name="P5"><text:tab/><text:span text:style-name="T52">Unless A Specific American has Reasonably “Consented” to be Vaccinated</text:span>; then, <text:span text:style-name="T52">Any</text:span></text:p>
        <text:p text:style-name="P5"><text:span text:style-name="T52">Individual who might Coercively &amp; Forcibly Inject Any Individual with any such Vaccine</text:span>, <text:span text:style-name="T52">may be</text:span></text:p>
        <text:p text:style-name="P5"><text:span text:style-name="T52">Immediately ‘Executed</text:span>’, <text:span text:style-name="T91">aka ‘Shot</text:span><text:span text:style-name="T457">’, </text:span><text:s/><text:span text:style-name="T52">through Instantaneous ‘Death-Penalty</text:span>’.</text:p>
        <text:p text:style-name="P5"><text:tab/><text:span text:style-name="T491">In response to a</text:span>ny such <text:span text:style-name="T457">Execut</text:span><text:span text:style-name="T491">ion of </text:span><text:span text:style-name="T457">any such International-War-Criminal; </text:span><text:span text:style-name="T491">If the Executioner </text:span><text:span text:style-name="T457">might be </text:span><text:span text:style-name="T491">bro</text:span><text:span text:style-name="T457">ught </text:span>to <text:span text:style-name="T52">any subsequent Prosecution</text:span> against <text:span text:style-name="T457">him; </text:span><text:span text:style-name="T491">then, he </text:span>may &amp; <text:span text:style-name="T52">should plead “Justifiable Homicide</text:span>”; because any <text:span text:style-name="T52">such a case of Execution as this</text:span> (with-out further complexities), <text:span text:style-name="T52">is here-by Declared by this Court, to be so “Justified</text:span>”. <text:s/><text:span text:style-name="T457">Further; s</text:span>uch an Executioner has the Right to Present This Supreme-Court Document in his defense.</text:p>
        <text:p text:style-name="P14"><text:line-break/><text:tab/><text:span text:style-name="T73">5</text:span><text:span text:style-name="T70">,</text:span><text:span text:style-name="T71"> </text:span><text:span text:style-name="T70">Judicial Order</text:span><text:span text:style-name="T152">:</text:span> <text:s/><text:span text:style-name="T52">All American-National, </text:span><text:span text:style-name="T111">State, &amp; Local </text:span><text:span text:style-name="T52">Government</text:span><text:span text:style-name="T111">al</text:span><text:span text:style-name="T52"> Officers </text:span><text:span text:style-name="T111">&amp; Agents</text:span><text:span text:style-name="T144">; </text:span><text:span text:style-name="T111">You</text:span><text:span text:style-name="T52"> are here-by Judicially Ordered</text:span><text:span text:style-name="T144"> to </text:span><text:span text:style-name="T158"><text:s/></text:span><text:span text:style-name="T120">Abandon All Actions</text:span><text:span text:style-name="T488"> (Including All Writings &amp; Verbal Wordings) </text:span><text:span text:style-name="T120">which</text:span><text:span text:style-name="T488"> tend in any way </text:span><text:span text:style-name="T120">to Promote such </text:span><text:span text:style-name="T52">“Remed</text:span><text:span text:style-name="T92">ies</text:span><text:span text:style-name="T52">” </text:span><text:span text:style-name="T120">as “</text:span><text:span text:style-name="T119">Vaccines”, </text:span><text:span text:style-name="T52">“Social Distancing”, </text:span><text:span text:style-name="T93">&amp;/</text:span><text:span text:style-name="T120">or</text:span><text:span text:style-name="T93"> </text:span><text:span text:style-name="T52">“Mask Wearing</text:span>”; <text:span text:style-name="T488">Because</text:span>, <text:span text:style-name="T120">The</text:span><text:span text:style-name="T119">re</text:span><text:span text:style-name="T120"> are “No Legitimat</text:span><text:span text:style-name="T127">e</text:span><text:span text:style-name="T120"> Alarms</text:span><text:span text:style-name="T488">” Concerning Any Legitimately-Identified Danger to our Common American People; &amp; here-under, </text:span><text:span text:style-name="T120">th</text:span><text:span text:style-name="T121">o</text:span><text:span text:style-name="T120">se supposed “Remedies” of “</text:span><text:span text:style-name="T119">Vaccines”, </text:span><text:span text:style-name="T120">“Mask-Wearing”, &amp; “Social Distancing</text:span><text:span text:style-name="T172">”, </text:span><text:span text:style-name="T120">are “Not Legitimate Remedies</text:span><text:span text:style-name="T488">” </text:span><text:span text:style-name="T121">for “Any Legitimate Danger</text:span><text:span text:style-name="T489">”; </text:span><text:span text:style-name="T496">&amp; </text:span><text:span text:style-name="T129">they Trespass Against the Rights &amp; Liberties of our common people</text:span><text:span text:style-name="T488">. <text:line-break/><text:tab/></text:span><text:span text:style-name="T490">All USA-Public-Servants </text:span><text:span text:style-name="T488">need to </text:span><text:span text:style-name="T120">find task</text:span><text:span text:style-name="T119">s</text:span><text:span text:style-name="T120"> which actually produc</text:span><text:span text:style-name="T119">e</text:span><text:span text:style-name="T120"> some </text:span><text:span text:style-name="T119">M</text:span><text:span text:style-name="T120">eaningful Benefit</text:span><text:span text:style-name="T488"> for our Common American People; </text:span><text:span text:style-name="T489">&amp; to </text:span><text:span text:style-name="T121">Quit Wasting the Re</text:span><text:span text:style-name="T127">s</text:span><text:span text:style-name="T121">ources of </text:span><text:span text:style-name="T111">the Public </text:span><text:span text:style-name="T121">Office or Franchise</text:span><text:span text:style-name="T490"> </text:span><text:span text:style-name="T482">which You have been Priv</text:span><text:span text:style-name="T494">i</text:span><text:span text:style-name="T482">l</text:span><text:span text:style-name="T495">e</text:span><text:span text:style-name="T482">ged to hold </text:span><text:span text:style-name="T490">on such Hysterical &amp; Fraud</text:span><text:span text:style-name="T494">ule</text:span><text:span text:style-name="T490">nt Alarms as are here-in adjudicated against</text:span><text:span text:style-name="T482">. </text:span><text:span text:style-name="T488"><text:s/></text:span><text:span text:style-name="T120">If you might </text:span><text:span text:style-name="T111">Act in manners to Resist the Intent of This Judicial Order</text:span><text:span text:style-name="T482">, then,</text:span><text:span text:style-name="T488"> </text:span><text:span text:style-name="T120">Motion Will </text:span><text:span text:style-name="T121">likely </text:span><text:span text:style-name="T120">Be Brought</text:span><text:span text:style-name="T488"> </text:span><text:span text:style-name="T482">in Our American People’s Court</text:span><text:span text:style-name="T493">s,</text:span><text:span text:style-name="T482"> </text:span><text:span text:style-name="T120">to Remove You from the </text:span><text:span text:style-name="T111">Governmental </text:span><text:span text:style-name="T121">O</text:span><text:span text:style-name="T120">ffice or </text:span><text:span text:style-name="T121">A</text:span><text:span text:style-name="T120">gency which you presently hold</text:span><text:span text:style-name="T488">.</text:span></text:p>
        <text:p text:style-name="P30"/>
        <text:p text:style-name="P59"><text:span text:style-name="T283"><text:tab/></text:span><text:span text:style-name="T284">5.</text:span><text:span text:style-name="T285">1</text:span><text:span text:style-name="T284">:<text:tab/> </text:span><text:span text:style-name="T272">All American-National, </text:span><text:span text:style-name="T273">State, &amp; Local </text:span><text:span text:style-name="T272">Government</text:span><text:span text:style-name="T273">al</text:span><text:span text:style-name="T272"> Officers </text:span><text:span text:style-name="T273">&amp; Agents</text:span><text:span text:style-name="T248">; </text:span><text:span text:style-name="T273">You</text:span><text:span text:style-name="T272"> are here-by Judicially </text:span><text:span text:style-name="T274">Ordered</text:span><text:span text:style-name="T249"> to </text:span><text:span text:style-name="T254">Not</text:span><text:span text:style-name="T249"> </text:span><text:span text:style-name="T274">Take </text:span><text:span text:style-name="T275">A</text:span><text:span text:style-name="T278">ny</text:span><text:span text:style-name="T275"> </text:span><text:span text:style-name="T274">Action </text:span><text:span text:style-name="T275">to Forc</text:span><text:span text:style-name="T278">ibly </text:span><text:span text:style-name="T275">Violat</text:span><text:span text:style-name="T278">e </text:span><text:span text:style-name="T275">the Fundamental Principles of True “Law</text:span><text:span text:style-name="T286">”, which are here-in being cited; <text:s/>&amp; especially </text:span><text:span text:style-name="T251">here-under </text:span><text:span text:style-name="T275">to effect </text:span><text:span text:style-name="T274">A</text:span><text:span text:style-name="T275">n</text:span><text:span text:style-name="T274">y</text:span><text:span text:style-name="T275"> </text:span><text:span text:style-name="T271">“Arrest</text:span><text:span text:style-name="T245">” </text:span><text:span text:style-name="T251">of the Liberty of Motion </text:span><text:span text:style-name="T275">of Any Co</text:span><text:span text:style-name="T274">nstituent Member of the Organic Body-Politic of Our </text:span><text:span text:style-name="T275">American </text:span><text:span text:style-name="T274">People</text:span><text:span text:style-name="T286">. <text:s/></text:span><text:span text:style-name="T291">If you might so act, then, </text:span><text:span text:style-name="T286">in that instant, </text:span><text:span text:style-name="T274">such Action </text:span><text:span text:style-name="T275">lawfully Amounts to a </text:span><text:span text:style-name="T273">Lawlessly </text:span><text:span text:style-name="T275">Violent </text:span><text:span text:style-name="T274">“Act of War</text:span><text:span text:style-name="T285">”, </text:span><text:span text:style-name="T274">&amp; a Criminally Violent “Assault</text:span><text:span text:style-name="T285">”, </text:span><text:span text:style-name="T274">as Against Our American People</text:span><text:span text:style-name="T286">; <text:s/>&amp; </text:span><text:span text:style-name="T275">if such “</text:span><text:span text:style-name="T273">Un-Lawful </text:span><text:span text:style-name="T275">Arrest” </text:span><text:span text:style-name="T273">might become exacerbated through Forcibl</text:span><text:span text:style-name="T277">y Coerced </text:span><text:span text:style-name="T273">Transportation</text:span><text:span text:style-name="T250"> of Any Common American</text:span><text:span text:style-name="T286">, then, </text:span><text:span text:style-name="T275">such actions </text:span><text:span text:style-name="T273">should properly &amp; legitimately </text:span><text:span text:style-name="T271">be </text:span><text:span text:style-name="T273">further </text:span><text:span text:style-name="T271">construed as Class-A Felony “Kidnapping</text:span><text:span text:style-name="T283">”.</text:span></text:p>
        <text:p text:style-name="P14"><text:tab/><text:span text:style-name="T489">Here-unde</text:span><text:span text:style-name="T494">r</text:span>; <text:span text:style-name="T52">&amp; </text:span><text:span text:style-name="T121">All </text:span><text:span text:style-name="T52">such “</text:span><text:span text:style-name="T121">False </text:span><text:span text:style-name="T52">Arrests” </text:span><text:span text:style-name="T121">&amp; “Kidnappings” </text:span><text:span text:style-name="T52">may be “Resisted”, with “What-Ever Force is Necessary</text:span>”, <text:span text:style-name="T52">including “Deadly Force</text:span>”. <text:s/><text:span text:style-name="T459">This ‘Common-Law Public-Policy’, </text:span><text:span text:style-name="T482">ha</text:span><text:span text:style-name="T459">s </text:span><text:span text:style-name="T482">Long Been Constitutionally In P</text:span><text:span text:style-name="T459">lace </text:span><text:span text:style-name="T482">in these American States. </text:span><text:span text:style-name="T490">While </text:span><text:span text:style-name="T482">tho</text:span><text:span text:style-name="T490">se well-settled Public-Polic</text:span><text:span text:style-name="T494">ie</text:span><text:span text:style-name="T490">s </text:span><text:span text:style-name="T482">ha</text:span><text:span text:style-name="T490">ve </text:span><text:span text:style-name="T482">frequently been </text:span><text:span text:style-name="T490">V</text:span><text:span text:style-name="T482">iolated </text:span><text:span text:style-name="T490">by Corrupted or Incompetent Public-Servants; th</text:span><text:span text:style-name="T482">ese proceedings in this USA Supreme Court-of-Law are intended to </text:span><text:span text:style-name="T490">R</text:span><text:span text:style-name="T482">emedy that evil. <text:s/></text:span><text:span text:style-name="T490">Our Jurists Unanimously Affirm </text:span><text:span text:style-name="T94">there are entirely Way Too Many ‘False Arrests’ being Made, under ‘Color of Law</text:span><text:span text:style-name="T459">’ </text:span><text:span text:style-name="T482">in these American States</text:span><text:span text:style-name="T459">, </text:span><text:span text:style-name="T470">especially by </text:span><text:span text:style-name="T459">Stupid &amp;/or </text:span><text:span text:style-name="T94">Corrupted </text:span><text:span text:style-name="T121">Governmental </text:span><text:span text:style-name="T102">Executive </text:span><text:span text:style-name="T94">Office Holders</text:span><text:span text:style-name="T459">, </text:span><text:span text:style-name="T482">many of </text:span><text:span text:style-name="T94">wh</text:span><text:span text:style-name="T102">o</text:span><text:span text:style-name="T111">m</text:span><text:span text:style-name="T102"> </text:span><text:span text:style-name="T94">are actually </text:span><text:span text:style-name="T121">&amp; routinely </text:span><text:span text:style-name="T94">Committing Crimes of ‘Breach of the Peace’, ‘</text:span><text:span text:style-name="T121">Assault’, </text:span><text:span text:style-name="T94">&amp; ‘Kidnapping</text:span><text:span text:style-name="T459">’; </text:span><text:span text:style-name="T489">as </text:span><text:span text:style-name="T459">against our common American </text:span><text:span text:style-name="T489">P</text:span><text:span text:style-name="T459">eople. <text:s/><text:line-break/></text:span><text:soft-page-break/><text:span text:style-name="T459"><text:tab/></text:span>I<text:span text:style-name="T459">f</text:span> <text:span text:style-name="T459">any </text:span><text:span text:style-name="T489">common American </text:span><text:span text:style-name="T459">actually </text:span><text:span text:style-name="T490">Proceeds to E</text:span><text:span text:style-name="T459">xecute </text:span><text:span text:style-name="T490">His Own Responsive </text:span><text:span text:style-name="T459">Deadly-Force, </text:span><text:span text:style-name="T489">in </text:span><text:span text:style-name="T490">his own </text:span><text:span text:style-name="T489">Self-Defense, or Defense of </text:span><text:span text:style-name="T482">A</text:span><text:span text:style-name="T489">nother, </text:span><text:span text:style-name="T475">&amp;</text:span><text:span text:style-name="T459"> gets brought </text:span><text:span text:style-name="T482">on any </text:span><text:span text:style-name="T490">C</text:span><text:span text:style-name="T482">harges related there-to, &amp; </text:span><text:span text:style-name="T459">before </text:span><text:span text:style-name="T489">A</text:span><text:span text:style-name="T459">ny Court in these </text:span><text:span text:style-name="T470">U</text:span><text:span text:style-name="T459">nited States of America; then, </text:span><text:span text:style-name="T52">he/</text:span><text:span text:style-name="T111">she</text:span><text:span text:style-name="T52"> may &amp; should plead “Justifiable Homicide</text:span>”; &amp; such an Executioner may also <text:span text:style-name="T489">Call Any Officer of This </text:span><text:span text:style-name="T490">USA-Supreme-</text:span><text:span text:style-name="T489">Court-</text:span><text:span text:style-name="T490">of-Law </text:span><text:span text:style-name="T489">to Testify On His Behalf, &amp; he/</text:span><text:span text:style-name="T482">she</text:span><text:span text:style-name="T489"> also </text:span><text:span text:style-name="T482">M</text:span><text:span text:style-name="T489">ay </text:span>Present This <text:span text:style-name="T458">Judgement </text:span>in his/<text:span text:style-name="T482">her</text:span> defense.</text:p>
        <text:p text:style-name="P14"/>
        <text:p text:style-name="P46"><text:span text:style-name="T392"><text:tab/></text:span><text:span text:style-name="T409">5.</text:span><text:span text:style-name="T418">2</text:span><text:span text:style-name="T406">:<text:tab/> </text:span><text:span text:style-name="T357">All American</text:span><text:span text:style-name="T345"> Local </text:span><text:span text:style-name="T357">Government</text:span><text:span text:style-name="T345">al</text:span><text:span text:style-name="T357"> Officers </text:span><text:span text:style-name="T345">&amp; Agents</text:span><text:span text:style-name="T409">; </text:span><text:span text:style-name="T418">as concerning Any Health-Related Alarms similar to this “Corona-Virus Alarm”, &amp; as might reasonably become necessary; </text:span><text:span text:style-name="T345">You</text:span><text:span text:style-name="T357"> are here-by Judicially </text:span><text:span text:style-name="T356">Ordered to</text:span><text:span text:style-name="T358"> </text:span><text:span text:style-name="T356">Host Open &amp; Public “Local Community Discussions</text:span><text:span text:style-name="T418">”, in order that Your Local Community may </text:span><text:span text:style-name="T358">‘Decide For </text:span><text:span text:style-name="T356">Your</text:span><text:span text:style-name="T358">-Selves’ Which ‘Health-Care Rules’ </text:span><text:span text:style-name="T356">Your Local Community W</text:span><text:span text:style-name="T358">ill Embrace or Reject</text:span><text:span text:style-name="T319">. <text:s/><text:line-break/><text:tab/></text:span><text:span text:style-name="T320">Such Policies as this are </text:span><text:span text:style-name="T356">Essential in Your </text:span><text:span text:style-name="T358">Local Communit</text:span><text:span text:style-name="T356">y Rights &amp; Duties to Protect the Health &amp; Welfare of Your Local Community Members</text:span><text:span text:style-name="T320">. <text:s/>Here-under</text:span><text:span text:style-name="T319">; </text:span><text:span text:style-name="T320">Each Of You have Duties to </text:span><text:span text:style-name="T356">Conduct You</text:span><text:span text:style-name="T357">r </text:span><text:span text:style-name="T356">O</text:span><text:span text:style-name="T357">wn </text:span><text:span text:style-name="T356">R</text:span><text:span text:style-name="T357">esearch </text:span><text:span text:style-name="T356">of All Available Scientific Data &amp; Research-Results</text:span><text:span text:style-name="T320">; &amp; there-under to </text:span><text:span text:style-name="T356">Develop Your own Local Community Policies</text:span><text:span text:style-name="T320"> concerning How Best to Secure the general Health &amp; Welfare of Your Local Community Members. <text:line-break/></text:span></text:p>
        <text:p text:style-name="P46"><text:span text:style-name="T320"><text:tab/></text:span><text:span text:style-name="T356">Do Not Blindly Follow Mandates From Larger-Jurisdiction Government Officers or Agents</text:span><text:span text:style-name="T320">. </text:span></text:p>
        <text:p text:style-name="P17"/>
        <text:p text:style-name="P60"><text:span text:style-name="T262"><text:tab/></text:span><text:span text:style-name="T267">6. Judicial-Order</text:span><text:span text:style-name="T257">:</text:span><text:span text:style-name="T252"> All </text:span><text:span text:style-name="T250">above described Governmental </text:span><text:span text:style-name="T252">Officers &amp; </text:span><text:span text:style-name="T251">All </text:span><text:span text:style-name="T252">Agents</text:span><text:span text:style-name="T283">, </text:span><text:span text:style-name="T286">You </text:span><text:span text:style-name="T283">are here-by Notified, that, </text:span><text:span text:style-name="T275">If You might Believe</text:span><text:span text:style-name="T286"> that </text:span><text:span text:style-name="T275">Any of the Judicial “Findings of Fact” or “Judicial Orders</text:span><text:span text:style-name="T286">” which are </text:span><text:span text:style-name="T275">here-in being presented</text:span><text:span text:style-name="T286">, </text:span><text:span text:style-name="T275">are “In Error</text:span><text:span text:style-name="T286">”, </text:span><text:span text:style-name="T289">or that they are Not Fully &amp; Objectively”Justified”, or that they Fail to </text:span><text:span text:style-name="T286">Objectively </text:span><text:span text:style-name="T289">Harmonize With </text:span><text:span text:style-name="T286">the Higher “Laws of Nature &amp; of Nature’s God”; </text:span><text:span text:style-name="T275">then</text:span><text:span text:style-name="T286">, you have Two Avenues to </text:span><text:span text:style-name="T275">Communicate Such concerns to our Court</text:span><text:span text:style-name="T286">; </text:span><text:span text:style-name="T289">&amp; its Officers; </text:span><text:span text:style-name="T286">as follows: <text:line-break/>1:<text:tab/>Your Less influential Mode of Communication with Our Court, is by </text:span><text:span text:style-name="T275">Communicating Directly </text:span><text:span text:style-name="T277">With Us Through </text:span><text:span text:style-name="T275">Your Foreign Municipal/Civil/Statutory Jurisdictional Office or Agency</text:span><text:span text:style-name="T286">; </text:span><text:span text:style-name="T288">&amp; this </text:span><text:span text:style-name="T286">through any norma</text:span><text:span text:style-name="T296">l</text:span><text:span text:style-name="T286"> channels, including email, postal mail, or phone.<text:line-break/>2:<text:tab/>Your More Influential Mode of Communication with Our Court, is for you to, </text:span><text:span text:style-name="T289">at least </text:span><text:span text:style-name="T288">Temporarily, </text:span><text:span text:style-name="T276">Assume the Sovereign-Power of an Equal-Member &amp; Constituent In Our American-National Organic Body-Politic</text:span><text:span text:style-name="T287">, as a “Qualified-Elector” here-in. <text:s/></text:span><text:span text:style-name="T289">Your entanglements under your employment as a “Civil-Servant”, may require that you take these actions </text:span><text:span text:style-name="T296">in</text:span><text:span text:style-name="T289"> time-periods during which you are not obligated to perform official statutory/civil/municipal governmental duties, or perhaps even for you to </text:span><text:span text:style-name="T287">“</text:span><text:span text:style-name="T252">Step-Down” from Your Position as a Public-Servant or Governmental-Agent</text:span><text:span text:style-name="T287">.</text:span></text:p>
        <text:p text:style-name="P60"><text:span text:style-name="T287"><text:tab/>E</text:span><text:span text:style-name="T289">ither way; here-under, Take These Actions so that </text:span><text:span text:style-name="T276">You </text:span><text:span text:style-name="T275">May </text:span><text:span text:style-name="T276">Equally </text:span><text:span text:style-name="T275">Participate In, &amp; </text:span><text:span text:style-name="T276">Influence, the Consensus-Building Organic Body-Politic Collective Decision-Making &amp; Adjudication Process</text:span><text:span text:style-name="T287"> </text:span><text:span text:style-name="T286">which is </text:span><text:span text:style-name="T287">here-in </text:span><text:span text:style-name="T286">Moving Our Court fore-ward with our present Findings &amp; Judgements</text:span><text:span text:style-name="T287">.</text:span></text:p>
        <text:p text:style-name="P14"><text:span text:style-name="T172"><text:tab/></text:span><text:span text:style-name="T158">At All Times, You have the </text:span><text:span text:style-name="T173">general </text:span><text:span text:style-name="T158">Right to </text:span><text:span text:style-name="T176">so </text:span><text:span text:style-name="T158">“</text:span><text:span text:style-name="T173">Step Down”, &amp; participate </text:span><text:span text:style-name="T176">more directly </text:span><text:span text:style-name="T173">in this This Court of </text:span><text:span text:style-name="T176">Law for </text:span><text:span text:style-name="T173">our American National Organic Body-Politic. <text:s/>Contact Our Office directly, to Make Arrangements if you might have Special Needs to Schedule for your participation in Our Court Proceedings, perhaps on one of your days-off, </text:span><text:span text:style-name="T176">such as perhaps a </text:span><text:span text:style-name="T173">holiday. <text:s/></text:span><text:span text:style-name="T121">Our Court Officers are Pledged to Make All Reasonable Accommodations Requested for All Good-Faith Participants</text:span><text:span text:style-name="T173"> in our Organic Body-Politic Judicial-Process. </text:span></text:p>
        <text:p text:style-name="P25"/>
        <text:p text:style-name="P25">***********************************************************</text:p>
        <text:p text:style-name="P24"><text:tab/>A copy of this document, <text:span text:style-name="T505">&amp; the main Complaint document, </text:span>&amp; other documents &amp; files related to this case, <text:span text:style-name="T496">including much evidence, </text:span>may be found, <text:span text:style-name="T496">downloaded, saved, </text:span>&amp; printed, from under the directory <text:span text:style-name="T496">for the Public-Records of Our Court’s Web-Page, </text:span><text:span text:style-name="T474">which is </text:span><text:span text:style-name="T505">here-in again </text:span>web-linked, here:<text:span text:style-name="T184"><text:line-break/></text:span><text:soft-page-break/><text:span text:style-name="T184"><text:tab/></text:span><text:a xlink:type="simple" xlink:href="https://ConstitutionalGov.us/SupremeCourtOfLaw/Cases/CoronaVirus-MilitaerismComplaint-USAExRel-Stewart-Vs-Gates&amp;Fauci/" text:style-name="Internet_20_link" text:visited-style-name="Visited_20_Internet_20_Link"><text:span text:style-name="T184">https://</text:span><text:span text:style-name="T185">C</text:span><text:span text:style-name="T184">onstitutional</text:span><text:span text:style-name="T185">G</text:span><text:span text:style-name="T184">ov.us/SupremeCourtOfLaw/Cases/CoronaVirus-MilitaerismComplaint-USAExRel-Stewart-Vs-Gates&amp;Fauci/</text:span></text:a><text:span text:style-name="T184"><text:line-break/></text:span><text:line-break/><text:tab/><text:span text:style-name="T475">In the future, &amp; a</text:span><text:span text:style-name="T474">s Our </text:span><text:span text:style-name="T475">Supreme </text:span><text:span text:style-name="T474">Court </text:span><text:span text:style-name="T475">of Law </text:span><text:span text:style-name="T474">might Adjudicate to be in the </text:span>Be<text:span text:style-name="T474">st Interests </text:span>o<text:span text:style-name="T474">f</text:span> <text:span text:style-name="T475">Justice, &amp; of </text:span>the General Health &amp; Welfare of our common American People; <text:s/><text:span text:style-name="T475">this Supreme </text:span>Court <text:span text:style-name="T475">of Law M</text:span>ay <text:span text:style-name="T475">I</text:span>ssue <text:span text:style-name="T475">Additional &amp; Supplemental Judicial Judgements &amp; Orders, similar as </text:span>this one.<text:line-break/></text:p>
        <text:p text:style-name="P5"><text:tab/>May the Supreme Natural-Laws of of Truth, Justice, Safety, &amp; Peace; Come &amp; Rule On this</text:p>
        <text:p text:style-name="P5">Earth, &amp; in our American Nation.</text:p>
        <text:p text:style-name="P5"><text:line-break/><text:span text:style-name="T69">Jurors Listed</text:span><text:span text:style-name="T44">:<text:line-break/><text:line-break/></text:span><text:tab/>The below listed Twelve Jurists, <text:span text:style-name="T475">do here-by </text:span>solemnly affirm, before our entire larger American Organic Body of People; &amp; before the Supreme Judge of the Universe; that, we have here-in proceeded to Follow American Constitutional “Due-Process-of-Law”, <text:span text:style-name="T475">vigilantly, all &amp; </text:span>to the best of our <text:span text:style-name="T475">reasonable </text:span>capabilities.</text:p>
        <text:p text:style-name="P5"><text:tab/>These Twelve Jurists Do Unanimously Affirm &amp; Witness that <text:span text:style-name="T52">This Document</text:span> is Truly &amp;</text:p>
        <text:p text:style-name="P5">Accurately Composed &amp; Published in manners which <text:span text:style-name="T52">Accurately Reflects the Unanimous Judgement</text:span></text:p>
        <text:p text:style-name="P5"><text:span text:style-name="T52">of Each of us</text:span>; &amp; that <text:span text:style-name="T52">Each or All of us May Be Contacted Directly &amp; Personally by Any Responsible-</text:span></text:p>
        <text:p text:style-name="P5"><text:span text:style-name="T52">Adult in the USA</text:span>, <text:span text:style-name="T52">if </text:span><text:span text:style-name="T105">Any Reasonable People might </text:span><text:span text:style-name="T52">have any Good-Faith Critique or Complaint about the inherent “Justice &amp; Fairness” of our </text:span><text:span text:style-name="T96">C</text:span><text:span text:style-name="T52">ollective Unanimous “Judgement” here</text:span>. <text:span text:style-name="T461">Some of us have refrained from publishing our contact info here, but we can be reached through </text:span><text:span text:style-name="T475">contacting the Presiding Judicial-Officer &amp; </text:span><text:span text:style-name="T461">Jury Foreman </text:span><text:span text:style-name="T475">in Our Supreme Court of Law</text:span><text:span text:style-name="T461">. </text:span></text:p>
        <text:p text:style-name="P16"><text:line-break/><text:tab/><text:span text:style-name="T52">All Correspondence</text:span>, including objections &amp; critiques of this Judicial Process, <text:span text:style-name="T52">may be sent in writ</text:span><text:span text:style-name="T106">ten paper letter</text:span><text:span text:style-name="T52">, to the Home/Office of </text:span><text:span text:style-name="T122">this Court’s Chief Judicial-Officer, “</text:span><text:span text:style-name="T106">Daniel Johns</text:span><text:span text:style-name="T475">”, </text:span><text:span text:style-name="T493">as listed above </text:span><text:span text:style-name="T496">&amp; below</text:span><text:span text:style-name="T493">. <text:s/>Again, </text:span><text:span text:style-name="T124">all Jurors, &amp; even our Court’s Complaining Party, Charles Stewart, may be similarly contacted, by any indiv</text:span><text:span text:style-name="T127">id</text:span><text:span text:style-name="T124">ual</text:span><text:span text:style-name="T493">; at least </text:span><text:span text:style-name="T124">so long as their motives reasonably appear to be proceeding in good-faith</text:span><text:span text:style-name="T493">. <text:s/></text:span><text:span text:style-name="T106">Communications by </text:span><text:span text:style-name="T52">Telephone &amp; E</text:span><text:span text:style-name="T106">m</text:span><text:span text:style-name="T52">ail are frequently Much More Efficient</text:span> at promptly &amp; honorably resolving these sorts of concerns. <text:s/><text:line-break/><text:tab/>Here-under; our Court's List of Twelve Jurists <text:span text:style-name="T493">who are here-by </text:span>Affirming the Legitimacy &amp; Justification of this Jury-Verdict, Judgement, &amp; Order; are listed as follows:</text:p>
        <text:p text:style-name="P18"><text:line-break/><text:span text:style-name="T130">Jurist 1</text:span><text:span text:style-name="T497">: &amp;: </text:span><text:span text:style-name="T52">Pro-Tem Jury-Foreman</text:span>, <text:span text:style-name="T475">&amp;</text:span> <text:span text:style-name="T52">Presiding </text:span><text:span text:style-name="T106">Chief </text:span><text:span text:style-name="T52">Judicial Officer</text:span>: ‘<text:span text:style-name="T105">Daniel Johns</text:span>’; <text:line-break/>on the Land, in the <text:span text:style-name="T462">Organic </text:span>Republican <text:span text:style-name="T52">State of </text:span><text:span text:style-name="T105">Florida</text:span>, &amp; in <text:span text:style-name="T52">??? <text:s/>County</text:span>. <text:s/>Minuteman53@proton.me<text:span text:style-name="T460"> <text:s/>/ </text:span><text:span text:style-name="T474">phone #: 786-339-6621</text:span><text:span text:style-name="T460">.</text:span> <text:s/><text:line-break/> <text:tab/><text:tab/><text:tab/><text:tab/><text:tab/></text:p>
        <text:p text:style-name="P5"><text:span text:style-name="T52">Jurist 2</text:span>: <text:span text:style-name="T97">Nancy </text:span><text:span text:style-name="T52">Radtke</text:span>; <text:span text:style-name="T461">From </text:span><text:span text:style-name="T462">the State of Michigan. <text:s/>iamnewsong@hotmail.com .</text:span></text:p>
        <text:p text:style-name="P5"><text:line-break/><text:span text:style-name="T52">Jurist </text:span><text:span text:style-name="T98">3</text:span>: <text:span text:style-name="T99">Jim Bleakley</text:span><text:span text:style-name="T463">; </text:span><text:span text:style-name="T461">From </text:span><text:span text:style-name="T463">the </text:span><text:span text:style-name="T475">State of </text:span><text:span text:style-name="T463">Oregon, </text:span><text:span text:style-name="T498">Clackamas County, &amp; Oregon City</text:span><text:span text:style-name="T463">.<text:line-break/>dickbutcher@hotmail.com <text:s text:c="2"/></text:span></text:p>
        <text:p text:style-name="P5"/>
        <text:p text:style-name="P9"><text:span text:style-name="T52">Jurist </text:span><text:span text:style-name="T131">4</text:span>: <text:span text:style-name="T100">Michael Lerman</text:span><text:span text:style-name="T461">; </text:span><text:span text:style-name="T466">Us Navy Veteran; </text:span><text:span text:style-name="T467">Ambassador for Keeping the Peace of My King Christ Jesus; in Fountain Valley, California; </text:span><text:span text:style-name="T468">&amp; in Orange County. water4fuelfreedom@yahoo.com </text:span><text:span text:style-name="T467">. </text:span></text:p>
        <text:p text:style-name="P24"><text:line-break/><text:span text:style-name="T98">Jurist </text:span><text:span text:style-name="T131">5</text:span><text:span text:style-name="T464">: </text:span><text:span text:style-name="T130">Cindy F</text:span><text:span text:style-name="T98">alco/</text:span><text:span text:style-name="T130">D</text:span><text:span text:style-name="T98">i-</text:span><text:span text:style-name="T130">C</text:span><text:span text:style-name="T98">orrado</text:span><text:span text:style-name="T464">; </text:span><text:span text:style-name="T497">in Florida, &amp; Boynton-Beach City, &amp; P</text:span><text:span text:style-name="T464">alm-</text:span><text:span text:style-name="T497">B</text:span><text:span text:style-name="T464">each </text:span><text:span text:style-name="T497">C</text:span><text:span text:style-name="T464">ounty.<text:line-break/>openarmsandopenhearts@hotmail.com ; 904-501-3082 ; </text:span><text:a xlink:type="simple" xlink:href="https://openarmsandopenhearts.com/" text:style-name="Internet_20_link" text:visited-style-name="Visited_20_Internet_20_Link"><text:span text:style-name="T464">https://openarmsandopenhearts.com/</text:span></text:a><text:line-break/><text:soft-page-break/><text:line-break/><text:span text:style-name="T52">Jurist </text:span><text:span text:style-name="T131">6</text:span>: <text:span text:style-name="T130">Scott O’Connell</text:span><text:span text:style-name="T497">; State &amp; City of New York; &amp; County of Queens.</text:span></text:p>
        <text:p text:style-name="P5">516-902-4894; scottsstuff2@aol.com . </text:p>
        <text:p text:style-name="P63"><text:span text:style-name="T283"><text:line-break/></text:span><text:span text:style-name="T271">Jurist </text:span><text:span text:style-name="T279">7</text:span><text:span text:style-name="T283">: </text:span><text:span text:style-name="T280">George Ramsay</text:span><text:span text:style-name="T290">: State of Texas; </text:span>Travis County<text:span text:style-name="T290">. <text:s/></text:span><text:span text:style-name="T283">rattlesnakegeorge@gmail.com .<text:line-break/></text:span><text:a xlink:type="simple" xlink:href="http://constitutionallaborparty.com/" text:style-name="Internet_20_link" text:visited-style-name="Visited_20_Internet_20_Link"><text:span text:style-name="T283">http://constitutionallaborparty.com/</text:span></text:a><text:span text:style-name="T283"> <text:s text:c="3"/></text:span><text:a xlink:type="simple" xlink:href="https://www.facebook.com/george.ramsey.1238/videos" text:style-name="Internet_20_link" text:visited-style-name="Visited_20_Internet_20_Link"><text:span text:style-name="T283">https://www.facebook.com/george.ramsey.1238/videos</text:span></text:a><text:span text:style-name="T283"> <text:s/><text:line-break/></text:span></text:p>
        <text:p text:style-name="P61"><text:span text:style-name="T271">Jurist </text:span><text:span text:style-name="T279">8</text:span><text:span text:style-name="T283">:</text:span><text:span text:style-name="T292"> </text:span><text:span text:style-name="T271">Stewart Handte</text:span><text:span text:style-name="T283">: </text:span><text:span text:style-name="T292">State of Nevada, Reno: <text:s/></text:span><text:span text:style-name="T283">sheriffstewmn01@gmail.com </text:span></text:p>
        <text:p text:style-name="P61"><text:span text:style-name="T283"><text:line-break/></text:span><text:span text:style-name="T271">Jurist 9</text:span><text:span text:style-name="T283">: </text:span><text:span text:style-name="T281">Tom Kibler</text:span><text:span text:style-name="T255">: State of Minnesota; Ramsey County; <text:s/>tgkibler22@gmail.com</text:span><text:span text:style-name="T283"> <text:s/>/ <text:s/><text:line-break/>https://axj.nu/ <text:s text:c="3"/>https://www.facebook.com/groups/AAFNEWSNETWORK</text:span></text:p>
        <text:p text:style-name="P5"><text:line-break/><text:span text:style-name="T52">Jurist 10</text:span>: <text:s/><text:span text:style-name="T132">Rick Martin</text:span><text:span text:style-name="T178">: State of Michigan: <text:s/>dont.tread.on.me@snakebite.com <text:s text:c="3"/></text:span></text:p>
        <text:p text:style-name="P20"><text:a xlink:type="simple" xlink:href="https://www.constitutionallawgroup.us/" text:style-name="Internet_20_link" text:visited-style-name="Visited_20_Internet_20_Link">https://www.constitutionallawgroup.us/</text:a> <text:s text:c="2"/><text:a xlink:type="simple" xlink:href="https://www.facebook.com/profile.php?id=100087730981345" text:style-name="Internet_20_link" text:visited-style-name="Visited_20_Internet_20_Link">https://www.facebook.com/profile.php?id=100087730981345</text:a> <text:line-break/><text:line-break/><text:span text:style-name="T52">Jurist 11</text:span>: <text:s/>Michael Van Schaick; <text:span text:style-name="T499">State of Florida, Dade County, Miami.</text:span></text:p>
        <text:p text:style-name="P21">305-910-6206 <text:s text:c="2"/>righteousarmyusa@gmail.com <text:s text:c="2"/>/ <text:s/><text:a xlink:type="simple" xlink:href="https://thebigvirushoax.com/" text:style-name="Internet_20_link" text:visited-style-name="Visited_20_Internet_20_Link">https://thebigvirushoax.com/</text:a> </text:p>
        <text:p text:style-name="P21"><text:s text:c="3"/><text:line-break/><text:span text:style-name="T52">Jurist 12</text:span>: <text:span text:style-name="T499">Joshua Van Schaick; State of Florida, Dade County, Miami.</text:span></text:p>
        <text:p text:style-name="P19"><text:span text:style-name="T499">305-783-6544 <text:s/>/ <text:s/>jvanschaick20@gmail.com</text:span><text:line-break/><text:line-break/><text:line-break/>Done; <text:span text:style-name="T504">in Video-Conference, </text:span>on <text:span text:style-name="T504">the evening of </text:span>this date of: <text:span text:style-name="T504">Thursday, 01-August-</text:span>202<text:span text:style-name="T499">4</text:span>.<text:line-break/></text:p>
        <text:p text:style-name="P19"><text:line-break/>______________________________________<text:span text:style-name="T475">___________</text:span>____________</text:p>
        <text:p text:style-name="P5">Pro-Tem Presiding ‘<text:span text:style-name="T475">Chief </text:span>Judicial-Officer’, <text:span text:style-name="T475">&amp; ‘Jury Foreman’</text:span>: <text:span text:style-name="T475">Daniel Johns</text:span>.</text:p>
        <text:p text:style-name="P10"><text:line-break/></text:p>
        <text:p text:style-name="P10"/>
        <text:p text:style-name="P5"/>
        <text:p text:style-name="P5"/>
        <text:p text:style-name="P5"><text:tab/><text:tab/><text:tab/><text:tab/><text:tab/><text:tab/><text:tab/><text:tab/><text:tab/>Court Seal:</text:p>
        <text:p text:style-name="P5"/>
        <text:p text:style-name="P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075f2b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075f2b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solid" style:text-underline-width="auto" style:text-underline-color="font-color" fo:font-weight="bold" officeooo:rsid="0057d8bf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style:text-underline-style="none" fo:font-weight="bold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loext:opacity="100%" fo:language="en" fo:country="US" style:text-underline-style="solid" style:text-underline-width="auto" style:text-underline-color="font-color" fo:font-weight="bold" officeooo:rsid="0125a637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loext:opacity="100%" fo:language="en" fo:country="US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MT9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10" style:family="text">
      <style:text-properties fo:color="#000000" loext:opacity="100%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upreme-Court Jury-Verdict; CoVid-19, USA-Ex-Rel, Stewart Vs</text:span><text:span text:style-name="MT2">, </text:span><text:span text:style-name="MT3">Gates &amp; Fauci</text:span><text:span text:style-name="MT4">:</text:span><text:span text:style-name="MT5"> </text:span><text:span text:style-name="MT6">V</text:span><text:span text:style-name="MT7">6</text:span><text:span text:style-name="MT8">:</text:span><text:span text:style-name="MT9"> </text:span><text:span text:style-name="MT4">P</text:span><text:span text:style-name="MT10">a</text:span><text:span text:style-name="MT4">g</text:span><text:span text:style-name="MT10">e</text:span><text:span text:style-name="MT4">: </text:span><text:span text:style-name="MT4"><text:page-number text:select-page="current">14</text:page-number></text:span><text:span text:style-name="MT4"><text:s/>of: </text:span><text:span text:style-name="MT4"><text:page-count>14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4-07-29T21:03:40.316745076</dc:date>
    <meta:editing-duration>P27DT14H9M48S</meta:editing-duration>
    <meta:editing-cycles>111</meta:editing-cycles>
    <meta:generator>LibreOffice/7.6.7.2$Linux_X86_64 LibreOffice_project/60$Build-2</meta:generator>
    <meta:print-date>2020-03-30T10:38:47.940550091</meta:print-date>
    <meta:document-statistic meta:table-count="0" meta:image-count="0" meta:object-count="0" meta:page-count="14" meta:paragraph-count="129" meta:word-count="6341" meta:character-count="46091" meta:non-whitespace-character-count="39421"/>
  </office:meta>
</office:document-meta>
</file>