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automatic-styles>
    <style:style style:name="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1075f2b"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text-properties style:font-name="Liberation Serif" fo:font-size="11pt" fo:font-weight="bold" officeooo:paragraph-rsid="01075f2b" style:font-size-asian="11pt" style:font-weight-asian="bold" style:font-size-complex="11pt" style:font-weight-complex="bold"/>
    </style:style>
    <style:style style:name="P3" style:family="paragraph" style:parent-style-name="Heading_20_1">
      <style:text-properties style:font-name="Liberation Serif" fo:font-size="11pt" fo:font-weight="bold" officeooo:paragraph-rsid="01144dfe" style:font-size-asian="11pt" style:font-weight-asian="bold" style:font-size-complex="11pt" style:font-weight-complex="bold"/>
    </style:style>
    <style:style style:name="P4" style:family="paragraph" style:parent-style-name="Standard">
      <style:text-properties style:font-name="Liberation Serif" fo:font-size="11pt" fo:font-weight="bold" officeooo:paragraph-rsid="011838d9" style:font-size-asian="11pt" style:font-weight-asian="bold" style:font-size-complex="11pt" style:font-weight-complex="bold"/>
    </style:style>
    <style:style style:name="P5" style:family="paragraph" style:parent-style-name="Standard">
      <style:text-properties style:font-name="Liberation Serif" fo:font-size="11pt" officeooo:paragraph-rsid="011838d9" style:font-size-asian="11pt" style:font-size-complex="11pt"/>
    </style:style>
    <style:style style:name="P6" style:family="paragraph" style:parent-style-name="Standard">
      <style:text-properties style:font-name="Liberation Serif" fo:font-size="12pt" officeooo:paragraph-rsid="01075f2b" style:font-size-asian="12pt" style:font-size-complex="12pt"/>
    </style:style>
    <style:style style:name="P7" style:family="paragraph" style:parent-style-name="Standard">
      <style:paragraph-properties fo:text-align="center" style:justify-single-word="false"/>
      <style:text-properties style:font-name="Liberation Serif" fo:font-size="12pt" officeooo:paragraph-rsid="01075f2b" style:font-size-asian="12pt" style:font-size-complex="12pt"/>
    </style:style>
    <style:style style:name="P8" style:family="paragraph" style:parent-style-name="Standard">
      <style:paragraph-properties fo:text-align="center" style:justify-single-word="false"/>
      <style:text-properties style:font-name="Liberation Serif" fo:font-size="12pt" officeooo:paragraph-rsid="010cec55" style:font-size-asian="12pt" style:font-size-complex="12pt"/>
    </style:style>
    <style:style style:name="P9" style:family="paragraph" style:parent-style-name="Standard">
      <style:text-properties style:font-name="Liberation Serif" fo:font-size="12pt" officeooo:rsid="00d0058d" officeooo:paragraph-rsid="01075f2b" style:font-size-asian="12pt" style:font-size-complex="12pt"/>
    </style:style>
    <style:style style:name="P10" style:family="paragraph" style:parent-style-name="Standard">
      <style:text-properties style:font-name="Liberation Serif" fo:font-size="12pt" officeooo:paragraph-rsid="010ddd58" style:font-size-asian="12pt" style:font-size-complex="12pt"/>
    </style:style>
    <style:style style:name="P11" style:family="paragraph" style:parent-style-name="Standard">
      <style:text-properties style:font-name="Liberation Serif" fo:font-size="12pt" officeooo:paragraph-rsid="01144dfe" style:font-size-asian="12pt" style:font-size-complex="12pt"/>
    </style:style>
    <style:style style:name="P12" style:family="paragraph" style:parent-style-name="Standard">
      <style:text-properties style:font-name="Liberation Serif" fo:font-size="12pt" officeooo:rsid="00742712" officeooo:paragraph-rsid="01144dfe" style:font-size-asian="12pt" style:font-size-complex="12pt"/>
    </style:style>
    <style:style style:name="P13" style:family="paragraph" style:parent-style-name="Standard">
      <style:text-properties style:font-name="Liberation Serif" fo:font-size="12pt" officeooo:rsid="0095320f" officeooo:paragraph-rsid="01144dfe" style:font-size-asian="12pt" style:font-size-complex="12pt"/>
    </style:style>
    <style:style style:name="P14" style:family="paragraph" style:parent-style-name="Standard">
      <style:text-properties style:font-name="Liberation Serif" fo:font-size="12pt" officeooo:paragraph-rsid="0115715e" style:font-size-asian="12pt" style:font-size-complex="12pt"/>
    </style:style>
    <style:style style:name="P15" style:family="paragraph" style:parent-style-name="Standard">
      <style:text-properties style:font-name="Liberation Serif" fo:font-size="12pt" officeooo:paragraph-rsid="011636b0" style:font-size-asian="12pt" style:font-size-complex="12pt"/>
    </style:style>
    <style:style style:name="P16" style:family="paragraph" style:parent-style-name="Standard">
      <style:text-properties style:font-name="Liberation Serif" fo:font-size="12pt" officeooo:paragraph-rsid="011838d9" style:font-size-asian="12pt" style:font-size-complex="12pt"/>
    </style:style>
    <style:style style:name="P17" style:family="paragraph" style:parent-style-name="Standard">
      <style:text-properties style:font-name="Liberation Serif" fo:font-size="12pt" officeooo:paragraph-rsid="01193474" style:font-size-asian="12pt" style:font-size-complex="12pt"/>
    </style:style>
    <style:style style:name="P18" style:family="paragraph" style:parent-style-name="Standard">
      <style:text-properties style:font-name="Liberation Serif" fo:font-size="12pt" officeooo:paragraph-rsid="011cec39" style:font-size-asian="12pt" style:font-size-complex="12pt"/>
    </style:style>
    <style:style style:name="P19" style:family="paragraph" style:parent-style-name="Standard">
      <style:text-properties style:font-name="Liberation Serif" fo:font-size="12pt" officeooo:rsid="0010192c" officeooo:paragraph-rsid="0115715e" style:font-size-asian="12pt" style:font-size-complex="12pt"/>
    </style:style>
    <style:style style:name="P20" style:family="paragraph" style:parent-style-name="Standard">
      <style:text-properties style:font-name="Liberation Serif" fo:font-size="12pt" officeooo:paragraph-rsid="011d9e09" style:font-size-asian="12pt" style:font-size-complex="12pt"/>
    </style:style>
    <style:style style:name="P21" style:family="paragraph" style:parent-style-name="Standard">
      <style:paragraph-properties fo:text-align="center" style:justify-single-word="false"/>
      <style:text-properties style:font-name="Liberation Serif" fo:font-size="12pt" fo:font-weight="bold" officeooo:rsid="006efb8b" officeooo:paragraph-rsid="01075f2b"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Liberation Serif" fo:font-size="12pt" fo:font-weight="bold" officeooo:rsid="006efb8b" officeooo:paragraph-rsid="010cec55" style:font-size-asian="12pt" style:font-weight-asian="bold" style:font-size-complex="12pt" style:font-weight-complex="bold"/>
    </style:style>
    <style:style style:name="P23" style:family="paragraph" style:parent-style-name="Standard">
      <style:paragraph-properties fo:text-align="center" style:justify-single-word="false"/>
      <style:text-properties style:font-name="Liberation Serif" fo:font-size="12pt" fo:font-weight="bold" officeooo:rsid="006efb8b" officeooo:paragraph-rsid="01144dfe" style:font-size-asian="12pt" style:font-weight-asian="bold" style:font-size-complex="12pt" style:font-weight-complex="bold"/>
    </style:style>
    <style:style style:name="P24" style:family="paragraph" style:parent-style-name="Standard">
      <style:text-properties style:font-name="Liberation Serif" fo:font-size="12pt" fo:font-weight="bold" officeooo:rsid="011636b0" officeooo:paragraph-rsid="011636b0" style:font-size-asian="12pt" style:font-weight-asian="bold" style:font-size-complex="12pt" style:font-weight-complex="bold"/>
    </style:style>
    <style:style style:name="P25" style:family="paragraph" style:parent-style-name="Standard">
      <style:text-properties style:font-name="Liberation Serif" fo:font-size="12pt" style:text-underline-style="none" officeooo:rsid="010cec55" officeooo:paragraph-rsid="010cec55" style:font-size-asian="12pt" style:font-size-complex="12pt"/>
    </style:style>
    <style:style style:name="P26" style:family="paragraph" style:parent-style-name="Standard">
      <style:text-properties style:font-name="Liberation Serif" fo:font-size="12pt" style:text-underline-style="none" officeooo:rsid="010cec55" officeooo:paragraph-rsid="01144dfe" style:font-size-asian="12pt" style:font-size-complex="12pt"/>
    </style:style>
    <style:style style:name="P27" style:family="paragraph" style:parent-style-name="Standard">
      <style:text-properties style:font-name="Liberation Serif" fo:font-size="12pt" style:text-underline-style="none" officeooo:rsid="010cec55" officeooo:paragraph-rsid="0115715e" style:font-size-asian="12pt" style:font-size-complex="12pt"/>
    </style:style>
    <style:style style:name="P28" style:family="paragraph" style:parent-style-name="Standard">
      <style:text-properties style:font-name="Liberation Serif" fo:font-size="12pt" style:text-underline-style="none" officeooo:rsid="007fa4a5" officeooo:paragraph-rsid="01144dfe" style:font-size-asian="12pt" style:font-size-complex="12pt"/>
    </style:style>
    <style:style style:name="P29" style:family="paragraph" style:parent-style-name="Standard">
      <style:text-properties style:font-name="Liberation Serif" fo:font-size="12pt" style:text-underline-style="none" officeooo:rsid="007c10dc" officeooo:paragraph-rsid="01144dfe" style:font-size-asian="12pt" style:font-size-complex="12pt"/>
    </style:style>
    <style:style style:name="P30" style:family="paragraph" style:parent-style-name="Standard">
      <style:text-properties style:font-name="Liberation Serif" fo:font-size="12pt" style:text-underline-style="none" officeooo:rsid="000c8389" officeooo:paragraph-rsid="01144dfe" style:font-size-asian="12pt" style:font-size-complex="12pt"/>
    </style:style>
    <style:style style:name="P31" style:family="paragraph" style:parent-style-name="Standard">
      <style:text-properties style:font-name="Liberation Serif" fo:font-size="12pt" style:text-underline-style="none" officeooo:rsid="00a3849c" officeooo:paragraph-rsid="01144dfe" style:font-size-asian="12pt" style:font-size-complex="12pt"/>
    </style:style>
    <style:style style:name="P32" style:family="paragraph" style:parent-style-name="Standard">
      <style:text-properties style:font-name="Liberation Serif" fo:font-size="12pt" style:text-underline-style="none" officeooo:rsid="00a3849c" officeooo:paragraph-rsid="0115715e" style:font-size-asian="12pt" style:font-size-complex="12pt"/>
    </style:style>
    <style:style style:name="P33" style:family="paragraph" style:parent-style-name="Standard">
      <style:text-properties style:font-name="Liberation Serif" fo:font-size="12pt" style:text-underline-style="none" officeooo:rsid="0016d0b8" officeooo:paragraph-rsid="01144dfe" style:font-size-asian="12pt" style:font-size-complex="12pt"/>
    </style:style>
    <style:style style:name="P3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officeooo:paragraph-rsid="01075f2b"/>
    </style:style>
    <style:style style:name="P35" style:family="paragraph" style:parent-style-name="Standard">
      <style:text-properties style:font-name="Liberation Serif" officeooo:paragraph-rsid="01075f2b"/>
    </style:style>
    <style:style style:name="P36" style:family="paragraph" style:parent-style-name="Standard">
      <style:text-properties style:font-name="Liberation Serif" officeooo:paragraph-rsid="010cec55"/>
    </style:style>
    <style:style style:name="P37" style:family="paragraph" style:parent-style-name="Standard">
      <style:text-properties style:font-name="Liberation Serif" style:text-underline-style="none" officeooo:rsid="007c10dc" officeooo:paragraph-rsid="01144dfe"/>
    </style:style>
    <style:style style:name="P38" style:family="paragraph" style:parent-style-name="Standard">
      <style:text-properties style:font-name="Liberation Serif" fo:font-weight="bold" officeooo:rsid="001adad3" officeooo:paragraph-rsid="01144dfe" style:font-weight-asian="bold" style:font-weight-complex="bold"/>
    </style:style>
    <style:style style:name="P39" style:family="paragraph" style:parent-style-name="Standard">
      <style:text-properties style:font-name="Liberation Serif" fo:font-weight="bold" officeooo:paragraph-rsid="01144dfe" style:font-weight-asian="bold" style:font-weight-complex="bold"/>
    </style:style>
    <style:style style:name="P40" style:family="paragraph" style:parent-style-name="Standard">
      <style:text-properties style:font-name="Liberation Serif" fo:font-size="10pt" style:text-underline-style="none" fo:font-weight="bold" officeooo:rsid="00742712" officeooo:paragraph-rsid="01144dfe" style:font-size-asian="10pt" style:font-weight-asian="bold" style:font-size-complex="10pt" style:font-weight-complex="bold"/>
    </style:style>
    <style:style style:name="P41" style:family="paragraph" style:parent-style-name="Standard">
      <style:text-properties style:font-name="Liberation Serif" officeooo:rsid="00966fb2" officeooo:paragraph-rsid="01144dfe"/>
    </style:style>
    <style:style style:name="P42" style:family="paragraph" style:parent-style-name="Standard">
      <style:text-properties style:font-name="Liberation Serif" officeooo:rsid="00966fb4" officeooo:paragraph-rsid="01144dfe"/>
    </style:style>
    <style:style style:name="P43" style:family="paragraph" style:parent-style-name="Standard">
      <style:text-properties style:font-name="Liberation Serif" officeooo:paragraph-rsid="01144dfe"/>
    </style:style>
    <style:style style:name="P44" style:family="paragraph" style:parent-style-name="Standard">
      <style:text-properties style:font-name="Liberation Serif" officeooo:paragraph-rsid="0115715e"/>
    </style:style>
    <style:style style:name="P4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10ea93e"/>
    </style:style>
    <style:style style:name="P46"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11c6917"/>
    </style:style>
    <style:style style:name="P4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style:font-name-asian="Times New Roman1" style:font-size-asian="11pt" style:font-weight-asian="bold" style:font-size-complex="11pt"/>
    </style:style>
    <style:style style:name="P4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10ea93e" style:font-name-asian="Times New Roman1" style:font-size-asian="11pt" style:font-weight-asian="bold" style:font-size-complex="11pt"/>
    </style:style>
    <style:style style:name="P4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rsid="002264d0" officeooo:paragraph-rsid="010ea93e" style:font-name-asian="Times New Roman1" style:font-size-asian="11pt" style:font-weight-asian="bold" style:font-size-complex="11pt"/>
    </style:style>
    <style:style style:name="P5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dd93f4" style:font-size-asian="11pt" style:font-size-complex="11pt"/>
    </style:style>
    <style:style style:name="P5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10ea93e" style:font-size-asian="11pt" style:font-size-complex="11pt"/>
    </style:style>
    <style:style style:name="P52" style:family="paragraph" style:parent-style-name="Preformatted_20_Text">
      <style:paragraph-properties fo:text-align="center" style:justify-single-word="false"/>
      <style:text-properties officeooo:paragraph-rsid="010ea93e"/>
    </style:style>
    <style:style style:name="P53" style:family="paragraph" style:parent-style-name="Standard">
      <style:text-properties officeooo:paragraph-rsid="01144dfe"/>
    </style:style>
    <style:style style:name="P54" style:family="paragraph" style:parent-style-name="Standard">
      <style:text-properties officeooo:paragraph-rsid="0115715e"/>
    </style:style>
    <style:style style:name="P55" style:family="paragraph" style:parent-style-name="Standard">
      <style:text-properties officeooo:paragraph-rsid="011cec39"/>
    </style:style>
    <style:style style:name="P56" style:family="paragraph" style:parent-style-name="Standard">
      <style:text-properties officeooo:paragraph-rsid="011dbb07"/>
    </style:style>
    <style:style style:name="P57"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fo:font-size="16pt" officeooo:paragraph-rsid="00dd93f4" style:font-size-asian="16pt" style:font-size-complex="16pt"/>
    </style:style>
    <style:style style:name="P58" style:family="paragraph" style:parent-style-name="Standard">
      <style:text-properties style:font-name="Liberation Serif" fo:font-size="12pt" officeooo:paragraph-rsid="01075f2b" style:font-size-asian="12pt" style:font-size-complex="12pt"/>
    </style:style>
    <style:style style:name="T1"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loext:opacity="100%" fo:language="en" fo:country="US" style:text-underline-style="solid" style:text-underline-width="auto" style:text-underline-color="font-color" fo:font-weight="bold" officeooo:rsid="01075f2b" style:letter-kerning="true" style:font-name-asian="Abadi MT Condensed" style:language-asian="hi" style:country-asian="IN" style:font-weight-asian="bold" style:font-name-complex="URW Chancery L"/>
    </style:style>
    <style:style style:name="T3"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4"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T5"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6" style:family="text">
      <style:text-properties fo:color="#000000" loext:opacity="100%" fo:language="en" fo:country="US" style:text-underline-style="solid" style:text-underline-width="auto" style:text-underline-color="font-color" fo:font-weight="bold" officeooo:rsid="011c6917" style:letter-kerning="true" style:font-name-asian="Abadi MT Condensed" style:language-asian="hi" style:country-asian="IN" style:font-weight-asian="bold" style:font-name-complex="URW Chancery L"/>
    </style:style>
    <style:style style:name="T7"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8" style:family="text">
      <style:text-properties fo:color="#000000" loext:opacity="100%" fo:language="en" fo:country="US" style:text-underline-style="none" fo:font-weight="bold" style:letter-kerning="true" style:font-name-asian="Abadi MT Condensed" style:language-asian="hi" style:country-asian="IN" style:font-weight-asian="bold" style:font-name-complex="URW Chancery L"/>
    </style:style>
    <style:style style:name="T9"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T10"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T11" style:family="text">
      <style:text-properties fo:color="#000000" loext:opacity="100%" style:font-name="Liberation Serif" fo:font-size="11pt" style:text-underline-style="none"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12" style:family="text">
      <style:text-properties fo:color="#000000" loext:opacity="100%" style:font-name="Liberation Serif" fo:font-size="11pt" style:text-underline-style="none" fo:font-weight="bold" officeooo:rsid="004aca23" style:font-name-asian="Times New Roman" style:font-size-asian="11pt" style:language-asian="en" style:country-asian="US" style:font-weight-asian="bold" style:font-name-complex="Times New Roman" style:font-size-complex="11pt" style:font-weight-complex="bold"/>
    </style:style>
    <style:style style:name="T13" style:family="text">
      <style:text-properties fo:color="#000000" loext:opacity="100%" style:font-name="Liberation Serif" fo:font-size="11pt" style:text-underline-style="none" fo:font-weight="bold" officeooo:rsid="002bc78d" style:font-name-asian="Times New Roman" style:font-size-asian="11pt" style:language-asian="en" style:country-asian="US" style:font-weight-asian="bold" style:font-name-complex="Times New Roman" style:font-size-complex="11pt" style:font-weight-complex="bold"/>
    </style:style>
    <style:style style:name="T14" style:family="text">
      <style:text-properties fo:color="#000000" loext:opacity="100%" style:font-name="Liberation Serif" fo:font-size="11pt" style:text-underline-style="none" fo:font-weight="bold" officeooo:rsid="0069ce27" style:font-name-asian="Times New Roman" style:font-size-asian="11pt" style:language-asian="en" style:country-asian="US" style:font-weight-asian="bold" style:font-name-complex="Times New Roman" style:font-size-complex="11pt" style:font-weight-complex="bold"/>
    </style:style>
    <style:style style:name="T15" style:family="text">
      <style:text-properties fo:color="#000000" loext:opacity="100%" style:font-name="Liberation Serif" fo:font-size="11pt" style:text-underline-style="none" fo:font-weight="bold" officeooo:rsid="007a3072" style:font-name-asian="Times New Roman" style:font-size-asian="11pt" style:language-asian="en" style:country-asian="US" style:font-weight-asian="bold" style:font-name-complex="Times New Roman" style:font-size-complex="11pt" style:font-weight-complex="bold"/>
    </style:style>
    <style:style style:name="T16" style:family="text">
      <style:text-properties fo:color="#000000" loext:opacity="100%" style:font-name="Liberation Serif" fo:font-size="11pt" style:text-underline-style="none" fo:font-weight="bold" officeooo:rsid="01075f2b" style:font-name-asian="Times New Roman" style:font-size-asian="11pt" style:language-asian="en" style:country-asian="US" style:font-weight-asian="bold" style:font-name-complex="Times New Roman" style:font-size-complex="11pt" style:font-weight-complex="bold"/>
    </style:style>
    <style:style style:name="T17" style:family="text">
      <style:text-properties fo:color="#000000" loext:opacity="100%" style:font-name="Liberation Serif" fo:font-size="11pt" style:text-underline-style="none" fo:font-weight="bold" officeooo:rsid="011c6917" style:font-name-asian="Times New Roman" style:font-size-asian="11pt" style:language-asian="en" style:country-asian="US" style:font-weight-asian="bold" style:font-name-complex="Times New Roman" style:font-size-complex="11pt" style:font-weight-complex="bold"/>
    </style:style>
    <style:style style:name="T18" style:family="text">
      <style:text-properties fo:color="#000000" loext:opacity="100%" style:font-name="Liberation Serif" fo:font-size="11pt" style:text-underline-style="none" fo:font-weight="bold" officeooo:rsid="003e2763" style:font-name-asian="Times New Roman" style:font-size-asian="11pt" style:language-asian="en" style:country-asian="US" style:font-weight-asian="bold" style:font-name-complex="Times New Roman" style:font-size-complex="11pt" style:font-weight-complex="bold"/>
    </style:style>
    <style:style style:name="T19" style:family="text">
      <style:text-properties fo:color="#000000" loext:opacity="100%" style:font-name="Liberation Serif" fo:font-size="11pt" style:text-underline-style="none" fo:font-weight="bold" officeooo:rsid="004c91e0" style:font-name-asian="Times New Roman" style:font-size-asian="11pt" style:language-asian="en" style:country-asian="US" style:font-weight-asian="bold" style:font-name-complex="Times New Roman" style:font-size-complex="11pt" style:font-weight-complex="bold"/>
    </style:style>
    <style:style style:name="T20" style:family="text">
      <style:text-properties fo:color="#000000" loext:opacity="100%" style:font-name="Liberation Serif" fo:font-size="11pt" style:text-underline-style="none" fo:font-weight="bold" officeooo:rsid="00658e2f" style:font-name-asian="Times New Roman" style:font-size-asian="11pt" style:language-asian="en" style:country-asian="US" style:font-weight-asian="bold" style:font-name-complex="Times New Roman" style:font-size-complex="11pt" style:font-weight-complex="bold"/>
    </style:style>
    <style:style style:name="T21" style:family="text">
      <style:text-properties fo:color="#000000" loext:opacity="100%" style:font-name="Liberation Serif" fo:font-size="11pt" style:text-underline-style="none" fo:font-weight="bold" officeooo:rsid="004da90f" style:font-name-asian="Times New Roman" style:font-size-asian="11pt" style:language-asian="en" style:country-asian="US" style:font-weight-asian="bold" style:font-name-complex="Times New Roman" style:font-size-complex="11pt" style:font-weight-complex="bold"/>
    </style:style>
    <style:style style:name="T22" style:family="text">
      <style:text-properties fo:color="#000000" loext:opacity="100%" style:font-name="Liberation Serif" fo:font-size="11pt" style:text-underline-style="none" fo:font-weight="bold" officeooo:rsid="009e726a" style:font-name-asian="Times New Roman" style:font-size-asian="11pt" style:language-asian="en" style:country-asian="US" style:font-weight-asian="bold" style:font-name-complex="Times New Roman" style:font-size-complex="11pt" style:font-weight-complex="bold"/>
    </style:style>
    <style:style style:name="T23" style:family="text">
      <style:text-properties fo:color="#000000" loext:opacity="100%" style:font-name="Liberation Serif" fo:font-size="11pt" style:text-underline-style="solid" style:text-underline-width="auto" style:text-underline-color="font-color" fo:font-weight="bold" officeooo:rsid="004aca23" style:font-name-asian="Times New Roman" style:font-size-asian="11pt" style:language-asian="en" style:country-asian="US" style:font-weight-asian="bold" style:font-name-complex="Times New Roman" style:font-size-complex="11pt" style:font-weight-complex="bold"/>
    </style:style>
    <style:style style:name="T24" style:family="text">
      <style:text-properties fo:color="#000000" loext:opacity="100%" style:font-name="Liberation Serif" fo:font-size="11pt" style:text-underline-style="solid" style:text-underline-width="auto" style:text-underline-color="font-color"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25" style:family="text">
      <style:text-properties fo:color="#000000" loext:opacity="100%" style:font-name="Liberation Serif" fo:font-size="11pt" style:text-underline-style="solid" style:text-underline-width="auto" style:text-underline-color="font-color" fo:font-weight="bold" officeooo:rsid="0069ce27" style:font-name-asian="Times New Roman" style:font-size-asian="11pt" style:language-asian="en" style:country-asian="US" style:font-weight-asian="bold" style:font-name-complex="Times New Roman" style:font-size-complex="11pt" style:font-weight-complex="bold"/>
    </style:style>
    <style:style style:name="T26" style:family="text">
      <style:text-properties fo:color="#000000" loext:opacity="100%" style:font-name="Liberation Serif" fo:font-size="11pt" style:text-underline-style="solid" style:text-underline-width="auto" style:text-underline-color="font-color" fo:font-weight="bold" officeooo:rsid="009e726a" style:font-name-asian="Times New Roman" style:font-size-asian="11pt" style:language-asian="en" style:country-asian="US" style:font-weight-asian="bold" style:font-name-complex="Times New Roman" style:font-size-complex="11pt" style:font-weight-complex="bold"/>
    </style:style>
    <style:style style:name="T27" style:family="text">
      <style:text-properties fo:color="#000000" loext:opacity="100%" style:font-name="Liberation Serif" fo:font-size="11pt" style:text-underline-style="solid" style:text-underline-width="auto" style:text-underline-color="font-color" fo:font-weight="bold" officeooo:rsid="01075f2b" style:font-name-asian="Times New Roman" style:font-size-asian="11pt" style:language-asian="en" style:country-asian="US" style:font-weight-asian="bold" style:font-name-complex="Times New Roman" style:font-size-complex="11pt" style:font-weight-complex="bold"/>
    </style:style>
    <style:style style:name="T28" style:family="text">
      <style:text-properties fo:color="#000000" loext:opacity="100%" style:font-name="Liberation Serif" fo:font-size="11pt" style:text-underline-style="solid" style:text-underline-width="auto" style:text-underline-color="font-color" fo:font-weight="bold" officeooo:rsid="003e2763" style:font-name-asian="Times New Roman" style:font-size-asian="11pt" style:language-asian="en" style:country-asian="US" style:font-weight-asian="bold" style:font-name-complex="Times New Roman" style:font-size-complex="11pt" style:font-weight-complex="bold"/>
    </style:style>
    <style:style style:name="T29" style:family="text">
      <style:text-properties fo:color="#000000" loext:opacity="100%" style:font-name="Liberation Serif" fo:font-size="11pt" style:text-underline-style="solid" style:text-underline-width="auto" style:text-underline-color="font-color" fo:font-weight="bold" officeooo:rsid="011c6917" style:font-name-asian="Times New Roman" style:font-size-asian="11pt" style:language-asian="en" style:country-asian="US" style:font-weight-asian="bold" style:font-name-complex="Times New Roman" style:font-size-complex="11pt" style:font-weight-complex="bold"/>
    </style:style>
    <style:style style:name="T30" style:family="text">
      <style:text-properties fo:color="#000000" loext:opacity="100%" style:font-name="Liberation Serif" fo:font-size="11pt" style:text-underline-style="solid" style:text-underline-width="auto" style:text-underline-color="font-color" fo:font-weight="bold" officeooo:rsid="004c91e0" style:font-name-asian="Times New Roman" style:font-size-asian="11pt" style:language-asian="en" style:country-asian="US" style:font-weight-asian="bold" style:font-name-complex="Times New Roman" style:font-size-complex="11pt" style:font-weight-complex="bold"/>
    </style:style>
    <style:style style:name="T31" style:family="text">
      <style:text-properties fo:color="#000000" loext:opacity="100%" style:font-name="Liberation Serif" fo:font-size="11pt" style:text-underline-style="solid" style:text-underline-width="auto" style:text-underline-color="font-color" fo:font-weight="bold" officeooo:rsid="00658e2f" style:font-name-asian="Times New Roman" style:font-size-asian="11pt" style:language-asian="en" style:country-asian="US" style:font-weight-asian="bold" style:font-name-complex="Times New Roman" style:font-size-complex="11pt" style:font-weight-complex="bold"/>
    </style:style>
    <style:style style:name="T32"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33"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1075f2b" style:font-name-asian="Times New Roman" style:font-size-asian="11pt" style:language-asian="en" style:country-asian="US" style:font-weight-asian="bold" style:font-name-complex="Times New Roman" style:font-size-complex="11pt" style:font-weight-complex="bold"/>
    </style:style>
    <style:style style:name="T34"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11c6917" style:font-name-asian="Times New Roman" style:font-size-asian="11pt" style:language-asian="en" style:country-asian="US" style:font-weight-asian="bold" style:font-name-complex="Times New Roman" style:font-size-complex="11pt" style:font-weight-complex="bold"/>
    </style:style>
    <style:style style:name="T35" style:family="text">
      <style:text-properties fo:color="#000000" loext:opacity="100%" style:text-line-through-style="none" style:text-line-through-type="none" style:font-name="Liberation Serif" fo:font-size="11pt" style:text-underline-style="none"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36" style:family="text">
      <style:text-properties fo:color="#000000" loext:opacity="100%" style:font-name="Times New Roman2" fo:font-size="12pt" fo:language="en" fo:country="US" fo:font-weight="bold" officeooo:rsid="00e2798a" style:font-name-asian="Times New Roman1" style:font-weight-asian="bold"/>
    </style:style>
    <style:style style:name="T37" style:family="text">
      <style:text-properties fo:color="#000000" loext:opacity="100%" style:text-position="super 58%" style:font-name="Liberation Serif" fo:font-size="11pt" style:text-underline-style="none" fo:font-weight="bold" officeooo:rsid="011c6917" style:font-name-asian="Times New Roman" style:font-size-asian="11pt" style:language-asian="en" style:country-asian="US" style:font-weight-asian="bold" style:font-name-complex="Times New Roman" style:font-size-complex="11pt" style:font-weight-complex="bold"/>
    </style:style>
    <style:style style:name="T38" style:family="text">
      <style:text-properties fo:font-weight="bold" style:font-name-asian="Times New Roman1" style:font-weight-asian="bold"/>
    </style:style>
    <style:style style:name="T39" style:family="text">
      <style:text-properties fo:font-weight="bold" officeooo:rsid="00236c02" style:font-name-asian="Times New Roman1" style:font-weight-asian="bold"/>
    </style:style>
    <style:style style:name="T40" style:family="text">
      <style:text-properties fo:font-weight="bold" officeooo:rsid="0024ebe6" style:font-name-asian="Times New Roman1" style:font-weight-asian="bold"/>
    </style:style>
    <style:style style:name="T41" style:family="text">
      <style:text-properties fo:font-weight="bold" officeooo:rsid="002b5d03" style:font-name-asian="Times New Roman1" style:font-weight-asian="bold"/>
    </style:style>
    <style:style style:name="T42" style:family="text">
      <style:text-properties fo:font-weight="bold" officeooo:rsid="0101da28" style:font-name-asian="Times New Roman1" style:font-weight-asian="bold"/>
    </style:style>
    <style:style style:name="T43" style:family="text">
      <style:text-properties fo:font-weight="bold" officeooo:rsid="0108306c" style:font-name-asian="Times New Roman1" style:font-weight-asian="bold"/>
    </style:style>
    <style:style style:name="T44" style:family="text">
      <style:text-properties fo:font-weight="bold" style:font-weight-asian="bold" style:font-weight-complex="bold"/>
    </style:style>
    <style:style style:name="T45" style:family="text">
      <style:text-properties fo:font-weight="bold" officeooo:rsid="00796c6a" style:font-weight-asian="bold" style:font-weight-complex="bold"/>
    </style:style>
    <style:style style:name="T46" style:family="text">
      <style:text-properties fo:font-weight="bold" officeooo:rsid="007deb9d" style:font-weight-asian="bold" style:font-weight-complex="bold"/>
    </style:style>
    <style:style style:name="T47" style:family="text">
      <style:text-properties fo:font-weight="bold" officeooo:rsid="000f4457" style:font-weight-asian="bold" style:font-weight-complex="bold"/>
    </style:style>
    <style:style style:name="T48" style:family="text">
      <style:text-properties fo:font-weight="bold" officeooo:rsid="000d5e04" style:font-weight-asian="bold" style:font-weight-complex="bold"/>
    </style:style>
    <style:style style:name="T49" style:family="text">
      <style:text-properties fo:font-weight="bold" officeooo:rsid="00742712" style:font-weight-asian="bold" style:font-weight-complex="bold"/>
    </style:style>
    <style:style style:name="T50" style:family="text">
      <style:text-properties fo:font-weight="bold" officeooo:rsid="001adad3" style:font-weight-asian="bold" style:font-weight-complex="bold"/>
    </style:style>
    <style:style style:name="T51" style:family="text">
      <style:text-properties fo:font-weight="bold" officeooo:rsid="010aff79" style:font-weight-asian="bold" style:font-weight-complex="bold"/>
    </style:style>
    <style:style style:name="T52" style:family="text">
      <style:text-properties fo:font-weight="bold" officeooo:rsid="0109b4a9" style:font-weight-asian="bold" style:font-weight-complex="bold"/>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name-asian="Times New Roman1" style:font-weight-asian="bold"/>
    </style:style>
    <style:style style:name="T55" style:family="text">
      <style:text-properties style:text-underline-style="solid" style:text-underline-width="auto" style:text-underline-color="font-color" fo:font-weight="bold" officeooo:rsid="0024ebe6" style:font-name-asian="Times New Roman1" style:font-weight-asian="bold" style:font-weight-complex="bold"/>
    </style:style>
    <style:style style:name="T56" style:family="text">
      <style:text-properties style:text-underline-style="solid" style:text-underline-width="auto" style:text-underline-color="font-color" fo:font-weight="bold" officeooo:rsid="0063e4fb" style:font-name-asian="Times New Roman1" style:font-weight-asian="bold" style:font-weight-complex="bold"/>
    </style:style>
    <style:style style:name="T57" style:family="text">
      <style:text-properties style:text-underline-style="solid" style:text-underline-width="auto" style:text-underline-color="font-color" fo:font-weight="bold" officeooo:rsid="0032e80a" style:font-name-asian="Times New Roman1" style:font-weight-asian="bold"/>
    </style:style>
    <style:style style:name="T58" style:family="text">
      <style:text-properties style:text-underline-style="solid" style:text-underline-width="auto" style:text-underline-color="font-color" fo:font-weight="bold" officeooo:rsid="0033b1c6" style:font-name-asian="Times New Roman1" style:font-weight-asian="bold"/>
    </style:style>
    <style:style style:name="T59" style:family="text">
      <style:text-properties style:text-underline-style="solid" style:text-underline-width="auto" style:text-underline-color="font-color" fo:font-weight="bold" officeooo:rsid="00c04dfe" style:font-name-asian="Times New Roman1" style:font-weight-asian="bold"/>
    </style:style>
    <style:style style:name="T60" style:family="text">
      <style:text-properties style:text-underline-style="solid" style:text-underline-width="auto" style:text-underline-color="font-color" fo:font-weight="bold" officeooo:rsid="0044169f" style:font-name-asian="Times New Roman1" style:font-weight-asian="bold"/>
    </style:style>
    <style:style style:name="T61" style:family="text">
      <style:text-properties style:text-underline-style="solid" style:text-underline-width="auto" style:text-underline-color="font-color" fo:font-weight="bold" officeooo:rsid="00236c02" style:font-name-asian="Times New Roman1" style:font-weight-asian="bold"/>
    </style:style>
    <style:style style:name="T62" style:family="text">
      <style:text-properties style:text-underline-style="solid" style:text-underline-width="auto" style:text-underline-color="font-color" fo:font-weight="bold" officeooo:rsid="00dd93f4" style:font-name-asian="Times New Roman1" style:font-weight-asian="bold"/>
    </style:style>
    <style:style style:name="T63" style:family="text">
      <style:text-properties style:text-underline-style="solid" style:text-underline-width="auto" style:text-underline-color="font-color" fo:font-weight="bold" officeooo:rsid="00f679c0" style:font-name-asian="Times New Roman1" style:font-weight-asian="bold"/>
    </style:style>
    <style:style style:name="T64" style:family="text">
      <style:text-properties style:text-underline-style="solid" style:text-underline-width="auto" style:text-underline-color="font-color" fo:font-weight="bold" officeooo:rsid="0101da28" style:font-name-asian="Times New Roman1" style:font-weight-asian="bold"/>
    </style:style>
    <style:style style:name="T65" style:family="text">
      <style:text-properties style:text-underline-style="solid" style:text-underline-width="auto" style:text-underline-color="font-color" fo:font-weight="bold" officeooo:rsid="010320e6" style:font-name-asian="Times New Roman1" style:font-weight-asian="bold"/>
    </style:style>
    <style:style style:name="T66" style:family="text">
      <style:text-properties style:text-underline-style="solid" style:text-underline-width="auto" style:text-underline-color="font-color" fo:font-weight="bold" officeooo:rsid="0024ebe6" style:font-name-asian="Times New Roman1" style:font-weight-asian="bold"/>
    </style:style>
    <style:style style:name="T67" style:family="text">
      <style:text-properties style:text-underline-style="solid" style:text-underline-width="auto" style:text-underline-color="font-color" fo:font-weight="bold" officeooo:rsid="0108306c" style:font-name-asian="Times New Roman1" style:font-weight-asian="bold"/>
    </style:style>
    <style:style style:name="T68" style:family="text">
      <style:text-properties style:text-underline-style="solid" style:text-underline-width="auto" style:text-underline-color="font-color" fo:font-weight="bold" officeooo:rsid="0026d340" style:font-name-asian="Times New Roman1" style:font-weight-asian="bold"/>
    </style:style>
    <style:style style:name="T69" style:family="text">
      <style:text-properties style:text-underline-style="solid" style:text-underline-width="auto" style:text-underline-color="font-color" fo:font-weight="bold" officeooo:rsid="011c6917" style:font-name-asian="Times New Roman1" style:font-weight-asian="bold"/>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text-underline-style="solid" style:text-underline-width="auto" style:text-underline-color="font-color" fo:font-weight="bold" officeooo:rsid="00a4a004" style:font-weight-asian="bold" style:font-weight-complex="bold"/>
    </style:style>
    <style:style style:name="T72" style:family="text">
      <style:text-properties style:text-underline-style="solid" style:text-underline-width="auto" style:text-underline-color="font-color" fo:font-weight="bold" officeooo:rsid="009d1c97" style:font-weight-asian="bold" style:font-weight-complex="bold"/>
    </style:style>
    <style:style style:name="T73" style:family="text">
      <style:text-properties style:text-underline-style="solid" style:text-underline-width="auto" style:text-underline-color="font-color" fo:font-weight="bold" officeooo:rsid="00a3849c" style:font-weight-asian="bold" style:font-weight-complex="bold"/>
    </style:style>
    <style:style style:name="T74" style:family="text">
      <style:text-properties style:text-underline-style="solid" style:text-underline-width="auto" style:text-underline-color="font-color" fo:font-weight="bold" officeooo:rsid="010cec55" style:font-weight-asian="bold" style:font-weight-complex="bold"/>
    </style:style>
    <style:style style:name="T75" style:family="text">
      <style:text-properties style:text-underline-style="solid" style:text-underline-width="auto" style:text-underline-color="font-color" fo:font-weight="bold" officeooo:rsid="001adad3" style:font-weight-asian="bold" style:font-weight-complex="bold"/>
    </style:style>
    <style:style style:name="T76" style:family="text">
      <style:text-properties style:text-underline-style="solid" style:text-underline-width="auto" style:text-underline-color="font-color" fo:font-weight="bold" officeooo:rsid="000d5e04" style:font-weight-asian="bold" style:font-weight-complex="bold"/>
    </style:style>
    <style:style style:name="T77" style:family="text">
      <style:text-properties style:text-underline-style="solid" style:text-underline-width="auto" style:text-underline-color="font-color" fo:font-weight="bold" officeooo:rsid="000f7765" style:font-weight-asian="bold" style:font-weight-complex="bold"/>
    </style:style>
    <style:style style:name="T78" style:family="text">
      <style:text-properties style:text-underline-style="solid" style:text-underline-width="auto" style:text-underline-color="font-color" fo:font-weight="bold" officeooo:rsid="000f4457" style:font-weight-asian="bold" style:font-weight-complex="bold"/>
    </style:style>
    <style:style style:name="T79" style:family="text">
      <style:text-properties style:text-underline-style="solid" style:text-underline-width="auto" style:text-underline-color="font-color" fo:font-weight="bold" officeooo:rsid="0011f91f" style:font-weight-asian="bold" style:font-weight-complex="bold"/>
    </style:style>
    <style:style style:name="T80" style:family="text">
      <style:text-properties style:text-underline-style="solid" style:text-underline-width="auto" style:text-underline-color="font-color" fo:font-weight="bold" officeooo:rsid="00165730" style:font-weight-asian="bold" style:font-weight-complex="bold"/>
    </style:style>
    <style:style style:name="T81" style:family="text">
      <style:text-properties style:text-underline-style="solid" style:text-underline-width="auto" style:text-underline-color="font-color" fo:font-weight="bold" officeooo:rsid="00155727" style:font-weight-asian="bold" style:font-weight-complex="bold"/>
    </style:style>
    <style:style style:name="T82" style:family="text">
      <style:text-properties style:text-underline-style="solid" style:text-underline-width="auto" style:text-underline-color="font-color" fo:font-weight="bold" officeooo:rsid="0016d0b8" style:font-weight-asian="bold" style:font-weight-complex="bold"/>
    </style:style>
    <style:style style:name="T83" style:family="text">
      <style:text-properties style:text-underline-style="solid" style:text-underline-width="auto" style:text-underline-color="font-color" fo:font-weight="bold" officeooo:rsid="0115715e" style:font-weight-asian="bold" style:font-weight-complex="bold"/>
    </style:style>
    <style:style style:name="T84" style:family="text">
      <style:text-properties style:text-underline-style="solid" style:text-underline-width="auto" style:text-underline-color="font-color" officeooo:rsid="00b69347"/>
    </style:style>
    <style:style style:name="T85" style:family="text">
      <style:text-properties style:text-underline-style="solid" style:text-underline-width="auto" style:text-underline-color="font-color" officeooo:rsid="00a5fcd7"/>
    </style:style>
    <style:style style:name="T86" style:family="text">
      <style:text-properties style:text-underline-style="solid" style:text-underline-width="auto" style:text-underline-color="font-color" officeooo:rsid="00742712"/>
    </style:style>
    <style:style style:name="T87" style:family="text">
      <style:text-properties style:text-underline-style="solid" style:text-underline-width="auto" style:text-underline-color="font-color" officeooo:rsid="0091e85f"/>
    </style:style>
    <style:style style:name="T88" style:family="text">
      <style:text-properties style:text-underline-style="solid" style:text-underline-width="auto" style:text-underline-color="font-color" officeooo:rsid="0092bb44"/>
    </style:style>
    <style:style style:name="T89" style:family="text">
      <style:text-properties style:text-underline-style="solid" style:text-underline-width="auto" style:text-underline-color="font-color" officeooo:rsid="00a7cb7d"/>
    </style:style>
    <style:style style:name="T90" style:family="text">
      <style:text-properties style:text-underline-style="solid" style:text-underline-width="auto" style:text-underline-color="font-color" officeooo:rsid="00b6b3db"/>
    </style:style>
    <style:style style:name="T91" style:family="text">
      <style:text-properties style:text-underline-style="solid" style:text-underline-width="auto" style:text-underline-color="font-color" officeooo:rsid="00b77ec1"/>
    </style:style>
    <style:style style:name="T92" style:family="text">
      <style:text-properties style:text-underline-style="solid" style:text-underline-width="auto" style:text-underline-color="font-color" officeooo:rsid="00abdcd9"/>
    </style:style>
    <style:style style:name="T93" style:family="text">
      <style:text-properties style:text-underline-style="solid" style:text-underline-width="auto" style:text-underline-color="font-color" officeooo:rsid="00a70b8e"/>
    </style:style>
    <style:style style:name="T94" style:family="text">
      <style:text-properties style:text-underline-style="solid" style:text-underline-width="auto" style:text-underline-color="font-color" officeooo:rsid="00b3ac73"/>
    </style:style>
    <style:style style:name="T95" style:family="text">
      <style:text-properties style:text-underline-style="solid" style:text-underline-width="auto" style:text-underline-color="font-color" officeooo:rsid="00ae38d5"/>
    </style:style>
    <style:style style:name="T96" style:family="text">
      <style:text-properties style:text-underline-style="solid" style:text-underline-width="auto" style:text-underline-color="font-color" officeooo:rsid="00739125"/>
    </style:style>
    <style:style style:name="T97" style:family="text">
      <style:text-properties style:text-underline-style="solid" style:text-underline-width="auto" style:text-underline-color="font-color" officeooo:rsid="00c37175"/>
    </style:style>
    <style:style style:name="T98" style:family="text">
      <style:text-properties style:text-underline-style="solid" style:text-underline-width="auto" style:text-underline-color="font-color" officeooo:rsid="00d0058d"/>
    </style:style>
    <style:style style:name="T99" style:family="text">
      <style:text-properties style:text-underline-style="solid" style:text-underline-width="auto" style:text-underline-color="font-color" officeooo:rsid="00c6aa0b"/>
    </style:style>
    <style:style style:name="T100" style:family="text">
      <style:text-properties style:text-underline-style="solid" style:text-underline-width="auto" style:text-underline-color="font-color" officeooo:rsid="00ca14c0"/>
    </style:style>
    <style:style style:name="T101" style:family="text">
      <style:text-properties style:text-underline-style="solid" style:text-underline-width="auto" style:text-underline-color="font-color" officeooo:rsid="00df1404"/>
    </style:style>
    <style:style style:name="T102" style:family="text">
      <style:text-properties style:text-underline-style="solid" style:text-underline-width="auto" style:text-underline-color="font-color" officeooo:rsid="0109b4a9"/>
    </style:style>
    <style:style style:name="T103" style:family="text">
      <style:text-properties style:text-underline-style="solid" style:text-underline-width="auto" style:text-underline-color="font-color" officeooo:rsid="010cec55"/>
    </style:style>
    <style:style style:name="T104" style:family="text">
      <style:text-properties style:text-underline-style="solid" style:text-underline-width="auto" style:text-underline-color="font-color" officeooo:rsid="00796c6a"/>
    </style:style>
    <style:style style:name="T105" style:family="text">
      <style:text-properties style:text-underline-style="solid" style:text-underline-width="auto" style:text-underline-color="font-color" officeooo:rsid="00a3849c"/>
    </style:style>
    <style:style style:name="T106" style:family="text">
      <style:text-properties style:text-underline-style="solid" style:text-underline-width="auto" style:text-underline-color="font-color" officeooo:rsid="010da62b"/>
    </style:style>
    <style:style style:name="T107" style:family="text">
      <style:text-properties style:text-underline-style="solid" style:text-underline-width="auto" style:text-underline-color="font-color" officeooo:rsid="010ddd58"/>
    </style:style>
    <style:style style:name="T108" style:family="text">
      <style:text-properties style:text-underline-style="solid" style:text-underline-width="auto" style:text-underline-color="font-color" officeooo:rsid="010a4e8f"/>
    </style:style>
    <style:style style:name="T109" style:family="text">
      <style:text-properties style:text-underline-style="solid" style:text-underline-width="auto" style:text-underline-color="font-color" officeooo:rsid="000add4d"/>
    </style:style>
    <style:style style:name="T110" style:family="text">
      <style:text-properties style:text-underline-style="solid" style:text-underline-width="auto" style:text-underline-color="font-color" officeooo:rsid="007c10dc"/>
    </style:style>
    <style:style style:name="T111" style:family="text">
      <style:text-properties style:text-underline-style="solid" style:text-underline-width="auto" style:text-underline-color="font-color" officeooo:rsid="000d5e04"/>
    </style:style>
    <style:style style:name="T112" style:family="text">
      <style:text-properties style:text-underline-style="solid" style:text-underline-width="auto" style:text-underline-color="font-color" officeooo:rsid="000f4457"/>
    </style:style>
    <style:style style:name="T113" style:family="text">
      <style:text-properties style:text-underline-style="solid" style:text-underline-width="auto" style:text-underline-color="font-color" officeooo:rsid="0016d0b8"/>
    </style:style>
    <style:style style:name="T114" style:family="text">
      <style:text-properties style:text-underline-style="solid" style:text-underline-width="auto" style:text-underline-color="font-color" officeooo:rsid="0013b550"/>
    </style:style>
    <style:style style:name="T115" style:family="text">
      <style:text-properties style:text-underline-style="solid" style:text-underline-width="auto" style:text-underline-color="font-color" officeooo:rsid="000f7765"/>
    </style:style>
    <style:style style:name="T116" style:family="text">
      <style:text-properties style:text-underline-style="solid" style:text-underline-width="auto" style:text-underline-color="font-color" officeooo:rsid="000c8389"/>
    </style:style>
    <style:style style:name="T117" style:family="text">
      <style:text-properties style:text-underline-style="solid" style:text-underline-width="auto" style:text-underline-color="font-color" officeooo:rsid="001adad3"/>
    </style:style>
    <style:style style:name="T118" style:family="text">
      <style:text-properties style:text-underline-style="solid" style:text-underline-width="auto" style:text-underline-color="font-color" officeooo:rsid="0115715e"/>
    </style:style>
    <style:style style:name="T119" style:family="text">
      <style:text-properties style:text-underline-style="solid" style:text-underline-width="auto" style:text-underline-color="font-color" officeooo:rsid="009d1c97"/>
    </style:style>
    <style:style style:name="T120" style:family="text">
      <style:text-properties style:text-underline-style="solid" style:text-underline-width="auto" style:text-underline-color="font-color" officeooo:rsid="0010192c"/>
    </style:style>
    <style:style style:name="T121" style:family="text">
      <style:text-properties style:text-underline-style="solid" style:text-underline-width="auto" style:text-underline-color="font-color" officeooo:rsid="000e8fa8"/>
    </style:style>
    <style:style style:name="T122" style:family="text">
      <style:text-properties style:text-underline-style="solid" style:text-underline-width="auto" style:text-underline-color="font-color" officeooo:rsid="000ed58e"/>
    </style:style>
    <style:style style:name="T123" style:family="text">
      <style:text-properties style:text-underline-style="solid" style:text-underline-width="auto" style:text-underline-color="font-color" officeooo:rsid="011636b0"/>
    </style:style>
    <style:style style:name="T124" style:family="text">
      <style:text-properties style:text-underline-style="solid" style:text-underline-width="auto" style:text-underline-color="font-color" officeooo:rsid="011838d9"/>
    </style:style>
    <style:style style:name="T125" style:family="text">
      <style:text-properties style:text-underline-style="solid" style:text-underline-width="auto" style:text-underline-color="font-color" officeooo:rsid="01193474"/>
    </style:style>
    <style:style style:name="T126" style:family="text">
      <style:text-properties style:text-underline-style="solid" style:text-underline-width="auto" style:text-underline-color="font-color" officeooo:rsid="007048c2"/>
    </style:style>
    <style:style style:name="T127" style:family="text">
      <style:text-properties style:text-underline-style="solid" style:text-underline-width="auto" style:text-underline-color="font-color" officeooo:rsid="006893d9"/>
    </style:style>
    <style:style style:name="T128" style:family="text">
      <style:text-properties style:text-underline-style="solid" style:text-underline-width="auto" style:text-underline-color="font-color" officeooo:rsid="011a52c4"/>
    </style:style>
    <style:style style:name="T129" style:family="text">
      <style:text-properties style:text-underline-style="solid" style:text-underline-width="auto" style:text-underline-color="font-color" officeooo:rsid="011c6917"/>
    </style:style>
    <style:style style:name="T130" style:family="text">
      <style:text-properties style:text-underline-style="solid" style:text-underline-width="auto" style:text-underline-color="font-color" officeooo:rsid="011cec39"/>
    </style:style>
    <style:style style:name="T131" style:family="text">
      <style:text-properties style:text-underline-style="solid" style:text-underline-width="auto" style:text-underline-color="font-color" officeooo:rsid="011d9e09"/>
    </style:style>
    <style:style style:name="T132" style:family="text">
      <style:text-properties style:text-underline-style="none"/>
    </style:style>
    <style:style style:name="T133" style:family="text">
      <style:text-properties style:text-underline-style="none" fo:font-weight="bold" style:font-name-asian="Times New Roman1" style:font-weight-asian="bold"/>
    </style:style>
    <style:style style:name="T134" style:family="text">
      <style:text-properties style:text-underline-style="none" fo:font-weight="bold" officeooo:rsid="0026d340" style:font-name-asian="Times New Roman1" style:font-weight-asian="bold"/>
    </style:style>
    <style:style style:name="T135" style:family="text">
      <style:text-properties style:text-underline-style="none" fo:font-weight="bold" officeooo:rsid="0032e80a" style:font-name-asian="Times New Roman1" style:font-weight-asian="bold"/>
    </style:style>
    <style:style style:name="T136" style:family="text">
      <style:text-properties style:text-underline-style="none" fo:font-weight="bold" officeooo:rsid="00c04dfe" style:font-name-asian="Times New Roman1" style:font-weight-asian="bold"/>
    </style:style>
    <style:style style:name="T137" style:family="text">
      <style:text-properties style:text-underline-style="none" fo:font-weight="bold" officeooo:rsid="00236c02" style:font-name-asian="Times New Roman1" style:font-weight-asian="bold"/>
    </style:style>
    <style:style style:name="T138" style:family="text">
      <style:text-properties style:text-underline-style="none" fo:font-weight="bold" officeooo:rsid="0101da28" style:font-name-asian="Times New Roman1" style:font-weight-asian="bold"/>
    </style:style>
    <style:style style:name="T139" style:family="text">
      <style:text-properties style:text-underline-style="none" fo:font-weight="bold" officeooo:rsid="0108306c" style:font-name-asian="Times New Roman1" style:font-weight-asian="bold"/>
    </style:style>
    <style:style style:name="T140" style:family="text">
      <style:text-properties style:text-underline-style="none" fo:font-weight="bold" officeooo:rsid="00a3849c" style:font-weight-asian="bold" style:font-weight-complex="bold"/>
    </style:style>
    <style:style style:name="T141" style:family="text">
      <style:text-properties style:text-underline-style="none" fo:font-weight="bold" officeooo:rsid="000d5e04" style:font-weight-asian="bold" style:font-weight-complex="bold"/>
    </style:style>
    <style:style style:name="T142" style:family="text">
      <style:text-properties style:text-underline-style="none" fo:font-weight="bold" officeooo:rsid="001adad3" style:font-weight-asian="bold" style:font-weight-complex="bold"/>
    </style:style>
    <style:style style:name="T143" style:family="text">
      <style:text-properties style:text-underline-style="none" fo:font-weight="bold" officeooo:rsid="00742712" style:font-weight-asian="bold" style:font-weight-complex="bold"/>
    </style:style>
    <style:style style:name="T144" style:family="text">
      <style:text-properties style:text-underline-style="none" fo:font-weight="bold" officeooo:rsid="009d1c97" style:font-weight-asian="bold" style:font-weight-complex="bold"/>
    </style:style>
    <style:style style:name="T145" style:family="text">
      <style:text-properties style:text-underline-style="none" officeooo:rsid="0068419f"/>
    </style:style>
    <style:style style:name="T146" style:family="text">
      <style:text-properties style:text-underline-style="none" officeooo:rsid="010cec55"/>
    </style:style>
    <style:style style:name="T147" style:family="text">
      <style:text-properties style:text-underline-style="none" officeooo:rsid="000add4d"/>
    </style:style>
    <style:style style:name="T148" style:family="text">
      <style:text-properties style:text-underline-style="none" officeooo:rsid="000f7765"/>
    </style:style>
    <style:style style:name="T149" style:family="text">
      <style:text-properties style:text-underline-style="none" officeooo:rsid="00742712"/>
    </style:style>
    <style:style style:name="T150" style:family="text">
      <style:text-properties style:text-underline-style="none" officeooo:rsid="00796c6a"/>
    </style:style>
    <style:style style:name="T151" style:family="text">
      <style:text-properties style:text-underline-style="none" officeooo:rsid="00a3849c"/>
    </style:style>
    <style:style style:name="T152" style:family="text">
      <style:text-properties style:text-underline-style="none" officeooo:rsid="007c10dc"/>
    </style:style>
    <style:style style:name="T153" style:family="text">
      <style:text-properties style:text-underline-style="none" officeooo:rsid="007048c2"/>
    </style:style>
    <style:style style:name="T154" style:family="text">
      <style:text-properties style:text-underline-style="none" officeooo:rsid="001adad3"/>
    </style:style>
    <style:style style:name="T155" style:family="text">
      <style:text-properties style:text-underline-style="none" officeooo:rsid="000c8389"/>
    </style:style>
    <style:style style:name="T156" style:family="text">
      <style:text-properties style:text-underline-style="none" officeooo:rsid="000d5e04"/>
    </style:style>
    <style:style style:name="T157" style:family="text">
      <style:text-properties style:text-underline-style="none" officeooo:rsid="000f4457"/>
    </style:style>
    <style:style style:name="T158" style:family="text">
      <style:text-properties style:text-underline-style="none" officeooo:rsid="0016d0b8"/>
    </style:style>
    <style:style style:name="T159" style:family="text">
      <style:text-properties style:text-underline-style="none" officeooo:rsid="009d1c97"/>
    </style:style>
    <style:style style:name="T160" style:family="text">
      <style:text-properties style:text-underline-style="none" officeooo:rsid="000e8fa8"/>
    </style:style>
    <style:style style:name="T161" style:family="text">
      <style:text-properties style:text-underline-style="none" officeooo:rsid="000ed58e"/>
    </style:style>
    <style:style style:name="T162" style:family="text">
      <style:text-properties style:text-underline-style="none" officeooo:rsid="00b69347"/>
    </style:style>
    <style:style style:name="T163" style:family="text">
      <style:text-properties style:text-underline-style="none" officeooo:rsid="011636b0"/>
    </style:style>
    <style:style style:name="T164" style:family="text">
      <style:text-properties style:text-underline-style="none" officeooo:rsid="01193474"/>
    </style:style>
    <style:style style:name="T165" style:family="text">
      <style:text-properties style:text-underline-style="none" officeooo:rsid="011a52c4"/>
    </style:style>
    <style:style style:name="T166" style:family="text">
      <style:text-properties fo:font-size="11pt" fo:font-weight="bold" style:font-size-asian="11pt" style:font-weight-asian="bold" style:font-size-complex="11pt" style:font-weight-complex="bold"/>
    </style:style>
    <style:style style:name="T167" style:family="text">
      <style:text-properties fo:font-size="11pt" fo:font-weight="bold" officeooo:rsid="011cec39" style:font-size-asian="11pt" style:font-weight-asian="bold" style:font-size-complex="11pt" style:font-weight-complex="bold"/>
    </style:style>
    <style:style style:name="T168" style:family="text">
      <style:text-properties fo:font-size="11pt" style:text-underline-style="solid" style:text-underline-width="auto" style:text-underline-color="font-color" fo:font-weight="bold" style:font-size-asian="11pt" style:font-weight-asian="bold" style:font-size-complex="11pt"/>
    </style:style>
    <style:style style:name="T169" style:family="text">
      <style:text-properties fo:font-size="11pt" style:text-underline-style="solid" style:text-underline-width="auto" style:text-underline-color="font-color" fo:font-weight="bold" officeooo:rsid="002eca10" style:font-size-asian="11pt" style:font-weight-asian="bold" style:font-size-complex="11pt"/>
    </style:style>
    <style:style style:name="T170" style:family="text">
      <style:text-properties fo:font-size="11pt" style:text-underline-style="solid" style:text-underline-width="auto" style:text-underline-color="font-color" fo:font-weight="bold" officeooo:rsid="011c6917" style:font-size-asian="11pt" style:font-weight-asian="bold" style:font-size-complex="11pt"/>
    </style:style>
    <style:style style:name="T171" style:family="text">
      <style:text-properties fo:font-size="11pt" style:text-underline-style="solid" style:text-underline-width="auto" style:text-underline-color="font-color" fo:font-weight="bold" officeooo:rsid="001a73df" style:font-size-asian="11pt" style:font-weight-asian="bold" style:font-size-complex="11pt"/>
    </style:style>
    <style:style style:name="T172" style:family="text">
      <style:text-properties fo:font-size="11pt" style:text-underline-style="solid" style:text-underline-width="auto" style:text-underline-color="font-color" fo:font-weight="bold" officeooo:rsid="00320d17" style:font-size-asian="11pt" style:font-weight-asian="bold" style:font-size-complex="11pt"/>
    </style:style>
    <style:style style:name="T173" style:family="text">
      <style:text-properties fo:font-size="11pt" style:text-underline-style="solid" style:text-underline-width="auto" style:text-underline-color="font-color" fo:font-weight="bold" officeooo:rsid="00320d17" style:font-name-asian="Times New Roman1" style:font-size-asian="11pt" style:font-weight-asian="bold" style:font-size-complex="11pt"/>
    </style:style>
    <style:style style:name="T174" style:family="text">
      <style:text-properties fo:font-size="11pt" style:text-underline-style="solid" style:text-underline-width="auto" style:text-underline-color="font-color" fo:font-weight="bold" officeooo:rsid="002cf7f6" style:font-name-asian="Times New Roman1" style:font-size-asian="11pt" style:language-asian="en" style:country-asian="US" style:font-weight-asian="bold" style:font-size-complex="11pt"/>
    </style:style>
    <style:style style:name="T175" style:family="text">
      <style:text-properties fo:font-size="11pt" style:text-underline-style="solid" style:text-underline-width="auto" style:text-underline-color="font-color" fo:font-weight="bold" officeooo:rsid="002eca10" style:font-name-asian="Times New Roman1" style:font-size-asian="11pt" style:language-asian="en" style:country-asian="US" style:font-weight-asian="bold" style:font-size-complex="11pt"/>
    </style:style>
    <style:style style:name="T176" style:family="text">
      <style:text-properties fo:font-size="11pt" style:text-underline-style="solid" style:text-underline-width="auto" style:text-underline-color="font-color" fo:font-weight="bold" officeooo:rsid="00492677" style:font-name-asian="Times New Roman1" style:font-size-asian="11pt" style:language-asian="en" style:country-asian="US" style:font-weight-asian="bold" style:font-size-complex="11pt"/>
    </style:style>
    <style:style style:name="T177" style:family="text">
      <style:text-properties fo:font-size="11pt" style:text-underline-style="solid" style:text-underline-width="auto" style:text-underline-color="font-color" fo:font-weight="bold" officeooo:rsid="004aca23" style:font-name-asian="Times New Roman1" style:font-size-asian="11pt" style:language-asian="en" style:country-asian="US" style:font-weight-asian="bold" style:font-size-complex="11pt"/>
    </style:style>
    <style:style style:name="T178" style:family="text">
      <style:text-properties fo:font-size="11pt" style:text-underline-style="solid" style:text-underline-width="auto" style:text-underline-color="font-color" fo:font-weight="bold" officeooo:rsid="001e1165" style:font-name-asian="Times New Roman1" style:font-size-asian="11pt" style:language-asian="en" style:country-asian="US" style:font-weight-asian="bold" style:font-size-complex="11pt"/>
    </style:style>
    <style:style style:name="T179" style:family="text">
      <style:text-properties fo:font-size="11pt" style:text-underline-style="solid" style:text-underline-width="auto" style:text-underline-color="font-color" fo:font-weight="bold" officeooo:rsid="009e726a" style:font-name-asian="Times New Roman1" style:font-size-asian="11pt" style:language-asian="en" style:country-asian="US" style:font-weight-asian="bold" style:font-size-complex="11pt"/>
    </style:style>
    <style:style style:name="T180" style:family="text">
      <style:text-properties fo:font-size="11pt" style:text-underline-style="solid" style:text-underline-width="auto" style:text-underline-color="font-color" fo:font-weight="bold" officeooo:rsid="01075f2b" style:font-name-asian="Times New Roman1" style:font-size-asian="11pt" style:language-asian="en" style:country-asian="US" style:font-weight-asian="bold" style:font-size-complex="11pt"/>
    </style:style>
    <style:style style:name="T181" style:family="text">
      <style:text-properties fo:font-size="11pt" style:text-underline-style="solid" style:text-underline-width="auto" style:text-underline-color="font-color" fo:font-weight="bold" officeooo:rsid="007225d5" style:font-name-asian="Times New Roman1" style:font-size-asian="11pt" style:language-asian="en" style:country-asian="US" style:font-weight-asian="bold" style:font-size-complex="11pt"/>
    </style:style>
    <style:style style:name="T182" style:family="text">
      <style:text-properties fo:font-size="11pt" style:text-underline-style="solid" style:text-underline-width="auto" style:text-underline-color="font-color" fo:font-weight="bold" officeooo:rsid="00320d17" style:font-name-asian="Times New Roman1" style:font-size-asian="11pt" style:language-asian="en" style:country-asian="US" style:font-weight-asian="bold" style:font-size-complex="11pt"/>
    </style:style>
    <style:style style:name="T183" style:family="text">
      <style:text-properties fo:font-size="11pt" style:text-underline-style="solid" style:text-underline-width="auto" style:text-underline-color="font-color" fo:font-weight="bold" officeooo:rsid="00bab538" style:font-name-asian="Times New Roman1" style:font-size-asian="11pt" style:language-asian="en" style:country-asian="US" style:font-weight-asian="bold" style:font-size-complex="11pt"/>
    </style:style>
    <style:style style:name="T184" style:family="text">
      <style:text-properties fo:font-size="11pt" style:text-underline-style="solid" style:text-underline-width="auto" style:text-underline-color="font-color" fo:font-weight="bold" officeooo:rsid="0032e80a" style:font-name-asian="Times New Roman1" style:font-size-asian="11pt" style:language-asian="en" style:country-asian="US" style:font-weight-asian="bold" style:font-size-complex="11pt"/>
    </style:style>
    <style:style style:name="T185" style:family="text">
      <style:text-properties fo:font-size="11pt" style:text-underline-style="none" fo:font-weight="bold" style:font-size-asian="11pt" style:font-weight-asian="bold" style:font-size-complex="11pt"/>
    </style:style>
    <style:style style:name="T186" style:family="text">
      <style:text-properties fo:font-size="11pt" style:text-underline-style="none" fo:font-weight="bold" officeooo:rsid="011c6917" style:font-size-asian="11pt" style:font-weight-asian="bold" style:font-size-complex="11pt"/>
    </style:style>
    <style:style style:name="T187" style:family="text">
      <style:text-properties fo:font-size="11pt" style:text-underline-style="none" fo:font-weight="bold" officeooo:rsid="00320d17" style:font-size-asian="11pt" style:font-weight-asian="bold" style:font-size-complex="11pt"/>
    </style:style>
    <style:style style:name="T188" style:family="text">
      <style:text-properties fo:font-size="11pt" style:text-underline-style="none" fo:font-weight="bold" officeooo:rsid="002eca10" style:font-size-asian="11pt" style:font-weight-asian="bold" style:font-size-complex="11pt"/>
    </style:style>
    <style:style style:name="T189" style:family="text">
      <style:text-properties fo:font-size="11pt" style:text-underline-style="none" fo:font-weight="bold" officeooo:rsid="001a73df" style:font-size-asian="11pt" style:font-weight-asian="bold" style:font-size-complex="11pt"/>
    </style:style>
    <style:style style:name="T190" style:family="text">
      <style:text-properties fo:font-size="11pt" style:text-underline-style="none" fo:font-weight="bold" officeooo:rsid="0045f77c" style:font-size-asian="11pt" style:font-weight-asian="bold" style:font-size-complex="11pt"/>
    </style:style>
    <style:style style:name="T191" style:family="text">
      <style:text-properties fo:font-size="11pt" style:text-underline-style="none" fo:font-weight="bold" style:font-name-asian="Times New Roman1" style:font-size-asian="11pt" style:font-weight-asian="bold" style:font-size-complex="11pt"/>
    </style:style>
    <style:style style:name="T192" style:family="text">
      <style:text-properties fo:font-size="11pt" style:text-underline-style="none" fo:font-weight="bold" officeooo:rsid="00320d17" style:font-name-asian="Times New Roman1" style:font-size-asian="11pt" style:font-weight-asian="bold" style:font-size-complex="11pt"/>
    </style:style>
    <style:style style:name="T193" style:family="text">
      <style:text-properties fo:font-size="11pt" style:text-underline-style="none" fo:font-weight="bold" officeooo:rsid="0045f77c" style:font-name-asian="Times New Roman1" style:font-size-asian="11pt" style:font-weight-asian="bold" style:font-size-complex="11pt"/>
    </style:style>
    <style:style style:name="T194" style:family="text">
      <style:text-properties fo:font-size="11pt" style:text-underline-style="none" fo:font-weight="bold" officeooo:rsid="011c6917" style:font-name-asian="Times New Roman1" style:font-size-asian="11pt" style:font-weight-asian="bold" style:font-size-complex="11pt"/>
    </style:style>
    <style:style style:name="T195" style:family="text">
      <style:text-properties fo:font-size="11pt" style:text-underline-style="none" fo:font-weight="bold" officeooo:rsid="002eca10" style:font-name-asian="Times New Roman1" style:font-size-asian="11pt" style:language-asian="en" style:country-asian="US" style:font-weight-asian="bold" style:font-size-complex="11pt"/>
    </style:style>
    <style:style style:name="T196" style:family="text">
      <style:text-properties fo:font-size="11pt" style:text-underline-style="none" fo:font-weight="bold" officeooo:rsid="00492677" style:font-name-asian="Times New Roman1" style:font-size-asian="11pt" style:language-asian="en" style:country-asian="US" style:font-weight-asian="bold" style:font-size-complex="11pt"/>
    </style:style>
    <style:style style:name="T197" style:family="text">
      <style:text-properties fo:font-size="11pt" style:text-underline-style="none" fo:font-weight="bold" officeooo:rsid="001e1165" style:font-name-asian="Times New Roman1" style:font-size-asian="11pt" style:language-asian="en" style:country-asian="US" style:font-weight-asian="bold" style:font-size-complex="11pt"/>
    </style:style>
    <style:style style:name="T198" style:family="text">
      <style:text-properties fo:font-size="11pt" style:text-underline-style="none" fo:font-weight="bold" officeooo:rsid="002cf7f6" style:font-name-asian="Times New Roman1" style:font-size-asian="11pt" style:language-asian="en" style:country-asian="US" style:font-weight-asian="bold" style:font-size-complex="11pt"/>
    </style:style>
    <style:style style:name="T199" style:family="text">
      <style:text-properties fo:font-size="11pt" style:text-underline-style="none" fo:font-weight="bold" officeooo:rsid="004aca23" style:font-name-asian="Times New Roman1" style:font-size-asian="11pt" style:language-asian="en" style:country-asian="US" style:font-weight-asian="bold" style:font-size-complex="11pt"/>
    </style:style>
    <style:style style:name="T200" style:family="text">
      <style:text-properties fo:font-size="11pt" style:text-underline-style="none" fo:font-weight="bold" officeooo:rsid="00658e2f" style:font-name-asian="Times New Roman1" style:font-size-asian="11pt" style:language-asian="en" style:country-asian="US" style:font-weight-asian="bold" style:font-size-complex="11pt"/>
    </style:style>
    <style:style style:name="T201" style:family="text">
      <style:text-properties fo:font-size="11pt" style:text-underline-style="none" fo:font-weight="bold" officeooo:rsid="004c91e0" style:font-name-asian="Times New Roman1" style:font-size-asian="11pt" style:language-asian="en" style:country-asian="US" style:font-weight-asian="bold" style:font-size-complex="11pt"/>
    </style:style>
    <style:style style:name="T202" style:family="text">
      <style:text-properties fo:font-size="11pt" style:text-underline-style="none" fo:font-weight="bold" officeooo:rsid="009e726a" style:font-name-asian="Times New Roman1" style:font-size-asian="11pt" style:language-asian="en" style:country-asian="US" style:font-weight-asian="bold" style:font-size-complex="11pt"/>
    </style:style>
    <style:style style:name="T203" style:family="text">
      <style:text-properties fo:font-size="11pt" style:text-underline-style="none" fo:font-weight="bold" officeooo:rsid="007225d5" style:font-name-asian="Times New Roman1" style:font-size-asian="11pt" style:language-asian="en" style:country-asian="US" style:font-weight-asian="bold" style:font-size-complex="11pt"/>
    </style:style>
    <style:style style:name="T204" style:family="text">
      <style:text-properties fo:font-size="11pt" style:text-underline-style="none" fo:font-weight="bold" officeooo:rsid="00320d17" style:font-name-asian="Times New Roman1" style:font-size-asian="11pt" style:language-asian="en" style:country-asian="US" style:font-weight-asian="bold" style:font-size-complex="11pt"/>
    </style:style>
    <style:style style:name="T205" style:family="text">
      <style:text-properties fo:font-size="11pt" style:text-underline-style="none" fo:font-weight="bold" officeooo:rsid="01075f2b" style:font-name-asian="Times New Roman1" style:font-size-asian="11pt" style:language-asian="en" style:country-asian="US" style:font-weight-asian="bold" style:font-size-complex="11pt"/>
    </style:style>
    <style:style style:name="T206" style:family="text">
      <style:text-properties fo:font-size="11pt" style:text-underline-style="none" fo:font-weight="bold" officeooo:rsid="0032e80a" style:font-name-asian="Times New Roman1" style:font-size-asian="11pt" style:language-asian="en" style:country-asian="US" style:font-weight-asian="bold" style:font-size-complex="11pt"/>
    </style:style>
    <style:style style:name="T207" style:family="text">
      <style:text-properties style:font-name="Liberation Serif" fo:font-size="11pt" style:text-underline-style="none" fo:font-weight="bold" style:font-name-asian="Times New Roman1" style:font-size-asian="11pt" style:font-weight-asian="bold" style:font-size-complex="11pt" style:font-weight-complex="bold"/>
    </style:style>
    <style:style style:name="T208" style:family="text">
      <style:text-properties style:font-name="Liberation Serif" fo:font-size="11pt" style:text-underline-style="none" fo:font-weight="bold" officeooo:rsid="0026d340" style:font-name-asian="Times New Roman1" style:font-size-asian="11pt" style:font-weight-asian="bold" style:font-size-complex="11pt" style:font-weight-complex="bold"/>
    </style:style>
    <style:style style:name="T209" style:family="text">
      <style:text-properties style:font-name="Liberation Serif" fo:font-size="11pt" fo:font-weight="bold" style:font-size-asian="11pt" style:font-weight-asian="bold" style:font-size-complex="11pt" style:font-weight-complex="bold"/>
    </style:style>
    <style:style style:name="T210" style:family="text">
      <style:text-properties style:font-name="Liberation Serif" fo:font-size="11pt" fo:font-weight="bold" officeooo:rsid="00d66a9e" style:font-size-asian="11pt" style:font-weight-asian="bold" style:font-size-complex="11pt" style:font-weight-complex="bold"/>
    </style:style>
    <style:style style:name="T211" style:family="text">
      <style:text-properties style:font-name="Liberation Serif" fo:font-size="11pt" fo:font-weight="bold" officeooo:rsid="00dadea0" style:font-size-asian="11pt" style:font-weight-asian="bold" style:font-size-complex="11pt" style:font-weight-complex="bold"/>
    </style:style>
    <style:style style:name="T212" style:family="text">
      <style:text-properties style:font-name="Liberation Serif" fo:font-size="11pt" fo:font-weight="bold" officeooo:rsid="00db1878" style:font-size-asian="11pt" style:font-weight-asian="bold" style:font-size-complex="11pt" style:font-weight-complex="bold"/>
    </style:style>
    <style:style style:name="T213" style:family="text">
      <style:text-properties style:font-name="Liberation Serif" fo:font-size="11pt" fo:font-weight="bold" officeooo:rsid="00c04dfe" style:font-size-asian="11pt" style:font-weight-asian="bold" style:font-size-complex="11pt" style:font-weight-complex="bold"/>
    </style:style>
    <style:style style:name="T214" style:family="text">
      <style:text-properties style:font-name="Liberation Serif" fo:font-size="11pt" fo:font-weight="bold" officeooo:rsid="00d358eb" style:font-size-asian="11pt" style:font-weight-asian="bold" style:font-size-complex="11pt" style:font-weight-complex="bold"/>
    </style:style>
    <style:style style:name="T215" style:family="text">
      <style:text-properties style:font-name="Liberation Serif" fo:font-size="11pt" fo:font-weight="bold" officeooo:rsid="00da1713" style:font-size-asian="11pt" style:font-weight-asian="bold" style:font-size-complex="11pt" style:font-weight-complex="bold"/>
    </style:style>
    <style:style style:name="T216" style:family="text">
      <style:text-properties style:font-name="Liberation Serif" fo:font-size="11pt" fo:font-weight="bold" officeooo:rsid="00ecd63f" style:font-size-asian="11pt" style:font-weight-asian="bold" style:font-size-complex="11pt" style:font-weight-complex="bold"/>
    </style:style>
    <style:style style:name="T217" style:family="text">
      <style:text-properties style:font-name="Liberation Serif" fo:font-size="11pt" fo:font-weight="bold" officeooo:rsid="00f679c0" style:font-size-asian="11pt" style:font-weight-asian="bold" style:font-size-complex="11pt" style:font-weight-complex="bold"/>
    </style:style>
    <style:style style:name="T218" style:family="text">
      <style:text-properties style:font-name="Liberation Serif" fo:font-size="11pt" fo:font-weight="bold" officeooo:rsid="011ff405" style:font-size-asian="11pt" style:font-weight-asian="bold" style:font-size-complex="11pt" style:font-weight-complex="bold"/>
    </style:style>
    <style:style style:name="T219" style:family="text">
      <style:text-properties style:font-name="Liberation Serif" fo:font-size="11pt" fo:font-weight="bold" style:font-name-asian="Times New Roman1" style:font-size-asian="11pt" style:font-weight-asian="bold" style:font-size-complex="11pt" style:font-weight-complex="bold"/>
    </style:style>
    <style:style style:name="T220" style:family="text">
      <style:text-properties style:font-name="Liberation Serif" fo:font-size="11pt" style:text-underline-style="solid" style:text-underline-width="auto" style:text-underline-color="font-color" fo:font-weight="bold" style:font-name-asian="Times New Roman1" style:font-size-asian="11pt" style:font-weight-asian="bold" style:font-size-complex="11pt" style:font-weight-complex="bold"/>
    </style:style>
    <style:style style:name="T221" style:family="text">
      <style:text-properties style:font-name="Liberation Serif" fo:font-size="11pt" style:text-underline-style="solid" style:text-underline-width="auto" style:text-underline-color="font-color" fo:font-weight="bold" officeooo:rsid="0026d340" style:font-name-asian="Times New Roman1" style:font-size-asian="11pt" style:font-weight-asian="bold" style:font-size-complex="11pt" style:font-weight-complex="bold"/>
    </style:style>
    <style:style style:name="T222" style:family="text">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223" style:family="text">
      <style:text-properties style:font-name="Liberation Serif" fo:font-size="11pt" style:text-underline-style="solid" style:text-underline-width="auto" style:text-underline-color="font-color" fo:font-weight="bold" officeooo:rsid="00dadea0" style:font-size-asian="11pt" style:font-weight-asian="bold" style:font-size-complex="11pt" style:font-weight-complex="bold"/>
    </style:style>
    <style:style style:name="T224" style:family="text">
      <style:text-properties style:font-name="Liberation Serif" fo:font-size="11pt" style:text-underline-style="solid" style:text-underline-width="auto" style:text-underline-color="font-color" fo:font-weight="bold" officeooo:rsid="00d66a9e" style:font-size-asian="11pt" style:font-weight-asian="bold" style:font-size-complex="11pt" style:font-weight-complex="bold"/>
    </style:style>
    <style:style style:name="T225" style:family="text">
      <style:text-properties style:font-name="Liberation Serif" fo:font-size="11pt" style:text-underline-style="solid" style:text-underline-width="auto" style:text-underline-color="font-color" fo:font-weight="bold" officeooo:rsid="00c04dfe" style:font-size-asian="11pt" style:font-weight-asian="bold" style:font-size-complex="11pt" style:font-weight-complex="bold"/>
    </style:style>
    <style:style style:name="T226" style:family="text">
      <style:text-properties style:font-name="Liberation Serif" fo:font-size="11pt" style:text-underline-style="solid" style:text-underline-width="auto" style:text-underline-color="font-color" fo:font-weight="bold" officeooo:rsid="00f679c0" style:font-size-asian="11pt" style:font-weight-asian="bold" style:font-size-complex="11pt" style:font-weight-complex="bold"/>
    </style:style>
    <style:style style:name="T227" style:family="text">
      <style:text-properties style:font-name="Liberation Serif" fo:font-size="12pt" style:text-underline-style="none" style:font-size-asian="12pt" style:font-size-complex="12pt"/>
    </style:style>
    <style:style style:name="T228" style:family="text">
      <style:text-properties style:font-name="Liberation Serif" fo:font-size="12pt" style:text-underline-style="none" officeooo:rsid="000d5e04" style:font-size-asian="12pt" style:font-size-complex="12pt"/>
    </style:style>
    <style:style style:name="T229" style:family="text">
      <style:text-properties style:font-name="Liberation Serif" fo:font-size="12pt" style:text-underline-style="none" officeooo:rsid="0016d0b8" style:font-size-asian="12pt" style:font-size-complex="12pt"/>
    </style:style>
    <style:style style:name="T230" style:family="text">
      <style:text-properties style:font-name="Liberation Serif" fo:font-size="12pt" style:text-underline-style="none" officeooo:rsid="010ddd58" style:font-size-asian="12pt" style:font-size-complex="12pt"/>
    </style:style>
    <style:style style:name="T231" style:family="text">
      <style:text-properties style:font-name="Liberation Serif" fo:font-size="12pt" style:text-underline-style="none" officeooo:rsid="0010192c" style:font-size-asian="12pt" style:font-size-complex="12pt"/>
    </style:style>
    <style:style style:name="T232" style:family="text">
      <style:text-properties style:font-name="Liberation Serif" fo:font-size="12pt" style:text-underline-style="none" officeooo:rsid="000f4457" style:font-size-asian="12pt" style:font-size-complex="12pt"/>
    </style:style>
    <style:style style:name="T233" style:family="text">
      <style:text-properties style:font-name="Liberation Serif" fo:font-size="12pt" style:text-underline-style="none" officeooo:rsid="000ed58e" style:font-size-asian="12pt" style:font-size-complex="12pt"/>
    </style:style>
    <style:style style:name="T234" style:family="text">
      <style:text-properties style:font-name="Liberation Serif" fo:font-size="12pt" style:text-underline-style="none" officeooo:rsid="000e8fa8" style:font-size-asian="12pt" style:font-size-complex="12pt"/>
    </style:style>
    <style:style style:name="T235" style:family="text">
      <style:text-properties style:font-name="Liberation Serif" fo:font-size="12pt" style:text-underline-style="none" officeooo:rsid="01193474" style:font-size-asian="12pt" style:font-size-complex="12pt"/>
    </style:style>
    <style:style style:name="T236" style:family="text">
      <style:text-properties style:font-name="Liberation Serif" fo:font-size="12pt" style:text-underline-style="none" officeooo:rsid="011e703d" style:font-size-asian="12pt" style:font-size-complex="12pt"/>
    </style:style>
    <style:style style:name="T237" style:family="text">
      <style:text-properties style:font-name="Liberation Serif" fo:font-size="12pt" style:text-underline-style="none" fo:font-weight="bold" officeooo:rsid="000d5e04" style:font-size-asian="12pt" style:font-weight-asian="bold" style:font-size-complex="12pt" style:font-weight-complex="bold"/>
    </style:style>
    <style:style style:name="T238" style:family="text">
      <style:text-properties style:font-name="Liberation Serif" fo:font-size="12pt" style:text-underline-style="none" fo:font-weight="bold" officeooo:rsid="000e8fa8" style:font-size-asian="12pt" style:font-weight-asian="bold" style:font-size-complex="12pt" style:font-weight-complex="bold"/>
    </style:style>
    <style:style style:name="T239" style:family="text">
      <style:text-properties style:font-name="Liberation Serif" fo:font-size="12pt" style:text-underline-style="none" fo:font-weight="normal" officeooo:rsid="000d5e04" style:font-size-asian="12pt" style:font-weight-asian="normal" style:font-size-complex="12pt" style:font-weight-complex="normal"/>
    </style:style>
    <style:style style:name="T240" style:family="text">
      <style:text-properties style:font-name="Liberation Serif" fo:font-size="12pt" style:text-underline-style="solid" style:text-underline-width="auto" style:text-underline-color="font-color" fo:font-weight="bold" officeooo:rsid="001adad3" style:font-size-asian="12pt" style:font-weight-asian="bold" style:font-size-complex="12pt" style:font-weight-complex="bold"/>
    </style:style>
    <style:style style:name="T241" style:family="text">
      <style:text-properties style:font-name="Liberation Serif" fo:font-size="12pt" style:text-underline-style="solid" style:text-underline-width="auto" style:text-underline-color="font-color" fo:font-weight="bold" officeooo:rsid="0016d0b8" style:font-size-asian="12pt" style:font-weight-asian="bold" style:font-size-complex="12pt" style:font-weight-complex="bold"/>
    </style:style>
    <style:style style:name="T242" style:family="text">
      <style:text-properties style:font-name="Liberation Serif" fo:font-size="12pt" style:text-underline-style="solid" style:text-underline-width="auto" style:text-underline-color="font-color" fo:font-weight="bold" officeooo:rsid="000d5e04" style:font-size-asian="12pt" style:font-weight-asian="bold" style:font-size-complex="12pt" style:font-weight-complex="bold"/>
    </style:style>
    <style:style style:name="T243" style:family="text">
      <style:text-properties style:font-name="Liberation Serif" fo:font-size="12pt" style:text-underline-style="solid" style:text-underline-width="auto" style:text-underline-color="font-color" fo:font-weight="bold" officeooo:rsid="0115715e" style:font-size-asian="12pt" style:font-weight-asian="bold" style:font-size-complex="12pt" style:font-weight-complex="bold"/>
    </style:style>
    <style:style style:name="T244" style:family="text">
      <style:text-properties style:font-name="Liberation Serif" fo:font-size="12pt" style:text-underline-style="solid" style:text-underline-width="auto" style:text-underline-color="font-color" fo:font-weight="bold" officeooo:rsid="000e8fa8" style:font-size-asian="12pt" style:font-weight-asian="bold" style:font-size-complex="12pt" style:font-weight-complex="bold"/>
    </style:style>
    <style:style style:name="T245" style:family="text">
      <style:text-properties style:font-name="Liberation Serif" fo:font-size="12pt" style:text-underline-style="solid" style:text-underline-width="auto" style:text-underline-color="font-color" fo:font-weight="normal" officeooo:rsid="000d5e04" style:font-size-asian="12pt" style:font-weight-asian="normal" style:font-size-complex="12pt" style:font-weight-complex="normal"/>
    </style:style>
    <style:style style:name="T246" style:family="text">
      <style:text-properties style:font-name="Liberation Serif" fo:font-size="12pt" style:text-underline-style="solid" style:text-underline-width="auto" style:text-underline-color="font-color" fo:font-weight="normal" officeooo:rsid="01193474" style:font-size-asian="12pt" style:font-weight-asian="normal" style:font-size-complex="12pt" style:font-weight-complex="normal"/>
    </style:style>
    <style:style style:name="T247" style:family="text">
      <style:text-properties style:font-name="Liberation Serif" fo:font-size="12pt" style:text-underline-style="solid" style:text-underline-width="auto" style:text-underline-color="font-color" style:font-size-asian="12pt" style:font-size-complex="12pt"/>
    </style:style>
    <style:style style:name="T248" style:family="text">
      <style:text-properties style:font-name="Liberation Serif" fo:font-size="12pt" style:text-underline-style="solid" style:text-underline-width="auto" style:text-underline-color="font-color" officeooo:rsid="010ddd58" style:font-size-asian="12pt" style:font-size-complex="12pt"/>
    </style:style>
    <style:style style:name="T249" style:family="text">
      <style:text-properties style:font-name="Liberation Serif" fo:font-size="12pt" style:text-underline-style="solid" style:text-underline-width="auto" style:text-underline-color="font-color" officeooo:rsid="000f4457" style:font-size-asian="12pt" style:font-size-complex="12pt"/>
    </style:style>
    <style:style style:name="T250" style:family="text">
      <style:text-properties style:font-name="Liberation Serif" fo:font-size="12pt" style:text-underline-style="solid" style:text-underline-width="auto" style:text-underline-color="font-color" officeooo:rsid="0010192c" style:font-size-asian="12pt" style:font-size-complex="12pt"/>
    </style:style>
    <style:style style:name="T251" style:family="text">
      <style:text-properties style:font-name="Liberation Serif" fo:font-size="12pt" style:text-underline-style="solid" style:text-underline-width="auto" style:text-underline-color="font-color" officeooo:rsid="000ed58e" style:font-size-asian="12pt" style:font-size-complex="12pt"/>
    </style:style>
    <style:style style:name="T252" style:family="text">
      <style:text-properties style:font-name="Liberation Serif" fo:font-size="12pt" style:text-underline-style="solid" style:text-underline-width="auto" style:text-underline-color="font-color" officeooo:rsid="000e8fa8" style:font-size-asian="12pt" style:font-size-complex="12pt"/>
    </style:style>
    <style:style style:name="T253" style:family="text">
      <style:text-properties style:font-name="Liberation Serif" fo:font-size="12pt" style:text-underline-style="solid" style:text-underline-width="auto" style:text-underline-color="font-color" officeooo:rsid="01193474" style:font-size-asian="12pt" style:font-size-complex="12pt"/>
    </style:style>
    <style:style style:name="T254" style:family="text">
      <style:text-properties style:font-name="Liberation Serif" fo:font-size="12pt" style:text-underline-style="solid" style:text-underline-width="auto" style:text-underline-color="font-color" officeooo:rsid="011cec39" style:font-size-asian="12pt" style:font-size-complex="12pt"/>
    </style:style>
    <style:style style:name="T255" style:family="text">
      <style:text-properties style:font-name="Liberation Serif" fo:font-size="12pt" style:text-underline-style="solid" style:text-underline-width="auto" style:text-underline-color="font-color" officeooo:rsid="011e703d" style:font-size-asian="12pt" style:font-size-complex="12pt"/>
    </style:style>
    <style:style style:name="T256" style:family="text">
      <style:text-properties style:font-name="Liberation Serif" fo:font-size="12pt" style:font-size-asian="12pt" style:font-size-complex="12pt"/>
    </style:style>
    <style:style style:name="T257" style:family="text">
      <style:text-properties style:font-name="Liberation Serif" fo:font-size="12pt" officeooo:rsid="010ddd58" style:font-size-asian="12pt" style:font-size-complex="12pt"/>
    </style:style>
    <style:style style:name="T258" style:family="text">
      <style:text-properties style:font-name="Liberation Serif" fo:font-size="12pt" officeooo:rsid="0010192c" style:font-size-asian="12pt" style:font-size-complex="12pt"/>
    </style:style>
    <style:style style:name="T259" style:family="text">
      <style:text-properties style:font-name="Liberation Serif" fo:font-size="12pt" officeooo:rsid="000ed58e" style:font-size-asian="12pt" style:font-size-complex="12pt"/>
    </style:style>
    <style:style style:name="T260" style:family="text">
      <style:text-properties style:font-name="Liberation Serif" fo:font-size="12pt" officeooo:rsid="000e8fa8" style:font-size-asian="12pt" style:font-size-complex="12pt"/>
    </style:style>
    <style:style style:name="T261" style:family="text">
      <style:text-properties style:font-name="Liberation Serif" fo:font-size="12pt" officeooo:rsid="01193474" style:font-size-asian="12pt" style:font-size-complex="12pt"/>
    </style:style>
    <style:style style:name="T262" style:family="text">
      <style:text-properties style:font-name="Liberation Serif" fo:font-size="12pt" officeooo:rsid="011cec39" style:font-size-asian="12pt" style:font-size-complex="12pt"/>
    </style:style>
    <style:style style:name="T263" style:family="text">
      <style:text-properties style:font-name="Liberation Serif" fo:font-size="12pt" officeooo:rsid="011d9e09" style:font-size-asian="12pt" style:font-size-complex="12pt"/>
    </style:style>
    <style:style style:name="T264" style:family="text">
      <style:text-properties style:font-name="Liberation Serif" fo:font-size="12pt" officeooo:rsid="011e703d" style:font-size-asian="12pt" style:font-size-complex="12pt"/>
    </style:style>
    <style:style style:name="T265" style:family="text">
      <style:text-properties fo:font-size="9pt" style:text-underline-style="none" fo:font-weight="bold" style:font-name-asian="Times New Roman1" style:font-size-asian="9pt" style:font-weight-asian="bold" style:font-size-complex="9pt"/>
    </style:style>
    <style:style style:name="T266" style:family="text">
      <style:text-properties fo:font-size="9pt" style:text-underline-style="none" fo:font-weight="bold" officeooo:rsid="00dd3c1e" style:font-name-asian="Times New Roman1" style:font-size-asian="9pt" style:font-weight-asian="bold" style:font-size-complex="9pt"/>
    </style:style>
    <style:style style:name="T267" style:family="text">
      <style:text-properties fo:font-size="9pt" style:text-underline-style="none" fo:font-weight="bold" officeooo:rsid="00f470d4" style:font-name-asian="Times New Roman1" style:font-size-asian="9pt" style:font-weight-asian="bold" style:font-size-complex="9pt"/>
    </style:style>
    <style:style style:name="T268" style:family="text">
      <style:text-properties fo:font-size="9pt" style:text-underline-style="none" fo:font-weight="bold" officeooo:rsid="011c6917" style:font-name-asian="Times New Roman1" style:font-size-asian="9pt" style:font-weight-asian="bold" style:font-size-complex="9pt"/>
    </style:style>
    <style:style style:name="T269" style:family="text">
      <style:text-properties fo:font-size="9pt" style:text-underline-style="none" fo:font-weight="bold" officeooo:rsid="011ff405" style:font-name-asian="Times New Roman1" style:font-size-asian="9pt" style:font-weight-asian="bold" style:font-size-complex="9pt"/>
    </style:style>
    <style:style style:name="T270" style:family="text">
      <style:text-properties fo:font-size="9pt" style:text-underline-style="none" fo:font-weight="bold" officeooo:rsid="0032e80a" style:font-name-asian="Times New Roman1" style:font-size-asian="9pt" style:language-asian="en" style:country-asian="US" style:font-weight-asian="bold" style:font-size-complex="9pt"/>
    </style:style>
    <style:style style:name="T271" style:family="text">
      <style:text-properties fo:font-size="9pt" style:text-underline-style="none" fo:font-weight="bold" officeooo:rsid="00dd3c1e" style:font-name-asian="Times New Roman1" style:font-size-asian="9pt" style:language-asian="en" style:country-asian="US" style:font-weight-asian="bold" style:font-size-complex="9pt"/>
    </style:style>
    <style:style style:name="T272" style:family="text">
      <style:text-properties fo:font-size="9pt" style:text-underline-style="none" fo:font-weight="bold" officeooo:rsid="0033b1c6" style:font-name-asian="Times New Roman1" style:font-size-asian="9pt" style:language-asian="en" style:country-asian="US" style:font-weight-asian="bold" style:font-size-complex="9pt"/>
    </style:style>
    <style:style style:name="T273" style:family="text">
      <style:text-properties fo:font-size="9pt" style:text-underline-style="none" fo:font-weight="bold" officeooo:rsid="007225d5" style:font-name-asian="Times New Roman1" style:font-size-asian="9pt" style:language-asian="en" style:country-asian="US" style:font-weight-asian="bold" style:font-size-complex="9pt"/>
    </style:style>
    <style:style style:name="T274" style:family="text">
      <style:text-properties fo:font-size="9pt" style:text-underline-style="none" fo:font-weight="bold" officeooo:rsid="01075f2b" style:font-name-asian="Times New Roman1" style:font-size-asian="9pt" style:language-asian="en" style:country-asian="US" style:font-weight-asian="bold" style:font-size-complex="9pt"/>
    </style:style>
    <style:style style:name="T275" style:family="text">
      <style:text-properties fo:font-size="9pt" style:text-underline-style="none" fo:font-weight="bold" officeooo:rsid="011c6917" style:font-name-asian="Times New Roman1" style:font-size-asian="9pt" style:language-asian="en" style:country-asian="US" style:font-weight-asian="bold" style:font-size-complex="9pt"/>
    </style:style>
    <style:style style:name="T276" style:family="text">
      <style:text-properties fo:font-size="9pt" fo:font-weight="bold" style:font-name-asian="Times New Roman1" style:font-size-asian="9pt" style:font-weight-asian="bold" style:font-size-complex="9pt"/>
    </style:style>
    <style:style style:name="T277" style:family="text">
      <style:text-properties officeooo:rsid="00460d28"/>
    </style:style>
    <style:style style:name="T278" style:family="text">
      <style:text-properties officeooo:rsid="0092ae58"/>
    </style:style>
    <style:style style:name="T279" style:family="text">
      <style:text-properties fo:font-size="12pt" style:font-size-asian="12pt" style:font-size-complex="12pt"/>
    </style:style>
    <style:style style:name="T280" style:family="text">
      <style:text-properties fo:font-size="12pt" officeooo:rsid="00742712" style:font-size-asian="12pt" style:font-size-complex="12pt"/>
    </style:style>
    <style:style style:name="T281" style:family="text">
      <style:text-properties fo:font-size="12pt" officeooo:rsid="008fd728" style:font-size-asian="12pt" style:font-size-complex="12pt"/>
    </style:style>
    <style:style style:name="T282" style:family="text">
      <style:text-properties fo:font-size="12pt" officeooo:rsid="00aa14f4" style:font-size-asian="12pt" style:font-size-complex="12pt"/>
    </style:style>
    <style:style style:name="T283" style:family="text">
      <style:text-properties fo:font-size="12pt" officeooo:rsid="0068419f" style:font-size-asian="12pt" style:font-size-complex="12pt"/>
    </style:style>
    <style:style style:name="T284" style:family="text">
      <style:text-properties fo:font-size="12pt" officeooo:rsid="000f4457" style:font-size-asian="12pt" style:font-size-complex="12pt"/>
    </style:style>
    <style:style style:name="T285" style:family="text">
      <style:text-properties fo:font-size="12pt" officeooo:rsid="000d5e04" style:font-size-asian="12pt" style:font-size-complex="12pt"/>
    </style:style>
    <style:style style:name="T286" style:family="text">
      <style:text-properties fo:font-size="12pt" officeooo:rsid="0013b550" style:font-size-asian="12pt" style:font-size-complex="12pt"/>
    </style:style>
    <style:style style:name="T287" style:family="text">
      <style:text-properties fo:font-size="12pt" officeooo:rsid="00b69347" style:font-size-asian="12pt" style:font-size-complex="12pt"/>
    </style:style>
    <style:style style:name="T288" style:family="text">
      <style:text-properties fo:font-size="12pt" officeooo:rsid="0010192c" style:font-size-asian="12pt" style:font-size-complex="12pt"/>
    </style:style>
    <style:style style:name="T289" style:family="text">
      <style:text-properties fo:font-size="12pt" style:text-underline-style="solid" style:text-underline-width="auto" style:text-underline-color="font-color" style:font-size-asian="12pt" style:font-size-complex="12pt"/>
    </style:style>
    <style:style style:name="T290" style:family="text">
      <style:text-properties fo:font-size="12pt" style:text-underline-style="solid" style:text-underline-width="auto" style:text-underline-color="font-color" officeooo:rsid="00796c6a" style:font-size-asian="12pt" style:font-size-complex="12pt"/>
    </style:style>
    <style:style style:name="T291" style:family="text">
      <style:text-properties fo:font-size="12pt" style:text-underline-style="solid" style:text-underline-width="auto" style:text-underline-color="font-color" officeooo:rsid="007c10dc" style:font-size-asian="12pt" style:font-size-complex="12pt"/>
    </style:style>
    <style:style style:name="T292" style:family="text">
      <style:text-properties fo:font-size="12pt" style:text-underline-style="solid" style:text-underline-width="auto" style:text-underline-color="font-color" officeooo:rsid="0086c58f" style:font-size-asian="12pt" style:font-size-complex="12pt"/>
    </style:style>
    <style:style style:name="T293" style:family="text">
      <style:text-properties fo:font-size="12pt" style:text-underline-style="solid" style:text-underline-width="auto" style:text-underline-color="font-color" officeooo:rsid="008ac28a" style:font-size-asian="12pt" style:font-size-complex="12pt"/>
    </style:style>
    <style:style style:name="T294" style:family="text">
      <style:text-properties fo:font-size="12pt" style:text-underline-style="solid" style:text-underline-width="auto" style:text-underline-color="font-color" officeooo:rsid="0087e607" style:font-size-asian="12pt" style:font-size-complex="12pt"/>
    </style:style>
    <style:style style:name="T295" style:family="text">
      <style:text-properties fo:font-size="12pt" style:text-underline-style="solid" style:text-underline-width="auto" style:text-underline-color="font-color" officeooo:rsid="00888762" style:font-size-asian="12pt" style:font-size-complex="12pt"/>
    </style:style>
    <style:style style:name="T296" style:family="text">
      <style:text-properties fo:font-size="12pt" style:text-underline-style="solid" style:text-underline-width="auto" style:text-underline-color="font-color" officeooo:rsid="007c7705" style:font-size-asian="12pt" style:font-size-complex="12pt"/>
    </style:style>
    <style:style style:name="T297" style:family="text">
      <style:text-properties fo:font-size="12pt" style:text-underline-style="solid" style:text-underline-width="auto" style:text-underline-color="font-color" officeooo:rsid="007fa4a5" style:font-size-asian="12pt" style:font-size-complex="12pt"/>
    </style:style>
    <style:style style:name="T298" style:family="text">
      <style:text-properties fo:font-size="12pt" style:text-underline-style="solid" style:text-underline-width="auto" style:text-underline-color="font-color" officeooo:rsid="0083af63" style:font-size-asian="12pt" style:font-size-complex="12pt"/>
    </style:style>
    <style:style style:name="T299" style:family="text">
      <style:text-properties fo:font-size="12pt" style:text-underline-style="solid" style:text-underline-width="auto" style:text-underline-color="font-color" officeooo:rsid="008208a4" style:font-size-asian="12pt" style:font-size-complex="12pt"/>
    </style:style>
    <style:style style:name="T300" style:family="text">
      <style:text-properties fo:font-size="12pt" style:text-underline-style="solid" style:text-underline-width="auto" style:text-underline-color="font-color" officeooo:rsid="00812257" style:font-size-asian="12pt" style:font-size-complex="12pt"/>
    </style:style>
    <style:style style:name="T301" style:family="text">
      <style:text-properties fo:font-size="12pt" style:text-underline-style="solid" style:text-underline-width="auto" style:text-underline-color="font-color" officeooo:rsid="008a4b54" style:font-size-asian="12pt" style:font-size-complex="12pt"/>
    </style:style>
    <style:style style:name="T302" style:family="text">
      <style:text-properties fo:font-size="12pt" style:text-underline-style="solid" style:text-underline-width="auto" style:text-underline-color="font-color" officeooo:rsid="0084c619" style:font-size-asian="12pt" style:font-size-complex="12pt"/>
    </style:style>
    <style:style style:name="T303" style:family="text">
      <style:text-properties fo:font-size="12pt" style:text-underline-style="solid" style:text-underline-width="auto" style:text-underline-color="font-color" officeooo:rsid="008e42ff" style:font-size-asian="12pt" style:font-size-complex="12pt"/>
    </style:style>
    <style:style style:name="T304" style:family="text">
      <style:text-properties fo:font-size="12pt" style:text-underline-style="solid" style:text-underline-width="auto" style:text-underline-color="font-color" officeooo:rsid="008c5f2e" style:font-size-asian="12pt" style:font-size-complex="12pt"/>
    </style:style>
    <style:style style:name="T305" style:family="text">
      <style:text-properties fo:font-size="12pt" style:text-underline-style="solid" style:text-underline-width="auto" style:text-underline-color="font-color" officeooo:rsid="009ef5ca" style:font-size-asian="12pt" style:font-size-complex="12pt"/>
    </style:style>
    <style:style style:name="T306" style:family="text">
      <style:text-properties fo:font-size="12pt" style:text-underline-style="solid" style:text-underline-width="auto" style:text-underline-color="font-color" officeooo:rsid="00a0227d" style:font-size-asian="12pt" style:font-size-complex="12pt"/>
    </style:style>
    <style:style style:name="T307" style:family="text">
      <style:text-properties fo:font-size="12pt" style:text-underline-style="solid" style:text-underline-width="auto" style:text-underline-color="font-color" officeooo:rsid="00a0f4a1" style:font-size-asian="12pt" style:font-size-complex="12pt"/>
    </style:style>
    <style:style style:name="T308" style:family="text">
      <style:text-properties fo:font-size="12pt" style:text-underline-style="solid" style:text-underline-width="auto" style:text-underline-color="font-color" officeooo:rsid="00a2d8f5" style:font-size-asian="12pt" style:font-size-complex="12pt"/>
    </style:style>
    <style:style style:name="T309" style:family="text">
      <style:text-properties fo:font-size="12pt" style:text-underline-style="solid" style:text-underline-width="auto" style:text-underline-color="font-color" officeooo:rsid="008fd728" style:font-size-asian="12pt" style:font-size-complex="12pt"/>
    </style:style>
    <style:style style:name="T310" style:family="text">
      <style:text-properties fo:font-size="12pt" style:text-underline-style="solid" style:text-underline-width="auto" style:text-underline-color="font-color" officeooo:rsid="00948572" style:font-size-asian="12pt" style:font-size-complex="12pt"/>
    </style:style>
    <style:style style:name="T311" style:family="text">
      <style:text-properties fo:font-size="12pt" style:text-underline-style="solid" style:text-underline-width="auto" style:text-underline-color="font-color" officeooo:rsid="010aff79" style:font-size-asian="12pt" style:font-size-complex="12pt"/>
    </style:style>
    <style:style style:name="T312" style:family="text">
      <style:text-properties fo:font-size="12pt" style:text-underline-style="solid" style:text-underline-width="auto" style:text-underline-color="font-color" officeooo:rsid="001adad3" style:font-size-asian="12pt" style:font-size-complex="12pt"/>
    </style:style>
    <style:style style:name="T313" style:family="text">
      <style:text-properties fo:font-size="12pt" style:text-underline-style="solid" style:text-underline-width="auto" style:text-underline-color="font-color" officeooo:rsid="000f4457" style:font-size-asian="12pt" style:font-size-complex="12pt"/>
    </style:style>
    <style:style style:name="T314" style:family="text">
      <style:text-properties fo:font-size="12pt" style:text-underline-style="solid" style:text-underline-width="auto" style:text-underline-color="font-color" officeooo:rsid="00ae38d5" style:font-size-asian="12pt" style:font-size-complex="12pt"/>
    </style:style>
    <style:style style:name="T315" style:family="text">
      <style:text-properties fo:font-size="12pt" style:text-underline-style="solid" style:text-underline-width="auto" style:text-underline-color="font-color" officeooo:rsid="010cec55" style:font-size-asian="12pt" style:font-size-complex="12pt"/>
    </style:style>
    <style:style style:name="T316" style:family="text">
      <style:text-properties fo:font-size="12pt" style:text-underline-style="solid" style:text-underline-width="auto" style:text-underline-color="font-color" officeooo:rsid="000d5e04" style:font-size-asian="12pt" style:font-size-complex="12pt"/>
    </style:style>
    <style:style style:name="T317" style:family="text">
      <style:text-properties fo:font-size="12pt" style:text-underline-style="solid" style:text-underline-width="auto" style:text-underline-color="font-color" officeooo:rsid="000add4d" style:font-size-asian="12pt" style:font-size-complex="12pt"/>
    </style:style>
    <style:style style:name="T318" style:family="text">
      <style:text-properties fo:font-size="12pt" style:text-underline-style="solid" style:text-underline-width="auto" style:text-underline-color="font-color" officeooo:rsid="000f7765" style:font-size-asian="12pt" style:font-size-complex="12pt"/>
    </style:style>
    <style:style style:name="T319" style:family="text">
      <style:text-properties fo:font-size="12pt" style:text-underline-style="solid" style:text-underline-width="auto" style:text-underline-color="font-color" officeooo:rsid="0011f91f" style:font-size-asian="12pt" style:font-size-complex="12pt"/>
    </style:style>
    <style:style style:name="T320" style:family="text">
      <style:text-properties fo:font-size="12pt" style:text-underline-style="solid" style:text-underline-width="auto" style:text-underline-color="font-color" officeooo:rsid="0013b550" style:font-size-asian="12pt" style:font-size-complex="12pt"/>
    </style:style>
    <style:style style:name="T321" style:family="text">
      <style:text-properties fo:font-size="12pt" style:text-underline-style="solid" style:text-underline-width="auto" style:text-underline-color="font-color" officeooo:rsid="00155727" style:font-size-asian="12pt" style:font-size-complex="12pt"/>
    </style:style>
    <style:style style:name="T322" style:family="text">
      <style:text-properties fo:font-size="12pt" style:text-underline-style="solid" style:text-underline-width="auto" style:text-underline-color="font-color" officeooo:rsid="00165730" style:font-size-asian="12pt" style:font-size-complex="12pt"/>
    </style:style>
    <style:style style:name="T323" style:family="text">
      <style:text-properties fo:font-size="12pt" style:text-underline-style="solid" style:text-underline-width="auto" style:text-underline-color="font-color" officeooo:rsid="0016d0b8" style:font-size-asian="12pt" style:font-size-complex="12pt"/>
    </style:style>
    <style:style style:name="T324" style:family="text">
      <style:text-properties fo:font-size="12pt" style:text-underline-style="solid" style:text-underline-width="auto" style:text-underline-color="font-color" officeooo:rsid="0010192c" style:font-size-asian="12pt" style:font-size-complex="12pt"/>
    </style:style>
    <style:style style:name="T325" style:family="text">
      <style:text-properties fo:font-size="12pt" style:text-underline-style="solid" style:text-underline-width="auto" style:text-underline-color="font-color" officeooo:rsid="010ddd58" style:font-size-asian="12pt" style:font-size-complex="12pt"/>
    </style:style>
    <style:style style:name="T326" style:family="text">
      <style:text-properties fo:font-size="12pt" style:text-underline-style="solid" style:text-underline-width="auto" style:text-underline-color="font-color" officeooo:rsid="00b69347" style:font-size-asian="12pt" style:font-size-complex="12pt"/>
    </style:style>
    <style:style style:name="T327" style:family="text">
      <style:text-properties fo:font-size="12pt" style:text-underline-style="solid" style:text-underline-width="auto" style:text-underline-color="font-color" officeooo:rsid="011838d9" style:font-size-asian="12pt" style:font-size-complex="12pt"/>
    </style:style>
    <style:style style:name="T328" style:family="text">
      <style:text-properties fo:font-size="12pt" style:text-underline-style="solid" style:text-underline-width="auto" style:text-underline-color="font-color" officeooo:rsid="01193474" style:font-size-asian="12pt" style:font-size-complex="12pt"/>
    </style:style>
    <style:style style:name="T329" style:family="text">
      <style:text-properties fo:font-size="12pt" style:text-underline-style="solid" style:text-underline-width="auto" style:text-underline-color="font-color" officeooo:rsid="011a52c4" style:font-size-asian="12pt" style:font-size-complex="12pt"/>
    </style:style>
    <style:style style:name="T330" style:family="text">
      <style:text-properties fo:font-size="12pt" style:text-underline-style="solid" style:text-underline-width="auto" style:text-underline-color="font-color" fo:font-weight="bold" officeooo:rsid="009d1c97" style:font-size-asian="12pt" style:font-weight-asian="bold" style:font-size-complex="12pt" style:font-weight-complex="bold"/>
    </style:style>
    <style:style style:name="T331" style:family="text">
      <style:text-properties fo:font-size="12pt" style:text-underline-style="solid" style:text-underline-width="auto" style:text-underline-color="font-color" fo:font-weight="bold" officeooo:rsid="00a3849c" style:font-size-asian="12pt" style:font-weight-asian="bold" style:font-size-complex="12pt" style:font-weight-complex="bold"/>
    </style:style>
    <style:style style:name="T332" style:family="text">
      <style:text-properties fo:font-size="12pt" style:text-underline-style="solid" style:text-underline-width="auto" style:text-underline-color="font-color" fo:font-weight="bold" officeooo:rsid="00a4a004" style:font-size-asian="12pt" style:font-weight-asian="bold" style:font-size-complex="12pt" style:font-weight-complex="bold"/>
    </style:style>
    <style:style style:name="T333" style:family="text">
      <style:text-properties fo:font-size="12pt" style:text-underline-style="solid" style:text-underline-width="auto" style:text-underline-color="font-color" fo:font-weight="bold" officeooo:rsid="010cec55" style:font-size-asian="12pt" style:font-weight-asian="bold" style:font-size-complex="12pt" style:font-weight-complex="bold"/>
    </style:style>
    <style:style style:name="T334" style:family="text">
      <style:text-properties fo:font-size="12pt" style:text-underline-style="solid" style:text-underline-width="auto" style:text-underline-color="font-color" fo:font-weight="bold" officeooo:rsid="001adad3" style:font-size-asian="12pt" style:font-weight-asian="bold" style:font-size-complex="12pt" style:font-weight-complex="bold"/>
    </style:style>
    <style:style style:name="T335" style:family="text">
      <style:text-properties fo:font-size="12pt" style:text-underline-style="solid" style:text-underline-width="auto" style:text-underline-color="font-color" fo:font-weight="bold" officeooo:rsid="0016d0b8" style:font-size-asian="12pt" style:font-weight-asian="bold" style:font-size-complex="12pt" style:font-weight-complex="bold"/>
    </style:style>
    <style:style style:name="T336" style:family="text">
      <style:text-properties fo:font-size="12pt" style:text-underline-style="solid" style:text-underline-width="auto" style:text-underline-color="font-color" fo:font-weight="bold" officeooo:rsid="007acf57" style:font-size-asian="12pt" style:font-weight-asian="bold" style:font-size-complex="12pt" style:font-weight-complex="bold"/>
    </style:style>
    <style:style style:name="T337" style:family="text">
      <style:text-properties fo:font-size="12pt" style:text-underline-style="solid" style:text-underline-width="auto" style:text-underline-color="font-color" fo:font-weight="bold" officeooo:rsid="000f7765" style:font-size-asian="12pt" style:font-weight-asian="bold" style:font-size-complex="12pt" style:font-weight-complex="bold"/>
    </style:style>
    <style:style style:name="T338" style:family="text">
      <style:text-properties fo:font-size="12pt" style:text-underline-style="solid" style:text-underline-width="auto" style:text-underline-color="font-color" fo:font-weight="bold" officeooo:rsid="0013b550" style:font-size-asian="12pt" style:font-weight-asian="bold" style:font-size-complex="12pt" style:font-weight-complex="bold"/>
    </style:style>
    <style:style style:name="T339" style:family="text">
      <style:text-properties fo:font-size="12pt" style:text-underline-style="solid" style:text-underline-width="auto" style:text-underline-color="font-color" fo:font-weight="bold" officeooo:rsid="000d5e04" style:font-size-asian="12pt" style:font-weight-asian="bold" style:font-size-complex="12pt" style:font-weight-complex="bold"/>
    </style:style>
    <style:style style:name="T340" style:family="text">
      <style:text-properties fo:font-size="12pt" style:text-underline-style="solid" style:text-underline-width="auto" style:text-underline-color="font-color" fo:font-weight="bold" officeooo:rsid="000f4457" style:font-size-asian="12pt" style:font-weight-asian="bold" style:font-size-complex="12pt" style:font-weight-complex="bold"/>
    </style:style>
    <style:style style:name="T341" style:family="text">
      <style:text-properties fo:font-size="12pt" style:text-underline-style="solid" style:text-underline-width="auto" style:text-underline-color="font-color" fo:font-weight="bold" officeooo:rsid="0011f91f" style:font-size-asian="12pt" style:font-weight-asian="bold" style:font-size-complex="12pt" style:font-weight-complex="bold"/>
    </style:style>
    <style:style style:name="T342" style:family="text">
      <style:text-properties fo:font-size="12pt" style:text-underline-style="solid" style:text-underline-width="auto" style:text-underline-color="font-color" fo:font-weight="normal" officeooo:rsid="00422baf" style:font-size-asian="12pt" style:font-weight-asian="normal" style:font-size-complex="12pt" style:font-weight-complex="normal"/>
    </style:style>
    <style:style style:name="T343" style:family="text">
      <style:text-properties fo:font-size="12pt" style:text-underline-style="solid" style:text-underline-width="auto" style:text-underline-color="font-color" fo:font-weight="normal" officeooo:rsid="009d1c97" style:font-size-asian="12pt" style:font-weight-asian="normal" style:font-size-complex="12pt" style:font-weight-complex="normal"/>
    </style:style>
    <style:style style:name="T344" style:family="text">
      <style:text-properties fo:font-size="12pt" style:text-underline-style="solid" style:text-underline-width="auto" style:text-underline-color="font-color" fo:font-weight="normal" officeooo:rsid="000f7765" style:font-size-asian="12pt" style:font-weight-asian="normal" style:font-size-complex="12pt" style:font-weight-complex="normal"/>
    </style:style>
    <style:style style:name="T345" style:family="text">
      <style:text-properties fo:font-size="12pt" style:text-underline-style="solid" style:text-underline-width="auto" style:text-underline-color="font-color" fo:font-weight="normal" officeooo:rsid="000e5003" style:font-size-asian="12pt" style:font-weight-asian="normal" style:font-size-complex="12pt" style:font-weight-complex="normal"/>
    </style:style>
    <style:style style:name="T346" style:family="text">
      <style:text-properties fo:font-size="12pt" style:text-underline-style="solid" style:text-underline-width="auto" style:text-underline-color="font-color" fo:font-weight="normal" officeooo:rsid="007acf57" style:font-size-asian="12pt" style:font-weight-asian="normal" style:font-size-complex="12pt" style:font-weight-complex="normal"/>
    </style:style>
    <style:style style:name="T347" style:family="text">
      <style:text-properties fo:font-size="12pt" style:text-underline-style="none" fo:font-weight="normal" officeooo:rsid="00422baf" style:font-size-asian="12pt" style:font-weight-asian="normal" style:font-size-complex="12pt" style:font-weight-complex="normal"/>
    </style:style>
    <style:style style:name="T348" style:family="text">
      <style:text-properties fo:font-size="12pt" style:text-underline-style="none" fo:font-weight="normal" officeooo:rsid="007cd5c4" style:font-size-asian="12pt" style:font-weight-asian="normal" style:font-size-complex="12pt" style:font-weight-complex="normal"/>
    </style:style>
    <style:style style:name="T349" style:family="text">
      <style:text-properties fo:font-size="12pt" style:text-underline-style="none" fo:font-weight="normal" officeooo:rsid="000f7765" style:font-size-asian="12pt" style:font-weight-asian="normal" style:font-size-complex="12pt" style:font-weight-complex="normal"/>
    </style:style>
    <style:style style:name="T350" style:family="text">
      <style:text-properties fo:font-size="12pt" style:text-underline-style="none" fo:font-weight="normal" officeooo:rsid="0016d0b8" style:font-size-asian="12pt" style:font-weight-asian="normal" style:font-size-complex="12pt" style:font-weight-complex="normal"/>
    </style:style>
    <style:style style:name="T351" style:family="text">
      <style:text-properties fo:font-size="12pt" style:text-underline-style="none" fo:font-weight="normal" officeooo:rsid="009d1c97" style:font-size-asian="12pt" style:font-weight-asian="normal" style:font-size-complex="12pt" style:font-weight-complex="normal"/>
    </style:style>
    <style:style style:name="T352" style:family="text">
      <style:text-properties fo:font-size="12pt" style:text-underline-style="none" fo:font-weight="normal" officeooo:rsid="000e5003" style:font-size-asian="12pt" style:font-weight-asian="normal" style:font-size-complex="12pt" style:font-weight-complex="normal"/>
    </style:style>
    <style:style style:name="T353" style:family="text">
      <style:text-properties fo:font-size="12pt" style:text-underline-style="none" fo:font-weight="normal" officeooo:rsid="007acf57" style:font-size-asian="12pt" style:font-weight-asian="normal" style:font-size-complex="12pt" style:font-weight-complex="normal"/>
    </style:style>
    <style:style style:name="T354" style:family="text">
      <style:text-properties fo:font-size="12pt" style:text-underline-style="none" style:font-size-asian="12pt" style:font-size-complex="12pt"/>
    </style:style>
    <style:style style:name="T355" style:family="text">
      <style:text-properties fo:font-size="12pt" style:text-underline-style="none" officeooo:rsid="00796c6a" style:font-size-asian="12pt" style:font-size-complex="12pt"/>
    </style:style>
    <style:style style:name="T356" style:family="text">
      <style:text-properties fo:font-size="12pt" style:text-underline-style="none" officeooo:rsid="00a3849c" style:font-size-asian="12pt" style:font-size-complex="12pt"/>
    </style:style>
    <style:style style:name="T357" style:family="text">
      <style:text-properties fo:font-size="12pt" style:text-underline-style="none" officeooo:rsid="007c10dc" style:font-size-asian="12pt" style:font-size-complex="12pt"/>
    </style:style>
    <style:style style:name="T358" style:family="text">
      <style:text-properties fo:font-size="12pt" style:text-underline-style="none" officeooo:rsid="007acf57" style:font-size-asian="12pt" style:font-size-complex="12pt"/>
    </style:style>
    <style:style style:name="T359" style:family="text">
      <style:text-properties fo:font-size="12pt" style:text-underline-style="none" officeooo:rsid="0086c58f" style:font-size-asian="12pt" style:font-size-complex="12pt"/>
    </style:style>
    <style:style style:name="T360" style:family="text">
      <style:text-properties fo:font-size="12pt" style:text-underline-style="none" officeooo:rsid="0087e607" style:font-size-asian="12pt" style:font-size-complex="12pt"/>
    </style:style>
    <style:style style:name="T361" style:family="text">
      <style:text-properties fo:font-size="12pt" style:text-underline-style="none" officeooo:rsid="00888762" style:font-size-asian="12pt" style:font-size-complex="12pt"/>
    </style:style>
    <style:style style:name="T362" style:family="text">
      <style:text-properties fo:font-size="12pt" style:text-underline-style="none" officeooo:rsid="007c7705" style:font-size-asian="12pt" style:font-size-complex="12pt"/>
    </style:style>
    <style:style style:name="T363" style:family="text">
      <style:text-properties fo:font-size="12pt" style:text-underline-style="none" officeooo:rsid="007fa4a5" style:font-size-asian="12pt" style:font-size-complex="12pt"/>
    </style:style>
    <style:style style:name="T364" style:family="text">
      <style:text-properties fo:font-size="12pt" style:text-underline-style="none" officeooo:rsid="0083af63" style:font-size-asian="12pt" style:font-size-complex="12pt"/>
    </style:style>
    <style:style style:name="T365" style:family="text">
      <style:text-properties fo:font-size="12pt" style:text-underline-style="none" officeooo:rsid="00812257" style:font-size-asian="12pt" style:font-size-complex="12pt"/>
    </style:style>
    <style:style style:name="T366" style:family="text">
      <style:text-properties fo:font-size="12pt" style:text-underline-style="none" officeooo:rsid="0084c619" style:font-size-asian="12pt" style:font-size-complex="12pt"/>
    </style:style>
    <style:style style:name="T367" style:family="text">
      <style:text-properties fo:font-size="12pt" style:text-underline-style="none" officeooo:rsid="008ac28a" style:font-size-asian="12pt" style:font-size-complex="12pt"/>
    </style:style>
    <style:style style:name="T368" style:family="text">
      <style:text-properties fo:font-size="12pt" style:text-underline-style="none" officeooo:rsid="008c5f2e" style:font-size-asian="12pt" style:font-size-complex="12pt"/>
    </style:style>
    <style:style style:name="T369" style:family="text">
      <style:text-properties fo:font-size="12pt" style:text-underline-style="none" officeooo:rsid="008e42ff" style:font-size-asian="12pt" style:font-size-complex="12pt"/>
    </style:style>
    <style:style style:name="T370" style:family="text">
      <style:text-properties fo:font-size="12pt" style:text-underline-style="none" officeooo:rsid="009ef5ca" style:font-size-asian="12pt" style:font-size-complex="12pt"/>
    </style:style>
    <style:style style:name="T371" style:family="text">
      <style:text-properties fo:font-size="12pt" style:text-underline-style="none" officeooo:rsid="00a0227d" style:font-size-asian="12pt" style:font-size-complex="12pt"/>
    </style:style>
    <style:style style:name="T372" style:family="text">
      <style:text-properties fo:font-size="12pt" style:text-underline-style="none" officeooo:rsid="00a2d8f5" style:font-size-asian="12pt" style:font-size-complex="12pt"/>
    </style:style>
    <style:style style:name="T373" style:family="text">
      <style:text-properties fo:font-size="12pt" style:text-underline-style="none" officeooo:rsid="00a0f4a1" style:font-size-asian="12pt" style:font-size-complex="12pt"/>
    </style:style>
    <style:style style:name="T374" style:family="text">
      <style:text-properties fo:font-size="12pt" style:text-underline-style="none" officeooo:rsid="00b69347" style:font-size-asian="12pt" style:font-size-complex="12pt"/>
    </style:style>
    <style:style style:name="T375" style:family="text">
      <style:text-properties fo:font-size="12pt" style:text-underline-style="none" officeooo:rsid="0109b4a9" style:font-size-asian="12pt" style:font-size-complex="12pt"/>
    </style:style>
    <style:style style:name="T376" style:family="text">
      <style:text-properties fo:font-size="12pt" style:text-underline-style="none" officeooo:rsid="010aff79" style:font-size-asian="12pt" style:font-size-complex="12pt"/>
    </style:style>
    <style:style style:name="T377" style:family="text">
      <style:text-properties fo:font-size="12pt" style:text-underline-style="none" officeooo:rsid="010cec55" style:font-size-asian="12pt" style:font-size-complex="12pt"/>
    </style:style>
    <style:style style:name="T378" style:family="text">
      <style:text-properties fo:font-size="12pt" style:text-underline-style="none" officeooo:rsid="010ddd58" style:font-size-asian="12pt" style:font-size-complex="12pt"/>
    </style:style>
    <style:style style:name="T379" style:family="text">
      <style:text-properties fo:font-size="12pt" style:text-underline-style="none" officeooo:rsid="001adad3" style:font-size-asian="12pt" style:font-size-complex="12pt"/>
    </style:style>
    <style:style style:name="T380" style:family="text">
      <style:text-properties fo:font-size="12pt" style:text-underline-style="none" officeooo:rsid="000f4457" style:font-size-asian="12pt" style:font-size-complex="12pt"/>
    </style:style>
    <style:style style:name="T381" style:family="text">
      <style:text-properties fo:font-size="12pt" style:text-underline-style="none" officeooo:rsid="000f7765" style:font-size-asian="12pt" style:font-size-complex="12pt"/>
    </style:style>
    <style:style style:name="T382" style:family="text">
      <style:text-properties fo:font-size="12pt" style:text-underline-style="none" officeooo:rsid="000add4d" style:font-size-asian="12pt" style:font-size-complex="12pt"/>
    </style:style>
    <style:style style:name="T383" style:family="text">
      <style:text-properties fo:font-size="12pt" style:text-underline-style="none" officeooo:rsid="000d5e04" style:font-size-asian="12pt" style:font-size-complex="12pt"/>
    </style:style>
    <style:style style:name="T384" style:family="text">
      <style:text-properties fo:font-size="12pt" style:text-underline-style="none" officeooo:rsid="0011f91f" style:font-size-asian="12pt" style:font-size-complex="12pt"/>
    </style:style>
    <style:style style:name="T385" style:family="text">
      <style:text-properties fo:font-size="12pt" style:text-underline-style="none" officeooo:rsid="0013b550" style:font-size-asian="12pt" style:font-size-complex="12pt"/>
    </style:style>
    <style:style style:name="T386" style:family="text">
      <style:text-properties fo:font-size="12pt" style:text-underline-style="none" officeooo:rsid="00ae38d5" style:font-size-asian="12pt" style:font-size-complex="12pt"/>
    </style:style>
    <style:style style:name="T387" style:family="text">
      <style:text-properties fo:font-size="12pt" style:text-underline-style="none" officeooo:rsid="0010192c" style:font-size-asian="12pt" style:font-size-complex="12pt"/>
    </style:style>
    <style:style style:name="T388" style:family="text">
      <style:text-properties fo:font-size="12pt" style:text-underline-style="none" officeooo:rsid="011838d9" style:font-size-asian="12pt" style:font-size-complex="12pt"/>
    </style:style>
    <style:style style:name="T389" style:family="text">
      <style:text-properties fo:font-size="12pt" style:text-underline-style="none" officeooo:rsid="01193474" style:font-size-asian="12pt" style:font-size-complex="12pt"/>
    </style:style>
    <style:style style:name="T390" style:family="text">
      <style:text-properties fo:font-size="12pt" style:text-underline-style="none" officeooo:rsid="011a52c4" style:font-size-asian="12pt" style:font-size-complex="12pt"/>
    </style:style>
    <style:style style:name="T391" style:family="text">
      <style:text-properties fo:font-size="12pt" style:text-underline-style="none" officeooo:rsid="011c6917" style:font-size-asian="12pt" style:font-size-complex="12pt"/>
    </style:style>
    <style:style style:name="T392" style:family="text">
      <style:text-properties fo:font-size="12pt" style:text-underline-style="none" fo:font-weight="bold" officeooo:rsid="00a3849c" style:font-size-asian="12pt" style:font-weight-asian="bold" style:font-size-complex="12pt" style:font-weight-complex="bold"/>
    </style:style>
    <style:style style:name="T393" style:family="text">
      <style:text-properties fo:font-size="12pt" style:text-underline-style="none" fo:font-weight="bold" officeooo:rsid="00a0f4a1" style:font-size-asian="12pt" style:font-weight-asian="bold" style:font-size-complex="12pt" style:font-weight-complex="bold"/>
    </style:style>
    <style:style style:name="T394" style:family="text">
      <style:text-properties fo:font-size="12pt" style:text-underline-style="none" fo:font-weight="bold" officeooo:rsid="00a2d8f5" style:font-size-asian="12pt" style:font-weight-asian="bold" style:font-size-complex="12pt" style:font-weight-complex="bold"/>
    </style:style>
    <style:style style:name="T395" style:family="text">
      <style:text-properties fo:font-size="12pt" style:text-underline-style="none" fo:font-weight="bold" officeooo:rsid="009ef5ca" style:font-size-asian="12pt" style:font-weight-asian="bold" style:font-size-complex="12pt" style:font-weight-complex="bold"/>
    </style:style>
    <style:style style:name="T396" style:family="text">
      <style:text-properties fo:font-size="12pt" style:text-underline-style="none" fo:font-weight="bold" officeooo:rsid="00a0227d" style:font-size-asian="12pt" style:font-weight-asian="bold" style:font-size-complex="12pt" style:font-weight-complex="bold"/>
    </style:style>
    <style:style style:name="T397" style:family="text">
      <style:text-properties fo:font-size="12pt" style:text-underline-style="none" fo:font-weight="bold" officeooo:rsid="010aff79" style:font-size-asian="12pt" style:font-weight-asian="bold" style:font-size-complex="12pt" style:font-weight-complex="bold"/>
    </style:style>
    <style:style style:name="T398" style:family="text">
      <style:text-properties fo:font-size="12pt" style:text-underline-style="none" fo:font-weight="bold" officeooo:rsid="001adad3" style:font-size-asian="12pt" style:font-weight-asian="bold" style:font-size-complex="12pt" style:font-weight-complex="bold"/>
    </style:style>
    <style:style style:name="T399" style:family="text">
      <style:text-properties fo:font-size="12pt" style:text-underline-style="none" fo:font-weight="bold" officeooo:rsid="007c10dc" style:font-size-asian="12pt" style:font-weight-asian="bold" style:font-size-complex="12pt" style:font-weight-complex="bold"/>
    </style:style>
    <style:style style:name="T400" style:family="text">
      <style:text-properties fo:font-size="12pt" style:text-underline-style="none" fo:font-weight="bold" officeooo:rsid="008ac28a" style:font-size-asian="12pt" style:font-weight-asian="bold" style:font-size-complex="12pt" style:font-weight-complex="bold"/>
    </style:style>
    <style:style style:name="T401" style:family="text">
      <style:text-properties fo:font-size="12pt" style:text-underline-style="none" fo:font-weight="bold" officeooo:rsid="000f4457" style:font-size-asian="12pt" style:font-weight-asian="bold" style:font-size-complex="12pt" style:font-weight-complex="bold"/>
    </style:style>
    <style:style style:name="T402" style:family="text">
      <style:text-properties fo:font-size="12pt" style:text-underline-style="none" fo:font-weight="bold" officeooo:rsid="000f7765" style:font-size-asian="12pt" style:font-weight-asian="bold" style:font-size-complex="12pt" style:font-weight-complex="bold"/>
    </style:style>
    <style:style style:name="T403" style:family="text">
      <style:text-properties fo:font-size="12pt" style:text-underline-style="none" fo:font-weight="bold" officeooo:rsid="009d1c97" style:font-size-asian="12pt" style:font-weight-asian="bold" style:font-size-complex="12pt" style:font-weight-complex="bold"/>
    </style:style>
    <style:style style:name="T404" style:family="text">
      <style:text-properties fo:font-size="12pt" style:text-underline-style="none" fo:font-weight="bold" officeooo:rsid="0011f91f" style:font-size-asian="12pt" style:font-weight-asian="bold" style:font-size-complex="12pt" style:font-weight-complex="bold"/>
    </style:style>
    <style:style style:name="T405" style:family="text">
      <style:text-properties fo:font-size="12pt" style:text-underline-style="none" fo:font-weight="bold" officeooo:rsid="000e5003" style:font-size-asian="12pt" style:font-weight-asian="bold" style:font-size-complex="12pt" style:font-weight-complex="bold"/>
    </style:style>
    <style:style style:name="T406" style:family="text">
      <style:text-properties fo:font-size="12pt" style:text-underline-style="none" fo:font-weight="bold" officeooo:rsid="000d5e04" style:font-size-asian="12pt" style:font-weight-asian="bold" style:font-size-complex="12pt" style:font-weight-complex="bold"/>
    </style:style>
    <style:style style:name="T407" style:family="text">
      <style:text-properties fo:font-size="12pt" fo:font-weight="normal" officeooo:rsid="00422baf" style:font-size-asian="12pt" style:font-weight-asian="normal" style:font-size-complex="12pt" style:font-weight-complex="normal"/>
    </style:style>
    <style:style style:name="T408" style:family="text">
      <style:text-properties fo:font-size="12pt" fo:font-weight="normal" officeooo:rsid="00a5fcd7" style:font-size-asian="12pt" style:font-weight-asian="normal" style:font-size-complex="12pt" style:font-weight-complex="normal"/>
    </style:style>
    <style:style style:name="T409" style:family="text">
      <style:text-properties fo:font-size="12pt" fo:font-weight="bold" officeooo:rsid="000f4457" style:font-size-asian="12pt" style:font-weight-asian="bold" style:font-size-complex="12pt" style:font-weight-complex="bold"/>
    </style:style>
    <style:style style:name="T410" style:family="text">
      <style:text-properties fo:font-size="12pt" fo:font-weight="bold" officeooo:rsid="000d5e04" style:font-size-asian="12pt" style:font-weight-asian="bold" style:font-size-complex="12pt" style:font-weight-complex="bold"/>
    </style:style>
    <style:style style:name="T411" style:family="text">
      <style:text-properties style:text-position="super 58%" fo:font-size="11pt" style:text-underline-style="none" fo:font-weight="bold" officeooo:rsid="002eca10" style:font-size-asian="11pt" style:font-weight-asian="bold" style:font-size-complex="11pt"/>
    </style:style>
    <style:style style:name="T412" style:family="text">
      <style:text-properties fo:font-size="10pt" style:text-underline-style="none" officeooo:rsid="007fa4a5" style:font-size-asian="10pt" style:font-size-complex="10pt"/>
    </style:style>
    <style:style style:name="T413" style:family="text">
      <style:text-properties fo:font-size="10pt" fo:font-weight="bold" officeooo:rsid="007deb9d" style:font-size-asian="10pt" style:font-weight-asian="bold" style:font-size-complex="10pt" style:font-weight-complex="bold"/>
    </style:style>
    <style:style style:name="T414" style:family="text">
      <style:text-properties officeooo:rsid="004373ea"/>
    </style:style>
    <style:style style:name="T415" style:family="text">
      <style:text-properties officeooo:rsid="0064f6a3"/>
    </style:style>
    <style:style style:name="T416" style:family="text">
      <style:text-properties officeooo:rsid="00739125"/>
    </style:style>
    <style:style style:name="T417" style:family="text">
      <style:text-properties officeooo:rsid="00a5fcd7"/>
    </style:style>
    <style:style style:name="T418" style:family="text">
      <style:text-properties officeooo:rsid="00b6b3db"/>
    </style:style>
    <style:style style:name="T419" style:family="text">
      <style:text-properties officeooo:rsid="007048c2"/>
    </style:style>
    <style:style style:name="T420" style:family="text">
      <style:text-properties officeooo:rsid="0091e85f"/>
    </style:style>
    <style:style style:name="T421" style:family="text">
      <style:text-properties officeooo:rsid="0092bb44"/>
    </style:style>
    <style:style style:name="T422" style:family="text">
      <style:text-properties officeooo:rsid="00742712"/>
    </style:style>
    <style:style style:name="T423" style:family="text">
      <style:text-properties officeooo:rsid="00a7cb7d"/>
    </style:style>
    <style:style style:name="T424" style:family="text">
      <style:text-properties officeooo:rsid="006893d9"/>
    </style:style>
    <style:style style:name="T425" style:family="text">
      <style:text-properties officeooo:rsid="0068ea79"/>
    </style:style>
    <style:style style:name="T426" style:family="text">
      <style:text-properties officeooo:rsid="00b77ec1"/>
    </style:style>
    <style:style style:name="T427" style:family="text">
      <style:text-properties officeooo:rsid="00b581da"/>
    </style:style>
    <style:style style:name="T428" style:family="text">
      <style:text-properties officeooo:rsid="00b3ac73"/>
    </style:style>
    <style:style style:name="T429" style:family="text">
      <style:text-properties officeooo:rsid="00b7df73"/>
    </style:style>
    <style:style style:name="T430" style:family="text">
      <style:text-properties officeooo:rsid="00df1404"/>
    </style:style>
    <style:style style:name="T431" style:family="text">
      <style:text-properties officeooo:rsid="00c6aa0b"/>
    </style:style>
    <style:style style:name="T432" style:family="text">
      <style:text-properties officeooo:rsid="00c37175"/>
    </style:style>
    <style:style style:name="T433" style:family="text">
      <style:text-properties officeooo:rsid="00ca14c0"/>
    </style:style>
    <style:style style:name="T434" style:family="text">
      <style:text-properties officeooo:rsid="00d0058d"/>
    </style:style>
    <style:style style:name="T435" style:family="text">
      <style:text-properties officeooo:rsid="010868ad"/>
    </style:style>
    <style:style style:name="T436" style:family="text">
      <style:text-properties fo:font-weight="normal" officeooo:rsid="00df1404" style:font-name-asian="Times New Roman1" style:font-weight-asian="normal" style:font-name-complex="Times New Roman1" style:font-weight-complex="normal"/>
    </style:style>
    <style:style style:name="T437" style:family="text">
      <style:text-properties officeooo:rsid="00df1404" style:font-name-asian="Times New Roman1" style:font-name-complex="Times New Roman1"/>
    </style:style>
    <style:style style:name="T438" style:family="text">
      <style:text-properties officeooo:rsid="011dbb07" style:font-name-asian="Times New Roman1" style:font-name-complex="Times New Roman1"/>
    </style:style>
    <style:style style:name="T439" style:family="text">
      <style:text-properties officeooo:rsid="0109b4a9"/>
    </style:style>
    <style:style style:name="T440" style:family="text">
      <style:text-properties officeooo:rsid="010cec55"/>
    </style:style>
    <style:style style:name="T441" style:family="text">
      <style:text-properties officeooo:rsid="00a3849c"/>
    </style:style>
    <style:style style:name="T442" style:family="text">
      <style:text-properties officeooo:rsid="007c10dc"/>
    </style:style>
    <style:style style:name="T443" style:family="text">
      <style:text-properties officeooo:rsid="00796c6a"/>
    </style:style>
    <style:style style:name="T444" style:family="text">
      <style:text-properties officeooo:rsid="010da62b"/>
    </style:style>
    <style:style style:name="T445" style:family="text">
      <style:text-properties officeooo:rsid="010ddd58"/>
    </style:style>
    <style:style style:name="T446" style:family="text">
      <style:text-properties fo:font-size="14pt" style:text-underline-style="none" fo:font-weight="bold" officeooo:rsid="00c04dfe" style:font-name-asian="Times New Roman1" style:font-size-asian="14pt" style:font-weight-asian="bold" style:font-size-complex="14pt"/>
    </style:style>
    <style:style style:name="T447" style:family="text">
      <style:text-properties fo:font-size="14pt" style:text-underline-style="none" fo:font-weight="bold" officeooo:rsid="01129876" style:font-name-asian="Times New Roman1" style:font-size-asian="14pt" style:font-weight-asian="bold" style:font-size-complex="14pt"/>
    </style:style>
    <style:style style:name="T448" style:family="text">
      <style:text-properties fo:font-size="14pt" fo:font-weight="bold" officeooo:rsid="00c04dfe" style:font-name-asian="Times New Roman1" style:font-size-asian="14pt" style:font-weight-asian="bold" style:font-size-complex="14pt"/>
    </style:style>
    <style:style style:name="T449" style:family="text">
      <style:text-properties officeooo:rsid="01144dfe"/>
    </style:style>
    <style:style style:name="T450" style:family="text">
      <style:text-properties officeooo:rsid="000f7765"/>
    </style:style>
    <style:style style:name="T451" style:family="text">
      <style:text-properties officeooo:rsid="000add4d"/>
    </style:style>
    <style:style style:name="T452" style:family="text">
      <style:text-properties officeooo:rsid="000f4457"/>
    </style:style>
    <style:style style:name="T453" style:family="text">
      <style:text-properties officeooo:rsid="000d5e04"/>
    </style:style>
    <style:style style:name="T454" style:family="text">
      <style:text-properties officeooo:rsid="0011f91f"/>
    </style:style>
    <style:style style:name="T455" style:family="text">
      <style:text-properties officeooo:rsid="000c8389"/>
    </style:style>
    <style:style style:name="T456" style:family="text">
      <style:text-properties officeooo:rsid="0115715e"/>
    </style:style>
    <style:style style:name="T457" style:family="text">
      <style:text-properties officeooo:rsid="0016d0b8"/>
    </style:style>
    <style:style style:name="T458" style:family="text">
      <style:text-properties officeooo:rsid="000e8fa8"/>
    </style:style>
    <style:style style:name="T459" style:family="text">
      <style:text-properties officeooo:rsid="000ed58e"/>
    </style:style>
    <style:style style:name="T460" style:family="text">
      <style:text-properties officeooo:rsid="0010192c"/>
    </style:style>
    <style:style style:name="T461" style:family="text">
      <style:text-properties officeooo:rsid="011636b0"/>
    </style:style>
    <style:style style:name="T462" style:family="text">
      <style:text-properties officeooo:rsid="011838d9"/>
    </style:style>
    <style:style style:name="T463" style:family="text">
      <style:text-properties officeooo:rsid="01193474"/>
    </style:style>
    <style:style style:name="T464" style:family="text">
      <style:text-properties officeooo:rsid="011a52c4"/>
    </style:style>
    <style:style style:name="T465" style:family="text">
      <style:text-properties officeooo:rsid="011c6917"/>
    </style:style>
    <style:style style:name="T466" style:family="text">
      <style:text-properties officeooo:rsid="011cec39"/>
    </style:style>
    <style:style style:name="T467" style:family="text">
      <style:text-properties officeooo:rsid="011d9e09"/>
    </style:style>
    <style:style style:name="T468" style:family="text">
      <style:text-properties officeooo:rsid="011dbb07"/>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text:span text:style-name="T54">In the Supreme Court-of-Law for the United States of America</text:span><text:span text:style-name="T38">; <text:line-break/></text:span><text:span text:style-name="T446">&amp; also in the Limited-Jurisdiction </text:span><text:span text:style-name="T447">Statutory/</text:span><text:span text:style-name="T446">Civil/Municipal </text:span><text:span text:style-name="T447">US-</text:span><text:span text:style-name="T446">Supreme-Court</text:span><text:span text:style-name="T448">.</text:span></text:p>
        <text:p text:style-name="P47">****************************************************************************</text:p>
      </text:section>
      <text:section text:style-name="Sect2" text:name="Section1">
        <text:p text:style-name="P51"><text:span text:style-name="T67"><text:line-break/>Proceeding </text:span><text:span text:style-name="T64">In the “Public-Interest</text:span><text:span text:style-name="T138">”, </text:span><text:span text:style-name="T67">as</text:span><text:span text:style-name="T139">: </text:span><text:span text:style-name="T66"><text:line-break/>The People</text:span><text:span text:style-name="T40">, who Organically </text:span><text:span text:style-name="T38">Constitut</text:span><text:span text:style-name="T40">e<text:line-break/>our </text:span><text:span text:style-name="T38">Socially-Compacted Body-Politic </text:span><text:span text:style-name="T43">of these </text:span><text:span text:style-name="T38">“</text:span><text:span text:style-name="T54">United States of America</text:span><text:span text:style-name="T38">”</text:span><text:span text:style-name="T39">; </text:span><text:span text:style-name="T43">&amp; here-under </text:span><text:span text:style-name="T60">Proceeding </text:span><text:span text:style-name="T64">as a “Private Attorney General</text:span><text:span text:style-name="T42">”, <text:line-break/></text:span><text:span text:style-name="T139">but </text:span><text:span text:style-name="T67">also In the Nature of Quo-Warranto</text:span><text:span text:style-name="T139">, </text:span><text:span text:style-name="T43">&amp; <text:line-break/></text:span><text:span text:style-name="T67">also </text:span><text:span text:style-name="T60">U.S. American Nation/State </text:span><text:span text:style-name="T61">Ex-Relatione</text:span><text:span text:style-name="T42">; </text:span><text:span text:style-name="T55">by &amp; through </text:span><text:span text:style-name="T56">Co-Plaintiff</text:span><text:span text:style-name="T40"> “</text:span><text:span text:style-name="T65">Charles Stewart</text:span><text:span text:style-name="T40">”</text:span><text:span text:style-name="T36">; </text:span><text:span text:style-name="T39"><text:line-break/><text:line-break/><text:tab/></text:span><text:span text:style-name="T137"><text:tab/></text:span><text:span text:style-name="T66">Plaintiff</text:span><text:span text:style-name="T68">s</text:span><text:span text:style-name="T66">/</text:span><text:span text:style-name="T54">Accus</text:span><text:span text:style-name="T66">er</text:span><text:span text:style-name="T68">s</text:span><text:span text:style-name="T54">/</text:span><text:span text:style-name="T66">Claimant</text:span><text:span text:style-name="T68">s</text:span><text:span text:style-name="T134">;</text:span></text:p>
        <text:p text:style-name="P48"/>
        <text:p text:style-name="P49"><text:span text:style-name="T53">V</text:span><text:span text:style-name="T108">ersu</text:span><text:span text:style-name="T53">s</text:span>: </text:p>
        <text:p text:style-name="P48"/>
        <text:p text:style-name="P45"><text:span text:style-name="T220">Various Powerful Private Individual <text:line-break/>‘Deep-State Conspirators</text:span><text:span text:style-name="T219">’, </text:span><text:span text:style-name="T207">Including <text:s/>“</text:span><text:span text:style-name="T220">Bill Gates</text:span><text:span text:style-name="T219">”, “</text:span><text:span text:style-name="T220">Anthony Fauci</text:span><text:span text:style-name="T219">”, “</text:span><text:span text:style-name="T220">Alan Dershowitz</text:span><text:span text:style-name="T219">”; <text:s/></text:span><text:span text:style-name="T220">&amp; Various Individual ‘Holders of Public-Offices</text:span><text:span text:style-name="T219">’ with-in the Private Legal-Fiction <text:line-break/>Limited-Liability Municipal-Corporation, <text:s/>which is functioning as </text:span><text:span text:style-name="T220">the Militarized &amp; <text:line-break/>De-Facto Government of these: <text:line-break/></text:span><text:span text:style-name="T222">“UNITED STATES OF AMERICA</text:span><text:span text:style-name="T209">”;</text:span></text:p>
        <text:p text:style-name="P52"><text:span text:style-name="T209">&amp; various Agen</text:span><text:span text:style-name="T210">cie</text:span><text:span text:style-name="T209">s &amp; Agen</text:span><text:span text:style-name="T210">t</text:span><text:span text:style-name="T209">s there-under; &amp; including specifically: </text:span><text:span text:style-name="T223">President Joseph Biden</text:span><text:span text:style-name="T211">”; </text:span><text:span text:style-name="T215">&amp; </text:span><text:span text:style-name="T211">VP &amp; </text:span><text:span text:style-name="T209">Senate-President “</text:span><text:span text:style-name="T223">Kamala Harris</text:span><text:span text:style-name="T211">”; </text:span><text:span text:style-name="T209"><text:line-break/></text:span><text:span text:style-name="T222">Health &amp; Human Services Secretary ‘Xavier Becerra</text:span><text:span text:style-name="T209">’; </text:span><text:span text:style-name="T222">All Current Members of the ‘Biden-Harris Covid-19 Health Equity Task Force</text:span><text:span text:style-name="T209">’; Homeland-Security Secretary “</text:span><text:bookmark text:name="firstHeading"/><text:span text:style-name="T222">Alejandro Mayorkas</text:span><text:span text:style-name="T209">”; FEMA Administrator: “</text:span><text:span text:style-name="T222">Deanne Criswell</text:span><text:span text:style-name="T209">”; Secretary of Treasury “</text:span><text:bookmark text:name="firstHeading2"/><text:span text:style-name="T222">Janet Yellen</text:span><text:span text:style-name="T209">”; Attorney General “</text:span><text:bookmark text:name="firstHeading31"/><text:span text:style-name="T222">Merrick Garland</text:span><text:span text:style-name="T209">”; &amp; </text:span><text:span text:style-name="T222">all Federal Judges</text:span><text:span text:style-name="T209"> of the Municipal Government’s Supreme, Appellate, &amp; District Courts, including Chief Judge ‘</text:span><text:span text:style-name="T222">John Roberts</text:span><text:span text:style-name="T209">’; </text:span></text:p>
        <text:p text:style-name="P52"><text:span text:style-name="T209"><text:s text:c="2"/>&amp; </text:span><text:span text:style-name="T225">all U.S. Senators</text:span><text:span text:style-name="T213">, including <text:line-break/></text:span><text:span text:style-name="T209">Pro-Tem </text:span><text:span text:style-name="T212">Senate-</text:span><text:span text:style-name="T209">Pre</text:span><text:span text:style-name="T216">si</text:span><text:span text:style-name="T214">d</text:span><text:span text:style-name="T216">e</text:span><text:span text:style-name="T214">nt</text:span><text:span text:style-name="T209"> “</text:span><text:bookmark text:name="firstHeading4"/><text:span text:style-name="T209">Pat</text:span><text:span text:style-name="T217">ty</text:span><text:span text:style-name="T209"> </text:span><text:span text:style-name="T217">Murra</text:span><text:span text:style-name="T209">y”; <text:line-break/></text:span><text:span text:style-name="T213">&amp; </text:span><text:span text:style-name="T224">Past Administration Conspirators</text:span><text:span text:style-name="T210">: <text:line-break/>“Donald Trump”; </text:span><text:span text:style-name="T209">“William Barr”; <text:line-break/></text:span><text:span text:style-name="T210">“Mike Pence”; </text:span><text:span text:style-name="T209">“Deborah Birx”;<text:line-break/> &amp; </text:span><text:span text:style-name="T222">all U.S. Representatives</text:span><text:span text:style-name="T209">, <text:line-break/>including </text:span><text:span text:style-name="T218">the </text:span><text:span text:style-name="T209">Speaker </text:span><text:span text:style-name="T218">of the House</text:span><text:span text:style-name="T209">; <text:line-break/> </text:span><text:span text:style-name="T222">&amp; numerous others similarly situated</text:span><text:span text:style-name="T209">, &amp;<text:line-break/></text:span><text:span text:style-name="T222">to be named more fully later</text:span><text:span text:style-name="T209">, here-in, <text:line-break/>&amp; in up-dated versions of this Complaint;</text:span><text:span text:style-name="T208"><text:line-break/> <text:s text:c="5"/><text:tab/><text:tab/><text:tab/></text:span><text:span text:style-name="T221">Accused/Defendants</text:span><text:span text:style-name="T208">.</text:span></text:p>
        <text:p text:style-name="P50"><text:span text:style-name="T38">)))))))))))))))))))))))))))))</text:span><text:span text:style-name="T41">))))))))))))</text:span><text:span text:style-name="T38">)))</text:span><text:span text:style-name="T41">))</text:span><text:span text:style-name="T38">)<text:line-break/><text:line-break/></text:span><text:span text:style-name="T54">USA </text:span><text:span text:style-name="T57">Supreme </text:span><text:span text:style-name="T54">Court-of-Law: <text:line-break/>Case-Number: <text:s/>20</text:span><text:span text:style-name="T57">2</text:span><text:span text:style-name="T63">3</text:span><text:span text:style-name="T54">-000</text:span><text:span text:style-name="T63">1</text:span><text:span text:style-name="T133">;<text:line-break/></text:span><text:span text:style-name="T136">&amp; </text:span><text:span text:style-name="T58">Limited-Jurisdiction </text:span><text:span text:style-name="T59">Civil/</text:span><text:span text:style-name="T57">Municipal/</text:span><text:span text:style-name="T69">Statutory</text:span><text:span text:style-name="T57"> <text:line-break/></text:span><text:span text:style-name="T62">US-</text:span><text:span text:style-name="T57">Supreme-Court Case #: <text:s text:c="17"/></text:span><text:span text:style-name="T135">; <text:s/></text:span></text:p>
        <text:p text:style-name="P46"><text:span text:style-name="T168"><text:line-break/>Affidavit </text:span><text:span text:style-name="T169">of </text:span><text:span text:style-name="T170">Fully Justified </text:span><text:span text:style-name="T168">True &amp; Accurate</text:span><text:span text:style-name="T171"> <text:line-break/></text:span><text:span text:style-name="T168">“Jury Verdict</text:span><text:span text:style-name="T185">”, </text:span><text:span text:style-name="T172">&amp; “</text:span><text:span text:style-name="T170">Partial Final-</text:span><text:span text:style-name="T168">Judgement</text:span><text:span text:style-name="T185">”; <text:line-break/></text:span><text:span text:style-name="T186">as recognizable under </text:span><text:span text:style-name="T187">Organic Constitutional-</text:span><text:span text:style-name="T186">Law, &amp; Traditional </text:span><text:span text:style-name="T188">7</text:span><text:span text:style-name="T411">th</text:span><text:span text:style-name="T188"> Amendment </text:span><text:span text:style-name="T185">Common-Law </text:span><text:span text:style-name="T189">Jurisdiction;</text:span><text:span text:style-name="T185"><text:line-break/></text:span><text:span text:style-name="T190">&amp; </text:span><text:span text:style-name="T192">here-</text:span><text:span text:style-name="T193">in Affirming Our Court’s </text:span><text:span text:style-name="T194">Judicial </text:span><text:span text:style-name="T193">“</text:span><text:span text:style-name="T192">Finding </text:span><text:span text:style-name="T194">of</text:span><text:span text:style-name="T192"> Fact </text:span><text:span text:style-name="T194">&amp; Law</text:span><text:span text:style-name="T192">”, </text:span><text:span text:style-name="T191">that, </text:span><text:span text:style-name="T173">certain </text:span><text:span text:style-name="T174">“</text:span><text:span text:style-name="T175">Deep-State Conspirators”<text:line-break/>are Fear-Mongering ‘Malicious Propaganda</text:span><text:span text:style-name="T195">’, </text:span><text:span text:style-name="T196">in the form of </text:span><text:span text:style-name="T175">Fraudulent </text:span><text:span text:style-name="T176">Declarations of </text:span><text:span text:style-name="T177">a </text:span><text:span text:style-name="T24">Nation-Wide </text:span><text:span text:style-name="T28">‘</text:span><text:span text:style-name="T24">Medical-</text:span><text:span text:style-name="T28">Emergency</text:span><text:span text:style-name="T18">’, </text:span><text:span text:style-name="T23">allegedly because of a <text:line-break/>‘</text:span><text:span text:style-name="T28">Corona-Virus-19 </text:span><text:span text:style-name="T23">P</text:span><text:span text:style-name="T178">andemic</text:span><text:span text:style-name="T197">’; <text:s/></text:span><text:span text:style-name="T198">&amp; </text:span><text:span text:style-name="T199">Further </text:span><text:span text:style-name="T200">Affirming</text:span><text:span text:style-name="T199">, </text:span><text:span text:style-name="T198">that, </text:span><text:span text:style-name="T28">the ‘Response</text:span><text:span text:style-name="T18">’ </text:span><text:span text:style-name="T12">there-</text:span><text:span text:style-name="T18">to </text:span><text:span text:style-name="T19">by </text:span><text:span text:style-name="T20">certain Public-Servants in </text:span><text:span text:style-name="T19">our Body-Politic’s </text:span><text:span text:style-name="T18">Federal Municipal/</text:span><text:span text:style-name="T21">Civil/</text:span><text:span text:style-name="T17">Statutory</text:span><text:span text:style-name="T21"> </text:span><text:span text:style-name="T19">Machinery-of-</text:span><text:span text:style-name="T18">Government, </text:span><text:span text:style-name="T12">ha</text:span><text:span text:style-name="T20">ve</text:span><text:span text:style-name="T12"> </text:span><text:span text:style-name="T28">Include</text:span><text:span text:style-name="T23">d</text:span><text:span text:style-name="T18">: <text:line-break/>‘</text:span><text:span text:style-name="T28">Un-Lawful Usurpations</text:span><text:span text:style-name="T18">’ </text:span><text:span text:style-name="T28">of </text:span><text:span text:style-name="T27">Our Local Community </text:span><text:span text:style-name="T28">Rights of </text:span><text:span text:style-name="T29">Exercising Judicial-Powers of </text:span><text:span text:style-name="T28">Self-Governing</text:span><text:span text:style-name="T18">; </text:span><text:span text:style-name="T16">&amp; there-by, </text:span><text:span text:style-name="T17">for Our Own Local 6</text:span><text:span text:style-name="T37">th</text:span><text:span text:style-name="T17"> Amendment Jurisdictions </text:span><text:span text:style-name="T22">to More </text:span><text:span text:style-name="T17">Objectively Adjudicate For <text:line-break/>Our-Selves the True Merits of These Alarms</text:span><text:span text:style-name="T18">;<text:line-break/><text:line-break/></text:span><text:span text:style-name="T30">&amp; here-under Further </text:span><text:span text:style-name="T31">Affirmi</text:span><text:span text:style-name="T30">ng</text:span><text:span text:style-name="T19">, that, </text:span><text:span text:style-name="T22">Physical <text:s/></text:span><text:span text:style-name="T19">“</text:span><text:span text:style-name="T179">Treasonous </text:span><text:span text:style-name="T174">Warfare” is </text:span><text:span text:style-name="T180">routinely, </text:span><text:span text:style-name="T179">knowingly, </text:span><text:span text:style-name="T180">&amp; </text:span><text:span text:style-name="T179"><text:s/>maliciously being </text:span><text:span text:style-name="T174">Waged</text:span><text:span text:style-name="T198"> </text:span><text:span text:style-name="T174">Against our Common American People</text:span><text:span text:style-name="T201">; </text:span><text:span text:style-name="T202">&amp; that </text:span><text:span text:style-name="T179">a Major Portion of th</text:span><text:span text:style-name="T180">is </text:span><text:span text:style-name="T179">involve</text:span><text:span text:style-name="T181">s</text:span><text:span text:style-name="T202"> Acts of ‘</text:span><text:span text:style-name="T179">Economic </text:span><text:span text:style-name="T182">Warfare</text:span><text:span text:style-name="T203">’</text:span><text:span text:style-name="T204">; </text:span><text:span text:style-name="T182">&amp; </text:span><text:span text:style-name="T174">here-</text:span><text:span text:style-name="T182">under </text:span><text:span text:style-name="T174">Judicial</text:span><text:span text:style-name="T183">ly</text:span><text:span text:style-name="T174"> “Order</text:span><text:span text:style-name="T182">ing</text:span><text:span text:style-name="T204">”, </text:span><text:span text:style-name="T182">that, </text:span><text:span text:style-name="T184">Meaningful “Economic-Relief” </text:span><text:span text:style-name="T180">be Immediately Provided for </text:span><text:span text:style-name="T182">the Grass-Roots Constituency of our Common American People</text:span><text:span text:style-name="T204">; <text:line-break/></text:span><text:span text:style-name="T205">&amp; this </text:span><text:span text:style-name="T204">w</text:span><text:span text:style-name="T206">ith All Accompanying Changes </text:span><text:span text:style-name="T205">in Federal Governmental Policies &amp; Personnel as might be Reasonably Necessary</text:span><text:span text:style-name="T204">; </text:span><text:span text:style-name="T32">&amp; </text:span><text:span text:style-name="T34">further </text:span><text:span text:style-name="T32">here-under</text:span><text:span text:style-name="T35">, <text:line-break/></text:span><text:span text:style-name="T33">Judicially Issuing </text:span><text:span text:style-name="T34">all such </text:span><text:span text:style-name="T35">“</text:span><text:span text:style-name="T32">Restraining Orders</text:span><text:span text:style-name="T11">” </text:span><text:span text:style-name="T23">&amp; “Injunctions</text:span><text:span text:style-name="T12">”</text:span><text:span text:style-name="T11">, as </text:span><text:span text:style-name="T17">Justified, in order to </text:span><text:span text:style-name="T24">Prohibit Numerous ‘Dangerous Acts</text:span><text:span text:style-name="T11">’, </text:span><text:span text:style-name="T12">(</text:span><text:span text:style-name="T11">which are popularly </text:span><text:span text:style-name="T17">but falsely </text:span><text:span text:style-name="T16">being </text:span><text:span text:style-name="T11">proposed as Remedies</text:span><text:span text:style-name="T12">)</text:span><text:span text:style-name="T11">; </text:span><text:span text:style-name="T13"><text:line-break/></text:span><text:span text:style-name="T25">&amp; </text:span><text:span text:style-name="T27">this </text:span><text:span text:style-name="T25">with “Warrant” for the Use of Force in<text:line-break/>Lawful Defense Against All Lawless Acts of </text:span><text:span text:style-name="T26">Treasonous </text:span><text:span text:style-name="T25">Aggression</text:span><text:span text:style-name="T14"> </text:span><text:span text:style-name="T15">which m</text:span><text:span text:style-name="T16">ight</text:span><text:span text:style-name="T15"> be related here-to</text:span><text:span text:style-name="T13">. </text:span><text:span text:style-name="T270"><text:line-break/><text:line-break/>(</text:span><text:span text:style-name="T272">Twelve </text:span><text:span text:style-name="T271">Courageous Patriots </text:span><text:span text:style-name="T270">Need</text:span><text:span text:style-name="T274">ed</text:span><text:span text:style-name="T270"> to </text:span><text:span text:style-name="T275">Authorize</text:span><text:span text:style-name="T270"> Their Names &amp; Contact-Info </text:span><text:span text:style-name="T272">being Listed </text:span><text:span text:style-name="T270">here-</text:span><text:span text:style-name="T272">in </text:span><text:span text:style-name="T273">as </text:span><text:span text:style-name="T272">Volunteer “</text:span><text:span text:style-name="T273">Jurists”</text:span><text:span text:style-name="T270">.) <text:s/><text:line-break/></text:span><text:span text:style-name="T265">(Version-</text:span><text:span text:style-name="T268">5</text:span><text:span text:style-name="T265">. </text:span><text:span text:style-name="T266">Up-Dated 202</text:span><text:span text:style-name="T267">3</text:span><text:span text:style-name="T266">-</text:span><text:span text:style-name="T269">Octo</text:span><text:span text:style-name="T268">ber</text:span><text:span text:style-name="T266">.</text:span><text:span text:style-name="T276">)</text:span></text:p>
      </text:section>
      <text:section text:style-name="Sect1" text:name="Section2">
        <text:p text:style-name="P34"><text:soft-page-break/><text:span text:style-name="T407"><text:tab/>This USA-National Supreme Court-of-Law has been Formed &amp; Organized</text:span><text:span text:style-name="T347"> under the </text:span><text:span text:style-name="T348">Natural &amp; </text:span><text:span text:style-name="T347">Organic Constitutional Authority of our Common American People to ‘</text:span><text:span text:style-name="T342">Establish Our Own Responsibly Self-Governing Communities</text:span><text:span text:style-name="T407">’, as explained in more detail, in the first 15-page document, &amp; the second 16-page </text:span><text:span text:style-name="T408">supportive ‘Citations’</text:span><text:span text:style-name="T407"> document, as web-linked, here:</text:span></text:p>
        <text:p text:style-name="P2"/>
        <text:p text:style-name="P2"><text:tab/>https://<text:span text:style-name="T414">C</text:span>onstitutional<text:span text:style-name="T414">G</text:span>ov.us/SupremeCourtOfLaw/Treason-USA/3-TreasonRemedy-BuildingSelfGoverningCommonlawCommunities-V4.pdf</text:p>
        <text:p text:style-name="P2"><text:tab/>https://<text:span text:style-name="T277">C</text:span>onstitutional<text:span text:style-name="T277">G</text:span>ov.us/SupremeCourtOfLaw/Treason-USA/4-TreasonRemedy-Building-Communities-Citations-V1.3.pdf</text:p>
        <text:p text:style-name="P6"/>
        <text:p text:style-name="P6"><text:tab/><text:span text:style-name="T278">Th</text:span><text:span text:style-name="T461">e </text:span><text:span text:style-name="T278">Complaint </text:span><text:span text:style-name="T461">which has Set In Motion the Actions of </text:span><text:span text:style-name="T278">this USA-National Supreme Court-of-Law, </text:span><text:span text:style-name="T461">has been brought </text:span><text:span text:style-name="T278">through the Motion, of, one: ‘</text:span><text:span text:style-name="T435">Charles Stewart</text:span><text:span text:style-name="T278">’; </text:span>who maintains <text:span text:style-name="T415">his </text:span>Qualified-Elector Status in the Republican State of <text:span text:style-name="T435">Texas</text:span><text:span text:style-name="T416">, </text:span><text:span text:style-name="T465">in Coleman County; &amp; </text:span><text:span text:style-name="T435">h</text:span><text:span text:style-name="T449">is</text:span><text:span text:style-name="T435"> </text:span><text:span text:style-name="T449">full </text:span><text:span text:style-name="T435">contact info, &amp; h</text:span><text:span text:style-name="T449">is </text:span><text:span text:style-name="T416">specific </text:span><text:span text:style-name="T449">geographical </text:span><text:span text:style-name="T416">location, </text:span><text:span text:style-name="T465">are </text:span><text:span text:style-name="T462">all as </text:span><text:span text:style-name="T416">de</text:span><text:span text:style-name="T435">scribed more fully </text:span><text:span text:style-name="T462">in his main Complaint </text:span><text:span text:style-name="T435">document</text:span><text:span text:style-name="T416">. </text:span><text:span text:style-name="T462">That Complaint document, as with </text:span><text:span text:style-name="T465">A</text:span><text:span text:style-name="T462">ll </text:span><text:span text:style-name="T465">F</text:span><text:span text:style-name="T462">iles reasonably </text:span><text:span text:style-name="T465">R</text:span><text:span text:style-name="T462">elated to </text:span><text:span text:style-name="T465">T</text:span><text:span text:style-name="T462">his </text:span><text:span text:style-name="T465">C</text:span><text:span text:style-name="T462">ase, are being kept </text:span><text:span text:style-name="T465">P</text:span><text:span text:style-name="T462">ublicly </text:span><text:span text:style-name="T465">A</text:span><text:span text:style-name="T462">vailable, under </text:span><text:span text:style-name="T465">the Open Records of </text:span><text:span text:style-name="T462">our Court’s </text:span><text:span text:style-name="T465">W</text:span><text:span text:style-name="T462">eb-</text:span><text:span text:style-name="T465">P</text:span><text:span text:style-name="T462">age, </text:span><text:span text:style-name="T465">as related to </text:span><text:span text:style-name="T462">this case, here:</text:span></text:p>
        <text:p text:style-name="P5"><text:span text:style-name="T44"><text:tab/>https://ConstitutionalGov.us/SupremeCourtOfLaw/Cases/USA-</text:span><text:span text:style-name="T51">ExRel-</text:span><text:span text:style-name="T52">Stewart</text:span><text:span text:style-name="T44">-Vs-Gates&amp;Fauci-</text:span></text:p>
        <text:p text:style-name="P4">CoronaVirus/</text:p>
        <text:p text:style-name="P16"/>
        <text:p text:style-name="P6"><text:tab/>Building further here-under; <text:span text:style-name="T53">each &amp; all Twelve of we Jurists</text:span>, as referenced here-in below, do</text:p>
        <text:p text:style-name="P6">solemnly Affirm, <text:span text:style-name="T461">our sincere </text:span><text:span text:style-name="T439">believe, </text:span>that, <text:span text:style-name="T53">each &amp; all of us are here-in attempting to do our best in securing Harmony with the “Laws of Nature &amp; of Nature’s God</text:span>”, <text:span text:style-name="T439">(</text:span>as that phrase was used &amp; originally-intended in America’s ‘Declaration of Independence’<text:span text:style-name="T439">)</text:span>; &amp; <text:span text:style-name="T439">also </text:span>in the light of the Well-Settled Tradition of the Common-Law, each of us is <text:span text:style-name="T53">sincerely &amp; humbly seeking to </text:span><text:span text:style-name="T102">S</text:span><text:span text:style-name="T53">ecur</text:span><text:span text:style-name="T102">e </text:span><text:span text:style-name="T53">the Collective “Conscience of the Community</text:span>”, of the <text:span text:style-name="T439">Well-Informed &amp; </text:span><text:span text:style-name="T465">Socially-</text:span><text:span text:style-name="T439">Reasonable </text:span>People who Organically Constitute the Body-Politic <text:span text:style-name="T53">of these “United States of America</text:span>”.</text:p>
        <text:p text:style-name="P6"><text:tab/>We each &amp; all similarly solemnly Affirm, that, <text:span text:style-name="T53">each of us have Sufficiently Investigated the</text:span></text:p>
        <text:p text:style-name="P6"><text:span text:style-name="T53">Factual Evidence &amp; Merits of this Dispute</text:span>, <text:span text:style-name="T53">in order for Each of us to Confidently &amp; Solemnly Affirm</text:span></text:p>
        <text:p text:style-name="P6"><text:span text:style-name="T53">the “Truth” of Each Item in the Judgement which we are here-in rendering</text:span>. <text:s/><text:span text:style-name="T124">Our </text:span><text:span text:style-name="T53">Investigation </text:span><text:span text:style-name="T124">here </text:span><text:span text:style-name="T53">includes Sufficient Communication</text:span><text:span text:style-name="T132"> with the Parties &amp; Witnesses</text:span> related to this Case, <text:span text:style-name="T53">in order that each of us may Responsibly Judge Who is speaking Truthfully, &amp; Who is Not Speaking Truthfully</text:span>. <text:line-break/><text:tab/><text:span text:style-name="T462">Please note here, that, at least some of the parties accused here-in are very aristocratic, &amp; that they are very difficult to establish direct communications with; &amp; that, here-under, </text:span><text:span text:style-name="T124">our wording above of “Sufficient Communications” with them</text:span><text:span text:style-name="T462">, </text:span><text:span text:style-name="T124">may</text:span><text:span text:style-name="T462">, in actually, </text:span><text:span text:style-name="T124">amount to “Zero Communications</text:span><text:span text:style-name="T462">”. <text:s/>Note further please, that </text:span><text:span text:style-name="T124">those Accused People have formally been properly &amp; legitimately “Summoned”, to Appear before our Court</text:span><text:span text:style-name="T462">, </text:span><text:span text:style-name="T124">under well-settled procedures for all Courts-</text:span><text:span text:style-name="T129">of-Law</text:span><text:span text:style-name="T462"> to issue such “Summons”; &amp; that, merely because such Accused Parties may have “Failed to Appear”, does not Block or Estopp this Court from assuming Jurisdiction over this case, nor from issuing such “Partial Judgements”, as are set forth in this document.</text:span></text:p>
        <text:p text:style-name="P6"><text:tab/>We each &amp; all similarly solemnly Affirm, that, <text:span text:style-name="T53">each of us will remain “Open</text:span>”, <text:span text:style-name="T53">to any New</text:span></text:p>
        <text:p text:style-name="P6"><text:span text:style-name="T53">Evidence</text:span>, including any New Witness Testimony, regarding the Events of this case; &amp; here-under, that,</text:p>
        <text:p text:style-name="P6"><text:span text:style-name="T53">if</text:span>, at any-time in the future, <text:span text:style-name="T53">any such Witness Testimony or other Evidence might logically &amp;</text:span></text:p>
        <text:p text:style-name="P6"><text:span text:style-name="T53">reasonably establish “Probable Cause to Form the Belief</text:span>”, <text:span text:style-name="T53">that, this Judgement is: “In Error</text:span>”; then,</text:p>
        <text:p text:style-name="P6">each of us affirm that <text:span text:style-name="T53">we will, Publicly, With-draw, Recant, &amp; Vacate this Judgement</text:span>.</text:p>
        <text:p text:style-name="P6"><text:tab/>At this point in time, <text:span text:style-name="T53">we sincerely believe, that possible course-of-events will never happen</text:span>.</text:p>
        <text:p text:style-name="P6"><text:tab/><text:span text:style-name="T53">The Evidence presently before this Jury is this un-controverted &amp; solid</text:span>.</text:p>
        <text:p text:style-name="P6"><text:tab/>We each &amp; all similarly solemnly Affirm, that, <text:span text:style-name="T132">if any or all among </text:span><text:span text:style-name="T145">us </text:span><text:span text:style-name="T132">might knowingly &amp; </text:span><text:soft-page-break/><text:span text:style-name="T132">willfully “Speak Falsely</text:span>” concerning any material fact here-in, that <text:span text:style-name="T132">each such such among us should not only suffer Ostracism &amp; Dis-Honor up-on his or her Reputation</text:span> in our Larger Community; <text:span text:style-name="T132">but also </text:span>that individual should suffer what-ever “<text:span text:style-name="T132">Penalty of Perjury</text:span>” that any conscience-bound &amp; reasonable</text:p>
        <text:p text:style-name="P6">twelve Jurists, might unanimously adjudicate to be Justified as punishment.</text:p>
        <text:p text:style-name="P6"><text:tab/>We each &amp; all <text:span text:style-name="T466">further &amp; </text:span>similarly solemnly Affirm, that, each &amp; all of us are Not of any Kin-Relation to either the Complaining Parties, nor to the Accused Parties, in this case.</text:p>
        <text:p text:style-name="P6"/>
        <text:p text:style-name="P6"><text:tab/>Further here-under; <text:span text:style-name="T53">this USA-National Supreme-Court-of-Law </text:span><text:span text:style-name="T84">finds confidently</text:span><text:span text:style-name="T162">, that, </text:span><text:span text:style-name="T163">with regard to the specific “Corona-Virus Issues” as related to this case; </text:span><text:span text:style-name="T162"><text:s/></text:span><text:span text:style-name="T84">there has been a</text:span><text:span text:style-name="T53"> ‘Complete Failure’ </text:span><text:span text:style-name="T84">by</text:span><text:span text:style-name="T53"> the</text:span><text:span text:style-name="T132"> </text:span><text:span text:style-name="T162">entirety of the present </text:span><text:span text:style-name="T53">USA-National </text:span><text:span text:style-name="T102">Statutory/Municipal/Civil </text:span><text:span text:style-name="T84">Government</text:span><text:span text:style-name="T162">, </text:span><text:span text:style-name="T84">including</text:span><text:span text:style-name="T162"> especially </text:span><text:span text:style-name="T84">it’s so-called </text:span><text:span text:style-name="T53">‘</text:span><text:span text:style-name="T130">US-</text:span><text:span text:style-name="T53">Supreme-Court</text:span>’, <text:span text:style-name="T53">to Responsibly Provide for</text:span><text:span text:style-name="T132"> any reasonable </text:span><text:span text:style-name="T53">Dissemination of </text:span><text:span text:style-name="T132">the Social Necessity for </text:span><text:span text:style-name="T53">Truth, Justice, Safety, Peace, &amp; Liberty, for our Common-American People</text:span>.<text:line-break/></text:p>
        <text:p text:style-name="P18"><text:tab/><text:span text:style-name="T466">Further here-under; Our Court Finds, that, </text:span><text:span text:style-name="T130">t</text:span><text:span text:style-name="T53">his modern desperate situation </text:span><text:span text:style-name="T130">is Much Broader</text:span><text:span text:style-name="T466"> than as applicable to just this specific “Corona-Virus Case”; &amp; that, </text:span><text:span text:style-name="T130">a literal Multitude of Cases of National Significance are Not Being Properly Adjudicated</text:span><text:span text:style-name="T466"> pursuant to </text:span><text:span text:style-name="T130">Fifth-Amendment-Mandated Constitutional “Due-Process-of-Law</text:span><text:span text:style-name="T466">”. <text:s/>This ugly situation not only routinely results in Multitudes of Innocent People being Lawlessly Railroaded In-To Prison; but, it also has been used to give Color-of-Legitimacy to </text:span><text:span text:style-name="T130">Allowing Many Obviously Guilty but Socially-Influential Criminals to Escape Justice</text:span><text:span text:style-name="T466">. <text:s/><text:line-break/><text:tab/>More specifically, </text:span><text:span text:style-name="T130">this Institutionalized “Failure of Justice</text:span><text:span text:style-name="T466">”, </text:span><text:span text:style-name="T130">is the Direct-Result of a Massive “Criminal-Conspiracy</text:span><text:span text:style-name="T466">”; all of which is </text:span><text:span text:style-name="T130">Purposefully Designed to A</text:span><text:span text:style-name="T53">llow for a Small Group of Powerful Individuals, to Routinely Pillage &amp; Plunder our Common American People</text:span>. <text:s/><text:span text:style-name="T466">Thus ugly &amp; desperate situation for our American People </text:span><text:span text:style-name="T53">effectively </text:span><text:span text:style-name="T130">A</text:span><text:span text:style-name="T53">mount</text:span><text:span text:style-name="T130">s</text:span><text:span text:style-name="T53"> </text:span><text:span text:style-name="T130">T</text:span><text:span text:style-name="T53">o “Treason</text:span>”. <text:span text:style-name="T466">T</text:span>his all as explained in <text:span text:style-name="T466">our community’s first supportive </text:span><text:span text:style-name="T53">20-page document</text:span>, <text:span text:style-name="T85">entitled similarly as ‘Constructive Notice of Treason</text:span><text:span text:style-name="T417">’, </text:span>&amp; <text:span text:style-name="T466">also in our </text:span>second related 18-page document<text:span text:style-name="T417">, which presents ‘Citations’, to reputable sources</text:span>, <text:span text:style-name="T417">in support </text:span><text:span text:style-name="T466">there-</text:span><text:span text:style-name="T417">of, both of which </text:span>a<text:span text:style-name="T417">re</text:span> web-linked here:</text:p>
        <text:p text:style-name="P2"><text:tab/>https://ConstitutionalGov.us/SupremeCourtOfLaw/Treason-USA/1-TreasonComplaint-ConstrctiveNotice-AllOfficers&amp;Agents-V1.5.pdf</text:p>
        <text:p text:style-name="P2"><text:tab/>https://ConstitutionalGov.us/SupremeCourtOfLaw/Treason-USA/2-TreasonConstrctvNtc-</text:p>
        <text:p text:style-name="P2">CitationsSupportive-V1.2.pdf</text:p>
        <text:p text:style-name="P6"/>
        <text:p text:style-name="P6"><text:tab/><text:span text:style-name="T53">If Any Governmental Office-Holder, or Law Scholar, or Any Other American</text:span> <text:span text:style-name="T53">might honestly believe that they have Found Any sort of an “Error</text:span>”, in the Reasoning which we have applied <text:span text:style-name="T53">in Any of these documents</text:span>; (either in our viewing of the “Factual Evidence” related to this or related cases, or in our interpretations of applicable “Law” for this or related cases); then, we Demand that you Promptly <text:span text:style-name="T53">Contact </text:span><text:span text:style-name="T130">our Chief Judicial-Officer &amp; Jury-Foreman; </text:span><text:span text:style-name="T53">&amp; preferably all of the Jurists </text:span><text:span text:style-name="T124">involved in the </text:span><text:span text:style-name="T53">adjudicati</text:span><text:span text:style-name="T124">o</text:span><text:span text:style-name="T53">n </text:span><text:span text:style-name="T124">of </text:span><text:span text:style-name="T53">this </text:span><text:span text:style-name="T124">case</text:span><text:span text:style-name="T53">; &amp; make </text:span><text:span text:style-name="T124">us</text:span><text:span text:style-name="T53"> aware of the merits of your concern</text:span>, <text:span text:style-name="T466">in order that, if your words seem reasonable to us, we may have opportunity to correct our errors. </text:span></text:p>
        <text:p text:style-name="P6"/>
        <text:p text:style-name="P6"><text:tab/>Here-under, <text:span text:style-name="T418">&amp; in response to this specific Complaint before us, </text:span>our <text:span text:style-name="T419">Supreme Court’s </text:span>Assembly of Twelve/12 Jurists, <text:span text:style-name="T418">Unanimously Declare our Sworn True ‘Judgements’, to be </text:span>as follows:<text:line-break/></text:p>
        <text:p text:style-name="P7">************************************************************</text:p>
        <text:p text:style-name="P23"><text:span text:style-name="T147">Case-</text:span><text:span text:style-name="T132">Specific, </text:span><text:span text:style-name="T148">&amp; </text:span><text:span text:style-name="T132">Unanimous</text:span><text:span text:style-name="T148">ly Affirmed: </text:span><text:span text:style-name="T132">“</text:span><text:span text:style-name="T148">Judgements”;<text:line-break/>concerning: </text:span><text:span text:style-name="T132">“</text:span><text:span text:style-name="T103">Findings</text:span><text:span text:style-name="T146">”, </text:span><text:span text:style-name="T103">of </text:span><text:span text:style-name="T109">Situational “</text:span><text:span text:style-name="T103">Facts</text:span><text:span text:style-name="T146">”; </text:span><text:span text:style-name="T149">Listed, </text:span><text:span text:style-name="T147">as follows:</text:span></text:p>
        <text:p text:style-name="P23"/>
        <text:p text:style-name="P43"><text:tab/><text:span text:style-name="T450">Each of </text:span><text:span text:style-name="T109">Our </text:span><text:span text:style-name="T126">Court’s </text:span><text:span text:style-name="T110">Twelve </text:span><text:span text:style-name="T115">Reputable</text:span><text:span text:style-name="T450"> </text:span><text:span text:style-name="T115">Jurist’s Assembly Members</text:span><text:span text:style-name="T450"> </text:span><text:span text:style-name="T105">have </text:span><text:span text:style-name="T109">Sufficiently R</text:span><text:span text:style-name="T110">eview</text:span><text:span text:style-name="T105">ed </text:span><text:soft-page-break/><text:span text:style-name="T104">the </text:span><text:span text:style-name="T109">A</text:span><text:span text:style-name="T105">vailable </text:span><text:span text:style-name="T104">“Evidence</text:span><text:span text:style-name="T150">” </text:span><text:span text:style-name="T151">which i</text:span><text:span text:style-name="T152">s </text:span><text:span text:style-name="T110">related to</text:span><text:span text:style-name="T104"> this “Corona-Virus” </text:span><text:span text:style-name="T110">Issue</text:span><text:span text:style-name="T150">; </text:span><text:span text:style-name="T147">t</text:span><text:span text:style-name="T151">o here-under Unanimously </text:span><text:span text:style-name="T153">Declare </text:span><text:span text:style-name="T126">our Sworn True “</text:span><text:span text:style-name="T105">Findings” </text:span><text:span text:style-name="T103">of </text:span><text:span text:style-name="T109">Situational “</text:span><text:span text:style-name="T103">Facts</text:span><text:span text:style-name="T146">”</text:span><text:span text:style-name="T151">, </text:span><text:span text:style-name="T153">to be </text:span><text:span text:style-name="T110">as follows</text:span><text:span text:style-name="T152">:</text:span></text:p>
        <text:p text:style-name="P37"/>
        <text:p text:style-name="P43"><text:span text:style-name="T334">1.0</text:span><text:span text:style-name="T398">: </text:span><text:span text:style-name="T334">General </text:span><text:span text:style-name="T331">Finding</text:span><text:span text:style-name="T334">s</text:span><text:span text:style-name="T331"> of </text:span><text:span text:style-name="T334">Situational </text:span><text:span text:style-name="T331">Fact</text:span><text:span text:style-name="T334">s</text:span><text:span text:style-name="T392">:</text:span><text:span text:style-name="T399"> <text:line-break/><text:tab/></text:span><text:span text:style-name="T359">T</text:span><text:span text:style-name="T357">he </text:span><text:span text:style-name="T291">Minimal-Standards of</text:span><text:span text:style-name="T357"> </text:span><text:span text:style-name="T359">Anglo/American </text:span><text:span text:style-name="T357">Constitutional “</text:span><text:span text:style-name="T291">Due Process of Law</text:span><text:span text:style-name="T357">” Inherently </text:span><text:span text:style-name="T292">Require ‘</text:span><text:span text:style-name="T291">Pro</text:span><text:span text:style-name="T292">of’</text:span><text:span text:style-name="T359"> </text:span><text:span text:style-name="T357">that </text:span><text:span text:style-name="T312">A</text:span><text:span text:style-name="T291">n</text:span><text:span text:style-name="T312">y</text:span><text:span text:style-name="T291"> </text:span><text:span text:style-name="T312">True </text:span><text:span text:style-name="T291">“Emergency” </text:span><text:span text:style-name="T312">might A</text:span><text:span text:style-name="T291">ctually </text:span><text:span text:style-name="T293">E</text:span><text:span text:style-name="T291">xist</text:span><text:span text:style-name="T357">, </text:span><text:span text:style-name="T379">well </text:span><text:span text:style-name="T312">Before</text:span><text:span text:style-name="T379"> </text:span><text:span text:style-name="T312">any such “</text:span><text:span text:style-name="T292">Emergency Response” </text:span><text:span text:style-name="T312">might </text:span><text:span text:style-name="T292">be</text:span><text:span text:style-name="T312">come Legitimately Warranted</text:span><text:span text:style-name="T379"> for being M</text:span><text:span text:style-name="T359">ilitarily </text:span><text:span text:style-name="T379">Enforced as Against Any of our common American People</text:span><text:span text:style-name="T357">. </text:span><text:span text:style-name="T294">These are ‘Essential Pre-Requisites</text:span><text:span text:style-name="T360">’ for Legitimate Governmental Officers to Follow, </text:span><text:span text:style-name="T294">Before the</text:span><text:span text:style-name="T295">y</text:span><text:span text:style-name="T294"> ‘Set in Motion</text:span><text:span text:style-name="T360">’ </text:span><text:span text:style-name="T361">any </text:span><text:span text:style-name="T360">such a vast array of Media-Alarm-Sounding Machinery &amp; US-Federal Governmental </text:span><text:span text:style-name="T294">Militarized-Emergency-Response Machinery</text:span><text:span text:style-name="T360"> </text:span><text:span text:style-name="T361">as presently </text:span><text:span text:style-name="T360">has been </text:span><text:span text:style-name="T361">brought to bear in </text:span><text:span text:style-name="T375">this case</text:span><text:span text:style-name="T361">. </text:span><text:span text:style-name="T360"><text:s text:c="2"/></text:span></text:p>
        <text:p text:style-name="P43"><text:span text:style-name="T363"><text:tab/></text:span><text:span text:style-name="T298">T</text:span><text:span text:style-name="T299">here do</text:span><text:span text:style-name="T298">es</text:span><text:span text:style-name="T299"> presently exist, W</text:span><text:span text:style-name="T297">ell-</text:span><text:span text:style-name="T299">S</text:span><text:span text:style-name="T297">ettled ‘Scientific </text:span><text:span text:style-name="T298">Methods &amp; Standards</text:span><text:span text:style-name="T364">’ </text:span><text:span text:style-name="T298">for Producing such “Scientific Medical Proof</text:span><text:span text:style-name="T364">”, </text:span><text:span text:style-name="T298">as Could ‘Settle’ this entire Controversy</text:span><text:span text:style-name="T364">, if those powerful Pharmaceutical </text:span><text:span text:style-name="T379">&amp; Military-Industrial </text:span><text:span text:style-name="T364">Corporation related People were so inclined. <text:s/></text:span><text:span text:style-name="T291">The</text:span><text:span text:style-name="T312">se same </text:span><text:span text:style-name="T291">individuals declaring this </text:span><text:span text:style-name="T290">“Emergency Alarm</text:span><text:span text:style-name="T355">”, </text:span><text:span text:style-name="T296">have Vast Quantities of Un-Justified </text:span><text:span text:style-name="T293">Political, </text:span><text:span text:style-name="T296">Economic, &amp; </text:span><text:span text:style-name="T293">Military</text:span><text:span text:style-name="T296">-Power</text:span><text:span text:style-name="T362"> at their ready disposal, </text:span><text:span text:style-name="T363">and </text:span><text:span text:style-name="T297">they certainly have </text:span><text:span text:style-name="T298">sufficient </text:span><text:span text:style-name="T297">resources to ‘Prove’ </text:span><text:span text:style-name="T298">any </text:span><text:span text:style-name="T297">‘Causation</text:span><text:span text:style-name="T363">’ </text:span><text:span text:style-name="T297">of</text:span><text:span text:style-name="T363"> </text:span><text:span text:style-name="T364">the </text:span><text:span text:style-name="T363">Disease &amp; Death </text:span><text:span text:style-name="T364">which they are Claiming is being produced by </text:span><text:span text:style-name="T297">this ‘Corona-Virus</text:span><text:span text:style-name="T363">’; </text:span><text:span text:style-name="T391">I</text:span><text:span text:style-name="T379">f </text:span><text:span text:style-name="T391">Such Causation Actually Existed</text:span><text:span text:style-name="T363">. <text:s/><text:line-break/></text:span><text:span text:style-name="T364"><text:tab/></text:span><text:span text:style-name="T298">The main well-settled process for producing such ‘Scientific Medical Proof’, </text:span><text:span text:style-name="T297">ha</text:span><text:span text:style-name="T298">s be</text:span><text:span text:style-name="T297">come known as “Koch’s Postulates</text:span><text:span text:style-name="T363">”. <text:s/></text:span><text:span text:style-name="T364">The merits of this process is presented through such reputable sources as may be reviewed through the following web-links:</text:span></text:p>
        <text:p text:style-name="P39"><text:span text:style-name="T355"><text:line-break/><text:tab/>“Koch's Postulates”: </text:span><text:span text:style-name="T363">6-minutes:<text:line-break/></text:span><text:span text:style-name="T412"><text:tab/>https://www.youtube.com/watch?v=xhLmZ3WMCt0</text:span></text:p>
        <text:p text:style-name="P28"><text:line-break/><text:span text:style-name="T45"><text:tab/>“Dr. Thomas Cowan: Covid19 </text:span><text:span text:style-name="T46">F</text:span><text:span text:style-name="T45">ails </text:span><text:span text:style-name="T46">K</text:span><text:span text:style-name="T45">och's </text:span><text:span text:style-name="T46">P</text:span><text:span text:style-name="T45">ostulates”: </text:span><text:span text:style-name="T46">86-minutes:<text:line-break/></text:span><text:span text:style-name="T413"><text:tab/>https://www.youtube.com/watch?v=m3LgrcDAlJs</text:span><text:line-break/></text:p>
        <text:p text:style-name="P43"><text:span text:style-name="T365"><text:tab/></text:span><text:span text:style-name="T364">Here-under; </text:span><text:span text:style-name="T365">&amp; with-out </text:span><text:span text:style-name="T360">their </text:span><text:span text:style-name="T365">presenting any such Scientific Proof; </text:span><text:span text:style-name="T300">t</text:span><text:span text:style-name="T297">he</text:span><text:span text:style-name="T300">se</text:span><text:span text:style-name="T297"> </text:span><text:span text:style-name="T300">same </text:span><text:span text:style-name="T297">powerful </text:span><text:span text:style-name="T301">Leaders in our Roman-</text:span><text:span text:style-name="T311">Empire </text:span><text:span text:style-name="T301">Modeled US-Military &amp; </text:span><text:span text:style-name="T298">wealthy Pharmaceutical-Corporation</text:span><text:span text:style-name="T301">s</text:span><text:span text:style-name="T363">, </text:span><text:span text:style-name="T297">have Refused to Present </text:span><text:span text:style-name="T298">Any </text:span><text:span text:style-name="T312">such </text:span><text:span text:style-name="T297">Scientific ‘Evidence</text:span><text:span text:style-name="T363">’, </text:span><text:span text:style-name="T297">that this ‘Corona-Virus’ is Actually ‘Causing’, Any Sickness, Disease, or Death</text:span><text:span text:style-name="T363">. <text:s/><text:line-break/><text:tab/></text:span><text:span text:style-name="T366">Further, </text:span><text:span text:style-name="T379">(</text:span><text:span text:style-name="T367">&amp; actually even more alarming</text:span><text:span text:style-name="T379">)</text:span><text:span text:style-name="T366">; </text:span><text:span text:style-name="T367">is that, </text:span><text:span text:style-name="T376">T</text:span><text:span text:style-name="T366">hose </text:span><text:span text:style-name="T376">S</text:span><text:span text:style-name="T366">ame </text:span><text:span text:style-name="T367">Leaders </text:span><text:span text:style-name="T366">completely </text:span><text:span text:style-name="T302">Fail to Explain Why they are Not Using such Well-Settled Scientific Medical Process</text:span><text:span text:style-name="T366">; but </text:span><text:span text:style-name="T302">rather they just Ratchet-Up-the Volume of their </text:span><text:span text:style-name="T294">Hysterical </text:span><text:span text:style-name="T312">Mass-</text:span><text:span text:style-name="T302">Propaganda-Campaign</text:span><text:span text:style-name="T366">, to Paint All others Who Question Them as being ‘Socially-Irresponsible’, &amp; ‘Un-Caring’, about the welfare of our common people. <text:s/></text:span><text:span text:style-name="T293">This amounts to Powerful Evidence of “Malicious Intent</text:span><text:span text:style-name="T367">”, on their part, </text:span><text:span text:style-name="T293">aka “Mens Rea</text:span><text:span text:style-name="T367">”; which is frequently the Single ‘Most Difficult Element to Prove’ </text:span><text:span text:style-name="T293">in any Criminal Complaint</text:span><text:span text:style-name="T367"> against any individual or group of people; </text:span><text:span text:style-name="T368">(&amp; </text:span><text:span text:style-name="T367">as is </text:span><text:span text:style-name="T368">of primary concern in both this Verdict document, &amp; the Complaint which has prompted it)</text:span><text:span text:style-name="T367">. <text:s/></text:span><text:span text:style-name="T388">Readers new to these legal concepts may find reputable &amp; generally accurate explanation for them, here:</text:span><text:span text:style-name="T367"><text:line-break/></text:span><text:span text:style-name="T400"><text:tab/>https://www.law.cornell.edu/wex/mens_rea<text:line-break/><text:tab/>https://en.wikipedia.org/wiki/Mens_rea</text:span></text:p>
        <text:p text:style-name="P43"><text:span text:style-name="T363"><text:line-break/><text:tab/></text:span><text:span text:style-name="T369">Here-under; our Court’s Judicial Investigations have concluded, that, </text:span><text:span text:style-name="T303">t</text:span><text:span text:style-name="T297">hese same </text:span><text:span text:style-name="T312">P</text:span><text:span text:style-name="T297">owerful </text:span><text:span text:style-name="T312">Community </text:span><text:span text:style-name="T304">Leaders, </text:span><text:span text:style-name="T312">as Accused here-in</text:span><text:span text:style-name="T379">,</text:span><text:span text:style-name="T363"> </text:span><text:span text:style-name="T297">have</text:span><text:span text:style-name="T363">, apparently, </text:span><text:span text:style-name="T312">Pressured Many </text:span><text:span text:style-name="T297">weak-minded </text:span><text:span text:style-name="T312">P</text:span><text:span text:style-name="T304">eople </text:span><text:span text:style-name="T297">in </text:span><text:span text:style-name="T312">P</text:span><text:span text:style-name="T297">owerful </text:span><text:span text:style-name="T312">P</text:span><text:span text:style-name="T304">ositions in </text:span><text:span text:style-name="T297">News-Media &amp; Governmental </text:span><text:span text:style-name="T327">Corpor</text:span><text:span text:style-name="T297">ations</text:span><text:span text:style-name="T363">, </text:span><text:span text:style-name="T312">t</text:span><text:span text:style-name="T297">o </text:span><text:span text:style-name="T312">Mindlessly Support </text:span><text:span text:style-name="T297">th</text:span><text:span text:style-name="T311">eir </text:span><text:soft-page-break/><text:span text:style-name="T327">Maliciously Fraudulent </text:span><text:span text:style-name="T290">“Emergency </text:span><text:span text:style-name="T312">Corona-Virus </text:span><text:span text:style-name="T290">Alarm</text:span><text:span text:style-name="T355">”. <text:s/><text:line-break/><text:tab/></text:span><text:span text:style-name="T369">Further; our</text:span><text:span text:style-name="T365"> </text:span><text:span text:style-name="T369">Court’s </text:span><text:span text:style-name="T365">closer Investigations have concluded, that, </text:span><text:span text:style-name="T379">T</text:span><text:span text:style-name="T369">h</text:span><text:span text:style-name="T388">o</text:span><text:span text:style-name="T369">se </text:span><text:span text:style-name="T388">here-in Accused </text:span><text:span text:style-name="T379">People are </text:span><text:span text:style-name="T369">Malicious</text:span><text:span text:style-name="T379">ly &amp; Criminally </text:span><text:span text:style-name="T300">Lusting after Wealth &amp; Controlling-Military-Power over our American People</text:span><text:span text:style-name="T365">; </text:span><text:span text:style-name="T369">&amp; that, here-under, they have </text:span><text:span text:style-name="T300">frequently Bribed, Threatened, or Black-</text:span><text:span text:style-name="T305">M</text:span><text:span text:style-name="T300">ailed, </text:span><text:span text:style-name="T303">multitudes of other-wise </text:span><text:span text:style-name="T312">(</text:span><text:span text:style-name="T305">presumably</text:span><text:span text:style-name="T312">)</text:span><text:span text:style-name="T305"> </text:span><text:span text:style-name="T303">good people</text:span><text:span text:style-name="T369">, </text:span><text:span text:style-name="T300">in-to Morally Prostituting their </text:span><text:span text:style-name="T311">Governmental or Corporate </text:span><text:span text:style-name="T300">Positions of Public-Trust</text:span><text:span text:style-name="T365">. <text:s/></text:span><text:span text:style-name="T369">Here-under; Communications &amp; News Media </text:span><text:span text:style-name="T388">Corporation </text:span><text:span text:style-name="T369">Leaders frequently become </text:span><text:span text:style-name="T300">‘No</text:span><text:span text:style-name="T304">t</text:span><text:span text:style-name="T300"> Concerned’ about </text:span><text:span text:style-name="T295">Propagating </text:span><text:span text:style-name="T300">‘Fraudulent Emergency Alarms</text:span><text:span text:style-name="T365">’, </text:span><text:span text:style-name="T369">as is the case here-in. <text:s/></text:span><text:span text:style-name="T388">R</text:span><text:span text:style-name="T368">ather, </text:span><text:span text:style-name="T304">their Primary Concern is to Please their Terrorist Slave-Masters</text:span><text:span text:style-name="T368">, who are so Maliciously </text:span><text:span text:style-name="T304">Scheming to Fill their Lust for Total Despotic Control over our American People</text:span><text:span text:style-name="T368">. <text:line-break/></text:span></text:p>
        <text:p text:style-name="P43"><text:span text:style-name="T368"><text:tab/></text:span><text:span text:style-name="T379">All Twelve Jurists Constituting </text:span><text:span text:style-name="T368">O</text:span><text:span text:style-name="T369">ur </text:span><text:span text:style-name="T379">Supreme </text:span><text:span text:style-name="T369">Court ha</text:span><text:span text:style-name="T379">ve Unanimously F</text:span><text:span text:style-name="T369">ound </text:span><text:span text:style-name="T379">as Fact</text:span><text:span text:style-name="T369">, that, </text:span><text:span text:style-name="T303">this is t</text:span><text:span text:style-name="T300">he Only Rational Explanation</text:span><text:span text:style-name="T365"> for th</text:span><text:span text:style-name="T388">ose Accused Parties </text:span><text:span text:style-name="T369">other-wise </text:span><text:span text:style-name="T388">c</text:span><text:span text:style-name="T365">ertifiably ‘</text:span><text:span text:style-name="T369">I</text:span><text:span text:style-name="T365">nsane </text:span><text:span text:style-name="T369">B</text:span><text:span text:style-name="T365">ehavior’. <text:s/></text:span><text:span text:style-name="T370">The following </text:span><text:span text:style-name="T305">web-linked &amp; recently released Video, from </text:span><text:span text:style-name="T306">the </text:span><text:span text:style-name="T305"><text:s/>reputable German Lawyer ‘</text:span><text:span text:style-name="T306">Reiner Fuellmich</text:span><text:span text:style-name="T370">’, accurately summarizes the larger Body of ‘Evidence’, up-on which these Judgements from this Supreme Court of Law have been made. <text:s/><text:line-break/><text:tab/>Even though </text:span><text:span text:style-name="T371">much of Mr Fu</text:span><text:span text:style-name="T390">e</text:span><text:span text:style-name="T371">llmich’s </text:span><text:span text:style-name="T370">focus is from his similar situation in Germany; <text:s/>the larger issues involved here transcend all national boundary-lines; <text:s/>&amp; they clearly </text:span><text:span text:style-name="T305">illustrate how this ‘Corona-Virus Alarm’ is all emanating from the exact Same </text:span><text:span text:style-name="T306">Collective-Community of </text:span><text:span text:style-name="T305">Evil-Spirit</text:span><text:span text:style-name="T306">ed</text:span><text:span text:style-name="T305"> </text:span><text:span text:style-name="T306">&amp; Criminally-Malicious </text:span><text:span text:style-name="T305">Private-Indiv</text:span><text:span text:style-name="T306">id</text:span><text:span text:style-name="T305">uals</text:span><text:span text:style-name="T370">, </text:span><text:span text:style-name="T371">who are </text:span><text:span text:style-name="T306">following their Collective-Lust to Secure Despotic-Control over</text:span><text:span text:style-name="T371"> All Nations</text:span><text:span text:style-name="T370">, including especially </text:span><text:span text:style-name="T305">our ‘United States of America</text:span><text:span text:style-name="T370">’.<text:line-break/><text:tab/></text:span><text:span text:style-name="T372">As described </text:span><text:span text:style-name="T388">t</text:span><text:span text:style-name="T372">here-in</text:span><text:span text:style-name="T373">, </text:span><text:span text:style-name="T372">t</text:span><text:span text:style-name="T371">h</text:span><text:span text:style-name="T373">e First Stage in th</text:span><text:span text:style-name="T371">is </text:span><text:span text:style-name="T373">Criminal &amp; Evil Agenda, is </text:span><text:span text:style-name="T307">their Strategic Plan to Propagate </text:span><text:span text:style-name="T305">Fear &amp; Mass-Hysteria </text:span><text:span text:style-name="T307">among the common People of all nations</text:span><text:span text:style-name="T373">. <text:s/>As Mr Fu</text:span><text:span text:style-name="T390">e</text:span><text:span text:style-name="T373">llmich well illustrates, </text:span><text:span text:style-name="T307">the entire Foundation for this International &amp; Criminally Evil Scheme, is based on the Purposefully Corrupted &amp; Fraudulent Use of the ‘PCR-Tests</text:span><text:span text:style-name="T373">’, which are routinely </text:span><text:span text:style-name="T307">Used to </text:span><text:span text:style-name="T308">Mis-I</text:span><text:span text:style-name="T307">dentify the ‘Corona-Virus’ in individual people</text:span><text:span text:style-name="T373">. <text:s/><text:line-break/><text:tab/>Following the web-link</text:span><text:span text:style-name="T372">s</text:span><text:span text:style-name="T373"> to this video, immediately below; are transcribed notes from specific sections of greater importance there-from; all as follows: </text:span></text:p>
        <text:p text:style-name="P43"><text:span text:style-name="T393"><text:tab/>“Crimes </text:span><text:span text:style-name="T394">A</text:span><text:span text:style-name="T393">gainst Humanity”; </text:span><text:span text:style-name="T396">Reiner Fuellmich</text:span><text:span text:style-name="T395">; </text:span><text:span text:style-name="T397">49-minutes:</text:span></text:p>
        <text:p text:style-name="P40"><text:tab/>https://odysee.com/@DidYaKnow:0/RF-Crimes-Against-Humanity:7</text:p>
        <text:p text:style-name="P12"/>
        <text:p text:style-name="P41"><text:span text:style-name="T280">1</text:span><text:span text:style-name="T279">5:40:<text:tab/>“The so-called ‘Panic Paper’ was released, which was written by the ‘German Department of the Interior’. It’s ‘Classified Content’ Shows, beyond a shadow of a doubt, that, in fact, </text:span><text:span text:style-name="T289">the Population was Deliberately Driven to Panic by Politicians &amp; Main-Stream Media</text:span><text:span text:style-name="T279">. </text:span></text:p>
        <text:p text:style-name="P12"/>
        <text:p text:style-name="P42"><text:span text:style-name="T280">2</text:span><text:span text:style-name="T279">8:40: <text:tab/>“</text:span><text:span text:style-name="T289">Positive Test-Results</text:span><text:span text:style-name="T279">, contrary to all other claims by Drustin, Taylor, or the WHO, </text:span><text:span text:style-name="T289">Mean N</text:span><text:span text:style-name="T327">othing</text:span><text:span text:style-name="T279">, with respect to Infection, as even the CDC knows, as quoted above. <text:s/>Mean-while, </text:span><text:span text:style-name="T289">a number of highly-respected scientists world-wide, have assumed</text:span><text:span text:style-name="T279">, that, </text:span><text:span text:style-name="T289">there has Never been a ‘Corona Pandemic</text:span><text:span text:style-name="T279">’, </text:span><text:span text:style-name="T289">but only a ‘PCR-Test Pandemic</text:span><text:span text:style-name="T279">’. <text:s/></text:span></text:p>
        <text:p text:style-name="P12"/>
        <text:p text:style-name="P43"><text:span text:style-name="T281">36:24: “More &amp; more scientists, but also Lawyers, recognize, that, </text:span><text:span text:style-name="T309">as the result of the ‘</text:span><text:span text:style-name="T310">D</text:span><text:span text:style-name="T309">eliberate </text:span><text:span text:style-name="T310">P</text:span><text:span text:style-name="T309">anic-</text:span><text:span text:style-name="T310">M</text:span><text:span text:style-name="T309">ongering</text:span><text:span text:style-name="T281">”, &amp; the </text:span><text:span text:style-name="T282">C</text:span><text:span text:style-name="T281">orona </text:span><text:span text:style-name="T282">M</text:span><text:span text:style-name="T281">easures enabled by this panic; </text:span><text:span text:style-name="T310">D</text:span><text:span text:style-name="T309">emocracy is in grave </text:span><text:span text:style-name="T310">D</text:span><text:span text:style-name="T309">anger of being </text:span><text:span text:style-name="T310">R</text:span><text:span text:style-name="T309">eplaced by a ‘</text:span><text:span text:style-name="T310">F</text:span><text:span text:style-name="T309">ascist </text:span><text:span text:style-name="T310">T</text:span><text:span text:style-name="T309">otalitarian </text:span><text:span text:style-name="T310">M</text:span><text:span text:style-name="T309">odel</text:span><text:span text:style-name="T281">’. </text:span></text:p>
        <text:p text:style-name="P12"><text:s/><text:line-break/><text:span text:style-name="T420">39:27: “A number of German Law Professors … have stated … </text:span><text:span text:style-name="T87">these Corona Measures are With-Out a Sufficient Factual Basis (No Evidence</text:span><text:span text:style-name="T420">), </text:span><text:span text:style-name="T87">&amp; also With-Out a Sufficient Legal Basis</text:span><text:span text:style-name="T420">; </text:span><text:span text:style-name="T87">&amp; are there-fore ‘Un-Constitutional</text:span><text:span text:style-name="T420">’; </text:span><text:span text:style-name="T87">&amp; Must Be Repealed Immediately</text:span><text:span text:style-name="T420">. <text:s/>Very recently, a Judge, … declared publicly, that </text:span><text:span text:style-name="T87">the German Judiciary</text:span><text:span text:style-name="T420">, just like the general public, </text:span><text:span text:style-name="T87">has been ‘So Panic-Stricken</text:span><text:span text:style-name="T420">’, that </text:span><text:span text:style-name="T87">it was No </text:span><text:soft-page-break/><text:span text:style-name="T87">Longer Able to Administer Justice Properly</text:span><text:span text:style-name="T420">. …” <text:s/></text:span></text:p>
        <text:p text:style-name="P12"><text:span text:style-name="T421"><text:line-break/>41:05: <text:s/>“What about ‘Fraud’, ‘Intentional Infliction of Damage’, &amp; ‘Crimes Against Humanity’. <text:s/></text:span><text:span text:style-name="T88">Based on the Rules of ‘Criminal-Law</text:span><text:span text:style-name="T421">’, </text:span><text:span text:style-name="T88">asserting ‘False Facts</text:span><text:span text:style-name="T421">’ concerning the PCR-Tests, or ‘Intentional Mis-Representation’, … can only be accessed as ‘Fraud’. <text:s/>… this </text:span><text:span text:style-name="T88">translates in-to ‘Intentional Infliction of Damage</text:span><text:span text:style-name="T421">’. <text:s/>Msrs Drustin, Wheeler, &amp; Tedras, of the WHO, </text:span><text:span text:style-name="T88">all Knew</text:span><text:span text:style-name="T421">, … that </text:span><text:span text:style-name="T88">the PCR-Tests can Not Provide any Information about ‘Infection</text:span><text:span text:style-name="T421">’; </text:span><text:span text:style-name="T88">but asserted over &amp; over again, to the general public, that they can</text:span><text:span text:style-name="T421">, …” <text:s/></text:span></text:p>
        <text:p text:style-name="P12"/>
        <text:p text:style-name="P13">43:10: <text:span text:style-name="T422"><text:tab/>“… </text:span><text:span text:style-name="T86">the Anti-Corona-Measures</text:span><text:span text:style-name="T422">, have caused, &amp; </text:span><text:span text:style-name="T86">continue to cause, such devastating Damage to the World Population Health &amp; Economy</text:span><text:span text:style-name="T422">, that the Crimes Committed by Msrs Drustin, Wheeler, &amp; the WHO, </text:span><text:span text:style-name="T86">must be ‘Legally Qualified’ as Actual ‘Crimes Against Humanity</text:span><text:span text:style-name="T422">’, as defined in Section Seven of the ‘International Criminal Code’.” <text:s/></text:span></text:p>
        <text:p text:style-name="P12"/>
        <text:p text:style-name="P11"><text:span text:style-name="T422"><text:tab/></text:span><text:span text:style-name="T89">Additional Evidence Does Exist</text:span><text:span text:style-name="T423">, in the form of </text:span><text:span text:style-name="T89">literally Hundreds of Videos &amp; Documents</text:span><text:span text:style-name="T423"> similar to the one web-linked &amp; quoted-from here </text:span><text:span text:style-name="T462">immediately above</text:span><text:span text:style-name="T423">; but </text:span><text:span text:style-name="T462">our </text:span><text:span text:style-name="T423">concerns for brevity in this document prohibit our citing or quoting from them here. <text:s/>Under the web-link to the main Web-Page for this </text:span><text:span text:style-name="T462">Corona-Virus Case, as being adjudicated by this </text:span><text:span text:style-name="T423">Supreme-Court-of-Law, </text:span><text:span text:style-name="T462">&amp; </text:span><text:span text:style-name="T423">as presented </text:span><text:span text:style-name="T462">in </text:span><text:span text:style-name="T423"><text:s/>both page-</text:span><text:span text:style-name="T462">2, </text:span><text:span text:style-name="T423">&amp; near the end of this document, </text:span><text:span text:style-name="T89">we do </text:span><text:span text:style-name="T124">expect, </text:span><text:span text:style-name="T89">soon, </text:span><text:span text:style-name="T124">to </text:span><text:span text:style-name="T89">post Another Document</text:span><text:span text:style-name="T423">, </text:span><text:span text:style-name="T89">where-in are presented a More Extensive List of</text:span><text:span text:style-name="T423"> Citations &amp; Web-Links to </text:span><text:span text:style-name="T89">Evidence</text:span><text:span text:style-name="T423">, mostly in the form of Documents &amp; Videos, all of which are well-focused </text:span><text:span text:style-name="T462">&amp; directly relevant to </text:span><text:span text:style-name="T423">this issue. <text:s/><text:line-break/></text:span></text:p>
        <text:p text:style-name="P24"><text:span text:style-name="T152">~</text:span><text:span text:style-name="T132">~~~~~~~~~~~~~~~~~~~~~~~~~~~~~~~~~~~~~~~</text:span></text:p>
        <text:p text:style-name="P38"><text:span text:style-name="T132">2.0: </text:span><text:span text:style-name="T152">M</text:span><text:span text:style-name="T132">ore Specific “Findings of Situational Facts”:</text:span></text:p>
        <text:p text:style-name="P29"/>
        <text:p text:style-name="P43"><text:span text:style-name="T380"><text:tab/></text:span><text:span text:style-name="T334">2</text:span><text:span text:style-name="T335">.1</text:span><text:span text:style-name="T401">: </text:span><text:span text:style-name="T331">Finding</text:span><text:span text:style-name="T335">s</text:span><text:span text:style-name="T331"> of Fact, </text:span><text:span text:style-name="T330">Only </text:span><text:span text:style-name="T336">a “Private Interest” </text:span><text:span text:style-name="T337">is being Served</text:span><text:span text:style-name="T402">:</text:span><text:span text:style-name="T349"> </text:span><text:span text:style-name="T350">T</text:span><text:span text:style-name="T351">he </text:span><text:span text:style-name="T352">P</text:span><text:span text:style-name="T351">eople who are </text:span><text:span text:style-name="T349">the </text:span><text:span text:style-name="T351">Lead</text:span><text:span text:style-name="T349">ing Advocates &amp; Supporters o</text:span><text:span text:style-name="T351">f </text:span><text:span text:style-name="T343">this ‘Corona-Virus Alarm</text:span><text:span text:style-name="T351">’, </text:span><text:span text:style-name="T350">are Serving Only Their own </text:span><text:span text:style-name="T349">“Private-Interest”, </text:span><text:span text:style-name="T350">all of which </text:span><text:span text:style-name="T349">is </text:span><text:span text:style-name="T344">Maliciously Designed to En</text:span><text:span text:style-name="T345">rich &amp; E</text:span><text:span text:style-name="T343">mpower </text:span><text:span text:style-name="T344">the here-in Accused </text:span><text:span text:style-name="T345">P</text:span><text:span text:style-name="T346">eople</text:span><text:span text:style-name="T353">, </text:span><text:span text:style-name="T351">who are </text:span><text:span text:style-name="T350">heavily </text:span><text:span text:style-name="T352">I</text:span><text:span text:style-name="T353">nvested in Powerful </text:span><text:span text:style-name="T352">Private </text:span><text:span text:style-name="T353">Pharmaceutical-Drug Corporations, </text:span><text:span text:style-name="T351">&amp;/or </text:span><text:span text:style-name="T352">Private </text:span><text:span text:style-name="T351">Military Institutions, </text:span><text:span text:style-name="T350">(</text:span><text:span text:style-name="T349">&amp; perhaps a few other Private-Interest Groups</text:span><text:span text:style-name="T350">)</text:span><text:span text:style-name="T353">; </text:span><text:span text:style-name="T349">but, </text:span><text:span text:style-name="T343">th</text:span><text:span text:style-name="T345">ey </text:span><text:span text:style-name="T343">are Not </text:span><text:span text:style-name="T346">Serving any True “Public Interest</text:span><text:span text:style-name="T353">”, for our common American People.</text:span></text:p>
        <text:p text:style-name="P29"/>
        <text:p text:style-name="P43"><text:span text:style-name="T357"><text:tab/></text:span><text:span text:style-name="T334">3</text:span><text:span text:style-name="T335">.</text:span><text:span text:style-name="T334">0</text:span><text:span text:style-name="T398">:</text:span><text:span text:style-name="T403"> </text:span><text:span text:style-name="T331">Finding</text:span><text:span text:style-name="T335">s</text:span><text:span text:style-name="T331"> of Fact, </text:span><text:span text:style-name="T338">Obstruction</text:span><text:span text:style-name="T392">: </text:span><text:span text:style-name="T356"><text:s/></text:span><text:span text:style-name="T313">T</text:span><text:span text:style-name="T314">here presently </text:span><text:span text:style-name="T313">Does Exist </text:span><text:span text:style-name="T314">a “</text:span><text:span text:style-name="T313">Criminal </text:span><text:span text:style-name="T314">Conspiracy”, </text:span><text:span text:style-name="T315">among</text:span><text:span text:style-name="T377"> </text:span><text:span text:style-name="T381">at least </text:span><text:span text:style-name="T380">a clear majority of </text:span><text:span text:style-name="T315">the here-in Accused Parties</text:span><text:span text:style-name="T377">, </text:span><text:span text:style-name="T313">to </text:span><text:span text:style-name="T316">Mis-Use Their Powerfully Influential Social-Positions, to </text:span><text:span text:style-name="T313">Brutally &amp; Maliciously “Obstruct</text:span><text:span text:style-name="T380">” </text:span><text:span text:style-name="T382">the the </text:span><text:span text:style-name="T317">Open &amp; Public Sharing</text:span><text:span text:style-name="T382"> of </text:span><text:span text:style-name="T313">Truly Objective “Scientific-Research</text:span><text:span text:style-name="T380">”, </text:span><text:span text:style-name="T313">Concerning</text:span><text:span text:style-name="T380"> the Legitimacy, </text:span><text:span text:style-name="T381">or the lack there-of, </text:span><text:span text:style-name="T380">of </text:span><text:span text:style-name="T313">the </text:span><text:span text:style-name="T317">Following </text:span><text:span text:style-name="T313">Accusation</text:span><text:span text:style-name="T317">s</text:span><text:span text:style-name="T380">. <text:s/></text:span><text:span text:style-name="T328">The Courageously Patriotic People</text:span><text:span text:style-name="T389"> who are </text:span><text:span text:style-name="T328">so Heroically Sharing this “Truly Objective Scientific-Research</text:span><text:span text:style-name="T389">”, </text:span><text:span text:style-name="T328">are routinely &amp; Maliciously Vilified</text:span><text:span text:style-name="T389">, as some sort of implicitly irresponsible “Conspiracy Theorists”; as opposed to the More Honorable Response of Inviting Open &amp; Public Debate, On the actual Merits of the Issues In Dispute. <text:s text:c="2"/></text:span><text:span text:style-name="T380"><text:line-break/><text:line-break/></text:span><text:span text:style-name="T401"><text:tab/></text:span><text:span text:style-name="T398">3</text:span><text:span text:style-name="T402">.</text:span><text:span text:style-name="T404">1</text:span><text:span text:style-name="T405">: </text:span><text:span text:style-name="T337">Obstructing Evidence</text:span><text:span text:style-name="T402">, </text:span><text:span text:style-name="T339">Alleged Corona-Virus Danger</text:span><text:span text:style-name="T406">:</text:span><text:span text:style-name="T383"> <text:s/>Most or all of </text:span><text:span text:style-name="T316">t</text:span><text:span text:style-name="T317">he here-in Accused</text:span><text:span text:style-name="T382"> </text:span><text:span text:style-name="T383">&amp; Socially-Powerful </text:span><text:span text:style-name="T382">Parties </text:span><text:span text:style-name="T317">Are </text:span><text:span text:style-name="T316">Actively Conspiring</text:span><text:span text:style-name="T383"> </text:span><text:span text:style-name="T316">to </text:span><text:span text:style-name="T317">Maliciously “Obstruct” the Open &amp; Public Sharing of </text:span><text:span text:style-name="T316">Legitimate </text:span><text:span text:style-name="T317">Scientific Research</text:span><text:span text:style-name="T382"> </text:span><text:span text:style-name="T383">which Evidences the “</text:span><text:span text:style-name="T316">Falsity” of Their </text:span><text:span text:style-name="T318">Un-Proven &amp; </text:span><text:span text:style-name="T316">Theor</text:span><text:span text:style-name="T329">e</text:span><text:span text:style-name="T316">tical </text:span><text:span text:style-name="T317">Prop</text:span><text:span text:style-name="T313">o</text:span><text:span text:style-name="T317">sition</text:span><text:span text:style-name="T382">, that, some f</text:span><text:span text:style-name="T380">orm of </text:span><text:span text:style-name="T313">a “Coro</text:span><text:span text:style-name="T329">n</text:span><text:span text:style-name="T313">a-Virus” is </text:span><text:span text:style-name="T317">Actually </text:span><text:span text:style-name="T313">Causing a Legitimate Danger</text:span><text:span text:style-name="T380"> to the Health &amp; Safety of our common American People.<text:line-break/><text:line-break/></text:span><text:soft-page-break/><text:span text:style-name="T284"><text:tab/></text:span><text:span text:style-name="T334">3</text:span><text:span text:style-name="T340">.</text:span><text:span text:style-name="T341">2</text:span><text:span text:style-name="T409">: <text:s/></text:span><text:span text:style-name="T341">Obstructing Evidence Against </text:span><text:span text:style-name="T339">Vaccines</text:span><text:span text:style-name="T410">:</text:span><text:span text:style-name="T285"> </text:span><text:span text:style-name="T382">M</text:span><text:span text:style-name="T383">ost or </text:span><text:span text:style-name="T382">a</text:span><text:span text:style-name="T383">ll </text:span><text:span text:style-name="T382">of </text:span><text:span text:style-name="T317">the</text:span><text:span text:style-name="T316">se</text:span><text:span text:style-name="T317"> </text:span><text:span text:style-name="T316">same </text:span><text:span text:style-name="T317">here-in Accused</text:span><text:span text:style-name="T382"> </text:span><text:span text:style-name="T383">&amp; Socially-Powerful </text:span><text:span text:style-name="T317">Parties</text:span><text:span text:style-name="T382">, </text:span><text:span text:style-name="T317">Are </text:span><text:span text:style-name="T316">Malicious</text:span><text:span text:style-name="T319">ly</text:span><text:span text:style-name="T316"> “</text:span><text:span text:style-name="T319">Obstructing” </text:span><text:span text:style-name="T320">the Public Dissemination of </text:span><text:span text:style-name="T319">Legitimate </text:span><text:span text:style-name="T316">Scientific “</text:span><text:span text:style-name="T319">Evidence</text:span><text:span text:style-name="T384">”, </text:span><text:span text:style-name="T320">which weighs </text:span><text:span text:style-name="T319">Against</text:span><text:span text:style-name="T284">, </text:span><text:span text:style-name="T285">wh</text:span><text:span text:style-name="T286">at </text:span><text:span text:style-name="T285">they </text:span><text:span text:style-name="T380">describe as, </text:span><text:span text:style-name="T320">their</text:span><text:span text:style-name="T313">: “Vaccines</text:span><text:span text:style-name="T380">”; </text:span><text:span text:style-name="T385">&amp; which “Vaccines” they further Maliciously &amp; Subversively Promote</text:span><text:span text:style-name="T380"> </text:span><text:span text:style-name="T320">as the Only Scientifically-Legitimate “</text:span><text:span text:style-name="T313">Reme</text:span><text:span text:style-name="T316">dy</text:span><text:span text:style-name="T313">” for th</text:span><text:span text:style-name="T320">eir alleged </text:span><text:span text:style-name="T313">“Coro</text:span><text:span text:style-name="T329">n</text:span><text:span text:style-name="T313">a-Virus Danger</text:span><text:span text:style-name="T380">”.</text:span></text:p>
        <text:p text:style-name="P30">. <text:s/></text:p>
        <text:p text:style-name="P11"><text:span text:style-name="T155"><text:tab/></text:span><text:span text:style-name="T75">3</text:span><text:span text:style-name="T76">.</text:span><text:span text:style-name="T77">3</text:span><text:span text:style-name="T141">: </text:span><text:span text:style-name="T76">Obstructin</text:span><text:span text:style-name="T77">g</text:span><text:span text:style-name="T76"> Evidence</text:span><text:span text:style-name="T141">, </text:span><text:span text:style-name="T76">Vaccines Contain Poisons</text:span><text:span text:style-name="T141">:</text:span><text:span text:style-name="T156"> </text:span><text:span text:style-name="T111">Large-Volumes of Publicly-Available “Evidence</text:span><text:span text:style-name="T156">”, </text:span><text:span text:style-name="T111">Indicates</text:span><text:span text:style-name="T156">, that, </text:span><text:span text:style-name="T111">these Same “Vaccines</text:span><text:span text:style-name="T156">” consist</text:span><text:span text:style-name="T155"> of </text:span><text:span text:style-name="T157">Secretively </text:span><text:span text:style-name="T155">Formulated &amp; Manufactured “</text:span><text:span text:style-name="T158">Liqu</text:span><text:span text:style-name="T155">ids”, </text:span><text:span text:style-name="T156">&amp; that, such “</text:span><text:span text:style-name="T158">Liq</text:span><text:span text:style-name="T156">uids” </text:span><text:span text:style-name="T111">Contain </text:span><text:span text:style-name="T125">what amounts to </text:span><text:span text:style-name="T111">Numerous “Toxic Poisons</text:span><text:span text:style-name="T156">”; <text:line-break/><text:tab/></text:span><text:span text:style-name="T452">&amp; </text:span><text:span text:style-name="T453">that, here-under, </text:span><text:span text:style-name="T111">said </text:span><text:span text:style-name="T109">Accused Parties </text:span><text:span text:style-name="T111">are Maliciously “Obstructing</text:span><text:span text:style-name="T156">” the Socially Responsible Dissemination of </text:span><text:span text:style-name="T157">Large Volumes of </text:span><text:span text:style-name="T156">(Dissenting but) </text:span><text:span text:style-name="T157">Objectively Legitimate Scientific “</text:span><text:span text:style-name="T111">Evidence</text:span><text:span text:style-name="T156">”, which Powerfully Indicates,</text:span><text:span text:style-name="T157"> th</text:span><text:span text:style-name="T156">at, </text:span><text:span text:style-name="T111">there Does Exist Seriously </text:span><text:span text:style-name="T112">“Life-Threatening Dangers</text:span><text:span text:style-name="T452">” </text:span><text:span text:style-name="T111">from Injecting these said </text:span><text:span text:style-name="T112">“</text:span><text:span text:style-name="T111">Vaccines” </text:span><text:span text:style-name="T113">i</text:span><text:span text:style-name="T111">n-to common People</text:span><text:span text:style-name="T156">. <text:line-break/></text:span></text:p>
        <text:p text:style-name="P43"><text:span text:style-name="T381">~~~</text:span><text:span text:style-name="T284"><text:line-break/></text:span><text:span text:style-name="T357"><text:tab/></text:span><text:span text:style-name="T379">4</text:span><text:span text:style-name="T335">.</text:span><text:span text:style-name="T334">0</text:span><text:span text:style-name="T398">: </text:span><text:span text:style-name="T331">Finding of Fact, </text:span><text:span text:style-name="T338">Falsification of Evidence</text:span><text:span text:style-name="T392">:</text:span><text:span text:style-name="T356"> </text:span><text:span text:style-name="T112">T</text:span><text:span text:style-name="T95">here presently </text:span><text:span text:style-name="T112">Does Exist </text:span><text:span text:style-name="T95">a “</text:span><text:span text:style-name="T112">Criminal </text:span><text:span text:style-name="T95">Conspiracy”, </text:span><text:span text:style-name="T103">among</text:span><text:span text:style-name="T440"> </text:span><text:span text:style-name="T450">at least </text:span><text:span text:style-name="T452">a clear majority of </text:span><text:span text:style-name="T103">the here-in Accused Parties</text:span><text:span text:style-name="T440">, </text:span><text:span text:style-name="T112">to Knowingly, Maliciously, </text:span><text:span text:style-name="T114">&amp; Brutally, </text:span><text:span text:style-name="T112">“Falsify Evidence</text:span><text:span text:style-name="T452">”; </text:span><text:span text:style-name="T112">Concerning</text:span><text:span text:style-name="T452"> the Legitimacy, </text:span><text:span text:style-name="T450">or the lack there-of, </text:span><text:span text:style-name="T452">of </text:span><text:span text:style-name="T112">the </text:span><text:span text:style-name="T109">Following </text:span><text:span text:style-name="T112">Accusation</text:span><text:span text:style-name="T109">s</text:span><text:span text:style-name="T157">: </text:span><text:span text:style-name="T452"><text:line-break/></text:span></text:p>
        <text:p text:style-name="P43"><text:span text:style-name="T452"><text:tab/></text:span><text:span text:style-name="T75">4</text:span><text:span text:style-name="T78">.</text:span><text:span text:style-name="T77">1</text:span><text:span text:style-name="T47">: <text:s/></text:span><text:span text:style-name="T77">Falsification </text:span><text:span text:style-name="T79">of Evidence Designed to </text:span><text:span text:style-name="T76">Promot</text:span><text:span text:style-name="T79">e </text:span><text:span text:style-name="T80">Un-Proven &amp; Hysterical Alarms of Alleged “Corona-Virus Danger”</text:span><text:span text:style-name="T48">: </text:span><text:span text:style-name="T453"><text:s/></text:span><text:span text:style-name="T313">T</text:span><text:span text:style-name="T314">here presently </text:span><text:span text:style-name="T313">Does Exist </text:span><text:span text:style-name="T314">a “</text:span><text:span text:style-name="T313">Criminal </text:span><text:span text:style-name="T314">Conspiracy</text:span><text:span text:style-name="T386">”, </text:span><text:span text:style-name="T377">among </text:span><text:span text:style-name="T380">a clear majority of </text:span><text:span text:style-name="T377">the here-in Accused Parties, </text:span><text:span text:style-name="T313">to “</text:span><text:span text:style-name="T321">Falsify Evidence</text:span><text:span text:style-name="T380">” </text:span><text:span text:style-name="T313">Concerning</text:span><text:span text:style-name="T380"> the </text:span><text:span text:style-name="T322">Lack of </text:span><text:span text:style-name="T313">Legitimacy of </text:span><text:span text:style-name="T323">T</text:span><text:span text:style-name="T313">he</text:span><text:span text:style-name="T323">ir</text:span><text:span text:style-name="T313"> Accusation, that</text:span><text:span text:style-name="T380">, some form of </text:span><text:span text:style-name="T313">a “Coro</text:span><text:span text:style-name="T329">n</text:span><text:span text:style-name="T313">a-Virus” is Causing a Legitimate “Danger”</text:span><text:span text:style-name="T380"> to the Health &amp; Safety of our common American People.</text:span></text:p>
        <text:p text:style-name="P43"/>
        <text:p text:style-name="P43"><text:span text:style-name="T452"><text:tab/></text:span><text:span text:style-name="T75">4</text:span><text:span text:style-name="T78">.</text:span><text:span text:style-name="T81">2</text:span><text:span text:style-name="T47">: <text:s/></text:span><text:span text:style-name="T77">Falsification </text:span><text:span text:style-name="T79">of Evidence Designed to </text:span><text:span text:style-name="T76">Promot</text:span><text:span text:style-name="T79">e </text:span><text:span text:style-name="T76">Vaccines</text:span><text:span text:style-name="T48">:</text:span><text:span text:style-name="T453"> </text:span><text:span text:style-name="T451">M</text:span><text:span text:style-name="T453">ost or </text:span><text:span text:style-name="T451">a</text:span><text:span text:style-name="T453">ll </text:span><text:span text:style-name="T451">of </text:span><text:span text:style-name="T109">the</text:span><text:span text:style-name="T111">se</text:span><text:span text:style-name="T109"> </text:span><text:span text:style-name="T111">same </text:span><text:span text:style-name="T109">here-in Accused</text:span><text:span text:style-name="T451"> </text:span><text:span text:style-name="T453">&amp; Socially-Powerful </text:span><text:span text:style-name="T109">Parties</text:span><text:span text:style-name="T451">, </text:span><text:span text:style-name="T109">Are </text:span><text:span text:style-name="T115">Actively &amp; Maliciously </text:span><text:span text:style-name="T111">Promoting</text:span><text:span text:style-name="T453"> “</text:span><text:span text:style-name="T115">Fals</text:span><text:span text:style-name="T113">ified</text:span><text:span text:style-name="T115">- Evidence</text:span><text:span text:style-name="T450">”, </text:span><text:span text:style-name="T115">which is Supportive of</text:span><text:span text:style-name="T148"> “Their Private </text:span><text:span text:style-name="T157">Reme</text:span><text:span text:style-name="T156">dy</text:span><text:span text:style-name="T452">” </text:span><text:span text:style-name="T454">(</text:span><text:span text:style-name="T452">for the afore-said </text:span><text:span text:style-name="T453">&amp; </text:span><text:span text:style-name="T452">theoretical “Coro</text:span><text:span text:style-name="T464">n</text:span><text:span text:style-name="T452">a-Virus Danger”</text:span><text:span text:style-name="T454">)</text:span><text:span text:style-name="T452">, </text:span><text:span text:style-name="T453">which </text:span><text:span text:style-name="T157">include</text:span><text:span text:style-name="T156">s</text:span><text:span text:style-name="T452"> </text:span><text:span text:style-name="T453">what they </text:span><text:span text:style-name="T452">describe as </text:span><text:span text:style-name="T111">Injecting </text:span><text:span text:style-name="T112">“Vaccines</text:span><text:span text:style-name="T452">” </text:span><text:span text:style-name="T116">In-to</text:span><text:span text:style-name="T455"> </text:span><text:span text:style-name="T111">C</text:span><text:span text:style-name="T116">ommon People</text:span><text:span text:style-name="T455">. <text:s/></text:span></text:p>
        <text:p text:style-name="P31"><text:line-break/><text:span text:style-name="T457">~~~</text:span></text:p>
        <text:p text:style-name="P11"><text:span text:style-name="T156"><text:tab/></text:span><text:span text:style-name="T75">5</text:span><text:span text:style-name="T76">.</text:span><text:span text:style-name="T82">1</text:span><text:span text:style-name="T141">: <text:s/></text:span><text:span text:style-name="T76">Evidence of Conspiracy To Murder </text:span><text:span text:style-name="T82">Multitudes of Innocent </text:span><text:span text:style-name="T76">American </text:span><text:span text:style-name="T82">People</text:span><text:span text:style-name="T141">:</text:span><text:span text:style-name="T156"> <text:line-break/><text:tab/></text:span><text:span text:style-name="T158">Massive Amounts of Freely-Available “Evidence”, indicates, that, t</text:span><text:span text:style-name="T156">hese same </text:span><text:span text:style-name="T158">here-in </text:span><text:span text:style-name="T156">Accused Parties </text:span><text:span text:style-name="T112">are </text:span><text:span text:style-name="T113">Fully Aware of</text:span><text:span text:style-name="T158"> the </text:span><text:span text:style-name="T113">Massive Amounts of Commonly-Available “Evidence</text:span><text:span text:style-name="T158">”, that, </text:span><text:span text:style-name="T113">Their Entire Agenda, is Promoting Mass Vaccinations</text:span><text:span text:style-name="T158"> which may be Reasonably Expected to </text:span><text:span text:style-name="T113">Cause </text:span><text:span text:style-name="T125">Way </text:span><text:span text:style-name="T113">More Deaths Than the Number of Deaths which might Reasonably be Expected from any “Corona-Virus</text:span><text:span text:style-name="T158">”. <text:line-break/><text:tab/>These here-in Accused Conspirators Are Intel</text:span><text:span text:style-name="T165">l</text:span><text:span text:style-name="T158">igent People, they are Not Stupid-People; &amp; They Know of this Commonly-Available Evidence. <text:s/>Here-under; </text:span><text:span text:style-name="T113">the Only Remaining Reasonable Explanation</text:span><text:span text:style-name="T158"> for their actions, </text:span><text:span text:style-name="T113">is</text:span><text:span text:style-name="T158">, that, </text:span><text:span text:style-name="T113">They Are Maliciously Conspiring to Murder &amp; En-Slave Multitudes of our Innocent American People</text:span><text:span text:style-name="T158">.</text:span></text:p>
        <text:p text:style-name="P33"/>
        <text:p text:style-name="P11"><text:span text:style-name="T156"><text:tab/></text:span><text:span text:style-name="T75">5</text:span><text:span text:style-name="T82">.2</text:span><text:span text:style-name="T141">: <text:s/></text:span><text:span text:style-name="T76">Evidence of Conspiracy To </text:span><text:span text:style-name="T82">Obstruct Judicial Process &amp; Avoid Accountability For Massive </text:span><text:span text:style-name="T76">Murder </text:span><text:span text:style-name="T82">of Multitudes of Innocent </text:span><text:span text:style-name="T76">American </text:span><text:span text:style-name="T82">People</text:span><text:span text:style-name="T141">:<text:line-break/><text:tab/></text:span><text:span text:style-name="T158">T</text:span><text:span text:style-name="T156">hese </text:span><text:span text:style-name="T158">here-in </text:span><text:span text:style-name="T156">Accused Parties </text:span><text:span text:style-name="T158">are </text:span><text:span text:style-name="T111">Conspiratorially “Hiding” Behind</text:span><text:span text:style-name="T156">, the “</text:span><text:span text:style-name="T111">Limited-Liability” Lega</text:span><text:span text:style-name="T128">l</text:span><text:span text:style-name="T111">-Fiction</text:span><text:span text:style-name="T115"> Priv</text:span><text:span text:style-name="T128">i</text:span><text:span text:style-name="T115">l</text:span><text:span text:style-name="T128">e</text:span><text:span text:style-name="T115">ges</text:span><text:span text:style-name="T156">, </text:span><text:span text:style-name="T158">of their </text:span><text:span text:style-name="T112">Large &amp; Powerful</text:span><text:span text:style-name="T156"> </text:span><text:span text:style-name="T112">Pharm</text:span><text:span text:style-name="T128">a</text:span><text:span text:style-name="T112">c</text:span><text:span text:style-name="T128">e</text:span><text:span text:style-name="T112">utical </text:span><text:span text:style-name="T113">&amp; Military-Contracting </text:span><text:span text:style-name="T115">Corporations</text:span><text:span text:style-name="T156">; </text:span><text:span text:style-name="T158">as have been lawlessly but colorably issued to them, based on </text:span><text:span text:style-name="T156">the</text:span><text:span text:style-name="T158">ir</text:span><text:span text:style-name="T156"> Individual </text:span><text:soft-page-break/><text:span text:style-name="T156">Membership</text:span><text:span text:style-name="T158">s</text:span><text:span text:style-name="T156"> </text:span><text:span text:style-name="T158">there-</text:span><text:span text:style-name="T156">in. <text:s/></text:span><text:span text:style-name="T158">These Lawless Priv</text:span><text:span text:style-name="T165">i</text:span><text:span text:style-name="T158">l</text:span><text:span text:style-name="T165">e</text:span><text:span text:style-name="T158">ges have been colorably bestowed on them, from our even Larger Problem, that, All Levels of Modern American Government are Designed Based On the </text:span></text:p>
        <text:p text:style-name="P53"><text:span text:style-name="T228">Roman-Empire Model </text:span><text:span text:style-name="T229">of Statutory </text:span><text:span text:style-name="T228">Municipal/Civil </text:span><text:span text:style-name="T229">Government, which is Inherently Designed to Avoid Accountability From the People who have been Conquered B</text:span><text:span text:style-name="T235">y</text:span><text:span text:style-name="T229"> Such </text:span><text:span text:style-name="T235">Roman-</text:span><text:span text:style-name="T229">Empire Model of Government.<text:line-break/><text:line-break/><text:tab/></text:span><text:span text:style-name="T240">6</text:span><text:span text:style-name="T241">.</text:span><text:span text:style-name="T243">1</text:span><text:span text:style-name="T237">: </text:span><text:span text:style-name="T242">Evidence of Conspiracy to </text:span><text:span text:style-name="T241">Use Economic Coercion to </text:span><text:span text:style-name="T242">Criminally Intimidate Larger Numbers of Americans to Submit To Poisonous Vaccine Injections</text:span><text:span text:style-name="T237">: <text:line-break/><text:tab/></text:span><text:span text:style-name="T239">These same </text:span><text:span text:style-name="T245">Accused </text:span><text:span text:style-name="T246">Powerful-</text:span><text:span text:style-name="T245">Parties are Maliciously Conspiring to Promote Maximum Death Body-Count through Murdering</text:span><text:span text:style-name="T239"> Clear-Thinking Americans, all </text:span><text:span text:style-name="T245">Through their Malicious Threats of Firing these Americans</text:span><text:span text:style-name="T239">, or Breaking Contracts with them; all of which is </text:span><text:span text:style-name="T245">Maliciously Designed to Threaten Clear-Thinking Americans with Loss of</text:span><text:span text:style-name="T239"> their Employment, &amp; Jobs, &amp; </text:span><text:span text:style-name="T245">Economic Security</text:span><text:span text:style-name="T239">. </text:span></text:p>
        <text:p text:style-name="P32"><text:line-break/><text:span text:style-name="T457"><text:tab/></text:span><text:span text:style-name="T75">6</text:span><text:span text:style-name="T82">.</text:span><text:span text:style-name="T83">2</text:span><text:span text:style-name="T48">: </text:span><text:span text:style-name="T76">Evidence of Conspiracy to </text:span><text:span text:style-name="T82">Use Economic Coercion to </text:span><text:span text:style-name="T76">Criminally Intimidate Larger Numbers of Americans to Submit To </text:span><text:span text:style-name="T83">Socially Destructive &amp; Economically Disruptive Policies</text:span><text:span text:style-name="T48">: </text:span></text:p>
        <text:p text:style-name="P44"><text:span text:style-name="T159"><text:tab/></text:span><text:span text:style-name="T119">We further find, that</text:span>, <text:span text:style-name="T53">a vast Majority of the Remedies </text:span><text:span text:style-name="T120">Prescribed for this alleged “Corona-Virus Emergency”, </text:span><text:span text:style-name="T53">are actually “Detrimental” to the General Health &amp; Welfare of our common American People</text:span>. <text:s/><text:span text:style-name="T463">This includes specifically, such alleged Remedies as “Mask Wearing”, &amp; “Social Distancing”, &amp;, again, “Vaccine Injections”.</text:span></text:p>
        <text:p text:style-name="P31"/>
        <text:p text:style-name="P11"><text:span text:style-name="T149"><text:tab/></text:span><text:span text:style-name="T75">7</text:span><text:span text:style-name="T71">.</text:span><text:span text:style-name="T75">0</text:span><text:span text:style-name="T142">: </text:span><text:span text:style-name="T73">Finding of Fact</text:span><text:span text:style-name="T140">:</text:span><text:span text:style-name="T143"> </text:span><text:span text:style-name="T75">Anthony Fauci Maliciously Engaged in Criminally Subversive Usages of U.S. Government Laboratories &amp; Research Data</text:span><text:span text:style-name="T142">: <text:line-break/><text:tab/></text:span><text:span text:style-name="T154">T</text:span><text:span text:style-name="T149">here does exist Large Bodies of Evidence, that, </text:span><text:span text:style-name="T86">Defendant Antony Fauci Purposefully Circumvented Government Legal Prohibitions on using US-Military Laboratories</text:span><text:span text:style-name="T149"> </text:span><text:span text:style-name="T86">to Engineer </text:span><text:span text:style-name="T117">such apparently Dangerous Conco</text:span><text:span text:style-name="T128">c</text:span><text:span text:style-name="T117">tions as </text:span><text:span text:style-name="T86">this Corona-19 Virus</text:span><text:span text:style-name="T149">, </text:span><text:span text:style-name="T117">&amp; to Use such </text:span><text:span text:style-name="T128">C</text:span><text:span text:style-name="T117">onco</text:span><text:span text:style-name="T128">c</text:span><text:span text:style-name="T117">tions </text:span><text:span text:style-name="T86">as “</text:span><text:span text:style-name="T117">Weapons”, or perhaps as </text:span><text:span text:style-name="T86">“Bio-Weapon</text:span><text:span text:style-name="T117">s</text:span><text:span text:style-name="T149">”; </text:span><text:span text:style-name="T86">&amp; that </text:span><text:span text:style-name="T117">Fauci </text:span><text:span text:style-name="T86">Exported </text:span><text:span text:style-name="T117">This </text:span><text:span text:style-name="T86">US-Military </text:span><text:span text:style-name="T117">Weaponry &amp;/or </text:span><text:span text:style-name="T86">Bio-Weapon</text:span><text:span text:style-name="T117">ry &amp; </text:span><text:span text:style-name="T86">Research to Wuhan China</text:span><text:span text:style-name="T149">; </text:span><text:span text:style-name="T154">&amp; this all </text:span><text:span text:style-name="T86">for the specific Purpose of Evading US-Legal Prohibitions on such Dangerous Military </text:span><text:span text:style-name="T117">Weaponry </text:span><text:span text:style-name="T86">Research</text:span><text:span text:style-name="T149">; </text:span><text:span text:style-name="T154">&amp; here-under </text:span><text:span text:style-name="T117">to Artificially Create the Massive Hysteria &amp; Panic</text:span><text:span text:style-name="T154"> which has Consumed the Consciousness of the vast majority of our Good People of the USA &amp; of this entire Earth. </text:span><text:span text:style-name="T151"><text:line-break/></text:span></text:p>
        <text:p text:style-name="P11"><text:span text:style-name="T423"><text:tab/></text:span><text:span text:style-name="T75">8.0</text:span><text:span text:style-name="T142">:</text:span><text:span text:style-name="T144"> </text:span><text:span text:style-name="T73">Finding of Fact</text:span><text:span text:style-name="T140">:</text:span><text:span text:style-name="T49"> “</text:span><text:span text:style-name="T75">Germ &amp; Virus Theories Are Not Proven Scientifically</text:span><text:span text:style-name="T50">”: <text:s/><text:line-break/><text:tab/></text:span><text:span text:style-name="T440">The </text:span><text:span text:style-name="T422">here-in complained of </text:span><text:span text:style-name="T440">People </text:span><text:span text:style-name="T422">Declarin</text:span><text:span text:style-name="T440">g this “</text:span><text:span text:style-name="T422">Medical Emergency”, </text:span><text:span text:style-name="T86">have Not even Scientifically Proven that Viruses or Germs actually Cause Disease or Death</text:span><text:span text:style-name="T422">. <text:s/>Numerous reputable sources have presented Evidence &amp; Arguments which powerfully support this proposition; &amp; their opponents have largely fell silent. <text:s/>We expect to expand this section of </text:span><text:span text:style-name="T463">future versions of Our Courts Jury-V</text:span><text:span text:style-name="T422">erdict document, as we gather more such Evidence &amp; reputable Testimony; but the following web-links present reputable Testimony on this important &amp; fundamental point of concern: <text:line-break/><text:line-break/><text:tab/></text:span><text:span text:style-name="T166">“Viruses and the Germ Theory - How your Immune System Works to Protect You 2020”: <text:line-break/><text:tab/>Dr. John Bergman:<text:line-break/><text:tab/>https://www.youtube.com/watch?v=vtKHwBWD1Wc&amp;t=1833s</text:span></text:p>
        <text:p text:style-name="P3"><text:s text:c="12"/>“What Really Makes You Ill?: World Peace Diet Conversation with David Parker &amp; Dawn Lester”:<text:line-break/><text:tab/>https://www.youtube.com/watch?v=O55qDaJWQKo</text:p>
        <text:p text:style-name="P26"/>
        <text:p text:style-name="P8">************************************************************</text:p>
        <text:p text:style-name="P22"><text:soft-page-break/><text:span text:style-name="T53">Specific Unanimous Judicial Judgements, </text:span><text:span text:style-name="T103">Orders, &amp; Warrants, </text:span><text:span text:style-name="T86">Listed </text:span><text:span text:style-name="T53">Here</text:span>.</text:p>
        <text:p text:style-name="P36"><text:line-break/><text:tab/>Here-under, <text:span text:style-name="T441">&amp; a</text:span><text:span text:style-name="T442">fter our </text:span><text:span text:style-name="T419">Supreme Court’s </text:span><text:span text:style-name="T442">Assembly of Twelve/12 Jurists </text:span><text:span text:style-name="T441">have </text:span><text:span text:style-name="T442">exhaustively review</text:span><text:span text:style-name="T441">ed </text:span><text:span text:style-name="T442">&amp; consider</text:span><text:span text:style-name="T441">ed </text:span><text:span text:style-name="T104">the </text:span><text:span text:style-name="T105">available </text:span><text:span text:style-name="T104">“Evidence</text:span><text:span text:style-name="T443">” </text:span><text:span text:style-name="T441">which i</text:span><text:span text:style-name="T442">s related to</text:span><text:span text:style-name="T443"> this “Corona-Virus” </text:span><text:span text:style-name="T442">Issue</text:span><text:span text:style-name="T443">; </text:span><text:span text:style-name="T442">our Supreme Assembly of Jurists </text:span><text:span text:style-name="T441">do here-under Unanimously </text:span><text:span text:style-name="T419">Declare </text:span><text:span text:style-name="T103">O</text:span><text:span text:style-name="T126">ur </text:span><text:span text:style-name="T103">Court’s Jurists </text:span><text:span text:style-name="T126">Sworn </text:span><text:span text:style-name="T103">As Legitimate &amp; Justified Judgements, Orde</text:span><text:span text:style-name="T107">r</text:span><text:span text:style-name="T103">s, &amp; Warrants</text:span><text:span text:style-name="T441">, </text:span><text:span text:style-name="T110">as follows</text:span><text:span text:style-name="T442">:</text:span></text:p>
        <text:p text:style-name="P25"/>
        <text:p text:style-name="P35"><text:span text:style-name="T354"><text:tab/></text:span><text:span text:style-name="T333">1</text:span><text:span text:style-name="T332">,</text:span><text:span text:style-name="T330"> </text:span><text:span text:style-name="T332">Judicial Order</text:span><text:span text:style-name="T392">:</text:span><text:span text:style-name="T356"><text:tab/></text:span><text:span text:style-name="T289">All American-National Municipal/Civil Government Officers</text:span><text:span text:style-name="T279"> are here-by Judicially</text:span><text:span text:style-name="T283"> </text:span><text:span text:style-name="T289">Ordered to Not Direct Any of Their Military Soldiers or Technology to Distribute Vaccines to our American People</text:span><text:span text:style-name="T279">; </text:span><text:span text:style-name="T289">&amp; all Soldiers</text:span><text:span text:style-name="T279"> who might be given any such Lawless Orders </text:span><text:span text:style-name="T289">are here-by Ordered to Refuse to Execute those Orders</text:span><text:span text:style-name="T279">, based on the “Nuremberg Principles”, that, “</text:span><text:span text:style-name="T289">Just Following Orders” is Not a Legitimate Excuse</text:span><text:span text:style-name="T279"> for participating in War-Crimes against Non-Combatant Populations.</text:span></text:p>
        <text:p text:style-name="P6"><text:tab/>The Evidence &amp; Arguments presented in <text:span text:style-name="T417">the two documents which </text:span>a<text:span text:style-name="T417">re </text:span>web-linked <text:span text:style-name="T417">near the bottom of page-3 above</text:span>, present massive <text:span text:style-name="T417">amounts of </text:span>Evidence <text:span text:style-name="T417">&amp; Argument, </text:span>that, <text:span text:style-name="T53">there is a Conspiracy a-foot to Reduce our American People to Slavery under Despotic Military Government</text:span>, <text:span text:style-name="T53">through “Treason</text:span>”. <text:span text:style-name="T463">This brutally cold &amp; hard reality </text:span>has caused our assembly of Jurists to Unanimously Declare, that, ...</text:p>
        <text:p text:style-name="P6"><text:tab/>... <text:span text:style-name="T53">it is the Duty of Local County Sheriffs</text:span>, their <text:span text:style-name="T53">Deputies</text:span>, <text:span text:style-name="T53">&amp; Local Police Officers</text:span>, <text:span text:style-name="T53">&amp; State</text:span></text:p>
        <text:p text:style-name="P6"><text:span text:style-name="T53">Police</text:span>, <text:span text:style-name="T53">&amp; State National-Guard Soldiers</text:span>, <text:span text:style-name="T53">&amp; County Posse-Comitatus Members</text:span>; <text:span text:style-name="T53">to “Resist</text:span>”, <text:span text:style-name="T53">with</text:span></text:p>
        <text:p text:style-name="P6"><text:span text:style-name="T53">“What-Ever Force is Necessary</text:span>”, <text:span text:style-name="T53">including “Deadly Force</text:span>”, <text:span text:style-name="T53">Any Attempts by Any Individuals</text:span>,</text:p>
        <text:p text:style-name="P6"><text:span text:style-name="T53">Including Federal Military Officers, Soldiers, or Agents</text:span>, <text:span text:style-name="T53">to Trespass, or other-wise come stomping</text:span></text:p>
        <text:p text:style-name="P6"><text:span text:style-name="T53">around, in any of Our Counties</text:span>.</text:p>
        <text:p text:style-name="P6"><text:tab/><text:span text:style-name="T127">The Only Exception to this rule</text:span><text:span text:style-name="T424">, </text:span><text:span text:style-name="T127">is when a Peace-Officer</text:span><text:span text:style-name="T424"> from another jurisdiction </text:span><text:span text:style-name="T125">is</text:span><text:span text:style-name="T127"> in legitimate </text:span><text:span text:style-name="T53">“Hot-Pursuit” of </text:span><text:span text:style-name="T127">a person who has committed a </text:span><text:span text:style-name="T53">Common-Law Recognizable “Crime</text:span>”.<text:line-break/><text:span text:style-name="T425">This Exception is contingent on such such Peace Officer making reasonable good-faith efforts to Contact the Common-Law Jurisdiction Peace-Officer who has authority over that geography, &amp; obtaining at least a verbal approval for his “Hot Pursuit” there-in. <text:s/>All </text:span>bad-faith Pretense<text:span text:style-name="T425">s, </text:span>that, <text:span text:style-name="T425">any such un-authorized </text:span>presence in <text:span text:style-name="T425">any foreign County, Precinct, or Township Jurisdiction</text:span>, <text:span text:style-name="T425">are here-by declared to be “Criminal Trespass”; &amp; such may be promptly responded to by local Peace-Officers with “What-Ever Force is Necessary”.</text:span> </text:p>
        <text:p text:style-name="P6"><text:line-break/><text:tab/><text:span text:style-name="T74">2</text:span><text:span text:style-name="T71">,</text:span><text:span text:style-name="T72"> </text:span><text:span text:style-name="T71">Judicial Order</text:span><text:span text:style-name="T140">:</text:span> <text:span text:style-name="T53">All concerns for Distribution of any &amp; all Medical Remedies</text:span>, <text:span text:style-name="T53">including “Vaccinations</text:span>”; as are being proposed by numerous American National Municipal/Civil Governmental Office-holders &amp; Agents, <text:span text:style-name="T90">are here-by Ordered to be Distributed by Non-Military People, to </text:span><text:span text:style-name="T118">L</text:span><text:span text:style-name="T90">ocal </text:span><text:span text:style-name="T118">Offices of </text:span><text:span text:style-name="T90">County </text:span><text:span text:style-name="T118">Sheriffs</text:span><text:span text:style-name="T456">; &amp; this all </text:span>in conjunction with already established &amp; adequately functioning <text:span text:style-name="T456">local community </text:span>mail &amp; merchandise delivery systems, such as the United-States Postal-Authorities, FedX, &amp; UPS.</text:p>
        <text:p text:style-name="P6"/>
        <text:p text:style-name="P6"><text:tab/><text:span text:style-name="T74">3</text:span><text:span text:style-name="T71">,</text:span><text:span text:style-name="T72"> </text:span><text:span text:style-name="T71">Judicial Order</text:span><text:span text:style-name="T140">:</text:span><text:tab/>All American-National Municipal/Civil Government Officers are here-by <text:span text:style-name="T53">Judicially Ordered to Not Direct Any of Their Military Soldiers or Technology to Forcibly &amp; Coercively “Vaccinate” Any of our American People</text:span>; <text:s/>&amp; all Soldiers who might be given any such Lawless Orders <text:span text:style-name="T53">are here-by Ordered to Refuse to Execute those Orders</text:span>, based on the “Nuremberg Principles”, that, “<text:span text:style-name="T53">Just Following Orders” is Not a Legitimate Excuse</text:span> for participating in War-Crimes against Non-Combatant Populations.<text:line-break/></text:p>
        <text:p text:style-name="P6"><text:tab/><text:span text:style-name="T74">4</text:span><text:span text:style-name="T71">,</text:span><text:span text:style-name="T72"> </text:span><text:span text:style-name="T71">Judicial Order</text:span><text:span text:style-name="T140">:</text:span> <text:s/><text:span text:style-name="T466">Proceeding under the light of t</text:span><text:span text:style-name="T426">he two documents which </text:span>a<text:span text:style-name="T417">re </text:span>web-linked <text:span text:style-name="T417">near the </text:span><text:span text:style-name="T463">center </text:span><text:span text:style-name="T417">of page-</text:span><text:span text:style-name="T463">3</text:span><text:span text:style-name="T417"> above</text:span>, &amp; which presents massive Evidence &amp; Arguments, that, <text:span text:style-name="T53">there </text:span><text:span text:style-name="T90">does </text:span><text:soft-page-break/><text:span text:style-name="T90">presently Exist</text:span><text:span text:style-name="T418">, </text:span><text:span text:style-name="T53">a Conspiracy to Reduce our American People to Slavery</text:span>, <text:span text:style-name="T418">all </text:span>under <text:span text:style-name="T426">a </text:span>Despotic <text:span text:style-name="T426">&amp; Roman-Empire Model of </text:span>Government, through “Treason”.<text:line-break/><text:tab/><text:span text:style-name="T466">Here-under; </text:span>our assembly of Jurists <text:span text:style-name="T466">have been </text:span><text:span text:style-name="T130">fu</text:span><text:span text:style-name="T91">rther </text:span><text:span text:style-name="T130">prompted to </text:span><text:span text:style-name="T53">Unanimously </text:span><text:span text:style-name="T123">Judicially Order</text:span>, that, … <text:span text:style-name="T53">it is the Duty of </text:span><text:span text:style-name="T91">All </text:span><text:span text:style-name="T53">Local County Sheriffs</text:span>, their <text:span text:style-name="T53">Deputies</text:span>, &amp; <text:span text:style-name="T53">Local Police Officers</text:span>, &amp; <text:span text:style-name="T53">State Police</text:span>, &amp; <text:span text:style-name="T53">State National-Guard Soldiers</text:span>, &amp; <text:span text:style-name="T53">County Posse-Comitatus Members</text:span>; <text:s/><text:span text:style-name="T53">to “Resist</text:span>”, <text:span text:style-name="T53">with</text:span></text:p>
        <text:p text:style-name="P6"><text:span text:style-name="T53">“What-Ever Force is Necessary</text:span>”, <text:span text:style-name="T53">including “Deadly Force</text:span>”, <text:span text:style-name="T53">Any Attempts</text:span><text:span text:style-name="T132"> </text:span><text:span text:style-name="T53">by Any Individuals</text:span>,</text:p>
        <text:p text:style-name="P6"><text:span text:style-name="T53">Including Federal Military Officers, Soldiers, or Agents</text:span>, <text:span text:style-name="T53">to Forcibly “Vaccinate” Any of our common</text:span></text:p>
        <text:p text:style-name="P6"><text:span text:style-name="T53">American People</text:span>; even under their own other-wise mis-guided but personal good-faith belief, that,</text:p>
        <text:p text:style-name="P6">some-how, they are performing some sort of a Legitimate “Public Service”.</text:p>
        <text:p text:style-name="P15"><text:tab/>(And we do not care whether or not these individual Americans <text:span text:style-name="T461">may </text:span>have <text:span text:style-name="T466">become entangled under </text:span>any of a <text:span text:style-name="T461">literal </text:span>multitude of <text:span text:style-name="T461">documents, </text:span><text:span text:style-name="T466">(such as birth-certificates, Social-Security applications, IRS-forms, Passports); all through </text:span><text:span text:style-name="T461">which municipal/civil governmental </text:span><text:span text:style-name="T466">J</text:span><text:span text:style-name="T461">udicial-</text:span><text:span text:style-name="T466">O</text:span><text:span text:style-name="T461">fficers do routinely &amp; secretively &amp; corruptedly take “</text:span><text:span text:style-name="T466">S</text:span><text:span text:style-name="T461">ilent </text:span><text:span text:style-name="T466">J</text:span><text:span text:style-name="T461">udicial-</text:span><text:span text:style-name="T466">N</text:span><text:span text:style-name="T461">otice”, that, such Americans have there-by Contracted to Alienate Them-Selves from their Constitutionally-Guaranteed &amp; “Un-Ailenable Rights”; as pursuant to such </text:span><text:span text:style-name="T466">L</text:span>egal-<text:span text:style-name="T466">F</text:span>iction <text:span text:style-name="T466">Concepts, </text:span><text:span text:style-name="T461">as: “</text:span><text:span text:style-name="T466">L</text:span>egal-<text:span text:style-name="T466">N</text:span>exus”, <text:span text:style-name="T461">&amp; “</text:span><text:span text:style-name="T466">M</text:span>inimal-<text:span text:style-name="T466">C</text:span>ontact<text:span text:style-name="T461">s”.</text:span>)<text:line-break/></text:p>
        <text:p text:style-name="P6"><text:tab/><text:span text:style-name="T53">Unless A Specific American has Reasonably “Consented” to be Vaccinated</text:span>; then, <text:span text:style-name="T53">Any</text:span></text:p>
        <text:p text:style-name="P6"><text:span text:style-name="T53">Individual who might Coercively &amp; Forcibly Inject Any Individual with any such Vaccine</text:span>, <text:span text:style-name="T53">may be</text:span></text:p>
        <text:p text:style-name="P6"><text:span text:style-name="T53">Immediately ‘Executed</text:span>’, <text:span text:style-name="T91">aka ‘Shot</text:span><text:span text:style-name="T426">’, </text:span><text:s/><text:span text:style-name="T53">through Instantaneous ‘Death-Penalty</text:span>’.</text:p>
        <text:p text:style-name="P6"><text:tab/><text:span text:style-name="T461">In response to a</text:span>ny such <text:span text:style-name="T426">Execut</text:span><text:span text:style-name="T461">ion of </text:span><text:span text:style-name="T426">any such International-War-Criminal; </text:span><text:span text:style-name="T461">If the Executioner </text:span><text:span text:style-name="T426">might be </text:span><text:span text:style-name="T461">bro</text:span><text:span text:style-name="T426">ught </text:span>to <text:span text:style-name="T53">any subsequent Prosecution</text:span> against <text:span text:style-name="T426">him; </text:span><text:span text:style-name="T461">then, he </text:span>may &amp; <text:span text:style-name="T53">should plead “Justifiable Homicide</text:span>”; because any <text:span text:style-name="T53">such a case of Execution as this</text:span> (with-out further complexities), <text:span text:style-name="T53">is here-by Declared by this Court, to be so “Justified</text:span>”. <text:s/><text:span text:style-name="T426">Further; s</text:span>uch an Executioner has the Right to Present This Supreme-Court Document in his defense.</text:p>
        <text:p text:style-name="P14"><text:line-break/><text:tab/><text:span text:style-name="T74">5</text:span><text:span text:style-name="T71">,</text:span><text:span text:style-name="T72"> </text:span><text:span text:style-name="T71">Judicial Order</text:span><text:span text:style-name="T140">:</text:span> <text:s/><text:span text:style-name="T53">All American-National, </text:span><text:span text:style-name="T112">State, &amp; Local </text:span><text:span text:style-name="T53">Government</text:span><text:span text:style-name="T112">al</text:span><text:span text:style-name="T53"> Officers </text:span><text:span text:style-name="T112">&amp; Agents</text:span><text:span text:style-name="T132">; </text:span><text:span text:style-name="T112">You</text:span><text:span text:style-name="T53"> are here-by Judicially Ordered</text:span><text:span text:style-name="T132"> to </text:span><text:span text:style-name="T146"><text:s/></text:span><text:span text:style-name="T121">Abandon All Actions</text:span><text:span text:style-name="T458"> (Including All Writings &amp; Verbal Wordings) </text:span><text:span text:style-name="T121">which</text:span><text:span text:style-name="T458"> tend in any way </text:span><text:span text:style-name="T121">to Promote such </text:span><text:span text:style-name="T53">“Remed</text:span><text:span text:style-name="T92">ies</text:span><text:span text:style-name="T53">” </text:span><text:span text:style-name="T121">as “</text:span><text:span text:style-name="T120">Vaccines”, </text:span><text:span text:style-name="T53">“Social Distancing”, </text:span><text:span text:style-name="T93">&amp;/</text:span><text:span text:style-name="T121">or</text:span><text:span text:style-name="T93"> </text:span><text:span text:style-name="T53">“Mask Wearing</text:span>”; <text:span text:style-name="T458">Because</text:span>, <text:span text:style-name="T121">The</text:span><text:span text:style-name="T120">re</text:span><text:span text:style-name="T121"> are “No Legitimat</text:span><text:span text:style-name="T128">e</text:span><text:span text:style-name="T121"> Alarms</text:span><text:span text:style-name="T458">” Concerning Any Legitimately-Identified Danger to our Common American People; &amp; here-under, </text:span><text:span text:style-name="T121">th</text:span><text:span text:style-name="T122">o</text:span><text:span text:style-name="T121">se supposed “Remedies” of “</text:span><text:span text:style-name="T120">Vaccines”, </text:span><text:span text:style-name="T121">“Mask-Wearing”, &amp; “Social Distancing</text:span><text:span text:style-name="T160">”, </text:span><text:span text:style-name="T121">are “Not Legitimate Remedies</text:span><text:span text:style-name="T458">” </text:span><text:span text:style-name="T122">for “Any Legitimate Danger</text:span><text:span text:style-name="T459">”; </text:span><text:span text:style-name="T466">&amp; </text:span><text:span text:style-name="T130">they Trespass Against the Rights &amp; Liberties of our common people</text:span><text:span text:style-name="T458">. <text:line-break/><text:tab/></text:span><text:span text:style-name="T460">All USA-Public-Servants </text:span><text:span text:style-name="T458">need to </text:span><text:span text:style-name="T121">find task</text:span><text:span text:style-name="T120">s</text:span><text:span text:style-name="T121"> which actually produc</text:span><text:span text:style-name="T120">e</text:span><text:span text:style-name="T121"> some </text:span><text:span text:style-name="T120">M</text:span><text:span text:style-name="T121">eaningful Benefit</text:span><text:span text:style-name="T458"> for our Common American People; </text:span><text:span text:style-name="T459">&amp; to </text:span><text:span text:style-name="T122">Quit Wasting the Re</text:span><text:span text:style-name="T128">s</text:span><text:span text:style-name="T122">ources of </text:span><text:span text:style-name="T112">the Public </text:span><text:span text:style-name="T122">Office or Franchise</text:span><text:span text:style-name="T460"> </text:span><text:span text:style-name="T452">which You have been Priv</text:span><text:span text:style-name="T464">i</text:span><text:span text:style-name="T452">l</text:span><text:span text:style-name="T465">e</text:span><text:span text:style-name="T452">ged to hold </text:span><text:span text:style-name="T460">on such Hysterical &amp; Fraud</text:span><text:span text:style-name="T464">ule</text:span><text:span text:style-name="T460">nt Alarms as are here-in adjudicated against</text:span><text:span text:style-name="T452">. </text:span><text:span text:style-name="T458"><text:s/></text:span><text:span text:style-name="T121">If you might </text:span><text:span text:style-name="T112">Act in manners to Resist the Intent of This Judicial Order</text:span><text:span text:style-name="T452">, then,</text:span><text:span text:style-name="T458"> </text:span><text:span text:style-name="T121">Motion Will </text:span><text:span text:style-name="T122">likely </text:span><text:span text:style-name="T121">Be Brought</text:span><text:span text:style-name="T458"> </text:span><text:span text:style-name="T452">in Our American People’s Court</text:span><text:span text:style-name="T463">s,</text:span><text:span text:style-name="T452"> </text:span><text:span text:style-name="T121">to Remove You from the </text:span><text:span text:style-name="T112">Governmental </text:span><text:span text:style-name="T122">O</text:span><text:span text:style-name="T121">ffice or </text:span><text:span text:style-name="T122">A</text:span><text:span text:style-name="T121">gency which you presently hold</text:span><text:span text:style-name="T458">.</text:span></text:p>
        <text:p text:style-name="P27"/>
        <text:p text:style-name="P54"><text:span text:style-name="T256"><text:tab/></text:span><text:span text:style-name="T257">5.</text:span><text:span text:style-name="T258">1</text:span><text:span text:style-name="T257">:<text:tab/> </text:span><text:span text:style-name="T248">All American-National, </text:span><text:span text:style-name="T249">State, &amp; Local </text:span><text:span text:style-name="T248">Government</text:span><text:span text:style-name="T249">al</text:span><text:span text:style-name="T248"> Officers </text:span><text:span text:style-name="T249">&amp; Agents</text:span><text:span text:style-name="T230">; </text:span><text:span text:style-name="T249">You</text:span><text:span text:style-name="T248"> are here-by Judicially </text:span><text:span text:style-name="T250">Ordered</text:span><text:span text:style-name="T231"> to </text:span><text:span text:style-name="T236">Not</text:span><text:span text:style-name="T231"> </text:span><text:span text:style-name="T250">Take </text:span><text:span text:style-name="T251">A</text:span><text:span text:style-name="T255">ny</text:span><text:span text:style-name="T251"> </text:span><text:span text:style-name="T250">Action </text:span><text:span text:style-name="T251">to Forc</text:span><text:span text:style-name="T255">ibly </text:span><text:span text:style-name="T251">Violat</text:span><text:span text:style-name="T255">e </text:span><text:span text:style-name="T251">the Fundamental Principles of True “Law</text:span><text:span text:style-name="T259">”, which are here-in being cited; <text:s/>&amp; especially </text:span><text:span text:style-name="T233">there-under </text:span><text:span text:style-name="T251">to effect </text:span><text:span text:style-name="T250">A</text:span><text:span text:style-name="T251">n</text:span><text:span text:style-name="T250">y</text:span><text:span text:style-name="T251"> </text:span><text:span text:style-name="T247">“Arrest</text:span><text:span text:style-name="T227">” </text:span><text:span text:style-name="T233">of the Liberty of Motion </text:span><text:span text:style-name="T251">of Any Co</text:span><text:span text:style-name="T250">nstituent Member of the Organic Body-Politic of Our </text:span><text:span text:style-name="T251">American </text:span><text:span text:style-name="T250">People</text:span><text:span text:style-name="T259">. <text:s/></text:span><text:span text:style-name="T264">If you might so act, then, </text:span><text:span text:style-name="T259">in that instant, </text:span><text:span text:style-name="T250">such Action </text:span><text:span text:style-name="T251">lawfully Amounts to a </text:span><text:span text:style-name="T249">Lawlessly </text:span><text:span text:style-name="T251">Violent </text:span><text:span text:style-name="T250">“Act of War</text:span><text:span text:style-name="T258">”, </text:span><text:span text:style-name="T250">&amp; a Criminally Violent “Assault</text:span><text:span text:style-name="T258">”, </text:span><text:span text:style-name="T250">as Against Our American People</text:span><text:span text:style-name="T259">; <text:s/>&amp; </text:span><text:span text:style-name="T251">if such “</text:span><text:span text:style-name="T249">Un-Lawful </text:span><text:span text:style-name="T251">Arrest” </text:span><text:span text:style-name="T249">might become exacerbated through any Forcibl</text:span><text:span text:style-name="T253">y Coerced </text:span><text:span text:style-name="T249">Transportation</text:span><text:span text:style-name="T232"> of Any Common American</text:span><text:span text:style-name="T259">, then, </text:span><text:span text:style-name="T251">such actions </text:span><text:span text:style-name="T249">should properly &amp; legitimately </text:span><text:span text:style-name="T247">be </text:span><text:span text:style-name="T249">further </text:span><text:span text:style-name="T247">construed as Class-A Felony </text:span><text:soft-page-break/><text:span text:style-name="T247">“Kidnapping</text:span><text:span text:style-name="T256">”.</text:span></text:p>
        <text:p text:style-name="P14"><text:tab/><text:span text:style-name="T459">Here-unde</text:span><text:span text:style-name="T464">r</text:span>; <text:span text:style-name="T53">&amp; </text:span><text:span text:style-name="T122">All </text:span><text:span text:style-name="T53">such “</text:span><text:span text:style-name="T122">False </text:span><text:span text:style-name="T53">Arrests” </text:span><text:span text:style-name="T122">&amp; “Kidnappings” </text:span><text:span text:style-name="T53">may be “Resisted”, with “What-Ever Force is Necessary</text:span>”, <text:span text:style-name="T53">including “Deadly Force</text:span>”. <text:s/><text:span text:style-name="T428">This ‘Common-Law Public-Policy’, </text:span><text:span text:style-name="T452">ha</text:span><text:span text:style-name="T428">s </text:span><text:span text:style-name="T452">Long Been Constitutionally In P</text:span><text:span text:style-name="T428">lace </text:span><text:span text:style-name="T452">in these American States. </text:span><text:span text:style-name="T460">While </text:span><text:span text:style-name="T452">tho</text:span><text:span text:style-name="T460">se well-settled Public-Polic</text:span><text:span text:style-name="T464">ie</text:span><text:span text:style-name="T460">s </text:span><text:span text:style-name="T452">ha</text:span><text:span text:style-name="T460">ve </text:span><text:span text:style-name="T452">frequently been </text:span><text:span text:style-name="T460">V</text:span><text:span text:style-name="T452">iolated </text:span><text:span text:style-name="T460">by Corrupted or Incompetent Public-Servants; th</text:span><text:span text:style-name="T452">ese proceedings in this USA Supreme Court-of-Law are intended to </text:span><text:span text:style-name="T460">R</text:span><text:span text:style-name="T452">emedy that evil. <text:s/></text:span><text:span text:style-name="T460">Our Jurists Unanimously Affirm </text:span><text:span text:style-name="T94">there are entirely Way Too Many ‘False Arrests’ being Made, under ‘Color of Law</text:span><text:span text:style-name="T428">’ </text:span><text:span text:style-name="T452">in these American States</text:span><text:span text:style-name="T428">, </text:span><text:span text:style-name="T440">especially by </text:span><text:span text:style-name="T428">Stupid &amp;/or </text:span><text:span text:style-name="T94">Corrupted </text:span><text:span text:style-name="T122">Governmental </text:span><text:span text:style-name="T103">Executive </text:span><text:span text:style-name="T94">Office Holders</text:span><text:span text:style-name="T428">, </text:span><text:span text:style-name="T452">many of </text:span><text:span text:style-name="T94">wh</text:span><text:span text:style-name="T103">o</text:span><text:span text:style-name="T112">m</text:span><text:span text:style-name="T103"> </text:span><text:span text:style-name="T94">are actually </text:span><text:span text:style-name="T122">&amp; routinely </text:span><text:span text:style-name="T94">Committing Crimes of ‘Breach of the Peace’, ‘</text:span><text:span text:style-name="T122">Assault’, </text:span><text:span text:style-name="T94">&amp; ‘Kidnapping</text:span><text:span text:style-name="T428">’; </text:span><text:span text:style-name="T459">as </text:span><text:span text:style-name="T428">against our common American </text:span><text:span text:style-name="T459">P</text:span><text:span text:style-name="T428">eople. <text:s/><text:line-break/><text:tab/></text:span>I<text:span text:style-name="T428">f</text:span> <text:span text:style-name="T428">any </text:span><text:span text:style-name="T459">common American </text:span><text:span text:style-name="T428">actually </text:span><text:span text:style-name="T460">Proceeds to E</text:span><text:span text:style-name="T428">xecute </text:span><text:span text:style-name="T460">His Own Responsive </text:span><text:span text:style-name="T428">Deadly-Force, </text:span><text:span text:style-name="T459">in </text:span><text:span text:style-name="T460">his own </text:span><text:span text:style-name="T459">Self-Defense, or Defense of </text:span><text:span text:style-name="T452">A</text:span><text:span text:style-name="T459">nother, </text:span><text:span text:style-name="T445">&amp;</text:span><text:span text:style-name="T428"> gets brought </text:span><text:span text:style-name="T452">on any </text:span><text:span text:style-name="T460">C</text:span><text:span text:style-name="T452">harges related there-to, &amp; </text:span><text:span text:style-name="T428">before </text:span><text:span text:style-name="T459">A</text:span><text:span text:style-name="T428">ny Court in these </text:span><text:span text:style-name="T440">U</text:span><text:span text:style-name="T428">nited States of America; then, </text:span><text:span text:style-name="T53">he/</text:span><text:span text:style-name="T112">she</text:span><text:span text:style-name="T53"> may &amp; should plead “Justifiable Homicide</text:span>”; &amp; such an Executioner may also <text:span text:style-name="T459">Call Any Officer of This </text:span><text:span text:style-name="T460">USA-Supreme-</text:span><text:span text:style-name="T459">Court-</text:span><text:span text:style-name="T460">of-Law </text:span><text:span text:style-name="T459">to Testify On His Behalf, &amp; he/</text:span><text:span text:style-name="T452">she</text:span><text:span text:style-name="T459"> also </text:span><text:span text:style-name="T452">M</text:span><text:span text:style-name="T459">ay </text:span>Present This <text:span text:style-name="T427">Judgement </text:span>in his/<text:span text:style-name="T452">her</text:span> defense.</text:p>
        <text:p text:style-name="P14"/>
        <text:p text:style-name="P44"><text:span text:style-name="T358"><text:tab/></text:span><text:span text:style-name="T378">5.</text:span><text:span text:style-name="T387">2</text:span><text:span text:style-name="T374">:<text:tab/> </text:span><text:span text:style-name="T325">All American</text:span><text:span text:style-name="T313"> Local </text:span><text:span text:style-name="T325">Government</text:span><text:span text:style-name="T313">al</text:span><text:span text:style-name="T325"> Officers </text:span><text:span text:style-name="T313">&amp; Agents</text:span><text:span text:style-name="T378">; </text:span><text:span text:style-name="T387">as concerning Any Health-Related Alarms similar to this “Corona-Virus Alarm”, &amp; as might reasonably become necessary; </text:span><text:span text:style-name="T313">You</text:span><text:span text:style-name="T325"> are here-by Judicially </text:span><text:span text:style-name="T324">Ordered to</text:span><text:span text:style-name="T326"> </text:span><text:span text:style-name="T324">Host Open &amp; Public “Local Community Discussions</text:span><text:span text:style-name="T387">”, in order that Your Local Community may </text:span><text:span text:style-name="T326">‘Decide For </text:span><text:span text:style-name="T324">Your</text:span><text:span text:style-name="T326">-Selves’ Which ‘Health-Care Rules’ </text:span><text:span text:style-name="T324">Your Local Community W</text:span><text:span text:style-name="T326">ill Embrace or Reject</text:span><text:span text:style-name="T287">. <text:s/><text:line-break/><text:tab/></text:span><text:span text:style-name="T288">Such Policies as this are </text:span><text:span text:style-name="T324">Essential in Your </text:span><text:span text:style-name="T326">Local Communit</text:span><text:span text:style-name="T324">y Rights &amp; Duties to Protect the Health &amp; Welfare of Your Local Community Members</text:span><text:span text:style-name="T288">. <text:s/>Here-under</text:span><text:span text:style-name="T287">; </text:span><text:span text:style-name="T288">Each Of You have Duties to </text:span><text:span text:style-name="T324">Conduct You</text:span><text:span text:style-name="T325">r </text:span><text:span text:style-name="T324">O</text:span><text:span text:style-name="T325">wn </text:span><text:span text:style-name="T324">R</text:span><text:span text:style-name="T325">esearch </text:span><text:span text:style-name="T324">of All Available Scientific Data &amp; Research-Results</text:span><text:span text:style-name="T288">; &amp; there-under to </text:span><text:span text:style-name="T324">Develop Your own Local Community Policies</text:span><text:span text:style-name="T288"> concerning How Best to Secure the general Health &amp; Welfare of Your Local Community Members. </text:span></text:p>
        <text:p text:style-name="P44"><text:span text:style-name="T288"><text:tab/></text:span><text:span text:style-name="T324">Do Not Blindly Follow Mandates From Larger-Jurisdiction Government Officers or Agents</text:span><text:span text:style-name="T288">. </text:span></text:p>
        <text:p text:style-name="P19"/>
        <text:p text:style-name="P55"><text:span text:style-name="T244">6. Judicial-Order</text:span><text:span text:style-name="T238">:</text:span><text:span text:style-name="T234"> All </text:span><text:span text:style-name="T232">above described Governmental </text:span><text:span text:style-name="T234">Officers &amp; </text:span><text:span text:style-name="T233">All </text:span><text:span text:style-name="T234">Agents</text:span><text:span text:style-name="T256">, </text:span><text:span text:style-name="T259">You </text:span><text:span text:style-name="T256">are here-by Notified, that, </text:span><text:span text:style-name="T251">If You might Believe</text:span><text:span text:style-name="T259"> that </text:span><text:span text:style-name="T251">Any of the Judicial “Findings of Fact” or “Judicial Orders</text:span><text:span text:style-name="T259">” which are </text:span><text:span text:style-name="T251">here-in being presented</text:span><text:span text:style-name="T259">, </text:span><text:span text:style-name="T251">are “In Error</text:span><text:span text:style-name="T259">”, </text:span><text:span text:style-name="T262">or that they are Not Fully &amp; Objectively”Justified”, or that they Fail to </text:span><text:span text:style-name="T259">Objectively </text:span><text:span text:style-name="T262">Harmonize With </text:span><text:span text:style-name="T259">the Higher “Laws of Nature &amp; of Nature’s God”; </text:span><text:span text:style-name="T251">then</text:span><text:span text:style-name="T259">, you have Two Avenues to </text:span><text:span text:style-name="T251">Communicate Such concerns to our Court</text:span><text:span text:style-name="T259">; </text:span><text:span text:style-name="T262">&amp; its Officers; </text:span><text:span text:style-name="T259">as follows: <text:line-break/>1:<text:tab/>Your Less influential Mode of Communication with Our Court, is by </text:span><text:span text:style-name="T251">Communicating Directly </text:span><text:span text:style-name="T253">With Us Through </text:span><text:span text:style-name="T251">Your Foreign Municipal/Civil/Statutory Jurisdictional Office or Agency</text:span><text:span text:style-name="T259">; </text:span><text:span text:style-name="T261">&amp; this </text:span><text:span text:style-name="T259">through any norman channels, including email, postal mail, or phone.<text:line-break/>2:<text:tab/>Your More Influential Mode of Communication with Our Court, is for you to, </text:span><text:span text:style-name="T262">at least </text:span><text:span text:style-name="T261">Temporarily, </text:span><text:span text:style-name="T252">Assume the Sovereign-Power of an Equal-Member &amp; Constituent In Our American-National Organic Body-Politic</text:span><text:span text:style-name="T260">, as a “Qualified-Elector” here-in. <text:s/></text:span><text:span text:style-name="T262">Your entanglements under your employment as a “Civil-Servant”, may require that you take these actions during time-periods during which you are not obligated to perform official statutory/civil/municipal governmental duties, or perhaps even for you to </text:span><text:span text:style-name="T260">“</text:span><text:span text:style-name="T234">Step-Down” from Your Position as a Public-Servant or Governmental-Agent</text:span><text:span text:style-name="T260">.</text:span></text:p>
        <text:p text:style-name="P55"><text:span text:style-name="T260">E</text:span><text:span text:style-name="T262">ither way; here-under, Take These Actions so that </text:span><text:span text:style-name="T252">You </text:span><text:span text:style-name="T251">May </text:span><text:span text:style-name="T252">Equally </text:span><text:span text:style-name="T251">Participate In, &amp; </text:span><text:span text:style-name="T252">Influence, the Consensus-Building Organic Body-Politic Collective Decision-Making &amp; Adjudication Process</text:span><text:span text:style-name="T260"> </text:span><text:span text:style-name="T259">which is </text:span><text:span text:style-name="T260">here-in </text:span><text:span text:style-name="T259">Moving Our Court fore-ward with our present Findings &amp; Judgements</text:span><text:span text:style-name="T260">.</text:span></text:p>
        <text:p text:style-name="P14"><text:span text:style-name="T160"><text:tab/></text:span><text:span text:style-name="T146">At All Times, You have the </text:span><text:span text:style-name="T161">general </text:span><text:span text:style-name="T146">Right to </text:span><text:span text:style-name="T164">so </text:span><text:span text:style-name="T146">“</text:span><text:span text:style-name="T161">Step Down”, &amp; participate </text:span><text:span text:style-name="T164">more directly </text:span><text:span text:style-name="T161">in this This Court of </text:span><text:span text:style-name="T164">Law for </text:span><text:span text:style-name="T161">our American National Organic Body-Politic. <text:s/>Contact Our Office directly, to </text:span><text:soft-page-break/><text:span text:style-name="T161">Make Arrangements if you might have Special Needs to Schedule for your participation in Our Court Proceedings, perhaps on one of your days-off, </text:span><text:span text:style-name="T164">such as perhaps a </text:span><text:span text:style-name="T161">holiday. <text:s/></text:span><text:span text:style-name="T122">Our Court Officers are Pledged to Make All Reasonable Accommodations Requested for All Good-Faith Participants</text:span><text:span text:style-name="T161"> in our Organic Body-Politic Judicial-Process. </text:span></text:p>
        <text:p text:style-name="P21"/>
        <text:p text:style-name="P21">***********************************************************</text:p>
        <text:p text:style-name="P6"><text:tab/>A copy of this document, &amp; other documents &amp; files reasonably related to this case, <text:span text:style-name="T466">including much evidence, </text:span>may be found, <text:span text:style-name="T466">downloaded, saved, </text:span>&amp; printed, from under the directory <text:span text:style-name="T466">for the Public-Records of Our Court’s Web-Page, </text:span><text:span text:style-name="T444">which is </text:span>web-linked, here:<text:span text:style-name="T166"><text:line-break/><text:tab/>https://</text:span><text:span text:style-name="T167">C</text:span><text:span text:style-name="T166">onstitutional</text:span><text:span text:style-name="T167">G</text:span><text:span text:style-name="T166">ov.us/SupremeCourtOfLaw/Cases/CoronaVirus-MilitaerismComplaint-USAExRel-Stewart-Vs-Gates&amp;Fauci/<text:line-break/></text:span><text:line-break/><text:tab/><text:span text:style-name="T445">In the future, &amp; a</text:span><text:span text:style-name="T444">s Our </text:span><text:span text:style-name="T445">Supreme </text:span><text:span text:style-name="T444">Court </text:span><text:span text:style-name="T445">of Law </text:span><text:span text:style-name="T444">might Adjudicate to be in the </text:span>Be<text:span text:style-name="T444">st Interests </text:span>o<text:span text:style-name="T444">f</text:span> <text:span text:style-name="T445">Justice, &amp; of </text:span>the General Health &amp; Welfare of our common American People; <text:s/><text:span text:style-name="T445">this Supreme </text:span>Court <text:span text:style-name="T445">of Law M</text:span>ay <text:span text:style-name="T445">I</text:span>ssue <text:span text:style-name="T445">Additional &amp; Supplemental Judicial Judgements &amp; Orders, similar as </text:span>this one.<text:line-break/></text:p>
        <text:p text:style-name="P6"><text:tab/>May the Supreme Natural-Laws of of Truth, Justice, Safety, &amp; Peace; Come &amp; Rule On this</text:p>
        <text:p text:style-name="P6">Earth, &amp; in our American Nation.</text:p>
        <text:p text:style-name="P6"><text:line-break/><text:span text:style-name="T70">Jurors Listed</text:span><text:span text:style-name="T44">:<text:line-break/><text:line-break/></text:span><text:tab/>The below listed Twelve Jurists, <text:span text:style-name="T445">do here-by </text:span>solemnly affirm, before our entire larger American Organic Body of People; &amp; before the Supreme Judge of the Universe; that, we have here-in proceeded to Follow American Constitutional “Due-Process-of-Law”, <text:span text:style-name="T445">vigilantly, all &amp; </text:span>to the best of our <text:span text:style-name="T445">reasonable </text:span>capabilities.</text:p>
        <text:p text:style-name="P6"><text:tab/>These Twelve Jurists Do Unanimously Affirm &amp; Witness that <text:span text:style-name="T53">This Document</text:span> is Truly &amp;</text:p>
        <text:p text:style-name="P6">Accurately Composed &amp; Published in manners which <text:span text:style-name="T53">Accurately Reflects the Unanimous Judgement</text:span></text:p>
        <text:p text:style-name="P6"><text:span text:style-name="T53">of Each of us</text:span>; &amp; that <text:span text:style-name="T53">Each or All of us May Be Contacted Directly &amp; Personally by Any Responsible-</text:span></text:p>
        <text:p text:style-name="P6"><text:span text:style-name="T53">Adult in the USA</text:span>, <text:span text:style-name="T53">if </text:span><text:span text:style-name="T106">Any Reasonable People might </text:span><text:span text:style-name="T53">have any Good-Faith Critique or Complaint about the inherent “Justice &amp; Fairness” of our </text:span><text:span text:style-name="T96">C</text:span><text:span text:style-name="T53">ollective Unanimous “Judgement” here</text:span>. <text:span text:style-name="T430">Some of us have refrained from publishing our contact info here, but we can be reached through </text:span><text:span text:style-name="T445">contacting the Presiding Judicial-Officer &amp; </text:span><text:span text:style-name="T430">Jury Foreman </text:span><text:span text:style-name="T445">in Our Supreme Court of Law</text:span><text:span text:style-name="T430">. </text:span></text:p>
        <text:p text:style-name="P17"><text:line-break/><text:tab/><text:span text:style-name="T53">All Correspondence</text:span>, including objections &amp; critiques of this Judicial Process, <text:span text:style-name="T53">may be sent in writ</text:span><text:span text:style-name="T107">ten paper letter</text:span><text:span text:style-name="T53">, to the Home/Office of </text:span><text:span text:style-name="T123">this Court’s Chief Judicial-Officer, “</text:span><text:span text:style-name="T107">Daniel Johns</text:span><text:span text:style-name="T445">”, </text:span><text:span text:style-name="T463">as listed above </text:span><text:span text:style-name="T466">&amp; below</text:span><text:span text:style-name="T463">. <text:s/>Again, </text:span><text:span text:style-name="T125">all Jurors, &amp; even our Court’s Complaining Party, Charles Stewart, may be similarly contacted, by any indiv</text:span><text:span text:style-name="T128">id</text:span><text:span text:style-name="T125">ual</text:span><text:span text:style-name="T463">; at least </text:span><text:span text:style-name="T125">so long as their motives reasonably appear to be proceeding in good-faith</text:span><text:span text:style-name="T463">. <text:s/></text:span><text:span text:style-name="T107">Communications by </text:span><text:span text:style-name="T53">Telephone &amp; E</text:span><text:span text:style-name="T107">m</text:span><text:span text:style-name="T53">ail are frequently Much More Efficient</text:span> at promptly &amp; honorably resolving these sorts of concerns. <text:s/><text:line-break/><text:tab/>Here-under; our Court's List of Twelve Jurists <text:span text:style-name="T463">who are here-by </text:span>Affirming the Legitimacy &amp; Justification of this Jury-Verdict, Judgement, &amp; Order; are listed as follows:</text:p>
        <text:p text:style-name="P20"><text:line-break/><text:line-break/><text:line-break/><text:line-break/><text:line-break/><text:span text:style-name="T131">Jurist 1</text:span><text:span text:style-name="T467">: &amp;: </text:span><text:span text:style-name="T53">Pro-Tem Jury-Foreman</text:span>, <text:span text:style-name="T445">&amp;</text:span> <text:span text:style-name="T53">Presiding </text:span><text:span text:style-name="T107">Chief </text:span><text:span text:style-name="T53">Judicial Officer</text:span>: <text:line-break/><text:soft-page-break/>‘<text:span text:style-name="T106">Daniel Johns</text:span>’; on the Land, in the <text:span text:style-name="T432">Organic </text:span>Republican <text:span text:style-name="T53">State of </text:span><text:span text:style-name="T106">Florida</text:span>, &amp; in Precinct-?? , of <text:span text:style-name="T53">??? <text:s/>County</text:span>, <text:span text:style-name="T431">&amp; </text:span><text:span text:style-name="T467">also on land commonly identified with the </text:span><text:span text:style-name="T431">City </text:span><text:span text:style-name="T467">of ???</text:span><text:span text:style-name="T431">,</text:span> <text:s/>[<text:span text:style-name="T444">Zipper??</text:span>]. <text:line-break/>Minuteman53@proton.me<text:span text:style-name="T429"> <text:s/>/ </text:span><text:span text:style-name="T444">phone #: 786-339-6621</text:span><text:span text:style-name="T429">.</text:span> <text:s/>http://www.pastordan.net/<text:line-break/> <text:tab/><text:tab/><text:tab/><text:tab/><text:tab/></text:p>
        <text:p text:style-name="P6"><text:span text:style-name="T53">Jurist 2</text:span>: <text:span text:style-name="T97">Nancy </text:span><text:span text:style-name="T53">Radtke</text:span>; <text:span text:style-name="T430">From </text:span><text:span text:style-name="T432">the State of Michigan. <text:s/>iamnewsong@hotmail.com .</text:span></text:p>
        <text:p text:style-name="P6"><text:line-break/><text:span text:style-name="T53">Jurist </text:span><text:span text:style-name="T98">3</text:span>: <text:span text:style-name="T99">David Schied</text:span><text:span text:style-name="T431">: <text:s/></text:span><text:span text:style-name="T430">From </text:span><text:span text:style-name="T431">the State of the </text:span><text:span text:style-name="T445">South Dakota</text:span><text:span text:style-name="T430">. deschied@yahoo.com . </text:span></text:p>
        <text:p text:style-name="P6"><text:line-break/><text:span text:style-name="T53">Jurist </text:span><text:span text:style-name="T98">4</text:span>: <text:span text:style-name="T100">Jim Bleakley</text:span><text:span text:style-name="T433">; </text:span><text:span text:style-name="T430">From </text:span><text:span text:style-name="T433">the </text:span><text:span text:style-name="T445">State of </text:span><text:span text:style-name="T433">Oregon, </text:span><text:span text:style-name="T468">Clackamas County, &amp; Oregon City</text:span><text:span text:style-name="T433">.<text:line-break/>dickbutcher@hotmail.com <text:s text:c="2"/></text:span></text:p>
        <text:p text:style-name="P6"/>
        <text:p text:style-name="P9"><text:span text:style-name="T53">Jurist 5</text:span>: <text:span text:style-name="T101">Michael Lerman</text:span><text:span text:style-name="T430">; </text:span><text:span text:style-name="T436">Us Navy Veteran; </text:span><text:span text:style-name="T437">Ambassador for Keeping the Peace of My King Christ Jesus; in Fountain Valley, California; </text:span><text:span text:style-name="T438">&amp; in Orange County. water4fuelfreedom@yahoo.com </text:span><text:span text:style-name="T437">. </text:span></text:p>
        <text:p text:style-name="P6"><text:line-break/><text:span text:style-name="T98">Jurist 6</text:span><text:span text:style-name="T434">: </text:span><text:span text:style-name="T131">Cindy F</text:span><text:span text:style-name="T98">alco/</text:span><text:span text:style-name="T131">D</text:span><text:span text:style-name="T98">i-</text:span><text:span text:style-name="T131">C</text:span><text:span text:style-name="T98">orrado</text:span><text:span text:style-name="T434">; </text:span><text:span text:style-name="T467">in Florida, &amp; Boynton-Beach City, &amp; P</text:span><text:span text:style-name="T434">alm-</text:span><text:span text:style-name="T467">B</text:span><text:span text:style-name="T434">each </text:span><text:span text:style-name="T467">C</text:span><text:span text:style-name="T434">ounty.<text:line-break/>openarmsandopenhearts@hotmail.com ; 904-501-3082 ; https://openarmsandopenhearts.com/</text:span><text:line-break/><text:line-break/><text:span text:style-name="T53">Jurist 7</text:span>: <text:span text:style-name="T467">Scott O’Connell; State &amp; City of New York; &amp; County of Queens.</text:span></text:p>
        <text:p text:style-name="P6">516-902-4894; scottsstuff2@aol.com . </text:p>
        <text:p text:style-name="P56"><text:span text:style-name="T256"><text:line-break/></text:span><text:span text:style-name="T247">Jurist 8</text:span><text:span text:style-name="T256">: </text:span><text:span text:style-name="T263">George Ramsay: State of Texas; </text:span>Travis County<text:span text:style-name="T263">. <text:s/></text:span><text:span text:style-name="T256">rattlesnakegeorge@gmail.com .<text:line-break/>http://constitutionallaborparty.com/ <text:s text:c="3"/>https://www.facebook.com/george.ramsey.1238/videos <text:s/><text:line-break/><text:line-break/></text:span><text:span text:style-name="T247">Jurist 9</text:span><text:span text:style-name="T256">:</text:span></text:p>
        <text:p text:style-name="P6"><text:line-break/><text:span text:style-name="T53">Jurist 10</text:span>:</text:p>
        <text:p text:style-name="P6"><text:line-break/><text:span text:style-name="T53">Jurist 11</text:span>:</text:p>
        <text:p text:style-name="P6"><text:line-break/><text:span text:style-name="T53">Jurist 12</text:span>:</text:p>
        <text:p text:style-name="P6"><text:line-break/><text:line-break/>Done; on this date of ___ <text:span text:style-name="T466">October</text:span>, 202<text:span text:style-name="T445">3</text:span>.<text:line-break/><text:line-break/>______________________________________<text:span text:style-name="T445">___________</text:span>____________</text:p>
        <text:p text:style-name="P6">Pro-Tem Presiding ‘<text:span text:style-name="T445">Chief </text:span>Judicial-Officer’, <text:span text:style-name="T445">&amp; ‘Jury Foreman’</text:span>: <text:span text:style-name="T445">Daniel Johns</text:span>.</text:p>
        <text:p text:style-name="P10"><text:line-break/></text:p>
        <text:p text:style-name="P10"/>
        <text:p text:style-name="P6"/>
        <text:p text:style-name="P6"/>
        <text:p text:style-name="P6"/>
        <text:p text:style-name="P6"><text:tab/><text:tab/><text:tab/><text:tab/><text:tab/><text:tab/><text:tab/><text:tab/><text:tab/>Court Seal:</text:p>
        <text:p text:style-name="P6"/>
        <text:p text:style-name="P6"/>
        <text:p text:style-name="P6"/>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default-outline-level="" style:class="text">
      <style:paragraph-properties fo:margin-top="0.139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 style:class="text">
      <style:paragraph-properties fo:margin-top="0.0972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default-outline-level="" style:class="html">
      <style:paragraph-properties fo:margin-left="0.3937in" fo:margin-right="0.3937in" fo:margin-top="0in" fo:margin-bottom="0.1965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default-outline-level="" style:class="chapter">
      <style:paragraph-properties fo:margin-top="0.1665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default-outline-level="" style:class="chapter">
      <style:paragraph-properties fo:margin-top="0.0417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1075f2b"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language="en" fo:country="US" style:text-underline-style="solid" style:text-underline-width="auto" style:text-underline-color="font-color" fo:font-weight="bold" officeooo:rsid="01075f2b" style:letter-kerning="true" style:font-name-asian="Abadi MT Condensed" style:language-asian="hi" style:country-asian="IN" style:font-weight-asian="bold" style:font-name-complex="URW Chancery L"/>
    </style:style>
    <style:style style:name="MT2"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3"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MT4"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MT5" style:family="text">
      <style:text-properties fo:color="#000000" loext:opacity="100%" fo:language="en" fo:country="US" style:text-underline-style="none" fo:font-weight="bold" style:letter-kerning="true" style:font-name-asian="Abadi MT Condensed" style:language-asian="hi" style:country-asian="IN" style:font-weight-asian="bold" style:font-name-complex="URW Chancery L"/>
    </style:style>
    <style:style style:name="MT6"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7" style:family="text">
      <style:text-properties fo:color="#000000" loext:opacity="100%" fo:language="en" fo:country="US" style:text-underline-style="solid" style:text-underline-width="auto" style:text-underline-color="font-color" fo:font-weight="bold" officeooo:rsid="011c6917" style:letter-kerning="true" style:font-name-asian="Abadi MT Condensed" style:language-asian="hi" style:country-asian="IN" style:font-weight-asian="bold" style:font-name-complex="URW Chancery L"/>
    </style:style>
    <style:style style:name="MT8"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MT9"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MT10"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upreme-Court Jury-Verdict; CoVid-19, USA-Ex-Rel, Stewart Vs</text:span><text:span text:style-name="MT2">, </text:span><text:span text:style-name="MT3">Gates &amp; Fauci</text:span><text:span text:style-name="MT4">:</text:span><text:span text:style-name="MT5"> </text:span><text:span text:style-name="MT6">V</text:span><text:span text:style-name="MT7">5</text:span><text:span text:style-name="MT8">:</text:span><text:span text:style-name="MT9"> </text:span><text:span text:style-name="MT4">P</text:span><text:span text:style-name="MT10">a</text:span><text:span text:style-name="MT4">g</text:span><text:span text:style-name="MT10">e</text:span><text:span text:style-name="MT4">: </text:span><text:span text:style-name="MT4"><text:page-number text:select-page="current">11</text:page-number></text:span><text:span text:style-name="MT4"><text:s/>of: </text:span><text:span text:style-name="MT4"><text:page-count>13</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9T18:24:00</meta:creation-date>
    <dc:date>2023-10-05T22:13:26.879468396</dc:date>
    <meta:editing-duration>P24DT13H45M3S</meta:editing-duration>
    <meta:editing-cycles>99</meta:editing-cycles>
    <meta:generator>LibreOffice/7.5.7.1$Linux_X86_64 LibreOffice_project/50$Build-1</meta:generator>
    <meta:print-date>2020-03-30T10:38:47.940550091</meta:print-date>
    <meta:document-statistic meta:table-count="0" meta:image-count="0" meta:object-count="0" meta:page-count="13" meta:paragraph-count="131" meta:word-count="6188" meta:character-count="44522" meta:non-whitespace-character-count="38063"/>
  </office:meta>
</office:document-meta>
</file>