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ext-properties officeooo:paragraph-rsid="001f73a9"/>
    </style:style>
    <style:style style:name="P2" style:family="paragraph" style:parent-style-name="Standard">
      <style:paragraph-properties fo:margin-top="0in" fo:margin-bottom="0in" style:contextual-spacing="false" fo:line-height="100%" fo:text-align="start" style:justify-single-word="false"/>
      <style:text-properties officeooo:paragraph-rsid="0039ad36"/>
    </style:style>
    <style:style style:name="P3" style:family="paragraph" style:parent-style-name="Standard">
      <style:paragraph-properties fo:margin-top="0in" fo:margin-bottom="0in" style:contextual-spacing="false" fo:line-height="100%" fo:text-align="start" style:justify-single-word="false"/>
      <style:text-properties officeooo:paragraph-rsid="003c0c10"/>
    </style:style>
    <style:style style:name="P4" style:family="paragraph" style:parent-style-name="Standard">
      <style:paragraph-properties fo:text-align="start" style:justify-single-word="false"/>
      <style:text-properties officeooo:paragraph-rsid="00393b56"/>
    </style:style>
    <style:style style:name="P5" style:family="paragraph" style:parent-style-name="Standard">
      <style:paragraph-properties fo:margin-top="0in" fo:margin-bottom="0in" style:contextual-spacing="false" fo:line-height="100%"/>
      <style:text-properties style:font-name="Calibri" fo:font-size="12pt" fo:font-style="normal" officeooo:rsid="003c0c10" officeooo:paragraph-rsid="003c0c10" style:font-name-asian="Calibri1" style:font-size-asian="12pt" style:font-style-asian="normal" style:font-name-complex="Calibri1" style:font-style-complex="normal"/>
    </style:style>
    <style:style style:name="P6" style:family="paragraph" style:parent-style-name="Standard">
      <style:paragraph-properties fo:margin-top="0in" fo:margin-bottom="0in" style:contextual-spacing="false" fo:line-height="100%"/>
      <style:text-properties style:font-name="Calibri" fo:font-size="12pt" fo:font-style="normal" officeooo:rsid="003c0c10" officeooo:paragraph-rsid="003d772b" style:font-name-asian="Calibri1" style:font-size-asian="12pt" style:font-style-asian="normal" style:font-name-complex="Calibri1" style:font-style-complex="normal"/>
    </style:style>
    <style:style style:name="P7" style:family="paragraph" style:parent-style-name="Standard">
      <style:paragraph-properties fo:line-height="100%" fo:text-align="center" style:justify-single-word="false"/>
      <style:text-properties fo:font-size="14pt" fo:font-weight="bold" officeooo:paragraph-rsid="001548ad" style:font-size-asian="14pt" style:font-weight-asian="bold" style:font-size-complex="14pt" style:font-weight-complex="bold"/>
    </style:style>
    <style:style style:name="P8" style:family="paragraph" style:parent-style-name="Standard">
      <style:paragraph-properties fo:line-height="100%" fo:text-align="center" style:justify-single-word="false"/>
      <style:text-properties fo:font-size="14pt" fo:font-weight="bold" officeooo:paragraph-rsid="001e6c15" style:font-size-asian="14pt" style:font-weight-asian="bold" style:font-size-complex="14pt" style:font-weight-complex="bold"/>
    </style:style>
    <style:style style:name="P9" style:family="paragraph" style:parent-style-name="Standard">
      <style:paragraph-properties fo:line-height="100%" fo:text-align="start" style:justify-single-word="false"/>
      <style:text-properties fo:font-size="14pt" fo:font-weight="bold" officeooo:paragraph-rsid="001f73a9" style:font-size-asian="14pt" style:font-weight-asian="bold" style:font-size-complex="14pt" style:font-weight-complex="bold"/>
    </style:style>
    <style:style style:name="P10" style:family="paragraph" style:parent-style-name="Standard">
      <style:paragraph-properties fo:margin-top="0.0693in" fo:margin-bottom="0.0693in" style:contextual-spacing="false"/>
      <style:text-properties officeooo:paragraph-rsid="00393b56"/>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fo:margin-top="0.0693in" fo:margin-bottom="0.0693in" style:contextual-spacing="false"/>
      <style:text-properties officeooo:paragraph-rsid="003d772b"/>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officeooo:rsid="00038a3d" style:font-name-asian="Times New Roman1" style:font-size-asian="12pt" style:font-name-complex="Times New Roman1"/>
    </style:style>
    <style:style style:name="T3" style:family="text">
      <style:text-properties style:font-name="Times New Roman" fo:font-size="12pt" officeooo:rsid="0004ef4c" style:font-name-asian="Times New Roman1" style:font-size-asian="12pt" style:font-name-complex="Times New Roman1"/>
    </style:style>
    <style:style style:name="T4" style:family="text">
      <style:text-properties style:font-name="Times New Roman" fo:font-size="12pt" officeooo:rsid="00040e29" style:font-name-asian="Times New Roman1" style:font-size-asian="12pt" style:font-name-complex="Times New Roman1" style:font-size-complex="16pt"/>
    </style:style>
    <style:style style:name="T5" style:family="text">
      <style:text-properties style:font-name="Times New Roman" fo:font-size="12pt" officeooo:rsid="0008b019" style:font-name-asian="Times New Roman1" style:font-size-asian="12pt" style:font-name-complex="Times New Roman1" style:font-size-complex="16pt"/>
    </style:style>
    <style:style style:name="T6" style:family="text">
      <style:text-properties style:font-name="Times New Roman" fo:font-size="12pt" officeooo:rsid="00038a3d" style:font-name-asian="Times New Roman1" style:font-size-asian="12pt" style:font-name-complex="Times New Roman1" style:font-size-complex="12pt"/>
    </style:style>
    <style:style style:name="T7" style:family="text">
      <style:text-properties style:font-name="Times New Roman" fo:font-size="12pt" officeooo:rsid="000f8ffe" style:font-name-asian="Times New Roman1" style:font-size-asian="12pt" style:font-name-complex="Times New Roman1" style:font-size-complex="12pt"/>
    </style:style>
    <style:style style:name="T8" style:family="text">
      <style:text-properties style:font-name="Times New Roman" fo:font-size="12pt" officeooo:rsid="000a1e05" style:font-name-asian="Times New Roman1" style:font-size-asian="12pt" style:font-name-complex="Times New Roman1" style:font-size-complex="12pt"/>
    </style:style>
    <style:style style:name="T9" style:family="text">
      <style:text-properties style:font-name="Times New Roman" fo:font-size="12pt" officeooo:rsid="000bd331" style:font-name-asian="Times New Roman1" style:font-size-asian="12pt" style:font-name-complex="Times New Roman1" style:font-size-complex="12pt"/>
    </style:style>
    <style:style style:name="T10" style:family="text">
      <style:text-properties style:font-name="Times New Roman" fo:font-size="12pt" officeooo:rsid="00040e29" style:font-name-asian="Times New Roman1" style:font-size-asian="12pt" style:font-name-complex="Times New Roman1" style:font-size-complex="12pt"/>
    </style:style>
    <style:style style:name="T11" style:family="text">
      <style:text-properties style:font-name="Times New Roman" fo:font-size="12pt" officeooo:rsid="001457f9" style:font-name-asian="Times New Roman1" style:font-size-asian="12pt" style:font-name-complex="Times New Roman1" style:font-size-complex="12pt"/>
    </style:style>
    <style:style style:name="T12" style:family="text">
      <style:text-properties style:font-name="Times New Roman" fo:font-size="12pt" officeooo:rsid="0012a8ab" style:font-name-asian="Times New Roman1" style:font-size-asian="12pt" style:font-name-complex="Times New Roman1" style:font-size-complex="12pt"/>
    </style:style>
    <style:style style:name="T13" style:family="text">
      <style:text-properties style:font-name="Times New Roman" fo:font-size="12pt" officeooo:rsid="00134f02" style:font-name-asian="Times New Roman1" style:font-size-asian="12pt" style:font-name-complex="Times New Roman1" style:font-size-complex="12pt"/>
    </style:style>
    <style:style style:name="T14" style:family="text">
      <style:text-properties style:font-name="Times New Roman" fo:font-size="12pt" officeooo:rsid="001548ad" style:font-name-asian="Times New Roman1" style:font-size-asian="12pt" style:font-name-complex="Times New Roman1" style:font-size-complex="12pt"/>
    </style:style>
    <style:style style:name="T15" style:family="text">
      <style:text-properties style:font-name="Times New Roman" fo:font-size="12pt" officeooo:rsid="0010a41d" style:font-name-asian="Times New Roman1" style:font-size-asian="12pt" style:font-name-complex="Times New Roman1" style:font-size-complex="12pt"/>
    </style:style>
    <style:style style:name="T16" style:family="text">
      <style:text-properties style:font-name="Times New Roman" fo:font-size="12pt" officeooo:rsid="001f73a9" style:font-name-asian="Times New Roman1" style:font-size-asian="12pt" style:font-name-complex="Times New Roman1" style:font-size-complex="12pt"/>
    </style:style>
    <style:style style:name="T17" style:family="text">
      <style:text-properties style:font-name="Times New Roman" fo:font-size="12pt" officeooo:rsid="001a93a4" style:font-name-asian="Times New Roman1" style:font-size-asian="12pt" style:font-name-complex="Times New Roman1" style:font-size-complex="12pt"/>
    </style:style>
    <style:style style:name="T18" style:family="text">
      <style:text-properties style:font-name="Times New Roman" fo:font-size="12pt" officeooo:rsid="001643d5" style:font-name-asian="Times New Roman1" style:font-size-asian="12pt" style:font-name-complex="Times New Roman1" style:font-size-complex="12pt"/>
    </style:style>
    <style:style style:name="T19" style:family="text">
      <style:text-properties style:font-name="Times New Roman" fo:font-size="12pt" officeooo:rsid="001c9970" style:font-name-asian="Times New Roman1" style:font-size-asian="12pt" style:font-name-complex="Times New Roman1" style:font-size-complex="12pt"/>
    </style:style>
    <style:style style:name="T20" style:family="text">
      <style:text-properties style:font-name="Times New Roman" fo:font-size="12pt" officeooo:rsid="0039ad36" style:font-name-asian="Times New Roman1" style:font-size-asian="12pt" style:font-name-complex="Times New Roman1" style:font-size-complex="12pt"/>
    </style:style>
    <style:style style:name="T21" style:family="text">
      <style:text-properties style:font-name="Times New Roman" fo:font-size="12pt" officeooo:rsid="00236e95" style:font-name-asian="Times New Roman1" style:font-size-asian="12pt" style:font-name-complex="Times New Roman1"/>
    </style:style>
    <style:style style:name="T22" style:family="text">
      <style:text-properties style:font-name="Times New Roman" fo:font-size="12pt" officeooo:rsid="0023c028" style:font-name-asian="Times New Roman1" style:font-size-asian="12pt" style:font-name-complex="Times New Roman1"/>
    </style:style>
    <style:style style:name="T23" style:family="text">
      <style:text-properties style:font-name="Times New Roman" fo:font-size="12pt" officeooo:rsid="00247c27" style:font-name-asian="Times New Roman1" style:font-size-asian="12pt" style:font-name-complex="Times New Roman1"/>
    </style:style>
    <style:style style:name="T24" style:family="text">
      <style:text-properties style:font-name="Times New Roman" fo:font-size="12pt" officeooo:rsid="00264763" style:font-name-asian="Times New Roman1" style:font-size-asian="12pt" style:font-name-complex="Times New Roman1"/>
    </style:style>
    <style:style style:name="T25" style:family="text">
      <style:text-properties style:font-name="Times New Roman" fo:font-size="12pt" officeooo:rsid="002b1f05" style:font-name-asian="Times New Roman1" style:font-size-asian="12pt" style:font-name-complex="Times New Roman1"/>
    </style:style>
    <style:style style:name="T26" style:family="text">
      <style:text-properties style:font-name="Times New Roman" fo:font-size="12pt" officeooo:rsid="002cd541" style:font-name-asian="Times New Roman1" style:font-size-asian="12pt" style:font-name-complex="Times New Roman1"/>
    </style:style>
    <style:style style:name="T27" style:family="text">
      <style:text-properties style:font-name="Times New Roman" fo:font-size="12pt" officeooo:rsid="002e873d" style:font-name-asian="Times New Roman1" style:font-size-asian="12pt" style:font-name-complex="Times New Roman1"/>
    </style:style>
    <style:style style:name="T28" style:family="text">
      <style:text-properties style:font-name="Times New Roman" fo:font-size="12pt" officeooo:rsid="002f0afe" style:font-name-asian="Times New Roman1" style:font-size-asian="12pt" style:font-name-complex="Times New Roman1"/>
    </style:style>
    <style:style style:name="T29" style:family="text">
      <style:text-properties style:font-name="Times New Roman" fo:font-size="12pt" officeooo:rsid="002ffde7" style:font-name-asian="Times New Roman1" style:font-size-asian="12pt" style:font-name-complex="Times New Roman1"/>
    </style:style>
    <style:style style:name="T30" style:family="text">
      <style:text-properties style:font-name="Times New Roman" fo:font-size="12pt" officeooo:rsid="00309d28" style:font-name-asian="Times New Roman1" style:font-size-asian="12pt" style:font-name-complex="Times New Roman1"/>
    </style:style>
    <style:style style:name="T31" style:family="text">
      <style:text-properties style:font-name="Times New Roman" fo:font-size="12pt" officeooo:rsid="00326a30" style:font-name-asian="Times New Roman1" style:font-size-asian="12pt" style:font-name-complex="Times New Roman1"/>
    </style:style>
    <style:style style:name="T32" style:family="text">
      <style:text-properties style:font-name="Times New Roman" fo:font-size="12pt" officeooo:rsid="0033bb4a" style:font-name-asian="Times New Roman1" style:font-size-asian="12pt" style:font-name-complex="Times New Roman1"/>
    </style:style>
    <style:style style:name="T33" style:family="text">
      <style:text-properties style:font-name="Times New Roman" fo:font-size="12pt" officeooo:rsid="00357bde" style:font-name-asian="Times New Roman1" style:font-size-asian="12pt" style:font-name-complex="Times New Roman1"/>
    </style:style>
    <style:style style:name="T34" style:family="text">
      <style:text-properties style:font-name="Times New Roman" fo:font-size="12pt" officeooo:rsid="003730ff" style:font-name-asian="Times New Roman1" style:font-size-asian="12pt" style:font-name-complex="Times New Roman1"/>
    </style:style>
    <style:style style:name="T35" style:family="text">
      <style:text-properties style:font-name="Times New Roman" fo:font-size="12pt" officeooo:rsid="00377eb7" style:font-name-asian="Times New Roman1" style:font-size-asian="12pt" style:font-name-complex="Times New Roman1"/>
    </style:style>
    <style:style style:name="T36" style:family="text">
      <style:text-properties style:font-name="Times New Roman" fo:font-size="12pt" officeooo:rsid="00393b56" style:font-name-asian="Times New Roman1" style:font-size-asian="12pt" style:font-name-complex="Times New Roman1"/>
    </style:style>
    <style:style style:name="T37" style:family="text">
      <style:text-properties style:font-name="Times New Roman" fo:font-size="12pt" officeooo:rsid="0039ad36" style:font-name-asian="Times New Roman1" style:font-size-asian="12pt" style:font-name-complex="Times New Roman1"/>
    </style:style>
    <style:style style:name="T38" style:family="text">
      <style:text-properties style:font-name="Times New Roman" fo:font-size="12pt" officeooo:rsid="003a956f" style:font-name-asian="Times New Roman1" style:font-size-asian="12pt" style:font-name-complex="Times New Roman1"/>
    </style:style>
    <style:style style:name="T39" style:family="text">
      <style:text-properties style:font-name="Times New Roman" fo:font-size="12pt" officeooo:rsid="003c0c10" style:font-name-asian="Times New Roman1" style:font-size-asian="12pt" style:font-name-complex="Times New Roman1"/>
    </style:style>
    <style:style style:name="T40" style:family="text">
      <style:text-properties style:font-name="Times New Roman" fo:font-size="12pt" officeooo:rsid="003d772b" style:font-name-asian="Times New Roman1" style:font-size-asian="12pt" style:font-name-complex="Times New Roman1"/>
    </style:style>
    <style:style style:name="T41" style:family="text">
      <style:text-properties style:font-name="Times New Roman" fo:font-size="12pt" fo:font-weight="bold" style:font-name-asian="Times New Roman1" style:font-size-asian="12pt" style:font-weight-asian="bold" style:font-name-complex="Times New Roman1"/>
    </style:style>
    <style:style style:name="T42" style:family="text">
      <style:text-properties style:font-name="Times New Roman" fo:font-size="12pt" fo:font-weight="bold" officeooo:rsid="00040e29" style:font-name-asian="Times New Roman1" style:font-size-asian="12pt" style:font-weight-asian="bold" style:font-name-complex="Times New Roman1" style:font-size-complex="14pt" style:font-weight-complex="bold"/>
    </style:style>
    <style:style style:name="T43" style:family="text">
      <style:text-properties style:font-name="Times New Roman" fo:font-size="12pt" style:text-underline-style="solid" style:text-underline-width="auto" style:text-underline-color="font-color" style:font-name-asian="Times New Roman1" style:font-size-asian="12pt" style:font-name-complex="Times New Roman1"/>
    </style:style>
    <style:style style:name="T44" style:family="text">
      <style:text-properties style:font-name="Times New Roman" fo:font-size="12pt" style:text-underline-style="solid" style:text-underline-width="auto" style:text-underline-color="font-color" officeooo:rsid="000f8ffe" style:font-name-asian="Times New Roman1" style:font-size-asian="12pt" style:font-name-complex="Times New Roman1" style:font-size-complex="12pt"/>
    </style:style>
    <style:style style:name="T45" style:family="text">
      <style:text-properties style:font-name="Times New Roman" fo:font-size="12pt" style:text-underline-style="solid" style:text-underline-width="auto" style:text-underline-color="font-color" officeooo:rsid="0012a8ab" style:font-name-asian="Times New Roman1" style:font-size-asian="12pt" style:font-name-complex="Times New Roman1" style:font-size-complex="12pt"/>
    </style:style>
    <style:style style:name="T46" style:family="text">
      <style:text-properties style:font-name="Times New Roman" fo:font-size="12pt" style:text-underline-style="solid" style:text-underline-width="auto" style:text-underline-color="font-color" officeooo:rsid="00134f02" style:font-name-asian="Times New Roman1" style:font-size-asian="12pt" style:font-name-complex="Times New Roman1" style:font-size-complex="12pt"/>
    </style:style>
    <style:style style:name="T47" style:family="text">
      <style:text-properties style:font-name="Times New Roman" fo:font-size="12pt" style:text-underline-style="solid" style:text-underline-width="auto" style:text-underline-color="font-color" officeooo:rsid="001457f9" style:font-name-asian="Times New Roman1" style:font-size-asian="12pt" style:font-name-complex="Times New Roman1" style:font-size-complex="12pt"/>
    </style:style>
    <style:style style:name="T48" style:family="text">
      <style:text-properties style:font-name="Times New Roman" fo:font-size="12pt" style:text-underline-style="solid" style:text-underline-width="auto" style:text-underline-color="font-color" officeooo:rsid="001f73a9" style:font-name-asian="Times New Roman1" style:font-size-asian="12pt" style:font-name-complex="Times New Roman1" style:font-size-complex="12pt"/>
    </style:style>
    <style:style style:name="T49" style:family="text">
      <style:text-properties style:font-name="Times New Roman" fo:font-size="12pt" style:text-underline-style="solid" style:text-underline-width="auto" style:text-underline-color="font-color" officeooo:rsid="001548ad" style:font-name-asian="Times New Roman1" style:font-size-asian="12pt" style:font-name-complex="Times New Roman1" style:font-size-complex="12pt"/>
    </style:style>
    <style:style style:name="T50" style:family="text">
      <style:text-properties style:font-name="Times New Roman" fo:font-size="12pt" style:text-underline-style="solid" style:text-underline-width="auto" style:text-underline-color="font-color" officeooo:rsid="001acf45" style:font-name-asian="Times New Roman1" style:font-size-asian="12pt" style:font-name-complex="Times New Roman1" style:font-size-complex="12pt"/>
    </style:style>
    <style:style style:name="T51" style:family="text">
      <style:text-properties style:font-name="Times New Roman" fo:font-size="12pt" style:text-underline-style="solid" style:text-underline-width="auto" style:text-underline-color="font-color" officeooo:rsid="001a93a4" style:font-name-asian="Times New Roman1" style:font-size-asian="12pt" style:font-name-complex="Times New Roman1" style:font-size-complex="12pt"/>
    </style:style>
    <style:style style:name="T52" style:family="text">
      <style:text-properties style:font-name="Times New Roman" fo:font-size="12pt" style:text-underline-style="solid" style:text-underline-width="auto" style:text-underline-color="font-color" officeooo:rsid="001643d5" style:font-name-asian="Times New Roman1" style:font-size-asian="12pt" style:font-name-complex="Times New Roman1" style:font-size-complex="12pt"/>
    </style:style>
    <style:style style:name="T53" style:family="text">
      <style:text-properties style:font-name="Times New Roman" fo:font-size="12pt" style:text-underline-style="solid" style:text-underline-width="auto" style:text-underline-color="font-color" officeooo:rsid="00264763" style:font-name-asian="Times New Roman1" style:font-size-asian="12pt" style:font-name-complex="Times New Roman1"/>
    </style:style>
    <style:style style:name="T54" style:family="text">
      <style:text-properties style:font-name="Times New Roman" fo:font-size="12pt" style:text-underline-style="solid" style:text-underline-width="auto" style:text-underline-color="font-color" officeooo:rsid="00247c27" style:font-name-asian="Times New Roman1" style:font-size-asian="12pt" style:font-name-complex="Times New Roman1"/>
    </style:style>
    <style:style style:name="T55" style:family="text">
      <style:text-properties style:font-name="Times New Roman" fo:font-size="12pt" style:text-underline-style="solid" style:text-underline-width="auto" style:text-underline-color="font-color" officeooo:rsid="002cd541" style:font-name-asian="Times New Roman1" style:font-size-asian="12pt" style:font-name-complex="Times New Roman1"/>
    </style:style>
    <style:style style:name="T56" style:family="text">
      <style:text-properties style:font-name="Times New Roman" fo:font-size="12pt" style:text-underline-style="solid" style:text-underline-width="auto" style:text-underline-color="font-color" officeooo:rsid="0039ad36" style:font-name-asian="Times New Roman1" style:font-size-asian="12pt" style:font-name-complex="Times New Roman1"/>
    </style:style>
    <style:style style:name="T57" style:family="text">
      <style:text-properties style:font-name="Times New Roman" fo:font-size="12pt" style:text-underline-style="solid" style:text-underline-width="auto" style:text-underline-color="font-color" officeooo:rsid="003c0c10" style:font-name-asian="Times New Roman1" style:font-size-asian="12pt" style:font-name-complex="Times New Roman1"/>
    </style:style>
    <style:style style:name="T58" style:family="text">
      <style:text-properties style:font-name="Times New Roman" fo:font-size="12pt" style:text-underline-style="solid" style:text-underline-width="auto" style:text-underline-color="font-color" officeooo:rsid="003d772b" style:font-name-asian="Times New Roman1" style:font-size-asian="12pt" style:font-name-complex="Times New Roman1"/>
    </style:style>
    <style:style style:name="T59" style:family="text">
      <style:text-properties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60" style:family="text">
      <style:text-properties style:font-name="Times New Roman" fo:font-size="12pt" style:text-underline-style="solid" style:text-underline-width="auto" style:text-underline-color="font-color" fo:font-weight="normal" officeooo:rsid="00218407" style:font-name-asian="Times New Roman1" style:font-size-asian="12pt" style:font-weight-asian="normal" style:font-name-complex="Times New Roman1" style:font-size-complex="12pt" style:font-weight-complex="normal"/>
    </style:style>
    <style:style style:name="T61" style:family="text">
      <style:text-properties style:font-name="Times New Roman" fo:font-size="12pt" style:text-underline-style="solid" style:text-underline-width="auto" style:text-underline-color="font-color" fo:font-weight="normal" officeooo:rsid="00216686" style:font-name-asian="Times New Roman1" style:font-size-asian="12pt" style:font-weight-asian="normal" style:font-name-complex="Times New Roman1" style:font-size-complex="12pt" style:font-weight-complex="normal"/>
    </style:style>
    <style:style style:name="T62" style:family="text">
      <style:text-properties style:font-name="Times New Roman" fo:font-size="12pt" style:text-underline-style="solid" style:text-underline-width="auto" style:text-underline-color="font-color" fo:font-weight="normal" officeooo:rsid="0020c0c8" style:font-name-asian="Times New Roman1" style:font-size-asian="12pt" style:font-weight-asian="normal" style:font-name-complex="Times New Roman1" style:font-size-complex="12pt" style:font-weight-complex="normal"/>
    </style:style>
    <style:style style:name="T63" style:family="text">
      <style:text-properties style:font-name="Times New Roman" fo:font-size="12pt" style:text-underline-style="solid" style:text-underline-width="auto" style:text-underline-color="font-color" fo:font-weight="normal" officeooo:rsid="0012a8ab" style:font-name-asian="Times New Roman1" style:font-size-asian="12pt" style:font-weight-asian="normal" style:font-name-complex="Times New Roman1" style:font-size-complex="12pt" style:font-weight-complex="normal"/>
    </style:style>
    <style:style style:name="T64" style:family="text">
      <style:text-properties style:font-name="Times New Roman" fo:font-size="12pt" style:text-underline-style="solid" style:text-underline-width="auto" style:text-underline-color="font-color" fo:font-weight="normal" officeooo:rsid="001c9970" style:font-name-asian="Times New Roman1" style:font-size-asian="12pt" style:font-weight-asian="normal" style:font-name-complex="Times New Roman1" style:font-size-complex="12pt" style:font-weight-complex="normal"/>
    </style:style>
    <style:style style:name="T65" style:family="text">
      <style:text-properties style:font-name="Times New Roman" fo:font-size="12pt" style:text-underline-style="solid" style:text-underline-width="auto" style:text-underline-color="font-color" fo:font-weight="normal" officeooo:rsid="001f73a9" style:font-name-asian="Times New Roman1" style:font-size-asian="12pt" style:font-weight-asian="normal" style:font-name-complex="Times New Roman1" style:font-size-complex="12pt" style:font-weight-complex="normal"/>
    </style:style>
    <style:style style:name="T66" style:family="text">
      <style:text-properties style:font-name="Times New Roman" fo:font-size="12pt" style:text-underline-style="solid" style:text-underline-width="auto" style:text-underline-color="font-color" fo:font-weight="normal" officeooo:rsid="00040e29" style:font-name-asian="Times New Roman1" style:font-size-asian="12pt" style:font-weight-asian="normal" style:font-name-complex="Times New Roman1" style:font-size-complex="12pt" style:font-weight-complex="normal"/>
    </style:style>
    <style:style style:name="T67" style:family="text">
      <style:text-properties style:font-name="Times New Roman" fo:font-size="12pt" style:text-underline-style="solid" style:text-underline-width="auto" style:text-underline-color="font-color" fo:font-weight="normal" officeooo:rsid="0008b019" style:font-name-asian="Times New Roman1" style:font-size-asian="12pt" style:font-weight-asian="normal" style:font-name-complex="Times New Roman1" style:font-size-complex="12pt" style:font-weight-complex="normal"/>
    </style:style>
    <style:style style:name="T68" style:family="text">
      <style:text-properties style:font-name="Times New Roman" fo:font-size="12pt" style:text-underline-style="solid" style:text-underline-width="auto" style:text-underline-color="font-color" fo:font-weight="normal" officeooo:rsid="000f8ffe" style:font-name-asian="Times New Roman1" style:font-size-asian="12pt" style:font-weight-asian="normal" style:font-name-complex="Times New Roman1" style:font-size-complex="12pt" style:font-weight-complex="normal"/>
    </style:style>
    <style:style style:name="T69" style:family="text">
      <style:text-properties style:font-name="Times New Roman" fo:font-size="12pt" style:text-underline-style="solid" style:text-underline-width="auto" style:text-underline-color="font-color" fo:font-weight="normal" officeooo:rsid="00134f02" style:font-name-asian="Times New Roman1" style:font-size-asian="12pt" style:font-weight-asian="normal" style:font-name-complex="Times New Roman1" style:font-size-complex="12pt" style:font-weight-complex="normal"/>
    </style:style>
    <style:style style:name="T70" style:family="text">
      <style:text-properties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weight-complex="normal"/>
    </style:style>
    <style:style style:name="T71" style:family="text">
      <style:text-properties style:font-name="Times New Roman" fo:font-size="12pt" fo:font-style="italic" style:font-name-asian="Times New Roman1" style:font-size-asian="12pt" style:font-style-asian="italic" style:font-name-complex="Times New Roman1"/>
    </style:style>
    <style:style style:name="T72" style:family="text">
      <style:text-properties style:font-name="Times New Roman" fo:font-size="12pt" style:text-underline-style="none" officeooo:rsid="00038a3d" style:font-name-asian="Times New Roman1" style:font-size-asian="12pt" style:font-name-complex="Times New Roman1" style:font-size-complex="12pt"/>
    </style:style>
    <style:style style:name="T73" style:family="text">
      <style:text-properties style:font-name="Times New Roman" fo:font-size="12pt" style:text-underline-style="none" officeooo:rsid="001457f9" style:font-name-asian="Times New Roman1" style:font-size-asian="12pt" style:font-name-complex="Times New Roman1" style:font-size-complex="12pt"/>
    </style:style>
    <style:style style:name="T74" style:family="text">
      <style:text-properties style:font-name="Times New Roman" fo:font-size="12pt" style:text-underline-style="none" officeooo:rsid="0012a8ab" style:font-name-asian="Times New Roman1" style:font-size-asian="12pt" style:font-name-complex="Times New Roman1" style:font-size-complex="12pt"/>
    </style:style>
    <style:style style:name="T75"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76" style:family="text">
      <style:text-properties style:font-name="Times New Roman" fo:font-size="12pt" fo:font-weight="normal" officeooo:rsid="001c9970" style:font-name-asian="Times New Roman1" style:font-size-asian="12pt" style:font-weight-asian="normal" style:font-name-complex="Times New Roman1" style:font-size-complex="12pt" style:font-weight-complex="normal"/>
    </style:style>
    <style:style style:name="T77" style:family="text">
      <style:text-properties style:font-name="Times New Roman" fo:font-size="12pt" fo:font-weight="normal" officeooo:rsid="0020c0c8" style:font-name-asian="Times New Roman1" style:font-size-asian="12pt" style:font-weight-asian="normal" style:font-name-complex="Times New Roman1" style:font-size-complex="12pt" style:font-weight-complex="normal"/>
    </style:style>
    <style:style style:name="T78" style:family="text">
      <style:text-properties style:font-name="Times New Roman" fo:font-size="12pt" fo:font-weight="normal" officeooo:rsid="00216686" style:font-name-asian="Times New Roman1" style:font-size-asian="12pt" style:font-weight-asian="normal" style:font-name-complex="Times New Roman1" style:font-size-complex="12pt" style:font-weight-complex="normal"/>
    </style:style>
    <style:style style:name="T79" style:family="text">
      <style:text-properties style:font-name="Times New Roman" fo:font-size="12pt" fo:font-weight="normal" officeooo:rsid="00218407" style:font-name-asian="Times New Roman1" style:font-size-asian="12pt" style:font-weight-asian="normal" style:font-name-complex="Times New Roman1" style:font-size-complex="12pt" style:font-weight-complex="normal"/>
    </style:style>
    <style:style style:name="T80" style:family="text">
      <style:text-properties style:font-name="Times New Roman" fo:font-size="12pt" fo:font-weight="normal" officeooo:rsid="00040e29" style:font-name-asian="Times New Roman1" style:font-size-asian="12pt" style:font-weight-asian="normal" style:font-name-complex="Times New Roman1" style:font-size-complex="12pt" style:font-weight-complex="normal"/>
    </style:style>
    <style:style style:name="T81" style:family="text">
      <style:text-properties style:font-name="Times New Roman" fo:font-size="12pt" fo:font-weight="normal" officeooo:rsid="00236e95" style:font-name-asian="Times New Roman1" style:font-size-asian="12pt" style:font-weight-asian="normal" style:font-name-complex="Times New Roman1" style:font-size-complex="12pt" style:font-weight-complex="normal"/>
    </style:style>
    <style:style style:name="T82" style:family="text">
      <style:text-properties style:font-name="Times New Roman" fo:font-size="12pt" fo:font-weight="normal" officeooo:rsid="0012a8ab" style:font-name-asian="Times New Roman1" style:font-size-asian="12pt" style:font-weight-asian="normal" style:font-name-complex="Times New Roman1" style:font-size-complex="12pt" style:font-weight-complex="normal"/>
    </style:style>
    <style:style style:name="T83" style:family="text">
      <style:text-properties style:font-name="Times New Roman" fo:font-size="12pt" fo:font-weight="normal" officeooo:rsid="001f73a9" style:font-name-asian="Times New Roman1" style:font-size-asian="12pt" style:font-weight-asian="normal" style:font-name-complex="Times New Roman1" style:font-size-complex="12pt" style:font-weight-complex="normal"/>
    </style:style>
    <style:style style:name="T84" style:family="text">
      <style:text-properties style:font-name="Times New Roman" fo:font-size="12pt" fo:font-weight="normal" officeooo:rsid="0008b019" style:font-name-asian="Times New Roman1" style:font-size-asian="12pt" style:font-weight-asian="normal" style:font-name-complex="Times New Roman1" style:font-size-complex="12pt" style:font-weight-complex="normal"/>
    </style:style>
    <style:style style:name="T85" style:family="text">
      <style:text-properties style:font-name="Times New Roman" fo:font-size="12pt" fo:font-weight="normal" officeooo:rsid="000f8ffe" style:font-name-asian="Times New Roman1" style:font-size-asian="12pt" style:font-weight-asian="normal" style:font-name-complex="Times New Roman1" style:font-size-complex="12pt" style:font-weight-complex="normal"/>
    </style:style>
    <style:style style:name="T86" style:family="text">
      <style:text-properties style:font-name="Times New Roman" fo:font-size="12pt" fo:font-weight="normal" officeooo:rsid="00134f02" style:font-name-asian="Times New Roman1" style:font-size-asian="12pt" style:font-weight-asian="normal" style:font-name-complex="Times New Roman1" style:font-size-complex="12pt" style:font-weight-complex="normal"/>
    </style:style>
    <style:style style:name="T87" style:family="text">
      <style:text-properties style:font-name="Times New Roman" fo:font-size="12pt" fo:font-weight="normal" officeooo:rsid="0039ad36" style:font-name-asian="Times New Roman1" style:font-size-asian="12pt" style:font-weight-asian="normal" style:font-name-complex="Times New Roman1" style:font-size-complex="12pt" style:font-weight-complex="normal"/>
    </style:style>
    <style:style style:name="T88" style:family="text">
      <style:text-properties style:font-name="Times New Roman" fo:font-size="12pt" fo:font-weight="normal" officeooo:rsid="00040e29" style:font-name-asian="Times New Roman1" style:font-size-asian="12pt" style:font-weight-asian="normal" style:font-name-complex="Times New Roman1" style:font-size-complex="14pt" style:font-weight-complex="normal"/>
    </style:style>
    <style:style style:name="T89" style:family="text">
      <style:text-properties style:font-name="Times New Roman" fo:font-size="12pt" fo:font-weight="normal" officeooo:rsid="00236e95" style:font-name-asian="Times New Roman1" style:font-size-asian="12pt" style:font-weight-asian="normal" style:font-name-complex="Times New Roman1" style:font-size-complex="14pt" style:font-weight-complex="normal"/>
    </style:style>
    <style:style style:name="T90" style:family="text">
      <style:text-properties style:font-name="Times New Roman" fo:font-size="12pt" fo:font-weight="normal" style:font-name-asian="Times New Roman1" style:font-size-asian="12pt" style:font-weight-asian="normal" style:font-name-complex="Times New Roman1" style:font-weight-complex="normal"/>
    </style:style>
    <style:style style:name="T91" style:family="text">
      <style:text-properties style:font-name="Times New Roman" fo:font-size="12pt" fo:font-weight="normal" officeooo:rsid="00377eb7" style:font-name-asian="Times New Roman1" style:font-size-asian="12pt" style:font-weight-asian="normal" style:font-name-complex="Times New Roman1" style:font-weight-complex="normal"/>
    </style:style>
    <style:style style:name="T92" style:family="text">
      <style:text-properties style:font-name="Times New Roman" fo:font-size="12pt" fo:font-weight="normal" officeooo:rsid="00393b56" style:font-name-asian="Times New Roman1" style:font-size-asian="12pt" style:font-weight-asian="normal" style:font-name-complex="Times New Roman1" style:font-weight-complex="normal"/>
    </style:style>
    <style:style style:name="T93" style:family="text">
      <style:text-properties style:font-name="Times New Roman" fo:font-size="12pt" fo:font-weight="normal" officeooo:rsid="003a956f" style:font-name-asian="Times New Roman1" style:font-size-asian="12pt" style:font-weight-asian="normal" style:font-name-complex="Times New Roman1" style:font-weight-complex="normal"/>
    </style:style>
    <style:style style:name="T94" style:family="text">
      <style:text-properties style:font-name="Times New Roman" fo:font-size="16pt" style:text-underline-style="solid" style:text-underline-width="auto" style:text-underline-color="font-color" officeooo:rsid="00040e29" style:font-name-asian="Times New Roman1" style:font-size-asian="16pt" style:font-name-complex="Times New Roman1" style:font-size-complex="16pt"/>
    </style:style>
    <style:style style:name="T95" style:family="text">
      <style:text-properties style:font-name="Times New Roman" fo:font-size="16pt" style:text-underline-style="solid" style:text-underline-width="auto" style:text-underline-color="font-color" officeooo:rsid="000a1e05" style:font-name-asian="Times New Roman1" style:font-size-asian="16pt" style:font-name-complex="Times New Roman1" style:font-size-complex="16pt"/>
    </style:style>
    <style:style style:name="T96" style:family="text">
      <style:text-properties style:font-name="Times New Roman" fo:font-size="16pt" style:text-underline-style="solid" style:text-underline-width="auto" style:text-underline-color="font-color" officeooo:rsid="00038a3d" style:font-name-asian="Times New Roman1" style:font-size-asian="16pt" style:font-name-complex="Times New Roman1" style:font-size-complex="16pt"/>
    </style:style>
    <style:style style:name="T97" style:family="text">
      <style:text-properties style:font-name="Times New Roman" fo:font-size="16pt" style:text-underline-style="solid" style:text-underline-width="auto" style:text-underline-color="font-color" officeooo:rsid="001457f9" style:font-name-asian="Times New Roman1" style:font-size-asian="16pt" style:font-name-complex="Times New Roman1" style:font-size-complex="16pt"/>
    </style:style>
    <style:style style:name="T98" style:family="text">
      <style:text-properties style:font-name="Times New Roman" fo:font-size="16pt" style:text-underline-style="solid" style:text-underline-width="auto" style:text-underline-color="font-color" officeooo:rsid="001e6c15" style:font-name-asian="Times New Roman1" style:font-size-asian="16pt" style:font-name-complex="Times New Roman1" style:font-size-complex="16pt"/>
    </style:style>
    <style:style style:name="T99" style:family="text">
      <style:text-properties style:font-name="Times New Roman" fo:font-size="16pt" style:text-underline-style="solid" style:text-underline-width="auto" style:text-underline-color="font-color" officeooo:rsid="000f8ffe" style:font-name-asian="Times New Roman1" style:font-name-complex="Times New Roman1" style:font-size-complex="16pt"/>
    </style:style>
    <style:style style:name="T100" style:family="text">
      <style:text-properties style:font-name="Times New Roman" fo:font-size="16pt" officeooo:rsid="00040e29" style:font-name-asian="Times New Roman1" style:font-size-asian="16pt" style:font-name-complex="Times New Roman1" style:font-size-complex="16pt"/>
    </style:style>
    <style:style style:name="T101" style:family="text">
      <style:text-properties style:font-name="Times New Roman" fo:font-size="16pt" officeooo:rsid="00038a3d" style:font-name-asian="Times New Roman1" style:font-size-asian="16pt" style:font-name-complex="Times New Roman1" style:font-size-complex="16pt"/>
    </style:style>
    <style:style style:name="T102" style:family="text">
      <style:text-properties style:font-name="Times New Roman" fo:font-size="16pt" officeooo:rsid="001e6c15" style:font-name-asian="Times New Roman1" style:font-size-asian="16pt" style:font-name-complex="Times New Roman1" style:font-size-complex="16pt"/>
    </style:style>
    <style:style style:name="T103" style:family="text">
      <style:text-properties style:font-name="Times New Roman" fo:font-size="16pt" officeooo:rsid="0012a8ab" style:font-name-asian="Times New Roman1" style:font-size-asian="16pt" style:font-name-complex="Times New Roman1" style:font-size-complex="12pt"/>
    </style:style>
    <style:style style:name="T104" style:family="text">
      <style:text-properties style:font-name="Times New Roman" style:font-name-asian="Times New Roman1" style:font-name-complex="Times New Roman1"/>
    </style:style>
    <style:style style:name="T105" style:family="text">
      <style:text-properties style:font-name="Times New Roman" officeooo:rsid="00040e29" style:font-name-asian="Times New Roman1" style:font-name-complex="Times New Roman1"/>
    </style:style>
    <style:style style:name="T106" style:family="text">
      <style:text-properties style:font-name="Times New Roman" officeooo:rsid="00134f02" style:font-name-asian="Times New Roman1" style:font-name-complex="Times New Roman1"/>
    </style:style>
    <style:style style:name="T107" style:family="text">
      <style:text-properties style:font-name="Times New Roman" officeooo:rsid="003d772b" style:font-name-asian="Times New Roman1" style:font-name-complex="Times New Roman1"/>
    </style:style>
    <style:style style:name="T108" style:family="text">
      <style:text-properties style:font-name="Times New Roman" style:text-underline-style="solid" style:text-underline-width="auto" style:text-underline-color="font-color" officeooo:rsid="00040e29" style:font-name-asian="Times New Roman1" style:font-name-complex="Times New Roman1"/>
    </style:style>
    <style:style style:name="T109" style:family="text">
      <style:text-properties style:font-name="Times New Roman" style:text-underline-style="solid" style:text-underline-width="auto" style:text-underline-color="font-color" officeooo:rsid="000a1e05" style:font-name-asian="Times New Roman1" style:font-name-complex="Times New Roman1"/>
    </style:style>
    <style:style style:name="T110" style:family="text">
      <style:text-properties style:font-name="Times New Roman" style:text-underline-style="solid" style:text-underline-width="auto" style:text-underline-color="font-color" officeooo:rsid="001a93a4" style:font-name-asian="Times New Roman1" style:font-name-complex="Times New Roman1"/>
    </style:style>
    <style:style style:name="T111" style:family="text">
      <style:text-properties fo:color="#ed220b" loext:opacity="100%" style:font-name="Times New Roman" fo:font-size="12pt" fo:font-style="italic" style:font-name-asian="Times New Roman1" style:font-size-asian="12pt" style:font-style-asian="italic" style:font-name-complex="Times New Roman1"/>
    </style:style>
    <style:style style:name="T112" style:family="text">
      <style:text-properties fo:color="#861141" loext:opacity="100%" style:font-name="Times New Roman" fo:font-size="10pt" fo:font-weight="bold" officeooo:rsid="00236e95" style:font-name-asian="Times New Roman1" style:font-size-asian="10pt" style:font-weight-asian="bold" style:font-name-complex="Times New Roman1" style:font-size-complex="10pt" style:font-weight-complex="bold"/>
    </style:style>
    <style:style style:name="T113" style:family="text">
      <style:text-properties fo:color="#861141" loext:opacity="100%" style:font-name="Times New Roman" fo:font-size="11pt" officeooo:rsid="0010a41d" style:font-name-asian="Times New Roman1" style:font-size-asian="11pt" style:font-name-complex="Times New Roman1" style:font-size-complex="11pt"/>
    </style:style>
    <style:style style:name="T114" style:family="text">
      <style:text-properties fo:color="#861141" loext:opacity="100%" style:font-name="Times New Roman" fo:font-size="11pt" officeooo:rsid="00134f02" style:font-name-asian="Times New Roman1" style:font-size-asian="11pt" style:font-name-complex="Times New Roman1" style:font-size-complex="11pt"/>
    </style:style>
    <style:style style:name="T115" style:family="text">
      <style:text-properties fo:color="#861141" loext:opacity="100%" style:font-name="Times New Roman" fo:font-size="11pt" officeooo:rsid="001643d5" style:font-name-asian="Times New Roman1" style:font-size-asian="11pt" style:font-name-complex="Times New Roman1" style:font-size-complex="11pt"/>
    </style:style>
    <style:style style:name="T116" style:family="text">
      <style:text-properties fo:color="#861141" loext:opacity="100%" style:font-name="Times New Roman" fo:font-size="11pt" officeooo:rsid="001f73a9" style:font-name-asian="Times New Roman1" style:font-size-asian="11pt" style:font-name-complex="Times New Roman1" style:font-size-complex="11pt"/>
    </style:style>
    <style:style style:name="fr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95">Take </text:span><text:span text:style-name="T94">Constructive, Public Notice, </text:span><text:span text:style-name="T98">of this Judicial Mandate &amp; </text:span><text:span text:style-name="T95">Order,<text:line-break/></text:span><text:span text:style-name="T98">as </text:span><text:span text:style-name="T95">Issued </text:span><text:span text:style-name="T96">by </text:span><text:span text:style-name="T99">this </text:span><text:span text:style-name="T95">“</text:span><text:span text:style-name="T96">Supreme Court of Law for the USA</text:span><text:span text:style-name="T101">”;<text:line-break/></text:span><text:span text:style-name="T96">To</text:span><text:span text:style-name="T101">: </text:span><text:span text:style-name="T96">Joint Chief of Staff Member General Berger</text:span><text:span text:style-name="T101">,<text:line-break/></text:span><text:span text:style-name="T6">current Commandant of the Marine Corp </text:span><text:span text:style-name="T14">&amp;</text:span><text:span text:style-name="T6"> Leading Military/Constitutionally Complaint Officer; </text:span><text:span text:style-name="T7">&amp; this with Similar Documents being sent to </text:span><text:span text:style-name="T72">All Government Office-Holders</text:span><text:span text:style-name="T6"> at All Levels of Government with-in our People’s </text:span><text:span text:style-name="T8">DeJure, Republican, &amp; </text:span><text:span text:style-name="T6">Constitutionally-Lawful Uni</text:span><text:span text:style-name="T9">on of </text:span><text:span text:style-name="T6">America</text:span><text:span text:style-name="T9">n States</text:span><text:span text:style-name="T6">; &amp; </text:span><text:span text:style-name="T8">this </text:span><text:span text:style-name="T6">including Cities, Counties, States, </text:span><text:span text:style-name="T9">Military Personnel, </text:span><text:span text:style-name="T6">&amp; All Agents, Franchisees, </text:span><text:span text:style-name="T8">&amp; </text:span><text:span text:style-name="T6">Employees </text:span><text:span text:style-name="T9">there-under; </text:span><text:span text:style-name="T8">&amp;:</text:span><text:span text:style-name="T101"><text:line-break/></text:span><text:span text:style-name="T98">as presented &amp; delivered by</text:span><text:span text:style-name="T102"> </text:span><text:span text:style-name="T97">t</text:span><text:span text:style-name="T108">his </text:span><text:span text:style-name="T110">Court’s </text:span><text:span text:style-name="T108">Ombudsman;<text:line-break/>Certified </text:span><text:span text:style-name="T109">Judicial </text:span><text:span text:style-name="T108">Document</text:span><text:span text:style-name="T105">, &amp; Related Web-Linked Communications: Notice #: 7020 3160 0001 5139 9195. <text:s text:c="3"/></text:span></text:p>
      <text:p text:style-name="P7"><text:span text:style-name="T100"><draw:frame draw:style-name="fr1" draw:name="Object1" text:anchor-type="as-char" svg:width="1.5626in" svg:height="1.5in" draw:z-index="0"><draw:object-ole xlink:href="./Object 1" xlink:type="simple" xlink:show="embed" xlink:actuate="onLoad"/><draw:image xlink:href="./ObjectReplacements/Object 1" xlink:type="simple" xlink:show="embed" xlink:actuate="onLoad"/><svg:desc>OLE-object</svg:desc></draw:frame></text:span><text:span text:style-name="T4"><text:line-break/><text:line-break/>Presented under SCL-USA Seal: Official Business. <text:s text:c="2"/>2021-</text:span><text:span text:style-name="T5">September-03</text:span><text:span text:style-name="T4">.</text:span></text:p>
      <text:p text:style-name="P9"><text:span text:style-name="T10"><text:tab/></text:span><text:span text:style-name="T11">Here-under; </text:span><text:span text:style-name="T47">Take similar Notice of T</text:span><text:span text:style-name="T48">hree</text:span><text:span text:style-name="T47"> Documents</text:span><text:span text:style-name="T73">, the first of which is </text:span><text:span text:style-name="T44">Our Supreme Court’s Jury Verdict </text:span><text:span text:style-name="T45">&amp; Judicial Judgement</text:span><text:span text:style-name="T7">, </text:span><text:span text:style-name="T11">concerning </text:span><text:span text:style-name="T16">the second document, which is </text:span><text:span text:style-name="T47">a Criminal Complaint Sworn </text:span><text:span text:style-name="T49">&amp; Formally Filed On the Record of </text:span><text:span text:style-name="T47">Our Supreme Court of Law</text:span><text:span text:style-name="T11">, to the effect, </text:span><text:span text:style-name="T12">that, </text:span><text:span text:style-name="T45">All of current </text:span><text:span text:style-name="T44">Corona-Virus Emergency Declarations are</text:span><text:span text:style-name="T7"> based on </text:span><text:span text:style-name="T44">a Massive Fraudulent Conspiracy</text:span><text:span text:style-name="T7"> </text:span><text:span text:style-name="T12">which is </text:span><text:span text:style-name="T45">Militarily Propagating Un-Reasonable Hysteria &amp; Panic</text:span><text:span text:style-name="T12"> Among our Less Socially Responsible American People; &amp; </text:span><text:span text:style-name="T45">all of which seems further designed </text:span><text:span text:style-name="T46">to further an even larger Treasonous Conspiracy</text:span><text:span text:style-name="T13">. <text:s/><text:line-break/><text:tab/></text:span><text:span text:style-name="T16">Here-under</text:span><text:span text:style-name="T17">; </text:span><text:span text:style-name="T45">Take Notice of</text:span><text:span text:style-name="T74"> </text:span><text:span text:style-name="T45">the Findings of Fact, </text:span><text:span text:style-name="T50">Conclusions of Law, &amp; t</text:span><text:span text:style-name="T51">he Mandates of Justice,</text:span><text:span text:style-name="T17"> as Unanimously Adjudicated through </text:span><text:span text:style-name="T51">Our </text:span><text:span text:style-name="T44">Court’s Jury Verdict</text:span><text:span text:style-name="T7"> </text:span><text:span text:style-name="T16">D</text:span><text:span text:style-name="T17">ocument, <text:s/></text:span><text:span text:style-name="T16">Copies of both t</text:span><text:span text:style-name="T11">his Jury Verdict </text:span><text:span text:style-name="T14">D</text:span><text:span text:style-name="T15">ocument, </text:span><text:span text:style-name="T16">&amp; the Criminal Complaint of Treason up-on which it is based, </text:span><text:span text:style-name="T11">should be in accompaniment with this </text:span><text:span text:style-name="T14">D</text:span><text:span text:style-name="T11">ocument; &amp; </text:span><text:span text:style-name="T16">both of these are </text:span><text:span text:style-name="T11">also </text:span><text:span text:style-name="T15">available, </text:span><text:span text:style-name="T16">respectively, </text:span><text:span text:style-name="T11">as web-linked </text:span><text:span text:style-name="T15">here:</text:span><text:span text:style-name="T103"><text:line-break/><text:tab/></text:span><text:span text:style-name="T113">http://ConstitutionalGov.us/SupremeCourtOfLaw/Cases/USAExRel-Duran-Vs-Gates&amp;Fauci/PartialJurorsVerdict-FraudulentCoronaVirusMilitarismComplaint-V13.</text:span><text:span text:style-name="T115">pdf<text:line-break/><text:tab/>http://</text:span><text:span text:style-name="T116">C</text:span><text:span text:style-name="T115">onstitutional</text:span><text:span text:style-name="T116">G</text:span><text:span text:style-name="T115">ov.us/SupremeCourtOfLaw/Cases/USAExRel-Duran-Vs-Gates</text:span><text:span text:style-name="T116">&amp;</text:span><text:span text:style-name="T115">Fauci/CoronaVirusMilitarsm-Complaint-USAExRel-Duran-Vs-Gates</text:span><text:span text:style-name="T116">&amp;</text:span><text:span text:style-name="T115">Fauci-V4.pdf <text:line-break/></text:span><text:span text:style-name="T15"><text:line-break/><text:tab/></text:span><text:span text:style-name="T20">F</text:span><text:span text:style-name="T16">urther; the </text:span><text:span text:style-name="T49">Larger Context of th</text:span><text:span text:style-name="T52">is</text:span><text:span text:style-name="T49"> Treasonous Conspiracy</text:span><text:span text:style-name="T14">,</text:span><text:span text:style-name="T49"> is presented in a </text:span><text:span text:style-name="T48">Third </text:span><text:span text:style-name="T49">Document</text:span><text:span text:style-name="T14">, </text:span><text:span text:style-name="T18">a</text:span><text:span text:style-name="T14">s web-linked </text:span><text:span text:style-name="T18">near </text:span><text:span text:style-name="T14">the top of the second page of the first doc</text:span><text:span text:style-name="T19">u</text:span><text:span text:style-name="T14">ment, &amp; which, again, should be in accompaniment here-with, &amp; which again, is web-linked as follows:<text:line-break/></text:span><text:span text:style-name="T106"><text:tab/></text:span><text:span text:style-name="T114">http://ConstitutionalGov.us/SupremeCourtOfLaw/Treason-USA/1-TreasonComplaint-ConstrctiveNotice-AllOfficers&amp;Agents-V1.5.pdf</text:span></text:p>
      <text:p text:style-name="P1"><text:soft-page-break/><text:span text:style-name="T82"><text:tab/>A</text:span><text:span text:style-name="T86">s explained in these documents, &amp; their web-linked supportive documents &amp; videos, </text:span><text:span text:style-name="T87">(</text:span><text:span text:style-name="T86">considered in their full context</text:span><text:span text:style-name="T87">)</text:span><text:span text:style-name="T86">; these </text:span><text:span text:style-name="T69">Fraudulent Declaration s of Corona-Virus Militarized Health-Care Emergency</text:span><text:span text:style-name="T86">,</text:span><text:span text:style-name="T69"> are all Malic</text:span><text:span text:style-name="T64">i</text:span><text:span text:style-name="T69">ously </text:span><text:span text:style-name="T63">Designed to </text:span><text:span text:style-name="T69">Promote a Military-Police-State form of Despotic &amp; Tyrannical Government</text:span><text:span text:style-name="T86">, where-under </text:span><text:span text:style-name="T83">Our Military People are becoming Incapable of Mentally, Spiritually, &amp; Physically Maintaining our National Security &amp; Defenses, &amp; further where-under, </text:span><text:span text:style-name="T82">our </text:span><text:span text:style-name="T86">Common Working-Class </text:span><text:span text:style-name="T82">American People </text:span><text:span text:style-name="T86">are either Reduced </text:span><text:span text:style-name="T82">to Slavery; </text:span><text:span text:style-name="T86">or, in essence, Murdered; </text:span><text:span text:style-name="T69">all of which</text:span><text:span text:style-name="T86">, as a matter of law, &amp; in its essence, </text:span><text:span text:style-name="T69">amounts to a Conspiracy </text:span><text:span text:style-name="T68">to </text:span><text:span text:style-name="T65">C</text:span><text:span text:style-name="T69">ommit “</text:span><text:span text:style-name="T68">Treason</text:span><text:span text:style-name="T85">”.<text:line-break/></text:span><text:span text:style-name="T82"><text:tab/></text:span><text:span text:style-name="T63">Under the Authority of the Mandate of </text:span><text:span text:style-name="T64">Our </text:span><text:span text:style-name="T65">Constitutionally Legitimate &amp; Common-Law Compliant Jury</text:span><text:span text:style-name="T83">, as Assembled from </text:span><text:span text:style-name="T82">the </text:span><text:span text:style-name="T76">Honorably Concerned </text:span><text:span text:style-name="T82">People </text:span><text:span text:style-name="T76">of the USA; </text:span><text:span text:style-name="T63">this Supreme Court of Law </text:span><text:span text:style-name="T64">here-by Judicially Orders You</text:span><text:span text:style-name="T76">, </text:span><text:span text:style-name="T64">General Berge</text:span><text:span text:style-name="T76">r, (along with all other Military &amp; Non-Military Public-Servants in our USA), </text:span><text:span text:style-name="T64">To Do All In Your Power To Cause the Immediate Restraint &amp; Stoppage of </text:span><text:span text:style-name="T66">All </text:span><text:span text:style-name="T67">Coercively Imposed </text:span><text:span text:style-name="T66">MRNA-C</text:span><text:span text:style-name="T67">ovid-</text:span><text:span text:style-name="T66">19 V</text:span><text:span text:style-name="T67">accinations</text:span><text:span text:style-name="T84">, </text:span><text:span text:style-name="T68">on Any American</text:span><text:span text:style-name="T62">s</text:span><text:span text:style-name="T85">, </text:span><text:span text:style-name="T68">Including </text:span><text:span text:style-name="T64">especially </text:span><text:span text:style-name="T68">Military Personnel</text:span><text:span text:style-name="T80">.</text:span><text:span text:style-name="T42"><text:line-break/></text:span><text:span text:style-name="T80"><text:tab/></text:span><text:span text:style-name="T79">We suggest, that, you take these documents to your Judge Advocate General’s Office, (JAG Office), &amp; that you ask them to communicate to you &amp; us if they might find any errors in any-thing that we are saying in these or in our related documents. </text:span><text:span text:style-name="T88">The Navy and the Marine Corp have the constitutional and judicial investigatory duty and authority through the JAG </text:span><text:span text:style-name="T89">O</text:span><text:span text:style-name="T88">ffice, to take this role when necessary. Pursuant to your position as Commander of the Marine Corp this responsibility falls to you when the traditional channels of judicial resolution and protection have been disabled, </text:span><text:span text:style-name="T89">as is the case in this instance</text:span><text:span text:style-name="T88">. </text:span><text:span text:style-name="T42"><text:line-break/><text:line-break/></text:span><text:span text:style-name="T80"><text:tab/></text:span><text:span text:style-name="T78">General Berger; you are here-by being </text:span><text:span text:style-name="T80">approach</text:span><text:span text:style-name="T78">ed </text:span><text:span text:style-name="T80">pursuant to </text:span><text:span text:style-name="T78">Y</text:span><text:span text:style-name="T80">our </text:span><text:span text:style-name="T78">C</text:span><text:span text:style-name="T80">onstitutional </text:span><text:span text:style-name="T78">O</text:span><text:span text:style-name="T80">ath to </text:span><text:span text:style-name="T78">P</text:span><text:span text:style-name="T80">rotect </text:span><text:span text:style-name="T78">O</text:span><text:span text:style-name="T80">ur </text:span><text:span text:style-name="T78">N</text:span><text:span text:style-name="T80">ation from foreign and domestic harm, and in your capacity </text:span><text:span text:style-name="T79">in </text:span><text:span text:style-name="T80">the line of lawful defense against abuses of American citizens' rights. <text:s/></text:span><text:span text:style-name="T76">We have noted with pleasure the news that you have already taken some courageous stands on this precise issue: &amp; this is the reason why we are sending you this more personal communication about our efforts here in these same areas. <text:tab/></text:span><text:span text:style-name="T77">More specifically; the Treasonous Conspirators here-in referenced, have not only </text:span><text:span text:style-name="T75">egregious</text:span><text:span text:style-name="T77">ly</text:span><text:span text:style-name="T75"> </text:span><text:span text:style-name="T78">V</text:span><text:span text:style-name="T75">iolat</text:span><text:span text:style-name="T77">ed the </text:span><text:span text:style-name="T78">C</text:span><text:span text:style-name="T75">onstitutionally </text:span><text:span text:style-name="T78">P</text:span><text:span text:style-name="T75">rotected </text:span><text:span text:style-name="T78">R</text:span><text:span text:style-name="T75">ights of our </text:span><text:span text:style-name="T78">M</text:span><text:span text:style-name="T75">ilitary </text:span><text:span text:style-name="T78">S</text:span><text:span text:style-name="T75">oldiers of all branches; </text:span><text:span text:style-name="T77">but also of </text:span><text:span text:style-name="T78">A</text:span><text:span text:style-name="T75">ll </text:span><text:span text:style-name="T78">F</text:span><text:span text:style-name="T75">ederal and </text:span><text:span text:style-name="T78">S</text:span><text:span text:style-name="T75">tate </text:span><text:span text:style-name="T78">E</text:span><text:span text:style-name="T75">mployees, </text:span><text:span text:style-name="T77">of </text:span><text:span text:style-name="T75">all </text:span><text:span text:style-name="T78">F</text:span><text:span text:style-name="T75">irst </text:span><text:span text:style-name="T78">R</text:span><text:span text:style-name="T75">esponders, and all </text:span><text:span text:style-name="T77">of our </text:span><text:span text:style-name="T75">American </text:span><text:span text:style-name="T77">P</text:span><text:span text:style-name="T75">eople, including all </text:span><text:span text:style-name="T77">T</text:span><text:span text:style-name="T75">ribal </text:span><text:span text:style-name="T77">N</text:span><text:span text:style-name="T75">ations. <text:s/></text:span><text:span text:style-name="T77">All of these </text:span><text:span text:style-name="T75">America</text:span><text:span text:style-name="T77">ns </text:span><text:span text:style-name="T78">are in </text:span><text:span text:style-name="T61">Grave Danger of </text:span><text:span text:style-name="T62">S</text:span><text:span text:style-name="T59">uffer</text:span><text:span text:style-name="T61">ing</text:span><text:span text:style-name="T59"> </text:span><text:span text:style-name="T62">I</text:span><text:span text:style-name="T59">rreparable </text:span><text:span text:style-name="T62">M</text:span><text:span text:style-name="T59">edical </text:span><text:span text:style-name="T62">I</text:span><text:span text:style-name="T59">njury, </text:span><text:span text:style-name="T62">D</text:span><text:span text:style-name="T59">isability, and/</text:span><text:span text:style-name="T62">or</text:span><text:span text:style-name="T59"> early </text:span><text:span text:style-name="T61">D</text:span><text:span text:style-name="T59">eath</text:span><text:span text:style-name="T75">. <text:s/></text:span><text:span text:style-name="T78">This issue is of Prioritized Concern for our Military People; because of </text:span><text:span text:style-name="T59">Defense Secretary Lloyd Austin’s </text:span><text:span text:style-name="T61">E</text:span><text:span text:style-name="T59">dict </text:span><text:span text:style-name="T61">T</text:span><text:span text:style-name="T59">hreat</text:span><text:span text:style-name="T61">ening C</text:span><text:span text:style-name="T59">ourt </text:span><text:span text:style-name="T61">M</text:span><text:span text:style-name="T59">artial or </text:span><text:span text:style-name="T61">D</text:span><text:span text:style-name="T59">ischarge</text:span><text:span text:style-name="T75"> </text:span><text:span text:style-name="T78">Against </text:span><text:span text:style-name="T75">all Armed Forces </text:span><text:span text:style-name="T78">P</text:span><text:span text:style-name="T75">ersonnel, </text:span><text:span text:style-name="T78">unless </text:span><text:span text:style-name="T75">t</text:span><text:span text:style-name="T78">hey S</text:span><text:span text:style-name="T75">ubmit to Covid-19 </text:span><text:span text:style-name="T78">V</text:span><text:span text:style-name="T75">accinations. <text:s/></text:span><text:span text:style-name="T60">If our Military People Take that Vaccine</text:span><text:span text:style-name="T79">, </text:span><text:span text:style-name="T60">there is Great Danger They will become So Physically &amp; Mentally Harmed</text:span><text:span text:style-name="T79">, that, </text:span><text:span text:style-name="T60">they will Fail in their Performance of Their Duties to Protect our American People</text:span><text:span text:style-name="T79">. <text:line-break/><text:tab/></text:span><text:span text:style-name="T81">Our Jury has unanimously adjudicated</text:span><text:span text:style-name="T21">,</text:span><text:span text:style-name="T1"> that, a </text:span><text:span text:style-name="T21">Large Faction </text:span><text:span text:style-name="T1">of our </text:span><text:span text:style-name="T21">nation’s P</text:span><text:span text:style-name="T1">ublic </text:span><text:span text:style-name="T21">S</text:span><text:span text:style-name="T1">ervants have be</text:span><text:span text:style-name="T21">come C</text:span><text:span text:style-name="T1">orrupted, and </text:span><text:span text:style-name="T21">that they </text:span><text:span text:style-name="T1">can </text:span><text:span text:style-name="T21">no longer </text:span><text:span text:style-name="T1">be </text:span><text:span text:style-name="T21">reasonably </text:span><text:span text:style-name="T1">expected to protect th</text:span><text:span text:style-name="T21">e </text:span><text:span text:style-name="T1">rights and liberties </text:span><text:span text:style-name="T21">of our common People</text:span><text:span text:style-name="T1">. <text:s/>Therefore, </text:span><text:span text:style-name="T37">C</text:span><text:span text:style-name="T1">ourts </text:span><text:span text:style-name="T37">of Common-Law Jurisdiction are Being E</text:span><text:span text:style-name="T1">stablished to take over this function; </text:span><text:span text:style-name="T21">as is the case with this Supreme Court of Law; all of which is explained in another document which also should be in accompaniment here-with, &amp; which is web-linked as follows:<text:line-break/></text:span><text:span text:style-name="T112"><text:tab/>http://ConstitutionalGov.us/SupremeCourtOfLaw/Treason-USA/3-TreasonRemedy-BuildingSelfGoverningCommonlawCommunities-V4.pdf<text:line-break/><text:line-break/><text:line-break/></text:span><text:soft-page-break/><text:span text:style-name="T1"><text:tab/></text:span><text:span text:style-name="T37">With-in </text:span><text:span text:style-name="T21">Our </text:span><text:span text:style-name="T37">USA </text:span><text:span text:style-name="T21">Supreme Court of C</text:span><text:span text:style-name="T1">ommon-</text:span><text:span text:style-name="T21">L</text:span><text:span text:style-name="T1">aw </text:span><text:span text:style-name="T21">Jurisdiction, </text:span><text:span text:style-name="T37">our </text:span><text:span text:style-name="T21">Chief Organizer and Constitutional Law Scholar is Charles Stewart, </text:span><text:span text:style-name="T37">of </text:span><text:span text:style-name="T1">Texas. </text:span><text:span text:style-name="T21">This </text:span><text:span text:style-name="T1">Court </text:span><text:span text:style-name="T22">is Organized to Provide Truth, Justice, Security</text:span><text:span text:style-name="T37">, &amp; Peace, </text:span><text:span text:style-name="T22">for All </text:span><text:span text:style-name="T37">of Our American </text:span><text:span text:style-name="T22">People, </text:span><text:span text:style-name="T37">Including Military People</text:span><text:span text:style-name="T1">.<text:line-break/><text:tab/></text:span><text:span text:style-name="T22">This document has been composed as a joint effort, by Charles Stewart, &amp; also by myself, Mike Lerman, as further described at the end of this document. Here-under; </text:span><text:span text:style-name="T1">I am </text:span><text:span text:style-name="T22">now </text:span><text:span text:style-name="T1">acting in my capacity as a Republic Citizen’s Ombudsman, </text:span><text:span text:style-name="T22">&amp; as a Common-Law Jurisdiction Judicial Investigator; </text:span><text:span text:style-name="T1">whose job is to </text:span><text:span text:style-name="T22">Promote Truth &amp; Justice for our American People. <text:s/>This job inherently requires, that, I give people adequate assurances, that, through </text:span><text:span text:style-name="T1">describing their </text:span><text:span text:style-name="T22">legitimate </text:span><text:span text:style-name="T1">grievances </text:span><text:span text:style-name="T22">&amp; </text:span><text:span text:style-name="T1">possible constitutional violations to </text:span><text:span text:style-name="T22">me, &amp; to </text:span><text:span text:style-name="T1">the </text:span><text:span text:style-name="T22">opposing </text:span><text:span text:style-name="T1">part</text:span><text:span text:style-name="T22">ies</text:span><text:span text:style-name="T1"> involved, and </text:span><text:span text:style-name="T22">through </text:span><text:span text:style-name="T1">monitoring, recording, </text:span><text:span text:style-name="T22">&amp; evaluating, </text:span><text:span text:style-name="T1">any </text:span><text:span text:style-name="T22">responses &amp; other </text:span><text:span text:style-name="T1">communications between </text:span><text:span text:style-name="T22">these parties; that, Truth, Justice, Security, &amp; Peace, will finally be </text:span><text:span text:style-name="T23">secured for our American People.</text:span><text:span text:style-name="T22"> </text:span><text:span text:style-name="T1"><text:s/><text:line-break/><text:tab/></text:span><text:span text:style-name="T23">Here-under; I am now the Primary Conduit for All Communications </text:span><text:span text:style-name="T1">between you, General, and </text:span><text:span text:style-name="T23">our </text:span><text:span text:style-name="T1">Supreme Court of </text:span><text:span text:style-name="T23">Law for </text:span><text:span text:style-name="T1">the USA. <text:s/></text:span><text:span text:style-name="T23">I pray to God, that, you will work with me &amp; my associates in promptly addressing this very </text:span><text:span text:style-name="T37">S</text:span><text:span text:style-name="T23">erious </text:span><text:span text:style-name="T37">E</text:span><text:span text:style-name="T23">mergency </text:span><text:span text:style-name="T37">S</text:span><text:span text:style-name="T23">ituation; &amp; there-under securing the </text:span><text:span text:style-name="T37">here-in described </text:span><text:span text:style-name="T23">end goals, sir.</text:span></text:p>
      <text:p text:style-name="P2"><text:span text:style-name="T1"><text:tab/>A</text:span><text:span text:style-name="T23">s our Jury has unanimously adjudicated; </text:span><text:span text:style-name="T1">this harm which </text:span><text:span text:style-name="T23">we </text:span><text:span text:style-name="T1">a</text:span><text:span text:style-name="T23">re informing you of,</text:span><text:span text:style-name="T1"> is manifesting in the form of </text:span><text:span text:style-name="T23">Coercively Imposed </text:span><text:span text:style-name="T1">MRNA- </text:span><text:span text:style-name="T23">V</text:span><text:span text:style-name="T1">a</text:span><text:span text:style-name="T23">c</text:span><text:span text:style-name="T1">cinations; </text:span><text:span text:style-name="T23">all of which our Jury has further unanimously adjudicated to amount to </text:span><text:span text:style-name="T1">“</text:span><text:span text:style-name="T23">B</text:span><text:span text:style-name="T1">io-</text:span><text:span text:style-name="T23">W</text:span><text:span text:style-name="T1">arfare </text:span><text:span text:style-name="T23">W</text:span><text:span text:style-name="T1">eapon</text:span><text:span text:style-name="T23">s</text:span><text:span text:style-name="T1">”. <text:s/></text:span><text:span text:style-name="T56">The even more fundamental &amp; foundational issue</text:span><text:span text:style-name="T37">, is that, </text:span><text:span text:style-name="T56">those Alarmists have Not Provided Any Reasonable Evidence that there Actually Exists Any Serious Threat to the Health of our American People from Any Corona-Virus</text:span><text:span text:style-name="T37">. </text:span><text:span text:style-name="T1"><text:line-break/><text:tab/></text:span><text:span text:style-name="T23">Our Jury has further unanimously adjudicated, that, all </text:span><text:span text:style-name="T1">people of this country </text:span><text:span text:style-name="T23">who are fully &amp; responsibly informed of the Evidence related to this issue, </text:span><text:span text:style-name="T1">consider </text:span><text:span text:style-name="T54">this current crop of V</text:span><text:span text:style-name="T43">accinations </text:span><text:span text:style-name="T54">to be </text:span><text:span text:style-name="T43">of a medically harmful </text:span><text:span text:style-name="T54">&amp; </text:span><text:span text:style-name="T43">experimental </text:span><text:span text:style-name="T54">concoction</text:span><text:span text:style-name="T23">, all of which </text:span><text:span text:style-name="T54">will very frequently result in </text:span><text:span text:style-name="T43">serious harm to life and limb</text:span><text:span text:style-name="T1">. <text:line-break/> <text:tab/></text:span><text:span text:style-name="T23">Our Jury desires to Avoid B</text:span><text:span text:style-name="T1">loodshed in this country; </text:span><text:span text:style-name="T23">&amp; we recogn</text:span><text:span text:style-name="T1">ize that we are at a tipping point in our United States of America, right now, with this order for forced MRNA vaccinations. <text:s/></text:span><text:span text:style-name="T23">That Order &amp; associated efforts N</text:span><text:span text:style-name="T1">eed to be </text:span><text:span text:style-name="T23">S</text:span><text:span text:style-name="T1">topped, </text:span><text:span text:style-name="T23">I</text:span><text:span text:style-name="T1">mmediately; or </text:span><text:span text:style-name="T23">else W</text:span><text:span text:style-name="T1">ar in this nation will </text:span><text:span text:style-name="T23">surely </text:span><text:span text:style-name="T1">break out. <text:s/></text:span><text:span text:style-name="T54">Our </text:span><text:span text:style-name="T43">American </text:span><text:span text:style-name="T54">People have the Constitutional Right to Resort to Using Armed F</text:span><text:span text:style-name="T43">orce </text:span><text:span text:style-name="T54">to Resist Treasonous Conspirators</text:span><text:span text:style-name="T23"> </text:span><text:span text:style-name="T24">who are </text:span><text:span text:style-name="T23">Masquerading as G</text:span><text:span text:style-name="T1">overnment </text:span><text:span text:style-name="T23">Officials, but </text:span><text:span text:style-name="T54">who are </text:span><text:span text:style-name="T53">Coercively Imposing M</text:span><text:span text:style-name="T43">edical </text:span><text:span text:style-name="T53">P</text:span><text:span text:style-name="T43">rocedures that </text:span><text:span text:style-name="T53">our American People Know are Designed As Bio-Weapons to Sicken &amp; Kill Us</text:span><text:span text:style-name="T1">. <text:line-break/><text:tab/></text:span><text:span text:style-name="T24">Our Jury recognizes, that, </text:span><text:span text:style-name="T53">all of this amounts to “C</text:span><text:span text:style-name="T43">asus </text:span><text:span text:style-name="T53">B</text:span><text:span text:style-name="T43">elli</text:span><text:span text:style-name="T1">”; </text:span><text:span text:style-name="T24">which, as you likely know, </text:span><text:span text:style-name="T53">is the traditional justification &amp; legitimization for common people to Rise Up, &amp; to Use Force to </text:span><text:span text:style-name="T43">remov</text:span><text:span text:style-name="T53">e </text:span><text:span text:style-name="T43">the </text:span><text:span text:style-name="T53">Corrupted L</text:span><text:span text:style-name="T43">eaders</text:span><text:span text:style-name="T1"> who are perpetrating these </text:span><text:span text:style-name="T24">Treasonous C</text:span><text:span text:style-name="T1">rimes against </text:span><text:span text:style-name="T24">our </text:span><text:span text:style-name="T1">American </text:span><text:span text:style-name="T24">P</text:span><text:span text:style-name="T1">eople.</text:span></text:p>
      <text:p text:style-name="P3"><text:span text:style-name="T1"><text:tab/></text:span><text:span text:style-name="T53">Through this document</text:span><text:span text:style-name="T1">, General, </text:span><text:span text:style-name="T53">our American People are Mandating that You Exercise Your P</text:span><text:span text:style-name="T43">ower to </text:span><text:span text:style-name="T53">S</text:span><text:span text:style-name="T43">top this </text:span><text:span text:style-name="T53">D</text:span><text:span text:style-name="T43">omestic </text:span><text:span text:style-name="T53">W</text:span><text:span text:style-name="T43">ar</text:span><text:span text:style-name="T1"> from breaking out. <text:s/></text:span><text:span text:style-name="T24">Here-by; </text:span><text:span text:style-name="T53">Our People </text:span><text:span text:style-name="T43">Demand</text:span><text:span text:style-name="T1">, </text:span><text:span text:style-name="T24">that, </text:span><text:span text:style-name="T53">You Do All In Your Power</text:span><text:span text:style-name="T24"> </text:span><text:span text:style-name="T53">to cause the </text:span><text:span text:style-name="T43">Biden </text:span><text:span text:style-name="T53">Administration </text:span><text:span text:style-name="T43">to </text:span><text:span text:style-name="T53">S</text:span><text:span text:style-name="T43">tand </text:span><text:span text:style-name="T53">D</text:span><text:span text:style-name="T43">own on th</text:span><text:span text:style-name="T53">eir</text:span><text:span text:style-name="T43"> </text:span><text:span text:style-name="T53">Coercively Imposed V</text:span><text:span text:style-name="T43">accination </text:span><text:span text:style-name="T53">Agenda</text:span><text:span text:style-name="T1">. We have </text:span><text:span text:style-name="T24">way too many conflicts </text:span><text:span text:style-name="T1">with </text:span><text:span text:style-name="T24">foreign nations, <text:line-break/>&amp; t</text:span><text:span text:style-name="T1">his issue will sink our nation if it is not stopped. <text:line-break/><text:line-break/><text:tab/></text:span><text:span text:style-name="T25">As Our Court of Law is here-in Proceeding in the Name of, &amp; on the Behalf of, the People of our USA; here-under, </text:span><text:span text:style-name="T26">our Court here-by Notifies </text:span><text:span text:style-name="T1">You, </text:span><text:span text:style-name="T26">General, that, </text:span><text:span text:style-name="T38">in this case, </text:span><text:span text:style-name="T55">the “Interests of Justice” Mandate &amp; Require that You Provide Responsive Communication</text:span><text:span text:style-name="T26"> to this </text:span><text:soft-page-break/><text:span text:style-name="T26">Judicial Mandate, Order, &amp; Inquiry, from this Court Assembly of our American People. <text:s/><text:line-break/>Preferably, please provide us with your “W</text:span><text:span text:style-name="T1">ritten </text:span><text:span text:style-name="T26">A</text:span><text:span text:style-name="T1">nswer”</text:span><text:span text:style-name="T26">, to </text:span><text:span text:style-name="T27">my office, as addressed at the end of this document; &amp; inform us please there-in, </text:span><text:span text:style-name="T1">as to whether or not you intent to carry out this lawful order and </text:span><text:span text:style-name="T26">man</text:span><text:span text:style-name="T1">d</text:span><text:span text:style-name="T26">ate. <text:s/></text:span><text:span text:style-name="T27">Please accomplish all of </text:span><text:span text:style-name="T26">this in a “timely manner”, </text:span><text:span text:style-name="T27">due to the pressing nature of this emergency; which we consider to be roughly </text:span><text:span text:style-name="T1">10 days. <text:s/></text:span><text:span text:style-name="T27">We are of the opinion, that, Y</text:span><text:span text:style-name="T1">our </text:span><text:span text:style-name="T27">C</text:span><text:span text:style-name="T1">onstitutional </text:span><text:span text:style-name="T27">O</text:span><text:span text:style-name="T1">ath to </text:span><text:span text:style-name="T27">P</text:span><text:span text:style-name="T1">rotect </text:span><text:span text:style-name="T27">O</text:span><text:span text:style-name="T1">ur </text:span><text:span text:style-name="T27">N</text:span><text:span text:style-name="T1">ation from all enemies foreign and domestic, </text:span><text:span text:style-name="T27">Requires this from you. <text:s/>If you believe our interpretation of applicable “Law” here is “In Error”; then, we demand that you explain to us, in a timely manner, your “Reasons Why”.<text:line-break/><text:line-break/><text:tab/></text:span><text:span text:style-name="T1">General, th</text:span><text:span text:style-name="T27">is</text:span><text:span text:style-name="T1"> situation is </text:span><text:span text:style-name="T27">extremely </text:span><text:span text:style-name="T1">serious. <text:s/></text:span><text:span text:style-name="T27">Please consider t</text:span><text:span text:style-name="T1">his document </text:span><text:span text:style-name="T27">to be </text:span><text:span text:style-name="T1">your intelligence briefing and lawful order, </text:span><text:span text:style-name="T27">directly from our American P</text:span><text:span text:style-name="T1">eople. <text:s/>P</text:span><text:span text:style-name="T27">lease pu</text:span><text:span text:style-name="T1">t your best officers on this immediately, </text:span><text:span text:style-name="T27">especially your JAG</text:span><text:span text:style-name="T1"> </text:span><text:span text:style-name="T27">officers; </text:span><text:span text:style-name="T1">and please communicate back to me as soon as possible. <text:line-break/><text:tab/>General, in my capacity as a representative of </text:span><text:span text:style-name="T28">our American P</text:span><text:span text:style-name="T1">eople, </text:span><text:span text:style-name="T28">I </text:span><text:span text:style-name="T1">am </text:span><text:span text:style-name="T28">here-by delivering to you this Court Order, </text:span><text:span text:style-name="T1">that, </text:span><text:span text:style-name="T28">Y</text:span><text:span text:style-name="T1">ou </text:span><text:span text:style-name="T28">do all In Your Power to S</text:span><text:span text:style-name="T1">top the Biden Administration from </text:span><text:span text:style-name="T28">Coercively Imposing </text:span><text:span text:style-name="T1">the </text:span><text:span text:style-name="T28">here-in referenced V</text:span><text:span text:style-name="T1">accinations upon our </text:span><text:span text:style-name="T28">American </text:span><text:span text:style-name="T1">soldiers, sailors, marines, and airmen, </text:span><text:span text:style-name="T28">&amp; all of </text:span><text:span text:style-name="T1">our fellow country men, women, and our children. Protect them from these mad men. The lives of our fellow brothers and sisters in arms, are precious. Stop them, General, while there is still time. <text:s/></text:span><text:span text:style-name="T28">Generally, &amp; now especially through your receipt of this document; </text:span><text:span text:style-name="T1">You have the lawful </text:span><text:span text:style-name="T28">R</text:span><text:span text:style-name="T1">ight and </text:span><text:span text:style-name="T28">Duty </text:span><text:span text:style-name="T1">to </text:span><text:span text:style-name="T28">T</text:span><text:span text:style-name="T1">ell </text:span><text:span text:style-name="T28">All </text:span><text:span text:style-name="T1">Biden </text:span><text:span text:style-name="T28">Administration Personnel </text:span><text:span text:style-name="T1">'No', regarding </text:span><text:span text:style-name="T28">their coercively imposed </text:span><text:span text:style-name="T1">vaccination. <text:s/><text:line-break/><text:tab/>Lawful <text:s/>authority pursuant to the IV Amendment. </text:span><text:span text:style-name="T71">The right of the people to be secure shall not be violated.</text:span><text:span text:style-name="T111"> </text:span><text:span text:style-name="T1"><text:line-break/><text:tab/>This is extremely urgent, Def-con</text:span><text:span text:style-name="T28">-</text:span><text:span text:style-name="T1">1, U</text:span><text:span text:style-name="T28">rgent</text:span><text:span text:style-name="T1">! <text:s/></text:span><text:span text:style-name="T28">Corrupted Conspiratorial C</text:span><text:span text:style-name="T1">ommand and </text:span><text:span text:style-name="T28">C</text:span><text:span text:style-name="T1">ontrol </text:span><text:span text:style-name="T28">L</text:span><text:span text:style-name="T1">eadership have ordered the </text:span><text:span text:style-name="T28">Coercive Imposition of V</text:span><text:span text:style-name="T1">accinations o</text:span><text:span text:style-name="T28">n</text:span><text:span text:style-name="T1"> our </text:span><text:span text:style-name="T28">soldiers. <text:s/>The logical implications there-of, are that, </text:span><text:span text:style-name="T70">we are only days or weeks away from losing our ability to defend our nation</text:span><text:span text:style-name="T90">.</text:span><text:span text:style-name="T41"> </text:span></text:p>
      <text:p text:style-name="P4"><text:span text:style-name="T1"><text:tab/>Th</text:span><text:span text:style-name="T29">is</text:span><text:span text:style-name="T1"> </text:span><text:span text:style-name="T29">coercively imposed &amp; </text:span><text:span text:style-name="T1">genetically engineered experiment severely damages most of our constitutionally protected rights, including our health care management rights, our right to travel and to do business, and our right to a life that is free from injury and death. The 'vaccines' are known to cause neurological damage to the brain and nervous system, cause severe and uncontrollable micro blood clotting, irreparable damage to our DNA <text:s/>and to the vital organs involved in the proper fu</text:span><text:span text:style-name="T29">n</text:span><text:span text:style-name="T1">ctioning of our immune systems. <text:line-break/><text:tab/></text:span><text:span text:style-name="T30">Our Courts Jury has found Probable Cause to Form the Belief, that, there is a “Conspiratorial Agenda” at work here, as Evidenced by the common-knowledge Fact of t</text:span><text:span text:style-name="T1">he </text:span><text:span text:style-name="T29">A</text:span><text:span text:style-name="T1">ctive </text:span><text:span text:style-name="T29">C</text:span><text:span text:style-name="T1">ampaign to </text:span><text:span text:style-name="T30">Cherry-Pick &amp; </text:span><text:span text:style-name="T29">Obstruct </text:span><text:span text:style-name="T30">Discussions &amp; Public Access to All Evidence &amp; In</text:span><text:span text:style-name="T1">formation, </text:span><text:span text:style-name="T30">including Medical Professional Testimony, </text:span><text:span text:style-name="T1">concerning the COVID 19 virus, its variants, and the 'vaccines'. <text:s/></text:span><text:span text:style-name="T30">This “Alternative Evidence” is So Massive in Volume, &amp; is being presented by so many C</text:span><text:span text:style-name="T1">redible </text:span><text:span text:style-name="T30">S</text:span><text:span text:style-name="T1">ources from around the world, </text:span><text:span text:style-name="T30">that, </text:span><text:span text:style-name="T1">a</text:span><text:span text:style-name="T30">ll reasonably </text:span><text:span text:style-name="T1">thinking peo</text:span><text:span text:style-name="T30">ple are brutally driven to consider that malicious &amp; criminal intent is the only reasonable explanation. <text:line-break/><text:tab/>Our Jury finds probable cause to form the belief, that, </text:span><text:span text:style-name="T1">both the original virus, and now these var</text:span><text:span text:style-name="T30">i</text:span><text:span text:style-name="T1">ants, and the vaccines, are </text:span><text:span text:style-name="T30">all “B</text:span><text:span text:style-name="T1">io-</text:span><text:span text:style-name="T30">W</text:span><text:span text:style-name="T1">eapons”, aimed at </text:span><text:span text:style-name="T30">D</text:span><text:span text:style-name="T1">isabling </text:span><text:span text:style-name="T30">&amp; K</text:span><text:span text:style-name="T1">illing large part</text:span><text:span text:style-name="T30">s</text:span><text:span text:style-name="T1"> of our population. <text:s/></text:span><text:span text:style-name="T30">Corrupted Leadership here-under seems to be strategically &amp; militarily </text:span><text:soft-page-break/><text:span text:style-name="T30">calculating, that, a</text:span><text:span text:style-name="T1"> nation whose people and military have been weakened and disabled will <text:s/>be unable to defend itself against </text:span><text:span text:style-name="T30">their parasitical acts of </text:span><text:span text:style-name="T1">a</text:span><text:span text:style-name="T30">g</text:span><text:span text:style-name="T1">gression. <text:line-break/><text:tab/>The possibility of a military take over of our country, seems a real possibility now; and the commercial mass media, </text:span><text:span text:style-name="T31">the </text:span><text:span text:style-name="T1">internal intelligence agencies, and Big Pharmaceutical</text:span><text:span text:style-name="T31"> Corporations, all </text:span><text:span text:style-name="T1">appear to be fully and criminally engaged in this massive cover-up. <text:s/><text:line-break/><text:tab/>Though reports are starting to come in from around the world, the scope of the damage may not yet be apparent for a while. </text:span><text:span text:style-name="T31">Medical specialists </text:span><text:span text:style-name="T1">that </text:span><text:span text:style-name="T31">t</text:span><text:span text:style-name="T1">he worsening effects </text:span><text:span text:style-name="T31">of these vaccines </text:span><text:span text:style-name="T1">will become more and more obvious </text:span><text:span text:style-name="T31">within 2 to 6 months. </text:span><text:span text:style-name="T1"><text:s/>There are even reports of some people being <text:s/>severely affected, including dying, immediately or within a week or two of taking either of the shots but especially the second shot. Most of these reports are being suppressed. See a more comprehensive list of adverse side effects below.<text:line-break/><text:tab/></text:span><text:span text:style-name="T31">Credible e</text:span><text:span text:style-name="T1">xperts are saying that the vaccines will begin to make those who took it very sick, and those who are sick will become super spreaders of the spike protein we are trying to stop. The more injections a person takes the less effective their immune system becomes. </text:span><text:span text:style-name="T31">This </text:span><text:span text:style-name="T1">mak</text:span><text:span text:style-name="T31">es </text:span><text:span text:style-name="T1">them a perfect host for more and more dangerous </text:span><text:span text:style-name="T31">B</text:span><text:span text:style-name="T1">io-</text:span><text:span text:style-name="T31">E</text:span><text:span text:style-name="T1">ngineered </text:span><text:span text:style-name="T31">P</text:span><text:span text:style-name="T1">athogens. These individuals will in turn will become a new health hazzard to the vaccinated and unva</text:span><text:span text:style-name="T31">c</text:span><text:span text:style-name="T1">cinated alike, </text:span><text:span text:style-name="T31">all of which will </text:span><text:span text:style-name="T1">increas</text:span><text:span text:style-name="T31">e this larger </text:span><text:span text:style-name="T1">cycle of disease and death.<text:line-break/><text:tab/>These </text:span><text:span text:style-name="T31">coercively imposed </text:span><text:span text:style-name="T1">vaccinations are a catastrophic time bomb. Since the experimental vaccine starts to destroy the brain’s neuro-motor functions, and the blood's clotting systems, it is only a matter of time until the recipient will not be able to drive a car or boat or fly a plane safely.<text:line-break/><text:tab/></text:span><text:span text:style-name="T31">Here-under, </text:span><text:span text:style-name="T32">the situation quickly becomes self-evident, that, </text:span><text:span text:style-name="T1">our military </text:span><text:span text:style-name="T31">people </text:span><text:span text:style-name="T1">who are tasked with driving the ass</text:span><text:span text:style-name="T31">a</text:span><text:span text:style-name="T1">ult vehicles </text:span><text:span text:style-name="T32">&amp; </text:span><text:span text:style-name="T1">flying our fighter jets, </text:span><text:span text:style-name="T32">will not </text:span><text:span text:style-name="T31">be capable of </text:span><text:span text:style-name="T1">protect</text:span><text:span text:style-name="T31">ing</text:span><text:span text:style-name="T1"> our country if the</text:span><text:span text:style-name="T32">y have been coerced into accepting the “Bio-Weaponized Vaccine”. </text:span><text:span text:style-name="T1"><text:s/>It is my understanding that the commercial airlines are having to cancel flights due to a shortage of pilots, because, their mand</text:span><text:span text:style-name="T32">a</text:span><text:span text:style-name="T1">tory vac</text:span><text:span text:style-name="T32">c</text:span><text:span text:style-name="T1">ination policy has lead to the loss of a number of pilots due to blood clots at high altitudes.<text:line-break/><text:tab/>If even 50 percent of our soldiers, sailors, and airmen fall severely ill, become medically incapacitated, disabled or die from the COVID shots, we will lose </text:span><text:span text:style-name="T32">so much of our </text:span><text:span text:style-name="T1">capacity to protect our nation from war </text:span><text:span text:style-name="T32">that </text:span><text:span text:style-name="T1">we </text:span><text:span text:style-name="T32">likely </text:span><text:span text:style-name="T1">will have lost our nation forever. As you are aware, F35 pilots take four years to train. </text:span><text:span text:style-name="T32">Our competent &amp; loyal military leadership </text:span><text:span text:style-name="T1">will </text:span><text:span text:style-name="T32">face serious disaster, if, these pilots are incapacitated through these coercively imposed Bio-Warfare Vaccines.<text:line-break/><text:tab/></text:span><text:span text:style-name="T1">There appears to be no down side to not vaccinating. Experts say that between 97 to 99.75% of the people who get COVID recover from it. <text:s/></text:span><text:span text:style-name="T32">They </text:span><text:span text:style-name="T1">naturally develop antibodies creating their own immunity. <text:s/>For m</text:span><text:span text:style-name="T32">ost people, </text:span><text:span text:style-name="T1">the illness is </text:span><text:span text:style-name="T32">only </text:span><text:span text:style-name="T1">minor. <text:s/>For those who do become more seriously ill, there are a list of highly effective therapeutics and treatment protocols, which have been developed and used safely all over the world, some for over 70 years. <text:s/></text:span><text:span text:style-name="T32">Most of these pose absolutely zero risk of </text:span><text:span text:style-name="T1">kill</text:span><text:span text:style-name="T32">ing</text:span><text:span text:style-name="T1"> or harm</text:span><text:span text:style-name="T32">ing</text:span><text:span text:style-name="T1"> the recipients. <text:s/><text:line-break/><text:tab/>General Berger, </text:span><text:span text:style-name="T33">please explore strategies for securing Additional </text:span><text:span text:style-name="T32">E</text:span><text:span text:style-name="T1">vidence, </text:span><text:span text:style-name="T33">above the massive volume already available; but which is being secretively hidden by </text:span><text:span text:style-name="T1">the </text:span><text:span text:style-name="T33">Private </text:span><text:soft-page-break/><text:span text:style-name="T33">Corporations </text:span><text:span text:style-name="T1">that are ma</text:span><text:span text:style-name="T33">nufacturing </text:span><text:span text:style-name="T1">these vaccines, the World Health Organization, </text:span><text:span text:style-name="T33">t</text:span><text:span text:style-name="T1">he CDC, and </text:span><text:span text:style-name="T33">various </text:span><text:span text:style-name="T1">medical experts. <text:line-break/><text:tab/></text:span><text:span text:style-name="T33">By &amp; through our USA </text:span><text:span text:style-name="T1">Supreme Court of </text:span><text:span text:style-name="T33">Law, the People of the USA here-by </text:span><text:span text:style-name="T34">place Mandamus Demand On Y</text:span><text:span text:style-name="T1">ou, Honorable Sir, to </text:span><text:span text:style-name="T34">Do All In Your Power to Prompt the Biden Administration Corona-Virus Vaccination Advocates to P</text:span><text:span text:style-name="T1">rove, under penalty of perjury, </text:span><text:span text:style-name="T34">B</text:span><text:span text:style-name="T1">efore </text:span><text:span text:style-name="T34">O</text:span><text:span text:style-name="T1">ur USA Supreme Court </text:span><text:span text:style-name="T34">of Law, </text:span><text:span text:style-name="T1">that, </text:span><text:span text:style-name="T34">T</text:span><text:span text:style-name="T1">heir </text:span><text:span text:style-name="T34">Agenda to Coercively Impose V</text:span><text:span text:style-name="T1">accination</text:span><text:span text:style-name="T34">s</text:span><text:span text:style-name="T1"> </text:span><text:span text:style-name="T34">Poses No Serious Danger to the Health &amp; Safety of our American People &amp; Military Personnel.<text:line-break/><text:tab/></text:span><text:span text:style-name="T35">I</text:span><text:span text:style-name="T1">t </text:span><text:span text:style-name="T35">i</text:span><text:span text:style-name="T1">s </text:span><text:span text:style-name="T35">Y</text:span><text:span text:style-name="T1">our “</text:span><text:span text:style-name="T35">D</text:span><text:span text:style-name="T1">uty”, as General of the Marine Corp, </text:span><text:span text:style-name="T35">to Do All In Your Power, t</text:span><text:span text:style-name="T1">o </text:span><text:span text:style-name="T35">S</text:span><text:span text:style-name="T1">top this </text:span><text:span text:style-name="T35">N</text:span><text:span text:style-name="T1">ew type of </text:span><text:span text:style-name="T35">D</text:span><text:span text:style-name="T1">omestic </text:span><text:span text:style-name="T35">W</text:span><text:span text:style-name="T1">ar against our </text:span><text:span text:style-name="T35">American People &amp; M</text:span><text:span text:style-name="T1">ilitary; </text:span><text:span text:style-name="T35">&amp; to Use E</text:span><text:span text:style-name="T1">ver</text:span><text:span text:style-name="T38">y</text:span><text:span text:style-name="T1"> Marine you have, and every patriot </text:span><text:span text:style-name="T35">V</text:span><text:span text:style-name="T1">eteran who will answer the call, to </text:span><text:span text:style-name="T35">H</text:span><text:span text:style-name="T1">elp </text:span><text:span text:style-name="T35">Us All to S</text:span><text:span text:style-name="T1">top </text:span><text:span text:style-name="T35">O</text:span><text:span text:style-name="T1">ur </text:span><text:span text:style-name="T35">American People &amp; Military F</text:span><text:span text:style-name="T1">rom </text:span><text:span text:style-name="T35">there-by B</text:span><text:span text:style-name="T1">eing </text:span><text:span text:style-name="T35">M</text:span><text:span text:style-name="T1">urdered. <text:line-break/><text:tab/>Biden’s Secretary's </text:span><text:span text:style-name="T35">O</text:span><text:span text:style-name="T1">rder to </text:span><text:span text:style-name="T35">Coercively Impose t</text:span><text:span text:style-name="T1">he </text:span><text:span text:style-name="T35">C</text:span><text:span text:style-name="T1">ovid-MRNA </text:span><text:span text:style-name="T35">E</text:span><text:span text:style-name="T1">xperi</text:span><text:span text:style-name="T35">me</text:span><text:span text:style-name="T1">ntal </text:span><text:span text:style-name="T35">V</text:span><text:span text:style-name="T1">accine on our military personnel, is an “</text:span><text:span text:style-name="T35">U</text:span><text:span text:style-name="T1">n-</text:span><text:span text:style-name="T35">L</text:span><text:span text:style-name="T1">awful </text:span><text:span text:style-name="T35">O</text:span><text:span text:style-name="T1">rder”. <text:s/>If you need veterans assistance in helping <text:s/>you carrying out this lawful order, to help protect our </text:span><text:span text:style-name="T36">American P</text:span><text:span text:style-name="T1">eople </text:span><text:span text:style-name="T36">&amp; Military </text:span><text:span text:style-name="T1">from </text:span><text:span text:style-name="T36">Bio-W</text:span><text:span text:style-name="T1">eaponized </text:span><text:span text:style-name="T36">V</text:span><text:span text:style-name="T1">accine </text:span><text:span text:style-name="T36">H</text:span><text:span text:style-name="T1">arm, </text:span><text:span text:style-name="T36">then, </text:span><text:span text:style-name="T1">please let me know. <text:s/></text:span><text:span text:style-name="T36">Our Court has a large network, &amp; I have my own resources, &amp; we will do all in our power to work with you in fighting against this treasonous conspiracy. <text:line-break/></text:span><text:span text:style-name="T1"><text:tab/></text:span><text:span text:style-name="T35">T</text:span><text:span text:style-name="T90">his </text:span><text:span text:style-name="T91">Coercively Imposed V</text:span><text:span text:style-name="T90">accination </text:span><text:span text:style-name="T91">M</text:span><text:span text:style-name="T90">ust </text:span><text:span text:style-name="T91">B</text:span><text:span text:style-name="T90">e </text:span><text:span text:style-name="T91">S</text:span><text:span text:style-name="T90">topped. <text:s/></text:span><text:span text:style-name="T91">Y</text:span><text:span text:style-name="T90">ou </text:span><text:span text:style-name="T91">A</text:span><text:span text:style-name="T90">re </text:span><text:span text:style-name="T91">N</text:span><text:span text:style-name="T90">ow </text:span><text:span text:style-name="T91">I</text:span><text:span text:style-name="T90">nformed. </text:span><text:span text:style-name="T91">H</text:span><text:span text:style-name="T90">ere</text:span><text:span text:style-name="T91">under</text:span><text:span text:style-name="T90">, </text:span><text:span text:style-name="T91">G</text:span><text:span text:style-name="T90">eneral, </text:span><text:span text:style-name="T92">by &amp; through m</text:span><text:span text:style-name="T90">y </text:span><text:span text:style-name="T92">communication to you here, &amp; there-by also through our USA Supreme Court of Law, Our American P</text:span><text:span text:style-name="T90">eople </text:span><text:span text:style-name="T92">are Informing Y</text:span><text:span text:style-name="T90">ou, </text:span><text:span text:style-name="T92">of Your “Dut</text:span><text:span text:style-name="T90">y”, to </text:span><text:span text:style-name="T92">H</text:span><text:span text:style-name="T90">onor </text:span><text:span text:style-name="T92">Y</text:span><text:span text:style-name="T90">our </text:span><text:span text:style-name="T92">O</text:span><text:span text:style-name="T90">ath as a </text:span><text:span text:style-name="T92">M</text:span><text:span text:style-name="T90">arine. <text:line-break/><text:tab/></text:span><text:span text:style-name="T92">Y</text:span><text:span text:style-name="T90">ou have </text:span><text:span text:style-name="T92">here-by </text:span><text:span text:style-name="T90">been </text:span><text:span text:style-name="T92">N</text:span><text:span text:style-name="T90">oticed and </text:span><text:span text:style-name="T92">M</text:span><text:span text:style-name="T90">and</text:span><text:span text:style-name="T92">ated</text:span><text:span text:style-name="T90"> by th</text:span><text:span text:style-name="T92">is S</text:span><text:span text:style-name="T90">upreme </text:span><text:span text:style-name="T92">C</text:span><text:span text:style-name="T90">ourt </text:span><text:span text:style-name="T92">of Law</text:span><text:span text:style-name="T90">'s </text:span><text:span text:style-name="T92">Judicial O</text:span><text:span text:style-name="T90">rder, to </text:span><text:span text:style-name="T92">Do All In Your Power to Nullify </text:span><text:span text:style-name="T90">the </text:span><text:span text:style-name="T92">Order of the Corrupted Conspirators with-in the B</text:span><text:span text:style-name="T90">iden </text:span><text:span text:style-name="T92">Administration to Coercively Impose these current V</text:span><text:span text:style-name="T90">accinations </text:span><text:span text:style-name="T92">on our Military &amp; General American People</text:span><text:span text:style-name="T90">. </text:span></text:p>
      <text:p text:style-name="P10"><text:span text:style-name="T1"><text:tab/>Please </text:span><text:span text:style-name="T36">send </text:span><text:span text:style-name="T1">me your official written response to this lawful Notice and Order, </text:span><text:span text:style-name="T36">in a timely manner, under these emergency circumstances, considered as approximately </text:span><text:span text:style-name="T1">10 days f</text:span><text:span text:style-name="T36">rom</text:span><text:span text:style-name="T1"> </text:span><text:span text:style-name="T36">your receipt of this document.</text:span><text:span text:style-name="T1"> </text:span></text:p>
      <text:p text:style-name="P12"><text:span text:style-name="T1"><text:tab/>Mike Lerman </text:span><text:span text:style-name="T39">is </text:span><text:span text:style-name="T1">a US N</text:span><text:span text:style-name="T39">avy V</text:span><text:span text:style-name="T1">eteran, prior A</text:span><text:span text:style-name="T39">irborne </text:span><text:span text:style-name="T1">E</text:span><text:span text:style-name="T39">arly </text:span><text:span text:style-name="T1">W</text:span><text:span text:style-name="T39">arning</text:span><text:span text:style-name="T1"> </text:span><text:span text:style-name="T39">D</text:span><text:span text:style-name="T1">efense </text:span><text:span text:style-name="T39">C</text:span><text:span text:style-name="T1">ommunity, now a <text:s/>Republic Citizen Ombudsman, and </text:span><text:span text:style-name="T39">Judicial Officer in the </text:span><text:span text:style-name="T1">Supreme Law Court of the USA; </text:span><text:span text:style-name="T39">currently &amp; actively P</text:span><text:span text:style-name="T1">resenting </text:span><text:span text:style-name="T43">U</text:span><text:span text:style-name="T57">rgent </text:span><text:span text:style-name="T43">E</text:span><text:span text:style-name="T57">vidence</text:span><text:span text:style-name="T1">, under oath and seal, </text:span><text:span text:style-name="T43">of </text:span><text:span text:style-name="T57">the </text:span><text:span text:style-name="T43">C</text:span><text:span text:style-name="T57">lear &amp; </text:span><text:span text:style-name="T43">P</text:span><text:span text:style-name="T57">resent </text:span><text:span text:style-name="T43">D</text:span><text:span text:style-name="T57">anger</text:span><text:span text:style-name="T43"> of a pending Genocide T</text:span><text:span text:style-name="T57">o</text:span><text:span text:style-name="T43"> O</text:span><text:span text:style-name="T57">ur American </text:span><text:span text:style-name="T43">P</text:span><text:span text:style-name="T57">eople &amp; Military Personnel</text:span><text:span text:style-name="T43">.</text:span><text:span text:style-name="T1"> <text:s text:c="2"/><text:tab/></text:span><text:span text:style-name="T43">Evidentiary Videos </text:span><text:span text:style-name="T57">&amp; Citations to D</text:span><text:span text:style-name="T43">ocuments</text:span><text:span text:style-name="T1"> from </text:span><text:span text:style-name="T39">our </text:span><text:span text:style-name="T1">Supreme Law Court, </text:span><text:span text:style-name="T39">&amp;</text:span><text:span text:style-name="T1"> </text:span><text:span text:style-name="T43">in support of </text:span><text:span text:style-name="T57">this J</text:span><text:span text:style-name="T43">udicial </text:span><text:span text:style-name="T57">O</text:span><text:span text:style-name="T43">rder </text:span><text:span text:style-name="T57">&amp; </text:span><text:span text:style-name="T43">Manda</text:span><text:span text:style-name="T57">te</text:span><text:span text:style-name="T39">, </text:span><text:span text:style-name="T57">are also here-by presented</text:span><text:span text:style-name="T39"> </text:span><text:span text:style-name="T1">to General </text:span><text:span text:style-name="T39">Berger </text:span><text:span text:style-name="T1">of the Marine Corp, </text:span><text:span text:style-name="T58">in a separate document</text:span><text:span text:style-name="T40">, again in accompaniment here-with</text:span><text:span text:style-name="T1">; </text:span><text:span text:style-name="T40">&amp; </text:span><text:span text:style-name="T39">there-by O</text:span><text:span text:style-name="T1">rdering an </text:span><text:span text:style-name="T39">I</text:span><text:span text:style-name="T1">mmediate </text:span><text:span text:style-name="T39">H</text:span><text:span text:style-name="T1">alt to </text:span><text:span text:style-name="T39">All Coercively Imposed V</text:span><text:span text:style-name="T1">accination</text:span><text:span text:style-name="T39">s</text:span><text:span text:style-name="T1"> of our </text:span><text:span text:style-name="T39">M</text:span><text:span text:style-name="T1">ilitary </text:span><text:span text:style-name="T39">People</text:span><text:span text:style-name="T1">, </text:span><text:span text:style-name="T39">&amp; </text:span><text:span text:style-name="T40">on </text:span><text:span text:style-name="T1">all other </text:span><text:span text:style-name="T39">people </text:span><text:span text:style-name="T1">throughout our </text:span><text:span text:style-name="T40">American </text:span><text:span text:style-name="T1">nation. <text:s/><text:line-break/></text:span><text:span text:style-name="T71"><text:line-break/></text:span><text:span text:style-name="T93">Proceeding in the Name of, &amp; O</text:span><text:span text:style-name="T90">n Behalf of, </text:span><text:span text:style-name="T93">Our </text:span><text:span text:style-name="T90">American People; <text:line-break/></text:span><text:span text:style-name="T93">all by &amp; through, our </text:span><text:span text:style-name="T90">Supreme Law Court f</text:span><text:span text:style-name="T93">or</text:span><text:span text:style-name="T90"> the USA. <text:s/><text:line-break/></text:span><text:soft-page-break/><text:span text:style-name="T90"><text:line-break/>With greatest respect; <text:s/>Semper F</text:span><text:span text:style-name="T93">i</text:span><text:span text:style-name="T90">. </text:span><text:span text:style-name="T1"><text:line-break/><text:line-break/>________________________________________________<text:line-break/>Mike Lerman, </text:span><text:span text:style-name="T90">Us Navy Veteran;</text:span><text:span text:style-name="T1"><text:line-break/></text:span><text:span text:style-name="T2">Constituent </text:span><text:span text:style-name="T3">Judicial Officer &amp; </text:span><text:span text:style-name="T2">Member </text:span><text:span text:style-name="T3">in </text:span><text:span text:style-name="T2">the Supreme Court of Law o</text:span><text:span text:style-name="T3">f</text:span><text:span text:style-name="T2"> the USA;<text:line-break/></text:span><text:span text:style-name="T1">Republic Citizens Ombudsman, National Anti-Corruption Task Force; <text:line-break/></text:span><text:span text:style-name="T2">&amp; </text:span><text:span text:style-name="T1">Ambassador for </text:span><text:span text:style-name="T2">K</text:span><text:span text:style-name="T1">eeping the Peace </text:span><text:span text:style-name="T2">of My King Christ Jesus.</text:span><text:span text:style-name="T1"> <text:line-break/>c/o 11037 Warner Avenue, #304;<text:line-break/>Fountain Valley, California [92708-9998].<text:line-break/>water4fuelfreedom@yahoo.com</text:span><text:span text:style-name="T90"> <text:s/>/ 714-552-7054 <text:line-break/></text:span></text:p>
      <text:p text:style-name="P5"><text:span text:style-name="T104">Also; </text:span><text:span text:style-name="T107">Chief SCL-USA Judicial Officer:<text:line-break/><text:line-break/>Charles Stewart.</text:span></text:p>
      <text:p text:style-name="P5"><text:span text:style-name="T107">1117 North Neches Street,</text:span></text:p>
      <text:p text:style-name="P5"><text:span text:style-name="T107">Coleman, Texas [76834].</text:span></text:p>
      <text:p text:style-name="P6"><text:span text:style-name="T107">Charles@ConstitutionalGov.us <text:s/>/ <text:s/>325-603-0334; home/office. </text:span></text:p>
      <text:p text:style-name="P5"><text:span text:style-name="T107">https://ConstitutionalGov.us/</text:span></text:p>
      <text:p text:style-name="P5"><text:span text:style-name="T107"/></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editing-cycles>8</meta:editing-cycles>
    <meta:creation-date>2021-09-01T18:09:00</meta:creation-date>
    <dc:date>2021-09-03T00:24:17.412069466</dc:date>
    <meta:editing-duration>PT4H3M20S</meta:editing-duration>
    <meta:generator>LibreOffice/7.2.0.4$Linux_X86_64 LibreOffice_project/9a9c6381e3f7a62afc1329bd359cc48accb6435b</meta:generator>
    <meta:document-statistic meta:table-count="0" meta:image-count="0" meta:object-count="1" meta:page-count="7" meta:paragraph-count="14" meta:word-count="3165" meta:character-count="20630" meta:non-whitespace-character-count="17329"/>
    <meta:user-defined meta:name="AppVersion">12.0000</meta:user-defined>
    <meta:template xlink:type="simple" xlink:actuate="onRequest" xlink:title="Normal" xlink:href=""/>
  </office:meta>
</office:document-meta>
</file>