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start" style:justify-single-word="false"/>
      <style:text-properties officeooo:paragraph-rsid="00134f02"/>
    </style:style>
    <style:style style:name="P3" style:family="paragraph" style:parent-style-name="Standard">
      <style:paragraph-properties fo:margin-top="0in" fo:margin-bottom="0in" style:contextual-spacing="false" fo:line-height="100%" fo:text-align="start" style:justify-single-word="false"/>
    </style:style>
    <style:style style:name="P4" style:family="paragraph" style:parent-style-name="Standard">
      <style:paragraph-properties fo:margin-top="0in" fo:margin-bottom="0in" style:contextual-spacing="false" fo:line-height="100%" fo:text-align="start" style:justify-single-word="false"/>
      <style:text-properties officeooo:paragraph-rsid="0008b019"/>
    </style:style>
    <style:style style:name="P5" style:family="paragraph" style:parent-style-name="Standard">
      <style:paragraph-properties fo:margin-top="0in" fo:margin-bottom="0in" style:contextual-spacing="false" fo:line-height="100%" fo:text-align="start" style:justify-single-word="false"/>
      <style:text-properties officeooo:paragraph-rsid="00083994"/>
    </style:style>
    <style:style style:name="P6" style:family="paragraph" style:parent-style-name="Standard">
      <style:paragraph-properties fo:margin-top="0in" fo:margin-bottom="0in" style:contextual-spacing="false" fo:line-height="100%"/>
      <style:text-properties style:font-name="Times New Roman" fo:font-size="12pt" style:font-name-asian="Times New Roman1" style:font-size-asian="12pt" style:font-name-complex="Times New Roman1"/>
    </style:style>
    <style:style style:name="P7" style:family="paragraph" style:parent-style-name="Standard">
      <style:paragraph-properties fo:margin-top="0in" fo:margin-bottom="0in" style:contextual-spacing="false" fo:line-height="100%" fo:text-align="start" style:justify-single-word="false"/>
      <style:text-properties style:font-name="Times New Roman" fo:font-size="12pt" style:font-name-asian="Times New Roman1" style:font-size-asian="12pt" style:font-name-complex="Times New Roman1"/>
    </style:style>
    <style:style style:name="P8" style:family="paragraph" style:parent-style-name="Standard">
      <style:paragraph-properties fo:margin-top="0in" fo:margin-bottom="0in" style:contextual-spacing="false" fo:line-height="100%" fo:text-align="start" style:justify-single-word="false"/>
      <style:text-properties style:font-name="Times New Roman" fo:font-size="12pt" officeooo:paragraph-rsid="00083994" style:font-name-asian="Times New Roman1" style:font-size-asian="12pt" style:font-name-complex="Times New Roman1"/>
    </style:style>
    <style:style style:name="P9" style:family="paragraph" style:parent-style-name="Standard">
      <style:paragraph-properties fo:margin-top="0.0693in" fo:margin-bottom="0.0693in" style:contextual-spacing="false"/>
      <style:text-properties style:font-name="Times New Roman" fo:font-size="12pt" style:font-name-asian="Times New Roman1" style:font-size-asian="12pt" style:font-name-complex="Times New Roman1"/>
    </style:style>
    <style:style style:name="P10" style:family="paragraph" style:parent-style-name="Standard">
      <style:paragraph-properties fo:margin-top="0in" fo:margin-bottom="0in" style:contextual-spacing="false" fo:line-height="100%"/>
      <style:text-properties style:font-name="Times New Roman" fo:font-size="12pt" fo:font-weight="bold" style:font-name-asian="Times New Roman1" style:font-size-asian="12pt" style:font-weight-asian="bold" style:font-name-complex="Times New Roman1"/>
    </style:style>
    <style:style style:name="P11" style:family="paragraph" style:parent-style-name="Standard">
      <style:paragraph-properties fo:margin-top="0in" fo:margin-bottom="0in" style:contextual-spacing="false" fo:line-height="100%" fo:text-align="start" style:justify-single-word="false"/>
      <style:text-properties style:font-name="Times New Roman" fo:font-size="12pt" fo:font-weight="bold" style:font-name-asian="Times New Roman1" style:font-size-asian="12pt" style:font-weight-asian="bold" style:font-name-complex="Times New Roman1"/>
    </style:style>
    <style:style style:name="P12" style:family="paragraph" style:parent-style-name="Standard">
      <style:paragraph-properties fo:margin-top="0in" fo:margin-bottom="0in" style:contextual-spacing="false" fo:line-height="100%" fo:text-align="start" style:justify-single-word="false"/>
      <style:text-properties style:font-name="Times New Roman" fo:font-size="12pt" fo:font-weight="bold" officeooo:paragraph-rsid="00083994" style:font-name-asian="Times New Roman1" style:font-size-asian="12pt" style:font-weight-asian="bold" style:font-name-complex="Times New Roman1"/>
    </style:style>
    <style:style style:name="P13" style:family="paragraph" style:parent-style-name="Standard">
      <style:paragraph-properties fo:text-align="start" style:justify-single-word="false"/>
    </style:style>
    <style:style style:name="P14" style:family="paragraph" style:parent-style-name="Standard">
      <style:paragraph-properties fo:margin-top="0.0693in" fo:margin-bottom="0.0693in" style:contextual-spacing="false" fo:text-align="center" style:justify-single-word="false"/>
    </style:style>
    <style:style style:name="P15" style:family="paragraph" style:parent-style-name="Standard" style:list-style-name="WWNum1">
      <style:paragraph-properties fo:margin-left="0.5in" fo:margin-right="0in" fo:margin-top="0.0693in" fo:margin-bottom="0.0693in" style:contextual-spacing="false" fo:text-indent="-0.25in" style:auto-text-indent="false"/>
    </style:style>
    <style:style style:name="P16" style:family="paragraph" style:parent-style-name="Standard" style:list-style-name="WWNum1">
      <style:paragraph-properties fo:margin-left="0.5291in" fo:margin-right="0in" fo:margin-top="0.0693in" fo:margin-bottom="0.0693in" style:contextual-spacing="false" fo:text-indent="-0.2409in" style:auto-text-indent="false">
        <style:tab-stops>
          <style:tab-stop style:position="0.2882in"/>
        </style:tab-stops>
      </style:paragraph-properties>
    </style:style>
    <style:style style:name="P17" style:family="paragraph" style:parent-style-name="Standard">
      <style:paragraph-properties fo:margin-top="0.0693in" fo:margin-bottom="0.0693in" style:contextual-spacing="false">
        <style:tab-stops>
          <style:tab-stop style:position="0.2882in"/>
        </style:tab-stops>
      </style:paragraph-properties>
    </style:style>
    <style:style style:name="P18" style:family="paragraph" style:parent-style-name="Standard">
      <style:paragraph-properties fo:margin-top="0.0693in" fo:margin-bottom="0.0693in" style:contextual-spacing="false"/>
    </style:style>
    <style:style style:name="P19" style:family="paragraph" style:parent-style-name="Standard">
      <style:text-properties style:font-name="Calibri" style:font-name-asian="Calibri1" style:font-name-complex="Calibri1"/>
    </style:style>
    <style:style style:name="P20" style:family="paragraph" style:parent-style-name="Standard">
      <style:paragraph-properties fo:margin-top="0in" fo:margin-bottom="0in" style:contextual-spacing="false" fo:line-height="100%"/>
      <style:text-properties style:font-name="Calibri" officeooo:paragraph-rsid="0008b019" style:font-name-asian="Calibri1" style:font-name-complex="Calibri1"/>
    </style:style>
    <style:style style:name="P21" style:family="paragraph" style:parent-style-name="Standard">
      <style:paragraph-properties fo:line-height="100%" fo:text-align="center" style:justify-single-word="false"/>
      <style:text-properties fo:font-size="14pt" fo:font-weight="bold" officeooo:paragraph-rsid="001457f9" style:font-size-asian="14pt" style:font-weight-asian="bold" style:font-size-complex="14pt" style:font-weight-complex="bold"/>
    </style:style>
    <style:style style:name="P22" style:family="paragraph" style:parent-style-name="Standard">
      <style:paragraph-properties fo:line-height="100%" fo:text-align="center" style:justify-single-word="false"/>
      <style:text-properties fo:font-size="14pt" fo:font-weight="bold" officeooo:paragraph-rsid="001548ad" style:font-size-asian="14pt" style:font-weight-asian="bold" style:font-size-complex="14pt" style:font-weight-complex="bold"/>
    </style:style>
    <style:style style:name="P23" style:family="paragraph" style:parent-style-name="Standard">
      <style:paragraph-properties fo:line-height="100%" fo:text-align="start" style:justify-single-word="false"/>
      <style:text-properties fo:font-size="14pt" fo:font-weight="bold" officeooo:paragraph-rsid="001548ad" style:font-size-asian="14pt" style:font-weight-asian="bold" style:font-size-complex="14pt" style:font-weight-complex="bold"/>
    </style:style>
    <style:style style:name="P24" style:family="paragraph" style:parent-style-name="Standard">
      <style:paragraph-properties fo:line-height="100%" fo:text-align="start" style:justify-single-word="false"/>
      <style:text-properties fo:font-size="14pt" fo:font-weight="bold" officeooo:paragraph-rsid="001457f9" style:font-size-asian="14pt" style:font-weight-asian="bold" style:font-size-complex="14pt" style:font-weight-complex="bold"/>
    </style:style>
    <style:style style:name="P25" style:family="paragraph" style:parent-style-name="Standard">
      <style:paragraph-properties fo:line-height="100%" fo:text-align="start" style:justify-single-word="false"/>
      <style:text-properties fo:font-size="14pt" fo:font-weight="bold" officeooo:paragraph-rsid="00134f02" style:font-size-asian="14pt" style:font-weight-asian="bold" style:font-size-complex="14pt" style:font-weight-complex="bold"/>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officeooo:rsid="00038a3d" style:font-name-asian="Times New Roman1" style:font-size-asian="12pt" style:font-name-complex="Times New Roman1"/>
    </style:style>
    <style:style style:name="T3" style:family="text">
      <style:text-properties style:font-name="Times New Roman" fo:font-size="12pt" officeooo:rsid="0004ef4c" style:font-name-asian="Times New Roman1" style:font-size-asian="12pt" style:font-name-complex="Times New Roman1"/>
    </style:style>
    <style:style style:name="T4" style:family="text">
      <style:text-properties style:font-name="Times New Roman" fo:font-size="12pt" officeooo:rsid="00083994" style:font-name-asian="Times New Roman1" style:font-size-asian="12pt" style:font-name-complex="Times New Roman1"/>
    </style:style>
    <style:style style:name="T5" style:family="text">
      <style:text-properties style:font-name="Times New Roman" fo:font-size="12pt" officeooo:rsid="00040e29" style:font-name-asian="Times New Roman1" style:font-size-asian="12pt" style:font-name-complex="Times New Roman1" style:font-size-complex="16pt"/>
    </style:style>
    <style:style style:name="T6" style:family="text">
      <style:text-properties style:font-name="Times New Roman" fo:font-size="12pt" officeooo:rsid="0008b019" style:font-name-asian="Times New Roman1" style:font-size-asian="12pt" style:font-name-complex="Times New Roman1" style:font-size-complex="16pt"/>
    </style:style>
    <style:style style:name="T7" style:family="text">
      <style:text-properties style:font-name="Times New Roman" fo:font-size="12pt" officeooo:rsid="00038a3d" style:font-name-asian="Times New Roman1" style:font-size-asian="12pt" style:font-name-complex="Times New Roman1" style:font-size-complex="12pt"/>
    </style:style>
    <style:style style:name="T8" style:family="text">
      <style:text-properties style:font-name="Times New Roman" fo:font-size="12pt" officeooo:rsid="000f8ffe" style:font-name-asian="Times New Roman1" style:font-size-asian="12pt" style:font-name-complex="Times New Roman1" style:font-size-complex="12pt"/>
    </style:style>
    <style:style style:name="T9" style:family="text">
      <style:text-properties style:font-name="Times New Roman" fo:font-size="12pt" officeooo:rsid="000a1e05" style:font-name-asian="Times New Roman1" style:font-size-asian="12pt" style:font-name-complex="Times New Roman1" style:font-size-complex="12pt"/>
    </style:style>
    <style:style style:name="T10" style:family="text">
      <style:text-properties style:font-name="Times New Roman" fo:font-size="12pt" officeooo:rsid="000bd331" style:font-name-asian="Times New Roman1" style:font-size-asian="12pt" style:font-name-complex="Times New Roman1" style:font-size-complex="12pt"/>
    </style:style>
    <style:style style:name="T11" style:family="text">
      <style:text-properties style:font-name="Times New Roman" fo:font-size="12pt" officeooo:rsid="00040e29" style:font-name-asian="Times New Roman1" style:font-size-asian="12pt" style:font-name-complex="Times New Roman1" style:font-size-complex="12pt"/>
    </style:style>
    <style:style style:name="T12" style:family="text">
      <style:text-properties style:font-name="Times New Roman" fo:font-size="12pt" officeooo:rsid="001457f9" style:font-name-asian="Times New Roman1" style:font-size-asian="12pt" style:font-name-complex="Times New Roman1" style:font-size-complex="12pt"/>
    </style:style>
    <style:style style:name="T13" style:family="text">
      <style:text-properties style:font-name="Times New Roman" fo:font-size="12pt" officeooo:rsid="0012a8ab" style:font-name-asian="Times New Roman1" style:font-size-asian="12pt" style:font-name-complex="Times New Roman1" style:font-size-complex="12pt"/>
    </style:style>
    <style:style style:name="T14" style:family="text">
      <style:text-properties style:font-name="Times New Roman" fo:font-size="12pt" officeooo:rsid="00134f02" style:font-name-asian="Times New Roman1" style:font-size-asian="12pt" style:font-name-complex="Times New Roman1" style:font-size-complex="12pt"/>
    </style:style>
    <style:style style:name="T15" style:family="text">
      <style:text-properties style:font-name="Times New Roman" fo:font-size="12pt" officeooo:rsid="001548ad" style:font-name-asian="Times New Roman1" style:font-size-asian="12pt" style:font-name-complex="Times New Roman1" style:font-size-complex="12pt"/>
    </style:style>
    <style:style style:name="T16" style:family="text">
      <style:text-properties style:font-name="Times New Roman" fo:font-size="12pt" officeooo:rsid="0010a41d" style:font-name-asian="Times New Roman1" style:font-size-asian="12pt" style:font-name-complex="Times New Roman1" style:font-size-complex="12pt"/>
    </style:style>
    <style:style style:name="T17" style:family="text">
      <style:text-properties style:font-name="Times New Roman" fo:font-size="12pt" fo:font-weight="bold" style:font-name-asian="Times New Roman1" style:font-size-asian="12pt" style:font-weight-asian="bold" style:font-name-complex="Times New Roman1"/>
    </style:style>
    <style:style style:name="T18" style:family="text">
      <style:text-properties style:font-name="Times New Roman" fo:font-size="12pt" fo:font-weight="bold" style:font-name-asian="Times New Roman1" style:font-size-asian="12pt" style:font-weight-asian="bold" style:font-name-complex="Times New Roman1" style:font-weight-complex="bold"/>
    </style:style>
    <style:style style:name="T19" style:family="text">
      <style:text-properties style:font-name="Times New Roman" fo:font-size="12pt" fo:font-weight="bold" officeooo:rsid="00040e29" style:font-name-asian="Times New Roman1" style:font-size-asian="12pt" style:font-weight-asian="bold" style:font-name-complex="Times New Roman1" style:font-size-complex="14pt" style:font-weight-complex="bold"/>
    </style:style>
    <style:style style:name="T20" style:family="text">
      <style:text-properties style:font-name="Times New Roman" fo:font-size="12pt" fo:font-weight="bold" officeooo:rsid="00083994" style:font-name-asian="Times New Roman1" style:font-size-asian="12pt" style:font-weight-asian="bold" style:font-name-complex="Times New Roman1" style:font-size-complex="14pt" style:font-weight-complex="bold"/>
    </style:style>
    <style:style style:name="T21" style:family="text">
      <style:text-properties style:font-name="Times New Roman" fo:font-size="12pt" style:text-underline-style="solid" style:text-underline-width="auto" style:text-underline-color="font-color" style:font-name-asian="Times New Roman1" style:font-size-asian="12pt" style:font-name-complex="Times New Roman1"/>
    </style:style>
    <style:style style:name="T22" style:family="text">
      <style:text-properties style:font-name="Times New Roman" fo:font-size="12pt" style:text-underline-style="solid" style:text-underline-width="auto" style:text-underline-color="font-color" officeooo:rsid="000f8ffe" style:font-name-asian="Times New Roman1" style:font-size-asian="12pt" style:font-name-complex="Times New Roman1" style:font-size-complex="12pt"/>
    </style:style>
    <style:style style:name="T23" style:family="text">
      <style:text-properties style:font-name="Times New Roman" fo:font-size="12pt" style:text-underline-style="solid" style:text-underline-width="auto" style:text-underline-color="font-color" officeooo:rsid="0012a8ab" style:font-name-asian="Times New Roman1" style:font-size-asian="12pt" style:font-name-complex="Times New Roman1" style:font-size-complex="12pt"/>
    </style:style>
    <style:style style:name="T24" style:family="text">
      <style:text-properties style:font-name="Times New Roman" fo:font-size="12pt" style:text-underline-style="solid" style:text-underline-width="auto" style:text-underline-color="font-color" officeooo:rsid="00134f02" style:font-name-asian="Times New Roman1" style:font-size-asian="12pt" style:font-name-complex="Times New Roman1" style:font-size-complex="12pt"/>
    </style:style>
    <style:style style:name="T25" style:family="text">
      <style:text-properties style:font-name="Times New Roman" fo:font-size="12pt" fo:font-style="italic" style:font-name-asian="Times New Roman1" style:font-size-asian="12pt" style:font-style-asian="italic" style:font-name-complex="Times New Roman1"/>
    </style:style>
    <style:style style:name="T26" style:family="text">
      <style:text-properties style:font-name="Times New Roman" fo:font-size="12pt" fo:background-color="#f3f3f3" loext:char-shading-value="0" style:font-name-asian="Times New Roman1" style:font-size-asian="12pt" style:font-name-complex="Times New Roman1"/>
    </style:style>
    <style:style style:name="T27" style:family="text">
      <style:text-properties style:font-name="Times New Roman" fo:font-size="12pt" style:text-underline-style="none" officeooo:rsid="00038a3d" style:font-name-asian="Times New Roman1" style:font-size-asian="12pt" style:font-name-complex="Times New Roman1" style:font-size-complex="12pt"/>
    </style:style>
    <style:style style:name="T28" style:family="text">
      <style:text-properties style:font-name="Times New Roman" fo:font-size="12pt" style:text-underline-style="none" officeooo:rsid="001457f9" style:font-name-asian="Times New Roman1" style:font-size-asian="12pt" style:font-name-complex="Times New Roman1" style:font-size-complex="12pt"/>
    </style:style>
    <style:style style:name="T29" style:family="text">
      <style:text-properties style:font-name="Times New Roman" fo:font-size="16pt" fo:font-weight="bold" officeooo:rsid="000f8ffe" style:font-name-asian="Times New Roman1" style:font-size-asian="16pt" style:font-weight-asian="bold" style:font-name-complex="Times New Roman1" style:font-size-complex="14pt" style:font-weight-complex="bold"/>
    </style:style>
    <style:style style:name="T30" style:family="text">
      <style:text-properties style:font-name="Times New Roman" fo:font-size="16pt" fo:font-weight="bold" officeooo:rsid="00040e29" style:font-name-asian="Times New Roman1" style:font-size-asian="16pt" style:font-weight-asian="bold" style:font-name-complex="Times New Roman1" style:font-size-complex="14pt" style:font-weight-complex="bold"/>
    </style:style>
    <style:style style:name="T31" style:family="text">
      <style:text-properties style:font-name="Times New Roman" fo:font-size="16pt" fo:font-weight="bold" officeooo:rsid="00083994" style:font-name-asian="Times New Roman1" style:font-size-asian="16pt" style:font-weight-asian="bold" style:font-name-complex="Times New Roman1" style:font-size-complex="14pt" style:font-weight-complex="bold"/>
    </style:style>
    <style:style style:name="T32" style:family="text">
      <style:text-properties style:font-name="Times New Roman" fo:font-size="16pt" fo:font-weight="bold" officeooo:rsid="0008b019" style:font-name-asian="Times New Roman1" style:font-size-asian="16pt" style:font-weight-asian="bold" style:font-name-complex="Times New Roman1" style:font-size-complex="14pt" style:font-weight-complex="bold"/>
    </style:style>
    <style:style style:name="T33" style:family="text">
      <style:text-properties style:font-name="Times New Roman" fo:font-size="16pt" style:text-underline-style="solid" style:text-underline-width="auto" style:text-underline-color="font-color" officeooo:rsid="00040e29" style:font-name-asian="Times New Roman1" style:font-size-asian="16pt" style:font-name-complex="Times New Roman1" style:font-size-complex="16pt"/>
    </style:style>
    <style:style style:name="T34" style:family="text">
      <style:text-properties style:font-name="Times New Roman" fo:font-size="16pt" style:text-underline-style="solid" style:text-underline-width="auto" style:text-underline-color="font-color" officeooo:rsid="000a1e05" style:font-name-asian="Times New Roman1" style:font-size-asian="16pt" style:font-name-complex="Times New Roman1" style:font-size-complex="16pt"/>
    </style:style>
    <style:style style:name="T35" style:family="text">
      <style:text-properties style:font-name="Times New Roman" fo:font-size="16pt" style:text-underline-style="solid" style:text-underline-width="auto" style:text-underline-color="font-color" officeooo:rsid="00038a3d" style:font-name-asian="Times New Roman1" style:font-size-asian="16pt" style:font-name-complex="Times New Roman1" style:font-size-complex="16pt"/>
    </style:style>
    <style:style style:name="T36" style:family="text">
      <style:text-properties style:font-name="Times New Roman" fo:font-size="16pt" style:text-underline-style="solid" style:text-underline-width="auto" style:text-underline-color="font-color" officeooo:rsid="001457f9" style:font-name-asian="Times New Roman1" style:font-size-asian="16pt" style:font-name-complex="Times New Roman1" style:font-size-complex="16pt"/>
    </style:style>
    <style:style style:name="T37" style:family="text">
      <style:text-properties style:font-name="Times New Roman" fo:font-size="16pt" style:text-underline-style="solid" style:text-underline-width="auto" style:text-underline-color="font-color" officeooo:rsid="000f8ffe" style:font-name-asian="Times New Roman1" style:font-size-asian="16pt" style:font-name-complex="Times New Roman1"/>
    </style:style>
    <style:style style:name="T38" style:family="text">
      <style:text-properties style:font-name="Times New Roman" fo:font-size="16pt" style:text-underline-style="solid" style:text-underline-width="auto" style:text-underline-color="font-color" officeooo:rsid="0012a8ab" style:font-name-asian="Times New Roman1" style:font-size-asian="16pt" style:font-name-complex="Times New Roman1"/>
    </style:style>
    <style:style style:name="T39" style:family="text">
      <style:text-properties style:font-name="Times New Roman" fo:font-size="16pt" style:text-underline-style="solid" style:text-underline-width="auto" style:text-underline-color="font-color" officeooo:rsid="00134f02" style:font-name-asian="Times New Roman1" style:font-size-asian="16pt" style:font-name-complex="Times New Roman1"/>
    </style:style>
    <style:style style:name="T40" style:family="text">
      <style:text-properties style:font-name="Times New Roman" fo:font-size="16pt" style:text-underline-style="solid" style:text-underline-width="auto" style:text-underline-color="font-color" officeooo:rsid="000f8ffe" style:font-name-asian="Times New Roman1" style:font-name-complex="Times New Roman1" style:font-size-complex="16pt"/>
    </style:style>
    <style:style style:name="T41" style:family="text">
      <style:text-properties style:font-name="Times New Roman" fo:font-size="16pt" style:text-underline-style="none" fo:font-weight="bold" style:font-name-asian="Times New Roman1" style:font-size-asian="14pt" style:font-weight-asian="bold" style:font-name-complex="Times New Roman1" style:font-size-complex="16pt"/>
    </style:style>
    <style:style style:name="T42" style:family="text">
      <style:text-properties style:font-name="Times New Roman" fo:font-size="16pt" style:text-underline-style="none" officeooo:rsid="001457f9" style:font-name-asian="Times New Roman1" style:font-size-asian="16pt" style:font-name-complex="Times New Roman1"/>
    </style:style>
    <style:style style:name="T43" style:family="text">
      <style:text-properties style:font-name="Times New Roman" fo:font-size="16pt" style:text-underline-style="none" officeooo:rsid="0008b019" style:font-name-asian="Times New Roman1" style:font-name-complex="Times New Roman1" style:font-size-complex="16pt"/>
    </style:style>
    <style:style style:name="T44" style:family="text">
      <style:text-properties style:font-name="Times New Roman" fo:font-size="16pt" style:text-underline-style="none" officeooo:rsid="000f8ffe" style:font-name-asian="Times New Roman1" style:font-name-complex="Times New Roman1" style:font-size-complex="16pt"/>
    </style:style>
    <style:style style:name="T45" style:family="text">
      <style:text-properties style:font-name="Times New Roman" fo:font-size="16pt" officeooo:rsid="00040e29" style:font-name-asian="Times New Roman1" style:font-size-asian="16pt" style:font-name-complex="Times New Roman1" style:font-size-complex="16pt"/>
    </style:style>
    <style:style style:name="T46" style:family="text">
      <style:text-properties style:font-name="Times New Roman" fo:font-size="16pt" officeooo:rsid="000a1e05" style:font-name-asian="Times New Roman1" style:font-size-asian="16pt" style:font-name-complex="Times New Roman1" style:font-size-complex="16pt"/>
    </style:style>
    <style:style style:name="T47" style:family="text">
      <style:text-properties style:font-name="Times New Roman" fo:font-size="16pt" officeooo:rsid="00038a3d" style:font-name-asian="Times New Roman1" style:font-size-asian="16pt" style:font-name-complex="Times New Roman1" style:font-size-complex="16pt"/>
    </style:style>
    <style:style style:name="T48" style:family="text">
      <style:text-properties style:font-name="Times New Roman" fo:font-size="16pt" officeooo:rsid="000f8ffe" style:font-name-asian="Times New Roman1" style:font-size-asian="16pt" style:font-name-complex="Times New Roman1" style:font-size-complex="16pt"/>
    </style:style>
    <style:style style:name="T49" style:family="text">
      <style:text-properties style:font-name="Times New Roman" fo:font-size="16pt" officeooo:rsid="001457f9" style:font-name-asian="Times New Roman1" style:font-size-asian="16pt" style:font-name-complex="Times New Roman1" style:font-size-complex="16pt"/>
    </style:style>
    <style:style style:name="T50" style:family="text">
      <style:text-properties style:font-name="Times New Roman" fo:font-size="16pt" officeooo:rsid="00083994" style:font-name-asian="Times New Roman1" style:font-size-asian="16pt" style:font-name-complex="Times New Roman1"/>
    </style:style>
    <style:style style:name="T51" style:family="text">
      <style:text-properties style:font-name="Times New Roman" fo:font-size="16pt" officeooo:rsid="000f8ffe" style:font-name-asian="Times New Roman1" style:font-size-asian="16pt" style:font-name-complex="Times New Roman1"/>
    </style:style>
    <style:style style:name="T52" style:family="text">
      <style:text-properties style:font-name="Times New Roman" fo:font-size="16pt" officeooo:rsid="0010a41d" style:font-name-asian="Times New Roman1" style:font-size-asian="16pt" style:font-name-complex="Times New Roman1"/>
    </style:style>
    <style:style style:name="T53" style:family="text">
      <style:text-properties style:font-name="Times New Roman" fo:font-size="16pt" officeooo:rsid="0012a8ab" style:font-name-asian="Times New Roman1" style:font-size-asian="16pt" style:font-name-complex="Times New Roman1"/>
    </style:style>
    <style:style style:name="T54" style:family="text">
      <style:text-properties style:font-name="Times New Roman" fo:font-size="16pt" officeooo:rsid="00134f02" style:font-name-asian="Times New Roman1" style:font-size-asian="16pt" style:font-name-complex="Times New Roman1"/>
    </style:style>
    <style:style style:name="T55" style:family="text">
      <style:text-properties style:font-name="Times New Roman" fo:font-size="16pt" officeooo:rsid="001457f9" style:font-name-asian="Times New Roman1" style:font-size-asian="16pt" style:font-name-complex="Times New Roman1"/>
    </style:style>
    <style:style style:name="T56" style:family="text">
      <style:text-properties style:font-name="Times New Roman" fo:font-size="16pt" officeooo:rsid="001548ad" style:font-name-asian="Times New Roman1" style:font-size-asian="16pt" style:font-name-complex="Times New Roman1"/>
    </style:style>
    <style:style style:name="T57" style:family="text">
      <style:text-properties style:font-name="Times New Roman" officeooo:rsid="00040e29" style:font-name-asian="Times New Roman1" style:font-name-complex="Times New Roman1"/>
    </style:style>
    <style:style style:name="T58" style:family="text">
      <style:text-properties style:font-name="Times New Roman" officeooo:rsid="0010a41d" style:font-name-asian="Times New Roman1" style:font-name-complex="Times New Roman1"/>
    </style:style>
    <style:style style:name="T59" style:family="text">
      <style:text-properties style:font-name="Times New Roman" officeooo:rsid="001457f9" style:font-name-asian="Times New Roman1" style:font-name-complex="Times New Roman1"/>
    </style:style>
    <style:style style:name="T60" style:family="text">
      <style:text-properties style:font-name="Times New Roman" officeooo:rsid="0012a8ab" style:font-name-asian="Times New Roman1" style:font-name-complex="Times New Roman1"/>
    </style:style>
    <style:style style:name="T61" style:family="text">
      <style:text-properties style:font-name="Times New Roman" officeooo:rsid="000f8ffe" style:font-name-asian="Times New Roman1" style:font-name-complex="Times New Roman1"/>
    </style:style>
    <style:style style:name="T62" style:family="text">
      <style:text-properties style:font-name="Times New Roman" officeooo:rsid="00134f02" style:font-name-asian="Times New Roman1" style:font-name-complex="Times New Roman1"/>
    </style:style>
    <style:style style:name="T63" style:family="text">
      <style:text-properties style:font-name="Times New Roman" officeooo:rsid="001548ad" style:font-name-asian="Times New Roman1" style:font-name-complex="Times New Roman1"/>
    </style:style>
    <style:style style:name="T64" style:family="text">
      <style:text-properties style:font-name="Times New Roman" officeooo:rsid="001643d5" style:font-name-asian="Times New Roman1" style:font-name-complex="Times New Roman1"/>
    </style:style>
    <style:style style:name="T65" style:family="text">
      <style:text-properties style:font-name="Times New Roman" fo:font-size="14pt" fo:font-weight="bold" officeooo:rsid="00040e29" style:font-name-asian="Times New Roman1" style:font-size-asian="14pt" style:font-weight-asian="bold" style:font-name-complex="Times New Roman1" style:font-size-complex="14pt" style:font-weight-complex="bold"/>
    </style:style>
    <style:style style:name="T66" style:family="text">
      <style:text-properties style:font-name="Times New Roman" fo:font-size="14pt" fo:font-weight="bold" officeooo:rsid="000f8ffe" style:font-name-asian="Times New Roman1" style:font-size-asian="14pt" style:font-weight-asian="bold" style:font-name-complex="Times New Roman1" style:font-size-complex="14pt" style:font-weight-complex="bold"/>
    </style:style>
    <style:style style:name="T67" style:family="text">
      <style:text-properties style:font-name="Times New Roman" fo:font-size="14pt" fo:font-weight="bold" officeooo:rsid="00083994" style:font-name-asian="Times New Roman1" style:font-size-asian="14pt" style:font-weight-asian="bold" style:font-name-complex="Times New Roman1" style:font-size-complex="14pt" style:font-weight-complex="bold"/>
    </style:style>
    <style:style style:name="T68" style:family="text">
      <style:text-properties style:font-name="Times New Roman" fo:font-size="14pt" fo:font-weight="bold" officeooo:rsid="0008b019" style:font-name-asian="Times New Roman1" style:font-size-asian="14pt" style:font-weight-asian="bold" style:font-name-complex="Times New Roman1" style:font-size-complex="14pt" style:font-weight-complex="bold"/>
    </style:style>
    <style:style style:name="T69" style:family="text">
      <style:text-properties style:font-name="Times New Roman" style:text-underline-style="solid" style:text-underline-width="auto" style:text-underline-color="font-color" officeooo:rsid="00040e29" style:font-name-asian="Times New Roman1" style:font-name-complex="Times New Roman1"/>
    </style:style>
    <style:style style:name="T70" style:family="text">
      <style:text-properties style:font-name="Times New Roman" style:text-underline-style="solid" style:text-underline-width="auto" style:text-underline-color="font-color" officeooo:rsid="001457f9" style:font-name-asian="Times New Roman1" style:font-name-complex="Times New Roman1"/>
    </style:style>
    <style:style style:name="T71" style:family="text">
      <style:text-properties style:font-name="Times New Roman" style:text-underline-style="solid" style:text-underline-width="auto" style:text-underline-color="font-color" officeooo:rsid="000a1e05" style:font-name-asian="Times New Roman1" style:font-name-complex="Times New Roman1"/>
    </style:style>
    <style:style style:name="T72" style:family="text">
      <style:text-properties style:font-name="Times New Roman" style:text-underline-style="solid" style:text-underline-width="auto" style:text-underline-color="font-color" officeooo:rsid="000f8ffe" style:font-name-asian="Times New Roman1" style:font-name-complex="Times New Roman1"/>
    </style:style>
    <style:style style:name="T73" style:family="text">
      <style:text-properties style:font-name="Times New Roman" style:text-underline-style="solid" style:text-underline-width="auto" style:text-underline-color="font-color" officeooo:rsid="0012a8ab" style:font-name-asian="Times New Roman1" style:font-name-complex="Times New Roman1"/>
    </style:style>
    <style:style style:name="T74" style:family="text">
      <style:text-properties style:font-name="Times New Roman" style:text-underline-style="solid" style:text-underline-width="auto" style:text-underline-color="font-color" officeooo:rsid="00134f02" style:font-name-asian="Times New Roman1" style:font-name-complex="Times New Roman1"/>
    </style:style>
    <style:style style:name="T75" style:family="text">
      <style:text-properties style:font-name="Times New Roman" style:text-underline-style="none" officeooo:rsid="001457f9" style:font-name-asian="Times New Roman1" style:font-name-complex="Times New Roman1"/>
    </style:style>
    <style:style style:name="T76" style:family="text">
      <style:text-properties fo:color="#ff0000" loext:opacity="100%" style:font-name="Times New Roman" fo:font-size="12pt" style:font-name-asian="Times New Roman1" style:font-size-asian="12pt" style:font-name-complex="Times New Roman1"/>
    </style:style>
    <style:style style:name="T77" style:family="text">
      <style:text-properties fo:color="#ed220b" loext:opacity="100%" style:font-name="Times New Roman" fo:font-size="12pt" fo:font-style="italic" style:font-name-asian="Times New Roman1" style:font-size-asian="12pt" style:font-style-asian="italic" style:font-name-complex="Times New Roman1"/>
    </style:style>
    <style:style style:name="T78" style:family="text">
      <style:text-properties style:font-name="Calibri" fo:font-size="12pt" style:font-name-asian="Calibri1" style:font-size-asian="12pt" style:font-name-complex="Calibri1"/>
    </style:style>
    <style:style style:name="T79" style:family="text">
      <style:text-properties style:font-name="Calibri" fo:font-size="12pt" fo:background-color="#ffff00" loext:char-shading-value="0" style:font-name-asian="Calibri1" style:font-size-asian="12pt" style:font-name-complex="Calibri1"/>
    </style:style>
    <style:style style:name="T80" style:family="text">
      <style:text-properties style:font-name="Calibri" fo:font-size="14pt" style:font-name-asian="Calibri1" style:font-size-asian="14pt" style:font-name-complex="Calibri1"/>
    </style:style>
    <style:style style:name="T81" style:family="text">
      <style:text-properties style:font-name="Calibri" fo:font-size="18pt" style:font-name-asian="Calibri1" style:font-size-asian="18pt" style:font-name-complex="Calibri1"/>
    </style:style>
    <style:style style:name="T82" style:family="text">
      <style:text-properties fo:color="#0000ff"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83" style:family="text">
      <style:text-properties fo:color="#0000ff" loext:opacity="100%" style:font-name="Times New Roman" fo:font-size="12pt" style:text-underline-style="solid" style:text-underline-width="auto" style:text-underline-color="font-color" style:font-name-asian="Times New Roman1" style:font-size-asian="12pt" style:font-name-complex="Times New Roman1"/>
    </style:style>
    <style:style style:name="T84" style:family="text">
      <style:text-properties fo:color="#0000ff" loext:opacity="100%" style:font-name="Calibri" style:text-underline-style="solid" style:text-underline-width="auto" style:text-underline-color="font-color" style:font-name-asian="Calibri1" style:font-name-complex="Calibri1"/>
    </style:style>
    <style:style style:name="T85" style:family="text">
      <style:text-properties fo:font-size="12pt" style:font-size-asian="12pt" style:font-size-complex="12pt"/>
    </style:style>
    <style:style style:name="T86" style:family="text">
      <style:text-properties fo:text-transform="uppercase" style:font-name="Times New Roman" fo:font-size="12pt" fo:background-color="#f3f3f3" loext:char-shading-value="0" style:font-name-asian="Times New Roman1" style:font-size-asian="12pt" style:font-name-complex="Times New Roman1"/>
    </style:style>
    <style:style style:name="T87" style:family="text">
      <style:text-properties style:font-name="Arial" fo:font-size="18pt" fo:font-weight="bold" style:font-name-asian="Arial1" style:font-size-asian="18pt" style:font-weight-asian="bold" style:font-name-complex="Arial1"/>
    </style:style>
    <style:style style:name="T88" style:family="text">
      <style:text-properties style:font-name="Arial" fo:font-size="18pt" style:font-name-asian="Arial1" style:font-size-asian="18pt" style:font-name-complex="Arial1"/>
    </style:style>
    <style:style style:name="T89" style:family="text">
      <style:text-properties officeooo:rsid="00083994"/>
    </style:style>
    <style:style style:name="T90" style:family="text">
      <style:text-properties fo:color="#861141" loext:opacity="100%" style:font-name="Times New Roman" fo:font-size="11pt" officeooo:rsid="0010a41d" style:font-name-asian="Times New Roman1" style:font-size-asian="11pt" style:font-name-complex="Times New Roman1" style:font-size-complex="11pt"/>
    </style:style>
    <style:style style:name="T91" style:family="text">
      <style:text-properties fo:color="#861141" loext:opacity="100%" style:font-name="Times New Roman" fo:font-size="11pt" officeooo:rsid="00134f02" style:font-name-asian="Times New Roman1" style:font-size-asian="11pt" style:font-name-complex="Times New Roman1" style:font-size-complex="11pt"/>
    </style:style>
    <style:style style:name="T92" style:family="text">
      <style:text-properties fo:color="#861141" loext:opacity="100%" style:font-name="Times New Roman" fo:font-size="11pt" officeooo:rsid="001643d5" style:font-name-asian="Times New Roman1" style:font-size-asian="11pt" style:font-name-complex="Times New Roman1" style:font-size-complex="11pt"/>
    </style:style>
    <style:style style:name="T93" style:family="text">
      <style:text-properties fo:color="#861141" loext:opacity="100%" style:font-name="Times New Roman" officeooo:rsid="00134f02" style:font-name-asian="Times New Roman1" style:font-name-complex="Times New Roman1"/>
    </style:style>
    <style:style style:name="fr1"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5">As </text:span><text:span text:style-name="T34">Ordered &amp; Issued </text:span><text:span text:style-name="T35">by</text:span><text:span text:style-name="T47"> th</text:span><text:span text:style-name="T48">e</text:span><text:span text:style-name="T46"> </text:span><text:span text:style-name="T43">Superior </text:span><text:span text:style-name="T50">Judicial </text:span><text:span text:style-name="T43">Jurisdiction<text:line-break/></text:span><text:span text:style-name="T44">of </text:span><text:span text:style-name="T40">this </text:span><text:span text:style-name="T34">“</text:span><text:span text:style-name="T35">Supreme Court of Law for the USA</text:span><text:span text:style-name="T47">”;<text:line-break/></text:span><text:span text:style-name="T35">To</text:span><text:span text:style-name="T47">: </text:span><text:span text:style-name="T35">Joint Chief of Staff Member General Berger</text:span><text:span text:style-name="T47">,<text:line-break/></text:span><text:span text:style-name="T7">current Commandant of the Marine Corp </text:span><text:span text:style-name="T15">&amp;</text:span><text:span text:style-name="T7"> Leading Military/Constitutionally Complaint Officer; </text:span><text:span text:style-name="T8">&amp; this with Similar Documents being sent to </text:span><text:span text:style-name="T27">All Government Office-Holders</text:span><text:span text:style-name="T7"> at All Levels of Government with-in our People’s </text:span><text:span text:style-name="T9">DeJure, Republican, &amp; </text:span><text:span text:style-name="T7">Constitutionally-Lawful Uni</text:span><text:span text:style-name="T10">on of </text:span><text:span text:style-name="T7">America</text:span><text:span text:style-name="T10">n States</text:span><text:span text:style-name="T7">; &amp; </text:span><text:span text:style-name="T9">this </text:span><text:span text:style-name="T7">including Cities, Counties, States, </text:span><text:span text:style-name="T10">Military Personnel, </text:span><text:span text:style-name="T7">&amp; All Agents, Franchisees, </text:span><text:span text:style-name="T9">&amp; </text:span><text:span text:style-name="T7">Employees </text:span><text:span text:style-name="T10">there-under; </text:span><text:span text:style-name="T9">&amp; here-under:</text:span><text:span text:style-name="T47"><text:line-break/></text:span><text:span text:style-name="T34">Take </text:span><text:span text:style-name="T33">Constructive, </text:span><text:span text:style-name="T34">Judicial, </text:span><text:span text:style-name="T33">&amp; Public Notice</text:span><text:span text:style-name="T45">:<text:line-break/></text:span><text:span text:style-name="T36">of t</text:span><text:span text:style-name="T69">his Ombudsman’</text:span><text:span text:style-name="T70">s</text:span><text:span text:style-name="T69"> Certified </text:span><text:span text:style-name="T71">Judicial </text:span><text:span text:style-name="T69">Document</text:span><text:span text:style-name="T57">,<text:line-break/>&amp; Related Web-Linked Communications: Notice #: 7020 3160 0001 5139 9195. <text:s text:c="3"/></text:span></text:p>
      <text:p text:style-name="P22"><text:span text:style-name="T45"><draw:frame draw:style-name="fr1" draw:name="Object1" text:anchor-type="as-char" svg:width="1.5626in" svg:height="1.5in" draw:z-index="0"><draw:object-ole xlink:href="./Object 1" xlink:type="simple" xlink:show="embed" xlink:actuate="onLoad"/><draw:image xlink:href="./ObjectReplacements/Object 1" xlink:type="simple" xlink:show="embed" xlink:actuate="onLoad"/><svg:desc>OLE-object</svg:desc></draw:frame></text:span><text:span text:style-name="T5"><text:line-break/><text:line-break/>Presented under SCL-USA Seal: Official Business. <text:s text:c="2"/>2021-</text:span><text:span text:style-name="T6">September-03</text:span><text:span text:style-name="T5">.</text:span></text:p>
      <text:p text:style-name="P23"><text:span text:style-name="T57"><text:tab/></text:span><text:span text:style-name="T59">Here-under; Take similar Notice of </text:span><text:span text:style-name="T75">Two Documents, the first of which is </text:span><text:span text:style-name="T72">Our Supreme Court’s Jury Verdict </text:span><text:span text:style-name="T73">&amp; Judicial Judgement</text:span><text:span text:style-name="T61">, </text:span><text:span text:style-name="T59">concerning a Criminal Complaint Sworn </text:span><text:span text:style-name="T63">&amp; Formally Filed On the Record of </text:span><text:span text:style-name="T59">Our Supreme Court of Law, to the effect, </text:span><text:span text:style-name="T60">that, </text:span><text:span text:style-name="T73">All of current </text:span><text:span text:style-name="T72">Corona-Virus Emergency Declarations are</text:span><text:span text:style-name="T61"> based on </text:span><text:span text:style-name="T72">a Massive Fraudulant Conspiracy</text:span><text:span text:style-name="T61"> </text:span><text:span text:style-name="T60">which is </text:span><text:span text:style-name="T73">Militarily Propogating Un-Reasionable Hysteria &amp; Panic</text:span><text:span text:style-name="T60"> Among our Less Socially Responsible American People; &amp; </text:span><text:span text:style-name="T73">all of which seems further designed </text:span><text:span text:style-name="T74">to further an even larger Treasonous Conspiracy</text:span><text:span text:style-name="T62">. <text:s/></text:span><text:span text:style-name="T59">This Jury Verdict &amp; Judicial Judgement </text:span><text:span text:style-name="T63">D</text:span><text:span text:style-name="T58">ocument </text:span><text:span text:style-name="T59">should be in accompaniment with this </text:span><text:span text:style-name="T63">D</text:span><text:span text:style-name="T59">ocument; &amp; it is also </text:span><text:span text:style-name="T58">available </text:span><text:span text:style-name="T59">as web-linked </text:span><text:span text:style-name="T58">here:</text:span><text:span text:style-name="T53"><text:line-break/><text:tab/></text:span><text:span text:style-name="T90">http://ConstitutionalGov.us/SupremeCourtOfLaw/Cases/USAExRel-Duran-Vs-Gates&amp;Fauci/PartialJurorsVerdict-FraudulentCoronaVirusMilitarismComplaint-V13.</text:span><text:span text:style-name="T92">pdf <text:line-break/></text:span><text:span text:style-name="T52"><text:line-break/><text:tab/></text:span><text:span text:style-name="T63">The Larger Context of th</text:span><text:span text:style-name="T64">is</text:span><text:span text:style-name="T63"> Treasonous Conspiracy, is presented in a Second Document, </text:span><text:span text:style-name="T64">a</text:span><text:span text:style-name="T63">s web-linked </text:span><text:span text:style-name="T64">near </text:span><text:span text:style-name="T63">the top of the second page of the first docment, &amp; which, again, should be in accompaniment here-with, &amp; which again, is web-linked as follows:</text:span><text:span text:style-name="T62"><text:line-break/><text:tab/></text:span><text:span text:style-name="T91">http://ConstitutionalGov.us/SupremeCourtOfLaw/Treason-USA/1-TreasonComplaint-ConstrctiveNotice-AllOfficers&amp;Agents-V1.5.pdf</text:span></text:p>
      <text:p text:style-name="P23"><text:soft-page-break/><text:span text:style-name="T60"><text:line-break/><text:line-break/></text:span><text:span text:style-name="T73">Take similar Notice of the Findings of Fact Concluded there-in</text:span><text:span text:style-name="T60">, </text:span><text:span text:style-name="T73">to the effict</text:span><text:span text:style-name="T60">, <text:line-break/><text:line-break/><text:line-break/>A</text:span><text:span text:style-name="T62">s explained in these two documents, &amp; their web-linked supportive documents &amp; videos, considered in their full context; these Fraudulent Declaration s of Corona-Virus Militarized Health-Care Emergency, are all Malicously </text:span><text:span text:style-name="T60">Designed to </text:span><text:span text:style-name="T62">Promote a Military-Police-State form of Despotic &amp; Tyrannical Government, where-under </text:span><text:span text:style-name="T60">our </text:span><text:span text:style-name="T62">Common Working-Class </text:span><text:span text:style-name="T60">American People </text:span><text:span text:style-name="T62">are either Reduced </text:span><text:span text:style-name="T60">to Slavery; </text:span><text:span text:style-name="T62">or, in essence, Murdered;<text:line-break/>all of which, as a matter of law, &amp; in its essence, <text:line-break/>ammounts to a Conspiracy </text:span><text:span text:style-name="T61">to </text:span><text:span text:style-name="T62">commit “</text:span><text:span text:style-name="T61">Treason”.<text:line-break/> </text:span></text:p>
      <text:p text:style-name="P24"><text:span text:style-name="T60">Under the Authority of the Mandate of the People there-by confered up-on this Superior Jurisdiction Supreme Court of Law, </text:span></text:p>
      <text:p text:style-name="P25"><text:span text:style-name="T61"/></text:p>
      <text:p text:style-name="P2"><text:span text:style-name="T66"><text:line-break/><text:line-break/>ze the Jegitimacy of </text:span><text:span text:style-name="T65">I</text:span><text:span text:style-name="T67">mmediately </text:span><text:span text:style-name="T65">C</text:span><text:span text:style-name="T67">ease and </text:span><text:span text:style-name="T65">D</text:span><text:span text:style-name="T67">esist <text:line-break/></text:span><text:span text:style-name="T65">All </text:span><text:span text:style-name="T68">Coercively Imposed </text:span><text:span text:style-name="T65">MRNA-C</text:span><text:span text:style-name="T68">ovid-</text:span><text:span text:style-name="T65">19 V</text:span><text:span text:style-name="T68">accinations </text:span><text:span text:style-name="T66">on Any American, Including Military Personnel;<text:line-break/>&amp; to further Do All In Your Power to <text:s/></text:span><text:span text:style-name="T65">.</text:span><text:span text:style-name="T30"><text:line-break/></text:span><text:span text:style-name="T19">Notice To Agent Is Notice To Principal, </text:span><text:span text:style-name="T20">a</text:span><text:span text:style-name="T19">nd Notice To Principal Is Notice To Agent.</text:span><text:span text:style-name="T65"><text:line-break/><text:line-break/></text:span><text:span text:style-name="T18"><text:line-break/></text:span></text:p>
      <text:p text:style-name="P7"/>
      <text:p text:style-name="P7"><text:line-break/></text:p>
      <text:p text:style-name="P3"/>
      <text:p text:style-name="P4"><text:span text:style-name="T41"><text:line-break/></text:span></text:p>
      <text:p text:style-name="P11"/>
      <text:p text:style-name="P3"/>
      <text:p text:style-name="P8"><text:span text:style-name="T89">~~~~~~~~~~~~~~~~~~~~~~~</text:span><text:line-break/></text:p>
      <text:p text:style-name="P5"><text:span text:style-name="T1">Sent on behalf <text:s/>of <text:s/>the Supreme Law Court of the USA, a writ of mandamus Court order to protect all American military and all the people of America claiming all of <text:s/>their <text:s/>unlimited, </text:span><text:soft-page-break/><text:span text:style-name="T1">unalienable inherent rights secured for them in the national and state Constitutions especially under Amendment IV <text:s/>of the US Constitution, Declaration of Independence and our Judeo/Christian Bible, the supreme law of the land.</text:span></text:p>
      <text:p text:style-name="P5"><text:span text:style-name="T1"><text:line-break/>This notice is given in the matter regarding the egregious violations of constitutionally protected rights and civil <text:s/>rights of our military soldiers of <text:s/>all branches, all federal and state employees, all first responders, and all the American people including all tribal nations in America who will suffer irreparable <text:s/>medical injury, disability and early death</text:span><text:span text:style-name="T76"> </text:span><text:span text:style-name="T1">if the forced</text:span><text:span text:style-name="T76"> </text:span><text:span text:style-name="T1">vaccination order is not immediately halted. The United States of American is facing an unparalleled national security threat if that unlawful order is not stopped now.<text:line-break/><text:line-break/></text:span></text:p>
      <text:p text:style-name="P12"/>
      <text:p text:style-name="P5"><text:span text:style-name="T1"><text:line-break/><text:line-break/></text:span><text:span text:style-name="T4">~~~~~~~~~~~~~~~~~~~~~~</text:span></text:p>
      <text:p text:style-name="P3"><text:span text:style-name="T1">Please note that I am approaching you pursuant to your constitutional oath to protect our nation from foreign and domestic harm and in your capacity as the next line of lawful defense against abuses of American citizens' rights. <text:s/></text:span></text:p>
      <text:p text:style-name="P7"/>
      <text:p text:style-name="P3"><text:span text:style-name="T1">The Navy and the Marine Corp have the constitutional and judicial investigatory duty and authority through the JAG office to take this role when necessary. Pursuant to your position as Commander of the Marine Corp this responsibility falls to you when the traditional channels of judicial resolution and protection have been disabled. </text:span></text:p>
      <text:p text:style-name="P7"/>
      <text:p text:style-name="P3"><text:span text:style-name="T1">This is the time to use that power.</text:span></text:p>
      <text:p text:style-name="P3"><text:span text:style-name="T1"><text:s/></text:span></text:p>
      <text:p text:style-name="P3"><text:span text:style-name="T1">It has because apparant that a majority of our public servants who have been placed within our current government-run judicial system and the system itself <text:s/>have been corrupted and cannot be expected to protect this country's peoples' rights and liberties. Therefore common law courts across the nation are being established to take over this function. </text:span></text:p>
      <text:p text:style-name="P7"/>
      <text:p text:style-name="P3"><text:span text:style-name="T1">You are being approached by the common law court which has been established in Texas. This body is called the Supreme Law Court of the USA and I am acting in my capacity as a Republic Citizens Ombudsman whose job is to represent peoples whose rights have been possibly violated by describing their grievances to the party involved and monitoring and recording any communications between bodies as well as evaluating responses for possible constitutional violations. In this case that will mean between you, General, and the Supreme Law Court of the USA . </text:span></text:p>
      <text:p text:style-name="P7"/>
      <text:p text:style-name="P3"><text:span text:style-name="T1">At this point in time, this harm which I am bringing to your attention is manifesting in the form of the biowarfare weapon being forced on our people through the MRNA vacinations. If the leaders of this nation think that the people of this country do not consider forced vaccinations of a medically harmful, experimental procedure a serious harm and threat to life and limb then they are badly mistaken. The people won't take it laying down. </text:span></text:p>
      <text:p text:style-name="P7"/>
      <text:p text:style-name="P3"><text:soft-page-break/><text:span text:style-name="T1">I do not want to see bloodshed explode in this country. I can't emphasize enough that we are at a tipping point in our United States of America right now with this order for forced MRNA vaccinations. It needs to be stopped immediately or war in this nation will break out everywhere across the land where American citizens are forced by their government into participating in medical procedures that they are opposed to. What's next - forced sterilization? Have we become China? </text:span></text:p>
      <text:p text:style-name="P7"/>
      <text:p text:style-name="P3"><text:span text:style-name="T1">The looming war within our country is a casus belli <text:s/>for the removal by force of the leaders who are perpetrating these crimes against the American people.</text:span></text:p>
      <text:p text:style-name="P7"/>
      <text:p text:style-name="P3"><text:span text:style-name="T1">Only you, General, have the power to stop this domestic war from breaking out. </text:span></text:p>
      <text:p text:style-name="P7"/>
      <text:p text:style-name="P3"><text:span text:style-name="T1">Demand in your strongest language to Biden and the leadership to stand down on this forced vaccination issue now and be very public about it. We have enough trouble with containing China, North Korea, Iran, Afghanistan, the Israel - Syria conflict, Lebanon and the Iraq situation. This issue will sink our nation if it is not stopped. I AM SOUNDING THE ALARM AS LOUD AS I AM ABLE. </text:span></text:p>
      <text:p text:style-name="P7"/>
      <text:p text:style-name="P3"><text:span text:style-name="T1">This is also a lawful issue. </text:span></text:p>
      <text:p text:style-name="P7"/>
      <text:p text:style-name="P3"><text:span text:style-name="T1">If <text:s/>Biden and those who represent him do not stand down that unlawful order, they are all acting in felony bad behavior, contempt of the Constitution, and in treason. </text:span></text:p>
      <text:p text:style-name="P7"/>
      <text:p text:style-name="P3"><text:span text:style-name="T1">You are requested to provide a written answer to this Writ of Mandamus as to whether or not you intent to carry out this lawful order and demand to my office in 10 days, pursuant to your constitutional oath to protect our nation from all enemies foreign and domestic and as your honor as a the top Marine. <text:s text:c="3"/></text:span></text:p>
      <text:p text:style-name="P7"/>
      <text:p text:style-name="P3"><text:span text:style-name="T1">General, the situation is that serious. This document is your lawful <text:s/>intelligence briefing and lawful order by we the people to stand down the unlawful, forced MRNA vaccination orders and mandates. <text:s/>Put your best officers on this immediately and please communicate back to me as soon as possible. <text:line-break/></text:span></text:p>
      <text:p text:style-name="P7"/>
      <text:p text:style-name="P13"><text:span text:style-name="T1">Lawful Notice : from Mike Lerman a US NAVY veteran, <text:s/>prior <text:s/>AIRBORNE EARLY WARNING defense community, now a <text:s/>Republic Citizen Ombudsman, and the Supreme Law Court of the USA , <text:s/>presenting <text:s/></text:span><text:span text:style-name="T21">URGENT <text:s/>EVIDENCE</text:span><text:span text:style-name="T1">, under oath and seal, </text:span><text:span text:style-name="T21">of a CLEAR <text:s/>AND PRESENT <text:s/>DANGER of a pending Genocide TO OUR <text:s/>NATION AND OUR PEOPLE.</text:span><text:span text:style-name="T1"> <text:s text:c="2"/>Evidentiary Videos and documents from the Supreme Law Court <text:s/>in support of a judicial order of Mandamus to The General of the Marine Corp ordering an immediate halt to the forced vaccination of our military, our children, and all other men and women <text:s/>throughout our nation. Lawful <text:s/>authority pursuant to the IV Amendment. </text:span><text:span text:style-name="T25">The right of the people to be secure shall not be violated.</text:span><text:span text:style-name="T77"> </text:span><text:span text:style-name="T25"><text:line-break/></text:span><text:span text:style-name="T1"><text:line-break/>Genocide as defined by the Nuremberg Convention: </text:span></text:p>
      <text:p text:style-name="P13"><text:soft-page-break/><text:span text:style-name="T1">Genocide is defined as "any of the following acts committed with intent to destroy, in whole or in part, a national, ethnical, racial or religious group, as such": "killing members of the group," "causing serious bodily or mental harm to members of the group," "deliberately inflicting on the group conditions of life calculated to bring about its physical destruction in whole or in part," "imposing measures intended to prevent births within the group," "forcibly transferring children of the group to another group." 4 In addition to "genocide," so defined, other acts are made punishable: "conspiracy to commit genocide," "direct and public incitement to commit genocide," "attempt to commit genocide," and "complicity in genocide." 5 All persons "whether they are constitutionally responsible rulers, public officials or private individuals" who commit "genocide or any of the other [enumerated] acts" are to be punished 6 and the "Contracting Parties undertake to enact, in accordance with their respective Constitutions, the necessary legislation to give effect" to the Convention and to provide "effective penalties." 7 Trial is to be "by a competent tribunal of the State in the territory of which the act was committed.</text:span><text:span text:style-name="T79"><text:line-break/><text:line-break/></text:span><text:span text:style-name="T78"> </text:span><text:span text:style-name="T1">A Criminal Act of biowarfare is being committed and it needs to be stopped immediately. <text:s/></text:span></text:p>
      <text:p text:style-name="P13"><text:span text:style-name="T1">General, I, in my capacity as a representative of we the people, am demanding that you stop the Biden Administration from forcing the vaccinations upon our soldiers, sailors, marines, and airmen, as well as our fellow country men, women, and our children. Protect them from these mad men. The lives of our fellow brothers and sisters in arms, of our citizen soldiers, and our fellow country men, women, and children are precious. Stop them, General, while there is still time. Would you give your son or daughter these shots after reviewing all the data contained in these links? I think not . </text:span></text:p>
      <text:p text:style-name="P13"><text:span text:style-name="T1">You have the lawful right and power to tell Biden 'No' regarding forced vaccination. Do it. </text:span><text:span text:style-name="T78"><text:s/></text:span></text:p>
      <text:p text:style-name="P13"><text:span text:style-name="T80"><text:s/></text:span><text:span text:style-name="T1">This is extremely urgent, DEFCON 1 URGENT! Now that the Communist sympathizers embedded in our command and control leadership have ordered the forced vaccinations of our troops, </text:span><text:span text:style-name="T17">we are only days or weeks away from losing our ability to defend our nation. </text:span></text:p>
      <text:p text:style-name="P13"><text:span text:style-name="T1">These video links listed below will show you, the Commanding General, that we the people have been subjected to coercion, deceit, and misrepresentation as well as having been defrauded regarding the COVID 19 virus and first, the ovr reporting of morbidity numbers of the original disease and now the under reporting of the morbidity numbers from the vacinations. </text:span></text:p>
      <text:p text:style-name="P13"><text:span text:style-name="T1">The embedded Communists and Communist sympathizers in our government and those who control our mass media <text:s/>have rolled out a very sinister, unlawful plot against our people causing first catastrophic economic damage and theft and now threatening our very health and lives in worst ways than the manufactured risk of the original virus itself.<text:line-break/></text:span><text:span text:style-name="T80"><text:line-break/></text:span><text:span text:style-name="T1">The forced acceptance of this experimental, genetically engineered scientific experiment severely damages most of our freedoms and our constitutionally protected rights, including our </text:span><text:soft-page-break/><text:span text:style-name="T1">health care management rights, our right to travel and to do business and our right to a life that is free from injury and death. The 'vaccines' are known to cause neurological damage to the brain and nervous system, cause severe and uncontrollable micro blood clotting, irreparable damage to our DNA <text:s/>and to the vital organs involved in the proper fuctioning of our immune systems. </text:span></text:p>
      <text:p text:style-name="P13"><text:span text:style-name="T1">The active campaign to discredit or eliminate any information that provides an alternative set of medical facts concerning the COVID 19 virus, its variants, and the 'vaccines', even when presented by credible sources from around the world makes any thinking person take pause and wonder what the real adgenda is here. </text:span></text:p>
      <text:p text:style-name="P13"><text:span text:style-name="T1">Many believe that both the original virus and now these varants and the vaccines are bioweapons aimed at disabling or killing off a large part of our population. Why would the powers that be wish to do this? A nation whose people and especially whose military have been weakened and disabled will <text:s/>be unable to defend itself against foreign or domestic agression. </text:span></text:p>
      <text:p text:style-name="P13"><text:span text:style-name="T1">The possibility of a military take over of our country by the Chinese Communist Party, unfortunately, seems a real possibility now and the comercial mass media , our internal intelligence agencies , and Big Pharma appear to be fully and criminally engaged in this massive cover-up. <text:s/></text:span></text:p>
      <text:p text:style-name="P13"><text:span text:style-name="T1">This must not be allowed! </text:span></text:p>
      <text:p text:style-name="P13"><text:span text:style-name="T1">Though reports are starting to come in from around the country and the world, the scope of the damage may not yet be apparent for a while. It is estimated that within roughly 2 to 6 months the worstening effects will become more and more obvious. There are even reports of some people being <text:s/>severely affected, including dying, immediately or within a week or two of taking either of the shots but especially the second shot. Most of these reports are being suppressed. See a more comprehensive list of adverse side effects below.</text:span></text:p>
      <text:p text:style-name="Standard"><text:span text:style-name="T1">Experts are saying that the vaccines will begin to make those who took it very sick and those who are sick will become super spreaders of the spike protein we are trying to stop. The more injections a person takes the less effective their immune system becomes making them a perfect host for more and more dangerous bioengineered pathogens. These individuals will in turn will become a new health hazzard to the vacinated and unvacinated alike maintaining an ever increasing cycle of disease and death.</text:span></text:p>
      <text:p text:style-name="Standard"><text:span text:style-name="T1">The percentage of people who will suffer this fate is still unclear. There are many qualified experts who believe that everyone who takes the vaccine will be effected in some way from it. </text:span></text:p>
      <text:p text:style-name="Standard"><text:span text:style-name="T1">Are we willing to just keep promoting this destructive protocol when a credible threat has been linked to these vaccinations?</text:span></text:p>
      <text:p text:style-name="Standard"><text:span text:style-name="T1">These forced vaccinations are a catastrophic time bomb in the making. Since the experimental vaccine starts to destroy the brain’s neuro - motor functions , and the blood's clotting systems it </text:span><text:soft-page-break/><text:span text:style-name="T1">is only a matter of time until the recipient will not be able to drive a car or boat or fly a plane safely.</text:span></text:p>
      <text:p text:style-name="Standard"><text:span text:style-name="T1">How can our military protect our country if the men and women who are tasked with driving the assult vehicles or flying our fighter jets can no longer safely do so? It is my understanding that the commercial airlines are having to cancel flights due to a shortage of pilots because their manditory vacination policy has lead to the loss of a number of pilots due to blood clots at high altitudes.</text:span></text:p>
      <text:p text:style-name="Standard"><text:span text:style-name="T1">If even 50 percent of your soldiers, sailors, and airmen fall severely ill, become medically incapacitated, disabled or die from the COVID shots we will lose the capacity to protect our nation from war and we will have lost our nation forever. As you are aware, F35 pilots take four years to train. How will we make up the loss? <text:s/></text:span></text:p>
      <text:p text:style-name="Standard"><text:span text:style-name="T1">The <text:s/>alternative is not vaccinating and there appears to be no down side to not vaccinating. Experts say that between 97 to 99.75% of the people who get COVID recover from it and naturally develop antibodies creating their own immunity. For many the illness is minor. For those who do become more seriously ill, there are a list of highly effective therapeutics and treatment protochols which have been developed and used safely all over the world, some for over 70 years, which do not kill or medically harm the recipients. <text:s/>So I ask you is it truly necessary to vacinate in the first place?</text:span></text:p>
      <text:p text:style-name="Standard"><text:span text:style-name="T1">General Berger, you, Sir, have the lawful power to order the JAG and your Marines to go get the evidence <text:s/>from the companies that are making these vaccines, from the World Health Organization, from the CDC, and from medical experts around the world and prove whether or not what these doctors and scientists in these various reports are claiming is true or not.</text:span></text:p>
      <text:p text:style-name="Standard"><text:span text:style-name="T1">Put a Military injunction on forced COVID vaccinations of all people in our nation until all <text:s/>the facts are presented at a special military court to determine if the forced COVID experminental vaccinations <text:s/>should be permanantly banned. I am convinced that this is a matter of the highest National security and I believe that you will find it to be so, too. <text:s text:c="2"/></text:span></text:p>
      <text:p text:style-name="Standard"><text:span text:style-name="T1">I and the Supreme Law Court of the USA <text:s/>implore you, Honorable Sir, to make them stop or make them prove, under penalty of perjury, before our USA Supreme Law Court that their actions to force vaccination will not do the harm which we believe is occuring.</text:span></text:p>
      <text:p text:style-name="Standard"><text:span text:style-name="T1">If, when you investigate, you find that this is a war plot by the despots /communists inside and outside of our nation then it’s your duty as <text:s/>General of the Marine Corp to stop this new type of domestic war against our military and our people <text:s/>with ever Marine you have and every patriot veteran who will answer the call to help stop our nation from being murdered. Bidden’s and his Secretary's order to force the covid MRNA experminental vaccine on our military personnel is an unlawful order . <text:s text:c="3"/></text:span></text:p>
      <text:p text:style-name="Standard"><text:soft-page-break/><text:span text:style-name="T21">Here are a number of videos and articles to review:</text:span></text:p>
      <text:p text:style-name="Standard"><text:span text:style-name="T1">1. Latest vaccine injury and death report <text:s/>updated as of Aug 14, 2021 <text:s/>and its staggering </text:span><text:a xlink:type="simple" xlink:href="https://vaccineimpact.com/2021/urgent-5-doctors-agree-that-covid-19-injections-are-bioweapons-and-discuss-what-to-do-about-it/" text:style-name="Default_20_Style" text:visited-style-name="Default_20_Style"><text:span text:style-name="T82">https://vaccineimpact.com/2021/urgent-5-doctors-agree-that-covid-19-injections-are-bioweapons-and-discuss-what-to-do-about-it/</text:span></text:a><text:span text:style-name="T17"> <text:s text:c="2"/></text:span><text:span text:style-name="T1">Please scroll all the way to the end to see the large numbers of injured and dead . This graphically tells the tragedy . </text:span></text:p>
      <text:p text:style-name="Standard"><text:span text:style-name="T1">2. Is the covid 19 Shot safe ? <text:s/></text:span><text:span text:style-name="T21">The answer is a definite resounding No</text:span><text:span text:style-name="T1">.<text:line-break/> see the video here <text:s/></text:span><text:a xlink:type="simple" xlink:href="https://videopress.com/v/p8R7ebPy" text:style-name="Default_20_Style" text:visited-style-name="Default_20_Style"><text:span text:style-name="T83">https://videopress.com/v/p8R7ebPy</text:span></text:a><text:span text:style-name="T1"> then come back and watch rest of the videos . I kept this part relatively short you so you can be quickly briefed to the see the magnitude of the danger that is coming quickly. </text:span></text:p>
      <text:p text:style-name="Standard"><text:span text:style-name="T1">3. Dr Shaun Brooks sounds the warning. <text:s/>RNA jabs should have never been taken. Blood clotting is being caused by the jabs and most of the vaccinated will be dead in the coming months see link here. <text:s text:c="2"/></text:span><text:a xlink:type="simple" xlink:href="https://www.bitchute.com/video/Ecux1OTy56oK/" text:style-name="Default_20_Style" text:visited-style-name="Default_20_Style"><text:span text:style-name="T83">https://www.bitchute.com/video/Ecux1OTy56oK/</text:span></text:a></text:p>
      <text:p text:style-name="P1"><text:span text:style-name="T1">4. Karen, a former Pfizer employee, exposes that the Mrna vaccines each contain Grapheme Oxide, a hazardous poison <text:s/></text:span><text:a xlink:type="simple" xlink:href="https://www.bitchute.com/video/X3OqtIdgVHCO/?fbclid=IwAR1umxXtUc4V9nB9EnSP839N83fh63u3dS95jsESRFtpOKIGqIoVTjoAnkU" text:style-name="Default_20_Style" text:visited-style-name="Default_20_Style"><text:span text:style-name="T84">https://www.bitchute.com/video/X3OqtIdgVHCO/?fbclid=IwAR1umxXtUc4V9nB9EnSP839N83fh63u3dS95jsESRFtpOKIGqIoVTjoAnkU</text:span></text:a></text:p>
      <text:p text:style-name="P1"><text:span text:style-name="T1">5. Doctor Tenpenny explains 8 ways that the Mrna vaccine kills. <text:line-break/></text:span><text:a xlink:type="simple" xlink:href="https://thephaser.com/2021/04/8-ways-mrna-covid-vaccines-can-kill-you-dr-sherri-tenpenny/" text:style-name="Default_20_Style" text:visited-style-name="Default_20_Style"><text:span text:style-name="T83">https://thephaser.com/2021/04/8-ways-mrna-covid-vaccines-can-kill-you-dr-sherri-tenpenny/</text:span></text:a><text:span text:style-name="T1"> This video shows how the Mrna damage your Dna and Your brain. </text:span></text:p>
      <text:p text:style-name="Standard"><text:span text:style-name="T1">6. Here are some firsthand accounts of some who were damaged by the vaccine in their own words. <text:line-break/></text:span><text:a xlink:type="simple" xlink:href="https://vaccineimpact.com/2021/censored-covid-vaccine-injured-who-regret-their-decisions-to-get-the-shot-and-their-message-to-you/" text:style-name="Default_20_Style" text:visited-style-name="Default_20_Style"><text:span text:style-name="T83">https://vaccineimpact.com/2021/censored-covid-vaccine-injured-who-regret-their-decisions-to-get-the-shot-and-their-message-to-you/</text:span></text:a></text:p>
      <text:p text:style-name="Standard"><text:span text:style-name="T1">7. <text:s/>Dr exposes the severe blood clotting that occurs after taking the Mrna Jab <text:s/>- more vaccine injured reports. <text:line-break/></text:span><text:a xlink:type="simple" xlink:href="https://www.bitchute.com/video/XhLaVUT9tGIw/" text:style-name="Default_20_Style" text:visited-style-name="Default_20_Style"><text:span text:style-name="T83">https://www.bitchute.com/video/XhLaVUT9tGIw/</text:span></text:a></text:p>
      <text:p text:style-name="P1"><text:span text:style-name="T1">8. Latest Dr Reuner Fuellmich report <text:s/>as of Aug 27, 2021 <text:s/></text:span><text:a xlink:type="simple" xlink:href="https://www.stopworldcontrol.com/fuellmich/" text:style-name="Internet_20_link" text:visited-style-name="Visited_20_Internet_20_Link"><text:span text:style-name="Internet_20_link"><text:span text:style-name="T85">https://www.stopworldcontrol.com/fuellmich/</text:span></text:span></text:a></text:p>
      <text:p text:style-name="Standard"><text:span text:style-name="T1"><text:line-break/>9. Why the vaccinated are not protected against the COVID nor are you immune to variants and the 20 ways the spike proteins are injuring your body <text:line-break/></text:span><text:a xlink:type="simple" xlink:href="https://thecognitiveman.com/health/how-to-protect-yourself-from-the-covid-vaccine-spike-protein/" text:style-name="Internet_20_link" text:visited-style-name="Visited_20_Internet_20_Link"><text:span text:style-name="Internet_20_link">https://thecognitiveman.com/health/how-to-protect-yourself-from-the-covid-vaccine-spike-protein/</text:span></text:a><text:line-break/><text:span text:style-name="T26"><text:line-break/>10. </text:span><text:span text:style-name="T86">DR. REINER FÜLLMICH AND DR. MICHAEL YEADON JOIN FORCES IN EXPOSING CRIMES AGAINST HUMANITY<text:line-break/></text:span><text:a xlink:type="simple" xlink:href="https://www.bitchute.com/video/I1VmkFL94Kl" text:style-name="Default_20_Style" text:visited-style-name="Default_20_Style"><text:span text:style-name="T83">https://www.bitchute.com/video/I1VmkFL94Kl</text:span></text:a></text:p>
      <text:p text:style-name="P1"><text:soft-page-break/><text:span text:style-name="T1">11. The plandemic scam was set in motion in Oct 2019 </text:span></text:p>
      <text:p text:style-name="Standard"><text:a xlink:type="simple" xlink:href="http://constitutionalgov.us/SupremeCourtOfLaw/Cases/USAExRel-Duran-Vs-Gates%26Fauci/Evidence/Pland3mic2-Documentary-DavidEMartin-Testimony.mp4" text:style-name="Default_20_Style" text:visited-style-name="Default_20_Style"><text:span text:style-name="T83">http://constitutionalgov.us/SupremeCourtOfLaw/Cases/USAExRel-Duran-Vs-Gates%26Fauci/Evidence/Pland3mic2-Documentary-DavidEMartin-Testimony.mp4</text:span></text:a></text:p>
      <text:p text:style-name="P14"><text:span text:style-name="T21">Adverse reactions and complications with MRNA experimental vaccines discovered to date: </text:span></text:p>
      <text:list xml:id="list1958455537" text:style-name="WWNum1">
        <text:list-item>
          <text:p text:style-name="P15"><text:span text:style-name="T17">Guillain-Barré Syndrome:  </text:span><text:span text:style-name="T1">A disorder in which your body’s immune system attacks your nerve system.  This may eventually paralyze your whole body.</text:span></text:p>
        </text:list-item>
        <text:list-item>
          <text:p text:style-name="P15"><text:span text:style-name="T17">Acute Disseminated Encephalomyelitis:  </text:span><text:span text:style-name="T1">An inflammation that affects the brain and spinal cord, usually in children.  It damages the coating that protects nerve fibers, called myelin.  Symptoms may be severe.</text:span></text:p>
        </text:list-item>
        <text:list-item>
          <text:p text:style-name="P15"><text:span text:style-name="T17">Transverse Myelitis:  </text:span><text:span text:style-name="T1">An inflammation of both sides of one section of the spinal cord.  This neurological disorder often damages the insulating material covering nerve cell fibers (myelin). Transverse myelitis interrupts the messages that the spinal cord nerves send throughout the body.</text:span></text:p>
        </text:list-item>
        <text:list-item>
          <text:p text:style-name="P15"><text:span text:style-name="T17">Encephalitis:  </text:span><text:span text:style-name="T1">An inflammation of the brain.</text:span></text:p>
        </text:list-item>
        <text:list-item>
          <text:p text:style-name="P15"><text:span text:style-name="T17">Myelitis:  </text:span><text:span text:style-name="T1">An inflammation of the spinal cord which can disrupt the normal responses from the brain to the rest of the body, and from the rest of the body to the brain.</text:span></text:p>
        </text:list-item>
        <text:list-item>
          <text:p text:style-name="P15"><text:span text:style-name="T17">Meningitis:  </text:span><text:span text:style-name="T1">An inflammation of the meninges.  The meninges are the three membranes that cover the brain and spinal cord.</text:span></text:p>
        </text:list-item>
        <text:list-item>
          <text:p text:style-name="P15"><text:span text:style-name="T17">Encephalopathy:  </text:span><text:span text:style-name="T1">A damage or disease that affects the brain.  It happens when there’s been a change in the way your brain works or a change in your body that affects your brain.  Those changes lead to an altered mental state.</text:span></text:p>
        </text:list-item>
        <text:list-item>
          <text:p text:style-name="P15"><text:span text:style-name="T17">Convulsions/Seizures:  </text:span><text:span text:style-name="T1">Seizures cause rapid, rhythmic and sometimes violent shaking movements of the body, often with loss of consciousness.</text:span></text:p>
        </text:list-item>
        <text:list-item>
          <text:p text:style-name="P15"><text:span text:style-name="T17">Stroke:  </text:span><text:span text:style-name="T1">A stroke is a sudden interruption in the blood supply of the brain.  Most strokes are caused by an abrupt blockage of arteries leading to the brain.  Other strokes are caused by bleeding into brain tissue when a blood vessel bursts.</text:span></text:p>
        </text:list-item>
        <text:list-item>
          <text:p text:style-name="P15"><text:span text:style-name="T17">Narcolepsy:  </text:span><text:span text:style-name="T1">A sleep disorder characterized by excessive sleepiness, sleep paralysis and hallucinations.</text:span></text:p>
        </text:list-item>
        <text:list-item>
          <text:p text:style-name="P15"><text:span text:style-name="T17">Cataplexy:  </text:span><text:span text:style-name="T1">A sudden loss of voluntary muscle tone.  The condition is often associated with narcolepsy.</text:span></text:p>
        </text:list-item>
        <text:list-item>
          <text:p text:style-name="P15"><text:span text:style-name="T17">Anaphylaxis:  </text:span><text:span text:style-name="T1">A serious, life-threatening, allergic reaction.</text:span></text:p>
        </text:list-item>
        <text:list-item>
          <text:p text:style-name="P15"><text:span text:style-name="T17">Acute Myocardial Infarction:  </text:span><text:span text:style-name="T1">A heart attack.  Occurs when blood flow to the heart muscle is abruptly cut off, causing tissue damage.</text:span></text:p>
        </text:list-item>
        <text:list-item>
          <text:p text:style-name="P15"><text:span text:style-name="T17">Myocarditis:  </text:span><text:span text:style-name="T1">An inflammation of the heart muscle.  Symptoms can include shortness of breath, chest pain, decreased ability to exercise and an irregular heartbeat.</text:span></text:p>
        </text:list-item>
        <text:list-item>
          <text:p text:style-name="P15"><text:soft-page-break/><text:span text:style-name="T17">Pericarditis:  </text:span><text:span text:style-name="T1">An inflammation of the pericardium (the fibrous sac surrounding the heart).  Symptoms typically include sudden onset of sharp chest pain, which may also be felt in the shoulders, neck or back.</text:span></text:p>
        </text:list-item>
        <text:list-item>
          <text:p text:style-name="P15"><text:span text:style-name="T17">Autoimmune Disease:  </text:span><text:span text:style-name="T1">A condition in which your immune system attacks your body because a drug or vaccine that was received contains human cells foreign to your own.</text:span></text:p>
        </text:list-item>
        <text:list-item>
          <text:p text:style-name="P15"><text:span text:style-name="T17">Pregnancy and Birth Outcomes:  </text:span><text:span text:style-name="T1">Preterm delivery (premature birth), growth restriction, low birth weight, stillbirth (dead baby) and long-term chronic diseases.</text:span></text:p>
        </text:list-item>
        <text:list-item>
          <text:p text:style-name="P15"><text:span text:style-name="T17">Acute Demyelinating Diseases:  </text:span><text:span text:style-name="T1">Any condition that results in damage to the protective covering (myelin sheath) that surrounds nerve fibers in your brain, optic nerves and spinal cord.  This includes multiple sclerosis (when your immune system attacks the myelin sheath or the cells that produce and maintain it), optic neuritis (inflammation of the optic nerve in one or both eyes) and adrenoleukodystrophy/adrenomyeloneuropathy (inherited metabolic disorders).</text:span></text:p>
        </text:list-item>
        <text:list-item>
          <text:p text:style-name="P15"><text:span text:style-name="T17">Non-Anaphylactic Allergic Reactions:  </text:span><text:span text:style-name="T1">Failure of an organ system.</text:span></text:p>
        </text:list-item>
        <text:list-item>
          <text:p text:style-name="P15"><text:span text:style-name="T17">Thrombocytopenia:  </text:span><text:span text:style-name="T1">A condition in which you have a low blood platelet count.</text:span></text:p>
        </text:list-item>
        <text:list-item>
          <text:p text:style-name="P15"><text:span text:style-name="T17">Disseminated Intravascular Coagulation:  </text:span><text:span text:style-name="T1">A condition in which blood clots form throughout the body, blocking small blood vessels.</text:span></text:p>
        </text:list-item>
        <text:list-item>
          <text:p text:style-name="P15"><text:span text:style-name="T17">Venous Thromboembolism:  </text:span><text:span text:style-name="T1">A condition in which a blood clot forms most often in the deep veins of the leg, groin or arm and travels in the circulation, lodging in the lungs.</text:span></text:p>
        </text:list-item>
        <text:list-item>
          <text:p text:style-name="P15"><text:span text:style-name="T17">Arthritis and Arthralgia:  </text:span><text:span text:style-name="T1">Joint pain.</text:span></text:p>
        </text:list-item>
        <text:list-item>
          <text:p text:style-name="P15"><text:span text:style-name="T17">Kawasaki Disease:  </text:span><text:span text:style-name="T1">An illness that causes inflammation in arteries, veins and capillaries.  It also affects your lymph nodes and causes symptoms in your nose, mouth and throat.  It’s the most common cause of heart disease in children.</text:span></text:p>
        </text:list-item>
        <text:list-item>
          <text:p text:style-name="P15"><text:span text:style-name="T17">Multisystem Inflammatory Syndrome:  </text:span><text:span text:style-name="T1">A condition where different body parts can become inflamed, including the heart, lungs, kidneys, brain, skin, eyes and gastrointestinal organs.  Children who suffer from this condition may have a fever and various symptoms, including abdominal (gut) pain, vomiting, diarrhea, neck pain, rash, bloodshot eyes and feeling extra tired.</text:span></text:p>
        </text:list-item>
        <text:list-item>
          <text:p text:style-name="P16"><text:span text:style-name="T17">Vaccine Enhanced Disease:  </text:span><text:span text:style-name="T1">When the disease that you have is worsened by the vaccine that is supposed to protect you.</text:span></text:p>
        </text:list-item>
      </text:list>
      <text:p text:style-name="P17"><text:span text:style-name="T17">THIS FORCED VACCINATION MUST BE STOPPED. YOU ARE NOW INFORMED. THEREFORE, GENERAL, YOU NOW HAVE A LAWFUL DUTY TO ACT ON THIS INFORMATION AND YOU ARE COMMANDED TO DO SO BY OUR COMMON LAW SUPREME LAW COURT, BY ME, AND BY WE THE PEOPLE OF THIS NATION. SIR, YOU HAVE A DUTY TO HONOR YOUR OATH AS A MARINE. YOU HAVE BEEN </text:span><text:soft-page-break/><text:span text:style-name="T17">NOTICED AND DEMANDED BY THE SUPREME LAW COURT'S ORDER AND THIS WRIT OF MANDAMUS TO STOP THE BIDEN FORCED VACCINATIONS ORDER. </text:span></text:p>
      <text:p text:style-name="P18"><text:span text:style-name="T1">Please Contact Me within 10 days of this notice and give me your official written response to this lawful Notice and Order .</text:span></text:p>
      <text:p text:style-name="P18"><text:span text:style-name="T1">If you need veterans assistance in helping <text:s/>you carrying out this lawful order to help protect our people from weaponized vaccine harm please let me know. <text:s/>Help will be made ready if you need it. Semper FI <text:s/><text:line-break/></text:span></text:p>
      <text:p text:style-name="P18"><text:span text:style-name="T1">With greatest respect, </text:span></text:p>
      <text:p text:style-name="P9"/>
      <text:p text:style-name="P18"><text:span text:style-name="T1">Mike Lerman <text:line-break/>Republic citizens Ombudsman <text:line-break/>Us Navy Veteran<text:line-break/>on Behalf of The American People <text:line-break/>and on Behalf of the Supreme Law Court of the USA <text:s/></text:span><text:span text:style-name="T88"><text:line-break/></text:span></text:p>
      <text:p text:style-name="P19"/>
      <text:p text:style-name="P20"><text:span text:style-name="T1">From: Michael: Lerman <text:s text:c="71"/><text:line-break/></text:span><text:span text:style-name="T2">Constituent </text:span><text:span text:style-name="T3">Judicial Officer &amp; </text:span><text:span text:style-name="T2">Member </text:span><text:span text:style-name="T3">in </text:span><text:span text:style-name="T2">the Supreme Court of Law o</text:span><text:span text:style-name="T3">f</text:span><text:span text:style-name="T2"> the USA;<text:line-break/></text:span><text:span text:style-name="T1">Republic Citizens Ombudsman, National Anti-Corruption Task Force; <text:line-break/></text:span><text:span text:style-name="T2">&amp; </text:span><text:span text:style-name="T1">Ambassador for </text:span><text:span text:style-name="T2">K</text:span><text:span text:style-name="T1">eeping the Peace </text:span><text:span text:style-name="T2">of My King Christ Jesus.</text:span><text:span text:style-name="T1"> <text:line-break/>c/o 11037 Warner Avenue, #304;<text:line-break/>Fountain Valley, California [92708-9998]</text:span></text:p>
      <text:p text:style-name="P10"/>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editing-cycles>5</meta:editing-cycles>
    <meta:creation-date>2021-09-01T18:09:00</meta:creation-date>
    <dc:date>2021-09-02T02:24:27.013269100</dc:date>
    <meta:editing-duration>PT3H41M34S</meta:editing-duration>
    <meta:generator>LibreOffice/7.2.0.4$Linux_X86_64 LibreOffice_project/9a9c6381e3f7a62afc1329bd359cc48accb6435b</meta:generator>
    <meta:document-statistic meta:table-count="0" meta:image-count="0" meta:object-count="1" meta:page-count="11" meta:paragraph-count="95" meta:word-count="4048" meta:character-count="25801" meta:non-whitespace-character-count="21589"/>
    <meta:user-defined meta:name="AppVersion">12.0000</meta:user-defined>
    <meta:template xlink:type="simple" xlink:actuate="onRequest" xlink:title="Normal" xlink:href=""/>
  </office:meta>
</office:document-meta>
</file>