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left="0.5291in" fo:margin-right="0in" fo:margin-top="0.0693in" fo:margin-bottom="0.0693in" style:contextual-spacing="false" fo:text-indent="-0.2409in" style:auto-text-indent="false">
        <style:tab-stops>
          <style:tab-stop style:position="0.2882in"/>
        </style:tab-stops>
      </style:paragraph-properties>
      <style:text-properties officeooo:paragraph-rsid="0001b1cb"/>
    </style:style>
    <style:style style:name="P2" style:family="paragraph" style:parent-style-name="Standard">
      <style:paragraph-properties fo:line-height="100%"/>
      <style:text-properties officeooo:paragraph-rsid="0001b1cb"/>
    </style:style>
    <style:style style:name="P3" style:family="paragraph" style:parent-style-name="Standard">
      <style:paragraph-properties fo:margin-top="0in" fo:margin-bottom="0in" style:contextual-spacing="false" fo:line-height="100%" fo:text-align="start" style:justify-single-word="false" style:writing-mode="lr-tb"/>
      <style:text-properties officeooo:paragraph-rsid="0001b1cb"/>
    </style:style>
    <style:style style:name="P4" style:family="paragraph" style:parent-style-name="Standard">
      <style:paragraph-properties fo:margin-top="0.0693in" fo:margin-bottom="0.0693in" style:contextual-spacing="false" fo:text-align="center" style:justify-single-word="false"/>
      <style:text-properties officeooo:paragraph-rsid="0001b1cb"/>
    </style:style>
    <style:style style:name="P5" style:family="paragraph" style:parent-style-name="Standard">
      <style:paragraph-properties fo:text-align="center" style:justify-single-word="false"/>
      <style:text-properties officeooo:paragraph-rsid="0001b1cb"/>
    </style:style>
    <style:style style:name="P6" style:family="paragraph" style:parent-style-name="Standard" style:list-style-name="WWNum1">
      <style:paragraph-properties fo:margin-left="0.5in" fo:margin-right="0in" fo:margin-top="0.0693in" fo:margin-bottom="0.0693in" style:contextual-spacing="false" fo:text-indent="-0.25in" style:auto-text-indent="false"/>
      <style:text-properties officeooo:paragraph-rsid="0001b1cb"/>
    </style:style>
    <style:style style:name="P7" style:family="paragraph" style:parent-style-name="Standard">
      <style:text-properties officeooo:paragraph-rsid="0001b1cb"/>
    </style:style>
    <style:style style:name="P8" style:family="paragraph" style:parent-style-name="Standard">
      <style:text-properties officeooo:rsid="0001b1cb" officeooo:paragraph-rsid="0001b1cb"/>
    </style:style>
    <style:style style:name="P9" style:family="paragraph" style:parent-style-name="Standard">
      <style:text-properties officeooo:paragraph-rsid="0002b7b6"/>
    </style:style>
    <style:style style:name="T1" style:family="text">
      <style:text-properties style:font-name="Times New Roman" fo:font-size="12pt" fo:font-weight="bold" style:font-name-asian="Times New Roman1" style:font-size-asian="12pt" style:font-weight-asian="bold" style:font-name-complex="Times New Roman1"/>
    </style:style>
    <style:style style:name="T2" style:family="text">
      <style:text-properties style:font-name="Times New Roman" fo:font-size="12pt" style:font-name-asian="Times New Roman1" style:font-size-asian="12pt" style:font-name-complex="Times New Roman1"/>
    </style:style>
    <style:style style:name="T3" style:family="text">
      <style:text-properties style:font-name="Times New Roman" fo:font-size="12pt" officeooo:rsid="0001b1cb" style:font-name-asian="Times New Roman1" style:font-size-asian="12pt" style:font-name-complex="Times New Roman1"/>
    </style:style>
    <style:style style:name="T4" style:family="text">
      <style:text-properties style:font-name="Times New Roman" fo:font-size="12pt" officeooo:rsid="002f0afe" style:font-name-asian="Times New Roman1" style:font-size-asian="12pt" style:font-name-complex="Times New Roman1"/>
    </style:style>
    <style:style style:name="T5" style:family="text">
      <style:text-properties style:font-name="Times New Roman" fo:font-size="12pt" style:text-underline-style="solid" style:text-underline-width="auto" style:text-underline-color="font-color" style:font-name-asian="Times New Roman1" style:font-size-asian="12pt" style:font-name-complex="Times New Roman1"/>
    </style:style>
    <style:style style:name="T6" style:family="text">
      <style:text-properties style:font-name="Times New Roman" fo:font-size="12pt" style:text-underline-style="solid" style:text-underline-width="auto" style:text-underline-color="font-color" officeooo:rsid="00036097" style:font-name-asian="Times New Roman1" style:font-size-asian="12pt" style:font-name-complex="Times New Roman1"/>
    </style:style>
    <style:style style:name="T7" style:family="text">
      <style:text-properties style:font-name="Times New Roman" fo:font-size="12pt" fo:background-color="#f3f3f3" loext:char-shading-value="0" style:font-name-asian="Times New Roman1" style:font-size-asian="12pt" style:font-name-complex="Times New Roman1"/>
    </style:style>
    <style:style style:name="T8" style:family="text">
      <style:text-properties style:font-name="Times New Roman" fo:font-size="12pt" style:text-underline-style="none" officeooo:rsid="00036097" style:font-name-asian="Times New Roman1" style:font-size-asian="12pt" style:font-name-complex="Times New Roman1"/>
    </style:style>
    <style:style style:name="T9" style:family="text">
      <style:text-properties fo:color="#0000ff"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T10" style:family="text">
      <style:text-properties fo:color="#0000ff" loext:opacity="100%" style:font-name="Times New Roman" fo:font-size="12pt" style:text-underline-style="solid" style:text-underline-width="auto" style:text-underline-color="font-color" style:font-name-asian="Times New Roman1" style:font-size-asian="12pt" style:font-name-complex="Times New Roman1"/>
    </style:style>
    <style:style style:name="T11" style:family="text">
      <style:text-properties fo:color="#0000ff" loext:opacity="100%" style:font-name="Calibri" style:text-underline-style="solid" style:text-underline-width="auto" style:text-underline-color="font-color" style:font-name-asian="Calibri1" style:font-name-complex="Calibri1"/>
    </style:style>
    <style:style style:name="T12" style:family="text">
      <style:text-properties fo:font-size="12pt" style:font-size-asian="12pt" style:font-size-complex="12pt"/>
    </style:style>
    <style:style style:name="T13" style:family="text">
      <style:text-properties fo:text-transform="uppercase" style:font-name="Times New Roman" fo:font-size="12pt" fo:background-color="#f3f3f3" loext:char-shading-value="0" style:font-name-asian="Times New Roman1" style:font-size-asian="12pt" style:font-name-complex="Times New Roman1"/>
    </style:style>
    <style:style style:name="T14" style:family="text">
      <style:text-properties officeooo:rsid="0001b1cb"/>
    </style:style>
    <style:style style:name="T15" style:family="text">
      <style:text-properties style:font-name="Calibri" fo:font-size="12pt" fo:background-color="#ffff00" loext:char-shading-value="0" style:font-name-asian="Calibri1" style:font-size-asian="12pt" style:font-name-complex="Calibri1"/>
    </style:style>
    <style:style style:name="T16" style:family="text">
      <style:text-properties officeooo:rsid="0002b7b6"/>
    </style:style>
    <style:style style:name="T17" style:family="text">
      <style:text-properties fo:font-weight="bold" officeooo:rsid="0001b1cb" style:font-weight-asian="bold" style:font-weight-complex="bold"/>
    </style:style>
    <style:style style:name="T18" style:family="text">
      <style:text-properties fo:font-weight="bold" officeooo:rsid="00036097"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7">External Supplementary Evidence in Support of<text:line-break/>Supreme Court of Law Jury Verdict </text:span><text:span text:style-name="T18">&amp; Judicial Order &amp; Mandate</text:span><text:span text:style-name="T17">:</text:span><text:span text:style-name="T14"><text:line-break/></text:span></text:p>
      <text:p text:style-name="P3"><text:span text:style-name="T3">~~~</text:span><text:span text:style-name="T2"><text:line-break/>Genocide, as defined by the Nuremberg Convention: </text:span></text:p>
      <text:p text:style-name="P9"><text:span text:style-name="T2">Genocide is defined as "any of the following acts committed with intent to destroy, in whole or in part, a national, ethical, racial or religious group, as such": "killing members of the group," "causing serious bodily or mental harm to members of the group," "deliberately inflicting on the group conditions of life calculated to bring about its physical destruction in whole or in part," "imposing measures intended to prevent births within the group," "forcibly transferring children of the group to another group." 4 In addition to "genocide," so defined, other acts are made punishable: "conspiracy to commit genocide," "direct and public incitement to commit genocide," "attempt to commit genocide," and "complicity in genocide." 5 All persons "whether they are constitutionally responsible rulers, public officials or private individuals" who commit "genocide or any of the other [enumerated] acts" are to be punished 6 and the "Contracting Parties undertake to enact, in accordance with their respective Constitutions, the necessary legislation to give effect" to the Convention and to provide "effective penalties." 7 Trial is to be "by a competent tribunal of the State in the territory of which the act was committed.</text:span><text:span text:style-name="T15"><text:line-break/></text:span><text:line-break/><text:line-break/><text:span text:style-name="T16">~~~~</text:span><text:line-break/><text:span text:style-name="T2"><text:tab/>The video links listed below will show you, that we the people have been subjected to coercion, deceit, and misrepresentation as well as having been defrauded regarding the COVID 19 virus and first, the ov</text:span><text:span text:style-name="T4">e</text:span><text:span text:style-name="T2">r reporting of morbidity numbers of the original disease and now the under reporting of the morbidity numbers from the vaccinations. <text:line-break/></text:span></text:p>
      <text:p text:style-name="P8">~~~</text:p>
      <text:p text:style-name="P7"><text:span text:style-name="T5">Here are a number of videos and articles to review:</text:span></text:p>
      <text:p text:style-name="P7"><text:span text:style-name="T2"><text:line-break/>1. Latest vaccine injury and death report <text:s/>updated as of Aug 14, 2021 <text:s/>and its staggering </text:span><text:a xlink:type="simple" xlink:href="https://vaccineimpact.com/2021/urgent-5-doctors-agree-that-covid-19-injections-are-bioweapons-and-discuss-what-to-do-about-it/" text:style-name="Default_20_Style" text:visited-style-name="Default_20_Style"><text:span text:style-name="T9">https://vaccineimpact.com/2021/urgent-5-doctors-agree-that-covid-19-injections-are-bioweapons-and-discuss-what-to-do-about-it/</text:span></text:a><text:span text:style-name="T1"> <text:s text:c="2"/></text:span><text:span text:style-name="T2">Please scroll all the way to the end to see the large numbers of injured and dead . This graphically tells the tragedy . </text:span></text:p>
      <text:p text:style-name="P7"><text:span text:style-name="T2"><text:line-break/>2. Is the covid 19 Shot safe ? <text:s/></text:span><text:span text:style-name="T5">The answer is a definite resounding No</text:span><text:span text:style-name="T2">.<text:line-break/> see the video here <text:s/></text:span><text:a xlink:type="simple" xlink:href="https://videopress.com/v/p8R7ebPy" text:style-name="Default_20_Style" text:visited-style-name="Default_20_Style"><text:span text:style-name="T10">https://videopress.com/v/p8R7ebPy</text:span></text:a><text:span text:style-name="T2"> then come back and watch rest of the videos . I kept this part relatively short you so you can be quickly briefed to the see the magnitude of the danger that is coming quickly. </text:span></text:p>
      <text:p text:style-name="P7"><text:span text:style-name="T2"><text:line-break/>3. Dr Shaun Brooks sounds the warning. <text:s/>RNA jabs should have never been taken. Blood clotting is being caused by the jabs and most of the vaccinated will be dead in the coming months see link here. <text:s text:c="2"/></text:span><text:a xlink:type="simple" xlink:href="https://www.bitchute.com/video/Ecux1OTy56oK/" text:style-name="Default_20_Style" text:visited-style-name="Default_20_Style"><text:span text:style-name="T10">https://www.bitchute.com/video/Ecux1OTy56oK/</text:span></text:a></text:p>
      <text:p text:style-name="P2"><text:span text:style-name="T2"><text:line-break/>4. Karen, a former Pfizer employee, exposes that the Mrna vaccines each contain Grapheme Oxide, a hazardous poison <text:s/></text:span><text:a xlink:type="simple" xlink:href="https://www.bitchute.com/video/X3OqtIdgVHCO/?fbclid=IwAR1umxXtUc4V9nB9EnSP839N83fh63u3dS95jsESRFtpOKIGqIoVTjoAnkU" text:style-name="Default_20_Style" text:visited-style-name="Default_20_Style"><text:span text:style-name="T11">https://www.bitchute.com/video/X3OqtIdgVHCO/?fbclid=IwAR1umxXtUc4V9nB9EnSP839N83fh63u3dS95jsESRFtpOKIGqIoVTjoAnkU</text:span></text:a></text:p>
      <text:p text:style-name="P2"><text:span text:style-name="T2"><text:line-break/>5. Doctor Tenpenny explains 8 ways that the Mrna vaccine kills. <text:line-break/></text:span><text:a xlink:type="simple" xlink:href="https://thephaser.com/2021/04/8-ways-mrna-covid-vaccines-can-kill-you-dr-sherri-tenpenny/" text:style-name="Default_20_Style" text:visited-style-name="Default_20_Style"><text:span text:style-name="T10">https://thephaser.com/2021/04/8-ways-mrna-covid-vaccines-can-kill-you-dr-sherri-tenpenny/</text:span></text:a><text:span text:style-name="T2"> This video shows how the Mrna damage your Dna and Your brain. </text:span></text:p>
      <text:p text:style-name="P7"><text:soft-page-break/><text:span text:style-name="T2"><text:line-break/>6. Here are some firsthand accounts of some who were damaged by the vaccine in their own words. <text:line-break/></text:span><text:a xlink:type="simple" xlink:href="https://vaccineimpact.com/2021/censored-covid-vaccine-injured-who-regret-their-decisions-to-get-the-shot-and-their-message-to-you/" text:style-name="Default_20_Style" text:visited-style-name="Default_20_Style"><text:span text:style-name="T10">https://vaccineimpact.com/2021/censored-covid-vaccine-injured-who-regret-their-decisions-to-get-the-shot-and-their-message-to-you/</text:span></text:a></text:p>
      <text:p text:style-name="P7"><text:span text:style-name="T2"><text:line-break/>7. <text:s/>Dr exposes the severe blood clotting that occurs after taking the Mrna Jab <text:s/>- more vaccine injured reports. <text:line-break/></text:span><text:a xlink:type="simple" xlink:href="https://www.bitchute.com/video/XhLaVUT9tGIw/" text:style-name="Default_20_Style" text:visited-style-name="Default_20_Style"><text:span text:style-name="T10">https://www.bitchute.com/video/XhLaVUT9tGIw/</text:span></text:a></text:p>
      <text:p text:style-name="P2"><text:span text:style-name="T2"><text:line-break/>8. Latest Dr Reuner Fuellmich report <text:s/>as of Aug 27, 2021 <text:s/></text:span><text:a xlink:type="simple" xlink:href="https://www.stopworldcontrol.com/fuellmich/" text:style-name="Internet_20_link" text:visited-style-name="Visited_20_Internet_20_Link"><text:span text:style-name="Internet_20_link"><text:span text:style-name="T12">https://www.stopworldcontrol.com/fuellmich/</text:span></text:span></text:a></text:p>
      <text:p text:style-name="P7"><text:span text:style-name="T2"><text:line-break/>9. Why the vaccinated are not protected against the COVID nor are you immune to variants and the 20 ways the spike proteins are injuring your body <text:line-break/></text:span><text:a xlink:type="simple" xlink:href="https://thecognitiveman.com/health/how-to-protect-yourself-from-the-covid-vaccine-spike-protein/" text:style-name="Internet_20_link" text:visited-style-name="Visited_20_Internet_20_Link"><text:span text:style-name="Internet_20_link">https://thecognitiveman.com/health/how-to-protect-yourself-from-the-covid-vaccine-spike-protein/</text:span></text:a><text:line-break/><text:span text:style-name="T7"><text:line-break/>10. </text:span><text:span text:style-name="T13">DR. REINER FÜLLMICH AND DR. MICHAEL YEADON JOIN FORCES IN EXPOSING CRIMES AGAINST HUMANITY<text:line-break/></text:span><text:a xlink:type="simple" xlink:href="https://www.bitchute.com/video/I1VmkFL94Kl" text:style-name="Default_20_Style" text:visited-style-name="Default_20_Style"><text:span text:style-name="T10">https://www.bitchute.com/video/I1VmkFL94Kl</text:span></text:a></text:p>
      <text:p text:style-name="P2"><text:span text:style-name="T2"><text:line-break/>11. The plandemic scam was set in motion in Oct 2019 </text:span></text:p>
      <text:p text:style-name="P7"><text:a xlink:type="simple" xlink:href="http://constitutionalgov.us/SupremeCourtOfLaw/Cases/USAExRel-Duran-Vs-Gates%26Fauci/Evidence/Pland3mic2-Documentary-DavidEMartin-Testimony.mp4" text:style-name="Default_20_Style" text:visited-style-name="Default_20_Style"><text:span text:style-name="T10">http://constitutionalgov.us/SupremeCourtOfLaw/Cases/USAExRel-Duran-Vs-Gates%26Fauci/Evidence/Pland3mic2-Documentary-DavidEMartin-Testimony.mp4</text:span></text:a></text:p>
      <text:p text:style-name="P4"><text:span text:style-name="T5"><text:line-break/></text:span><text:span text:style-name="T8">~~~~~~~~~~~~~~~~~~~~~~~~~~~~~~~~~~~~~~~~~~~~~~~~~~~~~~~~~~~~~~~~~~~~~</text:span><text:span text:style-name="T5"><text:line-break/>Adverse reactions and complications with MRNA experimental vaccines discovered to date: </text:span></text:p>
      <text:list xml:id="list1958455537" text:style-name="WWNum1">
        <text:list-item>
          <text:p text:style-name="P6"><text:span text:style-name="T1">Guillain-Barré Syndrome:  </text:span><text:span text:style-name="T2">A disorder in which your body’s immune system attacks your nerve system.  This may eventually paralyze your whole body.</text:span></text:p>
        </text:list-item>
        <text:list-item>
          <text:p text:style-name="P6"><text:span text:style-name="T1">Acute Disseminated Encephalomyelitis:  </text:span><text:span text:style-name="T2">An inflammation that affects the brain and spinal cord, usually in children.  It damages the coating that protects nerve fibers, called myelin.  Symptoms may be severe.</text:span></text:p>
        </text:list-item>
        <text:list-item>
          <text:p text:style-name="P6"><text:span text:style-name="T1">Transverse Myelitis:  </text:span><text:span text:style-name="T2">An inflammation of both sides of one section of the spinal cord.  This neurological disorder often damages the insulating material covering nerve cell fibers (myelin). Transverse myelitis interrupts the messages that the spinal cord nerves send throughout the body.</text:span></text:p>
        </text:list-item>
        <text:list-item>
          <text:p text:style-name="P6"><text:span text:style-name="T1">Encephalitis:  </text:span><text:span text:style-name="T2">An inflammation of the brain.</text:span></text:p>
        </text:list-item>
        <text:list-item>
          <text:p text:style-name="P6"><text:span text:style-name="T1">Myelitis:  </text:span><text:span text:style-name="T2">An inflammation of the spinal cord which can disrupt the normal responses from the brain to the rest of the body, and from the rest of the body to the brain.</text:span></text:p>
        </text:list-item>
        <text:list-item>
          <text:p text:style-name="P6"><text:span text:style-name="T1">Meningitis:  </text:span><text:span text:style-name="T2">An inflammation of the meninges.  The meninges are the three membranes that cover the brain and spinal cord.</text:span></text:p>
        </text:list-item>
        <text:list-item>
          <text:p text:style-name="P6"><text:span text:style-name="T1">Encephalopathy:  </text:span><text:span text:style-name="T2">A damage or disease that affects the brain.  It happens when there’s been a change in the way your brain works or a change in your body that affects your brain.  Those changes lead to an altered mental state.</text:span></text:p>
        </text:list-item>
        <text:list-item>
          <text:p text:style-name="P6"><text:soft-page-break/><text:span text:style-name="T1">Convulsions/Seizures:  </text:span><text:span text:style-name="T2">Seizures cause rapid, rhythmic and sometimes violent shaking movements of the body, often with loss of consciousness.</text:span></text:p>
        </text:list-item>
        <text:list-item>
          <text:p text:style-name="P6"><text:span text:style-name="T1">Stroke:  </text:span><text:span text:style-name="T2">A stroke is a sudden interruption in the blood supply of the brain.  Most strokes are caused by an abrupt blockage of arteries leading to the brain.  Other strokes are caused by bleeding into brain tissue when a blood vessel bursts.</text:span></text:p>
        </text:list-item>
        <text:list-item>
          <text:p text:style-name="P6"><text:span text:style-name="T1">Narcolepsy:  </text:span><text:span text:style-name="T2">A sleep disorder characterized by excessive sleepiness, sleep paralysis and hallucinations.</text:span></text:p>
        </text:list-item>
        <text:list-item>
          <text:p text:style-name="P6"><text:span text:style-name="T1">Cataplexy:  </text:span><text:span text:style-name="T2">A sudden loss of voluntary muscle tone.  The condition is often associated with narcolepsy.</text:span></text:p>
        </text:list-item>
        <text:list-item>
          <text:p text:style-name="P6"><text:span text:style-name="T1">Anaphylaxis:  </text:span><text:span text:style-name="T2">A serious, life-threatening, allergic reaction.</text:span></text:p>
        </text:list-item>
        <text:list-item>
          <text:p text:style-name="P6"><text:span text:style-name="T1">Acute Myocardial Infarction:  </text:span><text:span text:style-name="T2">A heart attack.  Occurs when blood flow to the heart muscle is abruptly cut off, causing tissue damage.</text:span></text:p>
        </text:list-item>
        <text:list-item>
          <text:p text:style-name="P6"><text:span text:style-name="T1">Myocarditis:  </text:span><text:span text:style-name="T2">An inflammation of the heart muscle.  Symptoms can include shortness of breath, chest pain, decreased ability to exercise and an irregular heartbeat.</text:span></text:p>
        </text:list-item>
        <text:list-item>
          <text:p text:style-name="P6"><text:span text:style-name="T1">Pericarditis:  </text:span><text:span text:style-name="T2">An inflammation of the pericardium (the fibrous sac surrounding the heart).  Symptoms typically include sudden onset of sharp chest pain, which may also be felt in the shoulders, neck or back.</text:span></text:p>
        </text:list-item>
        <text:list-item>
          <text:p text:style-name="P6"><text:span text:style-name="T1">Autoimmune Disease:  </text:span><text:span text:style-name="T2">A condition in which your immune system attacks your body because a drug or vaccine that was received contains human cells foreign to your own.</text:span></text:p>
        </text:list-item>
        <text:list-item>
          <text:p text:style-name="P6"><text:span text:style-name="T1">Pregnancy and Birth Outcomes:  </text:span><text:span text:style-name="T2">Preterm delivery (premature birth), growth restriction, low birth weight, stillbirth (dead baby) and long-term chronic diseases.</text:span></text:p>
        </text:list-item>
        <text:list-item>
          <text:p text:style-name="P6"><text:span text:style-name="T1">Acute Demyelinating Diseases:  </text:span><text:span text:style-name="T2">Any condition that results in damage to the protective covering (myelin sheath) that surrounds nerve fibers in your brain, optic nerves and spinal cord.  This includes multiple sclerosis (when your immune system attacks the myelin sheath or the cells that produce and maintain it), optic neuritis (inflammation of the optic nerve in one or both eyes) and adrenoleukodystrophy/adrenomyeloneuropathy (inherited metabolic disorders).</text:span></text:p>
        </text:list-item>
        <text:list-item>
          <text:p text:style-name="P6"><text:span text:style-name="T1">Non-Anaphylactic Allergic Reactions:  </text:span><text:span text:style-name="T2">Failure of an organ system.</text:span></text:p>
        </text:list-item>
        <text:list-item>
          <text:p text:style-name="P6"><text:span text:style-name="T1">Thrombocytopenia:  </text:span><text:span text:style-name="T2">A condition in which you have a low blood platelet count.</text:span></text:p>
        </text:list-item>
        <text:list-item>
          <text:p text:style-name="P6"><text:span text:style-name="T1">Disseminated Intravascular Coagulation:  </text:span><text:span text:style-name="T2">A condition in which blood clots form throughout the body, blocking small blood vessels.</text:span></text:p>
        </text:list-item>
        <text:list-item>
          <text:p text:style-name="P6"><text:span text:style-name="T1">Venous Thromboembolism:  </text:span><text:span text:style-name="T2">A condition in which a blood clot forms most often in the deep veins of the leg, groin or arm and travels in the circulation, lodging in the lungs.</text:span></text:p>
        </text:list-item>
        <text:list-item>
          <text:p text:style-name="P6"><text:span text:style-name="T1">Arthritis and Arthralgia:  </text:span><text:span text:style-name="T2">Joint pain.</text:span></text:p>
        </text:list-item>
        <text:list-item>
          <text:p text:style-name="P6"><text:span text:style-name="T1">Kawasaki Disease:  </text:span><text:span text:style-name="T2">An illness that causes inflammation in arteries, veins and capillaries.  It also affects your lymph nodes and causes symptoms in your nose, mouth and throat.  It’s the most common cause of heart disease in children.</text:span></text:p>
        </text:list-item>
        <text:list-item>
          <text:p text:style-name="P6"><text:soft-page-break/><text:span text:style-name="T1">Multisystem Inflammatory Syndrome:  </text:span><text:span text:style-name="T2">A condition where different body parts can become inflamed, including the heart, lungs, kidneys, brain, skin, eyes and gastrointestinal organs.  Children who suffer from this condition may have a fever and various symptoms, including abdominal (gut) pain, vomiting, diarrhea, neck pain, rash, bloodshot eyes and feeling extra tired.</text:span></text:p>
        </text:list-item>
        <text:list-item>
          <text:p text:style-name="P1"><text:span text:style-name="T1">Vaccine Enhanced Disease:  </text:span><text:span text:style-name="T2">When the disease that you have is worsened by the vaccine that is supposed to protect you.</text:span></text:p>
        </text:list-item>
      </text:list>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2T21:55:09.643465914</meta:creation-date>
    <dc:date>2021-09-03T00:26:45.272040950</dc:date>
    <meta:editing-duration>PT2H21M34S</meta:editing-duration>
    <meta:editing-cycles>2</meta:editing-cycles>
    <meta:generator>LibreOffice/7.2.0.4$Linux_X86_64 LibreOffice_project/9a9c6381e3f7a62afc1329bd359cc48accb6435b</meta:generator>
    <meta:document-statistic meta:table-count="0" meta:image-count="0" meta:object-count="0" meta:page-count="4" meta:paragraph-count="43" meta:word-count="1253" meta:character-count="8717" meta:non-whitespace-character-count="7447"/>
  </office:meta>
</office:document-meta>
</file>