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officeooo:paragraph-rsid="0006ca87" style:font-weight-asian="bold" style:font-weight-complex="bold"/>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color="#8d281e" loext:opacity="100%" fo:font-size="10pt" fo:font-weight="bold" style:font-size-asian="10pt" style:font-weight-asian="bold" style:font-size-complex="10pt" style:font-weight-complex="bold"/>
    </style:style>
    <style:style style:name="P7" style:family="paragraph" style:parent-style-name="Standard">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officeooo:rsid="0006ca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Federal Government is Stealing our Freedom </text:p>
      <text:p text:style-name="P5"><text:span text:style-name="T1">by Circumventing State Legislatures</text:span>. </text:p>
      <text:p text:style-name="P2">Retired Colonel <text:span text:style-name="T1">Don W. Jenkins</text:span> &amp; Retired Master Sergeant <text:span text:style-name="T1">F. Jack Dona</text:span>; Opinions. </text:p>
      <text:p text:style-name="P2">2022-January-21</text:p>
      <text:p text:style-name="P6"><text:a xlink:type="simple" xlink:href="https://twpundit.com/2022/01/21/twp-exclusive-warning-the-federal-government-is-stealing-our-freedom-by-circumventing-state-legislatures-opinion/?utm_source=substack&amp;utm_medium=email" text:style-name="Internet_20_link" text:visited-style-name="Visited_20_Internet_20_Link">https://twpundit.com/2022/01/21/twp-exclusive-warning-the-federal-government-is-stealing-our-freedom-by-circumventing-state-legislatures-opinion/?utm_source=substack&amp;utm_medium=email</text:a></text:p>
      <text:p text:style-name="P1"/>
      <text:p text:style-name="P1"><text:tab/>The adage goes that “all politics are local”. The current pandemic and ongoing world events have never proven this axiom more true than today. <text:span text:style-name="T1">Because of Covid 19</text:span>, <text:span text:style-name="T1">both Australia and New Zealand have had their entire legal framework experience a “hostile takeover</text:span>” of the state <text:span text:style-name="T1">by their federal government</text:span>. <text:span text:style-name="T1">Citizens of both nations have become slaves</text:span> to decisions made by their governments with respect to their health, bodily autonomy, and the very right to live and move about freely within their communities.<text:line-break/></text:p>
      <text:p text:style-name="P3"><text:tab/><text:a xlink:type="simple" xlink:href="https://thuletide.wordpress.com/2021/12/03/australias-covid-concentration-camps-a-quick-rundown/" text:style-name="Internet_20_link" text:visited-style-name="Visited_20_Internet_20_Link">https://thuletide.wordpress.com/2021/12/03/australias-covid-concentration-camps-a-quick-rundown/</text:a></text:p>
      <text:p text:style-name="P3"><text:line-break/><text:tab/>Russell Brand Discusses Human Rights Implications of Australia’s Covid Detention Camps.<text:line-break/></text:p>
      <text:p text:style-name="P1"><text:tab/><text:a xlink:type="simple" xlink:href="https://youtu.be/tBHkd3sXxT8" text:style-name="Internet_20_link" text:visited-style-name="Visited_20_Internet_20_Link">https://youtu.be/tBHkd3sXxT8</text:a></text:p>
      <text:p text:style-name="P1"/>
      <text:p text:style-name="P1"><text:tab/><text:span text:style-name="T1">Those same coordinated events are now being set up to take effect in the US</text:span>, and that has already become true for several counties in Arizona.</text:p>
      <text:p text:style-name="P1"><text:tab/>In August of 2021, it was brought to our attention that <text:span text:style-name="T1">an Intergovernmental Agency Agreement (IGA</text:span>) <text:span text:style-name="T1">had been proposed in a very rural area of Arizona</text:span>, namely Cochise County. Mr. Tom Crosby, of the Cochise County, AZ, Board of Supervisors, provided details that draconian and ethically questionable “mitigation” efforts for COVID-19, outlined in the Cochise County IGA, mirror those currently underway in Australia and New Zealand.</text:p>
      <text:p text:style-name="P1"><text:tab/> <text:s text:c="4"/><text:a xlink:type="simple" xlink:href="https://destinyhosted.com/cochidocs/2021/BOS/20210810_2176/5983_CTR055990_Cochise_County_COVID-19_Health_Disparities.pdf" text:style-name="Internet_20_link" text:visited-style-name="Visited_20_Internet_20_Link">https://destinyhosted.com/cochidocs/2021/BOS/20210810_2176/5983_CTR055990_Cochise_County_COVID-19_Health_Disparities.pdf</text:a></text:p>
      <text:p text:style-name="P1"/>
      <text:p text:style-name="P3"><text:a xlink:type="simple" xlink:href="https://twpundit.com/wp-content/uploads/2022/01/cochise-maricopa-pinal.jpg" text:style-name="Internet_20_link" text:visited-style-name="Visited_20_Internet_20_Link">https://twpundit.com/wp-content/uploads/2022/01/cochise-maricopa-pinal.jpg</text:a></text:p>
      <text:p text:style-name="P3"/>
      <text:p text:style-name="P1"><text:tab/>Upon review of the Cochise County IGA, one must ask <text:span text:style-name="T1">how could such actions even be</text:span> considered, much less <text:span text:style-name="T1">justified</text:span> in our nation for a virus with a less than 1% fatality rate? <text:span text:style-name="T1">The answer is simple</text:span>; <text:span text:style-name="T1">money</text:span>; <text:span text:style-name="T1">and lots of it</text:span>. <text:span text:style-name="T1">The IGAs in Arizona</text:span> (Cochise, Pinal and other counties) <text:span text:style-name="T1">awarded hundreds of millions of grant dollars to “mitigate” the China virus</text:span> as detailed in the IGA (see page 24 and figure below).<text:line-break/></text:p>
      <text:p text:style-name="P1"><text:tab/>Cochise County Board of Supervisors Discussions on adopting the IGA:</text:p>
      <text:p text:style-name="P1"><text:tab/><text:a xlink:type="simple" xlink:href="https://www.youtube.com/watch?v=FORdCnSI_f4" text:style-name="Internet_20_link" text:visited-style-name="Visited_20_Internet_20_Link">https://www.youtube.com/watch?v=FORdCnSI_f4</text:a></text:p>
      <text:p text:style-name="P1"/>
      <text:p text:style-name="P1"><text:tab/>This is the budget proposed and posted via the Department of Health and Human Services (HHS), USA Spending.gov website. A whopping $862.6M for Arizona.</text:p>
      <text:p text:style-name="P1"><text:line-break/><text:tab/><text:a xlink:type="simple" xlink:href="https://twpundit.com/wp-content/uploads/2022/01/cochiseusabudget.jpg" text:style-name="Internet_20_link" text:visited-style-name="Visited_20_Internet_20_Link">https://twpundit.com/wp-content/uploads/2022/01/cochiseusabudget.jpg</text:a></text:p>
      <text:p text:style-name="P1"><text:soft-page-break/></text:p>
      <text:p text:style-name="P3"><text:tab/>Cochise County alone is being allotted approximately $3.17M. <text:span text:style-name="T2">(population 125,447; in the 2020 census.) </text:span>That’s a lot of money for a rural county in Arizona, more than they could easily raise through typical means. The county has several big projects it would like to undertake including a brand new Cochise County Justice Center mega-complex, complete with a new courthouse, jail, offices and company vehicles.<text:line-break/><text:tab/>Breakout of funding to be provided to under the Cochise Co. IGA (see page 24).</text:p>
      <text:p text:style-name="P1"><text:line-break/><text:tab/><text:a xlink:type="simple" xlink:href="https://twpundit.com/wp-content/uploads/2022/01/cochisebudget.jpg" text:style-name="Internet_20_link" text:visited-style-name="Visited_20_Internet_20_Link">https://twpundit.com/wp-content/uploads/2022/01/cochisebudget.jpg</text:a></text:p>
      <text:p text:style-name="P1"><text:line-break/><text:tab/><text:a xlink:type="simple" xlink:href="https://www.myheraldreview.com/news/bisbee/new-county-jail-proposed-by-law-enforcement-officials/article_31e6a894-730d-11ec-ba1e-8b370294297a.html" text:style-name="Internet_20_link" text:visited-style-name="Visited_20_Internet_20_Link">https://www.myheraldreview.com/news/bisbee/new-county-jail-proposed-by-law-enforcement-officials/article_31e6a894-730d-11ec-ba1e-8b370294297a.html</text:a></text:p>
      <text:p text:style-name="P1"/>
      <text:p text:style-name="P1"><text:tab/>Superficially the intent seems reasonable, however; <text:span text:style-name="T1">the detailed “requirements,” levied by the Federal Government</text:span>, <text:span text:style-name="T1">beg a host of questions</text:span>. <text:s/>Upon review of the IGA <text:span text:style-name="T1">the unspoken question of what is “bought” by so much money</text:span> is answered. <text:s/>Another adage, “<text:span text:style-name="T1">follow the money</text:span>,” and you will see that <text:span text:style-name="T1">the price for so much money is core freedoms</text:span>.</text:p>
      <text:p text:style-name="P1"><text:tab/>A closer look at <text:span text:style-name="T1">the IGA documents essentially tells us</text:span> that <text:span text:style-name="T1">the Office of Health Equity is</text:span> tasked with <text:span text:style-name="T1">addressing health disparities</text:span> and advancing health equity. The <text:span text:style-name="T1">Arizona Health Improvement Plan</text:span> (AZHIP, Page 29) suggests a disproportionate risk of COVID-19, especially in rural, medically underserved, and/or racial-ethnic minority groups. </text:p>
      <text:p text:style-name="P1"><text:line-break/><text:tab/><text:a xlink:type="simple" xlink:href="https://housing.az.gov/sites/default/files/documents/files/AzHIP-2021-2025.pdf" text:style-name="Internet_20_link" text:visited-style-name="Visited_20_Internet_20_Link">https://housing.az.gov/sites/default/files/documents/files/AzHIP-2021-2025.pdf</text:a></text:p>
      <text:p text:style-name="P1"/>
      <text:p text:style-name="P1"><text:tab/>Specifically, the concerns are higher risk of exposure, infection, hospitalization, and mortality, coupled with known disproportionate rates of chronic diseases are attributed to COVID-19. <text:s/>The document lists class and race as a key part of its reason for implementation.</text:p>
      <text:p text:style-name="P1"><text:line-break/><text:tab/><text:a xlink:type="simple" xlink:href="https://twpundit.com/wp-content/uploads/2022/01/cochise-rural.jpg" text:style-name="Internet_20_link" text:visited-style-name="Visited_20_Internet_20_Link">https://twpundit.com/wp-content/uploads/2022/01/cochise-rural.jpg</text:a></text:p>
      <text:p text:style-name="P1"/>
      <text:p text:style-name="P1"><text:tab/>Page 17, Section 1.4 of the IGA provides <text:span text:style-name="T1">the grant details</text:span>, that are <text:span text:style-name="T1">awarded by the Department of Health and Human Services (HHS</text:span>), vis-a-vis, the <text:span text:style-name="T1">Coronavirus Aid, Relief, and Economic Security Act</text:span>, 2020 (the “<text:span text:style-name="T1">CARES Act</text:span>”) (P.L. 116-136), Paycheck Protection Program, Health Care Enhancement Act (P.L. 116-139), the Consolidated Appropriations Act, the Coronavirus Response and Relief Supplement Appropriations Act, 2021 (P.L. 116-260) <text:span text:style-name="T1">and/or the American Rescue Plan</text:span> of 2021 (P.L. 117-2).</text:p>
      <text:p text:style-name="P1"><text:line-break/><text:tab/><text:a xlink:type="simple" xlink:href="https://twpundit.com/wp-content/uploads/2022/01/cochise-1-4-0.jpg" text:style-name="Internet_20_link" text:visited-style-name="Visited_20_Internet_20_Link">https://twpundit.com/wp-content/uploads/2022/01/cochise-1-4-0.jpg</text:a></text:p>
      <text:p text:style-name="P1"/>
      <text:p text:style-name="P1"><text:tab/><text:span text:style-name="T1">The alarming takeawa</text:span>y from the IGA document is that <text:span text:style-name="T1">the recipient of the grant is required to comply with any existing or FUTURE requirements outlined by the CDC</text:span>. This will encompass any and ALL future <text:span text:style-name="T1">guidance provided from the HHS Secretary</text:span>:</text:p>
      <text:p text:style-name="P1"><text:tab/>“[<text:span text:style-name="T1">Recipient] agrees to 1) comply with</text:span> existing and/or <text:span text:style-name="T1">future directives and guidance from the Secretary</text:span> regarding control of the spread of COVID-19; 2) <text:span text:style-name="T1">in consultation and coordination with HHS</text:span>, <text:span text:style-name="T1">provide</text:span>, commensurate with the condition of the individual, <text:span text:style-name="T1">COVID-19 patient care</text:span> <text:span text:style-name="T1">regardless of</text:span> the individual’s home jurisdiction and/or <text:span text:style-name="T1">appropriate public health measures</text:span> (e.g., social distancing, home isolation); and 3) <text:span text:style-name="T1">assist the United States Government in</text:span> the implementation and <text:span text:style-name="T1">enforcement of Federal orders</text:span> related to quarantine and isolation” (Intergovernmental Agreement CTR05990, 17).“</text:p>
      <text:p text:style-name="P1"><text:soft-page-break/><text:line-break/><text:tab/><text:a xlink:type="simple" xlink:href="https://twpundit.com/wp-content/uploads/2022/01/cochise-142-640x350.jpg" text:style-name="Internet_20_link" text:visited-style-name="Visited_20_Internet_20_Link">https://twpundit.com/wp-content/uploads/2022/01/cochise-142-640x350.jpg</text:a></text:p>
      <text:p text:style-name="P1"/>
      <text:p text:style-name="P1"><text:tab/>We know from the content of the IGA Contract that <text:span text:style-name="T1">the County is</text:span>, at a minimum, <text:span text:style-name="T1">agreeing</text:span>, in advance, <text:span text:style-name="T1">to comply</text:span> with all existing and <text:span text:style-name="T1">future guidance from the Secretary of HHS</text:span>. <text:s/><text:span text:style-name="T1">The contract essentially hands complete control of the county to the Federal Government</text:span> and <text:span text:style-name="T1">under the direct oversight of the HHS Secretary</text:span>. <text:s/><text:span text:style-name="T1">This contract is a complete and total circumvention of the State Constitution and legislature</text:span>.</text:p>
      <text:p text:style-name="P1"/>
      <text:p text:style-name="P1"><text:tab/>Furthermore, the <text:span text:style-name="T1">IGA specifies cooperation</text:span> with the Federal Government <text:span text:style-name="T1">to assist the United States Government in</text:span> the implementation and <text:span text:style-name="T1">enforcement of Federal orders</text:span> related to quarantine and isolation, <text:span text:style-name="T1">and to report to the HHS Secretary</text:span> results of COVID tests, and data collections including but not limited to COVID-19. <text:s/><text:span text:style-name="T1">The CDC will “specify in further guidance and directives</text:span> <text:span text:style-name="T1">what is encompassed by this requirement</text:span>.” In other words, <text:span text:style-name="T1">this is an open-ended contract</text:span>. <text:s/><text:span text:style-name="T1">It binds the County to adhere to whatever directives the CDC or HHS Secretary might make in the future</text:span>.</text:p>
      <text:p text:style-name="P1"><text:tab/>Compounding the issue is an Executive Order (EO) signed by Governor Doug Ducey in October of 2021 and again in December. The Enhanced Surveillance Advisory; Monitoring and Preventing the Spread of COVID-19, Executive Order: 2021-21), <text:span text:style-name="T1">essentially empowers the Federal Government to execute these IGA Contracts once the Governor declares a state of emergency</text:span> in conjunction with the Federal Government.</text:p>
      <text:p text:style-name="P1"><text:line-break/><text:tab/><text:a xlink:type="simple" xlink:href="https://twpundit.com/wp-content/uploads/2022/01/cochise-eo.jpg" text:style-name="Internet_20_link" text:visited-style-name="Visited_20_Internet_20_Link">https://twpundit.com/wp-content/uploads/2022/01/cochise-eo.jpg</text:a></text:p>
      <text:p text:style-name="P1"/>
      <text:p text:style-name="P1"><text:tab/>In effect, <text:span text:style-name="T1">at any moment</text:span>, <text:span text:style-name="T1">the Federal Government can sweep in and execute a complete takeover of the entire state of Arizona</text:span> <text:span text:style-name="T1">with the State Legislature and local governments powerless to stop them</text:span>. <text:span text:style-name="T1">This EO</text:span> along with the County IGA Documents <text:span text:style-name="T1">mirrors the Federal CDC Guidance</text:span> for the “shielding approach” (ie. quarantine camps) <text:span text:style-name="T1">as detailed in the CDC “Master Plan</text:span>“.</text:p>
      <text:p text:style-name="P1"><text:line-break/><text:tab/><text:a xlink:type="simple" xlink:href="https://www.cdc.gov/coronavirus/2019-ncov/global-covid-19/index.html?CDC_AA_refVal=https%3A%2F%2Fwww.cdc.gov%2Fcoronavirus%2F2019-ncov%2Fglobal-covid-19%2Fshielding-approach-humanitarian.html" text:style-name="Internet_20_link" text:visited-style-name="Visited_20_Internet_20_Link">https://www.cdc.gov/coronavirus/2019-ncov/global-covid-19/index.html?CDC_AA_refVal=https%3A%2F%2Fwww.cdc.gov%2Fcoronavirus%2F2019-ncov%2Fglobal-covid-19%2Fshielding-approach-humanitarian.html</text:a></text:p>
      <text:p text:style-name="P1"><text:line-break/><text:tab/><text:a xlink:type="simple" xlink:href="https://www.cdc.gov/coronavirus/2019-ncov/global-covid-19/compare-digital-tools.html" text:style-name="Internet_20_link" text:visited-style-name="Visited_20_Internet_20_Link">https://www.cdc.gov/coronavirus/2019-ncov/global-covid-19/compare-digital-tools.html</text:a></text:p>
      <text:p text:style-name="P1"><text:line-break/><text:tab/><text:a xlink:type="simple" xlink:href="https://twpundit.com/wp-content/uploads/2022/01/cochise-master-plan.jpg" text:style-name="Internet_20_link" text:visited-style-name="Visited_20_Internet_20_Link">https://twpundit.com/wp-content/uploads/2022/01/cochise-master-plan.jpg</text:a></text:p>
      <text:p text:style-name="P1"/>
      <text:p text:style-name="P1"><text:tab/><text:span text:style-name="T1">The interagency agreement and the Governors’s EO</text:span> are compelling. The two documents <text:span text:style-name="T1">argue decisively that</text:span> part, if not all, of <text:span text:style-name="T1">Arizona has been “bought and paid for” by the Federal Government</text:span>. <text:s/>Even if the purpose of the IGAs were free from any nefarious intent, the <text:span text:style-name="T1">circumvention of the State Legislature</text:span> to execute these contracts is quite possibly <text:span text:style-name="T1">unconstitutional</text:span>. <text:span text:style-name="T1">No State Legislature had a voice in the agreements</text:span>, <text:span text:style-name="T1">nor will they in their execution</text:span>. The <text:span text:style-name="T1">Federal Government</text:span>, <text:span text:style-name="T1">working directly with County Supervisors</text:span>, without State Legislative input, and <text:span text:style-name="T1">in conjunction with the Governor</text:span> <text:span text:style-name="T1">unilaterally invoking questionable Executive Orders</text:span> <text:span text:style-name="T1">may now control the very freedoms of the people</text:span>. </text:p>
      <text:p text:style-name="P1"><text:tab/>What is particularly startling is <text:span text:style-name="T1">other counties</text:span>, including Maricopa and Pinal, <text:span text:style-name="T1">have entered into these same types of agreements</text:span>.</text:p>
      <text:p text:style-name="P1"><text:soft-page-break/><text:line-break/><text:tab/><text:a xlink:type="simple" xlink:href="https://twpundit.com/wp-content/uploads/2022/01/cochise-maricopa-pinal.jpg" text:style-name="Internet_20_link" text:visited-style-name="Visited_20_Internet_20_Link">https://twpundit.com/wp-content/uploads/2022/01/cochise-maricopa-pinal.jpg</text:a></text:p>
      <text:p text:style-name="P1"/>
      <text:p text:style-name="P1"><text:tab/>At a minimum, <text:span text:style-name="T1">the identified counties have</text:span> possibly <text:span text:style-name="T1">agreed to an open-ended contract with the Federal Government</text:span> that clearly was entered into <text:span text:style-name="T1">without State Representatives sharing knowledge</text:span>. <text:s/><text:span text:style-name="T1">This agreement binds the people of Arizona unequally</text:span> (select groups by ethnicity, location, and class). Such groupings are clearly unconstitutional as <text:span text:style-name="T1">it fails to provide “equal protection</text:span>” and as stated earlier, was conducted without legislative participation. <text:s/>It appears, that the ultimate intent of the contract is to award compliance vs. mitigating maladies. <text:s/>Such is evidenced given <text:span text:style-name="T1">funds are not allocated based upon “cure rate</text:span>,” <text:span text:style-name="T1">but on race, location, and class</text:span>.</text:p>
      <text:p text:style-name="P1"><text:tab/>Our Nation is founded upon the principle of freedom at every level and not one of obedience. <text:span text:style-name="T1">Treating the people of Arizona as animals to be dealt with</text:span> as such <text:span text:style-name="T1">is an anathema to our Founding documents</text:span>, <text:span text:style-name="T1">our way of life</text:span>, <text:span text:style-name="T1">and the very reason we broke from England</text:span>. <text:s/>Not only are <text:span text:style-name="T1">the “agreements” and EO unconstitutional</text:span>, but they are also demeaning to all parties subject to the impact of the agreement. <text:s/>Likely <text:span text:style-name="T1">the State of Arizona is not an isolated case</text:span> in this effort by the Federal Government.</text:p>
      <text:p text:style-name="P1"><text:tab/>And so, we now come to the question for all readers.</text:p>
      <text:p text:style-name="P1"><text:tab/>If this “activity” has occurred in Arizona, <text:span text:style-name="T1">how many other States and counties have been co-opted by a “river” of money to do the same</text:span>? <text:s/>Is this <text:span text:style-name="T1">a money versus freedom effort</text:span>? <text:s/>Yes. “All politics are local,” therefore <text:span text:style-name="T1">how many additional local county or city officials signed agreements like this</text:span> in hopes of filling budget shortfalls or for pet projects <text:span text:style-name="T1">at the expense of the God-given freedoms of United States citizens</text:span>?</text:p>
      <text:p text:style-name="P1"><text:line-break/><text:tab/>As Retired General Flynn accurately states: “Local action equals National Impact”.</text:p>
      <text:p text:style-name="P1"><text:tab/><text:a xlink:type="simple" xlink:href="https://tv.gab.com/watch?v=61ae110c4dc37d82fa7e8942" text:style-name="Internet_20_link" text:visited-style-name="Visited_20_Internet_20_Link">https://tv.gab.com/watch?v=61ae110c4dc37d82fa7e8942</text:a></text:p>
      <text:p text:style-name="P1"/>
      <text:p text:style-name="P1"><text:tab/>Our government is only “representative” of the people if we insist that they are!</text:p>
      <text:p text:style-name="P1"><text:s/></text:p>
      <text:p text:style-name="P1">Retired-Colonel Don W. Jenkins </text:p>
      <text:p text:style-name="P1"/>
      <text:p text:style-name="P7"><text:tab/>Colonel Don W. Jenkins is a retired Special Electronic Mission Aircraft (SEMA) Pilot, Intelligence Officer, and the former commander of the Army Group JSTARS (Joint Surveillance and Target Attack Radar) Wing at Warner Robbins, AFB.GA, former G2 (Intelligence Officer), Aviation and Missile Command, Redstone Arsenal, AL, and commander of multiple battalions. <text:s/>He has served as commander and senior staff officer within the US and foreign countries. <text:s/>COL Jenkins is a recipient of numerous decorations including the Legion of Merit. <text:s/>He was a long-time resident of Cochise County and now resides in Ardmore, TN. Email: djenkinshw@gmail.com</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7T21:12:30.064395613</meta:creation-date>
    <dc:date>2023-04-07T22:08:01.337011887</dc:date>
    <meta:editing-duration>PT55M31S</meta:editing-duration>
    <meta:editing-cycles>3</meta:editing-cycles>
    <meta:generator>LibreOffice/7.4.5.1$Linux_X86_64 LibreOffice_project/40$Build-1</meta:generator>
    <meta:document-statistic meta:table-count="0" meta:image-count="0" meta:object-count="0" meta:page-count="4" meta:paragraph-count="52" meta:word-count="1546" meta:character-count="11476" meta:non-whitespace-character-count="9889"/>
  </office:meta>
</office:document-meta>
</file>