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text-align="center" style:justify-single-word="false"/>
      <style:text-properties officeooo:paragraph-rsid="00115f61"/>
    </style:style>
    <style:style style:name="P2" style:family="paragraph" style:parent-style-name="Heading_20_2">
      <style:paragraph-properties style:writing-mode="lr-tb"/>
    </style:style>
    <style:style style:name="P3" style:family="paragraph" style:parent-style-name="Heading_20_2">
      <style:text-properties officeooo:paragraph-rsid="00115f61"/>
    </style:style>
    <style:style style:name="P4" style:family="paragraph" style:parent-style-name="Horizontal_20_Line">
      <style:text-properties officeooo:paragraph-rsid="00115f61"/>
    </style:style>
    <style:style style:name="P5" style:family="paragraph" style:parent-style-name="Standard">
      <style:paragraph-properties style:writing-mode="lr-tb"/>
      <style:text-properties officeooo:paragraph-rsid="00115f61"/>
    </style:style>
    <style:style style:name="P6" style:family="paragraph" style:parent-style-name="Text_20_body">
      <style:paragraph-properties fo:margin-top="0in" fo:margin-bottom="0in" style:contextual-spacing="fals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1">
      <style:paragraph-properties fo:margin-top="0in" fo:margin-bottom="0in" style:contextual-spacing="false"/>
      <style:text-properties officeooo:paragraph-rsid="00115f61"/>
    </style:style>
    <style:style style:name="P10" style:family="paragraph" style:parent-style-name="Text_20_body" style:list-style-name="L1">
      <style:text-properties officeooo:paragraph-rsid="00115f61"/>
    </style:style>
    <style:style style:name="P11" style:family="paragraph" style:parent-style-name="Text_20_body">
      <style:paragraph-properties style:writing-mode="lr-tb"/>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center" style:justify-single-word="false"/>
      <style:text-properties officeooo:paragraph-rsid="00115f61"/>
    </style:style>
    <style:style style:name="P14" style:family="paragraph" style:parent-style-name="Text_20_body">
      <style:paragraph-properties fo:text-align="end" style:justify-single-word="false"/>
    </style:style>
    <style:style style:name="P15" style:family="paragraph" style:parent-style-name="Text_20_body">
      <style:paragraph-properties fo:text-align="end" style:justify-single-word="false"/>
      <style:text-properties officeooo:paragraph-rsid="00115f61"/>
    </style:style>
    <style:style style:name="P16" style:family="paragraph" style:parent-style-name="Text_20_body">
      <style:paragraph-properties style:writing-mode="lr-tb"/>
      <style:text-properties officeooo:paragraph-rsid="00115f61"/>
    </style:style>
    <style:style style:name="P17" style:family="paragraph" style:parent-style-name="Text_20_body">
      <style:text-properties officeooo:paragraph-rsid="00115f61"/>
    </style:style>
    <style:style style:name="T1" style:family="text">
      <style:text-properties officeooo:rsid="00115f61"/>
    </style:style>
    <style:style style:name="T2" style:family="text">
      <style:text-properties fo:font-size="12pt" style:font-size-asian="12pt" style:font-size-complex="12pt"/>
    </style:style>
    <style:style style:name="T3" style:family="text">
      <style:text-properties fo:font-size="10pt" style:font-size-asian="10pt" style:font-size-complex="10pt"/>
    </style:style>
    <style:style style:name="T4" style:family="text">
      <style:text-properties fo:color="#861141" loext:opacity="100%" fo:font-size="12pt" style:font-size-asian="12pt" style:font-size-complex="12pt"/>
    </style:style>
    <text:list-style style:name="L1">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rchbishop Viganò Letters: <text:line-break/>Eternal <text:span text:style-name="T1">S</text:span>truggle between <text:span text:style-name="T1">G</text:span>ood and <text:span text:style-name="T1">E</text:span>vil<text:line-break/><text:span text:style-name="T1">P</text:span>laying <text:span text:style-name="T1">O</text:span>ut right now.<text:line-break/><text:span text:style-name="T4">https://unconstrainedanalytics.org/archbishop-vigano-letters-eternal-struggle-between-good-and-evil-playing-out-right-now/</text:span></text:h>
      <text:p text:style-name="Standard"/>
      <text:p text:style-name="P17">UA is posting Archbishop Carlo Maria Vigano’s powerful letters to President Trump and Americans, for the record.</text:p>
      <text:list xml:id="list2649043518" text:style-name="L1">
        <text:list-item>
          <text:list>
            <text:list-item>
              <text:p text:style-name="P9"><text:a xlink:type="simple" xlink:href="https://unconstrainedanalytics.org/archbishop-vigano-letters-eternal-struggle-between-good-and-evil-playing-out-right-now/#June-7-2020" text:style-name="Internet_20_link" text:visited-style-name="Visited_20_Internet_20_Link">June 7, 2020 Letter to President Trump</text:a> </text:p>
            </text:list-item>
            <text:list-item>
              <text:p text:style-name="P9"><text:a xlink:type="simple" xlink:href="https://unconstrainedanalytics.org/archbishop-vigano-letters-eternal-struggle-between-good-and-evil-playing-out-right-now/#Oct-25" text:style-name="Internet_20_link" text:visited-style-name="Visited_20_Internet_20_Link">October 25, 2020 Open Letter to President Trump</text:a> </text:p>
            </text:list-item>
            <text:list-item>
              <text:p text:style-name="P9"><text:a xlink:type="simple" xlink:href="https://unconstrainedanalytics.org/archbishop-vigano-letters-eternal-struggle-between-good-and-evil-playing-out-right-now/#Nov-4" text:style-name="Internet_20_link" text:visited-style-name="Visited_20_Internet_20_Link">November 4, 2020 Message to All Americans of Good Will</text:a> </text:p>
              <text:list>
                <text:list-item>
                  <text:p text:style-name="P9">Messages to rallies in Washington, DC </text:p>
                </text:list-item>
              </text:list>
            </text:list-item>
            <text:list-item>
              <text:p text:style-name="P9"><text:a xlink:type="simple" xlink:href="https://unconstrainedanalytics.org/archbishop-vigano-letters-eternal-struggle-between-good-and-evil-playing-out-right-now/#May-8" text:style-name="Internet_20_link" text:visited-style-name="Visited_20_Internet_20_Link">May 8, 2020 Appeal for the Church and the World</text:a> </text:p>
            </text:list-item>
            <text:list-item>
              <text:p text:style-name="P10"><text:a xlink:type="simple" xlink:href="https://unconstrainedanalytics.org/archbishop-vigano-letters-eternal-struggle-between-good-and-evil-playing-out-right-now/#Dec-13" text:style-name="Internet_20_link" text:visited-style-name="Visited_20_Internet_20_Link">December 13, 2020 We are not alone: A 2020 recap</text:a> <text:line-break/></text:p>
            </text:list-item>
          </text:list>
        </text:list-item>
      </text:list>
      <text:p text:style-name="P17"><text:bookmark text:name="May-8"/><text:span text:style-name="Strong_20_Emphasis">MAY 8, 2020.<text:line-break/>APPEAL FOR THE CHURCH AND THE WORLD</text:span></text:p>
      <text:p text:style-name="P17"><text:span text:style-name="Emphasis">To Catholics and all people of good wil.<text:line-break/>Veritas liberabit vos. Jn 8:32</text:span></text:p>
      <text:p text:style-name="P17">In this time of great crisis, we Pastors of the Catholic Church, by virtue of our mandate, consider it our sacred duty to make an Appeal to our Brothers in the Episcopate, to the Clergy, to Religious, to the holy People of God and to all men and women of good will. This Appeal has also been undersigned by intellectuals, doctors, lawyers, journalists and professionals who agree with its content, and may be undersigned by those who wish to make it their own.</text:p>
      <text:p text:style-name="P17">The facts have shown that, under the pretext of the Covid-19 epidemic, the inalienable rights of citizens have in many cases been violated and their fundamental freedoms, including the exercise of freedom of worship, expression and movement, have been disproportionately and unjustifiably restricted. Public health must not, and cannot, become an alibi for infringing on the rights of millions of people around the world, let alone for depriving the civil authority of its duty to act wisely for the common good. This is particularly true as growing doubts emerge from several quarters about the actual contagiousness, danger and resistance of the virus. Many authoritative voices in the world of science and medicine confirm that the media’s alarmism about Covid-19 appears to be absolutely unjustified.</text:p>
      <text:p text:style-name="P17">We have reason to believe, on the basis of official data on the incidence of the epidemic as related to the number of deaths, that there are powers interested in creating panic among the world’s population with the sole aim of permanently imposing unacceptable forms of restriction on freedoms, of controlling people and of tracking their movements. The imposition of these illiberal measures is a disturbing prelude to the realization of a <text:span text:style-name="Strong_20_Emphasis">world government beyond all control</text:span>.</text:p>
      <text:p text:style-name="P17"><text:soft-page-break/>We also believe that in some situations the containment measures that were adopted, including the closure of shops and businesses, have precipitated a crisis that has brought down entire sectors of the economy. This encourages <text:span text:style-name="Strong_20_Emphasis">interference by foreign powers </text:span>and has serious social and political repercussions. Those with governmental responsibility must stop these forms of social engineering, by taking measures to protect their citizens whom they represent, and in whose interests they have a serious obligation to act. Likewise, let them help the family, the cell of society, by not unreasonably penalizing the weak and elderly, forcing them into a painful separation from their loved ones. The criminalization of personal and social relationships must likewise be judged as an unacceptable part of the plan of those who advocate isolating individuals in order to better manipulate and control them.</text:p>
      <text:p text:style-name="P17">We ask the scientific community to be vigilant, so that cures for Covid-19 are offered in honesty for the common good. Every effort must be made to ensure that <text:span text:style-name="Strong_20_Emphasis">shady business interests </text:span>do not influence the choices made by government leaders and international bodies. It is unreasonable to penalize those remedies that have proved to be effective, and are often inexpensive, just because one wishes to give priority to treatments or vaccines that are not as good, but which guarantee pharmaceutical companies far greater profits, and exacerbate public health expenditures. Let us also remember, as Pastors, that for Catholics it is <text:span text:style-name="Strong_20_Emphasis">morally unacceptable </text:span>to develop or use vaccines derived from material from aborted fetuses.</text:p>
      <text:p text:style-name="P17">We also ask government leaders to ensure that forms of <text:span text:style-name="Strong_20_Emphasis">control over people</text:span>, whether through tracking systems or any other form of location-finding, are rigorously avoided. The fight against Covid-19, however serious, must not be the pretext for supporting the hidden intentions of supranational bodies that have very strong commercial and political interests in this plan. In particular, citizens must be given the opportunity to refuse these restrictions on personal freedom, without any penalty whatsoever being imposed on those who do not wish to use vaccines, contact tracking or any other similar tool. Let us also consider the blatant contradiction of those who pursue policies of drastic population control and at the same time present themselves as the savior of humanity, without any political or social legitimacy. Finally, the political responsibility of those who represent the people can in no way be left to “experts” who can indeed claim a kind of <text:span text:style-name="Strong_20_Emphasis">immunity from prosecution</text:span>, which is disturbing to say the least.</text:p>
      <text:p text:style-name="P17">We strongly urge <text:span text:style-name="Strong_20_Emphasis">those in the media </text:span>to commit themselves to providing accurate information and not penalizing dissent by resorting to forms of censorship, as is happening widely on social media, in the press and on television. Providing accurate information requires that room be given to voices that are not aligned with a single way of thinking. This allows citizens to consciously assess the facts, without being heavily influenced by partisan interventions. A democratic and honest debate is the best antidote to the risk of imposing <text:span text:style-name="Strong_20_Emphasis">subtle forms of dictatorship</text:span>, presumably worse than those our society has seen rise and fall in the recent past.</text:p>
      <text:p text:style-name="P17">Finally, as Pastors responsible for the flock of Christ, let us remember that the Church firmly asserts her <text:span text:style-name="Strong_20_Emphasis">autonomy to govern, worship, and teach</text:span>. This autonomy and freedom are an innate right that Our Lord Jesus Christ has given her for the pursuit of her proper ends. For this reason, as Pastors we firmly assert the right to decide autonomously on the celebration of Mass and the Sacraments, just as we claim absolute autonomy in matters falling within our immediate jurisdiction, such as liturgical norms and ways of administering Communion and the Sacraments. The State has no right to interfere, for any <text:soft-page-break/>reason whatsoever, in the sovereignty of the Church. Ecclesiastical authorities have never refused to collaborate with the State, but such collaboration does not authorize civil authorities to impose any sort of ban or restriction on public worship or the exercise of priestly ministry. <text:span text:style-name="Strong_20_Emphasis">The rights of God and of the faithful are the supreme law of the Church</text:span>, which she neither intends to, nor can, abdicate. We ask that restrictions on the celebration of public ceremonies be removed.</text:p>
      <text:p text:style-name="P17">We should like to invite all people of good will not to shirk their duty to cooperate for the common good, each according to his or her own state and possibilities and in a spirit of fraternal charity. The Church desires such cooperation, but this cannot disregard either a respect for natural law or a guarantee of individual freedoms. The civil duties to which citizens are bound imply the State’s recognition of their rights.</text:p>
      <text:p text:style-name="P17">We are all called to assess the current situation in a way consistent with the teaching of the Gospel. This means taking a stand: <text:span text:style-name="Strong_20_Emphasis">either with Christ or against Christ</text:span>. Let us not be intimidated or frightened by those who would have us believe that we are a minority: Good is much more widespread and powerful than the world would have us believe. We are fighting against an invisible enemy that seeks to divide citizens, to separate children from their parents, grandchildren from their grandparents, the faithful from their pastors, students from teachers, and customers from vendors. Let us not allow centuries of Christian civilization to be erased under the pretext of a virus, and an <text:span text:style-name="Strong_20_Emphasis">odious technological tyranny </text:span>to be established, in which nameless and faceless people can decide the fate of the world by confining us to a virtual reality. If this is the plan to which the powers of this earth intend to make us yield, know that Jesus Christ, King and Lord of History, has promised that “the gates of Hell shall not prevail” (Mt 16:18).</text:p>
      <text:p text:style-name="P17">Let us entrust government leaders and all those who rule over the fate of nations to Almighty God, that He may enlighten and guide them in this time of great crisis. May they remember that, just as the Lord will judge us Pastors for the flock which he has entrusted to us, so will He also judge government leaders for the peoples whom they have the duty to defend and govern.</text:p>
      <text:p text:style-name="P17">With faith, let us beseech the Lord to protect the Church and the world. May the Blessed Virgin, Help of Christians, crush the head of the ancient Serpent and defeat the plans of the children of darkness.</text:p>
      <text:p text:style-name="P17">8 May 2020</text:p>
      <text:p text:style-name="P17"><text:span text:style-name="Emphasis">Our Lady of the Rosary of Pompeii</text:span></text:p>
      <text:p text:style-name="P4"/>
      <text:p text:style-name="P5"><text:span text:style-name="Strong_20_Emphasis"><text:span text:style-name="T1">L</text:span></text:span><text:span text:style-name="Strong_20_Emphasis">etter to President Trump</text:span></text:p>
      <text:p text:style-name="P16"><text:bookmark text:name="June-7-2020"/><text:span text:style-name="Strong_20_Emphasis">June 7, 2020</text:span><text:line-break/>Holy Trinity Sunday</text:p>
      <text:p text:style-name="P16">Mr. President,</text:p>
      <text:p text:style-name="P17">In recent months we have been witnessing the formation of two opposing sides that I would call <text:span text:style-name="Emphasis">Biblical</text:span>: the children of light and the children of darkness. The children of light constitute the most conspicuous part of humanity, while the children of darkness represent an absolute minority. And yet the former are the object of a sort of discrimination which places them in a situation of moral inferiority <text:soft-page-break/>with respect to their adversaries, who often hold strategic positions in government, in politics, in the economy and in the media. In an apparently inexplicable way, the good are held hostage by the wicked and by those who help them either out of self-interest or fearfulness.</text:p>
      <text:p text:style-name="P17">These two sides, which have a <text:span text:style-name="Emphasis">Biblical </text:span>nature, follow the clear separation between the offspring of the Woman and the offspring of the Serpent. On the one hand, there are those who, although they have a thousand defects and weaknesses, are motivated by the desire to do good, to be honest, to raise a family, to engage in work, to give prosperity to their homeland, to help the needy, and, in obedience to the Law of God, to merit the Kingdom of Heaven. On the other hand, there are those who serve themselves, who do not hold any moral principles, who want to demolish the family and the nation, exploit workers to make themselves unduly wealthy, foment internal divisions and wars, and accumulate power and money: for them the fallacious illusion of temporal well-being will one day – if they do not repent – yield to the terrible fate that awaits them, far from God, in eternal damnation.</text:p>
      <text:p text:style-name="P17">In society, Mr. President, these two opposing realities co-exist as eternal enemies, just as God and Satan are eternal enemies. And it appears that the children of darkness – whom we may easily identify with the <text:span text:style-name="Emphasis">deep state</text:span> which you wisely oppose and which is fiercely waging war against you in these days – have decided to show their cards, so to speak, by now revealing their plans. They seem to be so certain of already having everything under control that they have laid aside that circumspection that until now had at least partially concealed their true intentions. The investigations already under way will reveal the true responsibility of those who managed the COVID emergency not only in the area of health care but also in politics, the economy, and the media. We will probably find that in this colossal operation of social engineering there are people who have decided the fate of humanity, arrogating to themselves the right to act against the will of citizens and their representatives in the governments of nations.</text:p>
      <text:p text:style-name="P17">We will also discover that the riots in these days were provoked by those who, seeing that the virus is inevitably fading and that the social alarm of the pandemic is waning, necessarily have had to provoke civil disturbances, because they would be followed by repression which, although legitimate, could be condemned as an unjustified aggression against the population. The same thing is also happening in Europe, in perfect synchrony. It is quite clear that the use of street protests is instrumental to the purposes of those who would like to see someone elected in the upcoming presidential elections who embodies the goals of the <text:span text:style-name="Emphasis">deep state</text:span> and who expresses those goals faithfully and with conviction. It will not be surprising if, in a few months, we learn once again that hidden behind these acts of vandalism and violence there are those who hope to profit from the dissolution of the social order so as to build a world without freedom: <text:span text:style-name="Emphasis">Solve et Coagula</text:span>, as the Masonic adage teaches.</text:p>
      <text:p text:style-name="P17">Although it may seem disconcerting, the opposing alignments I have described are also found in religious circles. There are faithful Shepherds who care for the flock of Christ, but there are also mercenary infidels who seek to scatter the flock and hand the sheep over to be devoured by ravenous wolves. It is not surprising that these mercenaries are allies of the children of darkness and hate the children of light: just as there is a <text:span text:style-name="Emphasis">deep state</text:span>, there is also a <text:span text:style-name="Emphasis">deep church</text:span> that betrays its duties and forswears its proper commitments before God. Thus the <text:span text:style-name="Emphasis">Invisible Enemy</text:span>, whom good rulers fight against in public affairs, is also fought against by good shepherds in the ecclesiastical sphere. It is a spiritual battle, which I spoke about in my recent <text:span text:style-name="Emphasis">Appeal </text:span>which was published on May 8.</text:p>
      <text:p text:style-name="P17"><text:soft-page-break/>For the first time, the United States has in you a President who courageously defends the right to life, who is not ashamed to denounce the persecution of Christians throughout the world, who speaks of Jesus Christ and the right of citizens to freedom of worship. Your participation in the <text:span text:style-name="Emphasis">March for Life</text:span>, and more recently your proclamation of the month of April as <text:span text:style-name="Emphasis">National Child Abuse Prevention Month</text:span>, are actions that confirm which side you wish to fight on. And I dare to believe that both of us are on the same side in this battle, albeit with different weapons.</text:p>
      <text:p text:style-name="P17">For this reason, I believe that the attack to which you were subjected after your visit to the National Shrine of Saint John Paul II is part of the orchestrated media <text:span text:style-name="Emphasis">narrative</text:span> which seeks not to fight racism and bring social order, but to aggravate dispositions; not to bring justice, but to legitimize violence and crime; not to serve the truth, but to favor one political faction. And it is disconcerting that there are Bishops – such as those whom I recently denounced – who, by their words, prove that they are aligned on the opposing side. They are subservient to the <text:span text:style-name="Emphasis">deep state</text:span>, to globalism, to aligned thought, to the New World Order which they invoke ever more frequently in the name of a <text:span text:style-name="Emphasis">universal brotherhood</text:span> which has nothing Christian about it, but which evokes the Masonic ideals of those who want to dominate the world by driving God out of the courts, out of schools, out of families, and perhaps even out of churches.</text:p>
      <text:p text:style-name="P17">The American people are mature and have now understood how much the mainstream media does not want to spread the truth but seeks to silence and distort it, spreading the lie that is useful for the purposes of their masters. However, it is important that the good – who are the majority – wake up from their sluggishness and do not accept being deceived by a minority of dishonest people with unavowable purposes. It is necessary that the good, the children of light, come together and make their voices heard. What more effective way is there to do this, Mr. President, than by prayer, asking the Lord to protect you, the United States, and all of humanity from this enormous attack of the Enemy? Before the power of prayer, the deceptions of the children of darkness will collapse, their plots will be revealed, their betrayal will be shown, their frightening power will end in nothing, brought to light and exposed for what it is: an infernal deception.</text:p>
      <text:p text:style-name="P17">Mr. President, my prayer is constantly turned to the beloved American nation, where I had the privilege and honor of being sent by Pope Benedict XVI as Apostolic Nuncio. In this dramatic and decisive hour for all of humanity, I am praying for you and also for all those who are at your side in the government of the United States. I trust that the American people are united with me and you in prayer to Almighty God.</text:p>
      <text:p text:style-name="P17">United against the <text:span text:style-name="Emphasis">Invisible Enemy </text:span>of all humanity, I bless you and the First Lady, the beloved American nation, and all men and women of good will.</text:p>
      <text:p text:style-name="P17">+ Carlo Maria Viganò<text:line-break/><text:span text:style-name="Emphasis">Titular Archbishop of Ulpiana</text:span><text:line-break/><text:span text:style-name="Emphasis">Former Apostolic Nuncio to the United States of America</text:span></text:p>
      <text:p text:style-name="P17"><text:a xlink:type="simple" xlink:href="https://unconstrainedanalytics.org/wp-content/uploads/2020/12/Open_Letter_President_Donald_Trump-7JUN20.pdf" text:style-name="Internet_20_link" text:visited-style-name="Visited_20_Internet_20_Link">PDF of Original Letter, June 7, 2020</text:a></text:p>
      <text:p text:style-name="P4"/>
      <text:p text:style-name="P17"> </text:p>
      <text:h text:style-name="P3" text:outline-level="2"><text:bookmark text:name="Oct-25"/><text:soft-page-break/><text:span text:style-name="Strong_20_Emphasis">Open Letter to President Trump</text:span></text:h>
      <text:p text:style-name="P17">DONALD J. TRUMP</text:p>
      <text:p text:style-name="P17">Sunday, <text:span text:style-name="Strong_20_Emphasis">October 25, 2020<text:line-break/></text:span><text:span text:style-name="Emphasis">Solemnity of Christ the King</text:span></text:p>
      <text:p text:style-name="P17">Mr. President,</text:p>
      <text:p text:style-name="P17">Allow me to address you at this hour in which the fate of the whole world is being threatened by a global conspiracy against God and humanity. I write to you as an Archbishop, as a Successor of the Apostles, as the former Apostolic Nuncio to the United States of America. I am writing to you in the midst of the silence of both civil and religious authorities. May you accept these words of mine as the “voice of one crying out in the desert” (Jn 1:23).</text:p>
      <text:p text:style-name="P17">As I said when I wrote my letter to you in June, this historical moment sees the forces of Evil aligned in a battle without quarter against the forces of Good; forces of Evil that appear powerful and organized as they oppose the children of Light, who are disoriented and disorganized, abandoned by their temporal and spiritual leaders.</text:p>
      <text:p text:style-name="P17">Daily we sense the attacks multiplying of those who want to destroy the very basis of society: the natural family, respect for human life, love of country, freedom of education and business. We see heads of nations and religious leaders pandering to this suicide of Western culture and its Christian soul, while the fundamental rights of citizens and believers are denied in the name of a health emergency that is revealing itself more and more fully as instrumental to the establishment of an inhuman faceless tyranny.</text:p>
      <text:p text:style-name="P17">A global plan called the <text:span text:style-name="Strong_20_Emphasis">Great Reset</text:span> is underway. Its architect is a global élite that wants to subdue all of humanity, imposing coercive measures with which to drastically limit individual freedoms and those of entire populations. In several nations this plan has already been approved and financed; in others it is still in an early stage. Behind the world leaders who are the accomplices and executors of this infernal project, there are unscrupulous characters who finance the <text:span text:style-name="Emphasis">World Economic Forum</text:span> and <text:span text:style-name="Emphasis">Event 201</text:span>, promoting their agenda.</text:p>
      <text:p text:style-name="P17">The purpose of the <text:span text:style-name="Emphasis">Great Reset</text:span> is the imposition of a health dictatorship aiming at the imposition of liberticidal measures, hidden behind tempting promises of ensuring a universal income and cancelling individual debt. The price of these concessions from the International Monetary Fund will be the renunciation of private property and adherence to a program of vaccination against Covid-19 and Covid-21 promoted by Bill Gates with the collaboration of the main pharmaceutical groups. Beyond the enormous economic interests that motivate the promoters of the <text:span text:style-name="Emphasis">Great Reset</text:span>, the imposition of the vaccination will be accompanied by the requirement of a health passport and a digital ID, with the consequent contact tracing of the population of the entire world. Those who do not accept these measures will be confined in detention camps or placed under house arrest, and all their assets will be confiscated.</text:p>
      <text:p text:style-name="P17">Mr. President, I imagine that you are already aware that in some countries the <text:span text:style-name="Emphasis">Great Reset</text:span> will be activated between the end of this year and the first trimester of 2021. For this purpose, further <text:soft-page-break/>lockdowns are planned, which will be officially justified by a supposed second and third wave of the pandemic. You are well aware of the means that have been deployed to sow panic and legitimize draconian limitations on individual liberties, artfully provoking a world-wide economic crisis. In the intentions of its architects, this crisis will serve to make the recourse of nations to the <text:span text:style-name="Emphasis">Great Reset</text:span> irreversible, thereby giving the final blow to a world whose existence and very memory they want to completely cancel. But this world, Mr. President, includes people, affections, institutions, faith, culture, traditions, and ideals: people and values that do not act like automatons, who do not obey like machines, because they are endowed with a soul and a heart, because they are tied together by a spiritual bond that draws its strength from above, from that God that our adversaries want to challenge, just as Lucifer did at the beginning of time with his “<text:span text:style-name="Emphasis">non serviam.</text:span>”</text:p>
      <text:p text:style-name="P17">Many people – as we well know – are annoyed by this reference to the clash between Good and Evil and the use of “apocalyptic” overtones, which according to them exasperates spirits and sharpens divisions. It is not surprising that the enemy is angered at being discovered just when he believes he has reached the citadel he seeks to conquer undisturbed. What is surprising, however, is that there is no one to sound the alarm. The reaction of the deep state to those who denounce its plan is broken and incoherent, but understandable. Just when the complicity of the mainstream media had succeeded in making the transition to the New World Order almost painless and unnoticed, all sorts of deceptions, scandals and crimes are coming to light.</text:p>
      <text:p text:style-name="P17">Until a few months ago, it was easy to smear as “conspiracy theorists” those who denounced these terrible plans, which we now see being carried out down to the smallest detail. No one, up until last February, would ever have thought that, in all of our cities, citizens would be arrested simply for wanting to walk down the street, to breathe, to want to keep their business open, to want to go to church on Sunday. Yet now it is happening all over the world, even in picture-postcard Italy that many Americans consider to be a small enchanted country, with its ancient monuments, its churches, its charming cities, its characteristic villages. And while the politicians are barricaded inside their palaces promulgating decrees like Persian satraps, businesses are failing, shops are closing, and people are prevented from living, traveling, working, and praying. The disastrous psychological consequences of this operation are already being seen, beginning with the suicides of desperate entrepreneurs and of our children, segregated from friends and classmates, told to follow their classes while sitting at home alone in front of a computer.</text:p>
      <text:p text:style-name="P17">In Sacred Scripture, Saint Paul speaks to us of “the one who opposes” the manifestation of the <text:span text:style-name="Emphasis">mystery of iniquity</text:span>, the <text:span text:style-name="Emphasis">kathèkon</text:span> (2 Thess 2:6-7). In the religious sphere, this obstacle to evil is the Church, and in particular the papacy; in the political sphere, it is those who impede the establishment of the New World Order.</text:p>
      <text:p text:style-name="P17">As is now clear, the one who occupies the Chair of Peter has betrayed his role from the very beginning in order to defend and promote the globalist ideology, supporting the agenda of the deep church, who chose him from its ranks.</text:p>
      <text:p text:style-name="P17">Mr. President, you have clearly stated that you want to defend the nation – <text:span text:style-name="Emphasis">One Nation under God</text:span>, fundamental liberties, and non-negotiable values that are denied and fought against today. It is you, <text:soft-page-break/>dear President, who are “the one who opposes” the deep state, the final assault of the children of darkness.</text:p>
      <text:p text:style-name="P17">For this reason, it is necessary that all people of good will be persuaded of the epochal importance of the imminent election: not so much for the sake of this or that political program, but because of the general inspiration of your action that best embodies – in this particular historical context – that world, our world, which they want to cancel by means of the lockdown. Your adversary is also our adversary: it is the Enemy of the human race, He who is “a murderer from the beginning” (Jn 8:44).</text:p>
      <text:p text:style-name="P17">Around you are gathered with faith and courage those who consider you the final garrison against the world dictatorship. The alternative is to vote for a person who is manipulated by the deep state, gravely compromised by scandals and corruption, who will do to the United States what Jorge Mario Bergoglio is doing to the Church, Prime Minister Conte to Italy, President Macron to France, Prime Minster Sanchez to Spain, and so on. The blackmailable nature of Joe Biden – just like that of the prelates of the Vatican’s “magic circle” – will expose him to be used unscrupulously, allowing illegitimate powers to interfere in both domestic politics as well as international balances. It is obvious that those who manipulate him already have someone worse than him ready, with whom they will replace him as soon as the opportunity arises.</text:p>
      <text:p text:style-name="P17">And yet, in the midst of this bleak picture, this apparently unstoppable advance of the “Invisible Enemy,” an element of hope emerges. The adversary does not know how to love, and it does not understand that it is not enough to assure a universal income or to cancel mortgages in order to subjugate the masses and convince them to be branded like cattle. This people, which for too long has endured the abuses of a hateful and tyrannical power, is rediscovering that it has a soul; it is understanding that it is not willing to exchange its freedom for the homogenization and cancellation of its identity; it is beginning to understand the value of familial and social ties, of the bonds of faith and culture that unite honest people. This <text:span text:style-name="Emphasis">Great Reset</text:span> is destined to fail because those who planned it do not understand that there are still people ready to take to the streets to defend their rights, to protect their loved ones, to give a future to their children and grandchildren. The leveling inhumanity of the globalist project will shatter miserably in the face of the firm and courageous opposition of the children of Light. The enemy has Satan on its side, He who only knows how to hate. But on our side, we have the Lord Almighty, the God of armies arrayed for battle, and the Most Holy Virgin, who will crush the head of the ancient Serpent. “If God is for us, who can be against us?” (Rom 8:31).</text:p>
      <text:p text:style-name="P17">Mr. President, you are well aware that, in this crucial hour, the United States of America is considered the defending wall against which the war declared by the advocates of globalism has been unleashed. Place your trust in the Lord, strengthened by the words of the Apostle Paul: “I can do all things in Him who strengthens me” (Phil 4:13). To be an instrument of Divine Providence is a great responsibility, for which you will certainly receive all the graces of state that you need, since they are being fervently implored for you by the many people who support you with their prayers.</text:p>
      <text:p text:style-name="P17">With this heavenly hope and the assurance of my prayer for you, for the First Lady, and for your collaborators, with all my heart I send you my blessing.</text:p>
      <text:p text:style-name="P13">God bless the United States of America!</text:p>
      <text:p text:style-name="P17"><text:soft-page-break/>+ Carlo Maria Viganò<text:line-break/>Tit. Archbishop of Ulpiana<text:line-break/>Former Apostolic Nuncio to the United States of America</text:p>
      <text:p text:style-name="P17">Original PDF Letter: <text:a xlink:type="simple" xlink:href="https://unconstrainedanalytics.org/wp-content/uploads/2020/12/Open_Letter_to_POTUS-25OCT20.pdf" text:style-name="Internet_20_link" text:visited-style-name="Visited_20_Internet_20_Link">Open Letter to POTUS, October 25, 2020</text:a></text:p>
      <text:p text:style-name="P4"/>
      <text:p text:style-name="P17"> </text:p>
      <text:p text:style-name="P17"><text:bookmark text:name="Nov-4"/><text:span text:style-name="Strong_20_Emphasis">November 4, 2020</text:span></text:p>
      <text:h text:style-name="P3" text:outline-level="2"><text:span text:style-name="Strong_20_Emphasis">Election Message</text:span></text:h>
      <text:p text:style-name="P17">Dear Brothers and Sisters,</text:p>
      <text:p text:style-name="P17">As devout Christians and faithful citizens of the United States of America, you have intense and heartfelt concern for the fate of your beloved country while the final results of the Presidential election are still uncertain.</text:p>
      <text:p text:style-name="P17">News of electoral fraud is multiplying, despite the shameful attempts of the mainstream media to censor the truth of the facts in order to give their candidate the advantage. There are states in which the number of votes is greater than the number of voters; others in which the mail-in vote seems to be exclusively in favor of Joe Biden; others in which the counting of ballots has been suspended for no reason or where sensational tampering has been discovered: always and only against President Donald J. Trump, always and only in favor of Biden.</text:p>
      <text:p text:style-name="P17">In truth, for months now we have been witnessing a continuous trickle of staggered news, of manipulated or censored information, of crimes that have been silenced or covered up in the face of striking evidence and irrefutable testimony. We have seen the deep state organize itself, well in advance, to carry out the most colossal electoral fraud in history, in order to ensure the defeat of the man who has strenuously opposed the establishment of the New World Order that is wanted by the children of darkness. In this battle, you have not failed, as is your sacred duty, to make your own contribution by taking the side of the Good. Others, enslaved by vices or blinded by infernal hatred against Our Lord, have taken the side of Evil.</text:p>
      <text:p text:style-name="P17">Do not think that the children of darkness act with honesty, and do not be scandalized if they operate with deception. Do you perhaps believe that Satan’s followers are honest, sincere, and loyal? The Lord has warned us against the Devil: “<text:span text:style-name="Emphasis">He was a murderer from the beginning and does not stand in truth, because there is no truth in him. When he tells a lie, he speaks in character, because he is a liar and the father of lies</text:span>” (Jn 8:44).</text:p>
      <text:p text:style-name="P17">In these hours, while the gates of Hell seem to prevail, allow me to address myself to you with an appeal, which I trust that you will respond to promptly and with generosity. I ask you to make an act of trust in God, an act of humility and filial devotion to <text:span text:style-name="Emphasis">The Lord of Armies</text:span>. I ask that all of you pray the Holy Rosary, if possible in your families or with your dear ones, your friends, your brothers and sisters, your colleagues, your fellow soldiers. Pray with the abandonment of children who know how to have recourse to their Most Holy Mother to ask her to intercede before the throne of the Divine Majesty. <text:soft-page-break/>Pray with a sincere soul, with a pure heart, in the certainty of being heard and answered. Ask her – she who is the Help of Christians, <text:span text:style-name="Emphasis">Auxilium Christianorum</text:span> – to defeat the forces of the Enemy; ask her – she who is <text:span text:style-name="Emphasis">terrible as an army set in battle array</text:span> (Song 6:10) – to grant the victory to the forces of Good and to inflict a humiliating defeat on the forces of Evil.</text:p>
      <text:p text:style-name="P17">Have your children pray, using the holy words that you have taught them: those confident prayers will rise to God and will not remain unheard. Have the elderly and sick pray, so that they may offer their sufferings in union with the sufferings that Our Lord suffered on the Cross when he shed His Precious Blood for Our Redemption. Have young ladies and women pray, so that they turn to her who is the model of purity and motherhood. And you, men, must also pray: your courage, your honor and your boldness will be refreshed and strengthened. All of you, take up this spiritual weapon, before which Satan and his minions retreat furiously, because they fear the Most Holy Virgin, she who is <text:span text:style-name="Emphasis">Almighty by Grace</text:span>, even more than Almighty God.</text:p>
      <text:p text:style-name="P17">Do not allow yourselves to be discouraged by the deceptions of the Enemy, even more so in this terrible hour in which the impudence of lying and fraud dares to challenge Heaven. Our adversaries’ hours are numbered if you will pray, if we will all pray with Faith and with the true ardor of Charity. May the Lord grant that one single devout and faithful voice rise from your homes, your churches, and your streets! This voice will not remain unheard, because it will be the voice of a people that cries out, in the moment when the storm rages most fiercely, “<text:span text:style-name="Emphasis">Save us, Lord, we are perishing!</text:span>” (Mt 8:25).</text:p>
      <text:p text:style-name="P17">The days that await us are a precious occasion for all of you, and for those who unite themselves spiritually to you from every part of the world. You have the honor and privilege of being able to participate in the victory of this spiritual battle, to wield the powerful weapon of the Holy Rosary as our fathers did at Lepanto to repel the enemy armies.</text:p>
      <text:p text:style-name="P17">Pray with the certainty of Our Lord’s promise: “<text:span text:style-name="Emphasis">Ask and it shall be given unto you, seek and you shall find, knock and the door shall be opened unto you</text:span>” (Lk 11:9). The King of Kings, from whom you ask the salvation of your Nation, will reward your Faith. Your testimony, remember this, will touch the heart of Our Lord, multiplying the heavenly Graces which are, more than ever, indispensable in order to achieve victory.</text:p>
      <text:p text:style-name="P17">May my appeal, which I address to you and to all people who recognize the Lordship of God, find you to be generous apostles and courageous witnesses of the spiritual rebirth of your beloved country, and with it the entire world. <text:span text:style-name="Emphasis">Non praevalebunt</text:span>.</text:p>
      <text:p text:style-name="P13"><text:span text:style-name="Strong_20_Emphasis">God bless and protect the United States of America!</text:span></text:p>
      <text:p text:style-name="P13"><text:span text:style-name="Emphasis">One Nation under God</text:span></text:p>
      <text:p text:style-name="P17">+ Carlo Maria Viganò, Archbishop<text:line-break/>Former Apostolic Nuncio to the United States of America</text:p>
      <text:p text:style-name="P17">November 4, 2020<text:line-break/><text:span text:style-name="Emphasis">Saint Charles Borromeo</text:span></text:p>
      <text:p text:style-name="P17">Original PDF Letter: <text:a xlink:type="simple" xlink:href="https://unconstrainedanalytics.org/wp-content/uploads/2020/12/Message_Election_2020_-_4_Nov_2020.pdf" text:style-name="Internet_20_link" text:visited-style-name="Visited_20_Internet_20_Link">Message Election 2020 – November 4, 2020</text:a></text:p>
      <text:p text:style-name="P4"/>
      <text:p text:style-name="P17"><text:soft-page-break/> </text:p>
      <text:p text:style-name="P17"><text:span text:style-name="Strong_20_Emphasis">November 14, 2020</text:span></text:p>
      <text:h text:style-name="P3" text:outline-level="2"><text:span text:style-name="Strong_20_Emphasis">Message to Million MAGA March in Washington, DC</text:span></text:h>
      <text:p text:style-name="P17">Dear brothers and sisters,</text:p>
      <text:p text:style-name="P17">Allow me to address this message to you, spiritually united with all of you in the legitimate request for truth and transparency, in the face of the election fraud that is coming to light.</text:p>
      <text:p text:style-name="P17">Some would have us believe that the people have spoken out in favor of one candidate, and they were foolish enough to tell us this while the vote-counting was still in progress. They were so sure of victory that they did not accept any dissenting voices, and even went so far as to censor the very words of the current President of the United States.</text:p>
      <text:p text:style-name="P17">It is true: the people have spoken, but not in favor of those who promote the killing of innocent lives in the womb; not in favor of those who impose deadly ideologies on our children; not in favor of those who obey an international elite who wish to establish a New World Order. The people have spoken out in favor of traditional values, in defense of life, in defense of the family, and in defense of national sovereignty. Values that have made America great and which form the basis of your country’s freedom and peace, harmony and prosperity.</text:p>
      <text:p text:style-name="P17">When the people do not obey media indoctrination, democracy no longer matters to the so-called Democrats: they have to resort to fraud, deception, and the manipulation of votes and consensus. But something has gone wrong: “The snare has been broken, and we have escaped” (Ps 123:7).</text:p>
      <text:p text:style-name="P17">As Christians and honest citizens of this great and beloved Nation — which is proud to proclaim to be <text:span text:style-name="Emphasis">under God</text:span> — we have a duty to trust that justice and truth will triumph, also on this occasion. And they will triumph not only through the honesty and fairness of so many people, but also and above all through our prayer. As lawyers and magistrates investigate the abuses and crimes committed, let us turn to the Lord, the Supreme Judge, through the intercession of Mary Most Holy, our powerful Advocate. This is the “Supreme Court” to which we can and must appeal, that the Will of God may be fulfilled, and Truth may triumph over falsehood.</text:p>
      <text:p text:style-name="P17">+ Carlo Maria Viganò, <text:span text:style-name="Emphasis">Archbishop</text:span></text:p>
      <text:p text:style-name="P4"/>
      <text:p text:style-name="P17"> </text:p>
      <text:p text:style-name="P17"><text:span text:style-name="Strong_20_Emphasis">December 12, 2020</text:span></text:p>
      <text:h text:style-name="P3" text:outline-level="2"><text:span text:style-name="Strong_20_Emphasis">Speech via video to Jericho March in Washington, DC</text:span></text:h>
      <text:p text:style-name="P17">JERICHO MARCH<text:line-break/>“LET THE CHURCH ROAR!”<text:line-break/>December 12, 2020</text:p>
      <text:p text:style-name="P17"><text:soft-page-break/>Dear brothers and sisters,</text:p>
      <text:p text:style-name="P17">I greet all of you on this day dedicated to prayer for our beloved Nation, the United States of America. Let’s ask God to make truth and justice triumph! Let’s ask Him to dispel the lies and deceptions of the children of darkness!</text:p>
      <text:p text:style-name="P17">You have organized these marches in many cities in America, and named them after a Biblical event: the siege of Jericho. Jericho was the first city that the people of Israel came to after they crossed the Jordan River and entered the Promised Land. The way that God commanded the Hebrew people to conquer Jericho shows us the wonderful ways of the Lord, which are so different from our ways! The Book of Joshua tells us that Jericho was walled up and completely closed – it appeared to be an impregnable fortress! It appeared that a long siege would be necessary to conquer it by hunger, or else that huge weapons of war would be needed to break down its walls. And yet the only thing God commanded was that the people walk around the city with the Ark of the Covenant, blowing the Jubilee Trumpets, as the soldiers and people followed in perfect silence, for seven days.</text:p>
      <text:p text:style-name="P17">God did not want to make the city of Jericho fall immediately, in order to show mercy to its inhabitants and invite them to do penance. As Saint John Chrysostom says, “The Lord, who took six days to create the heavens and the earth, took seven days to destroy a sinful city.” The Jubilee Trumpets that sounded around the city were used by the Jews to announce pardon and forgiveness. God would not have made them sound without an ending that was full of goodness. In the same way, an ending that is full of goodness inspires our prayer today, for our Country and for our President!</text:p>
      <text:p text:style-name="P17">Even the little children walked with their mothers around the city: those little ones were the most chosen portion of all, because they embodied the innocence that overwhelmed wickedness. Thus, moral strength fought against brutal violence, faith fought against unbelief, obedience fought against arrogant rebellion, humility fought against pride, and faith in the Lord fought against the presumption of man. God revealed the superiority of the power of Good over the power of Evil through an astonishing intervention.</text:p>
      <text:p text:style-name="P17">We too, in this hour of great tribulation for our Nation, are praying that truth will triumph over lies, justice over abuse and fraud, honesty over corruption, honor over infamy, faithfulness over betrayal, and that order will triumph over destruction.</text:p>
      <text:p text:style-name="P17">We are the silent army of the children of Light, the humble ranks who overthrow evil by invoking God, the praying army that walks around the walls of lies and betrayal in order to bring them down.</text:p>
      <text:p text:style-name="P17">We fight the battles of the Lord with faith and courage, carrying the Ark of the Covenant in our hearts, remaining faithful to the teachings of the Gospel of Our Lord! We do not need material strength to fight, because we have the Lord of Armies at our side! Nothing can resist the power of the prayer. The walls of the Deep State, behind which evil is barricaded, will come crashing down!</text:p>
      <text:p text:style-name="P17">Jericho was also the place where Jesus Christ converted the tax collector Zaccheus (Luke 19: 1-10). We pray for the conversion of public officials who have become complicit in public fraud and have betrayed their oath to serve our Nation.</text:p>
      <text:p text:style-name="P17"><text:soft-page-break/>Along the road that led from Jerusalem to Jericho, the Good Samaritan stopped to help and care for the traveler who was attacked by robbers (Luke 10:25-37). May his fraternal charity be an example for Patriots who are called to serve our homeland that has been attacked and wounded by both internal and external enemies.</text:p>
      <text:p text:style-name="P17">It was also in Jericho that the Lord healed Bartimaeus of his blindness (Mark 10:46-53). May the blind man’s faith spur us on to conversion, so that we place our trust once again in God and that He may hear the cry of our prayer for our beloved Nation.</text:p>
      <text:p text:style-name="P17">We are citizens of Heaven: this is the homeland that awaits us for eternity. On this earth we are also children of a homeland that gave us birth and in which we were raised and educated, a homeland we have served with dedication and courage. Be proud, as Christians and as Patriots, to be able to give witness today to your faith in God and your love for the United States of America, for its Constitution, and for its President Donald J. Trump.</text:p>
      <text:p text:style-name="P17">GOD BLESS OUR PRESIDENT</text:p>
      <text:p text:style-name="P17">GOD BLESS THE UNITED STATES OF AMERICA</text:p>
      <text:p text:style-name="P17">ONE NATION UNDER GOD</text:p>
      <text:p text:style-name="P17">+ Carlo Maria Viganò, Archbishop<text:line-break/><text:span text:style-name="Emphasis">Former Apostolic Nuncio in the United States of America</text:span></text:p>
      <text:p text:style-name="P17"> </text:p>
      <text:p text:style-name="P4"/>
      <text:p text:style-name="P17"/>
      <text:p text:style-name="P17"><text:span text:style-name="Strong_20_Emphasis">December 13, 2020</text:span></text:p>
      <text:h text:style-name="P3" text:outline-level="2"><text:bookmark text:name="Dec-13"/>We are not alone’: A 2020 recap by Archbishop Viganò</text:h>
      <text:p text:style-name="P17"><text:span text:style-name="Strong_20_Emphasis">NOLITE TIMERE<text:line-break/>a Meditation in expectation of the birth of the Most Holy Redeemer</text:span></text:p>
      <text:p text:style-name="P15"><text:span text:style-name="Emphasis">Sleep, O Celestial Child:<text:line-break/>The nations do not know<text:line-break/>Who has been born;<text:line-break/>But the day will come<text:line-break/>When they shall be<text:line-break/>Your noble heritage;<text:line-break/>You who sleep so humbly,<text:line-break/>You who are hidden in dust:<text:line-break/>They will know You as King.</text:span></text:p>
      <text:p text:style-name="P15">Manzoni,<text:span text:style-name="Emphasis"> Il Natale</text:span></text:p>
      <text:p text:style-name="P17"><text:soft-page-break/>In less than two weeks, by the grace of God, this year of Our Lord 2020, which has been marked by terrible events and great social upheavals, will draw to a close. Allow me to formulate a brief reflection with which to turn a supernatural gaze both towards the recent past as well as the immediate future.</text:p>
      <text:p text:style-name="P17">The months that we leave behind represent one of the darkest moments in the history of humanity: for the first time ever, since the birth of the Savior, the Holy Keys have been used to close churches and restrict the celebration of the Mass and the Sacraments, almost in anticipation of the abolition of the daily Sacrifice prophesied by Daniel, which will take place during the reign of the Antichrist. For the first time ever, at the Easter celebration of the Lord’s Resurrection, many of us were forced to assist at Mass and Holy Week services through the internet, depriving us of Holy Communion. For the first time, we became aware, with pain and dismay, of being deserted by our bishops and parish priests, who were barricaded in their palaces and rectories out of fear of a seasonal flu that claimed about the same number of victims as in other years.</text:p>
      <text:p text:style-name="P17">We have seen – so to speak – the generals and officers abandon their army, and in some cases they even joined the enemy ranks, imposing on the Church an unconditional surrender to the absurd reasons for the pseudo-pandemic. Never, down all the centuries, has so much faint-heartedness, so much cowardice, so much desire to pander to our persecutors found such fertile ground in those who ought to be our guides and leaders. And what most scandalized many of us was the realization that this betrayal involved the highest levels of the Hierarchy of the Church much more than the priests and the simple faithful. Precisely from the highest Throne, from which we should have expected a firm and authoritative intervention in defense of the rights of God, of the freedom of the Church and the salvation of souls, we have received instead invitations to obey unjust laws, illegitimate norms, and irrational orders. And in the words that the media promptly spread from Santa Marta, we recognized many, too many, nods to the insider language of the globalist élite – <text:span text:style-name="Emphasis">fraternity, universal income, new world order, build back better, great reset, nothing will be ever be the same again, resilience – </text:span>all words of the new language, which testify to the <text:span text:style-name="Emphasis">idem sentire</text:span> of those who speak them and those who listen to them.</text:p>
      <text:p text:style-name="P17">It was a true act of intimidation, a thinly-veiled threat, with which our Pastors ratified the pandemic alarm, sowed terror among the simple, and abandoned the dying and the needy. In the height of a cynical legalism, it even reached the point of prohibiting priests from hearing Confessions and administering the Last Sacraments to those were abandoned in intensive care, depriving our beloved dead of religious burial, and denying the Blessed Sacrament to many souls.</text:p>
      <text:p text:style-name="P17">And if on the religious side of things we saw ourselves treated as outsiders and barred access to our churches like the Saracens of old – even as the implacable invasion of illegal immigrants continued to replenish the coffers of the self-styled humanitarian associations – on the civil and political side we discovered that our rulers had a vocation to tyranny: using a rhetoric now disproven by reality, they wanted to make us think of them as representatives of the sovereign people. By heads of state and prime ministers, by regional governors and local mayors, the fullest rigors of the law were imposed on us as if we were rebellious subjects, suspects to be placed under surveillance even in the privacy of our own homes, criminals to be chased even in the solitude of the woods or along the seashore. We have seen people forcibly dragged by soldiers in anti-riot gear, elderly people fined while they were going to <text:soft-page-break/>the pharmacy, shopkeepers forced to close their doors, and restaurants that first took costly measures in an effort to comply with the government’s demands only to then to be ordered to be closed.</text:p>
      <text:p text:style-name="P17">With bewilderment, we have heard scores of self-styled experts – most of whom are lacking any scientific authority whatsoever and largely in grave conflict of interest due to their ties to pharmaceutical companies and supra-national organizations – pontificating on television programs and on the pages of newspapers about infections, vaccines, immunity, positive tests, the obligation to wear masks, the risks for the elderly, the contagiousness of the asymptomatic, and the danger of seeing one’s family. They have thundered at us, using arcane words like “social distancing” and “gatherings,” in an endless series of grotesque contradictions, absurd alarms, apocalyptic threats, social precepts and health ceremonies that have replaced religious rites. And as they have terrorized the population – all while being paid lavishly for their pronouncements made at every hour of the day – our rulers and politicians have flaunted their masks in front of all the television cameras, only to then take them off as soon as possible.</text:p>
      <text:p text:style-name="P17">Forced to disguise ourselves as anonymous people without a face, they have imposed a muzzle on us that is absolutely useless for avoiding contagion and actually harmful to our health, but indispensable for their purposes of making us feel subjugated and forced to conform. They have prevented us from being cured with existing and effective treatments, promoting instead a vaccine that they now want to make obligatory even before knowing if it is effective, after only incomplete testing. And in order not to jeopardize the enormous profits of the pharmaceutical companies, they have granted immunity for the damage that their vaccines may cause to the population. The vaccine is free, they tell us, but it will actually be paid for with taxpayers’ money, even if its producers do not guarantee that it will protect from contagion.</text:p>
      <text:p text:style-name="P17">In this scenario that is similar to the disastrous effects of a war, the economy of our countries lies prostrate, while online commerce companies, home delivery companies, and pornography producers are booming. The local shops close but the large shopping centers and supermarkets remain open: monuments to the consumerism in which everyone, even those with Covid, continue to fill their carts with foreign products, German cheeses, Moroccan oranges, Canadian flour, and cell phones and televisions made in China.</text:p>
      <text:p text:style-name="P17">“The world is preparing for the Great Reset,” they tell us obsessively. “Nothing will ever be the same again.” We will have to get used to “living with the virus,” subjected to a perpetual pandemic that feeds the pharmaceutical Moloch and legitimizes ever more hateful limitations of our fundamental liberties. Those who since childhood have catechized us to worship freedom, democracy, and popular sovereignty today govern us by depriving us of freedom in the name of health, imposing dictatorship, arrogating to themselves a power that no one has ever conferred on them, neither from above nor from below. And the temporal power that Freemasonry and the Liberals ferociously opposed in the Roman Pontiffs is today claimed by them in reverse, in an attempt to submit the Church of Christ to the power of the State with the approval and collaboration of the highest levels of the Hierarchy.</text:p>
      <text:p text:style-name="P17">Out of this whole humanly discouraging scenario, an unavoidable fact emerges: there is a chasm between those who hold authority and those who are subjected to it, between rulers and citizens, between the Hierarchy and the faithful. It is an institutional <text:span text:style-name="Emphasis">monstrum</text:span> in which both civil and religious <text:soft-page-break/>power are almost entirely in the hands of unscrupulous people who have been appointed because of their absolute ineptitude and great vulnerability to blackmail. Their role is not to administer the institution but to demolish it, not to respect its laws but to violate them, not to protect its members but to disperse and distance them. In short, we find ourselves facing the perversion of authority, not due to chance or inexperience but pursued with determination and following a pre-established plan: a single script under a single direction.</text:p>
      <text:p text:style-name="P17">We thus have rulers who persecute their citizens and treat them as enemies, while welcoming and financing the invasion of criminals and illegal immigrants; law enforcement officers and judges who arrest and fine those who violate social-distancing rules, even as they ostentatiously ignore criminals, rapists, assassins and treacherous politicians; teachers who do not transmit culture or the love of knowledge but instead indoctrinate students into gender and globalist ideology; doctors who refuse to treat the sick but impose a genetically-modified vaccine whose efficacy and potential side-effects are unknown; bishops and priests who deny the faithful the Sacraments but who never miss an occasion for propagandizing their own unconditional adherence to the globalist agenda in the name of Masonic Brotherhood.</text:p>
      <text:p text:style-name="P17">Those who oppose this overturning of every principle of civil life find themselves abandoned, alone, and without a leader who would unite them. Loneliness, in fact, allows our common enemies – as they have amply demonstrated themselves to be – to instill fear, despair, and the feeling of not being able to stand together to resist the assaults to which we have been subjected. Citizens are alone in the face of the abuse of civil power, the faithful are alone in the face of the arrogance of heretical Prelates given over to vice, and those who wish to dissent, raise their voice, or protest within institutions are likewise alone.</text:p>
      <text:p text:style-name="P17">Loneliness and fear increase when we give them ground to stand on, but they vanish if we think of how each one of us merited that the Second Person of the Most Blessed Trinity became incarnate in the most pure womb of the Virgin Mary: <text:span text:style-name="Emphasis">qui propter nos homines et propter nostram salutem descendit de coelis. </text:span>And here we come to the Mysteries which we are preparing to contemplate in these coming days: the Immaculate Conception and the Lord’s Holy Nativity. From these mysteries, dear friends, we can draw renewed hope with which to face the events that await us.</text:p>
      <text:p text:style-name="P17">Above all, we must remember that none of us is ever truly alone: we have the Lord at our side. He always wants our good, and so he never fails to send us His help and His grace, if only we ask for it with faith. We have the Most Blessed Virgin at our side, our loving Mother and our secure refuge. We have near us the hosts of Angels and the multitude of Saints who from the glory of Heaven intercede for us before the Throne of the Divine Majesty.</text:p>
      <text:p text:style-name="P17">The contemplation of this sublime community that is the Holy Church, the mystical Jerusalem that we are citizens of and living members, should persuade us that the last thing we ought to fear is being alone, and that there is no reason to be afraid, even if the devil rages to make us believe that there is. True loneliness is in Hell, where the damned souls do not have any hope: that is the loneliness we should truly fear, and before it we must beg for the grace of final perseverance, that is, to be able to merit the grace of a holy death from the Mercy of God. A death for which we ought to always be prepared by keeping ourselves in a state of grace, in friendship with the Lord.</text:p>
      <text:p text:style-name="P17"><text:soft-page-break/>Of course, the trials that we are facing in this moment are tremendous, because they give us the feeling that evil is triumphing, that each of us is abandoned to ourselves, that the wicked have managed to get the better of the <text:span text:style-name="Emphasis">pusillus grex </text:span>[little flock] and of all humanity. But was not our Lord perhaps alone in Gethsemane, alone on the wood of the Cross, alone in the Tomb? And returning to the mystery of Christmas that is now fast approaching: were not the Blessed Mother and Saint Joseph perhaps alone when they found themselves forced to take refuge in a stable because <text:span text:style-name="Emphasis">non erat locus illis in diversorio </text:span>[there was no room for them in the inn]? Imagine how the putative father of Jesus must have felt seeing his Most Holy Spouse ready to give birth in the cold of the night of Palestine; think of their worries during the Flight into Egypt, knowing that King Herod had unleashed his soldiers to kill the Infant Jesus. Even in these terrible situations, the solitude of the Holy Family was only apparent, while God arranged everything according to His plans. He sent an Angel to announce the birth of the Savior to the shepherds.</text:p>
      <text:p text:style-name="P17">He moved no less than a Star to call the Magi from the Orient to adore the Messiah. He sent choirs of His Angels to sing over the cave of Bethlehem. He warned Saint Joseph to flee in order to escape the massacre of Herod.</text:p>
      <text:p text:style-name="P17">Also to us, in the solitude of the lockdown which many of us are forced to endure, in the abandonment of the hospital, in the silence of the deserted streets and the churches closed to worship, the Lord comes to bring his company. Also to us He sends His Angel to inspire us with holy purposes, his Most Holy Mother to console us, the Paraclete to give us comfort, <text:span text:style-name="Emphasis">dulcis hospes animae</text:span>.</text:p>
      <text:p text:style-name="P17">We are not alone: we are never alone. And it is this, in the end, that the authors of the Great Reset fear most: that we become aware of this supernatural – but no less true  – reality that makes the house of cards of their infernal deceptions collapse.</text:p>
      <text:p text:style-name="P17">If we think of how we have at our side She who crushes the head of the Serpent, or the Archangel who has drawn his sword to drive Lucifer into the abyss; if we recall that our Guardian Angel, our Patron Saint, and our dear ones in Heaven and Purgatory are with us: what can we ever be afraid of? Do we want to believe that the God of armies drawn up for battle has any hesitation about defeating any servant of the eternally defeated one?</text:p>
      <text:p text:style-name="P17">She who in the year 630 saved Constantinople from siege, terrorizing the Avars and Persians by appearing tremendous in the heavens; who in 1091 at Scicli in Sicily was invoked as Our Lady of the Militia and appeared on a shining cloud chasing away the Saracens; who in 1571 at Lepanto and again in 1683 at Vienna was invoked as Queen of Victories and granted victory to the Christian army against the Turks; who during the anti-Catholic persecution of Mexico protected the <text:span text:style-name="Emphasis">Cristeros</text:span> and repelled the army of the Mason Elias Calles – She will not deny us Her holy assistance; She will not leave us alone in the battle; She will not abandon those who have recourse to Her with trusting prayer in the moment in which the conflict is decisive and the confrontation is nearing an end.</text:p>
      <text:p text:style-name="P17">We have had the grace to understand what this world can become if we deny the Lordship of God and replace it with the tyranny of Satan. This is the world that is rebellious against Christ the King and Mary the Queen, in which each day thousands of innocent lives in the wombs of their mothers are sacrificed to Satan; this is the world in which vice and sin want to cancel every trace of good and virtue, every memory of the Christian religion, every law and vestige of our civilization, every trace of <text:soft-page-break/>the order that the Creator has given to nature. A world in which churches burn, Crosses are knocked down, statues of the Virgin are decapitated: this hatred, this Satanic fury against Christ and the Mother of God is the mark of the Evil One and his servants. In the face of this total Revolution, this accursed New World Order that would prepare the way for the kingdom of the Antichrist, we cannot still believe that any brotherhood is possible if not under the Law of God, nor that it is possible to construct peace if not under the mantle of the Queen of Peace. <text:span text:style-name="Emphasis">Pax Christi in regno Christi</text:span>.</text:p>
      <text:p text:style-name="P17">The Lord will give us the victory only when we bow down to Him as our King. And if we cannot yet proclaim Him as King of our Nations because of the impiety of those who govern us, we can nevertheless consecrate ourselves, our families, and our communities to Him. And to those who dare to challenge Heaven in the name of “Nothing will be the same again,” we respond by invoking God with renewed fervor: “As it was in beginning, is now and ever shall be, world without end.”</text:p>
      <text:p text:style-name="P17">Let us pray to the Immaculate Virgin, Tabernacle of the Most High, asking that in our meditation on the Holy Nativity of Her Divine Son which now draws near, She may dispel our fear and solitude, gathering us together in adoration around the manger. In the poverty of the crib, in the silence of the cave of Bethlehem, the song of the Angels resounds; the one true Light of the world shines forth, adored by the shepherds and the Magi, and Creation itself bows down, adorning the vault of heaven with a shining Star.</text:p>
      <text:p text:style-name="P17"><text:span text:style-name="Emphasis">Veni, Emmanuel: captivum solve Israël. </text:span>Come, O Emmanuel, free your imprisoned people.</text:p>
      <text:p text:style-name="P17">+ Carlo Maria Viganò, <text:span text:style-name="Emphasis">Archbishop</text:span></text:p>
      <text:p text:style-name="P15">13 December 2020<text:line-break/><text:span text:style-name="Emphasis">Dominica Gaudete, III Adventus</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21T18:58:57.224279331</meta:creation-date>
    <dc:date>2021-09-21T19:16:24.886371081</dc:date>
    <meta:editing-duration>PT7M17S</meta:editing-duration>
    <meta:editing-cycles>1</meta:editing-cycles>
    <meta:document-statistic meta:table-count="0" meta:image-count="0" meta:object-count="0" meta:page-count="18" meta:paragraph-count="145" meta:word-count="9727" meta:character-count="56580" meta:non-whitespace-character-count="46947"/>
    <meta:generator>LibreOffice/7.2.0.4$Linux_X86_64 LibreOffice_project/9a9c6381e3f7a62afc1329bd359cc48accb6435b</meta:generator>
  </office:meta>
</office:document-meta>
</file>